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cm" fo:margin-right="0cm" fo:line-height="100%" fo:text-align="justify" style:justify-single-word="false" fo:text-indent="0cm" style:auto-text-indent="false"/>
    </style:style>
    <style:style style:name="P5"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style="normal" style:font-name-asian="TimesNewRomanPSMT" style:font-size-asian="10pt" style:font-style-asian="normal" style:font-name-complex="TimesNewRomanPSMT" style:font-size-complex="10pt" style:font-style-complex="normal"/>
    </style:style>
    <style:style style:name="P9" style:family="paragraph" style:parent-style-name="Standard">
      <style:paragraph-properties fo:margin-left="0cm" fo:margin-right="0cm" fo:margin-top="0cm" fo:margin-bottom="0cm" fo:line-height="105%" fo:text-align="justify" style:justify-single-word="false" fo:text-indent="0cm" style:auto-text-indent="false"/>
      <style:text-properties fo:color="#000000" style:font-name="TimesNewRomanPSMT" fo:font-size="10pt" fo:font-style="italic" style:font-name-asian="TimesNewRomanPSMT" style:font-size-asian="10pt" style:font-style-asian="italic" style:font-name-complex="TimesNewRomanPSMT" style:font-size-complex="10pt" style:font-style-complex="italic"/>
    </style:style>
    <style:style style:name="P10"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11" style:family="paragraph" style:parent-style-name="Preformatted_20_Text">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fo:language="en" fo:country="none" fo:font-style="italic" fo:font-weight="bold"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0pt" style:font-size-asian="10pt" style:font-size-complex="10pt"/>
    </style:style>
    <style:style style:name="P13" style:family="paragraph" style:parent-style-name="Preformatted_20_Text">
      <style:paragraph-properties fo:margin-left="0cm" fo:margin-right="0cm" fo:margin-top="0cm" fo:margin-bottom="0.101cm" fo:line-height="100%" fo:text-align="justify" style:justify-single-word="false" fo:text-indent="0cm" style:auto-text-indent="false"/>
    </style:style>
    <style:style style:name="P14" style:family="paragraph" style:parent-style-name="Text">
      <style:paragraph-properties fo:margin-left="0cm" fo:margin-right="0cm" fo:margin-top="0.229cm" fo:margin-bottom="0cm" fo:line-height="100%" fo:text-align="center" style:justify-single-word="false" fo:text-indent="0cm" style:auto-text-indent="false"/>
      <style:text-properties fo:color="#000000" fo:font-size="12pt" fo:language="id" fo:country="ID" fo:font-weight="bold" style:font-size-asian="12pt" style:font-weight-asian="bold" style:font-size-complex="12pt" style:font-weight-complex="bold"/>
    </style:style>
    <style:style style:name="P15" style:family="paragraph" style:parent-style-name="Standard">
      <style:paragraph-properties fo:margin-left="0cm" fo:margin-right="0cm" fo:margin-top="0.229cm" fo:margin-bottom="0cm" fo:line-height="105%" fo:text-align="justify" style:justify-single-word="false" fo:text-indent="0cm" style:auto-text-indent="false"/>
      <style:text-properties fo:color="#000000" style:font-name="Times New Roman" fo:font-size="10pt" style:font-name-asian="TimesNewRomanPSMT" style:font-size-asian="10pt" style:font-name-complex="TimesNewRomanPSMT" style:font-size-complex="10pt"/>
    </style:style>
    <style:style style:name="P16" style:family="paragraph" style:parent-style-name="Text">
      <style:paragraph-properties fo:margin-left="0cm" fo:margin-right="0cm" fo:line-height="150%" fo:text-align="center" style:justify-single-word="false" fo:text-indent="0cm" style:auto-text-indent="false" style:text-autospace="none" style:writing-mode="lr-tb"/>
      <style:text-properties fo:color="#000000"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Text">
      <style:paragraph-properties fo:margin-left="0cm" fo:margin-right="0cm" fo:line-height="150%" fo:text-align="center" style:justify-single-word="false" fo:text-indent="0cm" style:auto-text-indent="false" style:text-autospace="none" style:writing-mode="lr-tb"/>
      <style:text-properties fo:color="#000000"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Text">
      <style:paragraph-properties fo:margin-left="0cm" fo:margin-right="0cm" fo:line-height="100%" fo:text-align="center" style:justify-single-word="false" fo:text-indent="0cm" style:auto-text-indent="false" style:text-autospace="none" style:writing-mode="lr-tb"/>
      <style:text-properties fo:color="#000000" style:font-name="Times New Roman" fo:font-size="10pt" fo:language="sv" fo:country="SE" fo:font-weight="bold" style:font-name-asian="Times New Roman" style:font-size-asian="10pt" style:font-weight-asian="bold" style:font-name-complex="Times New Roman" style:font-size-complex="10pt" style:language-complex="ar" style:country-complex="SA" style:font-weight-complex="bold"/>
    </style:style>
    <style:style style:name="P19" style:family="paragraph" style:parent-style-name="Text">
      <style:paragraph-properties fo:margin-left="0cm" fo:margin-right="0cm" fo:text-indent="0cm" style:auto-text-indent="false"/>
      <style:text-properties fo:color="#000000" fo:language="it" fo:country="IT"/>
    </style:style>
    <style:style style:name="P20" style:family="paragraph" style:parent-style-name="Text">
      <style:paragraph-properties fo:margin-left="0cm" fo:margin-right="0cm" fo:margin-top="0.102cm" fo:margin-bottom="0.102cm" fo:line-height="100%" fo:text-align="center" style:justify-single-word="false" fo:text-indent="0cm" style:auto-text-indent="false" style:text-autospace="none" style:writing-mode="lr-tb"/>
      <style:text-properties fo:color="#000000" style:font-name="Times New Roman" fo:font-size="12pt" fo:language="en" fo:country="none" fo:font-weight="bold" style:font-name-asian="Times New Roman2" style:font-size-asian="12pt" style:font-weight-asian="bold" style:font-name-complex="Times New Roman2" style:font-size-complex="12pt" style:language-complex="ar" style:country-complex="SA" style:font-weight-complex="bold"/>
    </style:style>
    <style:style style:name="P21"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22" style:family="paragraph" style:parent-style-name="Authors">
      <style:paragraph-properties fo:margin-top="0cm" fo:margin-bottom="0cm"/>
    </style:style>
    <style:style style:name="P23" style:family="paragraph" style:parent-style-name="Text_20_body">
      <style:paragraph-properties fo:margin-top="0cm" fo:margin-bottom="0cm" fo:line-height="105%" fo:text-align="justify" style:justify-single-word="false"/>
      <style:text-properties fo:color="#000000"/>
    </style:style>
    <style:style style:name="P24" style:family="paragraph" style:parent-style-name="Text_20_body">
      <style:paragraph-properties fo:margin-top="0cm" fo:margin-bottom="0cm" fo:line-height="105%" fo:text-align="justify" style:justify-single-word="false"/>
      <style:text-properties fo:color="#000000" style:font-name="Times New Roman" fo:font-size="10pt" fo:language="en" fo:country="none" fo:font-style="italic" style:font-name-asian="TimesNewRomanPSMT" style:font-size-asian="10pt" style:font-name-complex="TimesNewRomanPSMT" style:font-size-complex="10pt"/>
    </style:style>
    <style:style style:name="P25" style:family="paragraph" style:parent-style-name="Text_20_body">
      <style:paragraph-properties fo:margin-top="0cm" fo:margin-bottom="0cm" fo:line-height="100%" fo:text-align="justify" style:justify-single-word="false"/>
      <style:text-properties fo:color="#000000" fo:font-size="10pt" style:font-size-asian="10pt" style:font-size-complex="10pt"/>
    </style:style>
    <style:style style:name="P26" style:family="paragraph" style:parent-style-name="Text_20_body">
      <style:paragraph-properties fo:margin-top="0cm" fo:margin-bottom="0cm" fo:line-height="100%" fo:text-align="justify" style:justify-single-word="false"/>
      <style:text-properties fo:color="#000000"/>
    </style:style>
    <style:style style:name="P27" style:family="paragraph" style:parent-style-name="Text_20_body">
      <style:paragraph-properties fo:margin-top="0cm" fo:margin-bottom="0cm"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28" style:family="paragraph" style:parent-style-name="Standard">
      <style:paragraph-properties fo:margin-top="0cm" fo:margin-bottom="0cm" fo:line-height="100%" fo:text-align="justify" style:justify-single-word="false"/>
      <style:text-properties fo:color="#000000"/>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fo:color="#000000"/>
    </style:style>
    <style:style style:name="P31" style:family="paragraph" style:parent-style-name="Standard">
      <style:paragraph-properties fo:text-align="justify" style:justify-single-word="false" style:text-autospace="none"/>
      <style:text-properties fo:color="#000000" style:font-name="Times New Roman" fo:font-size="10pt" style:font-name-asian="TimesNewRomanPSMT" style:font-size-asian="10pt" style:font-name-complex="TimesNewRomanPSMT" style:font-size-complex="10pt"/>
    </style:style>
    <style:style style:name="P32" style:family="paragraph" style:parent-style-name="Standard">
      <style:paragraph-properties fo:text-align="justify" style:justify-single-word="false" style:text-autospace="none"/>
      <style:text-properties fo:color="#000000" style:font-name="Times New Roman"/>
    </style:style>
    <style:style style:name="P33" style:family="paragraph" style:parent-style-name="Standard">
      <style:paragraph-properties fo:margin-left="0cm" fo:margin-right="0.034cm" fo:line-height="100%" fo:text-align="justify" style:justify-single-word="false" fo:text-indent="0cm" style:auto-text-indent="false"/>
      <style:text-properties fo:color="#000000" style:font-name="Times New Roman" fo:font-size="10pt" fo:language="en" fo:country="GB" fo:font-weight="normal" fo:background-color="transparent" style:font-name-asian="Times New Roman4" style:font-size-asian="10pt" style:font-name-complex="Times New Roman4" style:font-size-complex="10pt"/>
    </style:style>
    <style:style style:name="P34" style:family="paragraph" style:parent-style-name="Standard">
      <style:paragraph-properties fo:margin-left="0cm" fo:margin-right="0.034cm" fo:margin-top="0cm" fo:margin-bottom="0cm" fo:line-height="100%" fo:text-align="justify" style:justify-single-word="false" fo:text-indent="0cm" style:auto-text-indent="false"/>
      <style:text-properties fo:color="#000000" fo:font-size="10pt"/>
    </style:style>
    <style:style style:name="P35" style:family="paragraph" style:parent-style-name="Text">
      <style:text-properties fo:color="#000000" fo:language="it" fo:country="IT"/>
    </style:style>
    <style:style style:name="P36" style:family="paragraph" style:parent-style-name="Text_20_body">
      <style:paragraph-properties fo:margin-left="0cm" fo:margin-right="0cm" fo:margin-top="0cm" fo:margin-bottom="0cm" fo:text-align="justify" style:justify-single-word="false" fo:text-indent="0.751cm" style:auto-text-indent="false"/>
      <style:text-properties fo:color="#000000"/>
    </style:style>
    <style:style style:name="P37" style:family="paragraph" style:parent-style-name="Text_20_body">
      <style:paragraph-properties fo:margin-left="0cm" fo:margin-right="0cm" fo:margin-top="0cm" fo:margin-bottom="0cm" fo:text-align="justify" style:justify-single-word="false" fo:text-indent="0.751cm" style:auto-text-indent="false"/>
      <style:text-properties fo:color="#000000" fo:font-size="10pt"/>
    </style:style>
    <style:style style:name="P38" style:family="paragraph" style:parent-style-name="Text_20_body">
      <style:paragraph-properties fo:margin-left="0cm" fo:margin-right="0cm" fo:margin-top="0cm" fo:margin-bottom="0cm" fo:line-height="100%" fo:text-align="justify" style:justify-single-word="false" fo:text-indent="0.751cm" style:auto-text-indent="false"/>
      <style:text-properties fo:color="#000000" fo:font-size="10pt" style:font-size-asian="10pt" style:font-size-complex="10pt"/>
    </style:style>
    <style:style style:name="P39" style:family="paragraph" style:parent-style-name="Text_20_body">
      <style:paragraph-properties fo:margin-left="0cm" fo:margin-right="0cm" fo:margin-top="0cm" fo:margin-bottom="0cm" fo:text-align="justify" style:justify-single-word="false" fo:text-indent="0.751cm" style:auto-text-indent="false"/>
      <style:text-properties fo:color="#000000" fo:font-size="10pt" style:font-size-asian="10pt" style:font-size-complex="10pt"/>
    </style:style>
    <style:style style:name="P40" style:family="paragraph" style:parent-style-name="Text">
      <style:paragraph-properties fo:margin-left="0.452cm" fo:margin-right="0cm" fo:margin-top="0cm" fo:margin-bottom="0cm" fo:line-height="100%" fo:text-align="justify" style:justify-single-word="false" fo:orphans="0" fo:widows="0" fo:text-indent="-0.422cm" style:auto-text-indent="false" style:text-autospace="none" style:writing-mode="lr-tb"/>
    </style:style>
    <style:style style:name="P41" style:family="paragraph" style:parent-style-name="Text" style:master-page-name="">
      <style:paragraph-properties fo:margin-left="0.452cm" fo:margin-right="0cm" fo:margin-top="0cm" fo:margin-bottom="0cm" fo:line-height="100%" fo:text-align="justify" style:justify-single-word="false" fo:orphans="0" fo:widows="0" fo:text-indent="-0.422cm" style:auto-text-indent="false" style:page-number="auto" style:text-autospace="none" style:writing-mode="lr-tb"/>
    </style:style>
    <style:style style:name="P42" style:family="paragraph" style:parent-style-name="Standard" style:master-page-name="Standard">
      <style:paragraph-properties fo:text-align="center" style:justify-single-word="false" style:page-number="auto"/>
      <style:text-properties fo:color="#000000"/>
    </style:style>
    <style:style style:name="P43" style:family="paragraph" style:parent-style-name="References">
      <style:paragraph-properties fo:margin-left="0.635cm" fo:margin-right="0cm" fo:text-indent="-0.635cm" style:auto-text-indent="false"/>
      <style:text-properties fo:color="#000000" fo:language="id" fo:country="ID"/>
    </style:style>
    <style:style style:name="P44" style:family="paragraph" style:parent-style-name="Text">
      <style:paragraph-properties fo:line-height="150%" fo:text-align="center" style:justify-single-word="false"/>
      <style:text-properties fo:color="#000000" fo:font-size="12pt" fo:font-weight="bold" style:font-size-asian="12pt" style:font-weight-asian="bold" style:font-size-complex="12pt" style:font-weight-complex="bold"/>
    </style:style>
    <style:style style:name="P45" style:family="paragraph" style:parent-style-name="Text" style:master-page-name="">
      <style:paragraph-properties fo:margin-left="0.572cm" fo:margin-right="0cm" fo:margin-top="0cm" fo:margin-bottom="0cm" fo:line-height="100%" fo:text-align="justify" style:justify-single-word="false" fo:orphans="0" fo:widows="0" fo:text-indent="-0.572cm" style:auto-text-indent="false" style:page-number="auto" style:text-autospace="none" style:writing-mode="lr-tb"/>
    </style:style>
    <style:style style:name="P46" style:family="paragraph" style:parent-style-name="Text" style:master-page-name="">
      <style:paragraph-properties fo:margin-left="0.512cm" fo:margin-right="0cm" fo:margin-top="0cm" fo:margin-bottom="0cm" fo:line-height="100%" fo:text-align="justify" style:justify-single-word="false" fo:orphans="0" fo:widows="0" fo:text-indent="-0.512cm" style:auto-text-indent="false" style:page-number="auto" style:text-autospace="none" style:writing-mode="lr-tb">
        <style:tab-stops>
          <style:tab-stop style:position="9.592cm"/>
        </style:tab-stops>
      </style:paragraph-properties>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name-asian="TimesNewRomanPS-ItalicMT" style:font-style-asian="italic" style:font-name-complex="TimesNewRomanPS-ItalicMT" style:font-style-complex="italic"/>
    </style:style>
    <style:style style:name="T8" style:family="text">
      <style:text-properties fo:color="#000000" fo:language="sv" fo:country="SE"/>
    </style:style>
    <style:style style:name="T9" style:family="text">
      <style:text-properties fo:color="#000000" style:font-name="Times New Roman3" fo:font-size="10pt" fo:font-style="italic" style:font-name-asian="Times New Roman3" style:font-size-asian="10pt" style:font-style-asian="italic" style:font-name-complex="Times New Roman3" style:font-size-complex="10pt" style:font-style-complex="italic"/>
    </style:style>
    <style:style style:name="T10" style:family="text">
      <style:text-properties fo:color="#000000" style:font-name="Times New Roman3" fo:font-size="10pt"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11" style:family="text">
      <style:text-properties fo:color="#000000" style:font-name="Times New Roman3" fo:font-size="10pt"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2" style:family="text">
      <style:text-properties fo:color="#000000"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13" style:family="text">
      <style:text-properties fo:color="#000000" style:font-name="Times New Roman" fo:font-size="8pt" fo:language="en" fo:country="none" fo:font-style="normal" style:font-name-asian="Times New Roman2" style:font-size-asian="8pt" style:font-style-asian="normal" style:font-name-complex="Times New Roman2" style:font-size-complex="8pt" style:font-style-complex="normal"/>
    </style:style>
    <style:style style:name="T14" style:family="text">
      <style:text-properties fo:color="#000000" style:font-name="Times New Roman" fo:font-size="8pt" fo:language="en" fo:country="none" fo:font-style="normal" fo:font-weight="normal" style:font-name-asian="Times New Roman2" style:font-size-asian="8pt" style:font-style-asian="normal" style:font-weight-asian="normal" style:font-name-complex="Times New Roman2" style:font-size-complex="8pt" style:font-style-complex="normal" style:font-weight-complex="normal"/>
    </style:style>
    <style:style style:name="T15" style:family="text">
      <style:text-properties fo:color="#000000" style:font-name="Times New Roman" fo:font-size="8pt" fo:language="en" fo:country="none" fo:font-style="italic" style:font-name-asian="Times New Roman2" style:font-size-asian="8pt" style:font-style-asian="normal" style:font-name-complex="Times New Roman2" style:font-size-complex="8pt" style:font-style-complex="normal"/>
    </style:style>
    <style:style style:name="T16" style:family="text">
      <style:text-properties fo:color="#000000" style:font-name="Times New Roman" fo:font-size="8pt" fo:language="en" fo:country="GB" fo:font-style="normal" style:font-name-asian="Times New Roman2" style:font-size-asian="8pt" style:font-style-asian="normal" style:font-name-complex="Times New Roman2" style:font-size-complex="8pt" style:font-style-complex="normal"/>
    </style:style>
    <style:style style:name="T17" style:family="text">
      <style:text-properties fo:color="#000000" style:font-name="Times New Roman" fo:font-size="8pt" fo:language="en" fo:country="GB" fo:font-style="italic" style:font-name-asian="Times New Roman2" style:font-size-asian="8pt" style:font-style-asian="normal" style:font-name-complex="Times New Roman2" style:font-size-complex="8pt" style:font-style-complex="normal"/>
    </style:style>
    <style:style style:name="T18" style:family="text">
      <style:text-properties fo:color="#000000" style:font-name="Times New Roman1" fo:font-size="8pt" fo:language="en" fo:country="none" fo:font-style="normal" style:font-name-asian="Times New Roman2" style:font-size-asian="8pt" style:font-style-asian="normal" style:font-name-complex="Times New Roman2" style:font-size-complex="8pt" style:font-style-complex="normal"/>
    </style:style>
    <style:style style:name="T19" style:family="text">
      <style:text-properties fo:color="#000000" style:font-name="Times New Roman1" fo:font-size="8pt" fo:language="en" fo:country="none" fo:font-style="italic" style:font-name-asian="Times New Roman2" style:font-size-asian="8pt" style:font-style-asian="normal" style:font-name-complex="Times New Roman2" style:font-size-complex="8pt" style:font-style-complex="normal"/>
    </style:style>
    <style:style style:name="T20" style:family="text">
      <style:text-properties fo:color="#000000" style:font-name="Times New Roman1" fo:font-size="8pt" fo:language="id" fo:country="ID" fo:font-style="italic" style:font-name-asian="Times New Roman2" style:font-size-asian="8pt" style:font-style-asian="normal" style:font-name-complex="Times New Roman2" style:font-size-complex="8pt" style:font-style-complex="normal"/>
    </style:style>
    <style:style style:name="T21" style:family="text">
      <style:text-properties style:font-name="Times New Roman1"/>
    </style:style>
    <style:style style:name="T22" style:family="text">
      <style:text-properties style:font-name="Times New Roman1" fo:font-size="12pt" fo:font-weight="bold" style:font-size-asian="12pt" style:font-weight-asian="bold" style:font-size-complex="12pt" style:font-weight-complex="bold"/>
    </style:style>
    <style:style style:name="T23" style:family="text">
      <style:text-properties style:font-name="Times New Roman1" fo:font-size="10pt" style:font-size-asian="10pt" style:font-size-complex="10pt"/>
    </style:style>
    <style:style style:name="T24" style:family="text">
      <style:text-properties style:font-name="Times New Roman1" fo:font-size="10pt" fo:font-style="italic" style:font-size-asian="10pt" style:font-size-complex="10pt"/>
    </style:style>
    <style:style style:name="T25" style:family="text">
      <style:text-properties style:font-name="Times New Roman1" fo:font-style="italic"/>
    </style:style>
    <style:style style:name="T26" style:family="text">
      <style:text-properties style:font-name="Times New Roman"/>
    </style:style>
    <style:style style:name="T27" style:family="text">
      <style:text-properties style:font-name="Times New Roman" fo:font-size="10pt" style:font-size-asian="10pt" style:font-size-complex="10pt"/>
    </style:style>
    <style:style style:name="T28" style:family="text">
      <style:text-properties style:font-name="Times New Roman" fo:font-size="10pt" fo:language="en" fo:country="none" style:font-name-asian="Times New Roman2" style:font-size-asian="10pt" style:font-name-complex="Times New Roman2" style:font-size-complex="10pt"/>
    </style:style>
    <style:style style:name="T29" style:family="text">
      <style:text-properties style:font-name="Times New Roman" fo:font-size="10pt" fo:language="en" fo:country="none" fo:font-style="italic" style:font-name-asian="Times New Roman2" style:font-size-asian="10pt" style:font-name-complex="Times New Roman2" style:font-size-complex="10pt"/>
    </style:style>
    <style:style style:name="T30" style:family="text">
      <style:text-properties style:font-name="Times New Roman" fo:font-size="10pt" fo:language="en" fo:country="none" fo:font-style="italic" style:font-name-asian="TimesNewRomanPSMT" style:font-size-asian="10pt" style:font-name-complex="TimesNewRomanPSMT" style:font-size-complex="10pt"/>
    </style:style>
    <style:style style:name="T31" style:family="text">
      <style:text-properties style:font-name="Times New Roman" fo:font-size="10pt" fo:language="en" fo:country="none" fo:font-style="italic" style:font-name-asian="TimesNewRomanPSMT" style:font-size-asian="10pt" style:font-style-asian="normal" style:font-name-complex="TimesNewRomanPSMT" style:font-size-complex="10pt" style:font-style-complex="normal"/>
    </style:style>
    <style:style style:name="T32" style:family="text">
      <style:text-properties style:font-name="Times New Roman" fo:font-size="10pt" fo:language="en" fo:country="none" fo:font-style="italic" style:font-name-asian="TimesNewRomanPSMT" style:font-size-asian="10pt" style:font-style-asian="italic" style:font-name-complex="TimesNewRomanPSMT" style:font-size-complex="10pt" style:font-style-complex="italic"/>
    </style:style>
    <style:style style:name="T33" style:family="text">
      <style:text-properties style:font-name="Times New Roman" fo:font-size="10pt" fo:language="en" fo:country="none" fo:font-style="italic" fo:font-weight="normal" style:font-size-asian="10pt" style:font-style-asian="italic" style:font-weight-asian="normal" style:font-size-complex="10pt" style:font-style-complex="italic" style:font-weight-complex="normal"/>
    </style:style>
    <style:style style:name="T34" style:family="text">
      <style:text-properties style:font-name="Times New Roman" fo:font-size="10pt" fo:language="en" fo:country="none" fo:font-style="italic" style:font-size-asian="10pt" style:font-style-asian="italic" style:font-size-complex="10pt" style:font-style-complex="italic"/>
    </style:style>
    <style:style style:name="T35" style:family="text">
      <style:text-properties style:font-name="Times New Roman" fo:font-size="10pt" fo:language="en" fo:country="none" style:font-name-asian="TimesNewRomanPSMT" style:font-size-asian="10pt" style:font-name-complex="TimesNewRomanPSMT" style:font-size-complex="10pt"/>
    </style:style>
    <style:style style:name="T36" style:family="text">
      <style:text-properties style:font-name="Times New Roman" fo:font-size="10pt" fo:language="en" fo:country="none" fo:font-style="normal" style:font-name-asian="TimesNewRomanPSMT" style:font-size-asian="10pt" style:font-style-asian="normal" style:font-name-complex="TimesNewRomanPSMT" style:font-size-complex="10pt" style:font-style-complex="normal"/>
    </style:style>
    <style:style style:name="T37" style:family="text">
      <style:text-properties style:font-name="Times New Roman" fo:font-size="10pt" style:font-name-asian="TimesNewRomanPSMT" style:font-size-asian="10pt" style:font-name-complex="TimesNewRomanPSMT" style:font-size-complex="10pt"/>
    </style:style>
    <style:style style:name="T38" style:family="text">
      <style:text-properties style:font-name="Times New Roman" fo:font-size="16pt" fo:font-style="italic" fo:font-weight="normal" fo:background-color="#ffffff" style:font-name-asian="TimesNewRomanPS-ItalicMT" style:font-size-asian="16pt" style:font-style-asian="italic" style:font-weight-asian="normal" style:font-name-complex="TimesNewRomanPS-ItalicMT" style:font-size-complex="16pt" style:font-style-complex="italic" style:font-weight-complex="normal"/>
    </style:style>
    <style:style style:name="T39" style:family="text">
      <style:text-properties style:font-name="Times New Roman" fo:language="en" fo:country="GB" fo:font-weight="normal" fo:background-color="transparent" style:font-name-asian="Times New Roman4" style:font-size-asian="10pt" style:font-name-complex="Times New Roman4" style:font-size-complex="10pt"/>
    </style:style>
    <style:style style:name="T40" style:family="text">
      <style:text-properties style:use-window-font-color="true" style:font-name="Times New Roman4" fo:font-size="10pt" fo:language="sv" fo:country="SE" fo:font-style="normal" fo:font-weight="bold"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41" style:family="text">
      <style:text-properties style:use-window-font-color="true" style:font-name="Times New Roman4" fo:font-size="10pt" fo:language="sv" fo:country="S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42"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43"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44" style:family="text">
      <style:text-properties style:use-window-font-color="true" style:font-name="Times New Roman4" fo:font-size="10pt" fo:language="sv" fo:country="SE" fo:font-style="italic" fo:font-weight="bold"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45" style:family="text">
      <style:text-properties style:use-window-font-color="true" style:font-name="Times New Roman" fo:font-size="10pt" fo:font-weight="normal" fo:background-color="transparent" style:font-name-asian="Times New Roman4" style:font-size-asian="10pt" style:font-weight-asian="normal" style:font-name-complex="Times New Roman4" style:font-size-complex="10pt" style:font-weight-complex="normal"/>
    </style:style>
    <style:style style:name="T46" style:family="text">
      <style:text-properties style:use-window-font-color="true" style:font-name="Times New Roman" fo:font-size="10pt" fo:language="en" fo:country="GB" fo:font-weight="normal" fo:background-color="transparent" style:font-name-asian="Times New Roman4" style:font-size-asian="10pt" style:font-weight-asian="normal" style:font-name-complex="Times New Roman4" style:font-size-complex="10pt" style:font-weight-complex="normal"/>
    </style:style>
    <style:style style:name="T47" style:family="text">
      <style:text-properties style:use-window-font-color="true" style:font-name="Times New Roman" fo:font-size="10pt" fo:language="en" fo:country="none" fo:font-weight="normal" fo:background-color="transparent" style:font-name-asian="Times New Roman2" style:font-size-asian="10pt" style:font-weight-asian="normal" style:font-name-complex="Times New Roman2" style:font-size-complex="10pt" style:font-weight-complex="normal"/>
    </style:style>
    <style:style style:name="T48" style:family="text">
      <style:text-properties style:use-window-font-color="true" style:font-name="Times New Roman" fo:font-size="10pt" fo:language="en"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9" style:family="text">
      <style:text-properties style:use-window-font-color="true" style:font-name="Times New Roman" fo:font-size="10pt" fo:language="id" fo:country="ID"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50" style:family="text">
      <style:text-properties style:use-window-font-color="true" style:font-name="Times New Roman" fo:font-size="10pt" fo:language="id" fo:country="ID" fo:font-weight="normal" fo:background-color="transparent" style:font-name-asian="Times New Roman2" style:font-size-asian="10pt" style:font-weight-asian="normal" style:font-name-complex="Times New Roman2" style:font-size-complex="10pt" style:font-weight-complex="normal"/>
    </style:style>
    <style:style style:name="T51" style:family="text">
      <style:text-properties style:use-window-font-color="true" style:font-name="Times New Roman"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52" style:family="text">
      <style:text-properties style:use-window-font-color="true" style:font-name="Times New Roman1" fo:font-size="10pt" fo:language="en"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53" style:family="text">
      <style:text-properties style:use-window-font-color="true" style:font-name="Times New Roman1" fo:font-size="10pt" fo:language="en" fo:country="none" fo:font-style="italic"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54" style:family="text">
      <style:text-properties style:use-window-font-color="true" style:font-name="TimesNewRomanPSMT" fo:font-size="10pt" fo:language="en" fo:country="none"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55" style:family="text">
      <style:text-properties fo:font-variant="normal" fo:text-transform="none" fo:color="#0000ff" style:font-name="Times New Roman" fo:font-size="11pt" fo:letter-spacing="normal" fo:font-style="normal" style:text-underline-style="solid" style:text-underline-width="auto" style:text-underline-color="font-color" fo:font-weight="normal" style:font-size-asian="11pt" style:font-size-complex="11pt"/>
    </style:style>
    <style:style style:name="T56" style:family="text">
      <style:text-properties fo:font-variant="normal" fo:text-transform="none" fo:font-size="10pt" fo:font-style="normal" style:font-size-asian="10pt" style:font-style-asian="normal" style:font-size-complex="10pt" style:font-style-complex="normal"/>
    </style:style>
    <style:style style:name="T57" style:family="text">
      <style:text-properties fo:font-size="10pt"/>
    </style:style>
    <style:style style:name="T58" style:family="text">
      <style:text-properties fo:font-size="10pt" fo:font-style="italic"/>
    </style:style>
    <style:style style:name="T59" style:family="text">
      <style:text-properties fo:font-size="10pt" fo:font-style="italic" style:font-size-asian="10pt" style:font-size-complex="10pt"/>
    </style:style>
    <style:style style:name="T60" style:family="text">
      <style:text-properties fo:font-size="10pt" fo:font-style="italic" style:font-name-asian="TimesNewRomanPS-ItalicMT" style:font-size-asian="10pt" style:font-style-asian="italic" style:font-name-complex="TimesNewRomanPS-ItalicMT" style:font-size-complex="10pt" style:font-style-complex="italic"/>
    </style:style>
    <style:style style:name="T61" style:family="text">
      <style:text-properties fo:font-size="10pt" style:font-size-asian="10pt" style:font-size-complex="10pt"/>
    </style:style>
    <style:style style:name="T62" style:family="text">
      <style:text-properties fo:font-size="10pt" fo:font-style="normal" style:font-size-asian="10pt" style:font-style-asian="normal" style:font-size-complex="10pt" style:font-style-complex="normal"/>
    </style:style>
    <style:style style:name="T63" style:family="text">
      <style:text-properties fo:font-size="10pt" fo:font-style="normal" style:font-style-asian="normal" style:font-style-complex="normal"/>
    </style:style>
    <style:style style:name="T64" style:family="text">
      <style:text-properties fo:font-size="10pt" style:font-name-asian="TimesNewRomanPSMT" style:font-size-asian="10pt" style:font-name-complex="TimesNewRomanPSMT" style:font-size-complex="10pt"/>
    </style:style>
    <style:style style:name="T65" style:family="text">
      <style:text-properties fo:font-size="16pt" fo:font-style="italic" fo:font-weight="normal" style:font-size-asian="16pt" style:font-style-asian="italic" style:font-weight-asian="normal" style:font-size-complex="16pt" style:font-style-complex="italic" style:font-weight-complex="normal"/>
    </style:style>
    <style:style style:name="T66" style:family="text">
      <style:text-properties style:font-name="Times New Roman4" fo:language="id" fo:country="ID" fo:font-weight="normal" fo:background-color="transparent" style:font-name-asian="Times New Roman4" style:font-size-asian="10pt" style:font-name-complex="Times New Roman4" style:font-size-complex="10pt"/>
    </style:style>
    <style:style style:name="T67" style:family="text">
      <style:text-properties fo:language="en" fo:country="GB" fo:font-weight="normal" fo:background-color="transparent" style:font-weight-asian="normal" style:font-weight-complex="normal"/>
    </style:style>
    <style:style style:name="T68" style:family="text">
      <style:text-properties style:font-name="Times New Roman2" fo:font-size="10pt" fo:language="en" fo:country="none" style:font-name-asian="Times New Roman2" style:font-size-asian="10pt" style:font-name-complex="Times New Roman2" style:font-size-complex="10pt"/>
    </style:style>
    <style:style style:name="T69" style:family="text">
      <style:text-properties fo:font-style="normal" style:font-style-asian="normal" style:font-style-complex="normal"/>
    </style:style>
    <style:style style:name="T7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ambar1."/>
      </text:sequence-decls>
      <text:p text:style-name="P42"><draw:frame draw:style-name="fr2" draw:name="Frame5" text:anchor-type="paragraph" svg:x="0.217cm" svg:y="5.826cm" svg:width="17.653cm" draw:z-index="6"><draw:text-box fo:min-height="11.134cm"><text:p text:style-name="P10"/><text:p text:style-name="P21"/><text:p text:style-name="P21">Abstrak</text:p><text:p text:style-name="P6"><text:span text:style-name="T46">Penelitian ini </text:span><text:span text:style-name="T50">mendeskripsikan profil berpikir kritis dalam memecahkan masalah matematika berdasarkan gaya kognitif </text:span><text:span text:style-name="T49">reflektif-impulsif. </text:span><text:span text:style-name="T45">Instrumen yang digunakan ialah tes MFFT (</text:span><text:span text:style-name="T9">Matching Familiar Figure Test)</text:span><text:span text:style-name="T45">, tes pemecahan masalah, dan wawancara. Tes MFFT (</text:span><text:span text:style-name="T10">Matching Familiar Figure Test) </text:span><text:span text:style-name="T11">digunakan untuk</text:span><text:span text:style-name="T10"> </text:span><text:span text:style-name="T11">menggolongkan gaya kognitif </text:span><text:span text:style-name="T49">reflektif-impulsif</text:span><text:span text:style-name="T11"> </text:span><text:span text:style-name="T45">D</text:span><text:span text:style-name="T47">ari hasil tes MFFT diperoleh 18 siswa </text:span><text:span text:style-name="T49">reflektif </text:span><text:span text:style-name="T51">dan 5 siswa </text:span><text:span text:style-name="T49">impulsif </text:span><text:span text:style-name="T48">yang selanjutnya dilakukan tes pemecahan masalah dan wawancara dengan tujuan mengetahui profil berpikir kritis siswa dalam memecahkan masalah matematika. </text:span><text:span text:style-name="T54">Berdasarkan hasil analisis</text:span><text:span text:style-name="T48"> dan pembahasan dapat disimpulkan bahwa siswa </text:span><text:span text:style-name="T52">bergaya kognitif </text:span><text:span text:style-name="T53">reflektif</text:span><text:span text:style-name="T52">  memenuhi semua indikator berpikir kritis diantaranya fokus </text:span><text:span text:style-name="T53">(focus), </text:span><text:span text:style-name="T52">alasan </text:span><text:span text:style-name="T53">(reason), </text:span><text:span text:style-name="T52">kesimpulan </text:span><text:span text:style-name="T53">(infrent), </text:span><text:span text:style-name="T52">situasi </text:span><text:span text:style-name="T53">(stuafion),</text:span><text:span text:style-name="T52"> kejelasan </text:span><text:span text:style-name="T53">(clear) </text:span><text:span text:style-name="T52">dan pemeriksaan secara menyeluruh </text:span><text:span text:style-name="T53">(overview), </text:span><text:span text:style-name="T52">dan siswa bergaya kognitif </text:span><text:span text:style-name="T53">impulsif</text:span><text:span text:style-name="T52">  hanya memenuhi beberapa kriteria berpikir kritis diantaranya fokus </text:span><text:span text:style-name="T53">(focus) </text:span><text:span text:style-name="T52">dan alasan </text:span><text:span text:style-name="T53">(reason)</text:span><text:span text:style-name="T52">. Hal ini sesuai dengan definisi gaya kognitif </text:span><text:span text:style-name="T53">impulsif</text:span><text:span text:style-name="T52">  adalah cepat merespon dan mengambil keputusan tanpa berpikir lebih dalam sehingga siswa hanya memenuhi kriteria fokus </text:span><text:span text:style-name="T53">(focus) </text:span><text:span text:style-name="T52">dan alasan </text:span><text:span text:style-name="T53">(reason)</text:span><text:span text:style-name="T52">. </text:span></text:p><text:p text:style-name="P3"/><text:p text:style-name="P4"><text:span text:style-name="T40">Kata Kunci: </text:span><text:span text:style-name="T41">Berpikir Kritis,</text:span><text:span text:style-name="T40"> </text:span><text:span text:style-name="T41"><text:s/>Reflektif, Impulsif, MFFT</text:span></text:p><text:p text:style-name="P5"/><text:p text:style-name="P5">Abstract</text:p><text:p text:style-name="P13"><text:bookmark text:name="tw-target-text"/><text:span text:style-name="T33">This stud</text:span><text:span text:style-name="T33">y describes the profile of critical thinking in solving mathematic problems based reflective - impulsive cognitive style. </text:span><text:bookmark text:name="tw-target-text1"/><text:span text:style-name="T34">The instrument used was a test MFFT ( Matching Familiar Figure Test) , problem solving tests , and interviews . Tests MFFT ( Matching Familiar Figure Test) is used to characterize the reflective - impulsive cognitive style From MFFT test results obtained by 18 students and 5 students reflective impulsive hereinafter troubleshooting tests and interviews in order to know the profile of students' critical thinking in solving. </text:span><text:bookmark text:name="result_box"/><text:span text:style-name="T34">Based on the analysis and discussion can be concluded that students stylish cognitive reflective meet all the indicators of critical thinking among the focus (focus), reason (reason), conclusion (infrent), situation (stuafion), clarity (clear) and a thorough examination (overview) and impulsive cognitive style students only meet several criteria including critical thinking focus (focus) and reason (reason). This is consistent with the definition of impulsive cognitive style is quick to respond and take decisions without thinking more deeply so that students only meet the criteria focus (focus) and reason (reason).</text:span></text:p><text:p text:style-name="P11"/><text:p text:style-name="P13"><text:span text:style-name="T44">Key Words:</text:span><text:span text:style-name="T42"> </text:span><text:span text:style-name="T12">Critical Thinking, </text:span><text:span text:style-name="T43">Reflektif, Impulsif</text:span><text:span text:style-name="T12">, MFFT </text:span></text:p></draw:text-box></draw:frame><draw:frame draw:style-name="fr2" draw:name="Frame1" text:anchor-type="paragraph" svg:x="0.06cm" svg:y="0.067cm" svg:width="17.658cm" draw:z-index="0"><draw:text-box fo:min-height="1.693cm"><text:p text:style-name="P27">Profil Berpikir Kritis Siswa Kelas VII SMP Negeri 1 Jember </text:p><text:p text:style-name="P27">Berdasarkan Gaya Kognitif <text:s/><text:span text:style-name="T69">Reflektif-Impulsif </text:span></text:p><text:p text:style-name="P27">Dalam Memecahkan Masalah Matematika </text:p><text:p text:style-name="P29"><text:span text:style-name="T65">(</text:span><text:span text:style-name="T38">The Profile of Critical Thinking Among the Seventh Grade Students of SMP Negeri 1 Jember Based on Cognitive Reflective and Impulsif Styles in Mathematics Problem Solving</text:span><text:span text:style-name="T65">)</text:span></text:p></draw:text-box></draw:frame><draw:frame draw:style-name="fr2" draw:name="Frame2" text:anchor-type="paragraph" svg:x="0.783cm" svg:y="4.002cm" svg:width="16.002cm" draw:z-index="5"><draw:text-box fo:min-height="0.37cm"><text:p text:style-name="P22"><text:span text:style-name="T1">Anggraeni Tribuana Tungga Dewi, </text:span><text:span text:style-name="T8">Hobri, Arika Indah Kristiani</text:span><text:span text:style-name="T1"><text:line-break/>Pendidikan Matematika, Fakultas Keguruan dan Ilmu Pendidikan, Universitas Jember (UNEJ)<text:line-break/>Jln. Kalimantan 37</text:span>, Jember 68121<text:line-break/><text:span text:style-name="T5">E-mail</text:span>: <text:a xlink:type="simple" xlink:href="mailto:hobri1973@gmail.com" text:style-name="Internet_20_link" text:visited-style-name="Visited_20_Internet_20_Link">h</text:a><text:a xlink:type="simple" xlink:href="mailto:hobri1973@gmail.com" text:style-name="Internet_20_link" text:visited-style-name="Visited_20_Internet_20_Link"><text:span text:style-name="T55">obri1973@gmail.com</text:span></text:a></text:p></draw:text-box></draw:frame></text:p>
      <text:p text:style-name="P30"><text:tab/><text:bookmark-start text:name="PointTmp"/><text:span text:style-name="T22">P</text:span><text:bookmark-end text:name="PointTmp"/><text:span text:style-name="T22">endahuluan</text:span></text:p>
      <text:p text:style-name="P34"><text:span text:style-name="T66"><text:tab/>Pendidikan merupakan hal yang sangat penting dalam kehidupan manusia, hal ini berarti bahwa setiap manusia berhak mendapatkannya dan diharapkan untuk selalu berkembang didalamnya. </text:span><text:s/>Salah satu cabang ilmu dasar yang berperan dalam perkembangan tersebut adalah matematika. Matematika diberikan kepada seluruh siswa mulai pendidikan dasar hingga menengah dengan tujuan untuk mempersiapkan siswa menghadapi perkembangan keadaan melalui pemikiran kritis, logis dan kreatif.</text:p>
      <text:p text:style-name="P36"><text:span text:style-name="T57">Kemampuan berpikir kritis merupakan potensi yang dimiliki oleh setiap manusia.</text:span> <text:span text:style-name="T57">Hal ini menjadi fokus dan perhatian pendidikan matematika, karena berkaitan dengan sifat dan karakteristik siswa. Matematika merupakan ilmu yang abstrak, yang menghendaki siswa berpikir kritis, logis, sistematis, bersifat objektif, jujur, dan disiplin dalam memandang dan memecahkan masalah. Kurikulum 2006 mengamanatkan pentingnya mengembangkan kemampuan berpikir kritis siswa melalui pembelajaran matematika.</text:span></text:p>
      <text:p text:style-name="P37">Berdasarkan pentingnya siswa dalam berpikir kritis, sehingga berpikir kritis hendaknya menjadi salah satu aktivitas yang harus dikembangkan. Sedangkan yang bertanggung jawab untuk mengembangkan dan mengajarkan salah satunya adalah guru karena seorang guru memiliki keleluasaan untuk membuat rancangan pembelajaran sebelum proses pembelajaran dilakukan.</text:p>
      <text:p text:style-name="P37">Siswa akan menggunakan berbagai macam strategi dalam memecahkan masalah. Strategi pemecahan masalah ternyata banyak dipengaruhi oleh gaya kognitif siswa. Ketika <text:soft-page-break/>siswa memiliki gaya kognitif yang berbeda maka cara memecahkan masalah juga berbeda, sehingga perbedaan itu juga akan memicu perbedaan berpikir kritis mereka [5].</text:p>
      <text:p text:style-name="P37"><text:span text:style-name="T39">Pemecahan masalah juga sebagai usaha mencari jalan keluar dari suatu kesulitan, mencapai suatu tujuan yang tidak begitu saja dengan segera dapat dicapai [1]. </text:span>Masalah matematika yang digunakan dalam penelitian ini adalah masalah bangun datar segi empat yang difokuskan kepada subpokok bahasan luas dan keliling persegi dan persegi panjang. Tingkat keberhasilan siswa dalam menerima informasi atau materi dalam kelas memiliki tingkatan yang berbeda sesuai dengan gaya kognitifnya. </text:p>
      <text:p text:style-name="P37">Gaya kognitif merupakan karakteristik seseorang dalam menerima, menganalisis dan merespon suatu tindakan kognitif yang diberikan. Pengklasifikasian gaya kognitif antara lain: (1) perbedaan gaya kognitif secara psikologis, meliputi: gaya kognitif <text:span text:style-name="T4">field dependent</text:span> dan <text:span text:style-name="T4">field independent</text:span>, (2) perbedaan gaya kognitif secara konseptual tempo, meliputi: gaya kognitif <text:span text:style-name="T4">reflektif</text:span>, <text:span text:style-name="T4">impulsif, fast-accurate, </text:span>dan <text:span text:style-name="T4">slow-inaccurate</text:span>, (3) perbedaan gaya kognitif berdasarkan cara berpikir, meliputi: gaya kognitif intuitif-induktif dan logik-deduktif [3].</text:p>
      <text:p text:style-name="P39">Gaya kognitif <text:span text:style-name="T4">reflektif</text:span> adalah gaya yang selalu  mempertimbangkan segala alternatif sebelum mengambil keputusan dalam situasi atau penyelesaian yang tidak mudah. Sedangkan gaya kognitif <text:span text:style-name="T4">impulsif</text:span> adalah gaya yang cenderung akan cepat dalam mengambil keputusan tanpa memikirkannya secara mendalam. </text:p>
      <text:p text:style-name="P36"><text:span text:style-name="T61">Penelitian difokuskan pada siswa </text:span><text:span text:style-name="T59">reflektif</text:span><text:span text:style-name="T61"> dan </text:span><text:span text:style-name="T59">impulsif</text:span><text:span text:style-name="T61"> sebagai subjek penelitian karena frekuensi anak </text:span><text:span text:style-name="T59">reflektif-impulsif</text:span><text:span text:style-name="T61"> lebih banyak dari pada siswa yang memiliki gaya kognitif </text:span><text:span text:style-name="T59">fast-accurate </text:span><text:span text:style-name="T61">dan </text:span><text:span text:style-name="T59">slow-inaccurate</text:span><text:span text:style-name="T61">. Hal ini dibuktikan oleh hasil penelitian <text:s/>yang telah dilakukan di SMP Negeri 6 Jember dan didukung dengan penelitian sebelumnya yaitu Rozencwajg &amp; </text:span><text:span text:style-name="T57">Corroyer (2005) menemukan frekuensi anak </text:span><text:span text:style-name="T58">reflektif-impulsif</text:span><text:span text:style-name="T57"> sebesar 76,2 % lebih besar dibandingkan gaya kognitif </text:span><text:span text:style-name="T58">fast-accurate </text:span><text:span text:style-name="T57">dan </text:span><text:span text:style-name="T58">slow-inaccurate</text:span><text:span text:style-name="T57"> dan hasil penelitian Warli juga menemukan frekuensi siswa </text:span><text:span text:style-name="T58">reflektif-impulsif</text:span><text:span text:style-name="T57"> sebesar 73%. </text:span></text:p>
      <text:p text:style-name="P36"><text:span text:style-name="T57">Materi yang sesuai dengan penelitian ini adalah materi yang ada hubungannya dengan geometri karena berkaitan dengan gaya kognitif </text:span><text:span text:style-name="T58">reflektif</text:span><text:span text:style-name="T57">-</text:span><text:span text:style-name="T58">impulsif </text:span><text:span text:style-name="T57">yang terdiri dari gambar-gambar yang membutuhkan ketelitian, oleh karena itu salah satu alasan saya memilih pokok bahasan bangun datar dengan subpokok bahasan luas dan keliling persegi dan persegi panjang.</text:span></text:p>
      <text:p text:style-name="P36"><text:span text:style-name="T57">Berdasakan uraian diatas, peneliti akan melaksanakan penelitian yang berjudul</text:span> “<text:span text:style-name="T57">Profil Berpikir Kritis Siswa Kelas VII SMP Negeri 1 Jember Berdasarkan Gaya Kognitif </text:span><text:span text:style-name="T58">Reflektif-Impulsif </text:span><text:span text:style-name="T63">d</text:span><text:span text:style-name="T57">alam Memecahkan Masalah Matematika”. Dalam penelitian ini, peneliti akan mengkaji tentang profil berpikir kritis dalam memecahkan masalah matematika, berdasarkan gaya kognitif yang dimilikinya, yaitu gaya kognitif </text:span><text:span text:style-name="T58">reflektif</text:span><text:span text:style-name="T57"> dan gaya kognitif </text:span><text:span text:style-name="T58">impulsif</text:span><text:span text:style-name="T57">.</text:span></text:p>
      <text:p text:style-name="P33"><text:s/></text:p>
      <text:p text:style-name="P14">Metode Penelitian</text:p>
      <text:p text:style-name="P15"><text:span text:style-name="T67"><text:tab/><text:tab/>Penelitian ini merupakan penelitian deskriptif kualitatif </text:span>dengan instrumen MFFT (<text:span text:style-name="T7">Matching Familiar Figure Test</text:span>), soal tes pemecahan masalah, dan pedoman wawancara. Penelitian ini bertujuan untuk mendeskripsikan profil sberpikir kritis dalam memecahkan masalah matematika siswa kelas VII SMP Negeri 1 Jember berdasarkan gaya kognitif <text:span text:style-name="T6">reflektif-impulsif.</text:span></text:p>
      <text:p text:style-name="P7"><text:span text:style-name="T62"><text:tab/><text:tab/>Subyek penelitian adalah siswa kelas VII C SMP Negeri 1 Jember yang dipilih berdasarkan tes MFFT (Matching Familiar Figure Test). Dipilihnya kelas VII C SMP Negeri 1 Jember karena kelas heterogen dan berdasarkan persetujuan dari sekolah. Adapun kriteria untuk memilih subyek penelitian yaitu: 1)</text:span><text:span text:style-name="T56">  </text:span><text:span text:style-name="T62">Siswa reflektif diambil dari kelompok siswa reflektif yang catatan waktunya paling lama dan paling cermat (paling banyak benar) dalam menjawab seluruh butir soal. Siswa impulsif diambil dari kelompok siswa impulsif yang catatan waktunya paling singkat tetapi paling tidak cermat (paling banyak salah) dalam menjawab seluruh butir soal. Hal ini dilakukan supaya siswa yang terpilih benar-benar siswa reflektif atau impulsif. 2)</text:span><text:span text:style-name="T56">  </text:span><text:span text:style-name="T62">Siswa yang dipilih mampu berkomunikasi dengan baik saat mengkomunikasikan pendapat atau ide secara lisan maupun secara tertulis. 3)</text:span><text:span text:style-name="T56">  </text:span><text:span text:style-name="T62">Siswa reflektif diambil dari kelompok siswa yang menggunakan waktu  menit, dan banyaknya soal jawaban benar  soal, diambil dari kelompok siswa reflektif yang catatan waktunya  paling lama dan paling banyak benar dalam menjawab, sedangkan siswa impulsif siswa yang menggunakan waktu  menit, dan banyaknya soal jawaban salah  soal, diambil dari kelompok siswa impulsif yang catatan waktunya paling cepat dan paling banyak salah  dalam menjawab.</text:span></text:p>
      <text:p text:style-name="P8"><text:tab/><text:tab/>Teknik pengumpulan data yang digunakan ialah metode</text:p>
      <text:p text:style-name="P31">tes dan metode wawancara. Metode tes terdiri dari dua bagian yaitu metode tes gaya kognitif MFFT (<text:span text:style-name="T7">Matching Familiar Figure Test</text:span>) dan tes pemecahan masalah. Tes gaya</text:p>
      <text:p text:style-name="P32"><text:span text:style-name="T64">kognitif MFFT (</text:span><text:span text:style-name="T60">Matching Familiar Figure Test</text:span><text:span text:style-name="T64">) ini bertujuan untuk pengelompokan dan pemilihan subjek penelitian. Sedangkan tes pemecahan masalah digunakan untuk mengetahui profil berpikir kritis siswa. Wawancara terhadap subjek pada penelitian ini bertujuan untuk mengklarifikasi hasil tes pemecahan masalah atau membantu untuk mendalami profil berpikir kritis siswa.</text:span></text:p>
      <text:p text:style-name="P9"><text:tab/></text:p>
      <text:p text:style-name="P16">Hasil Penelitian</text:p>
      <text:p text:style-name="P23"><text:tab/><text:span text:style-name="T28"> <text:tab/></text:span><text:span text:style-name="T28">Pada tes pemecahan masalah dilakukan validasi dengan hasil perhitungan tersebut nilai  yang diperoleh adalah 4,56, dengan kata lain tes berpikir kritis yang dibuat dalam penelitian ini memiliki tingkat kevalidan valid, sehingga tes pemecahan masalah dapat digunakan. </text:span></text:p>
      <text:p text:style-name="P23"><text:span text:style-name="T28"><text:tab/><text:tab/></text:span><text:span text:style-name="T35">Berdasarkan perhitungan kecepatan dan jumlah jawaban </text:span><text:span text:style-name="T37">benar yang dilakukan siswa dalam mengerjakan tes MFFT </text:span><text:span text:style-name="T35">menunjukkan bahwa terdapa</text:span><text:span text:style-name="T28">t 8 siswa tergolong dalam kelompok lambat-tidak cermat (</text:span><text:span text:style-name="T29">slow inaccurate</text:span><text:span text:style-name="T28">), 5 siswa tergolong dalam kelompok cepat-cermat (</text:span><text:span text:style-name="T29">fast accurate</text:span><text:span text:style-name="T28">), 18 siswa tergolong dalam kelompok lambat-cermat (</text:span><text:span text:style-name="T29">reflektif</text:span><text:span text:style-name="T28">), dan 5 siswa tergolong dalam kelompok cepat-tidak cermat (</text:span><text:span text:style-name="T29">impulsif</text:span><text:span text:style-name="T28">), dari hasil tersebut siswa yang dipilih sebanyak 23 siswa, dengan rincian 18 siswa </text:span><text:span text:style-name="T29">reflektif</text:span><text:span text:style-name="T28"> </text:span><text:span text:style-name="T28">dan 5 siswa </text:span><text:span text:style-name="T29">impulsif</text:span><text:span text:style-name="T28">, selanjutnya 23 siswa ini melaksanakan tes pemecahan masalah pada jadwal yang telah ditentukan. </text:span><text:span text:style-name="T35">Berdasarkan tes pemecahan masalah dan wawancara yang </text:span><text:soft-page-break/><text:span text:style-name="T35">telah dilakukan subyek penelitian yang dipilih adalah 2 </text:span><text:span text:style-name="T35">siswa dari 18 siswa </text:span><text:span text:style-name="T30">reflektif</text:span><text:span text:style-name="T35"> dan 2 siswa </text:span><text:span text:style-name="T30">impulsif</text:span><text:span text:style-name="T35"> yaitu terdiri dari 4. Jadi banyaknya siswa yang dipilih terdiri dari 2 siswa </text:span><text:span text:style-name="T30">reflektif</text:span><text:span text:style-name="T35"> dan 2 siswa </text:span><text:span text:style-name="T30">impulsif </text:span><text:span text:style-name="T36">yang berturut-turut diberi nama Re1 dan Re2 untuk kelompok </text:span><text:span text:style-name="T31">reflektif </text:span><text:span text:style-name="T36">dan Im1 dan Im2 untuk kelompok siswa </text:span><text:span text:style-name="T32">impulsif</text:span><text:span text:style-name="T30">. </text:span></text:p>
      <text:p text:style-name="P24"><text:tab/><text:tab/></text:p>
      <text:p text:style-name="P20">Pembahasan</text:p>
      <text:p text:style-name="P28"><text:span text:style-name="T28"><text:tab/>Berdasarkan analisis data yang dilakukan sebelumnya, diperoleh data sebagai berikut, dari subyek siswa </text:span><text:span text:style-name="T29">reflektif</text:span><text:span text:style-name="T28"> yaitu Re1 mengerjakan permasalahan- permasalahan yang diberikan dengan sangat baik dan berhati-hati, namun dalam mengerjakannya siswa membutuhkan waktu yang cukup lama. Siswa Re1 dalam mengerjakan  semua permasalahan dapat dikatakan memenuhi semua kriteria berpikir kritis </text:span><text:span text:style-name="T29">focus, reason, inferent, situation, clarity, overview</text:span><text:span text:style-name="T28">, hanya saja ada beberapa indikator yang tidak terpenuhi yaitu dalam mengerjakan soal nomor 1 dan 3. Pada soal nomor 1 siswa tidak memenuhi indikator siswa kurang mengetahui situasi atau keadaan permasalahan dan pada soal nomor 3 siswa tidak menuliskan informasi dalam soal berupa apa saja yang diketahui,  dan ditanyakan dikarenakan siswa mulai kehabisan waktu sehingga siswa tidak menuliskannya, dan pada kriteria berpikir kritis </text:span><text:span text:style-name="T29">Overview</text:span><text:span text:style-name="T28"> siswa tidak dapat mengoreksi kembali pekerjaannya karena kekurangan waktu dalam mengerjakannya.</text:span></text:p>
      <text:p text:style-name="P38">Pada subyek Re2 tidak jauh berbeda dengan subyek Re1, berdasarkan hasil analisis data yang telah dijelaskan diatas siswa Re2 juga dapat dikatakan memenuhi semua kriteria berpikir kritis yaitu <text:span text:style-name="T4">focus, reason, inferent, situation, clarity, overview</text:span>. Dalam memberikan alasan atau kesimpulan siswa Re2 sangat berhati-hati dan memikirkan kembali, sehingga membutuhkan waktu yang lama dalam melakukan wawancara, begitu pula dengan Siswa Re1.</text:p>
      <text:p text:style-name="P12">Dalam hal waktu, sebagian besar siswa <text:span text:style-name="T4">reflektif</text:span>  berpendapat bahwa waktu yang diberikan kurang, karena mereka masih membutuhkan beberapa menit lagi untuk berpikir dan mengoreksi kembali pekerjaannya. Dari teori yang sudah ada, memang dijelaskan bahwa anak <text:span text:style-name="T4">reflektif</text:span> lebih lama dan mendalam saat memikirkan suatu hal. Hal ini sesuai dengan karakteristik yang diungkapkan oleh Kagan dan Kogan mengemukakan bahwa orang yang memiliki gaya kognitif <text:span text:style-name="T4">reflektif</text:span> sangat berhati-hati dalam merespon sesuatu, dia mempertimbangkan secara hari-hati dan memanfaatkan semua alternatif, waktu yang digunakan untuk berpikir juga relatif lebih lama untuk merespon [4].</text:p>
      <text:p text:style-name="P38">Sedangkan subyek siswa <text:span text:style-name="T4">impulsif </text:span> yaitu Im1 dan Im2 berdasarkan hasil analisis yang telah dilakukan dapat dikatakan hanya memenuhi beberapa kriteria berpikir kritis saja<text:span text:style-name="T4">. </text:span>Sesuai dengan hasil pengoreksian, kedua siswa <text:span text:style-name="T4">impulsif </text:span> yaitu Im1 dan Im 2  mampu memenuhi kriteria <text:span text:style-name="T4">focus</text:span> dan <text:span text:style-name="T4">Reason</text:span>. Pada kriteria <text:span text:style-name="T4">focus</text:span> dapat dilihat dalam pekerjaan mereka yang mampu  memahami dan menuliskan informasi dalam soal berupa apa saja yang diketahui,  dan ditanyakan siswa Im1 dan Im2 mampu memfokuskan pertanyaan, mengidentifikasi atau merumuskan pertanyaan, dan mempertimbangkan jawaban yang mungkin untuk semua soal yang dikerjakan. Dalam kriteria <text:span text:style-name="T4">Reason</text:span> siswa Im1 dikatakan memenuhi karena dalam menyampaikan alasan yang diungkapkan jelas atau relevan pada soal nomor 1 dan 3, dan siswa Im1 mampu mengerjakan semua soal sesuai dengan pola yang telah direncanakan dengan mengungkapkan alasan yang jelas. Tidak jauh berbeda dengan siswa Im1, Siswa Im2 juga mampu mengerjakan semua soal sesuai dengan pola yang telah direncanakan dengan mengungkapkan alasan yang jelas, namun dalam mencari cara atau pola untuk menyelesaikan masalah dengan memberikan alasan berdasarkan fakta atau bukti yang relevan dari setiap langkah dalam pembuatan keputusan siswa Im2 hanya mampu pada soal nomor 3.</text:p>
      <text:p text:style-name="P38">Dalam kriteria <text:span text:style-name="T4">Inference</text:span> siswa Im1 belum dapat membuat kesimpulan yang tepat, dan siswa Im2 hanya mampu membuat kesimpulan pada soal nomor 3, sehingga dapat dikatakan siswa Im1 dan Im2 tidak memenuhi kriteria berpikir kritis <text:span text:style-name="T4">Inference</text:span>.  Pada tahap <text:span text:style-name="T4">Situation</text:span> siswa Im1 hanya memenuhi pada indikator mampu mengetahui situasi atau keadaan permasalahan, namun hanya pada soal nomor 3, begitupula dengan siswa Im2 yang hanya memenuhi indikator mampu menggunakan semua informasi yang sesuai dengan permasalahan dan mampu mengetahui situasi atau keadaan permasalahan pada soal nomor 3 saja, sehingga dapat dikatakan siswa Im1 dan Im2 belum memenuhi kriteria <text:span text:style-name="T4">Situation</text:span>.</text:p>
      <text:p text:style-name="P38">Untuk kriteria <text:span text:style-name="T4">Clarity</text:span> siswa Im1 dan Im2 mampu membuat soal atau permasalahan yang mirip dengan soal yang telah diberikan pada soal nomor 1 dan 3. Siswa Im1 dab Im2 dalam membuat soal tersebut hampir sama, hanya mengganti nama dan ukuran. Siswa Im1 dan Im2 tidak memenuhi untuk indikator mampu membedakan beberapa hal dengan jelas, sehingga siswa Im1 dan Im2 dapat dikatakan tidak memenuhi kriteria berpikir kritis <text:span text:style-name="T4">Clarity.</text:span></text:p>
      <text:p text:style-name="P25">Siswa Im1 dan Im2 juga tidak memenuhi kriteria <text:span text:style-name="T4">Overview</text:span>, karena cenderung siswa Im dan Im2 tersebut berpendapat bahwa mencari alternatif lain dalam memecahkan masalah sangat sulit. Hal ini juga yang diungkapkan oleh Reynolds &amp; Ewan, siswa <text:span text:style-name="T4">impulsif</text:span> lebih memilih satu respon saja dalam melakukan pekerjaannya. Ini yang menjadi alasan siswa <text:span text:style-name="T4">impulsif</text:span> mengalami kesulitan dalam menyelesaikan permasalahan yang menuntut dia untuk membuat maupun mengerjakan masalah dengan beberapa cara yang berbeda [4]. Siswa Im 1 dan 2 tidak meneliti atau melihat  kembali secara menyeluruh mulai dari awal hingga akhir sehingga banyak jawaban yang tidak sesuai, hal ini karena siswa Im1 dan Im2 tidak memanfaatkan waktu dengan baik, waktu yang diberikan 45 menit namun siswa Im1 dan Im2 mengumpulkan 20 menit lebih awal dari waktu yang telah ditetapkan. Kelompok siswa <text:span text:style-name="T4">impulsif</text:span> dalam pelaksanaan tes terlihat kurang berkonsentrasi. Saat diwawancara dan menjawab semua pertanyaan dengan cepat tanpa memikirkan terlebih dahulu.</text:p>
      <text:p text:style-name="P38">Hasil ini menunjukkan bahwa siswa <text:span text:style-name="T4">reflektif </text:span>cenderung lebih kritis dibandingkan siswa <text:span text:style-name="T4">impulsif</text:span>, khususnya dalam memecahkan masalah matematika. Dalam hal proses pengerjaan tes pun ada beberapa perbedaan yang terlihat. Siswa</text:p>
      <text:p text:style-name="P25"><text:span text:style-name="T25">reflektif </text:span><text:span text:style-name="T21">lebih terlihat berkonsentrasi dan fokus dalam mengerjakan, sedangkan sebagian besar siswa </text:span><text:span text:style-name="T25">impulsif </text:span><text:span text:style-name="T21">mengerjakan dengan terburu-buru dan kurang fokus dan </text:span><text:soft-page-break/><text:span text:style-name="T21">teliti dalam mengerjakan tes pemecahan masalah yang diberikan.</text:span> </text:p>
      <text:p text:style-name="P17">Kesimpulan dan Saran</text:p>
      <text:p text:style-name="P26"><text:span text:style-name="T27"><text:tab/></text:span><text:span text:style-name="T23">Profil berpikir kritis siswa kelas VII C SMP Negeri 1 Jember yang bergaya kognitif yaitu </text:span><text:span text:style-name="T24">focus </text:span><text:span text:style-name="T23">bahwa siswa reflektif menceritakan kembali informasi yang terdapat pada soal pemecahan masalah dengan menggunakan kata-kata sendiri namun dalam menceritakan kembali subjek sangat berhati–hati sehingga waktu yang digunakan untuk wawancara cenderung lama. Dalam setiap langkah pengambilan keputusan maupun kesimpulan didasari dengan alasan </text:span><text:span text:style-name="T24">(Reason) </text:span><text:span text:style-name="T23">yang relevan. Untuk penarikan kesimpulan akhir </text:span><text:span text:style-name="T24">(Inference)</text:span><text:span text:style-name="T23">, siswa reflektif sudah sesuai dalam membuat alasan yang digunakan untuk membuat kesimpulan. Dalam menyelesaikan masalah tersebut siswa reflektif mengetahui situasi dengan baik, hal tersebut terlihat dari siswa mampu menggunakan semua informasi yang penting dengan baik dan mengesampingkan informasi yang tidak penting. Siswa memberikan penjelasan lebih lanjut tentang kesimpulan akhir dari penyelesaian masalah, mampu menjelaskan istilah yang terdapat pada soal serta dapat membuat contoh kasus seperti masalah soal yang diberikan dengan baik dan untuk kriteria </text:span><text:span text:style-name="T24">overview</text:span><text:span text:style-name="T23">, siswa reflektif melihat kembali secara menyeluruh dari awal hingga akhir, dan siswa reflektif mampu menemukan  alternatif lain dalam memecahkan permasalahan.</text:span><text:span text:style-name="T27"> </text:span></text:p>
      <text:p text:style-name="P25"><text:span text:style-name="T26"><text:tab/></text:span><text:span text:style-name="T21">Profil berpikir kritis siswa kelas VII C SMP Negeri 1 Jember yang bergaya kognitif </text:span><text:span text:style-name="T25">impulsif</text:span><text:span text:style-name="T21">  yaitu siswa Impulsif dalam kriteria fokus </text:span><text:span text:style-name="T25">(focus)</text:span><text:span text:style-name="T21"> menceritakan kembali dengan membaca soal keseluruhan. Dalam setiap langkah pengerjaan, siswa Impulsif memberikan alasan </text:span><text:span text:style-name="T25">(Reason) </text:span><text:span text:style-name="T21">namun ada beberapa alasan yang belum benar / tidak relevan, dan alasan yang digunakan untuk membuat kesimpulan juga belum tepat sehingga belum dapat menarik kesimpulan </text:span><text:span text:style-name="T25">(Inference) </text:span><text:span text:style-name="T21">dengan benar sesuai dengan permasalahan pada soal pemecahan masalah. Sehingga siswa </text:span><text:span text:style-name="T25">impulsif </text:span><text:span text:style-name="T21">hanya memenuhi dua kriteria berpikir kritis yaitu  fokus </text:span><text:span text:style-name="T25">(focus) </text:span><text:span text:style-name="T21">dan alasan </text:span><text:span text:style-name="T25">(reason)</text:span><text:span text:style-name="T21">.</text:span><text:span text:style-name="T26"> </text:span></text:p>
      <text:p text:style-name="P26"><text:span text:style-name="T61"><text:tab/>Adapun saran bagi peneliti lanjut, </text:span><text:span text:style-name="T23">keterbatasan penelitian ini yang hanya mengkaji tentang gaya kognitif </text:span><text:span text:style-name="T24">reflektif</text:span><text:span text:style-name="T23"> dan </text:span><text:span text:style-name="T24">impulsif</text:span><text:span text:style-name="T23">, maka diharapkan ada kajian lebih lanjut tentang berpikir kritis dalam memecahkan masalah ditinjau oleh dua gaya kognitif lainnya cepat-tepat dan lambat-tidak cermat.</text:span><text:span text:style-name="T61"> </text:span></text:p>
      <text:p text:style-name="P25"/>
      <text:p text:style-name="P18">Ucapan Terima Kasih</text:p>
      <text:p text:style-name="P19"><text:s text:c="2"/><text:span text:style-name="T68">Penulis mengucapkan terima kasih kepada dosen pembimbing tugas akhir, serta kepala sekolah dan guru matematika di SMP Negri 1 Jember yang telah membimbing selama penelitian.</text:span></text:p>
      <text:p text:style-name="P35"/>
      <text:p text:style-name="P44">Daftar Pustaka</text:p>
      <text:p text:style-name="P41"><text:span text:style-name="T14">[1] <text:s/></text:span><text:span text:style-name="T13">Hobri. 2009. </text:span><text:span text:style-name="T15">Model-Model Pembelajaran Inovatif</text:span><text:span text:style-name="T13">. Jember : Center for Society Studies (CSS).</text:span></text:p>
      <text:p text:style-name="P40"><text:span text:style-name="T13">[2] </text:span><text:span text:style-name="T18">Lestari, Dwi Yuly. 2012. </text:span><text:span text:style-name="T19">Metakognisi Siswa Dalam Memecahkan Masalah Matematika Berdasarkan Gaya Kognitif</text:span><text:span text:style-name="T18">. Surabaya : Universitas Negeri Surabaya.</text:span><text:span text:style-name="T13"> </text:span></text:p>
      <text:p text:style-name="P40"><text:span text:style-name="T13">[3] <text:s/></text:span><text:span text:style-name="T16">Rahman A. 2008. </text:span><text:span text:style-name="T17">Analisis Hasil Belajar <text:tab/>Matematika Berdasarkan Perbedaan Gaya <text:tab/>Kognitif Secara Psikologis dan Konseptual Tempo pada Siswa Kelas X SMA Negeri 3 Makasar. <text:tab/>Jurnal Pendidikan dan Kebudayaan,</text:span><text:span text:style-name="T16"> No. 072, <text:s/>Tahun ke-14, Mei. 452-473.</text:span></text:p>
      <text:p text:style-name="P45"><text:span text:style-name="T16">[4] <text:s/>Rahmatina, Siti, dkk. 2014</text:span><text:span text:style-name="T17">. Tingkat Berpikir <text:tab/>Kreatif Siswa dalam <text:s/>Menyelesaikan Masalah <text:tab/>Matematika Berdasarkan</text:span></text:p>
      <text:p text:style-name="P46"><text:span text:style-name="T16">[5] </text:span><text:span text:style-name="T20">SusanTim. 2006. Kurikulum Tingkat Satuan Pendidika (KTSP). Jakarta: Direktorat Jendral Pendidikan Tinggi Departemen Pendidikan Nasional.</text:span><text:span text:style-name="T17"> </text:span></text:p>
      <text:list xml:id="list4364796599990916668" text:style-name="WW8Num6">
        <text:list-header>
          <text:p text:style-name="P4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ambar1." style:family="paragraph" style:parent-style-name="Caption"/>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4"><draw:text-box fo:min-height="0.37cm"><text:p text:style-name="Standard"><text:page-number text:select-page="current">4</text:page-number></text:p></draw:text-box></draw:frame><text:span text:style-name="Page_20_Number"><text:span text:style-name="MT1">Anggraeni Tribuana Tungga Dewi</text:span></text:span><text:span text:style-name="Page_20_Number"><text:span text:style-name="MT2"> </text:span></text:span><text:span text:style-name="Page_20_Number"><text:span text:style-name="MT1">et al., Profil Berpikir Kritis Siswa....</text:span></text:span></text:p>
      </style:header>
      <style:footer>
        <text:p text:style-name="MP2"><text:span text:style-name="MT2">JURNAL EDUKASI UNEJ 2016, III (</text:span><text:span text:style-name="MT3">1</text:span><text:span text:style-name="MT2">):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9</meta:editing-cycles>
    <meta:editing-duration>P2DT2H19M18S</meta:editing-duration>
    <meta:generator>OpenOffice/4.1.1$Win32 OpenOffice.org_project/411m6$Build-9775</meta:generator>
    <dc:date>2016-03-16T13:52:30.96</dc:date>
    <meta:print-date>2015-06-17T14:10:30.18</meta:print-date>
    <dc:creator>Anggraeni Dewi</dc:creator>
    <meta:document-statistic meta:table-count="0" meta:image-count="0" meta:object-count="0" meta:page-count="4" meta:paragraph-count="59" meta:word-count="2700" meta:character-count="20037"/>
    <meta:user-defined meta:name="Info 1"/>
    <meta:user-defined meta:name="Info 2"/>
    <meta:user-defined meta:name="Info 3"/>
    <meta:user-defined meta:name="Info 4"/>
  </office:meta>
</office:document-meta>
</file>