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0F00000709D520BA0D.svm"/>
  <manifest:file-entry manifest:media-type="" manifest:full-path="Pictures/2000000700000FDB0000074F5CD089D6.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PS-ItalicMT" svg:font-family="TimesNewRomanPS-ItalicMT,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left" style:writing-mode="lr-tb"/>
    </style:style>
    <style:style style:name="Table1.A" style:family="table-column">
      <style:table-column-properties style:column-width="1.659in"/>
    </style:style>
    <style:style style:name="Table1.B" style:family="table-column">
      <style:table-column-properties style:column-width="1.7257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style:vertical-align="middle"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style:vertical-align="middle" fo:padding="0.0194in" fo:border-left="0.0139in solid #808080" fo:border-right="0.0139in solid #808080" fo:border-top="none" fo:border-bottom="0.0139in solid #808080"/>
    </style:style>
    <style:style style:name="Table1.B3" style:family="table-cell">
      <style:table-cell-properties fo:padding="0.0194in" fo:border-left="0.0139in solid #808080" fo:border-right="0.0139in solid #808080" fo:border-top="none" fo:border-bottom="0.0139in solid #808080"/>
    </style:style>
    <style:style style:name="Table2" style:family="table">
      <style:table-properties style:width="3.3847in" table:align="margins" style:writing-mode="lr-tb"/>
    </style:style>
    <style:style style:name="Table2.A" style:family="table-column">
      <style:table-column-properties style:column-width="1.6924in" style:rel-column-width="32767*"/>
    </style:style>
    <style:style style:name="Table2.B" style:family="table-column">
      <style:table-column-properties style:column-width="1.692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3847in" table:align="margins" style:writing-mode="lr-tb"/>
    </style:style>
    <style:style style:name="Table3.A" style:family="table-column">
      <style:table-column-properties style:column-width="0.284in" style:rel-column-width="5499*"/>
    </style:style>
    <style:style style:name="Table3.B" style:family="table-column">
      <style:table-column-properties style:column-width="1.0694in" style:rel-column-width="20706*"/>
    </style:style>
    <style:style style:name="Table3.C" style:family="table-column">
      <style:table-column-properties style:column-width="0.6771in" style:rel-column-width="13109*"/>
    </style:style>
    <style:style style:name="Table3.E" style:family="table-column">
      <style:table-column-properties style:column-width="0.6771in" style:rel-column-width="13112*"/>
    </style:style>
    <style:style style:name="Table3.A1" style:family="table-cell">
      <style:table-cell-properties style:vertical-align="" fo:padding="0.0382in" fo:border-left="0.0007in solid #000000" fo:border-right="none" fo:border-top="0.0007in solid #000000" fo:border-bottom="0.0007in solid #000000"/>
    </style:style>
    <style:style style:name="Table3.E1" style:family="table-cell">
      <style:table-cell-properties style:vertical-align=""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C2" style:family="table-cell" style:data-style-name="N0">
      <style:table-cell-properties style:vertical-align="middle" fo:padding="0.0382in" fo:border-left="0.0007in solid #000000" fo:border-right="none" fo:border-top="none" fo:border-bottom="0.0007in solid #000000"/>
    </style:style>
    <style:style style:name="Table3.E2" style:family="table-cell">
      <style:table-cell-properties style:vertical-align="middle" fo:padding="0.0382in" fo:border-left="0.0007in solid #000000" fo:border-right="0.0007in solid #000000" fo:border-top="none" fo:border-bottom="0.0007in solid #000000"/>
    </style:style>
    <style:style style:name="Table3.C3" style:family="table-cell">
      <style:table-cell-properties style:vertical-align="middle" fo:padding="0.0382in" fo:border-left="0.0007in solid #000000" fo:border-right="none" fo:border-top="none" fo:border-bottom="0.0007in solid #000000"/>
    </style:style>
    <style:style style:name="Table4" style:family="table">
      <style:table-properties style:width="3.3847in" table:align="margins" style:writing-mode="lr-tb"/>
    </style:style>
    <style:style style:name="Table4.A" style:family="table-column">
      <style:table-column-properties style:column-width="0.2653in" style:rel-column-width="5136*"/>
    </style:style>
    <style:style style:name="Table4.B" style:family="table-column">
      <style:table-column-properties style:column-width="0.8625in" style:rel-column-width="16699*"/>
    </style:style>
    <style:style style:name="Table4.C" style:family="table-column">
      <style:table-column-properties style:column-width="0.4063in" style:rel-column-width="7865*"/>
    </style:style>
    <style:style style:name="Table4.D" style:family="table-column">
      <style:table-column-properties style:column-width="0.5778in" style:rel-column-width="11186*"/>
    </style:style>
    <style:style style:name="Table4.E" style:family="table-column">
      <style:table-column-properties style:column-width="0.6722in" style:rel-column-width="13015*"/>
    </style:style>
    <style:style style:name="Table4.F" style:family="table-column">
      <style:table-column-properties style:column-width="0.6007in" style:rel-column-width="11634*"/>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style:vertical-align="middle" fo:padding="0.0382in" fo:border-left="0.0007in solid #000000" fo:border-right="none" fo:border-top="none" fo:border-bottom="0.0007in solid #000000"/>
    </style:style>
    <style:style style:name="Table4.C2" style:family="table-cell">
      <style:table-cell-properties fo:padding="0.0382in" fo:border-left="0.0007in solid #000000" fo:border-right="none" fo:border-top="none" fo:border-bottom="0.0007in solid #000000"/>
    </style:style>
    <style:style style:name="Table4.F2" style:family="table-cell">
      <style:table-cell-properties style:vertical-align="middle" fo:padding="0.0382in" fo:border-left="0.0007in solid #000000" fo:border-right="0.0007in solid #000000" fo:border-top="none" fo:border-bottom="0.0007in solid #000000"/>
    </style:style>
    <style:style style:name="Table4.D3" style:family="table-cell" style:data-style-name="N0">
      <style:table-cell-properties fo:padding="0.0382in" fo:border-left="0.0007in solid #000000" fo:border-right="none" fo:border-top="none" fo:border-bottom="0.0007in solid #000000"/>
    </style:style>
    <style:style style:name="Table4.F6"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style:font-size-asian="10pt" style:font-style-asian="normal" style:font-size-complex="10pt" style:font-style-complex="normal"/>
    </style:style>
    <style:style style:name="P5" style:family="paragraph" style:parent-style-name="Standard">
      <style:paragraph-properties fo:margin-left="0in" fo:margin-right="0in" fo:line-height="100%" fo:text-align="justify" style:justify-single-word="false" fo:text-indent="0in" style:auto-text-indent="false"/>
    </style:style>
    <style:style style:name="P6"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normal" style:font-size-asian="10pt" style:font-style-asian="normal" style:font-size-complex="10pt" style:font-style-complex="normal"/>
    </style:style>
    <style:style style:name="P7" style:family="paragraph" style:parent-style-name="Text_20_body">
      <style:paragraph-properties fo:margin-left="0in" fo:margin-right="0in" fo:line-height="100%" fo:text-align="justify" style:justify-single-word="false" fo:text-indent="0in" style:auto-text-indent="false"/>
      <style:text-properties fo:font-size="10pt"/>
    </style:style>
    <style:style style:name="P8"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IndexTerms">
      <style:paragraph-properties fo:margin-left="0in" fo:margin-right="0in" fo:line-height="100%" fo:text-align="justify" style:justify-single-word="false" fo:text-indent="0in" style:auto-text-indent="false"/>
    </style:style>
    <style:style style:name="P1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1" style:family="paragraph" style:parent-style-name="Heading">
      <style:paragraph-properties fo:margin-top="0in" fo:margin-bottom="0in" fo:line-height="100%" fo:text-align="center" style:justify-single-word="false"/>
      <style:text-properties fo:color="#000000"/>
    </style:style>
    <style:style style:name="P12" style:family="paragraph" style:parent-style-name="Authors">
      <style:paragraph-properties fo:margin-top="0in" fo:margin-bottom="0in"/>
    </style:style>
    <style:style style:name="P13" style:family="paragraph" style:parent-style-name="Text_20_body">
      <style:paragraph-properties fo:line-height="100%" fo:text-align="center" style:justify-single-word="false"/>
      <style:text-properties fo:color="#000000" style:font-name="Times New Roman1" fo:font-size="12pt"/>
    </style:style>
    <style:style style:name="P14" style:family="paragraph" style:parent-style-name="References" style:list-style-name="WW8Num12"/>
    <style:style style:name="P15" style:family="paragraph" style:parent-style-name="References">
      <style:paragraph-properties fo:margin-left="0.25in" fo:margin-right="0in" fo:text-indent="-0.25in" style:auto-text-indent="false"/>
      <style:text-properties style:font-name="Times New Roman" fo:language="id" fo:country="ID"/>
    </style:style>
    <style:style style:name="P16" style:family="paragraph" style:parent-style-name="Text">
      <style:paragraph-properties fo:line-height="150%" fo:text-align="center"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Text">
      <style:paragraph-properties fo:line-height="150%" fo:text-align="center" style:justify-single-word="false"/>
      <style:text-properties fo:color="#000000" style:font-name="Times New Roman" fo:font-size="8pt" fo:language="en" fo:country="GB" fo:font-weight="bold" style:font-size-asian="8pt" style:font-weight-asian="bold" style:font-size-complex="8pt" style:font-weight-complex="bold"/>
    </style:style>
    <style:style style:name="P18" style:family="paragraph" style:parent-style-name="Text">
      <style:paragraph-properties fo:margin-top="0in" fo:margin-bottom="0in" fo:line-height="100%" fo:text-align="center" style:justify-single-word="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19" style:family="paragraph" style:parent-style-name="Text">
      <style:paragraph-properties fo:margin-left="0in" fo:margin-right="0in" fo:text-indent="0in" style:auto-text-indent="false"/>
      <style:text-properties style:font-name="Times New Roman"/>
    </style:style>
    <style:style style:name="P20" style:family="paragraph" style:parent-style-name="Text">
      <style:paragraph-properties fo:margin-left="0in" fo:margin-right="0in" fo:line-height="15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21" style:family="paragraph" style:parent-style-name="Text">
      <style:paragraph-properties fo:margin-left="0in" fo:margin-right="0in" fo:text-indent="0in" style:auto-text-indent="false"/>
      <style:text-properties style:font-name="Times New Roman" fo:font-size="10pt" fo:language="en" fo:country="US" style:font-size-asian="10pt" style:font-size-complex="10pt"/>
    </style:style>
    <style:style style:name="P2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language="sv" fo:country="SE"/>
    </style:style>
    <style:style style:name="P23"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style:style>
    <style:style style:name="P24"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color="#000000" style:font-name="Times New Roman" fo:language="sv" fo:country="SE"/>
    </style:style>
    <style:style style:name="P25" style:family="paragraph" style:parent-style-name="Text">
      <style:paragraph-properties fo:margin-left="0.0661in" fo:margin-right="0in" fo:margin-top="0in" fo:margin-bottom="0in" fo:line-height="105%" fo:text-align="justify" style:justify-single-word="false" fo:orphans="0" fo:widows="0" fo:text-indent="-0.0283in" style:auto-text-indent="false" style:text-autospace="none" style:writing-mode="lr-tb"/>
      <style:text-properties style:font-name="Times New Roman" fo:language="sv" fo:country="SE"/>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text-properties style:font-name="Times New Roman"/>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style:font-name="Times New Roman"/>
    </style:style>
    <style:style style:name="P28"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style:font-name="Times New Roman"/>
    </style:style>
    <style:style style:name="P29"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style:font-name="Times New Roman"/>
    </style:style>
    <style:style style:name="P30" style:family="paragraph" style:parent-style-name="Table_20_Contents">
      <style:paragraph-properties fo:line-height="100%" fo:text-align="center" style:justify-single-word="false"/>
      <style:text-properties style:font-name="Times New Roman"/>
    </style:style>
    <style:style style:name="P31" style:family="paragraph" style:parent-style-name="Table_20_Contents">
      <style:paragraph-properties fo:text-align="center" style:justify-single-word="false"/>
      <style:text-properties style:font-name="Times New Roman"/>
    </style:style>
    <style:style style:name="P32" style:family="paragraph" style:parent-style-name="Table_20_Contents">
      <style:paragraph-properties fo:text-align="justify" style:justify-single-word="false"/>
      <style:text-properties style:font-name="Times New Roman"/>
    </style:style>
    <style:style style:name="P33" style:family="paragraph" style:parent-style-name="Table_20_Contents">
      <style:paragraph-properties fo:margin-top="0in" fo:margin-bottom="0in" fo:line-height="100%" fo:text-align="start" style:justify-single-word="false"/>
      <style:text-properties style:font-name="Times New Roman"/>
    </style:style>
    <style:style style:name="P34" style:family="paragraph" style:parent-style-name="Standard">
      <style:text-properties style:font-name="Times New Roman"/>
    </style:style>
    <style:style style:name="P35" style:family="paragraph" style:parent-style-name="Standard">
      <style:paragraph-properties fo:text-align="justify" style:justify-single-word="false"/>
      <style:text-properties style:font-name="Times New Roman"/>
    </style:style>
    <style:style style:name="P36" style:family="paragraph" style:parent-style-name="Standard" style:list-style-name="WW8Num12">
      <style:paragraph-properties fo:text-align="justify" style:justify-single-word="false"/>
      <style:text-properties style:font-name="Times New Roman"/>
    </style:style>
    <style:style style:name="P37" style:family="paragraph" style:parent-style-name="Standard">
      <style:paragraph-properties fo:text-align="justify" style:justify-single-word="false"/>
      <style:text-properties style:font-name="Times New Roman" fo:font-size="10pt" style:font-size-asian="10pt" style:font-size-complex="10pt"/>
    </style:style>
    <style:style style:name="P38" style:family="paragraph" style:parent-style-name="Standard">
      <style:paragraph-properties fo:text-align="center" style:justify-single-word="false"/>
      <style:text-properties style:font-name="Times New Roman"/>
    </style:style>
    <style:style style:name="P39" style:family="paragraph" style:parent-style-name="Standard" style:list-style-name="L1">
      <style:paragraph-properties fo:margin-left="0in" fo:margin-right="0in" fo:line-height="100%" fo:orphans="2" fo:widows="2" fo:text-indent="0in" style:auto-text-indent="false" style:text-autospace="none" style:writing-mode="lr-tb"/>
      <style:text-properties style:font-name="Times New Roman" fo:font-size="10pt" style:font-size-asian="10pt" style:font-size-complex="10pt"/>
    </style:style>
    <style:style style:name="P40" style:family="paragraph" style:parent-style-name="Standard" style:master-page-name="Standard">
      <style:paragraph-properties fo:line-height="150%" fo:text-align="center" style:justify-single-word="false" style:page-number="auto"/>
      <style:text-properties style:font-name="Times New Roman"/>
    </style:style>
    <style:style style:name="P41" style:family="paragraph" style:parent-style-name="Standard">
      <style:paragraph-properties fo:margin-left="0.2744in" fo:margin-right="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42" style:family="paragraph" style:parent-style-name="Text_20_body" style:list-style-name="WW8Num12">
      <style:paragraph-properties fo:text-align="justify" style:justify-single-word="false"/>
      <style:text-properties fo:color="#000000" fo:font-size="8pt" style:font-size-asian="8pt" style:font-size-complex="8pt"/>
    </style:style>
    <style:style style:name="P43" style:family="paragraph" style:parent-style-name="Text_20_body" style:list-style-name="WW8Num12">
      <style:paragraph-properties fo:text-align="justify" style:justify-single-word="false"/>
      <style:text-properties fo:color="#000000" style:font-name="Times New Roman" fo:font-size="8pt" style:font-size-asian="8pt" style:font-size-complex="8pt"/>
    </style:style>
    <style:style style:name="P44" style:family="paragraph" style:parent-style-name="Text_20_body" style:list-style-name="WW8Num12">
      <style:paragraph-properties fo:text-align="justify" style:justify-single-word="false"/>
      <style:text-properties fo:color="#ff3333" style:font-name="Times New Roman" fo:font-size="8pt" style:font-size-asian="8pt" style:font-size-complex="8pt"/>
    </style:style>
    <style:style style:name="P45" style:family="paragraph" style:parent-style-name="Text_20_body">
      <style:paragraph-properties fo:line-height="100%" fo:text-align="center" style:justify-single-word="false"/>
      <style:text-properties style:font-name="Times New Roman" fo:font-size="10pt"/>
    </style:style>
    <style:style style:name="P46" style:family="paragraph" style:parent-style-name="Text_20_body">
      <style:paragraph-properties fo:text-align="center" style:justify-single-word="false"/>
      <style:text-properties style:font-name="Times New Roman" fo:font-size="10pt"/>
    </style:style>
    <style:style style:name="P47" style:family="paragraph" style:parent-style-name="Text_20_body" style:list-style-name="L3">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color="#000000" style:font-name="Times New Roman" fo:font-size="10pt" fo:language="sv" fo:country="SE" fo:font-weight="bold"/>
    </style:style>
    <style:style style:name="P48" style:family="paragraph" style:parent-style-name="Text_20_body" style:list-style-name="L1">
      <style:paragraph-properties fo:margin-left="0in" fo:margin-right="0in" fo:margin-top="0in" fo:margin-bottom="0in" fo:line-height="100%" fo:orphans="2" fo:widows="2" fo:text-indent="0in" style:auto-text-indent="false" style:text-autospace="none" style:writing-mode="lr-tb"/>
      <style:text-properties style:font-name="Times New Roman"/>
    </style:style>
    <style:style style:name="P4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
    </style:style>
    <style:style style:name="P50"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51" style:family="paragraph" style:parent-style-name="Text_20_body"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style:style>
    <style:style style:name="P52"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fo:language="sv" fo:country="SE"/>
    </style:style>
    <style:style style:name="P53" style:family="paragraph" style:parent-style-name="Text_20_body">
      <style:paragraph-properties fo:margin-left="0in" fo:margin-right="0in" fo:margin-top="0in" fo:margin-bottom="0in" fo:line-height="105%" fo:text-align="center" style:justify-single-word="false" fo:orphans="0" fo:widows="0" fo:text-indent="0in" style:auto-text-indent="false" style:text-autospace="none" style:writing-mode="lr-tb"/>
      <style:text-properties style:font-name="Times New Roman" fo:font-size="10pt" fo:language="sv" fo:country="SE" fo:font-weight="bold"/>
    </style:style>
    <style:style style:name="P54"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fo:font-weight="bold"/>
    </style:style>
    <style:style style:name="P55"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language="sv" fo:country="SE"/>
    </style:style>
    <style:style style:name="P5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P57"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8"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style:style>
    <style:style style:name="P59" style:family="paragraph" style:parent-style-name="Text_20_body">
      <style:paragraph-properties fo:margin-left="0in" fo:margin-right="0in" fo:margin-top="0in" fo:margin-bottom="0in"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0"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style>
    <style:style style:name="P61" style:family="paragraph" style:parent-style-name="Text_20_body">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style:font-name="Times New Roman" fo:font-size="10pt"/>
    </style:style>
    <style:style style:name="P62" style:family="paragraph" style:parent-style-name="Text_20_body">
      <style:paragraph-properties fo:margin-left="0in" fo:margin-right="0in" fo:margin-top="0in" fo:margin-bottom="0in" fo:text-align="center" style:justify-single-word="false" fo:text-indent="0in" style:auto-text-indent="false" fo:padding="0.0138in" fo:border="0.0138in solid #000000" style:shadow="none"/>
      <style:text-properties style:font-name="Times New Roman" fo:font-size="10pt"/>
    </style:style>
    <style:style style:name="P63" style:family="paragraph" style:parent-style-name="Text_20_body">
      <style:paragraph-properties fo:margin-left="0in" fo:margin-right="0in" fo:margin-top="0in" fo:margin-bottom="0in" fo:text-align="center" style:justify-single-word="false" fo:text-indent="0in" style:auto-text-indent="false" fo:padding-left="0.0138in" fo:padding-right="0.0138in" fo:padding-top="0in" fo:padding-bottom="0.0138in" fo:border-left="0.0138in solid #000000" fo:border-right="0.0138in solid #000000" fo:border-top="none" fo:border-bottom="0.0138in solid #000000" style:shadow="none"/>
      <style:text-properties style:font-name="Times New Roman" fo:font-size="10pt"/>
    </style:style>
    <style:style style:name="P64" style:family="paragraph" style:parent-style-name="Text_20_body">
      <style:paragraph-properties fo:margin-left="0in" fo:margin-right="0in" fo:margin-top="0in" fo:margin-bottom="0.0835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5" style:family="paragraph" style:parent-style-name="Text_20_body" style:list-style-name="L4">
      <style:paragraph-properties fo:margin-top="0in" fo:margin-bottom="0in" fo:line-height="105%" fo:text-align="justify" style:justify-single-word="false" fo:orphans="0" fo:widows="0" style:text-autospace="none" style:writing-mode="lr-tb"/>
    </style:style>
    <style:style style:name="P66" style:family="paragraph" style:parent-style-name="Text_20_body">
      <style:paragraph-properties fo:margin-top="0in" fo:margin-bottom="0in" fo:line-height="100%" fo:text-align="center" style:justify-single-word="false"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7" style:family="paragraph" style:parent-style-name="Text_20_body">
      <style:paragraph-properties fo:margin-top="0in" fo:margin-bottom="0in" fo:line-height="100%" fo:text-align="start" style:justify-single-word="false" style:text-autospace="none" style:writing-mode="lr-tb"/>
      <style:text-properties style:use-window-font-color="true" style:font-name="Times New Roman"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P68" style:family="paragraph" style:parent-style-name="Text_20_body" style:list-style-name="L6">
      <style:paragraph-properties fo:margin-top="0in" fo:margin-bottom="0in" fo:line-height="100%" fo:text-align="justify" style:justify-single-word="false" fo:orphans="0" fo:widows="0" style:text-autospace="none" style:writing-mode="lr-tb"/>
    </style:style>
    <style:style style:name="P69" style:family="paragraph" style:parent-style-name="Text_20_body" style:list-style-name="L3">
      <style:paragraph-properties fo:margin-top="0in" fo:margin-bottom="0in" fo:line-height="105%" fo:text-align="justify" style:justify-single-word="false" fo:orphans="0" fo:widows="0" style:text-autospace="none" style:writing-mode="lr-tb"/>
      <style:text-properties fo:color="#000000" style:font-name="Times New Roman" fo:font-size="10pt" fo:language="sv" fo:country="SE" fo:font-weight="bold"/>
    </style:style>
    <style:style style:name="P70" style:family="paragraph" style:parent-style-name="Text_20_body">
      <style:paragraph-properties fo:margin-top="0in" fo:margin-bottom="0in" fo:text-align="justify" style:justify-single-word="false"/>
      <style:text-properties style:font-name="Times New Roman" fo:font-size="10pt"/>
    </style:style>
    <style:style style:name="P71" style:family="paragraph" style:parent-style-name="Text_20_body">
      <style:paragraph-properties fo:margin-top="0in" fo:margin-bottom="0in" fo:line-height="100%" fo:text-align="start" style:justify-single-word="false"/>
      <style:text-properties style:font-name="Times New Roman" fo:font-size="10pt"/>
    </style:style>
    <style:style style:name="P72" style:family="paragraph" style:parent-style-name="Text_20_body" style:list-style-name="L6" style:master-page-name="">
      <style:paragraph-properties fo:margin-top="0in" fo:margin-bottom="0in" fo:line-height="100%" fo:text-align="justify" style:justify-single-word="false" fo:orphans="0" fo:widows="0" style:page-number="auto" style:text-autospace="none" style:writing-mode="lr-tb"/>
    </style:style>
    <style:style style:name="P73" style:family="paragraph" style:parent-style-name="Text_20_body">
      <style:paragraph-properties fo:margin-left="0.4598in" fo:margin-right="0in" fo:text-indent="0in" style:auto-text-indent="false"/>
      <style:text-properties style:font-name="Times New Roman" fo:font-size="10pt"/>
    </style:style>
    <style:style style:name="P74" style:family="paragraph" style:parent-style-name="Text_20_body">
      <style:paragraph-properties fo:margin-left="0.7126in" fo:margin-right="0in" fo:margin-top="0in" fo:margin-bottom="0in" fo:text-indent="-0.2528in" style:auto-text-indent="false"/>
      <style:text-properties style:font-name="Times New Roman" fo:font-size="10pt"/>
    </style:style>
    <style:style style:name="P75"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6"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style:font-name="Times New Roman"/>
    </style:style>
    <style:style style:name="P77" style:family="paragraph" style:parent-style-name="Text_20_body" style:master-page-name="">
      <style:paragraph-properties fo:margin-left="0.1709in" fo:margin-right="0in" fo:margin-top="0in" fo:margin-bottom="0.0835in" fo:line-height="115%" fo:orphans="2" fo:widows="2" fo:text-indent="0in" style:auto-text-indent="false" style:page-number="auto"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8" style:family="paragraph" style:parent-style-name="Text_20_body">
      <style:paragraph-properties fo:margin-left="0.1709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9" style:family="paragraph" style:parent-style-name="Text_20_body">
      <style:paragraph-properties fo:margin-left="0.1709in" fo:margin-right="0in" fo:margin-top="0in" fo:margin-bottom="0in" fo:line-height="100%" fo:text-align="justify" style:justify-single-word="false" fo:orphans="2" fo:widows="2" fo:text-indent="0in" style:auto-text-indent="false" style:text-autospace="none" style:writing-mode="lr-tb"/>
      <style:text-properties style:font-name="Times New Roman" fo:font-weight="normal" style:font-weight-asian="normal" style:font-weight-complex="normal"/>
    </style:style>
    <style:style style:name="P80" style:family="paragraph" style:parent-style-name="Text_20_body">
      <style:paragraph-properties fo:margin-left="0.1709in" fo:margin-right="0in" fo:margin-top="0in" fo:margin-bottom="0in" fo:line-height="100%" fo:text-align="justify" style:justify-single-word="false" fo:orphans="2" fo:widows="2" fo:text-indent="0in" style:auto-text-indent="false" style:text-autospace="none" style:writing-mode="lr-tb"/>
      <style:text-properties style:font-name="Times New Roman"/>
    </style:style>
    <style:style style:name="P81" style:family="paragraph" style:parent-style-name="Text_20_body">
      <style:paragraph-properties fo:margin-left="0.1709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82" style:family="paragraph" style:parent-style-name="Text_20_body">
      <style:paragraph-properties fo:margin-left="0.1972in" fo:margin-right="0in" fo:margin-top="0in" fo:margin-bottom="0in" fo:line-height="100%" fo:text-align="center" style:justify-single-word="false" fo:text-indent="-0.1972in" style:auto-text-indent="false"/>
      <style:text-properties style:font-name="Times New Roman" fo:font-size="10pt" fo:font-weight="bold"/>
    </style:style>
    <style:style style:name="P83" style:family="paragraph" style:parent-style-name="Text_20_body">
      <style:paragraph-properties fo:margin-left="0.1972in" fo:margin-right="0in" fo:margin-top="0in" fo:margin-bottom="0in" fo:line-height="100%" fo:text-align="center" style:justify-single-word="false" fo:text-indent="-0.1972in" style:auto-text-indent="false"/>
      <style:text-properties style:font-name="Times New Roman" fo:font-size="10pt"/>
    </style:style>
    <style:style style:name="P84" style:family="paragraph" style:parent-style-name="Text_20_body">
      <style:paragraph-properties fo:margin-left="0.1972in" fo:margin-right="0in" fo:margin-top="0in" fo:margin-bottom="0in" fo:line-height="100%" fo:text-align="center" style:justify-single-word="false" fo:text-indent="-0.1972in" style:auto-text-indent="false">
        <style:tab-stops/>
      </style:paragraph-properties>
      <style:text-properties style:font-name="Times New Roman" fo:font-size="10pt"/>
    </style:style>
    <style:style style:name="P85" style:family="paragraph" style:parent-style-name="Text_20_body">
      <style:paragraph-properties fo:margin-left="0in" fo:margin-right="0in" fo:margin-top="0in" fo:margin-bottom="0in" fo:line-height="100%" fo:text-align="justify" style:justify-single-word="false" fo:text-indent="0.1972in" style:auto-text-indent="false"/>
      <style:text-properties style:font-name="Times New Roman"/>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color="#000000"/>
    </style:style>
    <style:style style:name="T5" style:family="text">
      <style:text-properties fo:color="#000000"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T6"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Times New Roman1"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style:font-name="Times New Roman1" fo:font-size="10pt" fo:font-style="italic" fo:font-weight="normal" style:font-size-asian="10pt" style:font-style-asian="normal" style:font-weight-asian="normal" style:font-size-complex="10pt" style:font-style-complex="normal" style:font-weight-complex="normal"/>
    </style:style>
    <style:style style:name="T10" style:family="text">
      <style:text-properties fo:color="#000000" style:font-name="Times New Roman1" fo:font-style="italic" fo:font-weight="normal" style:font-size-asian="10pt" style:font-style-asian="normal" style:font-weight-asian="normal" style:font-size-complex="10pt" style:font-style-complex="normal" style:font-weight-complex="normal"/>
    </style:style>
    <style:style style:name="T11" style:family="text">
      <style:text-properties fo:color="#000000" style:font-name="Times New Roman" fo:font-size="10pt" fo:language="sv" fo:country="SE" fo:font-style="normal" style:font-size-asian="10pt" style:font-style-asian="normal" style:font-size-complex="10pt" style:font-style-complex="normal"/>
    </style:style>
    <style:style style:name="T12" style:family="text">
      <style:text-properties fo:color="#000000" style:font-name="TimesNewRomanPS-ItalicMT" fo:font-size="10pt" fo:language="sv" fo:country="SE" fo:font-style="normal" style:font-size-asian="10pt" style:font-style-asian="normal" style:font-size-complex="10pt" style:font-style-complex="normal"/>
    </style:style>
    <style:style style:name="T13" style:family="text">
      <style:text-properties fo:color="#000000" style:font-name="TimesNewRomanPS-ItalicMT" fo:font-size="10pt" fo:language="sv" fo:country="SE" fo:font-style="italic" style:font-size-asian="10pt" style:font-style-asian="normal" style:font-size-complex="10pt" style:font-style-complex="normal"/>
    </style:style>
    <style:style style:name="T14" style:family="text">
      <style:text-properties fo:color="#000000" style:font-name="TimesNewRomanPS-ItalicMT" fo:font-size="10pt" fo:font-style="italic" fo:font-weight="normal" style:font-weight-asian="normal" style:font-weight-complex="normal"/>
    </style:style>
    <style:style style:name="T15" style:family="text">
      <style:text-properties fo:color="#000000" style:font-name="TimesNewRomanPS-ItalicMT" fo:font-weight="normal" style:font-weight-asian="normal" style:font-weight-complex="normal"/>
    </style:style>
    <style:style style:name="T16" style:family="text">
      <style:text-properties fo:color="#000000" fo:font-style="italic"/>
    </style:style>
    <style:style style:name="T17" style:family="text">
      <style:text-properties fo:color="#000000" fo:font-style="italic" style:font-style-asian="italic"/>
    </style:style>
    <style:style style:name="T18" style:family="text">
      <style:text-properties fo:color="#000000" fo:font-size="10pt"/>
    </style:style>
    <style:style style:name="T19" style:family="text">
      <style:text-properties fo:color="#000000" fo:font-size="10pt" style:font-size-asian="10pt" style:font-size-complex="10pt"/>
    </style:style>
    <style:style style:name="T20" style:family="text">
      <style:text-properties fo:color="#000000" fo:font-size="10pt" fo:font-style="italic"/>
    </style:style>
    <style:style style:name="T21" style:family="text">
      <style:text-properties fo:color="#000000" fo:font-size="10pt" fo:font-style="italic" style:font-size-asian="10pt" style:font-size-complex="10pt"/>
    </style:style>
    <style:style style:name="T22" style:family="text">
      <style:text-properties fo:color="#000000" fo:font-size="10pt" fo:language="sv" fo:country="SE"/>
    </style:style>
    <style:style style:name="T23" style:family="text">
      <style:text-properties fo:color="#000000" style:font-name="Times New Roman" fo:font-size="10pt"/>
    </style:style>
    <style:style style:name="T24" style:family="text">
      <style:text-properties fo:color="#000000" style:font-name="Times New Roman" fo:font-size="10pt" fo:font-style="italic"/>
    </style:style>
    <style:style style:name="T25" style:family="text">
      <style:text-properties fo:font-style="italic"/>
    </style:style>
    <style:style style:name="T26" style:family="text">
      <style:text-properties fo:language="id" fo:country="I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0pt"/>
    </style:style>
    <style:style style:name="T29" style:family="text">
      <style:text-properties fo:font-size="10pt" fo:font-style="italic"/>
    </style:style>
    <style:style style:name="T30" style:family="text">
      <style:text-properties fo:font-size="10pt" fo:font-style="italic" style:font-size-asian="10pt" style:font-size-complex="10pt"/>
    </style:style>
    <style:style style:name="T31"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3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3"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4" style:family="text">
      <style:text-properties fo:font-size="10pt" fo:language="id" fo:country="ID"/>
    </style:style>
    <style:style style:name="T35" style:family="text">
      <style:text-properties fo:font-size="10pt" fo:language="id" fo:country="ID" style:font-size-asian="10pt" style:font-size-complex="10pt"/>
    </style:style>
    <style:style style:name="T36" style:family="text">
      <style:text-properties fo:font-size="10pt" fo:language="id" fo:country="ID" fo:font-style="normal" fo:font-weight="normal" style:font-size-asian="10pt" style:font-style-asian="normal" style:font-weight-asian="normal" style:font-size-complex="10pt" style:font-style-complex="normal" style:font-weight-complex="normal"/>
    </style:style>
    <style:style style:name="T37" style:family="text">
      <style:text-properties fo:font-size="10pt" style:font-size-asian="10pt" style:font-size-complex="10pt"/>
    </style:style>
    <style:style style:name="T38" style:family="text">
      <style:text-properties fo:font-size="10pt" fo:language="en" fo:country="US" style:font-size-asian="10pt" style:font-size-complex="10pt"/>
    </style:style>
    <style:style style:name="T39" style:family="text">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Times New Roman" fo:font-size="10pt" fo:language="sv" fo:country="SE" fo:font-style="normal" style:font-size-asian="10pt" style:font-style-asian="normal" style:font-size-complex="10pt" style:font-style-complex="normal"/>
    </style:style>
    <style:style style:name="T41" style:family="text">
      <style:text-properties fo:language="en" fo:country="GB"/>
    </style:style>
    <style:style style:name="T42" style:family="text">
      <style:text-properties fo:language="en" fo:country="GB" fo:font-style="italic"/>
    </style:style>
    <style:style style:name="T43" style:family="text">
      <style:text-properties fo:language="en" fo:country="GB" fo:font-style="italic" style:font-style-asian="italic" style:font-style-complex="italic"/>
    </style:style>
    <style:style style:name="T44" style:family="text">
      <style:text-properties fo:font-variant="normal" fo:text-transform="none"/>
    </style:style>
    <style:style style:name="T45" style:family="text">
      <style:text-properties fo:font-variant="normal" fo:text-transform="none"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46" style:family="text">
      <style:text-properties fo:font-variant="normal" fo:text-transform="none"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style:font-name="arial" fo:font-size="16pt" fo:letter-spacing="normal" fo:font-style="normal" fo:font-weight="normal" style:font-size-asian="16pt" style:font-style-asian="normal" style:font-size-complex="16pt" style:font-style-complex="normal"/>
    </style:style>
    <style:style style:name="T48" style:family="text">
      <style:text-properties fo:font-variant="normal" fo:text-transform="none" fo:font-size="10pt"/>
    </style:style>
    <style:style style:name="T49"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0" style:family="text">
      <style:text-properties fo:font-size="16pt" fo:font-style="italic" fo:font-weight="normal" style:font-size-asian="16pt" style:font-style-asian="italic" style:font-weight-asian="normal" style:font-size-complex="16pt" style:font-style-complex="italic" style:font-weight-complex="normal"/>
    </style:style>
    <style:style style:name="T51" style:family="text">
      <style:text-properties style:text-position="-33% 80%"/>
    </style:style>
    <style:style style:name="T52" style:family="text">
      <style:text-properties style:use-window-font-color="true" style:text-position="-33% 80%" fo:font-size="10pt" fo:language="id" fo:country="ID" style:font-name-asian="Times New Roman" style:font-size-asian="12pt" style:font-name-complex="Times New Roman" style:font-size-complex="12pt" style:language-complex="ar" style:country-complex="SA"/>
    </style:style>
    <style:style style:name="T53" style:family="text">
      <style:text-properties style:use-window-font-color="true" fo:font-size="10pt" fo:language="id" fo:country="ID" style:font-name-asian="Times New Roman" style:font-size-asian="12pt" style:font-name-complex="Times New Roman" style:font-size-complex="12pt" style:language-complex="ar" style:country-complex="SA"/>
    </style:style>
    <style:style style:name="T54" style:family="text">
      <style:text-properties style:use-window-font-color="true"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T55" style:family="text">
      <style:text-properties style:font-name="Times New Roman" fo:language="en" fo:country="GB"/>
    </style:style>
    <style:style style:name="T56" style:family="text">
      <style:text-properties style:font-name="Times New Roman" fo:language="fr" fo:country="FR"/>
    </style:style>
    <style:style style:name="T57" style:family="text">
      <style:text-properties style:font-name="Times New Roman" fo:font-size="10pt"/>
    </style:style>
    <style:style style:name="T5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Frame1" text:anchor-type="paragraph" svg:x="0.0236in" svg:y="0.0264in" svg:width="6.952in" draw:z-index="2"><draw:text-box fo:min-height="1.0547in"><text:p text:style-name="P13"><text:span text:style-name="T49">Penerapan Model </text:span><text:span text:style-name="T50">Cooperative Learning</text:span><text:span text:style-name="T49"> Tipe NHT untuk Meningkatan Aktivitas dan Hasil Belajar pada Siswa Kelas IV SDN Prajekan Kidul 02 Bondowoso Tentang Sub Bab Perubahan Wujud Benda</text:span></text:p><text:p text:style-name="P11"><text:span text:style-name="T49"><text:s/>(I</text:span><text:span text:style-name="T45">mplementation of Cooperative Learning Model of NHT to Increase Activity and Learning Outcomes in Grade IV SDN Prajekan Kidul 02 Bondowoso About The States of Matter Change</text:span><text:span text:style-name="T46">)</text:span><text:span text:style-name="T47"> </text:span></text:p><text:p text:style-name="Standard"/></draw:text-box></draw:frame><draw:frame draw:style-name="fr2" draw:name="Frame2" text:anchor-type="paragraph" svg:x="0.5165in" svg:y="1.8909in" svg:width="6.3in" draw:z-index="1"><draw:text-box fo:min-height="0.1457in"><text:p text:style-name="P12"><text:span text:style-name="T1">Amalia Cici Dwi Pratiwi, Singgih Bektiarso, Sihono<text:line-break/>Ilmu Pendidikan, Fakultas Keguruan dan Ilmu Pendidikan, Universitas Jember (UNEJ)<text:line-break/>Jln. Kalimantan 37</text:span>, Jember 68121<text:line-break/><text:span text:style-name="T17">E-mail</text:span><text:span text:style-name="T4">: singgih1961bektiarso@gmail.com </text:span></text:p></draw:text-box></draw:frame><draw:frame draw:style-name="fr2" draw:name="Frame5" text:anchor-type="paragraph" svg:x="0.0118in" svg:y="2.6429in" svg:width="6.95in" draw:z-index="0"><draw:text-box fo:min-height="4.3835in"><text:p text:style-name="P4"/><text:p text:style-name="P10">Abstrak</text:p><text:p text:style-name="P7"><text:span text:style-name="T7">Penelitian ini dilatar belakangi rendahnya aktivitas  dan hasil belajar siswa pada mata pelajaran IPA siswa kelas IV SDN Prajekan Kidul 02 Bondowoso. Rendahnya aktivitas dan hasil belajar siswa dikarenakan siswa masih kurang terlibat aktif dalam pembelajaran, siswa masih kurang memperhatikan penjelasan guru, siswa masih bemain sendiri saat pembelajaran. Guru juga masih belum melibatkan siswa secara langsung dalam pembelajaran, masih sering berceramah dan siswa masih belum mendapatkan pengalaman langsung saat pembelajaran . Untuk meningkatkan aktivitas dan hasil beljar siswa sebagai salah satu solusi yaitu diterapkan pembelajaran model </text:span><text:span text:style-name="T10">cooperative learning </text:span><text:span text:style-name="T7">tipe </text:span><text:span text:style-name="T10">NHT</text:span><text:span text:style-name="T7">. Rumusan masalah dalam penelitian ini adalah bagaimana penerapan pembelajaran model </text:span><text:span text:style-name="T10">cooperative learning </text:span><text:span text:style-name="T7">tipe </text:span><text:span text:style-name="T10">NHT</text:span><text:span text:style-name="T7"> untuk meningkatkan aktivitas dan hasil belajar IPA pada siswa kelas IV SDN Prajekan Kidul 02 Bondowoso tahun pelajaran 2015-2016 ?. Tujuan penelitian ini adalah untuk meningkatkan aktivitas dan hasil belajar IPA melalui penerapan pembelajaran model </text:span><text:span text:style-name="T10">cooperative learning </text:span><text:span text:style-name="T7">tipe </text:span><text:span text:style-name="T10">Numbered Heads Togheter </text:span><text:span text:style-name="T7">(NHT). Rumusan masalah dalam penelitian ini adalah bagaimana penerapan pembelajaran model </text:span><text:span text:style-name="T10">cooperative learning </text:span><text:span text:style-name="T7">tipe </text:span><text:span text:style-name="T10">NHT?</text:span><text:span text:style-name="T7">. Subjek penelitian ini adalah siswa kelas IV SDN Prajekan Kidul 02 Bondowoso yang berjumlah 21 siswa. Jenis penelitian ini adalah penelitian tindakan kelas. Penelitian tindakan kelas (PTK) ini dilaksanakan sebanyak dua siklus, tiap siklus terdiri dari empat tahapan, yaitu: perencanaan, pelaksanaan tindakan, observasi dan refleksi. Teknik pengumpulan data digunakan teknik observasi, tes, wawancara, dan dokumentasi. Hasil penelitian menunjukkan bahwa aktivitas siswa mengalami peningkatan. Motivasi belajar meningkat dari siklus I 74,56,%<text:line-break/>menjadi 85,04% pada siklus II. Meningkatnya aktivitas belajar juga berdampak pada meningkatnya hasil belajar siswa. Hasil belajar siswa pada siklus I diperoleh skor rata-rata 73,52 dan meningkat pada siklus II sebesar 82,85. Berdasarkan hasil penelitian dapat disimpulkan bahwa penerapan pembelajaran model </text:span><text:span text:style-name="T10">cooperative learning </text:span><text:span text:style-name="T7">tipe </text:span><text:span text:style-name="T10">NHT</text:span><text:span text:style-name="T7"> dapat meningkatkan aktivitas dan hasil belajar IPA.</text:span></text:p><text:p text:style-name="P8"/><text:p text:style-name="P9"><text:span text:style-name="T33">Kata Kunci: </text:span><text:span text:style-name="T8">Aktivitas belajar, Hasil belajar, Penerapan Pembelajaran </text:span><text:span text:style-name="T9">Cooperative Learning </text:span><text:span text:style-name="T8">Tipe </text:span><text:span text:style-name="T9">NHT</text:span><text:span text:style-name="T8">, </text:span></text:p><text:p text:style-name="P3"/><text:p text:style-name="P3">Abstract</text:p><text:p text:style-name="P5"><text:span text:style-name="T13">The Background of this research is activity and learning outcomes is low of students in science subjects four grade</text:span><text:span text:style-name="T11"> </text:span><text:span text:style-name="T13">students of SDN Prajekan Kidul 02 Bondowoso. This lack of activity and student learning outcomes is still lacking because</text:span><text:span text:style-name="T12"> </text:span><text:span text:style-name="T13">the students are actively involved in learning, students still pay less attention to the teacher's explanations, the students still</text:span><text:span text:style-name="T12"> </text:span><text:span text:style-name="T13">bet itself when learning. Teachers also still not involve students directly in the learning, still lecturing and students still do</text:span><text:span text:style-name="T12"> </text:span><text:span text:style-name="T13">not have direct experience of learning time. to improve students' activity and learning outcomes one solution that is</text:span><text:span text:style-name="T12"> </text:span><text:span text:style-name="T13">applied cooperative learning models type Numbered Heads Togheter (NHT). The problem of this research is how the application cooperative learning models type NHT approach to improve activity</text:span><text:span text:style-name="T12"><text:line-break/></text:span><text:span text:style-name="T13">and learning outcomes IPA in grade IV SDN Prajekan Kidul 02 Bondowoso 2015-2016 school year. The purpose</text:span><text:span text:style-name="T12"><text:line-break/></text:span><text:span text:style-name="T13">of this study is to improve activity and learning outcomes through the implementation of IPA NHT approach.</text:span><text:span text:style-name="T12"><text:line-break/></text:span><text:span text:style-name="T13">The subjects were students of class IV SDN Prajekan Kidul 02 Bondowoso district totaling 21 students. This type of</text:span><text:span text:style-name="T12"><text:line-break/></text:span><text:span text:style-name="T13">research is action research class. Classroom action research (CAR) was conducted by two cycles, each cycle consisting of</text:span><text:span text:style-name="T12"> </text:span><text:span text:style-name="T13">four phases, namely: planning, action. observation and reflection. The technique of data collection are observation</text:span><text:span text:style-name="T12"> </text:span><text:span text:style-name="T13">techniques, test, interviews, and documentation. The results showed that the activity of students has increased.</text:span><text:span text:style-name="T12"> </text:span><text:span text:style-name="T13">Activity to learn increases of cycle I 74.56% to 85.04% in the second cycle. Increased motivation to learn too impact on</text:span><text:span text:style-name="T12"> </text:span><text:span text:style-name="T13">increasing student learning outcomes. The results of students in the first cycle obtained an average score of 73.52 and</text:span><text:span text:style-name="T12"> </text:span><text:span text:style-name="T13">increased in the second cycle of 82.85. Based on the results of this study concluded that the application cooperative learning type NHT approach</text:span><text:span text:style-name="T12"> </text:span><text:span text:style-name="T13">can improve activity and science learning outcomes</text:span><text:span text:style-name="T40"> </text:span></text:p><text:p text:style-name="P6"/><text:p text:style-name="P9"><text:span text:style-name="T32">Keywords:</text:span><text:span text:style-name="T31"> </text:span><text:span text:style-name="T14">Activity, Application Cooperative Learning Model Type NHT</text:span><text:span text:style-name="T15"> </text:span><text:span text:style-name="T14">, Learning Outcomes. </text:span></text:p></draw:text-box></draw:frame><text:bookmark-start text:name="PointTmp"/><text:soft-page-break/><text:span text:style-name="T27">P</text:span><text:bookmark-end text:name="PointTmp"/><text:span text:style-name="T27">endahuluan</text:span></text:p>
      <text:p text:style-name="P35"><text:tab/> <text:span text:style-name="T37">Pembelajaran IPA (Susanto, 2013:167) dibedakan menjadi tiga bagian, yaitu ilmu pengetahuan alam sebagai produk, proses dan sikap ilmiah. IPA sebagai produk yaitu kumpulan hasil penelitian yang telah dilakukan oleh ilmuwan dan sudah membentuk konsep yang telah dikaji sebagai kegiatan empiris dan kegiatan analitis, IPA sebagai proses yaitu keterampilan yang dilakukan oleh para ilmuwan, seperti mengamati, mengukur, mengklasifikasikan, dan menyimpulkan, dan IPA sebagai sikap ilmiah yaitu sikap yang harus dimiliki oleh ilmuwan melalui kegiatan berupa diskusi, percobaan, dan kegiatan proyek di lapangan. Oleh karena itu, dalam pembelajaran IPA seharusnya guru dapat menciptakan proses pembelajaran yang berpusat pada siswa agar siswa aktif dan memahami apa yang dipelajari. Namun pembelajaran IPA di SDN Prajekan Kidul 02 Bondowoso berdasarkan hasil observasi dan wawancara bahwa pembelajaran IPA masih sering menggunakan metode ceramah, tanya jawab, dan pemberian tugas. Dalam pembelajaran hanya siswa yang duduk di depan yang aktif dan menjawab pertanyaan guru karena siswa lainnya yang duduk di belakang masih sering mengobrol sendiri dengan teman sebangkunya sehingga pembelajaran hanya berpusat pada guru saja dan menyebabkan aktivitas belajar rendah dan tentunya juga mempengaruhi hasil belajar siswa sehingga hasil belajar siswa rendah. Salah satu upaya untuk mengatasi permasalahan pembelajaran IPA tersebut adalah dengan model </text:span><text:span text:style-name="T30">cooperative learning </text:span><text:span text:style-name="T37">tipe </text:span><text:span text:style-name="T30">NHT. NHT </text:span><text:span text:style-name="T37">memiliki beberapa keunggulan, sehingga siswa termotivasi untuk aktif dalam pembelajaran IPA dan nantinya juga akan berdampak baik pada hasil belajar siswa. </text:span><text:span text:style-name="T19">Keunggulan model </text:span><text:span text:style-name="T21">NHT </text:span><text:span text:style-name="T19">juga dijelaskan oleh (Afriadi 2012) bahwa model NHT </text:span><text:span text:style-name="T37">memberikan kesempatan pada siswa untuk saling membagikan ide-ide dan mempertimbangkan jawaban yang paling tepat. Selain itu, teknik ini juga mendorong siswa untuk meningkatkan semangat kerjasama mereka. Tehnik ini bisa digunakan untuk semua mata pelajaran dan untuk semua tingkatan usia anak didik </text:span><text:span text:style-name="T19">dapat meningkatkan prestasi belajar siswa, mampu memperdalam pamahaman siswa, menyenangkan siswa dalam belajar, mengembangkan sikap positif siswa, mengembangkan sikap kepemimpinan siswa, mengembangkan rasa ingin tahu siswa, meningkatkan rasa percaya diri siwa, mengembangkan rasa saling memiliki, serta mengembangkan keterampilan untuk masa depan. Dari semua keunggulan yang dimiliki oleh </text:span><text:span text:style-name="T21">NHT </text:span><text:span text:style-name="T19">maka siswa tidak akan lagi bekerja secara individual dan pembelajaran pasti akan berpusat pada siswa. Rumusan masalah penelitian ini adalah </text:span><text:span text:style-name="T37">bagaimanakah </text:span><text:span text:style-name="T35">pen</text:span><text:span text:style-name="T37">ingkatan</text:span><text:span text:style-name="T37"> </text:span><text:span text:style-name="T35">aktivitas belajar </text:span><text:span text:style-name="T37">dan hasil </text:span><text:span text:style-name="T35">siswa kelas IV </text:span><text:span text:style-name="T37">SDN Prajekan Kidul 02 Bondowoso tentang sub bab perubahan wujud benda menggunakan penerapan model pembelajaran </text:span><text:span text:style-name="T30">cooperative learning </text:span><text:span text:style-name="T37">tipe </text:span><text:span text:style-name="T30">NHT</text:span><text:span text:style-name="T37">?. Tujuan penelitian ini adalah </text:span><text:span text:style-name="T35">men</text:span><text:span text:style-name="T37">deskripsikan</text:span><text:span text:style-name="T37"> </text:span><text:span text:style-name="T35">pen</text:span><text:span text:style-name="T37">ingkatan</text:span><text:span text:style-name="T37"> </text:span><text:span text:style-name="T37">aktivitas</text:span><text:span text:style-name="T37"> </text:span><text:span text:style-name="T35">belajar </text:span><text:span text:style-name="T37">dan hasil belajar </text:span><text:span text:style-name="T35">siswa kelas IV </text:span><text:span text:style-name="T37">SDN Prajekan Kidul 02 Bondowoso tentang sub bab perubahan wujud benda menggunakan penerapan model pembelajaran </text:span><text:span text:style-name="T30">cooperative learning </text:span><text:span text:style-name="T37">tipe </text:span><text:span text:style-name="T30">NHT</text:span><text:span text:style-name="T37">.</text:span></text:p>
      <text:p text:style-name="P37"/>
      <text:p text:style-name="P20"/>
      <text:p text:style-name="P20">Metode Penelitian</text:p>
      <text:p text:style-name="P19"><text:span text:style-name="T26"><text:tab/></text:span><text:span text:style-name="T38">Jenis penelitian ini menggunakan penelitian tindakan kelas. Penelitian dilaksanakan di SDN Prajekan Kidul 02 Bondowoso. Subjek dalam penelitian tindakan kelas ini adalah siswa kelas IV SDN Prajekan Kidul 02 Bondowoso tahun pelajaran 2015/2016, yang terdiri dari 21 siswa dengan komposisi 8 siswa perempuan dan 13 siswa laki-laki. Pengumpulan data penelitian menggunakan metode observasi, wawancara, tes, dan dokumentasi. Data yang akan dianalisis dalam penelitian ini antara lain sebagai berikut.</text:span></text:p>
      <text:p text:style-name="P21"/>
      <text:p text:style-name="P19"><text:span text:style-name="T38">a. </text:span><text:span text:style-name="T38">Aktivitas Belajar Siswa</text:span></text:p>
      <text:p text:style-name="P58"><text:span text:style-name="T37">Dalam pembelajaran IPA dengan model </text:span><text:span text:style-name="T30">cooperative learning </text:span><text:span text:style-name="T37">tipe </text:span><text:span text:style-name="T29">NHT </text:span><text:span text:style-name="T28">yang diperoleh dari hasil observasi selama pembelajaran berlangsung.</text:span></text:p>
      <text:p text:style-name="P70">Rumus untuk menganalisis aktivitas belajar siswa yaitu:</text:p>
      <text:p text:style-name="P73"><draw:frame draw:style-name="fr3" draw:name="graphics7" text:anchor-type="paragraph" svg:x="0.7972in" svg:y="0.0854in" svg:width="0.722in" svg:height="0.2646in" draw:z-index="8"><draw:image xlink:href="Pictures/2000000700000FDB0000074F5CD089D6.svm" xlink:type="simple" xlink:show="embed" xlink:actuate="onLoad"/></draw:frame></text:p>
      <text:p text:style-name="P73"/>
      <text:p text:style-name="P59">Keterangan:</text:p>
      <text:p text:style-name="P74">P<text:span text:style-name="T51">a </text:span>= rata-rata keaktifan siswa</text:p>
      <text:p text:style-name="P74">A = jumlah skor aktivitas siswa</text:p>
      <text:p text:style-name="P74">N = jumlah skor maksimum indikator aktivitas belajar siswa</text:p>
      <text:p text:style-name="P41"/>
      <text:p text:style-name="P75">Tabel 1 Kriteria aktivitas belajar siswa</text:p>
      <table:table table:name="Table1" table:style-name="Table1">
        <table:table-column table:style-name="Table1.A"/>
        <table:table-column table:style-name="Table1.B"/>
        <table:table-row>
          <table:table-cell table:style-name="Table1.A1" office:value-type="string">
            <text:p text:style-name="P26">Skor Keaktifan</text:p>
          </table:table-cell>
          <table:table-cell table:style-name="Table1.B1" office:value-type="string">
            <text:p text:style-name="P27">Kategori Keaktifan</text:p>
          </table:table-cell>
        </table:table-row>
        <table:table-row>
          <table:table-cell table:style-name="Table1.A2" office:value-type="string">
            <text:p text:style-name="P62">91-100</text:p>
          </table:table-cell>
          <table:table-cell table:style-name="Table1.B2" office:value-type="string">
            <text:p text:style-name="P27"><text:span text:style-name="T28">Sangat aktif</text:span> </text:p>
          </table:table-cell>
        </table:table-row>
        <table:table-row>
          <table:table-cell table:style-name="Table1.A2" office:value-type="string">
            <text:p text:style-name="P63">71-90</text:p>
          </table:table-cell>
          <table:table-cell table:style-name="Table1.B3" office:value-type="string">
            <text:p text:style-name="P61">Aktif</text:p>
          </table:table-cell>
        </table:table-row>
        <table:table-row>
          <table:table-cell table:style-name="Table1.A2" office:value-type="string">
            <text:p text:style-name="P63">41-70</text:p>
          </table:table-cell>
          <table:table-cell table:style-name="Table1.B3" office:value-type="string">
            <text:p text:style-name="P61">Cukup aktif</text:p>
          </table:table-cell>
        </table:table-row>
        <table:table-row>
          <table:table-cell table:style-name="Table1.A2" office:value-type="string">
            <text:p text:style-name="P63">21-40</text:p>
          </table:table-cell>
          <table:table-cell table:style-name="Table1.B3" office:value-type="string">
            <text:p text:style-name="P28"><text:span text:style-name="T28">Kurang aktif</text:span> </text:p>
          </table:table-cell>
        </table:table-row>
        <table:table-row>
          <table:table-cell table:style-name="Table1.A2" office:value-type="string">
            <text:p text:style-name="P29"><text:span text:style-name="T28">0-20</text:span> </text:p>
          </table:table-cell>
          <table:table-cell table:style-name="Table1.B3" office:value-type="string">
            <text:p text:style-name="P28"><text:span text:style-name="T28">Sangat kurang aktif</text:span> </text:p>
          </table:table-cell>
        </table:table-row>
      </table:table>
      <text:p text:style-name="P76"><text:span text:style-name="T36"><text:tab/><text:tab/><text:tab/><text:tab/><text:tab/><text:tab/><text:tab/><text:tab/><text:tab/><text:tab/><text:tab/></text:span><text:span text:style-name="T39">Sumber: Mahsyud (2014:298)</text:span></text:p>
      <text:list xml:id="list3143922144868800671" text:style-name="L1">
        <text:list-header>
          <text:p text:style-name="P48"><text:span text:style-name="T39">b. </text:span><text:span text:style-name="T37">Hasil Belajar Siswa</text:span></text:p>
          <text:list>
            <text:list-item>
              <text:list>
                <text:list-item>
                  <text:list>
                    <text:list-header>
                      <text:p text:style-name="P50">Persentase ketuntasan hasil belajar siswa setelah penerapan pembelajaran IPA, yang dianalisis dengan rumus: </text:p>
                    </text:list-header>
                  </text:list>
                </text:list-item>
              </text:list>
            </text:list-item>
          </text:list>
          <text:p text:style-name="P39"><draw:frame draw:style-name="fr3" draw:name="graphics1" text:anchor-type="paragraph" svg:x="1.0457in" svg:y="0in" svg:width="0.8709in" svg:height="0.3154in" draw:z-index="9"><draw:image xlink:href="Pictures/200000070000120F00000709D520BA0D.svm" xlink:type="simple" xlink:show="embed" xlink:actuate="onLoad"/></draw:frame></text:p>
        </text:list-header>
      </text:list>
      <text:p text:style-name="P77"/>
      <text:p text:style-name="P78">Keterangan :</text:p>
      <text:p text:style-name="P79"><text:span text:style-name="T53">P</text:span><text:span text:style-name="T52">b</text:span><text:span text:style-name="T53">= persentase ketuntasan belajar siswa</text:span></text:p>
      <text:p text:style-name="P80"><text:s/><text:span text:style-name="T28">n <text:s/>= jumlah skor hasil belajar yang diperoleh</text:span></text:p>
      <text:p text:style-name="P81">N <text:s/>= jumlah skor maksimal</text:p>
      <text:p text:style-name="P64"/>
      <text:p text:style-name="P56"><text:tab/>Kriteria ketuntasan hasil belajar siswa dinyatakan sebagai berikut:</text:p>
      <text:p text:style-name="P56">a. Daya serap individu, seorang siswa dikatakan tuntas belajar apabila mencapai skor ≥ 65 dari skor maksimal 100.</text:p>
      <text:p text:style-name="P56">b. <text:s/>Daya serap klasikal suatu kelas dikatakan tuntas apabila minimal 75% yang telah mencapai skor ≥ 65 dari skor 100.</text:p>
      <text:p text:style-name="P56"><text:tab/>Menurut Masyhud (2014:295), kriteria ketuntasan belajar siswa setelah proses pembelajaran dapat dilihat pada tabel 2 berikut.</text:p>
      <text:p text:style-name="P49"><text:soft-page-break/><text:span text:style-name="T54">Tabel 2 </text:span><text:span text:style-name="T28">Kriteria Hasil Belajar Siswa</text:span> </text:p>
      <table:table table:name="Table2" table:style-name="Table2">
        <table:table-column table:style-name="Table2.A"/>
        <table:table-column table:style-name="Table2.B"/>
        <table:table-row>
          <table:table-cell table:style-name="Table2.A1" office:value-type="string">
            <text:p text:style-name="P82">Kriteria Hasil Belajar</text:p>
          </table:table-cell>
          <table:table-cell table:style-name="Table2.B1" office:value-type="string">
            <text:p text:style-name="P82">Rentangan Skor</text:p>
          </table:table-cell>
        </table:table-row>
        <table:table-row>
          <table:table-cell table:style-name="Table2.A2" office:value-type="string">
            <text:p text:style-name="P84">80 – 100</text:p>
          </table:table-cell>
          <table:table-cell table:style-name="Table2.B2" office:value-type="string">
            <text:p text:style-name="P83">Sangat baik</text:p>
          </table:table-cell>
        </table:table-row>
        <table:table-row>
          <table:table-cell table:style-name="Table2.A2" office:value-type="string">
            <text:p text:style-name="P84">70 – 79</text:p>
          </table:table-cell>
          <table:table-cell table:style-name="Table2.B2" office:value-type="string">
            <text:p text:style-name="P83">Baik</text:p>
          </table:table-cell>
        </table:table-row>
        <table:table-row>
          <table:table-cell table:style-name="Table2.A2" office:value-type="string">
            <text:p text:style-name="P84">60 – 69</text:p>
          </table:table-cell>
          <table:table-cell table:style-name="Table2.B2" office:value-type="string">
            <text:p text:style-name="P83">Cukup Baik</text:p>
          </table:table-cell>
        </table:table-row>
        <table:table-row>
          <table:table-cell table:style-name="Table2.A2" office:value-type="string">
            <text:p text:style-name="P84">40 – 59</text:p>
          </table:table-cell>
          <table:table-cell table:style-name="Table2.B2" office:value-type="string">
            <text:p text:style-name="P83">Kurang Baik</text:p>
          </table:table-cell>
        </table:table-row>
        <table:table-row>
          <table:table-cell table:style-name="Table2.A2" office:value-type="string">
            <text:p text:style-name="P84">0 – 39</text:p>
          </table:table-cell>
          <table:table-cell table:style-name="Table2.B2" office:value-type="string">
            <text:p text:style-name="P83">Sangat Kurang Baik</text:p>
          </table:table-cell>
        </table:table-row>
      </table:table>
      <text:p text:style-name="P57"/>
      <text:p text:style-name="P66">Hasil dan Pembahasan</text:p>
      <text:p text:style-name="P67">a. Aktivitas Belajar</text:p>
      <text:p text:style-name="P18">Tabel 3 perbandingan indikator aktivitas belajar siswa antara siklus I dan siklus II </text:p>
      <text:p text:style-name="P18"/>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P30">No.</text:p>
          </table:table-cell>
          <table:table-cell table:style-name="Table3.A1" office:value-type="string">
            <text:p text:style-name="P30"><text:span text:style-name="T28">Indikator Aktivitas</text:span> </text:p>
          </table:table-cell>
          <table:table-cell table:style-name="Table3.A1" office:value-type="string">
            <text:p text:style-name="P45">Hasil Siklus I (%)</text:p>
            <text:p text:style-name="P30"/>
          </table:table-cell>
          <table:table-cell table:style-name="Table3.A1" office:value-type="string">
            <text:p text:style-name="P30"><text:span text:style-name="T28">Hasil Sikuls II (%)</text:span> </text:p>
          </table:table-cell>
          <table:table-cell table:style-name="Table3.E1" office:value-type="string">
            <text:p text:style-name="P30"><text:span text:style-name="T28">Selisih Siklus I dan Siklus II (%)</text:span> </text:p>
          </table:table-cell>
        </table:table-row>
        <table:table-row>
          <table:table-cell table:style-name="Table3.A2" office:value-type="float" office:value="1">
            <text:p text:style-name="P31">1</text:p>
          </table:table-cell>
          <table:table-cell table:style-name="Table3.B2" office:value-type="string">
            <text:p text:style-name="P71">Memperhatikan demonstrasi guru</text:p>
          </table:table-cell>
          <table:table-cell table:style-name="Table3.C2" office:value-type="float" office:value="100">
            <text:p text:style-name="P46">100</text:p>
          </table:table-cell>
          <table:table-cell table:style-name="Table3.C2" office:value-type="float" office:value="100">
            <text:p text:style-name="P46">100</text:p>
          </table:table-cell>
          <table:table-cell table:style-name="Table3.E2" office:value-type="string">
            <text:p text:style-name="P31">- </text:p>
          </table:table-cell>
        </table:table-row>
        <table:table-row>
          <table:table-cell table:style-name="Table3.A2" office:value-type="float" office:value="2">
            <text:p text:style-name="P31">2</text:p>
          </table:table-cell>
          <table:table-cell table:style-name="Table3.B2" office:value-type="string">
            <text:p text:style-name="P71">Bertanya </text:p>
          </table:table-cell>
          <table:table-cell table:style-name="Table3.C3" office:value-type="string">
            <text:p text:style-name="P31"><text:span text:style-name="T28">53,9</text:span> </text:p>
          </table:table-cell>
          <table:table-cell table:style-name="Table3.C3" office:value-type="string">
            <text:p text:style-name="P31"><text:span text:style-name="T28">89</text:span> </text:p>
          </table:table-cell>
          <table:table-cell table:style-name="Table3.E2" office:value-type="string">
            <text:p text:style-name="P31"><text:span text:style-name="T28">35,1</text:span> </text:p>
          </table:table-cell>
        </table:table-row>
        <table:table-row>
          <table:table-cell table:style-name="Table3.A2" office:value-type="float" office:value="3">
            <text:p text:style-name="P31">3</text:p>
          </table:table-cell>
          <table:table-cell table:style-name="Table3.B2" office:value-type="string">
            <text:p text:style-name="P33"><text:span text:style-name="T28">Mengajukan pendapat</text:span> </text:p>
          </table:table-cell>
          <table:table-cell table:style-name="Table3.C3" office:value-type="string">
            <text:p text:style-name="P31"><text:span text:style-name="T28">68,2</text:span> </text:p>
          </table:table-cell>
          <table:table-cell table:style-name="Table3.C3" office:value-type="string">
            <text:p text:style-name="P46">76,1</text:p>
          </table:table-cell>
          <table:table-cell table:style-name="Table3.E2" office:value-type="string">
            <text:p text:style-name="P31"><text:span text:style-name="T28">7,9</text:span> </text:p>
          </table:table-cell>
        </table:table-row>
        <table:table-row>
          <table:table-cell table:style-name="Table3.A2" office:value-type="float" office:value="4">
            <text:p text:style-name="P31">4</text:p>
          </table:table-cell>
          <table:table-cell table:style-name="Table3.B2" office:value-type="string">
            <text:p text:style-name="P71">Diskusi </text:p>
          </table:table-cell>
          <table:table-cell table:style-name="Table3.C3" office:value-type="string">
            <text:p text:style-name="P31"><text:span text:style-name="T28">77,7</text:span> </text:p>
          </table:table-cell>
          <table:table-cell table:style-name="Table3.C3" office:value-type="string">
            <text:p text:style-name="P31"><text:span text:style-name="T28">85,7</text:span> </text:p>
          </table:table-cell>
          <table:table-cell table:style-name="Table3.E2" office:value-type="string">
            <text:p text:style-name="P31"><text:span text:style-name="T28">8</text:span> </text:p>
          </table:table-cell>
        </table:table-row>
        <table:table-row>
          <table:table-cell table:style-name="Table3.A2" office:value-type="float" office:value="5">
            <text:p text:style-name="P31">5</text:p>
          </table:table-cell>
          <table:table-cell table:style-name="Table3.B2" office:value-type="string">
            <text:p text:style-name="P33"><text:span text:style-name="T28">Memecahkan soal</text:span> </text:p>
          </table:table-cell>
          <table:table-cell table:style-name="Table3.C3" office:value-type="string">
            <text:p text:style-name="P31"><text:span text:style-name="T28">78</text:span> </text:p>
          </table:table-cell>
          <table:table-cell table:style-name="Table3.C3" office:value-type="string">
            <text:p text:style-name="P31"><text:span text:style-name="T28">85,7</text:span> </text:p>
          </table:table-cell>
          <table:table-cell table:style-name="Table3.E2" office:value-type="string">
            <text:p text:style-name="P31"><text:span text:style-name="T28">4,5</text:span> </text:p>
          </table:table-cell>
        </table:table-row>
      </table:table>
      <text:p text:style-name="P18"/>
      <text:p text:style-name="P55"><text:span text:style-name="T28"><text:tab/></text:span><text:span text:style-name="T37">Berdasarkan table 4.5 dapat dilihat bahwa dari data hasil observasi aktivitas belajar siswa, rata-rata aktivitas belajar meningkat dari 74,56 pada siklus I menjadi 85,04 pada siklus II. Persentase aktivitas siswa berdiskusi dan membuat model telah menunjukkan angka yang cukup tinggi sejak dilaksanakannya siklus I. Persentase asktivitas berdiskusi, meningkat dari 77,7% pada siklus I menjadi 85,7% pada siklus II, sedangkan aktivitas berpendapat meningkat dari 68,2% menjadi 76,1%. Untuk persentase aktivitas bertanya meningkat dari 53,9% pada siklus I menjadi 80,9% pada siklus II dan memecahkan soal meningkat dari 73% pada siklus I menjadi 82,5% pada siklus II, sedangkan aktivitas paling tinggi terdapat pada aktivitas memperhatikan demonstrasi guru yaitu 100% pada siklus I dan tetap 100% pada siklus II. Persentase semua indikator mengalami peningkatan dari siklus I ke siklus II.</text:span></text:p>
      <text:p text:style-name="P22"/>
      <text:list xml:id="list5024846527026144401" text:style-name="L2">
        <text:list-header>
          <text:p text:style-name="P51">b. Hasil Belajar</text:p>
          <text:list>
            <text:list-item>
              <text:list>
                <text:list-item>
                  <text:list>
                    <text:list-header>
                      <text:p text:style-name="P51">Tabel 4 Rata-rata hasil belajar siswa siklus I dan siklus II </text:p>
                    </text:list-header>
                  </text:list>
                </text:list-item>
              </text:list>
            </text:list-item>
          </text:list>
        </text:list-header>
      </text:list>
      <text:p text:style-name="P2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30"><text:span text:style-name="T28">No</text:span> </text:p>
          </table:table-cell>
          <table:table-cell table:style-name="Table4.A1" office:value-type="string">
            <text:p text:style-name="P30"><text:span text:style-name="T28">Tahap Pelaksanaan</text:span> </text:p>
          </table:table-cell>
          <table:table-cell table:style-name="Table4.A1" office:value-type="string">
            <text:p text:style-name="P30"><text:span text:style-name="T28">Nilai</text:span> </text:p>
          </table:table-cell>
          <table:table-cell table:style-name="Table4.A1" office:value-type="string">
            <text:p text:style-name="P30"><text:span text:style-name="T28">Jumlah siswa</text:span> </text:p>
          </table:table-cell>
          <table:table-cell table:style-name="Table4.A1" office:value-type="string">
            <text:p text:style-name="P45">Persentase (%)</text:p>
            <text:p text:style-name="P30"/>
          </table:table-cell>
          <table:table-cell table:style-name="Table4.F1" office:value-type="string">
            <text:p text:style-name="P30"><text:span text:style-name="T28">Rata-rata Hasil Belajar</text:span> </text:p>
          </table:table-cell>
        </table:table-row>
        <table:table-row>
          <table:table-cell table:style-name="Table4.A2" table:number-rows-spanned="2" office:value-type="string">
            <text:p text:style-name="P30">1</text:p>
          </table:table-cell>
          <table:table-cell table:style-name="Table4.A2" table:number-rows-spanned="2" office:value-type="string">
            <text:p text:style-name="P30">Siklus I</text:p>
          </table:table-cell>
          <table:table-cell table:style-name="Table4.C2" office:value-type="string">
            <text:p text:style-name="P30"><text:span text:style-name="T28">&lt;65</text:span> </text:p>
          </table:table-cell>
          <table:table-cell table:style-name="Table4.C2" office:value-type="string">
            <text:p text:style-name="P30"><text:span text:style-name="T28">13</text:span> </text:p>
          </table:table-cell>
          <table:table-cell table:style-name="Table4.C2" office:value-type="string">
            <text:p text:style-name="P30"><text:span text:style-name="T28">61,9%</text:span> </text:p>
          </table:table-cell>
          <table:table-cell table:style-name="Table4.F2" table:number-rows-spanned="2" office:value-type="string">
            <text:p text:style-name="P30"><text:span text:style-name="T28">73,52</text:span> </text:p>
          </table:table-cell>
        </table:table-row>
        <table:table-row>
          <table:covered-table-cell/>
          <table:covered-table-cell/>
          <table:table-cell table:style-name="Table4.C2" office:value-type="string">
            <text:p text:style-name="P30">≤<text:span text:style-name="T28">65</text:span> </text:p>
          </table:table-cell>
          <table:table-cell table:style-name="Table4.D3" office:value-type="float" office:value="8">
            <text:p text:style-name="P30">8</text:p>
          </table:table-cell>
          <table:table-cell table:style-name="Table4.C2" office:value-type="string">
            <text:p text:style-name="P30"><text:span text:style-name="T28">38,1%</text:span> </text:p>
          </table:table-cell>
          <table:covered-table-cell/>
        </table:table-row>
        <table:table-row>
          <table:table-cell table:style-name="Table4.A2" table:number-rows-spanned="2" office:value-type="string">
            <text:p text:style-name="P32">2</text:p>
          </table:table-cell>
          <table:table-cell table:style-name="Table4.A2" table:number-rows-spanned="2" office:value-type="string">
            <text:p text:style-name="P32"><text:span text:style-name="T28">Siklus II</text:span> </text:p>
          </table:table-cell>
          <table:table-cell table:style-name="Table4.C2" office:value-type="string">
            <text:p text:style-name="P31"><text:span text:style-name="T28">&gt;65</text:span> </text:p>
          </table:table-cell>
          <table:table-cell table:style-name="Table4.D3" office:value-type="float" office:value="18">
            <text:p text:style-name="P31">18</text:p>
          </table:table-cell>
          <table:table-cell table:style-name="Table4.C2" office:value-type="string">
            <text:p text:style-name="P31"><text:span text:style-name="T28">85,7%</text:span> </text:p>
          </table:table-cell>
          <table:table-cell table:style-name="Table4.F2" table:number-rows-spanned="2" office:value-type="string">
            <text:p text:style-name="P31"><text:span text:style-name="T28">82,85</text:span> </text:p>
          </table:table-cell>
        </table:table-row>
        <table:table-row>
          <table:covered-table-cell/>
          <table:covered-table-cell/>
          <table:table-cell table:style-name="Table4.C2" office:value-type="string">
            <text:p text:style-name="P31">≥<text:span text:style-name="T28">65</text:span> </text:p>
          </table:table-cell>
          <table:table-cell table:style-name="Table4.D3" office:value-type="float" office:value="3">
            <text:p text:style-name="P31">3</text:p>
          </table:table-cell>
          <table:table-cell table:style-name="Table4.C2" office:value-type="string">
            <text:p text:style-name="P31"><text:span text:style-name="T28">14,3%</text:span> </text:p>
          </table:table-cell>
          <table:covered-table-cell/>
        </table:table-row>
        <table:table-row>
          <table:table-cell table:style-name="Table4.C2" office:value-type="string">
            <text:p text:style-name="P32"/>
          </table:table-cell>
          <table:table-cell table:style-name="Table4.C2" office:value-type="string">
            <text:p text:style-name="P32"><text:span text:style-name="T28">Peningkatan</text:span> </text:p>
          </table:table-cell>
          <table:table-cell table:style-name="Table4.C2" office:value-type="string">
            <text:p text:style-name="P32"/>
          </table:table-cell>
          <table:table-cell table:style-name="Table4.C2" office:value-type="string">
            <text:p text:style-name="P32"/>
          </table:table-cell>
          <table:table-cell table:style-name="Table4.C2" office:value-type="string">
            <text:p text:style-name="P32"/>
          </table:table-cell>
          <table:table-cell table:style-name="Table4.F6" office:value-type="string">
            <text:p text:style-name="P31"><text:span text:style-name="T28">9,33</text:span> </text:p>
          </table:table-cell>
        </table:table-row>
      </table:table>
      <text:p text:style-name="P22"/>
      <text:p text:style-name="P52"><text:tab/>Tabel 4 menunjukkan bahwa hasil belajar siswa pada siklus I mengalami peningkatan pada siklus II. Pada siklus I terdapat 13 siswa yang memperoleh skor ≤65 atau 61,9% dan 8 siswa yang memperoleh nilai ≥65 atau 38,1%, sedangkan pada siklus II terdapat 3 siswa yang mendapat nilai ≤65 atau 14,3% dan 18 siswa yang mendapat nilai ≥65 atau 85,7%. Rata-rata hasil belajar pada siklus I 73,52% sedangkan siklus II 82,85% sehingga mengalami peningkatan sebesar 9,33%.</text:p>
      <text:p text:style-name="P22"/>
      <text:p text:style-name="P53">Pembahasan</text:p>
      <text:p text:style-name="P53"/>
      <text:p text:style-name="P60"><text:tab/>Pembelajaran kooperatif adalah salah satu model pembelajaran yang dapat membangkitkan aktivitas siswa dalam belajar sehingga bisa meningkatkan prestasi belajarnya dengan melakukan pembelajaran kooperatif dengan teknik NHT (<text:span text:style-name="T25">Number Head Together)</text:span>. Menurut Ngalimun (2014:169) pembelajaran kooperatif tipe NHT merupakan salah satu tipe pembelajaran kooperatif dengan sintaks: pengarahan, buat kelompok heterogen dan tiap siswa memiliki nomor tertentu, berikan persoalan materi bahan ajar (untuk tiap kelompok sama tapi untuk tiap siswa tidak sama sesuai dengan nomor siswa, tiap siswa dengan nomor sama mendapat tugas yang sama) kemudian bekerja kelompok, presentasi kelompok dengan siswa yang sama sesuai tugas masing-masing sehingga terjadi diskusi kelas, kuis individu, dan buat skor perkembangan tiap siswa, umumkan hasil kerja dan beri reward.</text:p>
      <text:p text:style-name="P60"><text:tab/>Berdasarkan hasil penelitian dan observasi kegiatan pembelajaran pada siklus I kegiatan diawali dengan salam lalu berdoa, kemudian guru memeriksa kehadiran siswa dan memberikan nomer kepala kepada siswa yang bertujuan untuk memudahkan observer dalam mengamati aktivitas belajar siswa. Guru juga memeriksa kesiapan dan perlengkapan alat tulis dan buku siswa. Guru mengajak siswa untuk menyimak video tentang perubahan wujud benda dan menjawab pertanyaan yang berkaitan dengan contoh-contoh benda yang padat, cair, dan gas dalam kehidupan sehari-hari. Kemudian guru menyampaikan tujuan pembelajaran.</text:p>
      <text:p text:style-name="P60"><text:tab/>Pada kegiatan inti, siswa diarahkan untuk berkumpul dengan kelompok yang telah ditentukan. Selanjutnya, guru membagikan LKK dan KIT IPA yang digunakan dalam kegiatan praktikum perubahan wujud benda. Siswa diminta untuk membaca langkah kerja praktikum dalam LKK dan diberikan kesempatan untuk bertanya jika ada yang kurang dipahami. Siswa tidak langsung diminta untuk mengerjakan semua soal yang terdapat pada LKK, melainkan secara bertahap sesuai dengan arahan dari guru. Siswa melakukan praktikum dengan sangat antusias karena menurut pengakuan siswa sebelumnya tidak pernah sama sekali melakukan praktikum dalam mata pelajaran IPA. Praktikum yang dilakukan siswa adalah untuk mengetahui perubahan wujud benda dari padat ke cair, cair ke gas, dan gas ke air. Selanjutnya, siswa diminta berdiskusi secara berkelompok <text:soft-page-break/>untuk menyelesaikan soal-soal yang berada pada LKK. Setalah selesai melakukan kegiatan praktikum siswa di persilahkan untuk mengajukan pertanyaan jika ada materi yang belum mereka pahami kemudian kegiatan terakhir adalah mengerjakan THB untuk mengetahui seberapa jauh pemahaman siswa tentang materi perubahan wujud benda. Di akhir pembelajaran, siswa dibimbing untuk menarik kesimpulan dari kegiatan yang telah dilakukan, yaitu ada berapa wujud benda dan faktor yang menyebabkan terjadinya perubahan wujud benda. Siswa juga diajak melakukan refleksi terhadap jalannya kegiatan pembelajaran yang telah dilaksanakan dan diberikan motivasi untuk mempelajari lagi materi perubahan wujud benda. Kegiatan pembelajaran ditutup dengan salam dan mempersilahkan siswa untuk istirahat, serta meminta siswa dengan tertib mengembalikan nomer kepala yang telah dibagikan di awal pembelajaran tadi.</text:p>
      <text:p text:style-name="P60"><text:tab/>Berdasarkan hasil analisis belajar siswa padasiklus I menunjukkan bahwa persentase hasil belajar siswa meningkat dari sebelum diadakan penelitian yaitu dengan rata-rata 73,52%.</text:p>
      <text:p text:style-name="P60"><text:tab/>Hasil pada penelitian siklus II adalah guru membagikan kembali nomer kepala kepada siswa yang bertujuan untuk memudahkan observer dalam mengamati aktivitas belajar siswa. Guru juga memotivasi siswa agar lebih berani saat berpendapat dan bertanya, serta memberitahukan bahwa akan ada penghargaan bagi siswa yang aktif selama pembelajaran berlangsung. Selanjutnya, guru mengulas kembali materi yang telah dipelajari pada siklus I dan mengajukan beberapa  pertanyaan berkaitan dengan materi untuk menguji pemahaman siswa. Kebanyakan siswa mengacungkan tangan dan menjawab pertanyaan, mereka juga terlihat lebih bersemangat. Guru melanjutkan kegiatan dengan menyampaikan tujuan pembelajaran.</text:p>
      <text:p text:style-name="P60"><text:tab/>Setelah kegiatan awal selesai, siswa diarahkan kembali untuk berkumpul dengan kelompok yang telah ditentukan. Selanjutnya guru mengajak siswa menyimak video perubahan wujud benda sambil menjelaskan materi tentang perubahan wujud benda lalu membagikan LKK 2 dan KIT IPA yang digunakan dalam praktikum. Tidak lupa, guru juga memberikan kesempatan kepada siswa untuk bertanya jika ada materi yang belum mereka mengerti tentang perubahan wujud benda. Siswa diminta untuk memeriksa kembali apakah semua kelompok sudah menerima KIT IPA dan membaca petunjuk pengerjaan LKK 2, siswa juga diberi kesempatan untuk bertanya jika ada yang kurang dipahami. Tidak jauh berbeda dengan pertemuan I, siswa secara bertahap mengerjakan soal-soal dan mengikuti petunjuk dalam LKK untuk bias menjawab soal-soal yang telah disediakan dalam LKK tersebut. Bahan dan alat yang digunakan sedikit berbeda, jika pada pertemuan I siswa diberikan kayu sebagai contoh benda padat, maka pada pertemuan 2 ini siswa diberikan lilin sebagai contoh benda padat. Siswa terlihat lebih antusias dalam mengikuti kegiatan kelompok, kebanyakan dari mereka masih ingat tahap-tahap yang dilakukan saat praktikum pada pertemuan pertama. Pada saat mengerjakan tugas kelompok, terlihat pula pembagian tugas antar siswa sesuai dengan nomor kepala yang sudah ditentukan. Jika dibandingkan dengan pertemuan pertama, pada pertemuan ini lebih terlihat lagi kerjasama dalam kelompok siswa. Kegiatan kelompok ini diamati oleh seorang observer berdasarkan pedoman observasi yang telah dibuat dan hasil observasi akitivitas siswa ini dapat dilihat pada Lampiran D.2. Berbeda dengan pertemuan 1, siswa terlihat lebih percaya diri saat mengajukan pendapat, begitu juga pada saat bertanya, siswa terlihat lebih berani dan aktif. Setelah semua kelompok selesai mengumpulkan LKK dan meletakkan KIT IPA ditempatnya kembali, guru memberikan kesempatan kepada siswa untuk bertanya jika ada yang kurang dimengerti. Setelah sesi tanya jawab selesai, guru memberi THB 2 kepadasiswa dengan waktu 20 menit, tetapi siswa bias mengerjakan THB 2 tersebut hanya dalam kurun waktu 10-15 menit saja.</text:p>
      <text:p text:style-name="P60"><text:tab/>Berdasarkan hasil analisis belajar siswa padasiklus II menunjukkan bahwa persentase hasil belajar siswa meningkat dari sisklus I yaitu dengan rata-rata 73,52%.</text:p>
      <text:p text:style-name="P22"/>
      <text:p text:style-name="P53">Kesimpulan dan Saran</text:p>
      <text:p text:style-name="P22"/>
      <text:p text:style-name="P54">Kesimpulan</text:p>
      <text:p text:style-name="P85"><text:span text:style-name="T28">Berdasarkan hasil penelitian yang telah dilakukan, maka dapat ditarik kesimpulan sebagai berikut.</text:span></text:p>
      <text:list xml:id="list8709430416796540805" text:style-name="L6">
        <text:list-item>
          <text:p text:style-name="P72"><text:span text:style-name="T57">Peningkatan aktivitas belajar siswa kelas IVB SDN Prajekan Kidul 02 Bondowoso tahun pelajaran 2015/2016 menggunakan penerapan </text:span><text:span text:style-name="T23">model </text:span><text:span text:style-name="T24">cooperative learning </text:span><text:span text:style-name="T23">tipe </text:span><text:span text:style-name="T24">NHT</text:span><text:span text:style-name="T57"> pada materi perubahan wujud benda. Rata-rata aktivitas belajar siswa secara klasikal meningkat dari 74,56 pada siklus I menjadi 85,04 pada siklus II. </text:span></text:p>
        </text:list-item>
        <text:list-item>
          <text:p text:style-name="P68">Peningkatan aktivitas belajar siswa kelas IVB SDN Prajekan Kidul 02 Bondowoso tahun pelajaran 2015/2016 menggunakan penerapan <text:span text:style-name="T4">model </text:span><text:span text:style-name="T16">cooperative learning </text:span><text:span text:style-name="T4">tipe </text:span><text:span text:style-name="T16">NHT</text:span> pada materi perubahan wujud benda. Rata-rata hasil belajar siswa mengalami peningkatan dari 47,7 pada saat sebelum diterapkannya pembelajaran IPA dengan model <text:span text:style-name="T25">cooperative learning </text:span>tipe <text:span text:style-name="T25">NHT</text:span> menjadi 73,52 di akhir siklus I, dan meningkat kembali menjadi 82,85 pada akhir siklus II.</text:p>
        </text:list-item>
      </text:list>
      <text:list xml:id="list3820185651054275371" text:style-name="L3">
        <text:list-header>
          <text:p text:style-name="P69"/>
          <text:p text:style-name="P47">Saran </text:p>
        </text:list-header>
      </text:list>
      <text:p text:style-name="P23"><text:span text:style-name="T22"><text:tab/><text:tab/>Berdasarkan hasil pengamatan dan penelitian yang telah dilakukan maka saran yang dapat diajukan adalah:</text:span></text:p>
      <text:list xml:id="list3998564008668666913" text:style-name="L4">
        <text:list-item>
          <text:p text:style-name="P65"><text:span text:style-name="T57">bagi guru, diharapkan sudah melakukan persiapan secara matang, terutama pada pembuatan nomor kepala, karena tidak mungkin bagi guru untuk membuat nomor kepala di sekolah melainkan harus dipersiapkan dari rumah;</text:span></text:p>
        </text:list-item>
        <text:list-item>
          <text:p text:style-name="P65">bagi peneliti lain, perlu praktikum lebih diperhatikan lagi jika menggunakan bahan berbahaya seperti korek api karena siswa kurang berhati-hati bahkan cenderung membuat korek api sebagai mainan.</text:p>
        </text:list-item>
      </text:list>
      <text:p text:style-name="P24"/>
      <text:p text:style-name="P24"/>
      <text:p text:style-name="P24"/>
      <text:p text:style-name="P24"/>
      <text:p text:style-name="P24"/>
      <text:p text:style-name="P24"/>
      <text:p text:style-name="P16"><text:soft-page-break/>Daftar Pustaka</text:p>
      <text:p text:style-name="P17"/>
      <text:list xml:id="list503083285149946472" text:style-name="WW8Num12">
        <text:list-item>
          <text:p text:style-name="P42"><text:span text:style-name="T55">Ahsan, A. “Model Pembelajaran Number Head Together”. 14 Agustus 2012. <text:s text:c="2"/></text:span><text:a xlink:type="simple" xlink:href="http://modelpembelajarankooperatif.blogspot.com/2012/08/numbered-head-together-nht.html"><text:span text:style-name="T55">Http://modelpembelajarankooperatif.blogspot.com/2012/08/numbered-head-together-nht.html</text:span></text:a><text:span text:style-name="T55">. Diakses pada tanggal 25 Juli 2015. </text:span></text:p>
        </text:list-item>
        <text:list-item>
          <text:p text:style-name="P43"><text:span text:style-name="T41">Masyud, 2014, </text:span><text:span text:style-name="T42">Metode Penelitian</text:span><text:span text:style-name="T41">, Jember:LPMK</text:span><text:span text:style-name="T41"> </text:span></text:p>
        </text:list-item>
        <text:list-item>
          <text:p text:style-name="P43"><text:span text:style-name="T41">Ngalimun. 2014. </text:span><text:span text:style-name="T43">Strategi dan Model Pembelajaran</text:span><text:span text:style-name="T41">. Yogyakarta: Aswaja Presindo.</text:span></text:p>
        </text:list-item>
        <text:list-item>
          <text:p text:style-name="P43">Susanto, 2013, <text:span text:style-name="T25">Teori Belajar &amp; Pembelajaran di Sekolah Dasa</text:span>r,<text:line-break/>Jakarta: Prenadamedia Group. </text:p>
          <text:p text:style-name="P44"/>
          <text:p text:style-name="P36"/>
          <text:p text:style-name="P14"><text:span text:style-name="Internet_20_link"><text:span text:style-name="T56"/></text:span></text:p>
        </text:list-item>
      </text:list>
      <text:list xml:id="list6394638075227527262" text:style-name="WW8Num6">
        <text:list-header>
          <text:p text:style-name="P15"/>
          <text:p text:style-name="P15"/>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PS-ItalicMT" svg:font-family="TimesNewRomanPS-ItalicMT,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100%"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color="#000000"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MT3"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Pratiwi, et al., </text:span></text:span><text:span text:style-name="Page_20_Number"><text:span text:style-name="MT2">Penerapan Model </text:span></text:span><text:span text:style-name="Page_20_Number"><text:span text:style-name="MT3">Cooperative Learning</text:span></text:span><text:span text:style-name="Page_20_Number"><text:span text:style-name="MT1">.........</text:span></text:span></text:p>
      </style:header>
      <style:footer>
        <text:p text:style-name="MP2"><text:span text:style-name="MT4">UNEJ JURNAL <text:s/>PENDIDIKAN <text:s/>2016, 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64</meta:editing-cycles>
    <meta:editing-duration>PT10H4M14S</meta:editing-duration>
    <meta:generator>OpenOffice/4.0.1$Win32 OpenOffice.org_project/401m5$Build-9714</meta:generator>
    <dc:date>2016-03-06T21:20:31.52</dc:date>
    <dc:creator>Herdina  Sariningtyas</dc:creator>
    <meta:document-statistic meta:table-count="4" meta:image-count="2" meta:object-count="0" meta:page-count="5" meta:paragraph-count="145" meta:word-count="2790" meta:character-count="19937"/>
    <meta:user-defined meta:name="Info 1"/>
    <meta:user-defined meta:name="Info 2"/>
    <meta:user-defined meta:name="Info 3"/>
    <meta:user-defined meta:name="Info 4"/>
  </office:meta>
</office:document-meta>
</file>