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Text">
      <style:paragraph-properties fo:margin-left="0in" fo:margin-right="0in" fo:margin-top="0in" fo:margin-bottom="0in" fo:line-height="150%" fo:text-align="start" style:justify-single-word="false" fo:orphans="2" fo:widows="2" fo:text-indent="0in" style:auto-text-indent="false" fo:background-color="transparent" style:text-autospace="none" style:writing-mode="lr-tb">
        <style:tab-stops/>
        <style:background-image/>
      </style:paragraph-properties>
      <style:text-properties fo:color="#000000" style:font-name="Times New Roman" fo:font-size="10pt" fo:language="en" fo:country="US"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2pt" fo:language="id" fo:country="ID" fo:font-style="normal"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7"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use-window-font-color="true" style:font-name="Times New Roman1" fo:font-size="12pt" fo:language="id" fo:country="ID" fo:font-style="normal"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style:use-window-font-color="true" style:font-name="Times New Roman1" fo:font-size="12pt" fo:language="en" fo:country="US" fo:font-style="normal" fo:font-weight="bold" fo:background-color="transparent" style:font-name-asian="Times New Roman" style:font-size-asian="12pt" style:font-style-asian="normal" style:font-name-complex="Times New Roman" style:font-size-complex="12pt" style:language-complex="ar" style:country-complex="SA" style:font-style-complex="normal"/>
    </style:style>
    <style:style style:name="P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ab-stops/>
      </style:paragraph-properties>
      <style:text-properties style:use-window-font-color="true" style:font-name="Times New Roman1" fo:font-size="12pt" fo:language="en" fo:country="US" fo:font-style="normal" fo:font-weight="bold" fo:background-color="transparent" style:font-name-asian="Times New Roman" style:font-size-asian="12pt" style:font-style-asian="normal" style:font-name-complex="Times New Roman" style:font-size-complex="12pt" style:language-complex="ar" style:country-complex="SA" style:font-style-complex="normal"/>
    </style:style>
    <style:style style:name="P10"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use-window-font-color="true" style:font-name="Times New Roman1" fo:font-size="6pt" fo:language="id" fo:country="ID" fo:font-style="normal" fo:font-weight="bold" fo:background-color="transparent" style:font-name-asian="Times New Roman" style:font-size-asian="6pt" style:font-style-asian="normal" style:font-weight-asian="bold" style:font-name-complex="Times New Roman" style:font-size-complex="6pt" style:language-complex="ar" style:country-complex="SA" style:font-style-complex="normal" style:font-weight-complex="bold"/>
    </style:style>
    <style:style style:name="P11"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ab-stops/>
      </style:paragraph-properties>
      <style:text-properties style:use-window-font-color="true" style:font-name="Times New Roman1" fo:font-size="6pt" fo:language="en" fo:country="US" fo:font-style="normal" fo:font-weight="bold" fo:background-color="transparent" style:font-name-asian="Times New Roman" style:font-size-asian="6pt" style:font-style-asian="normal" style:font-name-complex="Times New Roman" style:font-size-complex="6pt" style:language-complex="ar" style:country-complex="SA" style:font-style-complex="normal"/>
    </style:style>
    <style:style style:name="P12"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3" style:family="paragraph" style:parent-style-name="IndexTerms">
      <style:paragraph-properties fo:margin-left="0in" fo:margin-right="0in" fo:line-height="100%" fo:text-align="justify" style:justify-single-word="false" fo:text-indent="0in" style:auto-text-indent="false"/>
      <style:text-properties fo:language="sv" fo:country="SE"/>
    </style:style>
    <style:style style:name="P14" style:family="paragraph" style:parent-style-name="IndexTerms">
      <style:paragraph-properties fo:margin-left="0in" fo:margin-right="0in" fo:line-height="100%" fo:text-align="justify" style:justify-single-word="false" fo:text-indent="0in" style:auto-text-indent="false"/>
    </style:style>
    <style:style style:name="P15"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P16" style:family="paragraph" style:parent-style-name="Text_20_body">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7" style:family="paragraph" style:parent-style-name="Text_20_body">
      <style:paragraph-properties fo:margin-left="0in" fo:margin-right="0in" fo:line-height="100%" fo:text-align="justify" style:justify-single-word="false" fo:text-indent="0in" style:auto-text-indent="false"/>
      <style:text-properties fo:color="#000000" style:font-name="Times New Roman1" fo:font-size="10pt" fo:language="sv" fo:country="SE" fo:font-style="italic" fo:font-weight="normal" fo:background-color="transparent" style:font-size-asian="10pt" style:font-style-asian="italic" style:font-weight-asian="normal" style:font-name-complex="Times New Roman2" style:font-size-complex="10pt" style:font-style-complex="italic" style:font-weight-complex="normal"/>
    </style:style>
    <style:style style:name="P18" style:family="paragraph" style:parent-style-name="Text_20_body">
      <style:paragraph-properties fo:margin-left="0in" fo:margin-right="0in" fo:margin-top="0in" fo:margin-bottom="0.139in" fo:line-height="115%" fo:text-align="justify" style:justify-single-word="false" fo:text-indent="0in" style:auto-text-indent="false"/>
      <style:text-properties style:font-name="Times New Roman1" fo:font-size="8pt" fo:font-style="normal" style:font-size-asian="8pt" style:font-style-asian="normal" style:font-size-complex="8pt" style:font-style-complex="normal"/>
    </style:style>
    <style:style style:name="P19" style:family="paragraph" style:parent-style-name="Text">
      <style:paragraph-properties fo:margin-left="0in" fo:margin-right="0in" fo:text-align="center" style:justify-single-word="false" fo:text-indent="0in" style:auto-text-indent="false">
        <style:tab-stops/>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
      <style:paragraph-properties fo:margin-left="0in" fo:margin-right="0in" fo:text-align="center" style:justify-single-word="false" fo:text-indent="0in" style:auto-text-indent="false">
        <style:tab-stops/>
      </style:paragraph-properties>
      <style:text-properties fo:color="#000000" style:font-name="Times New Roman" fo:font-size="6pt" fo:font-style="normal" fo:font-weight="bold" style:font-size-asian="6pt" style:font-style-asian="normal" style:font-weight-asian="bold" style:font-size-complex="6pt" style:font-style-complex="normal" style:font-weight-complex="bold"/>
    </style:style>
    <style:style style:name="P21" style:family="paragraph" style:parent-style-name="Standard">
      <style:paragraph-properties fo:margin-top="0in" fo:margin-bottom="0in" fo:text-align="center" style:justify-single-word="false"/>
      <style:text-properties fo:font-size="16pt" fo:font-style="normal" style:font-size-asian="16pt" style:font-style-asian="normal" style:font-size-complex="16pt" style:font-style-complex="normal"/>
    </style:style>
    <style:style style:name="P22" style:family="paragraph" style:parent-style-name="Text_20_body">
      <style:paragraph-properties fo:margin-top="0in" fo:margin-bottom="0in" fo:text-align="center" style:justify-single-word="false"/>
      <style:text-properties fo:font-size="16pt" fo:font-weight="normal" style:font-size-asian="16pt" style:font-weight-asian="normal" style:font-size-complex="16pt" style:font-weight-complex="normal"/>
    </style:style>
    <style:style style:name="P23" style:family="paragraph" style:parent-style-name="Text_20_body">
      <style:paragraph-properties fo:margin-top="0in" fo:margin-bottom="0in" fo:line-height="100%" fo:text-align="justify" style:justify-single-word="false" fo:orphans="2" fo:widows="2" style:text-autospace="none" style:writing-mode="lr-tb">
        <style:tab-stops/>
      </style:paragraph-properties>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4" style:family="paragraph" style:parent-style-name="Text_20_body">
      <style:paragraph-properties fo:margin-top="0in" fo:margin-bottom="0in" fo:line-height="100%" fo:text-align="center" style:justify-single-word="false" fo:orphans="2" fo:widows="2" style:text-autospace="none" style:writing-mode="lr-tb">
        <style:tab-stops/>
      </style:paragraph-properties>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ext_20_body">
      <style:paragraph-properties fo:margin-top="0in" fo:margin-bottom="0in" fo:line-height="100%" fo:text-align="center" style:justify-single-word="false" fo:orphans="2" fo:widows="2" style:text-autospace="none" style:writing-mode="lr-tb">
        <style:tab-stops/>
      </style:paragraph-properties>
      <style:text-properties style:use-window-font-color="true" style:font-name="Times New Roman" fo:font-size="6pt" fo:language="sv" fo:country="SE" fo:font-weight="bold" style:font-name-asian="Times New Roman" style:font-size-asian="6pt" style:font-weight-asian="bold" style:font-name-complex="Times New Roman" style:font-size-complex="6pt" style:language-complex="ar" style:country-complex="SA" style:font-weight-complex="bold"/>
    </style:style>
    <style:style style:name="P26" style:family="paragraph" style:parent-style-name="Text_20_body">
      <style:paragraph-properties fo:margin-top="0in" fo:margin-bottom="0in" fo:line-height="100%" fo:text-align="justify" style:justify-single-word="false" fo:orphans="2" fo:widows="2" style:text-autospace="none" style:writing-mode="lr-tb">
        <style:tab-stops/>
      </style:paragraph-properties>
      <style:text-properties fo:color="#000000" style:font-name="Times New Roman1" fo:font-size="10pt" fo:language="id" fo:country="ID" style:font-size-asian="10pt" style:font-size-complex="10pt"/>
    </style:style>
    <style:style style:name="P27" style:family="paragraph" style:parent-style-name="Authors">
      <style:paragraph-properties fo:margin-top="0in" fo:margin-bottom="0in"/>
    </style:style>
    <style:style style:name="P28" style:family="paragraph" style:parent-style-name="Authors">
      <style:paragraph-properties fo:margin-top="0in" fo:margin-bottom="0in"/>
      <style:text-properties fo:language="sv" fo:country="SE"/>
    </style:style>
    <style:style style:name="P29" style:family="paragraph" style:parent-style-name="Text" style:master-page-name="">
      <style:paragraph-properties fo:margin-left="0in" fo:margin-right="0in" fo:margin-top="0in" fo:margin-bottom="0in" fo:line-height="100%" fo:text-align="justify" style:justify-single-word="false" fo:orphans="0" fo:widows="0" fo:text-indent="0.4689in" style:auto-text-indent="false" style:page-number="auto" fo:background-color="transparent" style:text-autospace="none" style:writing-mode="lr-tb">
        <style:background-image/>
      </style:paragraph-properties>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30" style:family="paragraph" style:parent-style-name="Text_20_body">
      <style:paragraph-properties fo:text-align="center" style:justify-single-word="false"/>
      <style:text-properties fo:color="#000000" fo:font-size="16pt" fo:language="id" fo:country="ID" style:font-size-asian="16pt" style:font-size-complex="16pt"/>
    </style:style>
    <style:style style:name="P31" style:family="paragraph" style:parent-style-name="Text_20_body">
      <style:paragraph-properties fo:margin-left="0in" fo:margin-right="0in" fo:text-align="center" style:justify-single-word="false" fo:orphans="2" fo:widows="2" fo:text-indent="-0.0098in" style:auto-text-indent="false" style:text-autospace="none" style:writing-mode="lr-tb">
        <style:tab-stops/>
      </style:paragraph-properties>
      <style:text-properties style:font-name="Times New Roman1" fo:font-size="12pt" fo:font-weight="bold" style:font-size-asian="12pt" style:font-size-complex="12pt"/>
    </style:style>
    <style:style style:name="P32" style:family="paragraph" style:parent-style-name="Text_20_body">
      <style:paragraph-properties fo:margin-left="0in" fo:margin-right="0in" fo:text-align="center" style:justify-single-word="false" fo:orphans="2" fo:widows="2" fo:text-indent="-0.0098in" style:auto-text-indent="false" style:text-autospace="none" style:writing-mode="lr-tb">
        <style:tab-stops/>
      </style:paragraph-properties>
      <style:text-properties style:font-name="Times New Roman1" fo:font-size="6pt" fo:font-weight="bold" style:font-size-asian="6pt" style:font-size-complex="6pt"/>
    </style:style>
    <style:style style:name="P33" style:family="paragraph" style:parent-style-name="Text_20_body">
      <style:paragraph-properties fo:margin-left="0in" fo:margin-right="0in" fo:text-align="center" style:justify-single-word="false" fo:text-indent="-0.0098in" style:auto-text-indent="false">
        <style:tab-stops/>
      </style:paragraph-properties>
      <style:text-properties fo:color="#000000" style:font-name="Times New Roman1" fo:font-size="12pt" fo:language="id" fo:country="ID" fo:font-style="normal" fo:font-weight="bold" fo:background-color="transparent" style:font-size-asian="10pt" style:font-style-asian="normal" style:font-size-complex="10pt" style:font-style-complex="normal"/>
    </style:style>
    <style:style style:name="P34" style:family="paragraph" style:parent-style-name="Text_20_body">
      <style:paragraph-properties fo:margin-left="0in" fo:margin-right="0in" fo:text-align="center" style:justify-single-word="false" fo:text-indent="-0.0098in" style:auto-text-indent="false">
        <style:tab-stops/>
      </style:paragraph-properties>
      <style:text-properties fo:color="#000000" style:font-name="Times New Roman1" fo:font-size="6pt" fo:language="id" fo:country="ID" fo:font-style="normal" fo:font-weight="bold" fo:background-color="transparent" style:font-size-asian="6pt" style:font-style-asian="normal" style:font-size-complex="6pt" style:font-style-complex="normal"/>
    </style:style>
    <style:style style:name="P35" style:family="paragraph" style:parent-style-name="Text_20_body" style:master-page-name="">
      <style:paragraph-properties fo:margin-left="0in" fo:margin-right="0in" fo:margin-top="0in" fo:margin-bottom="0in" fo:line-height="100%" fo:text-align="justify" style:justify-single-word="false" fo:orphans="2" fo:widows="2" fo:text-indent="0.4165in" style:auto-text-indent="false" style:page-number="auto" style:text-autospace="none" style:writing-mode="lr-tb">
        <style:tab-stops/>
      </style:paragraph-properties>
      <style:text-properties fo:color="#000000" style:font-name="Times New Roman1"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P36" style:family="paragraph" style:parent-style-name="Text_20_body" style:master-page-name="">
      <style:paragraph-properties fo:margin-left="0in" fo:margin-right="0in" fo:margin-top="0in" fo:margin-bottom="0in" fo:line-height="100%" fo:text-align="justify" style:justify-single-word="false" fo:orphans="2" fo:widows="2" fo:text-indent="0.4165in" style:auto-text-indent="false" style:page-number="auto" style:text-autospace="none" style:writing-mode="lr-tb">
        <style:tab-stops/>
      </style:paragraph-properties>
      <style:text-properties style:font-name="Times New Roman1" fo:font-size="10pt" fo:language="id" fo:country="ID" style:font-size-asian="10pt" style:font-size-complex="10pt"/>
    </style:style>
    <style:style style:name="P37" style:family="paragraph" style:parent-style-name="Text_20_body">
      <style:paragraph-properties fo:margin-left="0in" fo:margin-right="0in" fo:margin-top="0in" fo:margin-bottom="0.0028in" fo:line-height="100%" fo:text-align="justify" style:justify-single-word="false" fo:orphans="2" fo:widows="2" fo:text-indent="0.4165in" style:auto-text-indent="false" style:text-autospace="none" style:writing-mode="lr-tb">
        <style:tab-stops/>
      </style:paragraph-properties>
      <style:text-properties fo:color="#000000" style:font-name="Times New Roman1" fo:font-size="10pt" fo:language="id" fo:country="ID" fo:font-style="normal" fo:background-color="transparent" style:font-size-asian="10pt" style:font-style-asian="normal" style:font-size-complex="10pt" style:font-style-complex="normal"/>
    </style:style>
    <style:style style:name="P38" style:family="paragraph" style:parent-style-name="Text_20_body" style:master-page-name="">
      <style:paragraph-properties fo:margin-left="0in" fo:margin-right="0in" fo:margin-top="0in" fo:margin-bottom="0in" fo:line-height="100%" fo:text-align="justify" style:justify-single-word="false" fo:orphans="2" fo:widows="2" fo:text-indent="0.4272in" style:auto-text-indent="false" style:page-number="auto" style:text-autospace="none" style:writing-mode="lr-tb">
        <style:tab-stops/>
      </style:paragraph-properties>
      <style:text-properties fo:color="#000000" style:font-name="Times New Roman1"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P39" style:family="paragraph" style:parent-style-name="Text_20_body" style:master-page-name="">
      <style:paragraph-properties fo:margin-left="0in" fo:margin-right="0in" fo:margin-top="0in" fo:margin-bottom="0in" fo:line-height="100%" fo:text-align="justify" style:justify-single-word="false" fo:orphans="2" fo:widows="2" fo:text-indent="0.4272in" style:auto-text-indent="false" style:page-number="auto" style:text-autospace="none" style:writing-mode="lr-tb">
        <style:tab-stops/>
      </style:paragraph-properties>
      <style:text-properties fo:color="#000000" style:font-name="Times New Roman1" fo:font-size="10pt" fo:language="id" fo:country="ID" style:font-size-asian="10pt" style:font-size-complex="10pt"/>
    </style:style>
    <style:style style:name="P40" style:family="paragraph" style:parent-style-name="Text_20_body" style:master-page-name="">
      <style:paragraph-properties fo:margin-left="0in" fo:margin-right="0in" fo:margin-top="0in" fo:margin-bottom="0in" fo:line-height="100%" fo:text-align="justify" style:justify-single-word="false" fo:orphans="2" fo:widows="2" fo:text-indent="0.4272in" style:auto-text-indent="false" style:page-number="auto" style:text-autospace="none" style:writing-mode="lr-tb">
        <style:tab-stops/>
      </style:paragraph-properties>
    </style:style>
    <style:style style:name="P41" style:family="paragraph" style:parent-style-name="Text_20_body" style:master-page-name="">
      <style:paragraph-properties fo:margin-left="0in" fo:margin-right="0in" fo:margin-top="0in" fo:margin-bottom="0.1965in" fo:text-align="justify" style:justify-single-word="false" fo:orphans="2" fo:widows="2" fo:text-indent="0.448in" style:auto-text-indent="false" style:page-number="auto" style:text-autospace="none" style:writing-mode="lr-tb">
        <style:tab-stops/>
      </style:paragraph-properties>
      <style:text-properties style:font-name="Times New Roman" fo:font-size="10pt" style:font-size-asian="10pt" style:font-size-complex="10pt"/>
    </style:style>
    <style:style style:name="P42" style:family="paragraph" style:parent-style-name="Text_20_body" style:master-page-name="">
      <style:paragraph-properties fo:margin-left="0in" fo:margin-right="0in" fo:margin-top="0in" fo:margin-bottom="0in" fo:line-height="100%" fo:text-align="justify" style:justify-single-word="false" fo:orphans="2" fo:widows="2" fo:text-indent="0.4374in" style:auto-text-indent="false" style:page-number="auto" style:text-autospace="none" style:writing-mode="lr-tb">
        <style:tab-stops/>
      </style:paragraph-properties>
      <style:text-properties fo:color="#000000" style:font-name="Times New Roman1" fo:font-size="10pt" fo:language="id" fo:country="ID" fo:font-style="normal" fo:font-weight="bold" fo:background-color="transparent" style:font-size-asian="10pt" style:font-style-asian="normal" style:font-weight-asian="bold" style:font-size-complex="10pt" style:font-style-complex="normal" style:font-weight-complex="bold"/>
    </style:style>
    <style:style style:name="P43" style:family="paragraph" style:parent-style-name="Text_20_body" style:master-page-name="">
      <style:paragraph-properties fo:margin-left="0in" fo:margin-right="0in" fo:margin-top="0in" fo:margin-bottom="0in" fo:line-height="100%" fo:text-align="justify" style:justify-single-word="false" fo:orphans="2" fo:widows="2" fo:text-indent="0.4063in" style:auto-text-indent="false" style:page-number="auto" style:text-autospace="none" style:writing-mode="lr-tb">
        <style:tab-stops/>
      </style:paragraph-properties>
      <style:text-properties fo:color="#000000" style:font-name="Times New Roman1"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P44" style:family="paragraph" style:parent-style-name="Text_20_body" style:master-page-name="">
      <style:paragraph-properties fo:margin-left="0in" fo:margin-right="0in" fo:margin-top="0in" fo:margin-bottom="0in" fo:line-height="100%" fo:text-align="justify" style:justify-single-word="false" fo:orphans="2" fo:widows="2" fo:text-indent="0.3957in" style:auto-text-indent="false" style:page-number="auto" style:text-autospace="none" style:writing-mode="lr-tb">
        <style:tab-stops/>
      </style:paragraph-properties>
      <style:text-properties style:font-name="Times New Roman1" fo:font-size="10pt" fo:language="id" fo:country="ID" fo:font-style="normal" style:font-style-asian="normal" style:font-style-complex="normal"/>
    </style:style>
    <style:style style:name="P45" style:family="paragraph" style:parent-style-name="Text_20_body" style:master-page-name="">
      <style:paragraph-properties fo:margin-left="-0.0098in" fo:margin-right="0in" fo:margin-top="0in" fo:margin-bottom="0in" fo:text-align="justify" style:justify-single-word="false" fo:orphans="2" fo:widows="2" fo:text-indent="0.4689in" style:auto-text-indent="false" style:page-number="auto" style:text-autospace="none" style:writing-mode="lr-tb">
        <style:tab-stops/>
      </style:paragraph-properties>
      <style:text-properties fo:color="#000000" style:font-name="Times New Roman" fo:font-size="10pt" fo:language="id" fo:country="ID" fo:font-style="normal" fo:background-color="transparent" style:font-size-asian="10pt" style:font-style-asian="normal" style:font-size-complex="10pt" style:font-style-complex="normal"/>
    </style:style>
    <style:style style:name="P46" style:family="paragraph" style:parent-style-name="Text_20_body" style:master-page-name="Standard">
      <style:paragraph-properties fo:margin-left="0in" fo:margin-right="0in" fo:line-height="100%" fo:text-align="justify" style:justify-single-word="false" fo:text-indent="0in" style:auto-text-indent="false" style:page-number="auto"/>
      <style:text-properties style:font-name="Times New Roman1" fo:font-size="10pt" fo:language="id" fo:country="ID" fo:font-style="normal" fo:font-weight="normal" style:font-size-asian="10pt" style:font-style-asian="normal" style:font-weight-asian="normal" style:font-name-complex="Times New Roman2" style:font-size-complex="10pt" style:font-style-complex="normal" style:font-weight-complex="normal"/>
    </style:style>
    <style:style style:name="P47" style:family="paragraph" style:parent-style-name="Text_20_body" style:master-page-name="Standard">
      <style:paragraph-properties fo:margin-left="-0.0098in" fo:margin-right="0in" fo:text-align="center" style:justify-single-word="false" fo:text-indent="0in" style:auto-text-indent="false" style:page-number="auto">
        <style:tab-stops/>
      </style:paragraph-properties>
      <style:text-properties fo:color="#000000" style:font-name="Times New Roman1" fo:font-size="12pt" fo:language="id" fo:country="ID" fo:font-style="normal" fo:font-weight="bold" fo:background-color="transparent" style:font-size-asian="10pt" style:font-style-asian="normal" style:font-size-complex="10pt" style:font-style-complex="normal"/>
    </style:style>
    <style:style style:name="P48" style:family="paragraph" style:parent-style-name="Text_20_body">
      <style:paragraph-properties fo:margin-left="-0.0098in" fo:margin-right="0in" fo:margin-top="0in" fo:margin-bottom="0in" fo:text-align="justify" style:justify-single-word="false" fo:orphans="2" fo:widows="2" fo:text-indent="0in" style:auto-text-indent="false" style:text-autospace="none" style:writing-mode="lr-tb">
        <style:tab-stops/>
      </style:paragraph-properties>
      <style:text-properties style:font-name="Times New Roman" fo:font-size="10pt"/>
    </style:style>
    <style:style style:name="P49" style:family="paragraph" style:parent-style-name="Text_20_body" style:master-page-name="">
      <style:paragraph-properties fo:margin-left="-0.0098in" fo:margin-right="0in" fo:margin-top="0in" fo:margin-bottom="0in" fo:text-align="justify" style:justify-single-word="false" fo:orphans="2" fo:widows="2" fo:text-indent="0.4898in" style:auto-text-indent="false" style:page-number="auto" style:text-autospace="none" style:writing-mode="lr-tb">
        <style:tab-stops/>
      </style:paragraph-properties>
      <style:text-properties fo:color="#000000" style:font-name="Times New Roman" fo:font-size="10pt" fo:language="id" fo:country="ID" fo:font-style="normal" fo:background-color="transparent" style:font-size-asian="10pt" style:font-style-asian="normal" style:font-size-complex="10pt" style:font-style-complex="normal"/>
    </style:style>
    <style:style style:name="P50" style:family="paragraph" style:parent-style-name="Text_20_body">
      <style:paragraph-properties fo:margin-left="-0.0098in" fo:margin-right="0in" fo:margin-top="0in" fo:margin-bottom="0in" fo:text-align="justify" style:justify-single-word="false" fo:orphans="2" fo:widows="2" fo:text-indent="0.4898in" style:auto-text-indent="false" style:text-autospace="none" style:writing-mode="lr-tb">
        <style:tab-stops/>
      </style:paragraph-properties>
      <style:text-properties fo:color="#000000" style:font-name="Times New Roman" fo:font-size="10pt" fo:language="id" fo:country="ID" fo:font-style="normal" fo:background-color="transparent" style:font-size-asian="10pt" style:font-style-asian="normal" style:font-size-complex="10pt" style:font-style-complex="normal"/>
    </style:style>
    <style:style style:name="P51" style:family="paragraph" style:parent-style-name="Text_20_body" style:list-style-name="L1" style:master-page-name="">
      <style:paragraph-properties fo:margin-top="0in" fo:margin-bottom="0in" fo:line-height="100%" fo:text-align="justify" style:justify-single-word="false" fo:orphans="2" fo:widows="2" style:page-number="auto" style:text-autospace="none" style:writing-mode="lr-tb">
        <style:tab-stops/>
      </style:paragraph-properties>
      <style:text-properties style:font-name="Times New Roman1" fo:font-size="10pt" fo:language="id" fo:country="ID" fo:font-style="normal" style:font-style-asian="normal" style:font-style-complex="normal"/>
    </style:style>
    <style:style style:name="P52" style:family="paragraph" style:parent-style-name="Text_20_body" style:list-style-name="L1">
      <style:paragraph-properties fo:margin-top="0in" fo:margin-bottom="0in" fo:line-height="100%" fo:text-align="justify" style:justify-single-word="false" fo:orphans="2" fo:widows="2" style:text-autospace="none" style:writing-mode="lr-tb">
        <style:tab-stops/>
      </style:paragraph-properties>
      <style:text-properties style:font-name="Times New Roman1" fo:font-size="10pt" fo:language="id" fo:country="ID" fo:font-style="normal" style:font-style-asian="normal" style:font-style-complex="normal"/>
    </style:style>
    <style:style style:name="P53" style:family="paragraph" style:parent-style-name="Text_20_body" style:list-style-name="L2">
      <style:paragraph-properties fo:margin-top="0in" fo:margin-bottom="0in" fo:line-height="100%" fo:text-align="justify" style:justify-single-word="false" fo:orphans="2" fo:widows="2" style:text-autospace="none" style:writing-mode="lr-tb"/>
      <style:text-properties style:font-name="Times New Roman1" fo:font-size="10pt" fo:language="id" fo:country="ID" fo:font-style="normal" style:font-style-asian="normal" style:font-style-complex="normal"/>
    </style:style>
    <style:style style:name="P54" style:family="paragraph" style:parent-style-name="Text_20_body" style:list-style-name="L2">
      <style:paragraph-properties fo:margin-top="0in" fo:margin-bottom="0in" fo:line-height="100%" fo:text-align="justify" style:justify-single-word="false" fo:orphans="2" fo:widows="2" style:text-autospace="none" style:writing-mode="lr-tb">
        <style:tab-stops/>
      </style:paragraph-properties>
      <style:text-properties fo:font-size="10pt" fo:font-style="normal" style:font-size-asian="10pt" style:font-style-asian="normal" style:font-size-complex="10pt" style:font-style-complex="normal"/>
    </style:style>
    <style:style style:name="P55" style:family="paragraph" style:parent-style-name="Text_20_body" style:list-style-name="L3">
      <style:paragraph-properties fo:margin-top="0in" fo:margin-bottom="0in" fo:line-height="100%" fo:text-align="justify" style:justify-single-word="false" fo:orphans="2" fo:widows="2" style:text-autospace="none" style:writing-mode="lr-tb">
        <style:tab-stops/>
      </style:paragraph-properties>
      <style:text-properties fo:font-size="10pt" style:font-size-asian="10pt" style:font-size-complex="10pt"/>
    </style:style>
    <style:style style:name="P56" style:family="paragraph" style:parent-style-name="Text_20_body" style:list-style-name="L2">
      <style:paragraph-properties fo:margin-top="0in" fo:margin-bottom="0in" fo:line-height="100%" fo:text-align="justify" style:justify-single-word="false" fo:orphans="2" fo:widows="2" style:text-autospace="none" style:writing-mode="lr-tb"/>
      <style:text-properties fo:font-style="normal" style:font-style-asian="normal" style:font-style-complex="normal"/>
    </style:style>
    <style:style style:name="P57" style:family="paragraph" style:parent-style-name="Text_20_body" style:list-style-name="L3">
      <style:paragraph-properties fo:margin-top="0in" fo:margin-bottom="0in" fo:line-height="100%" fo:text-align="justify" style:justify-single-word="false" fo:orphans="2" fo:widows="2" style:text-autospace="none" style:writing-mode="lr-tb">
        <style:tab-stops/>
      </style:paragraph-properties>
    </style:style>
    <style:style style:name="P58" style:family="paragraph" style:parent-style-name="Text_20_body" style:list-style-name="L3">
      <style:paragraph-properties fo:margin-top="0in" fo:margin-bottom="0in" fo:line-height="100%" fo:text-align="justify" style:justify-single-word="false" fo:orphans="2" fo:widows="2" style:text-autospace="none" style:writing-mode="lr-tb">
        <style:tab-stops/>
      </style:paragraph-properties>
      <style:text-properties fo:color="#000000" style:font-name="Times New Roman1" fo:font-size="10pt" fo:language="id" fo:country="ID" style:font-size-asian="10pt" style:font-size-complex="10pt"/>
    </style:style>
    <style:style style:name="P59" style:family="paragraph" style:parent-style-name="Text_20_body" style:list-style-name="L4">
      <style:paragraph-properties fo:margin-top="0in" fo:margin-bottom="0in" fo:line-height="100%" fo:text-align="justify" style:justify-single-word="false" fo:orphans="2" fo:widows="2" style:text-autospace="none" style:writing-mode="lr-tb">
        <style:tab-stops/>
      </style:paragraph-properties>
      <style:text-properties fo:color="#000000" style:font-name="Times New Roman1" fo:font-size="10pt" fo:language="id" fo:country="ID" style:font-size-asian="10pt" style:font-size-complex="10pt"/>
    </style:style>
    <style:style style:name="P60" style:family="paragraph" style:parent-style-name="Text_20_body" style:master-page-name="">
      <style:paragraph-properties fo:margin-left="0.4165in" fo:margin-right="0in" fo:margin-top="0in" fo:margin-bottom="0in" fo:line-height="100%" fo:text-align="justify" style:justify-single-word="false" fo:orphans="2" fo:widows="2" fo:text-indent="-0.3957in" style:auto-text-indent="false" style:page-number="auto" style:text-autospace="none" style:writing-mode="lr-tb">
        <style:tab-stops>
          <style:tab-stop style:position="0.502in"/>
        </style:tab-stops>
      </style:paragraph-properties>
      <style:text-properties style:font-name="Times New Roman" fo:font-size="8pt" style:font-size-asian="8pt" style:font-size-complex="8pt"/>
    </style:style>
    <style:style style:name="P61" style:family="paragraph" style:parent-style-name="Text_20_body">
      <style:paragraph-properties fo:margin-left="0.4165in" fo:margin-right="0in" fo:margin-top="0in" fo:margin-bottom="0in" fo:line-height="100%" fo:text-align="justify" style:justify-single-word="false" fo:orphans="2" fo:widows="2" fo:text-indent="-0.3957in" style:auto-text-indent="false" style:text-autospace="none" style:writing-mode="lr-tb">
        <style:tab-stops>
          <style:tab-stop style:position="0.502in"/>
        </style:tab-stops>
      </style:paragraph-properties>
      <style:text-properties style:font-name="Times New Roman1" fo:font-size="10pt" style:font-size-asian="10pt" style:font-size-complex="10pt"/>
    </style:style>
    <style:style style:name="P62" style:family="paragraph" style:parent-style-name="Text_20_body" style:master-page-name="">
      <style:paragraph-properties fo:margin-left="0.4165in" fo:margin-right="0in" fo:margin-top="0in" fo:margin-bottom="0in" fo:line-height="100%" fo:text-align="justify" style:justify-single-word="false" fo:orphans="2" fo:widows="2" fo:text-indent="-0.3957in" style:auto-text-indent="false" style:page-number="auto" style:text-autospace="none" style:writing-mode="lr-tb">
        <style:tab-stops>
          <style:tab-stop style:position="0.502in"/>
        </style:tab-stops>
      </style:paragraph-properties>
      <style:text-properties style:font-name="Times New Roman" fo:font-size="8pt" style:font-size-asian="8pt" style:font-size-complex="8pt"/>
    </style:style>
    <style:style style:name="P63" style:family="paragraph" style:parent-style-name="Text_20_body" style:master-page-name="">
      <style:paragraph-properties fo:margin-left="0.4063in" fo:margin-right="0in" fo:margin-top="0in" fo:margin-bottom="0in" fo:line-height="100%" fo:text-align="justify" style:justify-single-word="false" fo:orphans="2" fo:widows="2" fo:text-indent="-0.3854in" style:auto-text-indent="false" style:page-number="auto" style:text-autospace="none" style:writing-mode="lr-tb">
        <style:tab-stops>
          <style:tab-stop style:position="0.302in"/>
        </style:tab-stops>
      </style:paragraph-properties>
      <style:text-properties style:font-name="Times New Roman" fo:font-size="8pt" style:font-size-asian="8pt" style:font-size-complex="8pt"/>
    </style:style>
    <style:style style:name="P64" style:family="paragraph" style:parent-style-name="Text_20_body">
      <style:paragraph-properties fo:margin-left="0.4063in" fo:margin-right="0in" fo:margin-top="0in" fo:margin-bottom="0in" fo:line-height="100%" fo:text-align="justify" style:justify-single-word="false" fo:orphans="2" fo:widows="2" fo:text-indent="-0.3854in" style:auto-text-indent="false" style:text-autospace="none" style:writing-mode="lr-tb">
        <style:tab-stops/>
      </style:paragraph-properties>
      <style:text-properties style:font-name="Times New Roman" fo:font-size="8pt" style:font-size-asian="8pt" style:font-size-complex="8pt"/>
    </style:style>
    <style:style style:name="T1" style:family="text">
      <style:text-properties style:font-name="Times New Roman1" fo:font-size="12pt" fo:language="sv" fo:country="SE" fo:font-style="italic" style:font-style-asian="italic" style:font-style-complex="italic"/>
    </style:style>
    <style:style style:name="T2" style:family="text">
      <style:text-properties style:font-name="Times New Roman1" fo:font-size="12pt" fo:language="id" fo:country="ID" fo:font-style="italic" style:font-style-asian="italic" style:font-style-complex="italic"/>
    </style:style>
    <style:style style:name="T3" style:family="text">
      <style:text-properties style:font-name="Times New Roman1" fo:font-size="10pt"/>
    </style:style>
    <style:style style:name="T4" style:family="text">
      <style:text-properties style:font-name="Times New Roman1" fo:font-size="10pt" fo:language="id" fo:country="ID"/>
    </style:style>
    <style:style style:name="T5" style:family="text">
      <style:text-properties style:font-name="Times New Roman1" fo:font-size="10pt" fo:language="id" fo:country="ID" style:font-size-asian="10pt" style:font-size-complex="10pt"/>
    </style:style>
    <style:style style:name="T6" style:family="text">
      <style:text-properties style:font-name="Times New Roman1" fo:font-size="10pt" fo:language="id" fo:country="ID" fo:font-style="normal" style:font-style-asian="normal" style:font-style-complex="normal"/>
    </style:style>
    <style:style style:name="T7" style:family="text">
      <style:text-properties style:font-name="Times New Roman1" fo:font-size="10pt" fo:language="id" fo:country="ID" fo:font-style="italic" style:font-style-asian="italic" style:font-style-complex="italic"/>
    </style:style>
    <style:style style:name="T8" style:family="text">
      <style:text-properties style:font-name="Times New Roman1" fo:font-size="10pt" fo:font-style="normal" style:font-style-asian="normal" style:font-style-complex="normal"/>
    </style:style>
    <style:style style:name="T9" style:family="text">
      <style:text-properties style:font-name="Times New Roman1" fo:font-size="10pt" fo:language="en" fo:country="US" fo:font-style="normal" style:font-size-asian="10pt" style:font-style-asian="normal" style:font-size-complex="10pt" style:font-style-complex="normal"/>
    </style:style>
    <style:style style:name="T10" style:family="text">
      <style:text-properties style:font-name="Times New Roman1" fo:language="id" fo:country="ID"/>
    </style:style>
    <style:style style:name="T11" style:family="text">
      <style:text-properties style:font-name="Times New Roman1" fo:language="id" fo:country="ID" fo:font-style="italic"/>
    </style:style>
    <style:style style:name="T12" style:family="text">
      <style:text-properties fo:font-weight="bold" style:font-weight-asian="bold" style:font-weight-complex="bold"/>
    </style:style>
    <style:style style:name="T13" style:family="text">
      <style:text-properties style:font-name="Times New Roman"/>
    </style:style>
    <style:style style:name="T14"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Times New Roman" fo:font-size="10pt" fo:language="sv" fo:country="SE" fo:font-style="italic" fo:font-weight="bold" style:font-size-asian="10pt" style:font-style-asian="italic" style:font-weight-asian="bold" style:font-size-complex="10pt" style:font-style-complex="italic" style:font-weight-complex="bold"/>
    </style:style>
    <style:style style:name="T16"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18" style:family="text">
      <style:text-properties fo:language="sv" fo:country="SE"/>
    </style:style>
    <style:style style:name="T19" style:family="text">
      <style:text-properties fo:font-style="italic"/>
    </style:style>
    <style:style style:name="T20" style:family="text">
      <style:text-properties fo:font-style="italic" style:font-style-asian="italic"/>
    </style:style>
    <style:style style:name="T21" style:family="text">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22" style:family="text">
      <style:text-properties fo:color="#000000" fo:language="id" fo:country="ID" fo:font-style="normal" fo:background-color="transparent" style:font-size-asian="10pt" style:font-style-asian="normal" style:font-size-complex="10pt" style:font-style-complex="normal"/>
    </style:style>
    <style:style style:name="T23" style:family="text">
      <style:text-properties fo:color="#000000" fo:language="id" fo:country="ID" style:text-underline-style="none"/>
    </style:style>
    <style:style style:name="T24" style:family="text">
      <style:text-properties fo:color="#000000"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T25" style:family="text">
      <style:text-properties fo:color="#000000" style:font-name="Times New Roman1" fo:font-size="10pt" fo:language="id" fo:country="ID" style:font-size-asian="10pt" style:font-size-complex="10pt"/>
    </style:style>
    <style:style style:name="T26" style:family="text">
      <style:text-properties fo:color="#000000" style:font-name="Times New Roman1" fo:language="id" fo:country="ID"/>
    </style:style>
    <style:style style:name="T27" style:family="text">
      <style:text-properties fo:color="#000000" style:text-underline-style="none"/>
    </style:style>
    <style:style style:name="T28" style:family="text">
      <style:text-properties fo:font-style="normal" style:font-style-asian="normal" style:font-style-complex="normal"/>
    </style:style>
    <style:style style:name="T29" style:family="text">
      <style:text-properties fo:language="id" fo:country="ID"/>
    </style:style>
    <style:style style:name="T30" style:family="text">
      <style:text-properties fo:language="id" fo:country="ID" fo:font-style="italic"/>
    </style:style>
    <style:style style:name="T31" style:family="text">
      <style:text-properties fo:language="id" fo:country="ID" fo:font-style="italic" style:font-style-asian="normal" style:font-style-complex="normal"/>
    </style:style>
    <style:style style:name="T32" style:family="text">
      <style:text-properties fo:language="id" fo:country="ID" fo:font-style="normal" style:font-style-asian="normal" style:font-style-complex="normal"/>
    </style:style>
    <style:style style:name="T33" style:family="text">
      <style:text-properties style:use-window-font-color="true" fo:font-style="normal" style:text-underline-style="none" style:font-style-asian="normal" style:font-style-complex="normal"/>
    </style:style>
    <style:style style:name="T34" style:family="text">
      <style:text-properties style:use-window-font-color="true" fo:language="id" fo:country="ID" fo:font-style="normal" style:font-style-asian="normal" style:font-style-complex="normal"/>
    </style:style>
    <style:style style:name="T35" style:family="text">
      <style:text-properties style:use-window-font-color="true" fo:language="id" fo:country="ID" fo:font-style="normal" style:text-underline-style="none" style:font-style-asian="normal" style:font-style-complex="normal"/>
    </style:style>
    <style:style style:name="T36" style:family="text">
      <style:text-properties style:use-window-font-color="true" fo:font-size="8pt" fo:language="id" fo:country="ID" fo:font-style="normal" style:font-size-asian="8pt" style:font-style-asian="normal" style:font-size-complex="8pt" style:font-style-complex="normal"/>
    </style:style>
    <style:style style:name="T37" style:family="text">
      <style:text-properties style:use-window-font-color="true" fo:font-size="8pt" fo:language="id" fo:country="ID" fo:font-style="normal" style:text-underline-style="none" style:font-size-asian="8pt" style:font-style-asian="normal" style:font-size-complex="8pt" style:font-style-complex="normal"/>
    </style:style>
    <style:style style:name="T38" style:family="text">
      <style:text-properties style:use-window-font-color="true" fo:font-size="8pt" fo:font-style="normal" style:text-underline-style="none" style:font-size-asian="8pt" style:font-style-asian="normal" style:font-size-complex="8pt" style:font-style-complex="normal"/>
    </style:style>
    <style:style style:name="T39" style:family="text">
      <style:text-properties style:use-window-font-color="true" style:font-name="Times New Roman" fo:font-size="8pt" fo:language="id" fo:country="ID" fo:font-style="normal" style:font-size-asian="8pt" style:font-style-asian="normal" style:font-size-complex="8pt" style:font-style-complex="normal"/>
    </style:style>
    <style:style style:name="T40" style:family="text">
      <style:text-properties style:use-window-font-color="true" style:font-name="Times New Roman" fo:font-size="8pt" fo:language="id" fo:country="ID" fo:font-style="normal" style:text-underline-style="none" style:font-size-asian="8pt" style:font-style-asian="normal" style:font-size-complex="8pt" style:font-style-complex="normal"/>
    </style:style>
    <style:style style:name="T41" style:family="text">
      <style:text-properties style:use-window-font-color="true" style:font-name="Times New Roman" fo:font-size="8pt" fo:font-style="normal" style:text-underline-style="none" style:font-size-asian="8pt" style:font-style-asian="normal" style:font-size-complex="8pt" style:font-style-complex="normal"/>
    </style:style>
    <style:style style:name="T42" style:family="text">
      <style:text-properties fo:font-weight="normal" style:font-weight-asian="normal" style:font-weight-complex="normal"/>
    </style:style>
    <style:style style:name="T43" style:family="text">
      <style:text-properties style:text-underline-style="none"/>
    </style:style>
    <style:style style:name="T44" style:family="text">
      <style:text-properties fo:font-size="8pt" fo:language="id" fo:country="ID" fo:font-style="normal" style:font-size-asian="8pt" style:font-style-asian="normal" style:font-size-complex="8pt" style:font-style-complex="normal"/>
    </style:style>
    <style:style style:name="T45" style:family="text">
      <style:text-properties fo:font-size="8pt" fo:language="id" fo:country="ID" fo:font-style="italic" style:font-size-asian="8pt" style:font-style-asian="normal" style:font-size-complex="8pt" style:font-style-complex="normal"/>
    </style:style>
    <style:style style:name="T46" style:family="text">
      <style:text-properties fo:font-size="8pt" fo:font-style="normal" style:font-size-asian="8pt" style:font-style-asian="normal" style:font-size-complex="8pt" style:font-style-complex="normal"/>
    </style:style>
    <style:style style:name="T47" style:family="text">
      <style:text-properties style:font-name="Times New Roman" fo:font-size="8pt" fo:language="id" fo:country="ID" fo:font-style="normal" style:font-size-asian="8pt" style:font-style-asian="normal" style:font-size-complex="8pt" style:font-style-complex="normal"/>
    </style:style>
    <style:style style:name="T48" style:family="text">
      <style:text-properties style:font-name="Times New Roman" fo:font-size="8pt" fo:language="id" fo:country="ID" fo:font-style="italic" style:font-size-asian="8pt" style:font-style-asian="normal" style:font-size-complex="8pt" style:font-style-complex="normal"/>
    </style:style>
    <style:style style:name="T49" style:family="text">
      <style:text-properties style:font-name="Times New Roman" fo:font-size="8pt" fo:font-style="normal" style:font-size-asian="8pt" style:font-style-asian="normal" style:font-size-complex="8pt"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Frame5" text:anchor-type="paragraph" svg:x="0.0118in" svg:y="2.9339in" svg:width="6.95in" draw:z-index="0"><draw:text-box fo:min-height="4.3835in"><text:p text:style-name="P4"/><text:p text:style-name="P12"/><text:p text:style-name="P4"/><text:p text:style-name="P4">Abstrak</text:p><text:p text:style-name="P46">Tujuan penelitian ini untuk mendeskripsikan proses berpikir kreatif siswa yang memiliki tingkat berpikir kreatif 4 (sangat kreatif), tingkat 3 (kreatif), tingkat 2 (cukup kreatif), tingkat 1 (kurang kreatif), dan tingkat 0 (tidak kreatif) menggunakan tes hasil belajar<text:span text:style-name="T19"> </text:span>pada sub pokok bahasan persegi panjang kelas VII SMP Negeri 1 Pandaan. Penelitian ini merupakan jenis penelitian deskriptif dengan pendekatan kualitatif. Metode yang digunakan adalah metode tes, metode wawancara dan triangulasi. Subjek penelitian ini adalah tujuh siswa kelas VII SMP Negeri 1 Pandaan yang masing-masing mewakili dua siswa yang memiliki tingkat berpikir kreatif 4 dan tingkat 3, dan masing-masing satu orang siswa yang memiliki tingkat berpikir kreatif 2, tingkat 1, dan tingkat 0. Hasil penelitian menunjukkan bahwa siswa dengan tingkat berpikir kreatif 4 memenuhi semua komponen berpikir kreatif yang meliputi kebaruan, fleksibilitas, dan kefasihan pada semua indikatornya<text:span text:style-name="T19">. </text:span>Siswa dengan tingkat berpikir kreatif 3 memenuhi kebaruan dan kefasihan pada semua indikatornya. Siswa dengan tingkat berpikir kreatif 2 memenuhi fleksibilitas dan kefasihan pada semua indikatornya. Siswa dengan tingkat berpikir kreatif 1 memenuhi kefasihan pada semua indikatornya. Siswa dengan tingkat berpikir kreatif 0 tidak memenuhi satupun komponen berpikir kreatif.</text:p><text:p text:style-name="P15"/><text:p text:style-name="P13"><text:span text:style-name="T14">Kata Kunci: </text:span><text:span text:style-name="T17">Proses berpikir kreatif, tingkat berpikir kreatif, tes hasil belajar</text:span></text:p><text:p text:style-name="P3"/><text:p text:style-name="P3">Abstract</text:p><text:p text:style-name="P17">The purpose of this research was to describe the students' creative thinking process of students who has level of creative thinking 4 (very creative), level 3 (creative), level 2 (pretty creative), level 1 (less creative), and level 0 (not creative) use study result test for subchapter rectangle of grade 7th SMP Negeri 1 Pandaan. This research is a descriptive study with qualitative approach. Data methods used include test, interviews, and triangulation. The subject of this research are seven students of Grade 7th SMP Negeri 1 Pandaan that each represent two students who has creative thinking levels 4 and levels 3, and each of one student who has level of creative thinking 2, levels 1 and levels 0. The results showed that student who has creative thinking level 4 is capable of fulfilling all components of creative thinking, that includes the novelty, flexibility, and fluency on all indicator. Student who has creative thinking level 3 is capable of fulfilling novelty and fluency on all indicator. Student who has creative thinking level 2 is capable of fulfilling flexibility and fluency on all indicator. Student who has creative thinking level 1 is capable of fulfilling fluency on all indicator. And student who has creative thinking level 0 is not fulfilling any component of creative thinking.</text:p><text:p text:style-name="P16"/><text:p text:style-name="P14"><text:span text:style-name="T15">Key Words:</text:span><text:span text:style-name="T16"> </text:span><text:span text:style-name="T24">Creative thinking process, creative thinking levels,  study result test.</text:span><text:span text:style-name="T21"> </text:span></text:p></draw:text-box></draw:frame><draw:frame draw:style-name="fr2" draw:name="Frame1" text:anchor-type="paragraph" svg:x="0.0236in" svg:y="0.0264in" svg:width="6.952in" draw:z-index="1"><draw:text-box fo:min-height="0.6665in"><text:p text:style-name="P22"><text:span text:style-name="T28">Analisis </text:span><text:span text:style-name="T32">Proses Berpikir Kr</text:span><text:span text:style-name="T28">eatif </text:span><text:span text:style-name="T32">Siswa </text:span><text:span text:style-name="T28">Berdasarkan Tingkat Berpikir Kreatif </text:span><text:span text:style-name="T32">Menggunakan</text:span><text:span text:style-name="T28"> Penilaian Hasil Belajar</text:span> Pada <text:span text:style-name="T29">Subpokok Bahasan </text:span>Luas <text:span text:style-name="T29">Persegipanjang Kelas VII SMP Negeri </text:span>1 Pandaan</text:p><text:p text:style-name="P21"/><text:p text:style-name="P30">The Analysis of Students' Creative Thinking Process Based on Creative Thinking Levels Use Study Result Assessment for Subchapter Broad Rectangle of VII SMP Negeri 1 Pandaan</text:p></draw:text-box></draw:frame><draw:frame draw:style-name="fr2" draw:name="Frame2" text:anchor-type="paragraph" svg:x="0.5165in" svg:y="2.3409in" svg:width="6.3in" draw:z-index="9"><draw:text-box fo:min-height="0.7256in"><text:p text:style-name="P28">Ainul Yaqin, Susanto, Dian Kurniati<text:line-break/>Program Studi Pendidikan Matematika Jurusan Pendidikan MIPA</text:p><text:p text:style-name="P27"><text:span text:style-name="T18">Fakultas Keguruan dan Ilmu Pendidikan Universitas Jember (UNEJ)<text:line-break/>Jln. Kalimantan 37</text:span>, Jember 68121<text:line-break/><text:span text:style-name="T20">E-mail</text:span>: <text:span text:style-name="T43">susanto</text:span><text:span text:style-name="T27">.</text:span><text:span text:style-name="T23">fkip</text:span><text:a xlink:type="simple" xlink:href="mailto:DPU@unej.ac.id" text:style-name="Internet_20_link" text:visited-style-name="Visited_20_Internet_20_Link"><text:span text:style-name="T27">@unej.ac.id</text:span></text:a></text:p></draw:text-box></draw:frame></text:p>
      <text:p text:style-name="P33">Pendahuluan</text:p>
      <text:p text:style-name="P34"/>
      <text:p text:style-name="P49">Pembelajaran matematika menjadi sangat penting dalam kehidupan sehari-hari karena matematika merupakan dasar dari semua ilmu. Selain itu, tujuan pembelajaran matematika adalah melatih dan menumbuhkan cara berpikir secara sistematis, logis, kritis, kreatif dan konsisten, serta </text:p>
      <text:p text:style-name="P50"/>
      <text:p text:style-name="P50"/>
      <text:p text:style-name="P48"><text:span text:style-name="T22">mengemban sifat gigih dan percaya diri dalam menyelesaikan masalah [4]. Seseorang yang kreatif biasanya lebih terorganisir dalam tindakan, rencana inovatif mereka telah dipikirkan dengan matang lebih dahulu dengan mempertimbangkan masalah yang mungkin timbul dan implikasinya [2]. Pada hakekatnya kreativitas dimiliki oleh setiap siswa, tinggal bagaimana siswa tersebut mampu mengeluarkan atau menunjukkan kemampuan diri sesuai </text:span><text:soft-page-break/><text:span text:style-name="T22">dengan daya kreasi dan pola berpikir yang dikembangkan siswa tersebut. </text:span></text:p>
      <text:p text:style-name="P45">Terdapat pengaruh kreativitas siswa terhadap prestasi belajarnya [5]. Untuk mengetahui tingkat dan proses berpikir kreatif siswa, dapat dilakukan dengan tes hasil belajar. Salah satu sub pokok bahasan yang dianggap layak diberikan permasalahan adalah luas persegipanjang, karena dapat memicu terjadinya proses berpikir terutama proses berpikir kreatif siswa. Hal tersebut berdasarkan pada prototipe tugas masalah persegipanjang yang valid dan reliabel untuk mengetahui tingkat berpikir kreatif siswa [3]. </text:p>
      <text:p text:style-name="P41"><text:span text:style-name="T29">Berdasarkan uraian diatas, maka perlu dilakukan penelitian untuk mengetahui proses berpikir kreatif siswa dalam menjawab permasalahan tersebut dengan judul “Analisis Proses Berpikir Kreatif Siswa Berdasarkan Tingkat Berpikir Kreatif Menggunakan Penilaian Hasil Belajar Pada Subpokok Bahasan Luas Persegipanjang di Kelas VII SMP Negeri 1 Pandaan”. Penelitian ini dilakukan pada siswa kelas VII SMP Negeri 1 Pandaan. Subjek yang diambil adalah siswa pada masing-masing tingkat berpikir kreatif, yaitu tingkat berpikir kreatif 4 (sangat kreatif), tingkat berpikir kreatif 3 (kreatif), tingkat berpikir kreatif 2 (cukup kreatif), tingkat berpikir kreatif 1 (kurang kreatif), dan tingkat berpikir kreatif 0 (tidak kreatif). Hal ini bertujuan untuk mendeskripsikan proses berpikir siswa pada masing-masing tingkat berpikir kreatif tersebut </text:span><text:span text:style-name="T32">menggunakan tes hasil belajar</text:span><text:span text:style-name="T29">. Sehingga guru mengetahui bagaimana proses berpikir kreatif siswa agar bisa memberikan semangat untuk melatih, meningkatkan, dan mengoptimalkan kemampuan berpikir kreatif yang dimiliki siswanya. </text:span></text:p>
      <text:p text:style-name="P31">Metode Penelitian</text:p>
      <text:p text:style-name="P32"/>
      <text:p text:style-name="P40"><text:span text:style-name="T6">Pada penelitian ini jenis penelitian yang digunakan adalah penelitian deskriptif dengan pendekatan kualitatif. </text:span><text:span text:style-name="T8">P</text:span><text:span text:style-name="T6">enelitian diskriptif menggambarkan apa adanya tentang suatu variabel, gejala atau keadaan</text:span><text:span text:style-name="T8"> </text:span><text:span text:style-name="T9">[1]</text:span><text:span text:style-name="T6">.</text:span><text:span text:style-name="T8"> </text:span><text:span text:style-name="T6">Sedangkan penelitian kualitatif bertujuan memperoleh gambaran seutuhnya mengenai suatu hal menurut pandangan manusia yang diteliti. Dalam penelitian ini ada tujuh siswa yang dipilih sebagai subjek penelitian, yaitu masing-masing dua siswa yang memiliki tingkat berpikir kreatif 4 (sangat kreatif) dan tingkat 3 (kreatif), serta masing-masing satu siswa yang memiliki tingkat berpikir kreatif 2 (cukup kreatif), tingkat 1 (kurang kreatif), dan tingkat 0 (tidak kreatif). Penentuan tiga subjek ini didasarkan pada hasil tes hasil belajar untuk mengetahui tingkat berpikir kreatif siswa yang telah dilakukan sebelumnya. Untuk mempermudah dalam melaksanakan penelitian ini maka diperlukan alur penelitian sebagai berikut.</text:span></text:p>
      <text:list xml:id="list4718886359596864961" text:style-name="L1">
        <text:list-item>
          <text:p text:style-name="P51">Pendahuluan, yaitu menentukan daerah penelitian, membuat surat ijin penelitian, meminta nilai yang akan dijadikan penentu kategori siswa, berkoordinasi dengan guru untuk menentukan jadwal pelaksanaan penelitian.</text:p>
        </text:list-item>
        <text:list-item>
          <text:p text:style-name="P51">Pembuatan instrumen, yaitu membuat instrument tes hasil belajar yang berisi topik, standar tugas, deskripsi tugas, dan kondisi penyelesaian tugas tentang permasalahan luas persegipanjang, serta pedoman wawancara.</text:p>
        </text:list-item>
        <text:list-item>
          <text:p text:style-name="P52">Pengumpulan data, dilakukan dengan melakukan tes hasil belajar pada sub pokok bahasan persegi panjang untuk mengetahui proses berpikir kreatif pada siswa. Selanjutnya,  dilakukan wawancara terhadap siswa untuk merlakukan verifikasi hasil tes serta memperoleh analisis yang lebih mendalam.</text:p>
        </text:list-item>
        <text:list-item>
          <text:p text:style-name="P52">Penganalisisan data, yaitu menganalisis hasil tes dan wawancara yang telah dilakukan. Tujuannya yaitu untuk mendeskripsikan proses berpikir kreatif siswa menggunakan penilaian hasil belajar pada sub pokok bahasan luas persegipanjang.</text:p>
        </text:list-item>
        <text:list-item>
          <text:p text:style-name="P52">Penyimpulan data, yaitu menarik kesimpulan terhadap hasil analisis data yang telah dilakukan pada tahap sebelumnya tentang proses berpikir kreatif siswa berdasarkan tingkat berpikir kreatifnya menggunakan penilaian hasil belajar pada sub pokok bahasan luas persegipanjang.</text:p>
        </text:list-item>
      </text:list>
      <text:p text:style-name="P44">Pada penelitian ini metode yang digunakan meliputi metode tes, metode wawancara, dan triangulasi.</text:p>
      <text:list xml:id="list6329329239974770223" text:style-name="L2">
        <text:list-item>
          <text:p text:style-name="P54"><text:span text:style-name="T10">Tes dalam penelitian ini menggunakan tes hasil belajar berbentuk </text:span><text:span text:style-name="T11">essay</text:span><text:span text:style-name="T10"> untuk dikerjakan oleh siswa. Tes hasil belajar berisi permasalahan tentang luas persegipanjang untuk mengetahui tingkat berpikir kreatif siswa. </text:span></text:p>
        </text:list-item>
        <text:list-item>
          <text:p text:style-name="P56"><text:span text:style-name="T4">Wawancara yang digunakan pada penelitian ini adalah wawancara bebas terpimpin. Wawancara bebas terpimpin adalah kombinasi antara wawancara bebas dan wawancara terpimpin. Wawancara bebas terpimpin dapat digunakan untuk melakukan wawancara lebih mendalam (</text:span><text:span text:style-name="T7">in-depth interview</text:span><text:span text:style-name="T4">) yang bertujuan untuk memperoleh informasi yang mendalam tentang proses berpikir kreatif siswa.</text:span><text:span text:style-name="T3"> </text:span><text:span text:style-name="T4">Wawancara ini adalah tindakan lanjutan dari tes yang telah dilakukan. Hal ini bertujuan untuk verifikasi hasil tes yang telah dilakukan, serta memperoleh data atau keterangan lanjutan yang lebih mendalam untuk mengetahui proses berpikir kreatif siswa berdasarkan hasil tes. Hasil dari wawancara ini dapat digunakan untuk mengetahui proses berpikir kreatif siswa.</text:span></text:p>
        </text:list-item>
        <text:list-item>
          <text:p text:style-name="P53">Penelitian ini menggunakan triangulasi metode. Triangulasi metode adalah penggunaan berbagai metode untuk meneliti suatu hal. Dalam penelitian ini, peneliti melakukan metode tes yang ditunjang dengan metode wawancara.</text:p>
        </text:list-item>
      </text:list>
      <text:p text:style-name="P6"/>
      <text:p text:style-name="P7">Hasil dan Pembahasan</text:p>
      <text:p text:style-name="P10"/>
      <text:p text:style-name="P37">Pengumpulan data telah dilakukan pada tanggal 10 Juni 2015 menggunakan tes hasil belajar. Tes yang dilakukan berdasarkan penelitian sebelumnya yang menghasilkan suatu prototipe tugas untuk menentukan tingkat berpikir kreatif siswa di jenjang pendidikan SMP <text:span text:style-name="T13">(Siswono, 2007:11)</text:span>. Setelah melakukan tes, dipilih 7 subjek dalam tahap wawancara berdasarkan hasil tes yang selanjutnya secara berturut-turut disebut dengan S1, S2, S3, S4, S5, S6, dan S7. </text:p>
      <text:p text:style-name="P42"><text:span text:style-name="T42">Dari hasil tes awal, S1 masuk ke dalam kelompok siswa dengan tingkat berpikir kreatif 4 (sangat kreatif). Hal ini dapat diketahui dari jawaban S1 yang memenuhi semua indikator berpikir kreatif, yaitu kebaruan, fleksibilitas, dan kefasihan. Pada tahap wawancara, S1 memenuhi indikator kebaruan. S1 mempunyai pemikiran yang berbeda dengan siswa lain pada umumnya. Hal tersebut ditunjukkan ketika peneliti bertanya apakah ada bangun datar lain selain bangun yang telah dibuat, S1 membuat bangun trapesium </text:span><text:soft-page-break/><text:span text:style-name="T42">dengan cara dipotong. Demikian halnya ketika ditanya tentang mengapa membuat pertanyaan tentang keliling </text:span><text:span text:style-name="T42">persegipanjang, S1 menjelaskan pemikirannya bahwa dia membuat pertanyaan tersebut karena di permasalahan selanjutnya disuruh membuat pertanyaan yang memiliki dua cara penyelesaian. S1 memenuhi indikator fleksibilitas. Hal tersebut ditunjukkan ketika peneliti bertanya apakah ada cara lain untuk membuat bangun segitiga, S1 menjawab dengan membuat bangun tersebut menggunakan rumus. S1 mampu menjawab dengan benar dan lancar. Demikian halnya ketika ditanya tentang bagaimana cara penyelesaian lain yang berbeda dari permasalahan tentang keliling yang telah dibuat oleh S1, S1 menjawab dengan benar dan lancar. S1 juga memenuhi indikator kefasihan. Hal tersebut ditunjukkan dengan kelancaran S1 dalam mengerjakan semua permasalahan yang diberikan serta bernilai benar. S1 mampu memberikan lebih dari satu jawaban untuk permasalahan yang diberikan. Ketika peneliti bertanya tentang bangun datar lain yang dapat dibuat dari soal, S1 mampu mebuat tiga bangun datar lain yang luasnya sama dengan soal, yaitu bangun jajargenjang, segitiga, dan trapesium. Selain itu, S1 juga mampu membuat dua pertanyaan baru tentang permasalahan yang diberikan dengan lancar dan benar. S1 membuat permasalahan tentang keliling dan luas persegipanjang. Jadi dapat dikatakan bahwa S1 memenuhi indikator kefasihan karena mampu menghasilkan lebih dari satu gagasan/jawaban yang relevan, serta mampu membuat lebih dari satu permasalahan baru secara lancar dan bernilai benar.</text:span> </text:p>
      <text:p text:style-name="P43">Dari hasil tes awal, S2 masuk ke dalam kelompok siswa dengan tingkat berpikir kreatif 3 (kreatif). Hal ini dapat diketahui dari jawaban S2 yang memenuhi dua indikator berpikir kreatif, yaitu kebaruan dan kefasihan. S2 tidak memenuhi indikator fleksibilitas karena S2 tidak mampu menyelesaikan masalah dengan lebih dari satu cara yang tidak seragam. S2 menggunakan cara yang berbeda namun masih seragam. Pada tahap wawancara, S2 memenuhi indikator kebaruan. Hal tersebut ditunjukkan ketika peneliti bertanya apakah ada bangun datar lain selain bangun yang telah dibuat oleh S2 sebelumnya, S2 membuat bangun segitiga dengan cara dipotong. Hal tersebut berbeda dengan siswa lain pada umumnya karena kebanyakan siswa menghasilkan bangun jajargenjang dengan cara dipotong, seperti yang dijelaskan S2 bahwa hal tersebut telah diajarkan oleh guru matematika di sekolah tersebut. Namun S2 mencoba membuat bangun lain yang tidak sama dengan yang pernah diajarkan di sekolah sehingga terbentuk bangun segitiga dengan cara dipotong tersebut. S2 juga memenuhi indikator fleksibilitas. Hal tersebut ditunjukkan ketika peneliti bertanya apakah ada cara lain untuk membuat bangun segitiga dari persegipanjang yang diberikan, S2 menjawab dengan membuat bangun tersebut dengan cara dipotong. S2 juga menjawab bagaimana cara tersebut dengan benar dan lancar. Demikian halnya ketika ditanya tentang bagaimana cara penyelesaian lain yang berbeda dari permasalahan tentang keliling yang telah dibuat oleh S2, S2 menjawab dengan benar dan lancar. S2 juga memenuhi indikator kefasihan. Hal tersebut ditunjukkan dengan kelancaran S2 dalam mengerjakan semua permasalahan yang diberikan serta bernilai benar. S2 mampu memberikan lebih dari satu jawaban untuk permasalahan yang diberikan. Ketika peneliti bertanya tentang bangun datar lain yang dapat dibuat dari soal, S2 mampu mebuat tiga bangun datar lain yang luasnya sama dengan soal, yaitu bangun segitiga, trapesium, dan jajargenjang. Selain itu, S2 juga mampu membuat dua pertanyaan baru tentang permasalahan yang diberikan dengan lancar dan benar. S2 membuat permasalahan tentang keliling dan luas persegipanjang. Dari hasil wawancara tersebut, terdapat perbedaan dibandingkan dengan hasil tes awal. Perbedaan tersebut terletak pada indikator fleksibilitas. Pada tes awal, S2 tidak memenuhi faktor fleksibilitas. S2 menggunakan cara yang berbeda namun masih seragam. Namun pada saat wawancara, S2 memberikan cara yang berbeda dan tidak seragam. Hal ini dapat terjadi karena pada saat wawancara, S2 lebih fokus pada permasalahan yang diberikan serta lebih mampu memanfaatkan media yang diberikan, yaitu dengan cara memotong media sehingga membentuk bangun datar baru yang luasnya sama dengan soal. Dengan demikian, S2 dapat dikatakan mampu memenuhi indikator fleksibilitas dalam proses berpikir kreatif, meskipun S2 tidak memenuhi indikator fleksibilitas saat tes awal. Jadi dapat dikatakan bahwa S2 merupakan siswa dengan tingkat berpikir kreatif 4 karena memenuhi semua indikator berpikir kreatif, yaitu : kebaruan, fleksibilitas, serta kefasihan.</text:p>
      <text:p text:style-name="P35">Dari hasil tes awal, S3 masuk ke dalam kelompok siswa dengan tingkat berpikir kreatif 3 (kreatif). Hal ini dapat diketahui dari jawaban S3 yang memenuhi dua indikator berpikir kreatif, yaitu kebaruan dan kefasihan. S3 tidak memenuhi indikator fleksibilitas karena S3 tidak mampu menyelesaikan masalah dengan lebih dari satu cara yang tidak seragam. S3 menggunakan cara yang berbeda namun masih seragam. Pada tahap wawancara, S3 memenuhi indikator kebaruan. Hal tersebut ditunjukkan ketika peneliti memberikan permasalahan untuk membuat pertanyaan baru dari persegipanjang yang diberikan, S3 membuat pertanyaan tentang keliling dan panjang salah satu diagonal persegipanjang itu. Pemikiran S3 untuk membuat pertanyaan tentang panjang salah satu diagonal persegipanjang tersebut berbeda dengan pemikiran siswa di kelas tersebut pada umumnya, hanya S3 yang membuat pertanyaan tentang berapa panjang salah satu diagonal persegipanjang, serta bernilai benar. Demikian halnya ketika ditanya tentang mengapa membuat pertanyaan tersebut, S3 menjelaskan pemikirannya bahwa dia membuat pertanyaan tersebut karena S3 merasa mudah mengerjakan pertanyaan tersebut dan S3 berpikir pertanyaan tersebut berbeda dengan siswa lain. Meskipun S3 mampu membuat pertanyaan yang mempunyai dua cara penyelesaian dengan lancar dan benar, S3 tidak memenuhi indikator fleksibilitas.  Hal tersebut ditunjukkan ketika peneliti bertanya apakah ada cara lain yang tidak seragam untuk menemukan bangun datar baru, S3 tidak mampu memberikan cara yang berbeda dan tidak seragam dari cara sebelumnya. S3 memberikan cara yang berbeda dari cara sebelumnya, namun cara yang digunakan masih seragam dengan cara sebelumnya, yaitu dengan menghitung luasnya kemudian mencari ukuran-ukuran bangun datar baru. S3 memenuhi indikator kefasihan. Hal tersebut ditunjukkan dengan kelancaran S3 dalam mengerjakan semua permasalahan yang diberikan serta bernilai benar. S3 mampu memberikan lebih dari satu jawaban untuk permasalahan yang diberikan. Ketika peneliti <text:soft-page-break/>bertanya tentang bangun datar lain yang dapat dibuat dari soal, S3 mampu mebuat tiga bangun datar lain yang luasnya sama dengan soal, yaitu bangun jajargenjang, segitiga, dan layang-layang. Selain itu, S3 juga mampu membuat dua pertanyaan baru tentang permasalahan yang diberikan dengan lancar dan benar. S3 membuat permasalahan tentang keliling dan panjang salah satu diagonal persegipanjang, serta S3 mampu menyelesaikan permasalahan tersebut dengan lancar. Jadi dapat dikatakan bahwa S3 merupakan siswa dengan tingkat berpikir kreatif 3. Hal tersebut ditunjukkan dengan kemampuan berpikir S3 dalam mengerjakan permasalahan yang diberikan pada tes awal dan tahap wawancara yang memenuhi indikator berpikir kreatif, yaitu: kebaruan dan kefasihan, namun tidak memenuhi indikator fleksibilitas. </text:p>
      <text:p text:style-name="P43">Dari hasil tes awal, S4 masuk ke dalam kelompok siswa dengan tingkat berpikir kreatif 2 (cukup kreatif). Hal ini dapat diketahui dari jawaban S4 yang memenuhi indikator berpikir kreatif, yaitu kebaruan, namun tidak memenuhi indikator fleksibilitas dan kefasihan. S4 tidak memenuhi indikator fleksibilitas karena S4 tidak mampu menyelesaikan masalah dengan lebih dari satu cara yang tidak seragam. S4 menggunakan cara yang sama dengan soal sebelumnya. S4 tidak memenuhi indikator kefasihan karena tidak mampu membuat banyak pertanyaan dari bangun yang diberikan (persegipanjang). S4 membuat dua pertanyaan baru yang tidak sesuai dengan permintaan soal (jawabannya bernilai salah). Pada tahap wawancara, S4 memenuhi indikator kebaruan. Hal tersebut ditunjukkan ketika peneliti memberikan permasalahan untuk membuat bangun datar baru yang luasnya sama dengan persegipanjang yang diberikan, S4 membuat bangun trapesium dan bernilai benar. Pemikiran S4 untuk membuat bangun trapesium berbeda dengan siswa lain pada umumnya yang membuat bangun datar lain, karena trapesium mempunyai rumus yang lebih susah daripada bangun datar lain. Sehingga siswa pada umumnya tidak membuat bangun trapesium. Alasan S4 membuat bangun tersebut karena mudah, serta S4 berpikir bahwa bangun tersebut berbeda dengan siswa lain pada umumnya. Selain itu, S4 takut jika tidak mampu menyelesaikan semua permasalahan yang diberikan tepat waktu. Sehingga S4 memilih “aman” dalam menyelesaikan permasalahan yang diberikan dengan membuat bangun datar baru yang mudah namun berbeda dengan siswa lain pada umunya. S4 tidak memenuhi indikator fleksibilitas. Hal tersebut ditunjukkan ketika peneliti bertanya apakah ada pertanyaan yang mempunyai lebih dari satu penyelesaian, S4 menjawab tidak ada. Demikian halnya ketika peneliti bertanya apakah S4 dapat membuat soal lain yang penyelesainnya lebih dari satu cara, S4 tidak mampu membuat. S4 memenuhi indikator kefashan. Hal tersebut ditunjukkan dengan kelancaran S4 dalam mengerjakan semua permasalahan yang diberikan serta bernilai benar. S4 mampu memberikan lebih dari satu jawaban untuk permasalahan yang diberikan. Ketika peneliti bertanya tentang bangun datar lain yang dapat dibuat dari soal, S4 mampu mebuat tiga bangun datar lain yang luasnya sama dengan soal dengan lancar, yaitu bangun jajargenjang, trapesium, dan layang-layang. Selain itu, S4 juga mampu membuat dua pertanyaan baru tentang permasalahan yang diberikan dengan lancar dan benar. S4 membuat permasalahan tentang keliling dan luas persegipanjang, serta S4 juga mampu menjelaskan jawaban dari permasalah baru tersebut dengan benar dan lancar. Hal tersebut berbeda dengan hasil ketika tes awal. Pada tes awal, S4 mampu membuat dua pertanyaan baru namun bernilai salah, sehingga tidak memenuhi indikator kefasihan. Perbedaan tersebut terjadi karena pada saat tes awal, S4 takut tidak dapat menyelesaikan semua permasalahan yang diberikan tepat waktu sehingga tidak teliti dalam membaca soal. Jadi dapat dikatakan bahwa S4 merupakan siswa dengan tingkat berpikir kreatif 3. Hal tersebut ditunjukkan dengan kemampuan berpikir S4 dalam mengerjakan permasalahan yang diberikan pada tahap wawancara yang memenuhi indikator berpikir kreatif, yaitu : kebaruan dan kefasihan, namun tidak memenuhi indikator fleksibilitas. </text:p>
      <text:p text:style-name="P38">Dari hasil tes awal, S5 masuk ke dalam kelompok siswa dengan tingkat berpikir kreatif 2 (cukup kreatif). Hal ini dapat diketahui dari jawaban S5 yang memenuhi indikator berpikir kreatif, yaitu fleksibilitas dan kefasihan, namun tidak memenuhi indikator kebaruan. S5 tidak memenuhi indikator kebaruan karena S5 membuat bangun datar baru yang sama dengan kebanyakan bangun yang dibuat siswa di kelas tersebut, yaitu bangun segitiga, layang-layang, dan jajargenjang. Selain itu, S5 juga membuat pertanyaan yang sama dengan kebanyakan pertanyaan siswa di kelas tersebut, yaitu tentang luas dan keliling dari persegipanjang. S5 memenuhi indikator fleksibilitas karena S5 mampu menyelesaikan masalah dengan lebih dari satu cara yang tidak seragam. Cara tersebut berbeda dengan cara pada soal sebelumnya, yaitu dengan menggunakan rumus. Cara lain yang digunakan dengan dipotong kemudian disatukan kembali menjadi bangun datar yang baru. Selain itu, S5 juga mampu membuat pertanyaan yang memiliki lebih dari satu cara penyelesaian, yaitu tentang permasalahan luas persegipanjang. S5 memenuhi indikator kefasihan karena S5 mampu membuat tiga bangun lain dan mampu membuat dua permasalahan baru. S5 membuat bangun jajargenjang, segitiga, dan layang-layang. Serta S5 mampu membuat dua permasalahan baru, yaitu tentang luas dan keliling persegipanjang. Pada tahap wawancara, tidak jauh berbeda dari hasil tes yang telah dilakukan S5. S5 memenuhi indikator kefasihan namun tidak memenuhi indikator kebaruan. Hal ini dapat diketahui dari jawaban S5 yang sama dengan hasil tes, yaitu membuat bangun datar jajrgenjang, segitiga, dan layang-layang. Serta S5 membuat pertanyaan baru tentang luas dan keliling persegipanjang. S5 memiliki kecenderungan untuk memilih “aman” dalam mengerjakan permasalahan yang diberikan. Hal tersebut terlihat ketika peniliti bertanya mengapa tidak membuat bangun datar lain yang lebih sulit, S5 menjelaskan bahwa takut tidak dapat menyelesaikan semua permasalahan yang diberikan tepat waktu. Sehingga cukup memberikan jawaban yang mudah. Demikian halnya ketika peneliti bertanya mengapa membuat pertanyaan tersebut, S5 menjawab karena jawaban dan pertanyaan tersebut mudah. S5 memenuhi indikator fleksibilitas. Hal tersebut ditunjukkan ketika peneliti bertanya apakah ada cara lain untuk membuat bangun tersebut, S5 menjawab membuat bangun tersebut dengan cara dipotong. Kemudian peneliti bertanya tentang bagaimana cara tersebut, S5 menjawab dengan benar dan lancar, namun cara yang digunakan masih <text:soft-page-break/>seragam dengan cara yang pertama yaitu dihitung menggunakan rumus untuk mencari ukurannya. Namun ketika peneliti bertanya lagi apakah ada cara lain selain cara tersebut, S5 menjawab dengan cara dipotong, kemudian disatukan kembali potongan tersebut membentuk bangun jajargenjang. Selain itu, ketika peneliti bertanya tentang ukuran-ukuran dari bangun datar baru tersebut, S5 mampu menjawabnya dengan benar dan lancar. S5 juga mampu untuk membuat pertanyaan baru yang memiliki lebih dari satu cara penyelesaian, yaitu masalah luas persegipanjang. Demikian halnya ketika S5 diminta untuk menjelaskan cara penyelesaian yang berbeda dari pertanyaan yang dibuat S5 tersebut, S5 mampu menjelaskan dua cara yang berbeda dalam meyelesaikan pertanyaan luas persegipanjang yang telah dibuat dengan lancar dan benar. Jadi dapat dikatakan bahwa S5 merupakan siswa dengan tingkat berpikir kreatif 2 karena memenuhi indikator berpikir kreatif, yaitu : fleksibilitas dan kefasihan, namun tidak memenuhi indikator kebaruan. </text:p>
      <text:p text:style-name="P43">Dari hasil tes awal, S6 masuk ke dalam kelompok siswa dengan tingkat berpikir kreatif 1 (kurang kreatif). Hal ini dapat diketahui dari jawaban S6 yang memenuhi indikator berpikir kreatif, yaitu kefasihan, namun tidak memenuhi indikator kebaruan dan fleksibilitas. S6 tidak memenuhi indikator kebaruan karena S6 membuat bangun datar baru yang sama dengan kebanyakan bangun yang dibuat siswa di kelas tersebut, yaitu bangun segitiga, layang-layang, dan jajargenjang. Selain itu, S6 juga membuat pertanyaan yang sama dengan kebanyakan pertanyaan siswa di kelas tersebut, yaitu tentang luas dan keliling dari persegipanjang. S6 tidak memenuhi indikator fleksibilitas karena S6 tidak mampu menyelesaikan masalah dengan lebih dari satu cara yang tidak seragam. S6 menggunakan cara yang berbeda namun masih seragam. Cara yang digunakan adalah memotong persegipanjang menjadi dua, namun tetap menggunakan rumus untuk membuat bangun datar baru tersebut. Selain itu, S6 juga tidak mampu membuat pertanyaan yang memiliki banyak cara penyelesaian. S6 memenuhi indikator kefasihan karena S6 mampu membuat tiga bangun lain dan mampu membuat dua permasalahan baru. S6 membuat bangun jajargenjang, segitiga, dan layang-layang. Serta S6 mampu membuat dua permasalahan baru. Pada saat wawancara, tidak jauh berbeda dengan hasil tes yang telah dilakukan. Hal ini ditunjukkan dari jawaban S6 yang membuat 3 bangun datar baru yang sama dengan hasil tes, yaitu jajargenjang, segitiga, dan layang-layang. Serta membuat dua pertanyaan baru tentang keliling dan luas persegipanjang. Hal tersebut menunjukkan bahwa S6 memenuhi indikator kefasihan, namun tidak memenuhi indikator kebaruan. Ketika peniliti bertanya mengapa tidak membuat bangun datar lain yang lebih sulit, S6 menjelaskan bahwa S6 takut jawabannya salah jika membuat bangun datar yang lebih sulit. Demikian halnya ketika peneliti bertanya mengapa membuat bangun datar tersebut dan membuat pertanyaan tersebut, S6 menjawab karena jawaban dan pertanyaan tersebut mudah. Selain itu, S6 juga cenderung malas untuk berpikir lebih luas dalam menyelesaikan permasalahan yang diberikan.S6 juga tidak memenuhi indikator fleksibilitas. Sama seperti hasil tes, S6 tidak mampu memberikan cara yang berbeda dan tidak seragam dari cara sebelumnya. S6 memberikan cara yang berbeda dari cara sebelumnya namun cara yang digunakan masih seragam dengan cara sebelumnya. Demikian halnya ketika S6 diberikan permasalahan untuk membuat pertanyaan baru yang mempunyai lebih dari satu cara penyelesaian, S6 tidak mampu membuat pertanyaan tersebut. Jadi dapat dikatakan bahwa S6 merupakan siswa dengan tingkat berpikir kreatif 1 karena memenuhi indikator berpikir kreatif, yaitu kefasihan, namun tidak memenuhi indikator kebaruan dan fleksibilitas.</text:p>
      <text:p text:style-name="P35">Dari hasil tes awal, S7 masuk ke dalam kelompok siswa dengan tingkat berpikir kreatif 0 (tidak kreatif). Hal ini dapat diketahui dari jawaban S7 yang tidak memenuhi indikator berpikir kreatif, yaitu kebaruan, fleksibilitas, maupun kefasihan. S7 tidak memenuhi indikator kebaruan karena S7 membuat bangun datar baru yang sama dengan kebanyakan bangun yang dibuat siswa di kelas tersebut, yaitu bangun layang-layang, jajargenjang, dan membuat bangun persegipanjang. Selain itu, S7 juga tidak mampu membuat pertanyaan baru dari permasalahan yang diberikan. S7 tidak memenuhi indikator fleksibilitas karena S7 tidak mampu menyelesaikan masalah dengan lebih dari satu cara yang tidak seragam. Selain itu, S7 juga tidak mampu membuat pertanyaan yang memiliki banyak cara penyelesaian. S7 tidak memenuhi indikator kefasihan karena S7 tidak mampu membuat dua permasalahan baru. Pada tahap wawancara, S7 tidak memenuhi indikator kebaruan. Hal ini ditunjukkan dengan jawaban S7 yang tidak berbeda dari jawaban siswa lain pada umunya, yaitu membuat bangun datar persegipanjang dan jajargenjang. Demikian halnya ketika diberikan permasalahan untuk membuat pertanyaan baru yang berhubungan dengan persegipanjang yang disediakan, S7 membuat dua pertanyaan tentang luas persegipanjang. Dari hal itu juga diketahui bahwa S7 tidak memenuhi indikator kefasihan, karena S7 tidak mampu membuat lebih dari dua bangun datar lain yang luasnya sama dengan luas persegipanjang yang diberikan seperti pada permintaan soal.  S7 cenderung untuk malas berpikir lebih luas dalam mengerjakan permasalahan yang diberikan. Hal tersebut dapat terlihat ketika peneliti bertanya apakah S7 mau mencoba membuat bangun datar baru dengan cara lain dan membuat pertanyaan baru yang berbeda dengan siswa lain, S7 tidak mau mencoba dengan alasan tidak bisa. S7 juga tidak memenuhi indikator fleksibilitas.  Hal tersebut ditunjukkan ketika peneliti bertanya apakah ada cara lain yang tidak seragam untuk menemukan bangun datar baru, S7 tidak mampu memberikan cara yang berbeda dan tidak seragam dari cara sebelumnya. Selain itu, ketika peneliti bertanya apakah ada pertanyaan yang dibuat S7 yang memiliki lebih dari satu penyelesaian, S7 menjawab tidak ada. Kemudian peneliti bertanya apakah S7 bisa membuat pertanyaan yang mempunyai lebih dari penyelesaian, S7 tetap tidak bisa. Jadi dapat dikatakan bahwa S7 merupakan siswa dengan tingkat berpikir kreatif 0 karena tidak ada satupun indikator berpikir kreatif yang dipenuhi oleh S7 dalam proses berpikirnya untuk mengerjakan permasalahan yang diberikan pada tes awal dan tahap wawancara. </text:p>
      <text:p text:style-name="P8"/>
      <text:p text:style-name="P9">Kesimpulan dan Saran</text:p>
      <text:p text:style-name="P11"/>
      <text:p text:style-name="P36">Berdasarkan hasil penelitian dan pembahasan dapat dibuat kesimpulan sebagai berikut.</text:p>
      <text:list xml:id="list3114350758565648404" text:style-name="L3">
        <text:list-item>
          <text:p text:style-name="P57"><text:soft-page-break/><text:span text:style-name="T5">S1 dan S2 merupakan siswa dengan tingkat berpikir kreatif 4, karena memenuhi semua indikator berpikir kreatif. S1 dan S2 memenuhi indikator kebaruan, yaitu memberikan jawaban penyelesaian yang berbeda dan unik, yang tidak biasa dilakukan oleh individu (siswa) lain di kelas pada umumnya serta bernilai benar. S1 dan S2 memenuhi indikator fleksibilitas, yaitu </text:span><text:span text:style-name="T25">menyelesaikan masalah dengan lebih dari satu cara, sudut pandang, atau metode yang berbeda dan tidak seragam, serta mampu membuat permasalahan baru yang memiliki banyak cara penyelesaian dan bernilai benar. S1 dan S2 juga memenuhi indikator kefasihan, yaitu menyelesaikan permasalahan secara beragam dengan lancar, serta membuat banyak permasalahan baru dan bernilai benar. Dalam menyelesaikan suatu permasalahan, S1 juga berpikiran untuk permasalahan selanjutnya sehingga penyelesaian yang dihasilkan dapat digunakan untuk permasalahan selanjutnya.</text:span></text:p>
        </text:list-item>
        <text:list-item>
          <text:p text:style-name="P57"><text:span text:style-name="T25">S3 dan S4 merupakan siswa dengan tingkat berpikir kreatif 3, karena memenuhi indikator kebaruan dan kefasihan, namun tidak memenuhi indikator fleksibilitas. S3 memenuhi indikator kebaruan, yaitu memberikan permasalahan baru yang berbeda dan unik, yang tidak biasa dilakukan oleh individu (siswa) lain di kelas pada umumnya serta bernilai benar. Sementara S4 memenuhi indikator kebaruan, yaitu memberikan jawaban penyelesaian yang berbeda dan unik, yang tidak biasa dilakukan oleh individu (siswa) lain di kelas pada umumnya serta bernilai benar. S3 dan S4 juga memenuhi indikator kefasihan, yaitu menyelesaikan permasalahan secara beragam dengan lancar, serta membuat banyak permasalahan baru dan bernilai benar. Namun S3 dan S4 tidak memenuhi indikator fleksibilitas. S3 tidak memenuhi indicator fleksibilitas karena menyelesaikan masalah dengan lebih dari satu cara namun masih seragam. S4 tidak memenuhi indikator fleksibilitas karena tidak mampu membuat permasalahan baru yang memiliki banyak cara penyelesaian.</text:span><text:span text:style-name="T25"> </text:span></text:p>
        </text:list-item>
        <text:list-item>
          <text:p text:style-name="P58">S5 merupakan siswa dengan tingkat berpikir kreatif 2, karena memenuhi indikator fleksibilitas dan kefasihan, namun tidak memenuhi indikator kebaruan. S5 memenuhi indikator fleksibilitas, yaitu menyelesaikan masalah dengan lebih dari satu cara, sudut pandang, atau metode yang berbeda dan tidak seragam, serta mampu membuat permasalahan baru yang memiliki banyak cara penyelesaian dan bernilai benar. S5 juga memenuhi indikator kefasihan, yaitu menyelesaikan permasalahan secara beragam dengan lancar, serta membuat banyak permasalahan baru dan bernilai benar. Namun S5 tidak memenuhi indikator kebaruan karena tidak mampu memberikan jawaban penyelesaian atau permasalahan baru yang berbeda dan unik, yang tidak biasa dilakukan oleh individu (siswa) lain di kelas pada umumnya. S5 juga memiliki kecenderungan takut salah dalam menyelesaikan permasalahan yang diberikan. </text:p>
        </text:list-item>
        <text:list-item>
          <text:p text:style-name="P55"><text:span text:style-name="T26">S6 merupakan siswa dengan tingkat berpikir kreatif 1, karena hanya memenuhi indikator kefasihan, namun tidak memenuhi indikator kebaruan dan fleksibilitas. S6 memenuhi indikator kefasihan, yaitu menyelesaikan permasalahan secara beragam dengan lancar, serta membuat banyak permasalahan baru dan bernilai benar. Namun S6 tidak memenuhi indikator fleksibilitas karena tidak mampu menyelesaikan masalah dengan lebih dari satu cara, sudut pandang, atau metode yang berbeda dan tidak seragam, serta tidak mampu membuat permasalahan baru yang memiliki banyak cara penyelesaian. S6 juga tidak memenuhi indikator kebaruan karena tidak mampu memberikan jawaban penyelesaian atau permasalahan baru yang berbeda dan unik, yang tidak biasa dilakukan oleh individu (siswa) lain di kelas pada umumnya. Selain itu, S6 juga memiliki kecenderungan takut salah dalam mengerjakan permasalahan yang diberikan, sehingga tidak mau mencoba hal baru yang berbeda. S6 juga cenderung malas untuk berpikir lebih luas dalam menyelesaikan permasalahan yang diberikan.</text:span><text:span text:style-name="T26"> </text:span></text:p>
        </text:list-item>
        <text:list-item>
          <text:p text:style-name="P58">S7 merupakan siswa dengan tingkat berpikir kreatif 0, karena tidak ada indikator berpikir kreatif yang dipenuhi. S7 tidak memenuhi indikator kebaruan karena tidak mampu memberikan jawaban penyelesaian atau permasalahan baru yang berbeda dan unik, yang tidak biasa dilakukan oleh individu (siswa) lain di kelas pada umumnya. S7 tidak memenuhi indikator fleksibilitas karena tidak mampu menyelesaikan masalah dengan lebih dari satu cara, sudut pandang, atau metode yang berbeda dan tidak seragam, serta tidak mampu membuat permasalahan baru yang memiliki banyak cara penyelesaian. S7 juga tidak memenuhi indikator kefasihan karena tidak mampu menyelesaikan permasalahan secara beragam dengan lancer. S7 hanya mampu membuat satu penyelesaian dari permasalahan yang diberikan. Selain itu, S7 juga cenderung malas untuk berpikir lebih luas dalam menyelesaikan permasalahan yang diberikan.</text:p>
        </text:list-item>
      </text:list>
      <text:p text:style-name="P26"/>
      <text:p text:style-name="P39">Berdasarkan penelitian tentang analisis berpikir kreatif siswa berdasarkan tingkat berpikir kreatif siswa menggunakan penilaian hasil belajar pada subpokok bahasan luas persegipanjang yang telah dilakukan, terdapat beberapa saran sebagai berikut. </text:p>
      <text:list xml:id="list680325833100334982" text:style-name="L4">
        <text:list-item>
          <text:p text:style-name="P59">Kepada peneliti selanjutnya, disarankan untuk mengkondisikan siswa dalam kondisi yang baik agar penelitian tidak terganggu faktor lain yang tidak berhubungan dengan analisis proses berpikir kreatif siswa.</text:p>
        </text:list-item>
        <text:list-item>
          <text:p text:style-name="P59">Kepada peneliti selanjutnya, disarankan untuk tidak salah menafsirkan definisi yang ingin digunakan dalam penelitian.</text:p>
        </text:list-item>
        <text:list-item>
          <text:p text:style-name="P59">Memberikan pertanyaan yang lebih mendalam kepada siswa saat tahap wawancara agar mendapatkan informasi yang lebih akurat dalam mengetahui proses berpikir kreatifnya.</text:p>
        </text:list-item>
        <text:list-item>
          <text:p text:style-name="P59">Kepada guru, disarankan untuk memberikan lebih banyak permasalahan yang berhubungan dengan berpikir kreatif kepada siswa saat pembelajaran untuk meningkatkan proses berpikir kreatifnya.</text:p>
        </text:list-item>
      </text:list>
      <text:p text:style-name="P23"/>
      <text:p text:style-name="P24">Ucapan Tertima Kasih</text:p>
      <text:p text:style-name="P25"/>
      <text:p text:style-name="P29">Ucapan terima kasih yang sebesar-besarnya ditujukan kepada dosen pembimbing I dan dosen pembimbing II yang telah meluangkan waktu, pikiran, serta perhatiannya guna memberikan bimbingan dan pengarahan demi terselesaikannya penyusunan skripsi.</text:p>
      <text:p text:style-name="P5"/>
      <text:p text:style-name="P19"/>
      <text:p text:style-name="P19"/>
      <text:p text:style-name="P19"><text:soft-page-break/>Daftar Pustaka</text:p>
      <text:p text:style-name="P20"/>
      <text:p text:style-name="P62"><text:span text:style-name="T32">[1] Arikunto, Suharsimi. 2003. </text:span><text:span text:style-name="T31">Manajemen penelitian</text:span><text:span text:style-name="T32">. Jakarta: Rineka Cipta</text:span><text:span text:style-name="T28"> </text:span></text:p>
      <text:p text:style-name="P60"><text:span text:style-name="T32">[2] Munandar, Utami. 2009. </text:span><text:span text:style-name="T31">Pengembangan kreativitas Anak Berbakat</text:span><text:span text:style-name="T32">. Jakarta: Rineka Cipta</text:span><text:span text:style-name="T28"> </text:span></text:p>
      <text:p text:style-name="P61"><text:span text:style-name="T47">[3] Siswono, T. Y. E. 2007. Desain Tugas untuk Mengidentifikasi Kemampuan Berpikir Kreatif Siswa dalam Matematika. [jurnal </text:span><text:span text:style-name="T48">online</text:span><text:span text:style-name="T47">]. </text:span><text:a xlink:type="simple" xlink:href="https://tatagyes.files.wordpress.com/2007/10/tatag_jurnal_unej.pdf.%20%5B20" text:style-name="Internet_20_link" text:visited-style-name="Visited_20_Internet_20_Link"><text:span text:style-name="T39">https://tatagyes.files.wordpress.com/2007/10/tatag_jurnal_unej.pdf.</text:span></text:a><text:a xlink:type="simple" xlink:href="https://tatagyes.files.wordpress.com/2007/10/tatag_jurnal_unej.pdf.%20%5B20" text:style-name="Internet_20_link" text:visited-style-name="Visited_20_Internet_20_Link"><text:span text:style-name="T40"> [20</text:span></text:a><text:span text:style-name="T41"> </text:span><text:span text:style-name="T47">Januari 2015]. Surabaya: Jurusan Matematika FMIPA Universitas Negeri Surabaya</text:span><text:span text:style-name="T49"> </text:span></text:p>
      <text:p text:style-name="P63"><text:span text:style-name="T29">[4]<text:tab/>Sunardi. 2009. </text:span><text:span text:style-name="T30">Strategi Belajar Mengajar Matematika</text:span><text:span text:style-name="T29">. Jember: Universitas Jember</text:span> </text:p>
      <text:p text:style-name="P64"><text:span text:style-name="T29">[5] Yuwanawati, R. 2014. Pembelajaran Matematika Menggunakan </text:span><text:span text:style-name="T30">Metode Contextual Teaching and Leraning</text:span><text:span text:style-name="T29"> (CTL) dan </text:span><text:span text:style-name="T30">Problem Based Leraning</text:span><text:span text:style-name="T29"> (PBL) pada Pokok Bahasan Kubus dan Balok Ditinjau dari Kreativitas Siswa Kelas VIII SMP Muhammadiyah 5 Ngawi. </text:span><text:span text:style-name="T30">Jurnal Akademis dan Gagasan Matematika. Edisi Perdana Tahun 2014</text:span><text:span text:style-name="T29">: 18-24</text:span>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master-page-name="">
      <style:paragraph-properties fo:margin-top="0in" fo:margin-bottom="0in" style:page-number="auto">
        <style:tab-stops/>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1" fo:font-size="12pt" fo:language="sv" fo:country="SE" fo:font-style="italic" style:font-style-asian="italic" style:font-style-complex="italic"/>
    </style:style>
    <style:style style:name="MT2" style:family="text">
      <style:text-properties style:font-name="Times New Roman1" fo:font-size="12pt" fo:language="id" fo:country="ID" fo:font-style="italic" style:font-style-asian="italic" style:font-style-complex="italic"/>
    </style:style>
    <style:style style:name="MT3" style:family="text">
      <style:text-propertie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701in" fo:page-height="11.6902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7</text:page-number></text:p></draw:text-box></draw:frame><text:span text:style-name="Page_20_Number"><text:span text:style-name="MT1">Ainul dkk : Analisis Proses Berpikir Kreatif Siswa</text:span></text:span><text:span text:style-name="Page_20_Number"><text:span text:style-name="MT2">...</text:span></text:span></text:p>
      </style:header>
      <style:footer>
        <text:p text:style-name="MP2">JURNAL EDUKASI UNEJ 2016, III (<text:span text:style-name="MT3">1</text:span>): 1-7</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1</meta:editing-cycles>
    <meta:editing-duration>P1DT8H12M40S</meta:editing-duration>
    <meta:generator>OpenOffice/4.1.2$Win32 OpenOffice.org_project/412m3$Build-9782</meta:generator>
    <dc:date>2016-03-17T12:58:15.69</dc:date>
    <meta:print-date>2016-01-21T23:04:38.90</meta:print-date>
    <meta:document-statistic meta:table-count="0" meta:image-count="0" meta:object-count="0" meta:page-count="7" meta:paragraph-count="58" meta:word-count="5014" meta:character-count="36761"/>
    <meta:user-defined meta:name="Info 1"/>
    <meta:user-defined meta:name="Info 2"/>
    <meta:user-defined meta:name="Info 3"/>
    <meta:user-defined meta:name="Info 4"/>
  </office:meta>
</office:document-meta>
</file>