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F4000001FF4C3A75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14.605cm" fo:margin-left="-0.191cm" table:align="left" style:writing-mode="lr-tb"/>
    </style:style>
    <style:style style:name="Table2.A" style:family="table-column">
      <style:table-column-properties style:column-width="3.332cm"/>
    </style:style>
    <style:style style:name="Table2.B" style:family="table-column">
      <style:table-column-properties style:column-width="2.381cm"/>
    </style:style>
    <style:style style:name="Table2.C" style:family="table-column">
      <style:table-column-properties style:column-width="1.427cm"/>
    </style:style>
    <style:style style:name="Table2.D" style:family="table-column">
      <style:table-column-properties style:column-width="2.224cm"/>
    </style:style>
    <style:style style:name="Table2.E" style:family="table-column">
      <style:table-column-properties style:column-width="1.744cm"/>
    </style:style>
    <style:style style:name="Table2.F" style:family="table-column">
      <style:table-column-properties style:column-width="1.746cm"/>
    </style:style>
    <style:style style:name="Table2.G" style:family="table-column">
      <style:table-column-properties style:column-width="1.75cm"/>
    </style:style>
    <style:style style:name="Table2.1" style:family="table-row">
      <style:table-row-properties style:min-row-height="0.494cm" style:keep-together="true" fo:keep-together="auto"/>
    </style:style>
    <style:style style:name="Table2.A1"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le2.B1" style:family="table-cell">
      <style:table-cell-properties fo:padding-left="0.191cm" fo:padding-right="0.191cm" fo:padding-top="0cm" fo:padding-bottom="0cm" fo:border-left="none" fo:border-right="none" fo:border-top="0.018cm solid #00000a" fo:border-bottom="0.018cm solid #00000a"/>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0pt" fo:language="id" fo:country="ID" fo:font-style="italic" fo:font-weight="bold" fo:background-color="#ffffff" style:font-size-asian="10pt" style:font-style-asian="italic" style:font-size-complex="10pt" style:font-style-complex="italic"/>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id" fo:country="ID" style:font-size-asian="12pt"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7" style:family="paragraph" style:parent-style-name="Standard">
      <style:paragraph-properties fo:margin-top="0cm" fo:margin-bottom="0cm" fo:text-align="center" style:justify-single-word="false"/>
      <style:text-properties fo:color="#000000" style:font-name="Times New Roman" fo:font-size="11pt" fo:language="sv" fo:country="SE" fo:font-style="italic" style:font-size-asian="11pt" style:font-style-asian="italic" style:font-size-complex="11pt" style:font-style-complex="italic"/>
    </style:style>
    <style:style style:name="P8" style:family="paragraph" style:parent-style-name="Standard">
      <style:paragraph-properties fo:margin-top="0cm" fo:margin-bottom="0cm" fo:line-height="100%" fo:text-align="justify" style:justify-single-word="false"/>
      <style:text-properties fo:color="#000000" style:font-name="Times New Roman1" fo:font-size="12pt" fo:font-weight="bold"/>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id" fo:country="ID" style:font-size-asian="12pt" style:language-asian="id" style:country-asian="ID" style:font-name-complex="Times New Roman2"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id" fo:country="ID" style:font-size-asian="12pt" style:font-name-complex="Times New Roman2"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id" fo:country="ID" fo:font-weight="bold" style:font-size-asian="12pt" style:font-weight-asian="bold" style:font-name-complex="Times New Roman2"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id" fo:country="ID" fo:font-weight="bold" style:font-size-asian="12pt" style:font-weight-asian="bold" style:font-name-complex="Times New Roman2"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0.635cm"/>
        </style:tab-stops>
      </style:paragraph-properties>
    </style:style>
    <style:style style:name="P16" style:family="paragraph" style:parent-style-name="Standard">
      <style:paragraph-properties fo:margin-top="0cm" fo:margin-bottom="0cm" fo:line-height="100%" fo:text-align="justify" style:justify-single-word="false" fo:orphans="0" fo:widows="0"/>
    </style:style>
    <style:style style:name="P17" style:family="paragraph" style:parent-style-name="Standard">
      <style:paragraph-properties fo:margin-top="0cm" fo:margin-bottom="0cm" fo:line-height="100%" fo:text-align="center" style:justify-single-word="false" fo:orphans="0" fo:widows="0"/>
    </style:style>
    <style:style style:name="P18" style:family="paragraph" style:parent-style-name="Standard">
      <style:paragraph-properties fo:margin-top="0cm" fo:margin-bottom="0cm" fo:line-height="100%" fo:text-align="justify" style:justify-single-word="false"/>
      <style:text-properties style:font-name="Times New Roman1" fo:font-size="12pt" fo:language="id" fo:country="ID" style:font-size-asian="12pt" style:font-size-complex="12pt"/>
    </style:style>
    <style:style style:name="P19" style:family="paragraph" style:parent-style-name="Authors">
      <style:paragraph-properties fo:margin-top="0cm" fo:margin-bottom="0cm"/>
      <style:text-properties style:font-name="Times New Roman" fo:font-size="11pt" style:font-size-asian="11pt" style:font-size-complex="11pt"/>
    </style:style>
    <style:style style:name="P20" style:family="paragraph" style:parent-style-name="Authors">
      <style:paragraph-properties fo:margin-top="0cm" fo:margin-bottom="0cm"/>
      <style:text-properties style:font-name="Times New Roman" fo:font-size="11pt" fo:language="id" fo:country="ID" style:font-size-asian="11pt" style:font-size-complex="11pt"/>
    </style:style>
    <style:style style:name="P21" style:family="paragraph" style:parent-style-name="Text_20_body">
      <style:paragraph-properties fo:margin-top="0cm" fo:margin-bottom="0cm" fo:text-align="center" style:justify-single-word="false"/>
      <style:text-properties style:font-name="Times New Roman" fo:font-size="11pt" fo:language="id" fo:country="ID" style:font-size-asian="11pt" style:font-size-complex="11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background-color="transparent">
        <style:background-image/>
      </style:paragraph-properties>
      <style:text-properties fo:background-color="#ffffff"/>
    </style:style>
    <style:style style:name="P24" style:family="paragraph" style:parent-style-name="Text_20_body">
      <style:paragraph-properties fo:margin-top="0cm" fo:margin-bottom="0cm" fo:background-color="transparent">
        <style:background-image/>
      </style:paragraph-properties>
      <style:text-properties fo:font-style="italic" fo:font-weight="bold" style:font-style-asian="italic" style:font-weight-asian="bold" style:font-style-complex="italic" style:font-weight-complex="bold"/>
    </style:style>
    <style:style style:name="P25" style:family="paragraph" style:parent-style-name="Standard">
      <style:paragraph-properties fo:line-height="100%" fo:text-align="center" style:justify-single-word="false"/>
    </style:style>
    <style:style style:name="P26" style:family="paragraph" style:parent-style-name="Standard">
      <style:paragraph-properties fo:line-height="100%" fo:text-align="center" style:justify-single-word="false" fo:orphans="0" fo:widows="0"/>
    </style:style>
    <style:style style:name="P27" style:family="paragraph" style:parent-style-name="Standard">
      <style:paragraph-properties fo:line-height="100%" fo:text-align="center" style:justify-single-word="false" fo:orphans="0" fo:widows="0"/>
      <style:text-properties style:font-name="Times New Roman" fo:language="sv" fo:country="SE" style:font-name-complex="Times New Roman2" style:font-weight-complex="bold"/>
    </style:style>
    <style:style style:name="P28" style:family="paragraph" style:parent-style-name="Standard">
      <style:paragraph-properties fo:line-height="100%" fo:text-align="center" style:justify-single-word="false" fo:orphans="0" fo:widows="0"/>
      <style:text-properties style:font-name="Times New Roman" fo:language="id" fo:country="ID" fo:font-style="italic" style:font-style-asian="italic" style:font-name-complex="Times New Roman2" style:font-weight-complex="bold"/>
    </style:style>
    <style:style style:name="P29" style:family="paragraph" style:parent-style-name="Standard">
      <style:paragraph-properties fo:line-height="100%" fo:text-align="center" style:justify-single-word="false" fo:orphans="0" fo:widows="0"/>
      <style:text-properties style:font-name="Times New Roman" fo:language="id" fo:country="ID" style:language-asian="id" style:country-asian="ID" style:font-weight-complex="bold"/>
    </style:style>
    <style:style style:name="P30" style:family="paragraph" style:parent-style-name="Standard">
      <style:paragraph-properties fo:line-height="100%" fo:text-align="center" style:justify-single-word="false" fo:orphans="0" fo:widows="0"/>
      <style:text-properties style:font-name="Times New Roman" style:font-name-complex="Times New Roman2"/>
    </style:style>
    <style:style style:name="P31"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2" style:family="paragraph" style:parent-style-name="Standard">
      <style:paragraph-properties fo:margin-left="0cm" fo:margin-right="0cm" fo:margin-top="0cm" fo:margin-bottom="0cm" fo:line-height="100%" fo:text-align="justify" style:justify-single-word="false" fo:orphans="0" fo:widows="0" fo:text-indent="1.27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language="id" fo:country="ID" style:font-size-asian="12pt" style:font-name-complex="Times New Roman2" style:font-size-complex="12pt"/>
    </style:style>
    <style:style style:name="P34" style:family="paragraph" style:parent-style-name="No_20_Spacing">
      <style:paragraph-properties fo:margin-left="0cm" fo:margin-right="0cm" fo:line-height="100%" fo:text-align="justify" style:justify-single-word="false" fo:text-indent="1.27cm" style:auto-text-indent="false"/>
    </style:style>
    <style:style style:name="P35" style:family="paragraph" style:parent-style-name="No_20_Spacing">
      <style:paragraph-properties fo:margin-left="0cm" fo:margin-right="0cm" fo:line-height="100%" fo:text-align="justify" style:justify-single-word="false" fo:text-indent="1.27cm" style:auto-text-indent="false"/>
      <style:text-properties fo:language="id" fo:country="ID" style:language-asian="id" style:country-asian="ID" style:font-weight-complex="bold"/>
    </style:style>
    <style:style style:name="P36" style:family="paragraph" style:parent-style-name="No_20_Spacing">
      <style:paragraph-properties fo:margin-left="0cm" fo:margin-right="0cm" fo:line-height="100%" fo:text-align="justify" style:justify-single-word="false" fo:text-indent="1.27cm" style:auto-text-indent="false"/>
      <style:text-properties fo:language="id" fo:country="ID" style:font-weight-complex="bold"/>
    </style:style>
    <style:style style:name="P37" style:family="paragraph" style:parent-style-name="No_20_Spacing">
      <style:paragraph-properties fo:margin-left="0cm" fo:margin-right="0cm" fo:line-height="100%" fo:text-align="justify" style:justify-single-word="false" fo:text-indent="1.27cm" style:auto-text-indent="false"/>
      <style:text-properties fo:language="id" fo:country="ID"/>
    </style:style>
    <style:style style:name="P38" style:family="paragraph" style:parent-style-name="Normal_20__28_Web_29_">
      <style:paragraph-properties fo:margin-left="0cm" fo:margin-right="0cm" fo:margin-top="0.049cm" fo:margin-bottom="0.049cm" fo:line-height="100%" fo:text-align="justify" style:justify-single-word="false" fo:text-indent="1.27cm" style:auto-text-indent="false"/>
    </style:style>
    <style:style style:name="P39" style:family="paragraph" style:parent-style-name="Standard">
      <style:paragraph-properties fo:margin-left="2.54cm" fo:margin-right="0cm" fo:margin-top="0cm" fo:margin-bottom="0cm" fo:line-height="100%" fo:text-align="justify" style:justify-single-word="false" fo:text-indent="1.27cm" style:auto-text-indent="false"/>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anguage="id" fo:country="ID" style:font-size-asian="12pt" style:font-size-complex="12pt"/>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2" style:family="paragraph" style:parent-style-name="Standard">
      <style:paragraph-properties fo:margin-left="1cm" fo:margin-right="0cm" fo:margin-top="0cm" fo:margin-bottom="0cm" fo:line-height="100%" fo:text-align="justify" style:justify-single-word="false" fo:text-indent="-1cm" style:auto-text-indent="false"/>
    </style:style>
    <style:style style:name="P43" style:family="paragraph" style:parent-style-name="Standard">
      <style:paragraph-properties fo:margin-left="1cm" fo:margin-right="0cm" fo:margin-top="0cm" fo:margin-bottom="0cm" fo:line-height="100%" fo:text-align="justify" style:justify-single-word="false" fo:text-indent="-1cm" style:auto-text-indent="false"/>
      <style:text-properties style:font-name="Times New Roman" fo:font-size="12pt" fo:language="id" fo:country="ID" style:font-size-asian="12pt" style:font-name-complex="Times New Roman2" style:font-size-complex="12pt"/>
    </style:style>
    <style:style style:name="P44" style:family="paragraph" style:parent-style-name="Standard">
      <style:paragraph-properties fo:margin-left="1cm" fo:margin-right="0cm" fo:margin-top="0cm" fo:margin-bottom="0cm" fo:line-height="100%" fo:text-align="justify" style:justify-single-word="false" fo:text-indent="-1cm" style:auto-text-indent="false"/>
      <style:text-properties style:font-name="Times New Roman" fo:font-size="12pt" style:font-size-asian="12pt" style:font-size-complex="12pt"/>
    </style:style>
    <style:style style:name="P45"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Times New Roman" fo:font-size="12pt" fo:language="id" fo:country="ID" style:font-size-asian="12pt" style:language-asian="id" style:country-asian="ID" style:font-name-complex="Times New Roman2" style:font-size-complex="12pt"/>
    </style:style>
    <style:style style:name="P46" style:family="paragraph" style:parent-style-name="Standard">
      <style:paragraph-properties fo:margin-left="0.751cm" fo:margin-right="0cm" fo:margin-top="0cm" fo:margin-bottom="0cm" fo:line-height="100%" fo:text-align="justify" style:justify-single-word="false" fo:text-indent="-0.751cm" style:auto-text-indent="false"/>
      <style:text-properties fo:color="#000000" style:font-name="Times New Roman" fo:font-size="12pt" fo:language="id" fo:country="ID" style:font-size-asian="12pt" style:font-name-complex="Times New Roman2" style:font-size-complex="12pt"/>
    </style:style>
    <style:style style:name="P47" style:family="paragraph" style:parent-style-name="Standard">
      <style:paragraph-properties fo:margin-left="0.751cm" fo:margin-right="0cm" fo:margin-top="0cm" fo:margin-bottom="0cm" fo:line-height="100%" fo:text-align="justify" style:justify-single-word="false" fo:text-indent="-0.751cm" style:auto-text-indent="false"/>
    </style:style>
    <style:style style:name="P48" style:family="paragraph" style:parent-style-name="Standard">
      <style:paragraph-properties fo:margin-left="2.251cm" fo:margin-right="0cm" fo:margin-top="0cm" fo:margin-bottom="0cm" fo:line-height="100%" fo:text-align="justify" style:justify-single-word="false" fo:text-indent="-2.251cm" style:auto-text-indent="false"/>
    </style:style>
    <style:style style:name="P49" style:family="paragraph" style:parent-style-name="Standard">
      <style:paragraph-properties fo:margin-left="1.27cm" fo:margin-right="0cm" fo:margin-top="0cm" fo:margin-bottom="0cm" fo:line-height="100%" fo:text-align="justify" style:justify-single-word="false" fo:text-indent="-1.27cm" style:auto-text-indent="false"/>
      <style:text-properties style:font-name="Times New Roman" fo:font-size="12pt" fo:language="id" fo:country="ID" style:font-size-asian="12pt" style:font-name-complex="Times New Roman2" style:font-size-complex="12pt"/>
    </style:style>
    <style:style style:name="P50" style:family="paragraph" style:parent-style-name="Standard">
      <style:paragraph-properties fo:margin-left="1.752cm" fo:margin-right="0cm" fo:margin-top="0cm" fo:margin-bottom="0cm" fo:line-height="100%" fo:text-align="justify" style:justify-single-word="false" fo:text-indent="-1.752cm" style:auto-text-indent="false"/>
      <style:text-properties style:font-name="Times New Roman" fo:font-size="12pt" fo:language="id" fo:country="ID" style:font-name-asian="Calibri1" style:font-size-asian="12pt" style:font-name-complex="Times New Roman2" style:font-size-complex="12pt"/>
    </style:style>
    <style:style style:name="P51" style:family="paragraph" style:parent-style-name="Text_20_body">
      <style:paragraph-properties fo:margin-left="0cm" fo:margin-right="0cm" fo:margin-top="0cm" fo:margin-bottom="0cm" fo:line-height="115%" fo:text-align="justify" style:justify-single-word="false" fo:text-indent="1.191cm" style:auto-text-indent="false"/>
    </style:style>
    <style:style style:name="P52" style:family="paragraph" style:parent-style-name="Text_20_body">
      <style:paragraph-properties fo:margin-left="0cm" fo:margin-right="0cm" fo:line-height="115%" fo:text-align="justify" style:justify-single-word="false" fo:text-indent="1.191cm" style:auto-text-indent="false"/>
    </style:style>
    <style:style style:name="P53" style:family="paragraph" style:parent-style-name="No_20_Spacing">
      <style:paragraph-properties fo:line-height="100%" fo:text-align="justify" style:justify-single-word="false"/>
    </style:style>
    <style:style style:name="P54" style:family="paragraph" style:parent-style-name="No_20_Spacing">
      <style:paragraph-properties fo:line-height="100%" fo:text-align="justify" style:justify-single-word="false"/>
      <style:text-properties fo:language="id" fo:country="ID" fo:font-weight="bold" style:font-weight-asian="bold"/>
    </style:style>
    <style:style style:name="P55" style:family="paragraph" style:parent-style-name="No_20_Spacing">
      <style:paragraph-properties fo:margin-left="1cm" fo:margin-right="0cm" fo:line-height="100%" fo:text-align="justify" style:justify-single-word="false" fo:text-indent="0cm" style:auto-text-indent="false"/>
    </style:style>
    <style:style style:name="P56" style:family="paragraph" style:parent-style-name="No_20_Spacing">
      <style:paragraph-properties fo:margin-left="1cm" fo:margin-right="0cm" fo:line-height="100%" fo:text-align="justify" style:justify-single-word="false" fo:text-indent="0cm" style:auto-text-indent="false"/>
      <style:text-properties fo:language="id" fo:country="ID" style:language-asian="id" style:country-asian="ID" style:font-weight-complex="bold"/>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2pt" fo:language="id" fo:country="ID" fo:font-style="normal" fo:font-weight="bold" fo:background-color="transparent" style:font-size-asian="12pt" style:language-asian="id" style:country-asian="ID" style:font-style-asian="normal" style:font-weight-asian="bold" style:font-size-complex="12pt" style:font-style-complex="normal" style:font-weight-complex="bold"/>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2pt" fo:language="id" fo:country="ID" fo:font-style="italic" fo:font-weight="normal" fo:background-color="transparent" style:font-size-asian="12pt" style:language-asian="id" style:country-asian="ID" style:font-style-asian="italic" style:font-weight-asian="normal" style:font-size-complex="12pt" style:font-style-complex="italic"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60"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language="en" fo:country="none" fo:font-style="italic" fo:font-weight="normal" fo:background-color="#ffffff" style:font-name-asian="Times New Roman2" style:font-size-asian="12pt" style:font-weight-asian="normal" style:font-name-complex="Times New Roman2" style:font-size-complex="12pt" style:font-weight-complex="normal"/>
    </style:style>
    <style:style style:name="P61" style:family="paragraph" style:parent-style-name="Text_20_body" style:master-page-name="Standard">
      <style:paragraph-properties fo:margin-left="0cm" fo:margin-right="0cm" fo:margin-top="0cm" fo:margin-bottom="0cm" fo:line-height="150%" fo:text-align="justify" style:justify-single-word="false" fo:text-indent="0cm" style:auto-text-indent="false" style:page-number="auto"/>
      <style:text-properties fo:color="#000000" style:font-name="Times New Roman1" fo:font-size="12pt" fo:font-weight="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style:font-name="Times New Roman1" fo:font-size="12pt" fo:language="id" fo:country="ID" fo:font-style="normal" fo:font-weight="bold" fo:background-color="#ffffff" style:font-size-asian="12pt" style:font-style-asian="normal" style:font-weight-asian="normal" style:font-size-complex="12pt" style:font-style-complex="normal" style:font-weight-complex="normal"/>
    </style:style>
    <style:style style:name="T5" style:family="text">
      <style:text-properties style:font-name="Times New Roman1" fo:font-size="12pt" fo:language="id" fo:country="ID" style:language-asian="id" style:country-asian="ID" style:font-weight-complex="bold"/>
    </style:style>
    <style:style style:name="T6" style:family="text">
      <style:text-properties style:font-name="Times New Roman1" fo:font-size="12pt" fo:language="id" fo:country="ID" style:font-size-asian="12pt" style:font-name-complex="Times New Roman2" style:font-size-complex="12pt"/>
    </style:style>
    <style:style style:name="T7" style:family="text">
      <style:text-properties fo:color="#000000" style:font-name="Times New Roman" fo:font-size="12pt" fo:language="id" fo:country="ID" fo:font-style="normal" fo:font-weight="bold" fo:background-color="transparent" style:font-size-asian="12pt" style:font-style-asian="normal" style:font-weight-asian="bold" style:font-name-complex="Times New Roman2" style:font-size-complex="12pt" style:font-style-complex="normal" style:font-weight-complex="bold"/>
    </style:style>
    <style:style style:name="T8" style:family="text">
      <style:text-properties fo:color="#000000" style:font-name="Times New Roman" fo:font-size="12pt" fo:language="id" fo:country="ID" fo:font-style="normal" fo:font-weight="bold" fo:background-color="transparent" style:font-size-asian="12pt" style:language-asian="id" style:country-asian="ID" style:font-style-asian="normal" style:font-weight-asian="bold" style:font-size-complex="12pt" style:font-style-complex="normal" style:font-weight-complex="bold"/>
    </style:style>
    <style:style style:name="T9" style:family="text">
      <style:text-properties fo:color="#000000" style:font-name="Times New Roman" fo:font-size="12pt" fo:language="id" fo:country="ID" fo:font-style="normal" fo:font-weight="normal" fo:background-color="transparent" style:font-size-asian="12pt" style:font-style-asian="normal" style:font-weight-asian="normal" style:font-name-complex="Times New Roman2" style:font-size-complex="12pt" style:font-style-complex="normal" style:font-weight-complex="normal"/>
    </style:style>
    <style:style style:name="T10" style:family="text">
      <style:text-properties fo:color="#000000" style:font-name="Times New Roman" fo:font-size="12pt" fo:language="id" fo:country="ID" fo:font-style="normal" fo:font-weight="normal" fo:background-color="transparent" style:font-size-asian="12pt" style:font-style-asian="normal" style:font-weight-asian="normal" style:font-name-complex="Times New Roman2" style:font-size-complex="12pt" style:font-style-complex="normal" style:font-weight-complex="bold"/>
    </style:style>
    <style:style style:name="T11" style:family="text">
      <style:text-properties fo:color="#000000" style:font-name="Times New Roman" fo:font-size="12pt" fo:language="id" fo:country="ID" fo:font-style="normal" fo:font-weight="normal" fo:background-color="transparent" style:font-size-asian="12pt" style:font-style-asian="normal" style:font-weight-asian="normal" style:font-name-complex="Times New Roman2" style:font-size-complex="12pt" style:font-style-complex="italic" style:font-weight-complex="normal"/>
    </style:style>
    <style:style style:name="T12" style:family="text">
      <style:text-properties fo:color="#000000" style:font-name="Times New Roman" fo:font-size="12pt" fo:language="id" fo:country="ID" fo:font-style="normal" fo:font-weight="normal" fo:background-color="transparent" style:font-size-asian="12pt" style:language-asian="id" style:country-asian="ID" style:font-style-asian="normal" style:font-weight-asian="normal" style:font-size-complex="12pt" style:font-style-complex="normal" style:font-weight-complex="normal"/>
    </style:style>
    <style:style style:name="T13" style:family="text">
      <style:text-properties fo:color="#000000" style:font-name="Times New Roman" fo:font-size="12pt" fo:language="id" fo:country="ID"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4" style:family="text">
      <style:text-properties fo:color="#000000" style:font-name="Times New Roman" fo:font-size="12pt" fo:language="id" fo:country="ID" fo:font-style="normal" fo:font-weight="normal" fo:background-color="transparent" style:font-name-asian="Times New Roman2" style:font-size-asian="12pt" style:font-style-asian="normal" style:font-weight-asian="normal" style:font-name-complex="Times New Roman2" style:font-size-complex="12pt" style:font-style-complex="italic" style:font-weight-complex="normal"/>
    </style:style>
    <style:style style:name="T15" style:family="text">
      <style:text-properties fo:color="#000000" style:font-name="Times New Roman" fo:font-size="12pt" fo:language="id" fo:country="ID" fo:font-style="normal" fo:font-weight="normal" fo:background-color="transparent" style:font-name-asian="Times New Roman2" style:font-size-asian="12pt" style:language-asian="id" style:country-asian="ID" style:font-style-asian="normal" style:font-weight-asian="normal" style:font-name-complex="Times New Roman2" style:font-size-complex="12pt" style:font-style-complex="normal" style:font-weight-complex="bold"/>
    </style:style>
    <style:style style:name="T16" style:family="text">
      <style:text-properties fo:color="#000000" style:font-name="Times New Roman" fo:font-size="12pt" fo:language="id" fo:country="ID" fo:font-style="normal" fo:font-weight="normal" fo:background-color="transparent" style:font-name-asian="Times New Roman2" style:font-size-asian="12pt" style:language-asian="id" style:country-asian="ID" style:font-style-asian="normal" style:font-weight-asian="normal" style:font-name-complex="Times New Roman2" style:font-size-complex="12pt" style:font-style-complex="normal" style:font-weight-complex="normal"/>
    </style:style>
    <style:style style:name="T17" style:family="text">
      <style:text-properties fo:color="#000000" style:font-name="Times New Roman" fo:font-size="12pt" fo:language="id" fo:country="ID" fo:font-style="italic" fo:font-weight="normal" fo:background-color="transparent" style:font-size-asian="12pt" style:font-style-asian="italic" style:font-weight-asian="normal" style:font-name-complex="Times New Roman2" style:font-size-complex="12pt" style:font-style-complex="normal" style:font-weight-complex="normal"/>
    </style:style>
    <style:style style:name="T18" style:family="text">
      <style:text-properties fo:color="#000000" style:font-name="Times New Roman" fo:font-size="12pt" fo:language="id" fo:country="ID" fo:font-style="italic" fo:font-weight="normal" fo:background-color="transparent" style:font-size-asian="12pt" style:language-asian="id" style:country-asian="ID" style:font-style-asian="italic" style:font-weight-asian="normal" style:font-size-complex="12pt" style:font-style-complex="normal" style:font-weight-complex="normal"/>
    </style:style>
    <style:style style:name="T19" style:family="text">
      <style:text-properties fo:color="#000000" style:font-name="Times New Roman" fo:font-size="12pt" fo:language="id" fo:country="ID" fo:font-style="italic" fo:font-weight="normal" fo:background-color="transparent" style:font-size-asian="12pt" style:language-asian="id" style:country-asian="ID" style:font-style-asian="italic" style:font-weight-asian="normal" style:font-size-complex="12pt" style:font-style-complex="italic" style:font-weight-complex="normal"/>
    </style:style>
    <style:style style:name="T20" style:family="text">
      <style:text-properties fo:color="#000000" style:font-name="Times New Roman" fo:font-size="12pt" fo:language="id" fo:country="ID" style:font-size-asian="12pt" style:font-name-complex="Times New Roman2" style:font-size-complex="12pt"/>
    </style:style>
    <style:style style:name="T21" style:family="text">
      <style:text-properties fo:color="#000000" style:font-name="Times New Roman" fo:font-size="12pt" fo:language="sv" fo:country="SE" fo:font-style="normal" fo:font-weight="normal" fo:background-color="transparent" style:font-size-asian="12pt" style:font-style-asian="normal" style:font-weight-asian="normal" style:font-name-complex="Times New Roman2" style:font-size-complex="12pt" style:font-style-complex="normal" style:font-weight-complex="normal"/>
    </style:style>
    <style:style style:name="T22" style:family="text">
      <style:text-properties fo:color="#000000" style:font-name="Times New Roman" fo:font-size="12pt" fo:language="es" fo:country="ES" fo:font-style="normal" fo:font-weight="normal" fo:background-color="transparent" style:font-size-asian="12pt" style:font-style-asian="normal" style:font-weight-asian="normal" style:font-name-complex="Times New Roman2" style:font-size-complex="12pt" style:font-style-complex="normal" style:font-weight-complex="normal"/>
    </style:style>
    <style:style style:name="T23" style:family="text">
      <style:text-properties fo:color="#000000" style:font-name="Times New Roman" fo:font-size="12pt" fo:language="es" fo:country="ES" fo:font-style="italic" fo:font-weight="normal" fo:background-color="transparent" style:font-size-asian="12pt" style:font-style-asian="italic" style:font-weight-asian="normal" style:font-name-complex="Times New Roman2" style:font-size-complex="12pt" style:font-style-complex="italic" style:font-weight-complex="normal"/>
    </style:style>
    <style:style style:name="T24" style:family="text">
      <style:text-properties fo:color="#000000" style:font-name="Times New Roman" fo:font-size="12pt" fo:language="en" fo:country="none" fo:font-style="italic" fo:font-weight="normal" fo:background-color="#ffffff" style:font-name-asian="Times New Roman2" style:font-size-asian="12pt" style:language-asian="id" style:country-asian="ID" style:font-style-asian="italic" style:font-weight-asian="normal" style:font-name-complex="Times New Roman2" style:font-size-complex="12pt" style:font-style-complex="italic" style:font-weight-complex="normal"/>
    </style:style>
    <style:style style:name="T25" style:family="text">
      <style:text-properties fo:language="id" fo:country="ID"/>
    </style:style>
    <style:style style:name="T26" style:family="text">
      <style:text-properties fo:language="id" fo:country="ID" fo:font-style="italic" style:font-style-asian="italic"/>
    </style:style>
    <style:style style:name="T27" style:family="text">
      <style:text-properties fo:language="id" fo:country="ID" fo:font-style="italic" style:language-asian="id" style:country-asian="ID" style:font-style-asian="italic" style:font-weight-complex="bold"/>
    </style:style>
    <style:style style:name="T28" style:family="text">
      <style:text-properties fo:language="id" fo:country="ID" style:font-style-complex="italic"/>
    </style:style>
    <style:style style:name="T29" style:family="text">
      <style:text-properties fo:language="id" fo:country="ID" style:language-asian="id" style:country-asian="ID"/>
    </style:style>
    <style:style style:name="T30" style:family="text">
      <style:text-properties fo:language="id" fo:country="ID" style:language-asian="id" style:country-asian="ID" style:font-weight-complex="bold"/>
    </style:style>
    <style:style style:name="T31" style:family="text">
      <style:text-properties style:font-name="Times New Roman"/>
    </style:style>
    <style:style style:name="T32" style:family="text">
      <style:text-properties style:font-name="Times New Roman" fo:font-size="12pt" fo:language="id" fo:country="ID" fo:font-weight="bold" style:font-size-asian="12pt" style:language-asian="id" style:country-asian="ID" style:font-weight-asian="bold" style:font-name-complex="Times New Roman2" style:font-size-complex="12pt" style:font-weight-complex="bold"/>
    </style:style>
    <style:style style:name="T33" style:family="text">
      <style:text-properties style:font-name="Times New Roman" fo:font-size="12pt" fo:language="id" fo:country="ID" style:font-name-asian="Times New Roman2" style:font-size-asian="12pt" style:font-name-complex="Times New Roman2" style:font-size-complex="12pt"/>
    </style:style>
    <style:style style:name="T34" style:family="text">
      <style:text-properties style:font-name="Times New Roman" fo:font-size="12pt" fo:language="id" fo:country="ID" style:font-name-asian="Times New Roman2" style:font-size-asian="12pt" style:language-asian="id" style:country-asian="ID" style:font-name-complex="Times New Roman2" style:font-size-complex="12pt"/>
    </style:style>
    <style:style style:name="T35" style:family="text">
      <style:text-properties style:font-name="Times New Roman" fo:font-size="12pt" fo:language="id" fo:country="ID" style:font-name-asian="Times New Roman2" style:font-size-asian="12pt" style:language-asian="id" style:country-asian="ID" style:font-name-complex="Times New Roman2" style:font-size-complex="12pt" style:font-weight-complex="bold"/>
    </style:style>
    <style:style style:name="T36" style:family="text">
      <style:text-properties style:font-name="Times New Roman" fo:font-size="12pt" fo:language="id" fo:country="ID" style:font-size-asian="12pt" style:font-name-complex="Times New Roman2" style:font-size-complex="12pt"/>
    </style:style>
    <style:style style:name="T37" style:family="text">
      <style:text-properties style:font-name="Times New Roman" fo:font-size="12pt" fo:language="id" fo:country="ID" style:font-size-asian="12pt" style:font-name-complex="Times New Roman2" style:font-size-complex="12pt" style:font-style-complex="italic"/>
    </style:style>
    <style:style style:name="T38" style:family="text">
      <style:text-properties style:font-name="Times New Roman" fo:font-size="12pt" fo:language="id" fo:country="ID" style:font-size-asian="12pt" style:font-name-complex="Times New Roman2" style:font-size-complex="12pt" style:font-weight-complex="bold"/>
    </style:style>
    <style:style style:name="T39" style:family="text">
      <style:text-properties style:font-name="Times New Roman" fo:font-size="12pt" fo:language="id" fo:country="ID" style:font-size-asian="12pt" style:language-asian="id" style:country-asian="ID" style:font-size-complex="12pt" style:font-weight-complex="bold"/>
    </style:style>
    <style:style style:name="T40" style:family="text">
      <style:text-properties style:font-name="Times New Roman" fo:font-size="12pt" fo:language="id" fo:country="ID" style:font-size-asian="12pt" style:language-asian="id" style:country-asian="ID" style:font-name-complex="Times New Roman2" style:font-size-complex="12pt"/>
    </style:style>
    <style:style style:name="T41" style:family="text">
      <style:text-properties style:font-name="Times New Roman" fo:font-size="12pt" fo:language="id" fo:country="ID" style:font-size-asian="12pt" style:font-size-complex="12pt"/>
    </style:style>
    <style:style style:name="T42" style:family="text">
      <style:text-properties style:font-name="Times New Roman" fo:font-size="12pt" fo:language="id" fo:country="ID" style:font-name-asian="Calibri1" style:font-size-asian="12pt" style:font-name-complex="Times New Roman2" style:font-size-complex="12pt"/>
    </style:style>
    <style:style style:name="T43" style:family="text">
      <style:text-properties style:font-name="Times New Roman" fo:font-size="12pt" style:font-size-asian="12pt" style:font-name-complex="Times New Roman2" style:font-size-complex="12pt"/>
    </style:style>
    <style:style style:name="T44" style:family="text">
      <style:text-properties style:font-name="Times New Roman" fo:font-size="12pt" style:font-size-asian="12pt" style:font-name-complex="Times New Roman2" style:font-size-complex="12pt" style:font-weight-complex="bold"/>
    </style:style>
    <style:style style:name="T45" style:family="text">
      <style:text-properties style:font-name="Times New Roman" fo:font-size="12pt" style:font-size-asian="12pt" style:language-asian="id" style:country-asian="ID" style:font-name-complex="Times New Roman2" style:font-size-complex="12pt"/>
    </style:style>
    <style:style style:name="T46" style:family="text">
      <style:text-properties style:font-name="Times New Roman" fo:font-size="12pt" style:font-size-asian="12pt" style:language-asian="id" style:country-asian="ID" style:font-size-complex="12pt"/>
    </style:style>
    <style:style style:name="T47" style:family="text">
      <style:text-properties style:font-name="Times New Roman" fo:font-size="12pt" style:font-size-asian="12pt" style:language-asian="id" style:country-asian="ID" style:font-size-complex="12pt" style:font-weight-complex="bold"/>
    </style:style>
    <style:style style:name="T48" style:family="text">
      <style:text-properties style:font-name="Times New Roman" fo:font-size="12pt" style:font-size-asian="12pt" style:font-size-complex="12pt"/>
    </style:style>
    <style:style style:name="T49" style:family="text">
      <style:text-properties style:font-name="Times New Roman" fo:font-size="12pt" style:font-size-asian="12pt" style:font-size-complex="12pt" style:font-weight-complex="bold"/>
    </style:style>
    <style:style style:name="T50" style:family="text">
      <style:text-properties style:font-name="Times New Roman" fo:font-size="12pt" fo:language="sv" fo:country="SE" style:font-size-asian="12pt" style:font-name-complex="Times New Roman2" style:font-size-complex="12pt"/>
    </style:style>
    <style:style style:name="T51" style:family="text">
      <style:text-properties style:font-name="Times New Roman" fo:font-size="12pt" fo:language="sv" fo:country="SE" style:font-size-asian="12pt" style:font-name-complex="Times New Roman2" style:font-size-complex="12pt" style:font-style-complex="italic"/>
    </style:style>
    <style:style style:name="T52" style:family="text">
      <style:text-properties style:font-name="Times New Roman" fo:font-size="12pt" fo:language="sv" fo:country="SE" style:font-size-asian="12pt" style:font-name-complex="Times New Roman2" style:font-size-complex="12pt" style:font-weight-complex="bold"/>
    </style:style>
    <style:style style:name="T53" style:family="text">
      <style:text-properties style:font-name="Times New Roman" fo:font-size="12pt" fo:language="sv" fo:country="SE" fo:font-style="italic" style:font-size-asian="12pt" style:font-style-asian="italic" style:font-name-complex="Times New Roman2" style:font-size-complex="12pt"/>
    </style:style>
    <style:style style:name="T54" style:family="text">
      <style:text-properties style:font-name="Times New Roman" fo:font-size="12pt" style:font-name-asian="Times New Roman2" style:font-size-asian="12pt" style:font-name-complex="Times New Roman2" style:font-size-complex="12pt"/>
    </style:style>
    <style:style style:name="T55" style:family="text">
      <style:text-properties style:font-name="Times New Roman" fo:font-size="12pt" style:font-name-asian="Times New Roman2" style:font-size-asian="12pt" style:language-asian="id" style:country-asian="ID" style:font-name-complex="Times New Roman2" style:font-size-complex="12pt"/>
    </style:style>
    <style:style style:name="T56" style:family="text">
      <style:text-properties style:font-name="Times New Roman" fo:font-size="12pt" style:font-name-asian="Times New Roman2" style:font-size-asian="12pt" style:language-asian="id" style:country-asian="ID" style:font-name-complex="Times New Roman2" style:font-size-complex="12pt" style:font-weight-complex="bold"/>
    </style:style>
    <style:style style:name="T57" style:family="text">
      <style:text-properties style:font-name="Times New Roman" fo:font-size="12pt" fo:language="es" fo:country="ES" style:font-size-asian="12pt" style:font-name-complex="Times New Roman2" style:font-size-complex="12pt"/>
    </style:style>
    <style:style style:name="T58" style:family="text">
      <style:text-properties style:font-name="Times New Roman" fo:font-size="12pt" fo:language="es" fo:country="ES" style:font-size-asian="12pt" style:font-size-complex="12pt"/>
    </style:style>
    <style:style style:name="T59" style:family="text">
      <style:text-properties style:font-name="Times New Roman" fo:font-size="12pt" fo:language="es" fo:country="ES" fo:font-style="italic" style:font-size-asian="12pt" style:font-style-asian="italic" style:font-name-complex="Times New Roman2" style:font-size-complex="12pt" style:font-style-complex="italic"/>
    </style:style>
    <style:style style:name="T60" style:family="text">
      <style:text-properties style:font-name="Times New Roman" fo:font-size="12pt" fo:font-style="italic" style:font-size-asian="12pt" style:font-style-asian="italic" style:font-name-complex="Times New Roman2" style:font-size-complex="12pt"/>
    </style:style>
    <style:style style:name="T61" style:family="text">
      <style:text-properties style:font-name="Times New Roman" fo:font-size="12pt" fo:font-style="italic" style:font-size-asian="12pt" style:font-style-asian="italic" style:font-size-complex="12pt"/>
    </style:style>
    <style:style style:name="T62" style:family="text">
      <style:text-properties style:font-name="Times New Roman" fo:font-size="12pt" fo:font-style="italic" style:font-size-asian="12pt" style:font-style-asian="italic" style:font-size-complex="12pt" style:font-style-complex="italic"/>
    </style:style>
    <style:style style:name="T63" style:family="text">
      <style:text-properties style:font-name="Times New Roman" fo:font-size="12pt" fo:letter-spacing="0.007cm" style:font-name-asian="Times New Roman2" style:font-size-asian="12pt" style:font-size-complex="12pt"/>
    </style:style>
    <style:style style:name="T64" style:family="text">
      <style:text-properties style:font-name="Times New Roman" fo:font-size="12pt" fo:language="en" fo:country="none" style:font-name-asian="Times New Roman2" style:font-size-asian="12pt" style:font-name-complex="Times New Roman2" style:font-size-complex="12pt"/>
    </style:style>
    <style:style style:name="T65" style:family="text">
      <style:text-properties style:font-name="Times New Roman" fo:font-size="12pt" fo:language="en" fo:country="none" fo:font-style="italic" fo:font-weight="bold" fo:background-color="#ffffff" style:font-name-asian="Times New Roman2" style:font-size-asian="12pt" style:font-style-asian="italic" style:font-name-complex="Times New Roman2" style:font-size-complex="12pt" style:font-style-complex="italic"/>
    </style:style>
    <style:style style:name="T66" style:family="text">
      <style:text-properties style:font-name="Times New Roman" fo:font-size="12pt" fo:language="en" fo:country="none" fo:font-weight="bold" style:font-name-asian="Times New Roman2" style:font-size-asian="12pt" style:font-weight-asian="bold" style:font-name-complex="Times New Roman2" style:font-size-complex="12pt" style:font-weight-complex="bold"/>
    </style:style>
    <style:style style:name="T67" style:family="text">
      <style:text-properties style:font-name="Times New Roman" fo:language="id" fo:country="ID"/>
    </style:style>
    <style:style style:name="T68" style:family="text">
      <style:text-properties style:font-name="Times New Roman" fo:language="id" fo:country="ID" style:language-asian="id" style:country-asian="ID"/>
    </style:style>
    <style:style style:name="T69" style:family="text">
      <style:text-properties style:font-name="Times New Roman" fo:language="id" fo:country="ID" style:language-asian="id" style:country-asian="ID" style:font-weight-complex="bold"/>
    </style:style>
    <style:style style:name="T70" style:family="text">
      <style:text-properties style:font-name="Times New Roman" fo:language="id" fo:country="ID" style:language-asian="id" style:country-asian="ID" style:font-name-complex="Times New Roman2" style:font-weight-complex="bold"/>
    </style:style>
    <style:style style:name="T71" style:family="text">
      <style:text-properties style:font-name="Times New Roman" fo:language="id" fo:country="ID" style:font-name-complex="Times New Roman2"/>
    </style:style>
    <style:style style:name="T72" style:family="text">
      <style:text-properties style:font-name="Times New Roman" fo:language="sv" fo:country="SE" style:font-name-complex="Times New Roman2"/>
    </style:style>
    <style:style style:name="T73" style:family="text">
      <style:text-properties style:font-name="Times New Roman" fo:language="sv" fo:country="SE" style:font-name-complex="Times New Roman2" style:font-weight-complex="bold"/>
    </style:style>
    <style:style style:name="T74" style:family="text">
      <style:text-properties style:font-name="Times New Roman" style:font-name-complex="Times New Roman2"/>
    </style:style>
    <style:style style:name="T75" style:family="text">
      <style:text-properties style:font-name="Times New Roman" style:language-asian="id" style:country-asian="ID" style:font-weight-complex="bold"/>
    </style:style>
    <style:style style:name="T76" style:family="text">
      <style:text-properties style:font-name="Times New Roman" style:language-asian="id" style:country-asian="ID" style:font-name-complex="Times New Roman2" style:font-weight-complex="bold"/>
    </style:style>
    <style:style style:name="T77" style:family="text">
      <style:text-properties style:font-style-complex="italic"/>
    </style:style>
    <style:style style:name="T78" style:family="text">
      <style:text-properties style:text-position="sub 58%" style:font-name="Times New Roman" fo:font-size="12pt" style:font-size-asian="12pt" style:font-name-complex="Times New Roman2" style:font-size-complex="12pt"/>
    </style:style>
    <style:style style:name="T79" style:family="text">
      <style:text-properties style:text-position="sub 58%" style:font-name="Times New Roman" fo:font-size="12pt" fo:language="sv" fo:country="SE" style:font-size-asian="12pt" style:font-name-complex="Times New Roman2" style:font-size-complex="12pt"/>
    </style:style>
    <style:style style:name="T80" style:family="text">
      <style:text-properties style:text-position="sub 58%" style:font-name="Times New Roman" fo:font-size="12pt" fo:language="sv" fo:country="SE" style:font-size-asian="12pt" style:font-name-complex="Times New Roman2" style:font-size-complex="12pt" style:font-style-complex="italic"/>
    </style:style>
    <style:style style:name="T81" style:family="text">
      <style:text-properties style:text-position="sub 58%" style:font-name="Times New Roman" fo:font-size="12pt" fo:language="sv" fo:country="SE" fo:font-style="italic" style:font-size-asian="12pt" style:font-style-asian="italic" style:font-name-complex="Times New Roman2" style:font-size-complex="12pt" style:font-style-complex="italic"/>
    </style:style>
    <style:style style:name="T82" style:family="text">
      <style:text-properties style:text-position="sub 58%" style:font-name="Times New Roman" fo:font-size="12pt" fo:language="id" fo:country="ID" fo:font-style="italic" style:font-size-asian="12pt" style:font-style-asian="italic" style:font-name-complex="Times New Roman2" style:font-size-complex="12pt"/>
    </style:style>
    <style:style style:name="T83" style:family="text">
      <style:text-properties style:text-position="sub 58%" style:font-name="Times New Roman" fo:font-size="12pt" fo:language="id" fo:country="ID" fo:font-style="italic" style:font-size-asian="12pt" style:language-asian="id" style:country-asian="ID" style:font-style-asian="italic" style:font-name-complex="Times New Roman2" style:font-size-complex="12pt"/>
    </style:style>
    <style:style style:name="T84" style:family="text">
      <style:text-properties style:text-position="sub 58%" style:font-name="Times New Roman" fo:font-size="12pt" fo:language="id" fo:country="ID" style:font-size-asian="12pt" style:font-name-complex="Times New Roman2" style:font-size-complex="12pt"/>
    </style:style>
    <style:style style:name="T85" style:family="text">
      <style:text-properties style:text-position="sub 58%" style:font-name="Times New Roman" fo:language="sv" fo:country="SE" style:font-name-complex="Times New Roman2" style:font-weight-complex="bold"/>
    </style:style>
    <style:style style:name="T86" style:family="text">
      <style:text-properties style:text-position="sub 58%" style:font-name="Times New Roman" style:font-name-complex="Times New Roman2"/>
    </style:style>
    <style:style style:name="T87" style:family="text">
      <style:text-properties style:text-position="sub 58%" style:language-asian="id" style:country-asian="ID" style:font-weight-complex="bold"/>
    </style:style>
    <style:style style:name="T88" style:family="text">
      <style:text-properties style:text-position="super 58%" style:font-name="Times New Roman" style:language-asian="id" style:country-asian="ID" style:font-name-complex="Times New Roman2" style:font-weight-complex="bold"/>
    </style:style>
    <style:style style:name="T89" style:family="text">
      <style:text-properties style:language-asian="id" style:country-asian="ID"/>
    </style:style>
    <style:style style:name="T90" style:family="text">
      <style:text-properties style:language-asian="id" style:country-asian="ID" style:font-weight-complex="bold"/>
    </style:style>
    <style:style style:name="T9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3cm" fo:margin-right="0.33cm" fo:margin-top="0.33cm" fo:margin-bottom="0.33cm"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2" draw:name="Frame1" text:anchor-type="paragraph" svg:x="0.06cm" svg:y="0.067cm" svg:width="17.261cm" draw:z-index="0"><draw:text-box fo:min-height="2.974cm"><text:p text:style-name="P4"><text:span text:style-name="Page_20_Number"><text:span text:style-name="T4">PENGARUH KECERDASAN TERHADAP HASIL BELAJAR SISWA KELAS X <text:s/>IPS DI SMA NEGERI 1 GRATI TAHUN 2015</text:span></text:span></text:p><text:p text:style-name="P4"><text:span text:style-name="Page_20_Number"><text:span text:style-name="T4"/></text:span></text:p><text:p text:style-name="P4"><text:span text:style-name="T65">THE EFFECT ON INTELLIGENCE CLASS LEARNING OUTCOMES </text:span><text:span text:style-name="T66">X IPS SUBJECT ECONOMIC</text:span><text:span text:style-name="T64"> </text:span><text:span text:style-name="T66">SMA NEGERI 1 GRATI DISTRICT NGULING PASURUAN </text:span><text:span text:style-name="T65">2015</text:span></text:p><text:p text:style-name="P3"/></draw:text-box></draw:frame><draw:frame draw:style-name="fr2" draw:name="Frame2" text:anchor-type="paragraph" svg:x="0.046cm" svg:y="3.963cm" svg:width="17.2cm" draw:z-index="10"><draw:text-box fo:min-height="2.175cm"><text:p text:style-name="P21">Achmad Nafik Chusaini, Drs. Joko Widodo, M.M, Dra. Retna Ngesti, M.P</text:p><text:p text:style-name="P19"><text:s/><text:span text:style-name="T1">Program Studi Pendidikan Ekonomi Jurusan Pendidikan IPS, Fakultas Keguruan dan Ilmu Pendidikan, Universitas Jember (UNEJ)</text:span></text:p><text:p text:style-name="P20"><text:span text:style-name="T1">Jl. Kalimantan 37</text:span>, Jember 68121</text:p><text:p text:style-name="P7">Joko_Widodo@yahoo.com</text:p></draw:text-box></draw:frame><draw:frame draw:style-name="fr3" draw:name="Frame5" text:anchor-type="paragraph" svg:x="0.201cm" svg:y="6.394cm" svg:width="17.233cm" draw:z-index="11"><draw:text-box fo:min-height="21.295cm"><text:p text:style-name="P6"><text:span text:style-name="T7">Abstrak:</text:span><text:span text:style-name="T9"> </text:span><text:span text:style-name="T21">Penelitian ini dilakukan </text:span><text:span text:style-name="T13">untuk mengetahui pengaruh yang signifikan dari variabel kecerdasan terhadap hasil belajar siswa </text:span><text:span text:style-name="T14">kelas X IPS mata pelajaran ekonomi SMA Negeri 1 Grati Kabupaten Pasuruan</text:span><text:span text:style-name="T13"> tahun 2015</text:span><text:span text:style-name="T11">.</text:span><text:span text:style-name="T9"> Penelitian ini merupakan penelitian kuantitatif. </text:span><text:span text:style-name="T22">Metode penentuan lokasi penelitian menggunakan metode </text:span><text:span text:style-name="T23">purposive area</text:span><text:span text:style-name="T11"> yaitu </text:span><text:span text:style-name="T13">SMA Negeri 1 Grati Kecamatan Grati Pasuruan</text:span><text:span text:style-name="T22">. </text:span><text:span text:style-name="T9">Penentuan jumlah responden dalam penelitian ini menggunakan metode </text:span><text:span text:style-name="T17">proporsional random sampling</text:span><text:span text:style-name="T9">, </text:span><text:span text:style-name="T10">sebanyak 63 responden</text:span><text:span text:style-name="T9">. Metode pengumpulan data yang digunakan terdiri dari metode: angket, dokumen, dan wawancara.</text:span><text:span text:style-name="T22"> Teknik pengolahan data dalam penelitian ini menggunakan editing, skoring, dan tabulasi.</text:span><text:span text:style-name="T9"> Analisis data yang digunakan adalah analisis deskriptif dan analisis inferensial/statistik yaitu dengan menggunakan analisis garis regresi sederhana, analisis varian garis regresi, uji F, efektivitas garis regresi, dan </text:span><text:span text:style-name="T18">standart error of estimate</text:span><text:span text:style-name="T9">. </text:span><text:span text:style-name="T21">Hasil penelitian menunjukkan </text:span><text:span text:style-name="T9">bahwa </text:span><text:span text:style-name="T13">ada pengaruh yang signifikan kecerdasan terhadap hasil belajar siswa </text:span><text:span text:style-name="T15">78,4%. sedangkan sisanya yaitu 21,6% dipengaruhi variabel bebas lain yang tidak diteliti yaitu fasilitas belajar di sekolah, pemberian penguatan, motivasi belajar yang dimiliki oleh siswa, cara mengajar guru, dan lain-lain</text:span><text:span text:style-name="T16">. Berdasarkan hal tersebut dapat diketahui bahwa hasil belajar yang diperoleh siswa sangat dipengaruhi oleh kecerdasan yang dimiliki siswa. Dimana siswa yang memiliki tingkat kecerdasan tinggi maka dapat berdampak hasil belajar yang tinggi pula, akan tetapi jika tingkat kecerdasan siswa rendah, maka hasil belajar yang diperoleh siswa juga akan rendah</text:span><text:span text:style-name="T12">.</text:span></text:p><text:p text:style-name="P57">Kata kunci: Kecerdasan dan Hasil Belajar </text:p><text:p text:style-name="P57"/><text:p text:style-name="P6"><text:span text:style-name="T8">Abstract: </text:span><text:span text:style-name="T19">This study was conducted to determine the significant influence of variable intelligence on the results of class X studentof economic subjects IPS SMAN 1 Grati Pasuruan 2015. this research is quantitative. Methot of determiiniing the location of <text:s/>research using purposive area that is SMAN 1 Grati Pasuruan subdistrict. Determinationofthe number of respondent in this study using proportional random sampling method, as many as 63 respondent. Data </text:span><text:span text:style-name="T24">collection methods used consist of methods: questionnaires, documents, and interviews. Data processing techniques in this study using the editing, scoring, and tabulation. Analysis of the data used is descriptive analysis and inferential analysis / statistics by using simple regression line analysis, variance analysis of the regression line, the F test, the effectiveness of the regression line, and standard error of estimate. The results showed that there is a significant impact on learning outcomes of students' intelligence 78.4%. while the remaining 21.6% influenced by other variables not studied that in school facilities, reinforcement, motivation to learn owned by students, teaching teachers, and others. Based on this it can be seen that the results obtained student learning is strongly influenced by the intelligence of the students. Where students who have a high intelligence level that can impact learning outcomes are high anyway, but if the intelligence level of students is low, then the learning results obtained by students will also be low.</text:span></text:p><text:p text:style-name="P24"><text:span text:style-name="T64">Keywords : Intelligence and Student Results</text:span> </text:p><text:p text:style-name="P58"/><text:p text:style-name="P23"/><text:p text:style-name="P60"/></draw:text-box></draw:frame></text:p>
      <text:p text:style-name="P13"><text:soft-page-break/>PENDAHULUAN</text:p>
      <text:p text:style-name="P31"><text:span text:style-name="T33">Pendidikan adalah suatu usaha atau kegiatan yang dijalankan dengan sengaja,</text:span><text:span text:style-name="T54"> </text:span><text:span text:style-name="T33">teratur dan berencana dengan maksud mengubah atau mengembangkan perilaku</text:span><text:span text:style-name="T54"> </text:span><text:span text:style-name="T33">yang diinginkan.</text:span><text:span text:style-name="T54"> </text:span><text:span text:style-name="T40">Sekolah sebagai lembaga pendidikan formal</text:span><text:span text:style-name="T36"> </text:span><text:span text:style-name="T40">dituntut untuk memberikan kualitas atau mutu dalam proses dan output yang</text:span><text:span text:style-name="T36"> </text:span><text:span text:style-name="T40">dihasilkan. Salah satu indikator tercapainya tujuan pembelajaran dapat diketahui</text:span><text:span text:style-name="T36"> </text:span><text:span text:style-name="T40">dengan melihat tinggi rendahnya hasil belajar yang diperoleh siswa</text:span><text:span text:style-name="T33">. Pada hakikatnya hasil belajar adalah kemampuan yang diperoleh anak setelah melalui kegiatan belajar (Purwanto, 2002:84). </text:span><text:span text:style-name="T40">Kemampuan, pemahaman, dan kualitas siswa</text:span><text:span text:style-name="T36"> </text:span><text:span text:style-name="T40">dapat diketahui melalui hasil belajar siswa. </text:span></text:p>
      <text:p text:style-name="P31"><text:span text:style-name="T45">Hasil </text:span><text:span text:style-name="T40">belajar tiap siswa dapat dilihat melalui nilai-nilai yang</text:span><text:span text:style-name="T36"> </text:span><text:span text:style-name="T40">didapatkannya, seperti nilai ulangan harian, nilai Ujian Tengah Semester (UTS)</text:span><text:span text:style-name="T36"> </text:span><text:span text:style-name="T40">dan nilai Ujian Akhir Semester (UAS). Nilai-nilai yang didapat merupakan hasil</text:span><text:span text:style-name="T36"> </text:span><text:span text:style-name="T40">dari belajar dan sejauh mana mereka memahami, menguasai dan</text:span><text:span text:style-name="T36"> </text:span><text:span text:style-name="T40">mengaplikasikannya dalam ujian yang diberikan oleh pendidik mata pelajaran yang</text:span><text:span text:style-name="T36"> </text:span><text:span text:style-name="T40">bersangkutan. Hasil belajar merupakan hasil yang dicapai siswa ketika mengikuti</text:span><text:span text:style-name="T36"> </text:span><text:span text:style-name="T40">dan mengerjakan tugas dan kegiatan pembelajaran di sekolah.</text:span><text:span text:style-name="T36"> </text:span><text:span text:style-name="T43">Hasil belajar siswa pada dasarnya tergantung pada kecerdasan yang dimiliki</text:span><text:span text:style-name="T36"> oleh siswa proses pembelajaran yang telah berlangsung</text:span><text:span text:style-name="T43">. Kecerdasan sebagai keseluruhan kemampuan individu untuk </text:span><text:span text:style-name="T36">memperoleh pengetahuan, menguasai dan mempraktekkannya dalam pemecahan suatu masalah. Menurut Amstrong (2002:2) kecerdasan adalah kemampuan untuk menangkap situasi baru serta kemampuan untuk belajar dari pengalaman masa lalu seseorang.</text:span></text:p>
      <text:p text:style-name="P31"><text:span text:style-name="T43">Hasil belajar siswa pada dasarnya </text:span><text:span text:style-name="T36">dipengaruhi oleh</text:span><text:span text:style-name="T43"> kecerdasan yang dimiliki</text:span><text:span text:style-name="T36"> oleh siswa</text:span><text:span text:style-name="T43">.</text:span><text:span text:style-name="T36"> </text:span><text:span text:style-name="T43">Hasil belajar adalah perubahan tingkah laku yang terjadi dalam kehidupan individu yang berlangsung terus menerus (Slameto, </text:span><text:span text:style-name="T36">2011</text:span><text:span text:style-name="T43">:3)</text:span><text:span text:style-name="T36">.</text:span><text:span text:style-name="T43"> Kecerdasan sebagai keseluruhan kemampuan individu untuk memperoleh pengetahuan, menguasai dan mempraktekkannya dalam pemecahan suatu masalah. Kecerdasan tersebut terdiri dari kecerdasan emosional, kecerdasan intelektual. </text:span><text:span text:style-name="T36">Untuk memperoleh hasil belajar yang diharapkan, maka unsur dari kecerdasan tersebut harus dapat dioptimalkan. Akan tetapi dalam penelitian ini hanya difokuskan pada kecerdasan intelektual dan kecerdasan emosional yang sesuai dengan pelajaran ekonomi kelas X tersebut.</text:span></text:p>
      <text:p text:style-name="P31"><text:span text:style-name="T36">Kecerdasan intelektual dalam </text:span><text:span text:style-name="T43">proses pembelajaran ekonomi </text:span><text:span text:style-name="T36">meliputi</text:span><text:span text:style-name="T43"> keterampilan teknis,</text:span><text:span text:style-name="T36"> </text:span><text:span text:style-name="T43">kapasitas untuk berpikir kritis</text:span><text:span text:style-name="T36">,</text:span><text:span text:style-name="T43"> dan kreatif. </text:span><text:span text:style-name="T36">Selain itu, pada kecerdasan intelektual lebih mengutamakan </text:span><text:span text:style-name="T43">analisis, logika dan rasio </text:span><text:span text:style-name="T36">siswa</text:span><text:span text:style-name="T43">. </text:span><text:span text:style-name="T6">Menurut Mustaqim (2008:33) kecerdasan intelektual</text:span><text:span text:style-name="T43"> </text:span><text:span text:style-name="T6">dapat dilihat dari kemampuan memecahkan masalah, intelegensi verbal, dan intelegensi praktis</text:span><text:span text:style-name="T36">. Sedangkan untuk kecerdasan emosional ditunjukkan oleh siswa</text:span><text:span text:style-name="T43"> belajar mengakui dan menghargai perasaan diri sendiri dan orang lain</text:span><text:span text:style-name="T36">,</text:span><text:span text:style-name="T43"> </text:span><text:span text:style-name="T36">serta</text:span><text:span text:style-name="T43"> untuk menanggapinya dengan tepat, menerapkan dengan efektif energi emosi dalam </text:span><text:span text:style-name="T36">proses pembelajaran. </text:span><text:span text:style-name="T43">menurut Goleman (2009:161) kecerdasan emosional merupakan seperangkat kecakapan khusus seperti empati, disiplin diri, dan inisiatif mampu membedakan orang sukses dari mereka yang berprestasi biasa-biasa saja, selain kecerdasan akal yang mempengaruhi keberhasilan siswa dalam belajar. </text:span><text:span text:style-name="T48">Adapun unsur dalam kecerdasan emosional terdi</text:span><text:span text:style-name="T63">ri dari pengenalan diri, pengendalian diri , motivasi, empati, dan keterampilan sosial.</text:span></text:p>
      <text:p text:style-name="P33">Siswa yang dapat menerapkan kecerdasan intelektual dan kecerdasan emosional akan dapat mengikuti proses pembelajaran dengan lancar sesuai dengan tujuan yang telah ditetapkan, sehingga bagi siswa yang dapat menggunakan kecerdasan yang dimiliki dengan optimal, maka hasil belajar yang diperoleh juga akan optimal yang akan berdampak pada prestasi belajarnya. Sebaliknya, bagi siswa yang masih kurang dapat mengoptimalkan kecerdasan yang dimiliki, maka hasil belajar yang diperoleh juga belum optimal yang berdampak pada hasil belajar yang kurang optimal.</text:p>
      <text:p text:style-name="P31"><text:span text:style-name="T36">Akan tetapi, tidak semua siswa mampu memaksimalkan kecerdasan intelektual maupun emosionalnya, sehingga dalam pembelajaran di kelas sering terdapat siswa yang kurang mampu mengelola emosinya dan tidak dapat memotivasi dirinya sendiri sehingga </text:span><text:span text:style-name="T36">tidak </text:span><text:span text:style-name="T36">fokus dan cenderung pasif dalam pembelajaran </text:span><text:soft-page-break/><text:span text:style-name="T36">yang dilakukan. Hal ini berdampak pada proses mentransfer ilmu sehingga ilmu tidak dapat diserap oleh siswa secara maksimal, sehingga banyak siswa yang merasa kesulitan untuk memahami pelajaran ekonomi yang dijelaskan oleh guru. Adanya kondisi tersebut akan berdampak pada hasil belajar yang dimiliki oleh siswa. Hal ini dikarenakan </text:span><text:span text:style-name="T40">siswa yang memiliki tingkat kecerdasan tinggi maka hasil belajar yang diperolah tinggi pula, akan tetapi jika tingkat kecerdasan siswa rendah, maka hasil belajar yang diperoleh siswa juga akan rendah. </text:span></text:p>
      <text:p text:style-name="P38"><text:span text:style-name="T68">Tingkat kecerdasan yang dimiliki oleh siswa erat kaitannya dengan hasil belajar yang diperoleh siswa, sehingga pihak sekolah terutama guru harus memperhatikan dengan seksama tingkat kecerdasan yang dimiliki oleh siswa tersebut. Dalam proses pembelajaran Kecerdasan Intelektual (IQ) dan Kecerdasan Emosional (EQ) sangat penting dalam proses pembelajaran yang berdampak pada hasil belajar yang diperoleh siswa, sehingga guru harus dapat mengupayakan akan IQ maupun EQ yang dimiliki oleh siswa dapat berjalan dengan seimbang. Hal ini dimaksudkan agar siswa dapat memperoleh hasil belajar yang maksimal sesuai dengan yang diharapkan.</text:span><text:span text:style-name="T67"> Menurut</text:span><text:span text:style-name="T31"> Djamarah (2008:194) yang menjelaskan bahwa Intelegensi diakui ikut menentukan keberhasilan belajar seseorang. Secara tegas mengatakan bahwa seseorang yang memiliki intelegensi baik (IQ-nya tinggi) umumnya mudah belajar dan hasilnya pun cenderung  baik.</text:span><text:span text:style-name="T67"> Dari</text:span><text:span text:style-name="T31"> </text:span><text:span text:style-name="T67">penjelasan</text:span><text:span text:style-name="T31"> tersebut, </text:span><text:span text:style-name="T67">dapat diketahui </text:span><text:span text:style-name="T31">bahwa dalam proses </text:span><text:span text:style-name="T67">pembelajaran</text:span><text:span text:style-name="T31"> penting </text:span><text:span text:style-name="T67">bagi guru</text:span><text:span text:style-name="T31"> untuk memperhatikan </text:span><text:span text:style-name="T67">tingkat </text:span><text:span text:style-name="T31">kecerdasan </text:span><text:span text:style-name="T67">(baik kecerdsan </text:span><text:span text:style-name="T31">intelektual</text:span><text:span text:style-name="T67"> maupun kecerdasan </text:span><text:span text:style-name="T31">emosional</text:span><text:span text:style-name="T67">) yang dimiliki oleh siswa. Hal ini dikarenakan tingkat kecerdasan yang dimiliki oleh siswa berpengaruh terhadap hasil belajar yang diperoleh siswa yaitu pada ulangan harian maupun ujian semester. </text:span></text:p>
      <text:p text:style-name="P36">Berdasarkan latar belakang di atas maka permasalahan dalam penelitian ini ialah: </text:p>
      <text:p text:style-name="P53"><text:span text:style-name="T25">a</text:span>dakah pengaruh yang signifikan dari<text:span text:style-name="T25"> variabel </text:span>kecerdasan terhadap hasil belajar siswa<text:span text:style-name="T25"> </text:span><text:span text:style-name="T77">kelas X</text:span><text:span text:style-name="T28"> IPS</text:span><text:span text:style-name="T77"> mata pelajaran ekonomi SMA Negeri 1 Grati Kabupaten Pasuruan</text:span> tahun <text:s/>2015.</text:p>
      <text:p text:style-name="P5"/>
      <text:p text:style-name="P5"/>
      <text:p text:style-name="P11">METODE PENELITIAN</text:p>
      <text:p text:style-name="P15"><text:span text:style-name="T36"><text:tab/><text:tab/></text:span><text:span text:style-name="T43">Penelitian ini merupakan penelitian </text:span><text:span text:style-name="T36">kuantitaif</text:span><text:span text:style-name="T43">. </text:span><text:span text:style-name="T57">Metode penentuan lokasi penelitian menggunakan metode </text:span><text:span text:style-name="T59">purposive area</text:span><text:span text:style-name="T37"> yaitu </text:span><text:span text:style-name="T54">SMA Negeri 1 Grati Kecamatan Grati Pasuruan</text:span><text:span text:style-name="T57">. </text:span><text:span text:style-name="T43">Penentuan </text:span><text:span text:style-name="T36">jumlah </text:span><text:span text:style-name="T43">responden dalam penelitian ini menggunakan metode </text:span><text:span text:style-name="T60">proporsional random sampling</text:span><text:span text:style-name="T43">, </text:span><text:span text:style-name="T38">sebanyak 63 responden</text:span><text:span text:style-name="T43">. Metode pengumpulan data yang digunakan terdiri dari metode:</text:span><text:span text:style-name="T36"> angket, dokumen, dan wawancara</text:span><text:span text:style-name="T43">.</text:span><text:span text:style-name="T57"> Teknik pengolahan data dalam penelitian ini menggunakan editing, skoring, dan tabulasi.</text:span><text:span text:style-name="T43"> Analisis data yang digunakan adalah analisis </text:span><text:span text:style-name="T36">deskriptip dan analisis </text:span><text:span text:style-name="T43">inferensial/statistik yaitu dengan menggunakan analisis </text:span><text:span text:style-name="T36">garis regresi sederhana dengan rumus sebagai berikut:</text:span></text:p>
      <text:p text:style-name="P39"><text:span text:style-name="T50">Ŷ = a + bX</text:span><text:span text:style-name="T78"> </text:span><text:span text:style-name="T50">+ </text:span><text:span text:style-name="T53">ei</text:span></text:p>
      <text:p text:style-name="P31"><text:span text:style-name="T36">Untuk </text:span><text:span text:style-name="T57">analisis varian garis regresi yaitu </text:span><text:span text:style-name="T43">untuk mengetahui kuat tidaknya atau tingkat keeratan variabel </text:span><text:span text:style-name="T36">kecerdasan</text:span><text:span text:style-name="T45"> </text:span><text:span text:style-name="T43">terhadap</text:span> <text:span text:style-name="T41">hasil belajar siswa</text:span><text:span text:style-name="T36"> yaitu dengan rumus sebagai berikut:</text:span></text:p>
      <text:p text:style-name="P39"><text:span text:style-name="T50">Ry </text:span><text:span text:style-name="T79"><text:s/></text:span><text:span text:style-name="T50">= </text:span></text:p>
      <text:p text:style-name="P14"><text:span text:style-name="T36">Sedangkan</text:span><text:span text:style-name="T57"> </text:span><text:span text:style-name="T43">uji F yaitu untuk mengetahui pengaruh </text:span><text:span text:style-name="T36">yang signifikan </text:span><text:span text:style-name="T41">variabel kecerdasan</text:span><text:span text:style-name="T46"> </text:span><text:span text:style-name="T48">terhadap </text:span><text:span text:style-name="T41">hasil belajar siswa</text:span><text:span text:style-name="T48"> </text:span><text:span text:style-name="T36">dengan rumus sebagai berikut:</text:span></text:p>
      <text:p text:style-name="P31"><text:span text:style-name="T51"><text:tab/><text:tab/>F</text:span><text:span text:style-name="T80">reg</text:span><text:span text:style-name="T81">= </text:span><text:span text:style-name="T43"><text:s/></text:span></text:p>
      <text:p text:style-name="P31"><text:span text:style-name="T36">Selanjutnya, </text:span><text:span text:style-name="T43">uji efektivitas garis regresi </text:span><text:span text:style-name="T36">bertujuan</text:span><text:span text:style-name="T43"> </text:span><text:span text:style-name="T36">untuk mengetahui berapa besar (%) pengaruh variabel kecerdasan</text:span><text:span text:style-name="T45"> </text:span><text:span text:style-name="T43">terhadap hasil belajar siswa kelas X IPS mata pelajaran ekonomi SMA Negeri 1 Grati Kabupaten Pasuruan tahun 2015.</text:span></text:p>
      <text:p text:style-name="P10"/>
      <text:p text:style-name="P11">HASIL PENELITIAN</text:p>
      <text:p text:style-name="P32"><text:span text:style-name="T36">Berdasarkan hasil analisis </text:span><text:span text:style-name="T43">garis regresi </text:span><text:span text:style-name="T36">sederhana</text:span><text:span text:style-name="T43"> </text:span><text:span text:style-name="T36">diperoleh R</text:span><text:span text:style-name="T82">square</text:span><text:span text:style-name="T84"> </text:span><text:span text:style-name="T36">sebesar </text:span><text:span text:style-name="T47">0,</text:span><text:span text:style-name="T39">784</text:span><text:span text:style-name="T43">. </text:span><text:span text:style-name="T36"><text:s/></text:span><text:span text:style-name="T50">Koefisien determinasi R</text:span><text:span text:style-name="T83">square</text:span><text:span text:style-name="T40"> dalam penelitian ini</text:span><text:span text:style-name="T50"> digunakan untuk mengukur besarnya pengaruh variabel bebas (X) dan variabel terikat (Y)</text:span><text:span text:style-name="T36">.</text:span><text:span text:style-name="T50"> Jenis analisis ini digunakan untuk mengetahui kontribusi koefisien dari variabel bebas yaitu</text:span><text:span text:style-name="T33"> </text:span><text:span text:style-name="T41">kecerdasan</text:span><text:span text:style-name="T46"> </text:span><text:span text:style-name="T48">terhadap </text:span><text:span text:style-name="T41">hasil belajar siswa</text:span><text:span text:style-name="T50">. Berdasarkan analisis </text:span><text:span text:style-name="T43">garis regresi </text:span><text:span text:style-name="T36">sederhana</text:span><text:span text:style-name="T43"> </text:span><text:span text:style-name="T50">diperoleh hasil dalam tabel berikut ini:</text:span></text:p>
      <text:p text:style-name="P17"><text:span text:style-name="T52">Tabel </text:span><text:span text:style-name="T38">Ringkasan </text:span><text:span text:style-name="T44">Uji F,</text:span><text:span text:style-name="T38"> Multiple R</text:span><text:span text:style-name="T44">,</text:span><text:span text:style-name="T38"> dan R Square</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7">Variabel</text:p>
          </table:table-cell>
          <table:table-cell table:style-name="Table2.B1" office:value-type="string">
            <text:p text:style-name="P26"><text:span text:style-name="T73">F</text:span><text:span text:style-name="T85">Hitung</text:span></text:p>
          </table:table-cell>
          <table:table-cell table:style-name="Table2.B1" office:value-type="string">
            <text:p text:style-name="P26"><text:span text:style-name="T73">F</text:span><text:span text:style-name="T85">Tabel</text:span></text:p>
          </table:table-cell>
          <table:table-cell table:style-name="Table2.B1" office:value-type="string">
            <text:p text:style-name="P27">Sig. F</text:p>
          </table:table-cell>
          <table:table-cell table:style-name="Table2.B1" office:value-type="string">
            <text:p text:style-name="P28">a</text:p>
          </table:table-cell>
          <table:table-cell table:style-name="Table2.A1" office:value-type="string">
            <text:p text:style-name="P27">R</text:p>
          </table:table-cell>
          <table:table-cell table:style-name="Table2.A1" office:value-type="string">
            <text:p text:style-name="P26"><text:span text:style-name="T73">R</text:span><text:span text:style-name="T85">Square</text:span></text:p>
          </table:table-cell>
        </table:table-row>
        <text:soft-page-break/>
        <table:table-row table:style-name="Table2.1">
          <table:table-cell table:style-name="Table2.A1" office:value-type="string">
            <text:p text:style-name="P26"><text:span text:style-name="T74">X</text:span><text:span text:style-name="T86"> </text:span><text:span text:style-name="T74">terhadap Y</text:span></text:p>
          </table:table-cell>
          <table:table-cell table:style-name="Table2.B1" office:value-type="string">
            <text:p text:style-name="P29">220,842</text:p>
          </table:table-cell>
          <table:table-cell table:style-name="Table2.B1" office:value-type="string">
            <text:p text:style-name="P26"><text:span text:style-name="T75">3,</text:span><text:span text:style-name="T69">998</text:span></text:p>
          </table:table-cell>
          <table:table-cell table:style-name="Table2.B1" office:value-type="string">
            <text:p text:style-name="P30">0,000</text:p>
          </table:table-cell>
          <table:table-cell table:style-name="Table2.B1" office:value-type="string">
            <text:p text:style-name="P30">0,05</text:p>
          </table:table-cell>
          <table:table-cell table:style-name="Table2.A1" office:value-type="string">
            <text:p text:style-name="P26"><text:span text:style-name="T76">0,</text:span><text:span text:style-name="T70">885</text:span><text:span text:style-name="T88">a</text:span></text:p>
          </table:table-cell>
          <table:table-cell table:style-name="Table2.A1" office:value-type="string">
            <text:p text:style-name="P25"><text:span text:style-name="T76">0,</text:span><text:span text:style-name="T70">784</text:span></text:p>
          </table:table-cell>
        </table:table-row>
      </table:table>
      <text:p text:style-name="P16"><text:span text:style-name="T72">Sumber : </text:span><text:span text:style-name="T74">Data diolah 201</text:span><text:span text:style-name="T71">5</text:span></text:p>
      <text:p text:style-name="P34"><text:span text:style-name="T1">Tabel di atas menunjukkan bahwa </text:span><text:span text:style-name="T90">F</text:span><text:span text:style-name="T87">hitung</text:span><text:span text:style-name="T90"> = </text:span><text:span text:style-name="T30">220,842</text:span><text:span text:style-name="T90"> &gt; F</text:span><text:span text:style-name="T87">tabel</text:span><text:span text:style-name="T90"> = </text:span><text:span text:style-name="T30">3,998</text:span><text:span text:style-name="T90"> dengan tingkat signifikansi F = 0,000 &lt; </text:span>α<text:span text:style-name="T90"> = 0,05. Hal ini menunjukkan bahwa ada pengaruh yang signifikan </text:span><text:span text:style-name="T30">kecerdasan terhadap </text:span>hasil belajar siswa<text:span text:style-name="T25"> </text:span><text:span text:style-name="T77">kelas X</text:span><text:span text:style-name="T28"> IPS</text:span><text:span text:style-name="T77"> mata pelajaran ekonomi SMA Negeri 1 Grati Kabupaten Pasuruan</text:span> tahun 2015<text:span text:style-name="T30"> sebesar 78,4%. </text:span><text:span text:style-name="T90">sedangkan sisanya yaitu </text:span><text:span text:style-name="T30">21,6</text:span><text:span text:style-name="T90">% dipengaruhi variabel bebas lain yang tidak diteliti yaitu </text:span><text:span text:style-name="T30">fasilitas belajar di sekolah, pemberian penguatan, motivasi belajar yang dimiliki oleh siswa, cara mengajar guru, dan lain-lain</text:span><text:span text:style-name="T90">.</text:span><text:span text:style-name="T1"> Hubungan antara </text:span><text:span text:style-name="T25">kecerdasan</text:span><text:span text:style-name="T89"> </text:span>terhadap <text:span text:style-name="T25">hasil belajar siswa</text:span> <text:span text:style-name="T25">dapat diketahui dari </text:span><text:span text:style-name="T26">multiple</text:span><text:span text:style-name="T25"> R sebesar </text:span><text:span text:style-name="T89">0,88</text:span><text:span text:style-name="T29">5</text:span><text:span text:style-name="T25"> dengan kategori hubungan yang sangat kuat. </text:span></text:p>
      <text:p text:style-name="P37"/>
      <text:p text:style-name="P13">PEMBAHASAN</text:p>
      <text:p text:style-name="P34"><text:span text:style-name="T30">Berdasarkan penelitian yang telah dilakukan dapat diketahui bahwa kecerdasan (meliputi kecerdasan intelektual dan kecerdasan emosional) memiliki pengaruh yang signifikan terhadap terhadap hasil belajar siswa kelas X IPS mata pelajaran ekonomi SMA Negeri 1 Grati Kabupaten Pasuruan tahun ajaran 2015/2016. Hal tersebut dapat dilihat dari nilai Fhitung = 220,842 &gt; Ftabel = 3,998 dengan tingkat signifikansi F = 0,000 &lt; α = 0,05. Hal ini menunjukkan bahwa secara simultan kecerdasan mempunyai pengaruh yang signifikan terhadap hasil belajar siswa. Berdasarkan data tersebut dapat disimpulkan bahwa Ho ditolak dan Ha diterima yaitu ‘ada pengaruh yang signifikan dari variabel kecerdasan terhadap hasil belajar siswa kelas X IPS mata pelajaran ekonomi SMA Negeri 1 Grati Kabupaten Pasuruan tahun </text:span><text:span text:style-name="T90"><text:s/></text:span><text:span text:style-name="T30">2015’.</text:span></text:p>
      <text:p text:style-name="P35">Pada proses pembelajaran, tingkat kecerdasan yang dimiliki oleh siswa sangat berpengaruh terhadap hasil belajar yang diperoleh siswa. Hal ini dikarenakan siswa yang memiliki tingkat kecerdasan tinggi maka dapat berdampak hasil belajar yang tinggi pula, akan tetapi jika tingkat kecerdasan siswa rendah, maka hasil belajar yang diperoleh siswa juga akan rendah. Dimana variabel kecerdasan dalam penelitian ini meliputi kecerdasan intelektual (IQ) dan kecerdasan emosional (EQ). Kecerdasan intelektual merupakan kecerdasan yang sangat dibutuhkan dalam keberhasilan seseorang, kecerdasan intelektual tetap mempengaruhi pola fikir seorang siswa. karena kecerdasan intelektual merupakan kecerdasan pertama yang dikembangkan yang mampu membuat seorang siswa berfikir secara rasional mempengaruhi hasil belajar dan memahami pembelajaran siswa. Dimana kecerdasan intelektual ini berkaitan dengan keterampilan bicara, kecerdasan akan ruang, kesadaran akan sesuatu yang tampak, dan penguasaan terhadap sesuatu yang berkaitan dengan angka. Berikut merupakan hasil wawancara yang dilakukan peneliti dengan guru ekonomi kelas X IPS di SMA Negeri 1 Grati Kabupaten Pasuruan yang menjadi informan dalam penelitian ini.</text:p>
      <text:p text:style-name="P55"><text:span text:style-name="T30">“</text:span><text:span text:style-name="T27">Siswa kelas X di SMA Negeri 1 Grati ini terutama siswa kelas X-IPS-4 memiliki kecerdasan intelektual (IQ) yang berbeda-beda, ada yang di atas rata-rata, rata-rata, maupun di bawah rata-rata. Biasanya siswa yang memiliki IQ tinggi hasil belajar yang dimiliki juga tinggi pula. Akan tetapi tidak semuanya seperti itu, ada kalanya siswa yang IQ nya di bawah rata-rata juga memiliki nilai yang tinggi karena siswa tersebut rajin mas</text:span><text:span text:style-name="T30">” (RT, 40Th).</text:span></text:p>
      <text:p text:style-name="P35"/>
      <text:p text:style-name="P34"><text:span text:style-name="T30">Berdasarkan pendapat tersebut dapat diketahui bahwa siswa yang memiliki kecerdasan intelektual yang tinggi mayoritas dapat memperoleh hasil belajar yang tinggi pula. Hal ini sesuai dengan pendapat Djamarah (2008:194) yang menjelaskan bahwa Intelegensi diakui ikut menentukan keberhasilan belajar seseorang. Secara tegas mengatakan bahwa seseorang yang memiliki intelegensi baik (IQ-nya tinggi) umumnya mudah belajar dan hasilnya pun cenderung  baik. Sebaliknya, orang yang intelegensinya rendah, cenderung mengalami kesukaran dalam belajar, lambat berpikir sehingga hasil  belajarnya pun rendah. Oleh karena itu, seorang siswa yang memiliki kecerdasan intelektual yang baik maka mampu memahami mata pelajaran ekonomi dan dapat membaca </text:span><text:span text:style-name="T30">dengan penuh pemahaman serta menunjukkan keingintahuan terhadap mata pelajaran ekonomi.</text:span></text:p>
      <text:p text:style-name="P35"><text:soft-page-break/>Dimana kecerdasan intelektual tersebut bekaitan dengan pemahaman siswa berkaitan dengan aktifitas mental dalam berpikir yang berkaitan dengan kemampuan kognitif dan kemampuan untuk beradaptasi dengan lingkungan sekitar. Menurut <text:s/>Djamarah (2008:194) menjelaskan bahwa Intelegensi diakui ikut menentukan keberhasilan belajar seseorang. Secara tegas mengatakan bahwa seseorang yang memiliki intelegensi baik (IQ-nya tinggi) umumnya mudah belajar dan hasilnya pun cenderung  baik. Sebaliknya, orang yang intelegensinya rendah, cenderung mengalami kesukaran dalam belajar, lambat berpikir sehingga hasil  belajarnya pun rendah. Kecerdasan intelektual adalah sebagai kemampuan untuk belajar dari pengalaman, berfikir menggunakan proses kognitif, dan kemampuan untuk beradaptasi dengan lingkungan sekitar.</text:p>
      <text:p text:style-name="P35">Selain kecerdasan intelektual (IQ), hal yang sangat mempengaruhi hasil belajar siswa lainnya yaitu kecerdasan emosional yang dimiliki oleh siswa. Kecerdasan emosional merupakan suatu kecerdasan yang menuntut siswa untuk belajar mengakui dan menghargai perasaan diri sendiri dan orang lain dan untuk menanggapinya dengan tepat, menerapkan dengan efektif energi emosi dalam proses pembelajaran. Dimana dalam kecerdasan emosional tersebut menuntut siswa untuk lebih dapat menguasai emosi yang dimilikinya tersebut. Berikut merupakan hasil wawancara yang dilakukan penelitia dengan guru ekonomi kelas X IPS di SMA Negeri 1 Grati Kabupaten Pasuruan yang menjadi informan dalam penelitian ini.</text:p>
      <text:p text:style-name="P55"><text:span text:style-name="T30">“</text:span><text:span text:style-name="T27">selain IQ, EQ juga sangat penting dalam hasil belajar yang dihasilkan oleh siswa mas. Hal ini dikarenakan dalam penilaian di sekolah, tidak hanya dari kemampuan kognitif saja, akan tetapi berkaitan juga dengan EQ yang dimiliki oleh siswa. Seorang siswa yang memiliki IQ tinggi tetapi EQ nya rendah, maka hasil belajarnya juga tidak akan maksimal, sehingga IQ dan EQ harus berjalan berkesinambungan secara bersama untuk memperoleh hasil belajar yang maksimal</text:span><text:span text:style-name="T30">” (RT, 40Th).</text:span></text:p>
      <text:p text:style-name="P35"/>
      <text:p text:style-name="P35">Berdasarkan pendapat tersebut dapat diketahui bahwa kecerdasan emosional sangat penting dalam memperoleh hasil belajar siswa. Hal ini dikarenakan dalam memperoleh hasil belajar yang maksimal, tidak hanya membutuhkan kecerdasan intelektual (IQ) saja, akan tetapi juga membutuhkan kecerdasan emosional (EQ) juga. Jadi, antara IQ dan EQ harus dapat berjalan secara bersama-sama untuk dapat memperoleh hasil belajar yang maksimal. </text:p>
      <text:p text:style-name="P35">Dimana dalam penelitian ini variabel yang dominan dalam mempengaruhi hasil belajar siswa yaitu kecerdasan emosional (EQ). Hal ini dikarenakan hasil belajar siswa yang tinggi mayoritas karena tingginya nilai EQ yang dimiliki siswa tersebut. hal ini sesuai dengan pendapat Andriana (2014) yang menjelaskan bahwa kecerdasan emosional (EQ) yang dimiliki oleh siswa memiliki pengaruh yang lebih terhadap nilai siswa. Hal ini dikarenakan dalam penilaian di sekolah tidak hanya dari segi kognitif saja, tetapi juga dari segi Psikomotor siswa. Siswa yang aktif dalam kegiatan pembelajaran di kelas, maka nilai yang diperoleh juga dapat maksimal.</text:p>
      <text:p text:style-name="P35">Berikut merupakan hasil wawancara yang dilakukan penelitia dengan guru ekonomi kelas X IPS di SMA Negeri 1 Grati Kabupaten Pasuruan yang menjadi informan dalam penelitian ini.</text:p>
      <text:p text:style-name="P55"><text:span text:style-name="T30">“</text:span><text:span text:style-name="T27">dalam penilaian siswa tidak hanya dari segi kognitif saja mas, tetapi juga dari segi perilaku siswa dalam kegiatan pembelajaran di kelas. siswa yang memiliki EQ tinggi biasanya lebih rajin dalam hal mengerjakan segala sesuatu, sehingga hasil yang diperoleh bisa maksimal. IQ juga penting mas, tetapi jika siswa memiliki IQ tinggi tetapi tidak memiliki peroleku yang baik maka nilai yang diperoleh juga tidak akan bisa maksimal</text:span><text:span text:style-name="T30">” (RT, 40Th).</text:span></text:p>
      <text:p text:style-name="P56"/>
      <text:p text:style-name="P34"><text:span text:style-name="T30">Dengan kecerdasan emosional, seseorang mampu mengetahui dan menanggapi perasaan mereka sendiri dengan baik dan </text:span><text:span text:style-name="T30">mampu membaca dan menghadapi perasaan-perasaan orang lain dengan efektif. Seseorang dengan keterampilan emosional yang </text:span><text:soft-page-break/><text:span text:style-name="T30">berkembang baik dalam kehidupan dan memiliki motivasi untuk berprestasi Kecerdasan emosional siswa memiliki pengaruh terhadap hasil belajar siswa. Hal ini sesuai dengan pendapat Andriana (2014) yang menjelaskan bahwa dengan adanya kecerdasan emosional, seseorang mampu mengetahui dan menanggapi perasaan mereka sendiri dengan baik dan mampu membaca dan menghadapi perasaan-perasaan orang lain dengan efektif. Seseorang dengan keterampilan emosional yang berkembang baik dalam kehidupan dan memiliki motivasi untuk belajar, sehingga kecerdasan emosional siswa memiliki pengaruh terhadap hasil belajar siswa.</text:span></text:p>
      <text:p text:style-name="P52"><text:span text:style-name="T5">Kecerdasan emosional ini mampu melatih kemampuan untuk mengelola perasaannya, kemampuan untuk memotivasi dirinya, kesanggupan untuk tegar dalam menghadapi frustasi, kesanggupan mengendalikan dorongan dan menunda kepuasan sesaat, mengatur suasana hati yang reaktif, serta mampu berempati dan bekerja sama dengan orang lain. Kecerdasan ini yang mendukung seorang siswa dalam mencapai tujuan dan cita-citanya. Oleh karena itu, kecerdasan emosional ditandai oleh kemampuan pengenalan diri, pengendalian diri, motivasi diri, empati, dan kemampuan sosial akan mempengaruhi prestasi belajar siswa yang nantinya juga mempengaruhi siswa dalam memahami pembelajaran. Jadi, dengan adanya kecerdasan (yang meliputi kecerdasan intelektual dan kecerdasan emosional) yang dimiliki oleh siswa dangat berpengaruh terhadap hasil belajar yang dihasilkan oleh siswa. Dengan demikian, tuajuan penelitian ini yaitu untuk mengetahui pengaruh yang signifikan dari variabel kecerdasan terhadap hasil belajar siswa kelas X IPS mata pelajaran ekonomi SMA Negeri 1 Grati Kabupaten Pasuruan tahun <text:s/>2015 dapat terpenuhi.</text:span><text:span text:style-name="T32">PEMBAHASAN</text:span></text:p>
      <text:p text:style-name="P34"><text:span text:style-name="T30">Berdasarkan penelitian yang telah dilakukan dapat diketahui bahwa kecerdasan (meliputi kecerdasan intelektual dan kecerdasan emosional) memiliki pengaruh yang signifikan terhadap terhadap hasil belajar siswa kelas X IPS mata pelajaran ekonomi SMA Negeri 1 Grati Kabupaten Pasuruan tahun ajaran 2015/2016. Hal tersebut dapat dilihat dari nilai Fhitung = 220,842 &gt; Ftabel = 3,998 dengan tingkat signifikansi F = 0,000 &lt; α = 0,05. Hal ini menunjukkan bahwa secara simultan kecerdasan mempunyai pengaruh yang signifikan terhadap hasil belajar siswa. Berdasarkan data tersebut dapat disimpulkan bahwa Ho ditolak dan Ha diterima yaitu ‘ada pengaruh yang signifikan dari variabel kecerdasan terhadap hasil belajar siswa kelas X IPS mata pelajaran ekonomi SMA Negeri 1 Grati Kabupaten Pasuruan tahun </text:span><text:span text:style-name="T90"><text:s/></text:span><text:span text:style-name="T30">2015’.</text:span></text:p>
      <text:p text:style-name="P35">Pada proses pembelajaran, tingkat kecerdasan yang dimiliki oleh siswa sangat berpengaruh terhadap hasil belajar yang diperoleh siswa. Hal ini dikarenakan siswa yang memiliki tingkat kecerdasan tinggi maka dapat berdampak hasil belajar yang tinggi pula, akan tetapi jika tingkat kecerdasan siswa rendah, maka hasil belajar yang diperoleh siswa juga akan rendah. Dimana variabel kecerdasan dalam penelitian ini meliputi kecerdasan intelektual (IQ) dan kecerdasan emosional (EQ). Kecerdasan intelektual merupakan kecerdasan yang sangat dibutuhkan dalam keberhasilan seseorang, kecerdasan intelektual tetap mempengaruhi pola fikir seorang siswa. karena kecerdasan intelektual merupakan kecerdasan pertama yang dikembangkan yang mampu membuat seorang siswa berfikir secara rasional mempengaruhi hasil belajar dan memahami pembelajaran siswa. Dimana kecerdasan intelektual ini berkaitan dengan keterampilan bicara, kecerdasan akan ruang, kesadaran akan sesuatu yang tampak, dan penguasaan terhadap sesuatu yang berkaitan dengan angka. Berikut merupakan hasil wawancara yang dilakukan peneliti dengan guru ekonomi kelas X IPS di SMA Negeri 1 Grati Kabupaten Pasuruan yang menjadi informan dalam penelitian ini.</text:p>
      <text:p text:style-name="P55"><text:span text:style-name="T30">“</text:span><text:span text:style-name="T27">Siswa kelas X di SMA Negeri 1 Grati ini terutama siswa kelas X-IPS-4 memiliki kecerdasan intelektual (IQ) yang berbeda-beda, ada yang di atas rata-rata, rata-rata, maupun di bawah rata-</text:span><text:span text:style-name="T27">rata. Biasanya siswa yang memiliki IQ tinggi hasil belajar yang dimiliki juga tinggi pula. Akan tetapi tidak semuanya </text:span><text:soft-page-break/><text:span text:style-name="T27">seperti itu, ada kalanya siswa yang IQ nya di bawah rata-rata juga memiliki nilai yang tinggi karena siswa tersebut rajin mas</text:span><text:span text:style-name="T30">” (RT, 40Th).</text:span></text:p>
      <text:p text:style-name="P35"/>
      <text:p text:style-name="P35">Berdasarkan pendapat tersebut dapat diketahui bahwa siswa yang memiliki kecerdasan intelektual yang tinggi mayoritas dapat memperoleh hasil belajar yang tinggi pula. Hal ini sesuai dengan pendapat Djamarah (2008:194) yang menjelaskan bahwa Intelegensi diakui ikut menentukan keberhasilan belajar seseorang. Secara tegas mengatakan bahwa seseorang yang memiliki intelegensi baik (IQ-nya tinggi) umumnya mudah belajar dan hasilnya pun cenderung  baik. Sebaliknya, orang yang intelegensinya rendah, cenderung mengalami kesukaran dalam belajar, lambat berpikir sehingga hasil  belajarnya pun rendah. Oleh karena itu, seorang siswa yang memiliki kecerdasan intelektual yang baik maka mampu memahami mata pelajaran ekonomi dan dapat membaca dengan penuh pemahaman serta menunjukkan keingintahuan terhadap mata pelajaran ekonomi.</text:p>
      <text:p text:style-name="P35">Dimana kecerdasan intelektual tersebut bekaitan dengan pemahaman siswa berkaitan dengan aktifitas mental dalam berpikir yang berkaitan dengan kemampuan kognitif dan kemampuan untuk beradaptasi dengan lingkungan sekitar. Menurut <text:s/>Djamarah (2008:194) menjelaskan bahwa Intelegensi diakui ikut menentukan keberhasilan belajar seseorang. Secara tegas mengatakan bahwa seseorang yang memiliki intelegensi baik (IQ-nya tinggi) umumnya mudah belajar dan hasilnya pun cenderung  baik. Sebaliknya, orang yang intelegensinya rendah, cenderung mengalami kesukaran dalam belajar, lambat berpikir sehingga hasil  belajarnya pun rendah. Kecerdasan intelektual adalah sebagai kemampuan untuk belajar dari pengalaman, berfikir menggunakan proses kognitif, dan kemampuan untuk beradaptasi dengan lingkungan sekitar.</text:p>
      <text:p text:style-name="P35">Selain kecerdasan intelektual (IQ), hal yang sangat mempengaruhi hasil belajar siswa lainnya yaitu kecerdasan emosional yang dimiliki oleh siswa. Kecerdasan emosional merupakan suatu kecerdasan yang menuntut siswa untuk belajar mengakui dan menghargai perasaan diri sendiri dan orang lain dan untuk menanggapinya dengan tepat, menerapkan dengan efektif energi emosi dalam proses pembelajaran. Dimana dalam kecerdasan emosional tersebut menuntut siswa untuk lebih dapat menguasai emosi yang dimilikinya tersebut. Berikut merupakan hasil wawancara yang dilakukan penelitia dengan guru ekonomi kelas X IPS di SMA Negeri 1 Grati Kabupaten Pasuruan yang menjadi informan dalam penelitian ini.</text:p>
      <text:p text:style-name="P55"><text:span text:style-name="T30">“</text:span><text:span text:style-name="T27">selain IQ, EQ juga sangat penting dalam hasil belajar yang dihasilkan oleh siswa mas. Hal ini dikarenakan dalam penilaian di sekolah, tidak hanya dari kemampuan kognitif saja, akan tetapi berkaitan juga dengan EQ yang dimiliki oleh siswa. Seorang siswa yang memiliki IQ tinggi tetapi EQ nya rendah, maka hasil belajarnya juga tidak akan maksimal, sehingga IQ dan EQ harus berjalan berkesinambungan secara bersama untuk memperoleh hasil belajar yang maksimal</text:span><text:span text:style-name="T30">” (RT, 40Th).</text:span></text:p>
      <text:p text:style-name="P35"/>
      <text:p text:style-name="P35">Berdasarkan pendapat tersebut dapat diketahui bahwa kecerdasan emosional sangat penting dalam memperoleh hasil belajar siswa. Hal ini dikarenakan dalam memperoleh hasil belajar yang maksimal, tidak hanya membutuhkan kecerdasan intelektual (IQ) saja, akan tetapi juga membutuhkan kecerdasan emosional (EQ) juga. Jadi, antara IQ dan EQ harus dapat berjalan secara bersama-sama untuk dapat memperoleh hasil belajar yang maksimal. </text:p>
      <text:p text:style-name="P34"><text:span text:style-name="T30">Dimana dalam penelitian ini variabel yang dominan dalam mempengaruhi hasil belajar siswa yaitu kecerdasan emosional (EQ). Hal ini dikarenakan hasil belajar siswa yang tinggi mayoritas karena tingginya nilai EQ yang dimiliki siswa tersebut. hal ini sesuai dengan pendapat Andriana (2014) yang menjelaskan bahwa kecerdasan emosional (EQ) yang dimiliki oleh siswa memiliki pengaruh yang lebih terhadap nilai siswa. Hal ini dikarenakan </text:span><text:span text:style-name="T30">dalam penilaian di sekolah tidak hanya dari segi kognitif saja, tetapi juga dari segi Psikomotor siswa. Siswa yang aktif dalam </text:span><text:soft-page-break/><text:span text:style-name="T30">kegiatan pembelajaran di kelas, maka nilai yang diperoleh juga dapat maksimal.</text:span></text:p>
      <text:p text:style-name="P35">Berikut merupakan hasil wawancara yang dilakukan penelitia dengan guru ekonomi kelas X IPS di SMA Negeri 1 Grati Kabupaten Pasuruan yang menjadi informan dalam penelitian ini.</text:p>
      <text:p text:style-name="P55"><text:span text:style-name="T30">“</text:span><text:span text:style-name="T27">dalam penilaian siswa tidak hanya dari segi kognitif saja mas, tetapi juga dari segi perilaku siswa dalam kegiatan pembelajaran di kelas. siswa yang memiliki EQ tinggi biasanya lebih rajin dalam hal mengerjakan segala sesuatu, sehingga hasil yang diperoleh bisa maksimal. IQ juga penting mas, tetapi jika siswa memiliki IQ tinggi tetapi tidak memiliki peroleku yang baik maka nilai yang diperoleh juga tidak akan bisa maksimal</text:span><text:span text:style-name="T30">” (RT, 40Th).</text:span></text:p>
      <text:p text:style-name="P56"/>
      <text:p text:style-name="P35">Dengan kecerdasan emosional, seseorang mampu mengetahui dan menanggapi perasaan mereka sendiri dengan baik dan mampu membaca dan menghadapi perasaan-perasaan orang lain dengan efektif. Seseorang dengan keterampilan emosional yang berkembang baik dalam kehidupan dan memiliki motivasi untuk berprestasi Kecerdasan emosional siswa memiliki pengaruh terhadap hasil belajar siswa. Hal ini sesuai dengan pendapat Andriana (2014) yang menjelaskan bahwa dengan adanya kecerdasan emosional, seseorang mampu mengetahui dan menanggapi perasaan mereka sendiri dengan baik dan mampu membaca dan menghadapi perasaan-perasaan orang lain dengan efektif. Seseorang dengan keterampilan emosional yang berkembang baik dalam kehidupan dan memiliki motivasi untuk belajar, sehingga kecerdasan emosional siswa memiliki pengaruh terhadap hasil belajar siswa.</text:p>
      <text:p text:style-name="P52"><text:span text:style-name="T5">Kecerdasan emosional ini mampu melatih kemampuan untuk mengelola perasaannya, kemampuan untuk memotivasi dirinya, kesanggupan untuk tegar dalam menghadapi frustasi, kesanggupan mengendalikan dorongan dan menunda kepuasan sesaat, mengatur suasana hati yang reaktif, serta mampu berempati dan bekerja sama dengan orang lain. Kecerdasan ini yang mendukung seorang siswa dalam mencapai tujuan dan cita-citanya. Oleh karena itu, kecerdasan emosional ditandai oleh kemampuan pengenalan diri, pengendalian diri, motivasi diri, empati, dan kemampuan sosial akan mempengaruhi prestasi belajar siswa yang nantinya juga mempengaruhi siswa dalam memahami pembelajaran. Jadi, dengan adanya kecerdasan (yang meliputi kecerdasan intelektual dan kecerdasan emosional) yang dimiliki oleh siswa dangat berpengaruh terhadap hasil belajar yang dihasilkan oleh siswa. Dengan demikian, tuajuan penelitian ini yaitu untuk mengetahui pengaruh yang signifikan dari variabel kecerdasan terhadap hasil belajar siswa kelas X IPS mata pelajaran ekonomi SMA Negeri 1 Grati Kabupaten Pasuruan tahun <text:s/>2015 dapat terpenuhi.</text:span> </text:p>
      <text:p text:style-name="P51"> </text:p>
      <text:p text:style-name="P13">PENUTUP</text:p>
      <text:p text:style-name="P54">Kesimpulan</text:p>
      <text:p text:style-name="P41"><text:span text:style-name="T54">Berdasarkan analisis data dan pembahasan mengenai pengaruh Kecerdasan terhadap </text:span><text:span text:style-name="T33">hasil</text:span><text:span text:style-name="T54"> belajar siswa</text:span><text:span text:style-name="T33"> </text:span><text:span text:style-name="T54">kelas X</text:span><text:span text:style-name="T33"> IPS</text:span><text:span text:style-name="T54"> mata pelajaran ekonomi SMA Negeri 1 Grati</text:span><text:span text:style-name="T33"> </text:span><text:span text:style-name="T54">Kecamatan Nguling</text:span><text:span text:style-name="T33"> </text:span><text:span text:style-name="T54">kabupaten Pasuruan Tahun 2015</text:span><text:span text:style-name="T33"> </text:span><text:span text:style-name="T54">dapat disimpulkan bahwa ada pengaruh yang signifikan </text:span><text:span text:style-name="T33">k</text:span><text:span text:style-name="T54">ecerdasan Intelektual <text:s/>terhadap </text:span><text:span text:style-name="T33">hasil</text:span><text:span text:style-name="T54"> belajar siswa </text:span><text:span text:style-name="T35">78,4%. </text:span><text:span text:style-name="T56">sedangkan sisanya yaitu </text:span><text:span text:style-name="T35">21,6</text:span><text:span text:style-name="T56">% dipengaruhi variabel bebas lain yang tidak diteliti yaitu </text:span><text:span text:style-name="T35">fasilitas belajar di sekolah, pemberian penguatan, motivasi belajar yang dimiliki oleh siswa, cara mengajar guru, dan lain-lain</text:span><text:span text:style-name="T55">. Berdasarkan hal tersebut dapat diketahui bahwa </text:span><text:span text:style-name="T34">hasil belajar yang diperoleh siswa sangat dipengaruhi oleh kecerdasan yang dimiliki siswa. Dimana siswa yang memiliki tingkat kecerdasan tinggi maka dapat berdampak hasil belajar yang tinggi pula, akan tetapi jika tingkat kecerdasan siswa rendah, maka hasil belajar yang diperoleh siswa juga akan rendah.</text:span></text:p>
      <text:p text:style-name="P40"/>
      <text:p text:style-name="P54">Saran</text:p>
      <text:p text:style-name="P31"><text:span text:style-name="T54">Berdasarkan kesimpulan dari penelitian ini maka dapat diberikan saran pada beberapa </text:span><text:span text:style-name="T33">b</text:span><text:span text:style-name="T54">agi </text:span><text:span text:style-name="T33">pihak sekolah</text:span><text:span text:style-name="T54">, untuk terus </text:span><text:span text:style-name="T33">memperhatikan tingkat k</text:span><text:span text:style-name="T54">ecerdasan </text:span><text:span text:style-name="T33">siswa, sehingga dapat mengukur hasil belajar yang diperoleh siswa</text:span><text:span text:style-name="T54">.</text:span><text:span text:style-name="T33"> </text:span><text:soft-page-break/><text:span text:style-name="T54">Bagi </text:span><text:span text:style-name="T33">siswa</text:span><text:span text:style-name="T54">, untuk terus meningkatkan </text:span><text:span text:style-name="T33">belajar guna memperoleh hasil belajar yang maksimal</text:span><text:span text:style-name="T54">.</text:span><text:span text:style-name="T41"> Dan </text:span><text:span text:style-name="T33">b</text:span><text:span text:style-name="T54">agi peneliti lain, untuk ikut mempertimbangkan sumbangan pengaruh variabel bebas lain yang tidak diteliti dalam penelitian ini. Oleh karena itu diharapkan bagi peneliti lain yang akan melakukan penelitian serupa dengan penelitian ini untuk mengambil variabel lain yang tidak turut diteliti dalam penelitian ini, seperti </text:span><text:span text:style-name="T35">fasilitas belajar di sekolah, pemberian penguatan, motivasi belajar yang dimiliki oleh siswa, cara mengajar guru, dan lain-lain</text:span><text:span text:style-name="T55">.</text:span></text:p>
      <text:p text:style-name="P18"/>
      <text:p text:style-name="P22"> </text:p>
      <text:p text:style-name="P12">DAFTAR PUSTAKA</text:p>
      <text:p text:style-name="P42"><text:span text:style-name="T41">[1</text:span><text:span text:style-name="T36">] <text:s/></text:span><text:span text:style-name="T58">Amstrong</text:span><text:span text:style-name="T48">, </text:span><text:span text:style-name="T49">Thomas</text:span><text:span text:style-name="T48"> Ph.D. 2002. <text:s/></text:span><text:span text:style-name="T61">Kinds of smart menemukan dan meningkatkan kecerdasan anda berdasrkan teori multiple intelligence</text:span><text:span text:style-name="T48">. Jakarta. PT Gramedia Pustaka Utama.</text:span></text:p>
      <text:p text:style-name="P43"/>
      <text:p text:style-name="P42"><text:span text:style-name="T36">[2] </text:span><text:span text:style-name="T48">Andriana. 2014. Kecerdasan Intelektual dan Kecerdasan emosional siswa.</text:span><text:span text:style-name="T41"> </text:span><text:a xlink:type="simple" xlink:href="http://pasca.undiksha.ac.id/staff/lasmawan/index.php?md=paper&amp;act=view&amp;mi=1"><text:span text:style-name="T48">http://pasca.undiksha.ac.id/staff/lasmawan/index.php?md=paper&amp;act=view&amp;mi=1</text:span></text:a></text:p>
      <text:p text:style-name="P44"><text:tab/>(Diakses Tanggal 28 Oktober 2015)</text:p>
      <text:p text:style-name="P45"/>
      <text:p text:style-name="P48"><text:span text:style-name="T36">[3] <text:s/></text:span><text:span text:style-name="T48">Djamarah, Syaiful Bahri. 2008.  Psikologi  Belajar. Jakarta: Rineka Cipta</text:span></text:p>
      <text:p text:style-name="P46"/>
      <text:p text:style-name="P47"><text:span text:style-name="T20">[4] <text:s/></text:span><text:span text:style-name="T48">Goleman, Daniel . 2009. Emotional</text:span><text:span text:style-name="T62"> intelligence. Cetakan ke 2. <text:s/></text:span><text:span text:style-name="T48">Jakarta: PT. Gramedia Pustaka Utama</text:span><text:span text:style-name="T41">.</text:span></text:p>
      <text:p text:style-name="P9"/>
      <text:p text:style-name="P47"><text:span text:style-name="T42">[5] <text:s/></text:span><text:span text:style-name="T48">Purwanto, 2002. </text:span><text:span text:style-name="T62">Evaluasi Hasil Belajar</text:span><text:span text:style-name="T48">,Yoyakarta: Pustaka Pelajar.</text:span></text:p>
      <text:p text:style-name="P49"/>
      <text:p text:style-name="P47"><text:span text:style-name="T42">[6] <text:s/></text:span><text:span text:style-name="T48">Slameto. 2011. </text:span><text:span text:style-name="T61">Belajar dan Faktor-Faktor tang Mempengaruhi</text:span><text:span text:style-name="T48">. Jakarta: Rineka Cipta</text:span></text:p>
      <text:p text:style-name="P50"/>
      <text:p text:style-name="P8"/>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100%"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100%"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100%"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100%"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text-properties style:font-name="Calibri" style:font-name-asian="Calibri1" style:font-name-complex="Times New Roman2"/>
    </style:style>
    <style:style style:name="Normal_20__28_Web_29_" style:display-name="Normal (Web)" style:family="paragraph" style:parent-style-name="Standard" style:default-outline-level="">
      <style:paragraph-properties fo:margin-top="0.049cm" fo:margin-bottom="0.049cm" fo:line-height="100%"/>
      <style:text-properties style:font-name="Calibri" fo:font-size="12pt" style:font-name-asian="Times New Roman2" style:font-size-asian="12pt" style:font-name-complex="Times New Roman2"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2" style:font-size-asian="12pt" style:font-name-complex="Times New Roman2" style:font-size-complex="12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2.044cm" fo:margin-right="1.63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style:column style:rel-width="33321*" fo:start-indent="0cm" fo:end-indent="0.402cm"/>
          <style:column style:rel-width="32214*" fo:start-indent="0.402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9"><draw:text-box fo:min-height="0.37cm"><text:p text:style-name="Standard"><text:page-number text:select-page="current">9</text:page-number></text:p></draw:text-box></draw:frame><text:span text:style-name="Page_20_Number"><text:span text:style-name="MT1">Nafik , et al., Pengaruh Kecerdasan Terhadap. . . .</text:span></text:span></text:p>
      </style:header>
      <style:footer>
        <text:p text:style-name="MP2"><text:span text:style-name="MT2">UNEJ JURNAL <text:s/>XXXXXXXXX <text:s/>2015, I (</text:span><text:span text:style-name="MT3">1</text:span><text:span text:style-name="MT2">): </text:span><text:span text:style-name="Page_20_Number">1-</text:span><text:span text:style-name="Page_20_Number"><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creation-date>2014-02-16T12:28:39.14</meta:creation-date>
    <meta:editing-cycles>143</meta:editing-cycles>
    <meta:editing-duration>PT14H22M4S</meta:editing-duration>
    <meta:generator>OpenOffice.org/3.4.1$Win32 OpenOffice.org_project/341m1$Build-9593</meta:generator>
    <dc:date>2016-01-18T10:14:38.46</dc:date>
    <meta:document-statistic meta:table-count="1" meta:image-count="0" meta:object-count="0" meta:page-count="9" meta:paragraph-count="92" meta:word-count="4372" meta:character-count="32551"/>
    <meta:user-defined meta:name="Info 1"/>
    <meta:user-defined meta:name="Info 2"/>
    <meta:user-defined meta:name="Info 3"/>
    <meta:user-defined meta:name="Info 4"/>
  </office:meta>
</office:document-meta>
</file>