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BA80000163AD1CE6B2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7.964cm" fo:margin-left="0.046cm" fo:margin-right="-0.011cm" table:align="margins"/>
    </style:style>
    <style:style style:name="Table3.A" style:family="table-column">
      <style:table-column-properties style:column-width="0.714cm" style:rel-column-width="5878*"/>
    </style:style>
    <style:style style:name="Table3.B" style:family="table-column">
      <style:table-column-properties style:column-width="2.752cm" style:rel-column-width="22643*"/>
    </style:style>
    <style:style style:name="Table3.C" style:family="table-column">
      <style:table-column-properties style:column-width="2.487cm" style:rel-column-width="20466*"/>
    </style:style>
    <style:style style:name="Table3.D" style:family="table-column">
      <style:table-column-properties style:column-width="2.011cm" style:rel-column-width="16548*"/>
    </style:style>
    <style:style style:name="Table3.A1" style:family="table-cell">
      <style:table-cell-properties style:vertical-align="middle" fo:padding="0.049cm" fo:border-left="0.035cm solid #808080" fo:border-right="none" fo:border-top="0.035cm solid #808080" fo:border-bottom="0.035cm solid #808080"/>
    </style:style>
    <style:style style:name="Table3.C1" style:family="table-cell">
      <style:table-cell-properties style:vertical-align="middle" fo:padding="0.049cm" fo:border="0.035cm solid #808080"/>
    </style:style>
    <style:style style:name="Table3.C2" style:family="table-cell">
      <style:table-cell-properties style:vertical-align="middle" fo:padding="0.049cm" fo:border-left="0.035cm solid #808080" fo:border-right="none" fo:border-top="none" fo:border-bottom="0.035cm solid #808080"/>
    </style:style>
    <style:style style:name="Table3.D2" style:family="table-cell">
      <style:table-cell-properties style:vertical-align="middle" fo:padding="0.049cm" fo:border-left="0.035cm solid #808080" fo:border-right="0.035cm solid #808080" fo:border-top="none" fo:border-bottom="0.035cm solid #808080"/>
    </style:style>
    <style:style style:name="Table4" style:family="table">
      <style:table-properties style:width="8.44cm" table:align="left"/>
    </style:style>
    <style:style style:name="Table4.A" style:family="table-column">
      <style:table-column-properties style:column-width="0.979cm"/>
    </style:style>
    <style:style style:name="Table4.B" style:family="table-column">
      <style:table-column-properties style:column-width="3.651cm"/>
    </style:style>
    <style:style style:name="Table4.C" style:family="table-column">
      <style:table-column-properties style:column-width="3.81cm"/>
    </style:style>
    <style:style style:name="Table4.A1" style:family="table-cell">
      <style:table-cell-properties fo:padding="0.049cm" fo:border-left="0.035cm solid #808080" fo:border-right="none" fo:border-top="0.035cm solid #808080" fo:border-bottom="0.035cm solid #808080"/>
    </style:style>
    <style:style style:name="Table4.C1" style:family="table-cell">
      <style:table-cell-properties fo:padding="0.049cm" fo:border="0.035cm solid #808080"/>
    </style:style>
    <style:style style:name="Table4.A2" style:family="table-cell">
      <style:table-cell-properties fo:padding="0.049cm" fo:border-left="0.035cm solid #808080" fo:border-right="none" fo:border-top="none" fo:border-bottom="0.035cm solid #808080"/>
    </style:style>
    <style:style style:name="Table4.C2" style:family="table-cell">
      <style:table-cell-properties fo:padding="0.049cm" fo:border-left="0.035cm solid #808080" fo:border-right="0.035cm solid #808080" fo:border-top="none" fo:border-bottom="0.035cm solid #808080"/>
    </style:style>
    <style:style style:name="Table1" style:family="table">
      <style:table-properties style:width="7.938cm" table:align="left"/>
    </style:style>
    <style:style style:name="Table1.A" style:family="table-column">
      <style:table-column-properties style:column-width="4.895cm"/>
    </style:style>
    <style:style style:name="Table1.B" style:family="table-column">
      <style:table-column-properties style:column-width="3.043cm"/>
    </style:style>
    <style:style style:name="Table1.A1" style:family="table-cell">
      <style:table-cell-properties fo:padding="0.049cm" fo:border-left="0.035cm solid #808080" fo:border-right="none" fo:border-top="0.035cm solid #808080" fo:border-bottom="0.035cm solid #808080"/>
    </style:style>
    <style:style style:name="Table1.B1" style:family="table-cell">
      <style:table-cell-properties fo:padding="0.049cm" fo:border="0.035cm solid #808080"/>
    </style:style>
    <style:style style:name="Table1.A2" style:family="table-cell">
      <style:table-cell-properties fo:padding="0.049cm" fo:border-left="0.035cm solid #808080" fo:border-right="none" fo:border-top="none" fo:border-bottom="0.035cm solid #808080"/>
    </style:style>
    <style:style style:name="Table1.B2" style:family="table-cell">
      <style:table-cell-properties fo:padding="0.049cm" fo:border-left="0.035cm solid #808080" fo:border-right="0.035cm solid #808080" fo:border-top="none" fo:border-bottom="0.035cm solid #808080"/>
    </style:style>
    <style:style style:name="Table2" style:family="table">
      <style:table-properties style:width="7.832cm" table:align="left"/>
    </style:style>
    <style:style style:name="Table2.A" style:family="table-column">
      <style:table-column-properties style:column-width="1.032cm"/>
    </style:style>
    <style:style style:name="Table2.B" style:family="table-column">
      <style:table-column-properties style:column-width="3.413cm"/>
    </style:style>
    <style:style style:name="Table2.C" style:family="table-column">
      <style:table-column-properties style:column-width="3.387cm"/>
    </style:style>
    <style:style style:name="Table2.A1" style:family="table-cell">
      <style:table-cell-properties fo:padding="0.049cm" fo:border-left="0.035cm solid #808080" fo:border-right="none" fo:border-top="0.035cm solid #808080" fo:border-bottom="0.035cm solid #808080"/>
    </style:style>
    <style:style style:name="Table2.C1" style:family="table-cell">
      <style:table-cell-properties fo:padding="0.049cm" fo:border="0.035cm solid #808080"/>
    </style:style>
    <style:style style:name="Table2.A2" style:family="table-cell">
      <style:table-cell-properties fo:padding="0.049cm" fo:border-left="0.035cm solid #808080" fo:border-right="none" fo:border-top="none" fo:border-bottom="0.035cm solid #808080"/>
    </style:style>
    <style:style style:name="Table2.C2" style:family="table-cell">
      <style:table-cell-properties fo:padding="0.049cm" fo:border-left="0.035cm solid #808080" fo:border-right="0.035cm solid #808080" fo:border-top="none" fo:border-bottom="0.035cm solid #808080"/>
    </style:style>
    <style:style style:name="P1" style:family="paragraph" style:parent-style-name="Authors">
      <style:paragraph-properties fo:margin-left="0cm" fo:margin-right="0.026cm" fo:text-align="start" style:justify-single-word="false" fo:text-indent="0cm" style:auto-text-indent="false"/>
    </style:style>
    <style:style style:name="P2" style:family="paragraph" style:parent-style-name="Standard">
      <style:paragraph-properties loext:contextual-spacing="false" fo:margin-top="0cm" fo:margin-bottom="0cm"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loext:contextual-spacing="false" fo:margin-top="0cm" fo:margin-bottom="0cm" fo:line-height="100%"/>
      <style:text-properties fo:font-size="11pt" fo:language="id" fo:country="ID" style:font-size-asian="11pt" style:font-size-complex="11pt"/>
    </style:style>
    <style:style style:name="P4" style:family="paragraph" style:parent-style-name="Text_20_body">
      <style:paragraph-properties fo:margin-top="0cm" fo:margin-bottom="0cm" fo:line-height="100%" fo:text-align="justify" style:justify-single-word="false"/>
      <style:text-properties style:font-name="Times New Roman1" fo:font-size="12pt"/>
    </style:style>
    <style:style style:name="P5" style:family="paragraph" style:parent-style-name="Text_20_body">
      <style:paragraph-properties fo:margin-top="0cm" fo:margin-bottom="0cm" fo:line-height="100%" fo:text-align="justify" style:justify-single-word="false"/>
      <style:text-properties style:font-name="Times New Roman1" fo:font-size="12pt" fo:language="id" fo:country="ID"/>
    </style:style>
    <style:style style:name="P6" style:family="paragraph" style:parent-style-name="Standard">
      <style:paragraph-properties fo:line-height="100%" fo:text-align="center" style:justify-single-word="false"/>
      <style:text-properties fo:color="#000000" style:font-name="'Times New Roman', serif" fo:font-size="12pt" fo:language="en" fo:country="none" fo:font-style="italic" fo:font-weight="bold" style:font-size-asian="12pt" style:font-style-asian="italic" style:font-weight-asian="bold" style:font-size-complex="12pt" style:font-style-complex="italic"/>
    </style:style>
    <style:style style:name="P7" style:family="paragraph" style:parent-style-name="Standard">
      <style:paragraph-properties fo:line-height="100%" fo:text-align="center" style:justify-single-word="false"/>
      <style:text-properties fo:color="#000000" style:font-name="'Times New Roman', serif" fo:font-size="14pt" fo:language="en" fo:country="none"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line-height="100%" fo:text-align="center" style:justify-single-word="false"/>
      <style:text-properties fo:color="#000000" style:font-name="Times New Roman1" fo:font-size="12pt" fo:language="id" fo:country="ID" fo:font-style="italic" fo:font-weight="bold" style:font-size-asian="12pt" style:font-style-asian="italic" style:font-weight-asian="bold" style:font-size-complex="12pt" style:font-style-complex="italic"/>
    </style:style>
    <style:style style:name="P9" style:family="paragraph" style:parent-style-name="Standard">
      <style:paragraph-properties fo:text-align="center" style:justify-single-word="false"/>
      <style:text-properties fo:color="#000000" fo:font-weight="bold" style:font-weight-asian="bold" style:font-weight-complex="bold"/>
    </style:style>
    <style:style style:name="P10" style:family="paragraph" style:parent-style-name="Standard">
      <style:paragraph-properties fo:line-height="100%" fo:text-align="center" style:justify-single-word="false"/>
      <style:text-properties fo:color="#000000" fo:font-size="14pt" fo:font-weight="bold" style:font-size-asian="14pt" style:font-weight-asian="bold" style:font-size-complex="14pt" style:font-weight-complex="bold"/>
    </style:style>
    <style:style style:name="P11" style:family="paragraph" style:parent-style-name="Standard">
      <style:paragraph-properties fo:line-height="100%" fo:text-align="justify" style:justify-single-word="false"/>
      <style:text-properties fo:color="#000000" style:font-name="Times New Roman" fo:font-size="12pt" fo:language="en"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center" style:justify-single-word="false"/>
      <style:text-properties fo:color="#000000" style:font-name="Times New Roman" fo:font-size="12pt" fo:language="en" fo:country="none" fo:font-style="italic" fo:font-weight="bold" style:font-size-asian="12pt" style:font-style-asian="italic" style:font-weight-asian="bold" style:font-size-complex="12pt" style:font-style-complex="italic"/>
    </style:style>
    <style:style style:name="P13" style:family="paragraph" style:parent-style-name="Standard">
      <style:paragraph-properties fo:line-height="100%" fo:text-align="justify" style:justify-single-word="false"/>
      <style:text-properties fo:color="#000000" style:font-name="Times New Roman" fo:font-size="12pt" fo:language="en" fo:country="none" fo:font-style="italic" fo:font-weight="bold" style:font-size-asian="12pt" style:font-style-asian="italic" style:font-weight-asian="bold" style:font-size-complex="12pt" style:font-style-complex="italic"/>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Times New Roman" fo:font-size="12pt"/>
    </style:style>
    <style:style style:name="P18" style:family="paragraph" style:parent-style-name="Standard">
      <style:paragraph-properties fo:line-height="100%" fo:text-align="justify" style:justify-single-word="false"/>
      <style:text-properties style:font-name="Times New Roman" fo:font-size="12pt" fo:language="en" fo:country="none"/>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style:style>
    <style:style style:name="P21"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center" style:justify-single-word="false"/>
      <style:text-properties fo:font-size="12pt" style:font-size-asian="12pt"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text-properties style:font-name="Times New Roman1" fo:font-size="12pt"/>
    </style:style>
    <style:style style:name="P29" style:family="paragraph" style:parent-style-name="Standard">
      <style:paragraph-properties fo:text-align="justify" style:justify-single-word="false"/>
      <style:text-properties fo:language="id" fo:country="ID"/>
    </style:style>
    <style:style style:name="P30" style:family="paragraph" style:parent-style-name="Standard">
      <style:paragraph-properties fo:margin-left="0.062cm" fo:margin-right="0.168cm" fo:line-height="100%" fo:text-align="justify" style:justify-single-word="false" fo:text-indent="0cm" style:auto-text-indent="false">
        <style:tab-stops/>
      </style:paragraph-properties>
      <style:text-properties fo:color="#000000" style:font-name="Times New Roman" fo:font-size="12pt" fo:language="en" fo:country="none" fo:font-style="italic" fo:font-weight="normal" style:font-size-asian="12pt" style:font-style-asian="italic" style:font-weight-asian="normal" style:font-size-complex="12pt"/>
    </style:style>
    <style:style style:name="P31" style:family="paragraph" style:parent-style-name="Text_20_body">
      <style:paragraph-properties fo:line-height="150%"/>
    </style:style>
    <style:style style:name="P32" style:family="paragraph" style:parent-style-name="Text_20_body">
      <style:paragraph-properties fo:line-height="100%" fo:text-align="justify" style:justify-single-word="false"/>
      <style:text-properties style:font-name="Times New Roman1" fo:font-size="12pt" fo:language="id" fo:country="ID" style:font-size-asian="12pt" style:font-size-complex="12pt"/>
    </style:style>
    <style:style style:name="P33" style:family="paragraph" style:parent-style-name="Standard">
      <style:paragraph-properties fo:line-height="100%" fo:text-align="justify" style:justify-single-word="false" fo:break-before="page"/>
      <style:text-properties fo:font-size="12pt" fo:font-weight="bold" style:font-size-asian="12pt" style:font-weight-asian="bold" style:font-size-complex="12pt" style:font-weight-complex="bold"/>
    </style:style>
    <style:style style:name="P34" style:family="paragraph" style:parent-style-name="Standard" style:master-page-name="">
      <style:paragraph-properties fo:margin-left="2.275cm" fo:margin-right="0cm" fo:line-height="100%" fo:text-align="justify" style:justify-single-word="false" fo:text-indent="-2.249cm" style:auto-text-indent="false" style:page-number="auto"/>
      <style:text-properties fo:font-size="12pt" style:font-size-asian="12pt" style:font-size-complex="12pt"/>
    </style:style>
    <style:style style:name="P35" style:family="paragraph" style:parent-style-name="Standard" style:master-page-name="">
      <style:paragraph-properties fo:margin-left="2.408cm" fo:margin-right="0cm" fo:line-height="100%" fo:text-align="justify" style:justify-single-word="false" fo:text-indent="-2.355cm" style:auto-text-indent="false" style:page-number="auto"/>
      <style:text-properties fo:font-size="12pt" style:font-size-asian="12pt" style:font-size-complex="12pt"/>
    </style:style>
    <style:style style:name="P36" style:family="paragraph" style:parent-style-name="Standard" style:master-page-name="">
      <style:paragraph-properties fo:margin-left="0.582cm" fo:margin-right="0cm" fo:line-height="100%" fo:text-align="justify" style:justify-single-word="false" fo:text-indent="-0.556cm" style:auto-text-indent="false" style:page-number="auto"/>
      <style:text-properties fo:font-size="12pt" style:font-size-asian="12pt" style:font-size-complex="12pt"/>
    </style:style>
    <style:style style:name="P37" style:family="paragraph" style:parent-style-name="Standard" style:master-page-name="">
      <style:paragraph-properties fo:margin-left="0.582cm" fo:margin-right="0cm" fo:text-align="justify" style:justify-single-word="false" fo:text-indent="-0.556cm" style:auto-text-indent="false" style:page-number="auto"/>
    </style:style>
    <style:style style:name="P38" style:family="paragraph" style:parent-style-name="Standard" style:master-page-name="">
      <style:paragraph-properties fo:margin-left="0.794cm" fo:margin-right="0cm" fo:line-height="100%" fo:text-align="justify" style:justify-single-word="false" fo:text-indent="-0.741cm" style:auto-text-indent="false" style:page-number="auto"/>
      <style:text-properties fo:font-size="12pt" style:font-size-asian="12pt" style:font-size-complex="12pt"/>
    </style:style>
    <style:style style:name="P39" style:family="paragraph" style:parent-style-name="Standard" style:master-page-name="">
      <style:paragraph-properties fo:margin-left="0.794cm" fo:margin-right="0cm" fo:line-height="100%" fo:text-align="justify" style:justify-single-word="false" fo:text-indent="-0.767cm" style:auto-text-indent="false" style:page-number="auto"/>
      <style:text-properties fo:font-size="12pt" style:font-size-asian="12pt" style:font-size-complex="12pt"/>
    </style:style>
    <style:style style:name="P40" style:family="paragraph" style:parent-style-name="Standard" style:master-page-name="">
      <style:paragraph-properties fo:margin-left="0.767cm" fo:margin-right="0cm" fo:line-height="100%" fo:text-align="justify" style:justify-single-word="false" fo:text-indent="-0.741cm" style:auto-text-indent="false" style:page-number="auto"/>
      <style:text-properties fo:font-size="12pt" style:font-size-asian="12pt" style:font-size-complex="12pt"/>
    </style:style>
    <style:style style:name="P41" style:family="paragraph" style:parent-style-name="Standard" style:master-page-name="">
      <style:paragraph-properties fo:margin-left="0.714cm" fo:margin-right="0cm" fo:line-height="100%" fo:text-align="justify" style:justify-single-word="false" fo:text-indent="-0.661cm" style:auto-text-indent="false" style:page-number="auto"/>
      <style:text-properties fo:font-size="12pt" style:font-size-asian="12pt" style:font-size-complex="12pt"/>
    </style:style>
    <style:style style:name="P42" style:family="paragraph" style:parent-style-name="Standard" style:master-page-name="">
      <style:paragraph-properties fo:margin-left="0.661cm" fo:margin-right="0cm" fo:line-height="100%" fo:text-align="justify" style:justify-single-word="false" fo:text-indent="-0.635cm" style:auto-text-indent="false" style:page-number="auto"/>
      <style:text-properties fo:font-size="12pt" style:font-size-asian="12pt" style:font-size-complex="12pt"/>
    </style:style>
    <style:style style:name="P43" style:family="paragraph" style:parent-style-name="Standard" style:master-page-name="">
      <style:paragraph-properties fo:margin-left="0.714cm" fo:margin-right="0cm" fo:line-height="100%" fo:text-align="justify" style:justify-single-word="false" fo:text-indent="-0.688cm" style:auto-text-indent="false" style:page-number="auto"/>
      <style:text-properties fo:font-size="12pt" style:font-size-asian="12pt" style:font-size-complex="12pt"/>
    </style:style>
    <style:style style:name="P44" style:family="paragraph" style:parent-style-name="Standard" style:master-page-name="">
      <style:paragraph-properties fo:margin-left="0.741cm" fo:margin-right="0cm" fo:line-height="100%" fo:text-align="justify" style:justify-single-word="false" fo:text-indent="-0.714cm" style:auto-text-indent="false" style:page-number="auto"/>
      <style:text-properties fo:font-size="12pt" style:font-size-asian="12pt" style:font-size-complex="12pt"/>
    </style:style>
    <style:style style:name="P45" style:family="paragraph" style:parent-style-name="Standard" style:master-page-name="">
      <style:paragraph-properties fo:margin-left="1.138cm" fo:margin-right="0cm" fo:line-height="100%" fo:text-align="justify" style:justify-single-word="false" fo:text-indent="-1.085cm" style:auto-text-indent="false" style:page-number="auto"/>
      <style:text-properties fo:font-size="12pt" style:font-size-asian="12pt" style:font-size-complex="12pt"/>
    </style:style>
    <style:style style:name="P46" style:family="paragraph" style:parent-style-name="Standard" style:master-page-name="">
      <style:paragraph-properties fo:margin-left="1.191cm" fo:margin-right="0cm" fo:line-height="100%" fo:text-align="justify" style:justify-single-word="false" fo:text-indent="-1.138cm" style:auto-text-indent="false" style:page-number="auto"/>
      <style:text-properties fo:font-size="12pt" style:font-size-asian="12pt" style:font-size-complex="12pt"/>
    </style:style>
    <style:style style:name="P47" style:family="paragraph" style:parent-style-name="Standard" style:master-page-name="">
      <style:paragraph-properties fo:margin-left="0.926cm" fo:margin-right="0cm" fo:text-align="justify" style:justify-single-word="false" fo:text-indent="0cm" style:auto-text-indent="false" style:page-number="auto"/>
    </style:style>
    <style:style style:name="P48" style:family="paragraph" style:parent-style-name="Standard" style:master-page-name="">
      <style:paragraph-properties fo:margin-left="0.926cm" fo:margin-right="0cm" fo:text-align="justify" style:justify-single-word="false" fo:text-indent="-0.9cm" style:auto-text-indent="false" style:page-number="auto"/>
    </style:style>
    <style:style style:name="P49" style:family="paragraph" style:parent-style-name="Text_20_body" style:master-page-name="">
      <style:paragraph-properties fo:margin-left="0.926cm" fo:margin-right="0cm" fo:margin-top="0cm" fo:margin-bottom="0cm" fo:line-height="100%" fo:text-align="justify" style:justify-single-word="false" fo:text-indent="-0.9cm" style:auto-text-indent="false" style:page-number="auto"/>
    </style:style>
    <style:style style:name="P50" style:family="paragraph" style:parent-style-name="Standard" style:master-page-name="">
      <style:paragraph-properties fo:margin-left="0.635cm" fo:margin-right="0cm" fo:text-align="justify" style:justify-single-word="false" fo:text-indent="-0.609cm" style:auto-text-indent="false" style:page-number="auto"/>
    </style:style>
    <style:style style:name="P51" style:family="paragraph" style:parent-style-name="Standard" style:master-page-name="">
      <style:paragraph-properties fo:margin-left="1.005cm" fo:margin-right="0cm" fo:text-align="justify" style:justify-single-word="false" fo:text-indent="-0.979cm" style:auto-text-indent="false" style:page-number="auto"/>
    </style:style>
    <style:style style:name="P52" style:family="paragraph" style:parent-style-name="Standard" style:master-page-name="">
      <style:paragraph-properties fo:margin-left="0.9cm" fo:margin-right="0cm" fo:text-align="justify" style:justify-single-word="false" fo:text-indent="-0.847cm" style:auto-text-indent="false" style:page-number="auto"/>
    </style:style>
    <style:style style:name="P53" style:family="paragraph" style:parent-style-name="Standard" style:master-page-name="">
      <style:paragraph-properties fo:margin-left="1.217cm" fo:margin-right="0cm" fo:text-align="justify" style:justify-single-word="false" fo:text-indent="-1.164cm" style:auto-text-indent="false" style:page-number="auto"/>
    </style:style>
    <style:style style:name="P54" style:family="paragraph" style:parent-style-name="Standard" style:master-page-name="">
      <style:paragraph-properties fo:margin-left="1.085cm" fo:margin-right="0cm" fo:text-align="justify" style:justify-single-word="false" fo:text-indent="-1.058cm" style:auto-text-indent="false" style:page-number="auto"/>
    </style:style>
    <style:style style:name="P55" style:family="paragraph" style:parent-style-name="Standard" style:master-page-name="">
      <style:paragraph-properties fo:margin-left="1.244cm" fo:margin-right="0cm" fo:text-align="justify" style:justify-single-word="false" fo:text-indent="-1.217cm" style:auto-text-indent="false" style:page-number="auto"/>
    </style:style>
    <style:style style:name="P56" style:family="paragraph" style:parent-style-name="Standard" style:master-page-name="">
      <style:paragraph-properties fo:margin-left="1.005cm" fo:margin-right="0cm" fo:text-align="justify" style:justify-single-word="false" fo:text-indent="-0.953cm" style:auto-text-indent="false" style:page-number="auto"/>
    </style:style>
    <style:style style:name="P57" style:family="paragraph" style:parent-style-name="Standard" style:master-page-name="">
      <style:paragraph-properties fo:margin-left="1.27cm" fo:margin-right="0cm" fo:text-align="justify" style:justify-single-word="false" fo:text-indent="-1.217cm" style:auto-text-indent="false" style:page-number="auto"/>
    </style:style>
    <style:style style:name="P58" style:family="paragraph" style:parent-style-name="Standard" style:master-page-name="">
      <style:paragraph-properties fo:margin-left="0.556cm" fo:margin-right="0cm" fo:text-align="justify" style:justify-single-word="false" fo:text-indent="-0.529cm" style:auto-text-indent="false" style:page-number="auto"/>
    </style:style>
    <style:style style:name="P59" style:family="paragraph" style:parent-style-name="Standard" style:master-page-name="">
      <style:paragraph-properties fo:margin-left="0.609cm" fo:margin-right="0cm" fo:text-align="justify" style:justify-single-word="false" fo:text-indent="-0.582cm" style:auto-text-indent="false" style:page-number="auto"/>
    </style:style>
    <style:style style:name="P60" style:family="paragraph" style:parent-style-name="Standard" style:master-page-name="">
      <style:paragraph-properties fo:margin-left="0.609cm" fo:margin-right="0cm" fo:text-align="justify" style:justify-single-word="false" fo:text-indent="-0.556cm" style:auto-text-indent="false" style:page-number="auto"/>
    </style:style>
    <style:style style:name="P61" style:family="paragraph" style:parent-style-name="Standard" style:master-page-name="">
      <style:paragraph-properties fo:margin-left="0.661cm" fo:margin-right="0cm" fo:text-align="justify" style:justify-single-word="false" fo:text-indent="-0.609cm" style:auto-text-indent="false" style:page-number="auto"/>
    </style:style>
    <style:style style:name="P62" style:family="paragraph" style:parent-style-name="Standard" style:master-page-name="">
      <style:paragraph-properties fo:margin-left="1.244cm" fo:margin-right="0cm" fo:text-align="justify" style:justify-single-word="false" fo:text-indent="-1.27cm" style:auto-text-indent="false" style:page-number="auto"/>
    </style:style>
    <style:style style:name="P63" style:family="paragraph" style:parent-style-name="Standard">
      <style:paragraph-properties fo:margin-left="1.244cm" fo:margin-right="0cm" fo:text-align="justify" style:justify-single-word="false" fo:text-indent="-1.27cm" style:auto-text-indent="false"/>
    </style:style>
    <style:style style:name="P64" style:family="paragraph" style:parent-style-name="Standard">
      <style:paragraph-properties fo:margin-left="1.244cm" fo:margin-right="0cm" fo:text-align="justify" style:justify-single-word="false" fo:text-indent="-1.27cm" style:auto-text-indent="false"/>
      <style:text-properties style:font-name="Times New Roman1" fo:font-size="12pt" fo:language="id" fo:country="ID"/>
    </style:style>
    <style:style style:name="P65" style:family="paragraph" style:parent-style-name="Standard" style:master-page-name="">
      <style:paragraph-properties fo:margin-left="0.873cm" fo:margin-right="0cm" fo:text-align="justify" style:justify-single-word="false" fo:text-indent="-0.847cm" style:auto-text-indent="false" style:page-number="auto"/>
    </style:style>
    <style:style style:name="P66" style:family="paragraph" style:parent-style-name="Standard" style:master-page-name="">
      <style:paragraph-properties fo:margin-left="1.191cm" fo:margin-right="0cm" fo:text-align="justify" style:justify-single-word="false" fo:text-indent="-1.164cm" style:auto-text-indent="false" style:page-number="auto"/>
    </style:style>
    <style:style style:name="P67" style:family="paragraph" style:parent-style-name="Text_20_body">
      <style:paragraph-properties fo:margin-left="0cm" fo:margin-right="0cm" fo:line-height="100%" fo:text-align="justify" style:justify-single-word="false" fo:text-indent="1.27cm" style:auto-text-indent="false"/>
      <style:text-properties style:font-name="Times New Roman1" fo:font-size="12pt" fo:language="id" fo:country="ID"/>
    </style:style>
    <style:style style:name="P68" style:family="paragraph" style:parent-style-name="Text_20_body">
      <style:paragraph-properties fo:margin-left="0cm" fo:margin-right="0cm" fo:text-align="justify" style:justify-single-word="false" fo:text-indent="1.27cm" style:auto-text-indent="false"/>
      <style:text-properties style:font-name="Times New Roman1" fo:font-size="12pt"/>
    </style:style>
    <style:style style:name="P69" style:family="paragraph" style:parent-style-name="Text_20_body">
      <style:paragraph-properties fo:margin-left="0cm" fo:margin-right="0cm" fo:text-align="justify" style:justify-single-word="false" fo:text-indent="1.27cm" style:auto-text-indent="false"/>
    </style:style>
    <style:style style:name="P7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71" style:family="paragraph" style:parent-style-name="Text_20_body">
      <style:paragraph-properties fo:margin-left="0cm" fo:margin-right="0cm" fo:margin-top="0cm" fo:margin-bottom="0cm" fo:text-align="justify" style:justify-single-word="false" fo:text-indent="1.27cm" style:auto-text-indent="false"/>
    </style:style>
    <style:style style:name="P72" style:family="paragraph" style:parent-style-name="Text_20_body" style:master-page-name="">
      <style:paragraph-properties fo:margin-left="0.794cm" fo:margin-right="0cm" fo:margin-top="0cm" fo:margin-bottom="0.212cm" fo:line-height="100%" fo:text-align="justify" style:justify-single-word="false" fo:text-indent="-0.79cm" style:auto-text-indent="false" style:page-number="auto"/>
      <style:text-properties style:font-name="Times New Roman1" fo:font-size="12pt" fo:language="id" fo:country="ID"/>
    </style:style>
    <style:style style:name="P73" style:family="paragraph" style:parent-style-name="Text_20_body" style:master-page-name="">
      <style:paragraph-properties fo:margin-left="0.9cm" fo:margin-right="0cm" fo:margin-top="0cm" fo:margin-bottom="0cm" fo:line-height="100%" fo:text-align="justify" style:justify-single-word="false" fo:text-indent="-0.87cm" style:auto-text-indent="false" style:page-number="auto"/>
    </style:style>
    <style:style style:name="P74" style:family="paragraph" style:parent-style-name="Text_20_body" style:master-page-name="">
      <style:paragraph-properties fo:margin-left="0.714cm" fo:margin-right="0cm" fo:margin-top="0cm" fo:margin-bottom="0cm" fo:text-align="justify" style:justify-single-word="false" fo:text-indent="-0.751cm" style:auto-text-indent="false" style:page-number="auto"/>
      <style:text-properties style:font-name="Times New Roman1" fo:font-size="12pt" fo:language="id" fo:country="ID"/>
    </style:style>
    <style:style style:name="P75" style:family="paragraph" style:parent-style-name="Standard" style:master-page-name="Standard">
      <style:paragraph-properties fo:margin-left="0cm" fo:margin-right="1.247cm" fo:line-height="150%" fo:text-align="center" style:justify-single-word="false" fo:text-indent="0cm" style:auto-text-indent="false" style:page-number="auto"/>
      <style:text-properties fo:font-size="12pt" fo:font-style="italic" style:font-size-asian="12pt" style:font-style-asian="italic" style:font-size-complex="12pt"/>
    </style:style>
    <style:style style:name="P76" style:family="paragraph" style:parent-style-name="Standard">
      <style:paragraph-properties fo:line-height="100%" fo:text-align="justify" style:justify-single-word="false"/>
      <style:text-properties fo:font-weight="normal" style:font-weight-asian="normal" style:font-weight-complex="normal"/>
    </style:style>
    <style:style style:name="T1" style:family="text">
      <style:text-properties fo:font-size="12pt"/>
    </style:style>
    <style:style style:name="T2" style:family="text">
      <style:text-properties fo:font-size="12pt" fo:language="sv" fo:country="SE" fo:font-style="normal" style:font-size-asian="12pt" style:font-style-asian="normal" style:font-size-complex="12pt" style:font-style-complex="normal"/>
    </style:style>
    <style:style style:name="T3" style:family="text">
      <style:text-properties fo:font-size="12pt" fo:language="id" fo:country="ID"/>
    </style:style>
    <style:style style:name="T4" style:family="text">
      <style:text-properties fo:font-size="12pt" fo:language="id" fo:country="ID" style:font-size-asian="12pt" style:font-size-complex="12pt"/>
    </style:style>
    <style:style style:name="T5" style:family="text">
      <style:text-properties fo:font-size="12pt" style:font-size-asian="12pt" style:font-size-complex="12pt"/>
    </style:style>
    <style:style style:name="T6" style:family="text">
      <style:text-properties fo:font-size="12pt" fo:font-style="italic"/>
    </style:style>
    <style:style style:name="T7" style:family="text">
      <style:text-properties fo:font-size="14pt" fo:language="sv" fo:country="SE" fo:font-style="normal" style:font-size-asian="14pt" style:font-style-asian="normal" style:font-size-complex="14pt" style:font-style-complex="normal"/>
    </style:style>
    <style:style style:name="T8" style:family="text">
      <style:text-properties style:font-name="Times New Roman1"/>
    </style:style>
    <style:style style:name="T9" style:family="text">
      <style:text-properties style:font-name="Times New Roman1" fo:font-size="12pt"/>
    </style:style>
    <style:style style:name="T10" style:family="text">
      <style:text-properties style:font-name="Times New Roman1" fo:font-size="12pt" fo:language="id" fo:country="ID"/>
    </style:style>
    <style:style style:name="T11" style:family="text">
      <style:text-properties style:font-name="Times New Roman1" fo:font-size="12pt" fo:language="id" fo:country="ID" fo:font-style="italic"/>
    </style:style>
    <style:style style:name="T12" style:family="text">
      <style:text-properties style:font-name="Times New Roman1" fo:font-size="12pt" fo:language="id" fo:country="ID" fo:font-style="italic" style:font-size-asian="12pt" style:font-size-complex="12pt"/>
    </style:style>
    <style:style style:name="T13" style:family="text">
      <style:text-properties style:font-name="Times New Roman1" fo:font-size="12pt" fo:language="id" fo:country="ID" style:font-size-asian="12pt" style:font-size-complex="12pt"/>
    </style:style>
    <style:style style:name="T14" style:family="text">
      <style:text-properties style:font-name="Times New Roman1" fo:font-size="12pt" fo:font-style="italic"/>
    </style:style>
    <style:style style:name="T15" style:family="text">
      <style:text-properties style:font-name="Times New Roman1" fo:font-size="12pt" fo:font-style="italic" style:font-size-asian="12pt" style:font-size-complex="12pt"/>
    </style:style>
    <style:style style:name="T16" style:family="text">
      <style:text-properties style:font-name="Times New Roman1" fo:font-size="12pt" fo:font-style="italic" fo:font-weight="bold"/>
    </style:style>
    <style:style style:name="T17" style:family="text">
      <style:text-properties style:font-name="Times New Roman1" fo:font-size="12pt" style:font-size-asian="12pt" style:font-size-complex="12pt"/>
    </style:style>
    <style:style style:name="T18" style:family="text">
      <style:text-properties style:font-name="Times New Roman1" fo:font-size="12pt" fo:font-weight="bold"/>
    </style:style>
    <style:style style:name="T19" style:family="text">
      <style:text-properties style:font-name="Times New Roman1" fo:language="id" fo:country="ID"/>
    </style:style>
    <style:style style:name="T20" style:family="text">
      <style:text-properties style:font-name="Times New Roman1" fo:language="id" fo:country="ID" fo:font-style="italic"/>
    </style:style>
    <style:style style:name="T21" style:family="text">
      <style:text-properties style:font-name="Times New Roman1" fo:language="id" fo:country="ID" fo:font-style="italic" fo:background-color="#ffffff" style:font-style-asian="italic" style:font-style-complex="italic"/>
    </style:style>
    <style:style style:name="T22" style:family="text">
      <style:text-properties style:font-name="Times New Roman1" fo:language="id" fo:country="ID" fo:font-style="italic" style:font-style-asian="italic" style:font-style-complex="italic"/>
    </style:style>
    <style:style style:name="T23" style:family="text">
      <style:text-properties style:font-name="Times New Roman1" fo:language="id" fo:country="ID" fo:font-style="normal" fo:background-color="#ffffff" style:font-style-asian="normal" style:font-style-complex="normal"/>
    </style:style>
    <style:style style:name="T24" style:family="text">
      <style:text-properties style:font-name="Times New Roman1" fo:language="id" fo:country="ID" fo:font-style="normal" style:font-style-asian="normal" style:font-style-complex="normal"/>
    </style:style>
    <style:style style:name="T25" style:family="text">
      <style:text-properties style:font-name="Times New Roman1" fo:language="id" fo:country="ID" fo:font-style="normal" fo:font-weight="normal" style:font-style-asian="normal" style:font-weight-asian="normal" style:font-style-complex="normal" style:font-weight-complex="normal"/>
    </style:style>
    <style:style style:name="T26" style:family="text">
      <style:text-properties style:font-name="Times New Roman1" fo:language="id" fo:country="ID" fo:background-color="#ffffff"/>
    </style:style>
    <style:style style:name="T27" style:family="text">
      <style:text-properties style:font-name="Times New Roman1" fo:font-style="italic"/>
    </style:style>
    <style:style style:name="T28" style:family="text">
      <style:text-properties style:font-name="Times New Roman1" fo:font-style="normal" fo:font-weight="normal" style:font-style-asian="normal" style:font-weight-asian="normal" style:font-style-complex="normal" style:font-weight-complex="normal"/>
    </style:style>
    <style:style style:name="T29" style:family="text">
      <style:text-properties fo:language="id" fo:country="ID"/>
    </style:style>
    <style:style style:name="T30" style:family="text">
      <style:text-properties fo:language="id" fo:country="ID" style:text-underline-style="solid" style:text-underline-width="auto" style:text-underline-color="font-color"/>
    </style:style>
    <style:style style:name="T31" style:family="text">
      <style:text-properties style:use-window-font-color="true" fo:language="id" fo:country="ID" style:text-underline-style="none"/>
    </style:style>
    <style:style style:name="T32" style:family="text">
      <style:text-properties fo:color="#00000a" fo:language="id" fo:country="ID" style:text-underline-style="none"/>
    </style:style>
    <style:style style:name="T33" style:family="text">
      <style:text-properties fo:color="#000000" style:font-name="Times New Roman" fo:font-size="12pt" fo:language="en" fo:country="none" fo:font-weight="normal" style:font-size-asian="12pt" style:font-weight-asian="normal" style:font-size-complex="12pt" style:font-weight-complex="normal"/>
    </style:style>
    <style:style style:name="T34" style:family="text">
      <style:text-properties fo:color="#000000" style:font-name="Times New Roman" fo:font-size="12pt" fo:language="en" fo:country="none" fo:font-style="normal" fo:font-weight="bold" style:font-size-asian="12pt" style:font-style-asian="normal" style:font-size-complex="12pt" style:font-style-complex="normal"/>
    </style:style>
    <style:style style:name="T35" style:family="text">
      <style:text-properties fo:color="#000000" style:font-name="Times New Roman" fo:font-size="12pt" fo:language="en" fo:country="none" fo:font-style="normal" style:font-size-asian="12pt" style:font-style-asian="normal" style:font-size-complex="12pt" style:font-style-complex="normal"/>
    </style:style>
    <style:style style:name="T36" style:family="text">
      <style:text-properties fo:color="#000000" style:font-name="Times New Roman" fo:font-size="12pt" fo:language="id" fo:country="ID" fo:font-weight="normal" style:font-size-asian="12pt" style:font-weight-asian="normal" style:font-size-complex="12pt" style:font-weight-complex="normal"/>
    </style:style>
    <style:style style:name="T37" style:family="text">
      <style:text-properties fo:color="#000000" style:font-name="Times New Roman" fo:font-size="12pt" fo:language="id" fo:country="ID" fo:font-style="italic" fo:font-weight="normal" style:font-size-asian="12pt" style:font-style-asian="italic" style:font-weight-asian="normal" style:font-size-complex="12pt" style:font-style-complex="italic" style:font-weight-complex="normal"/>
    </style:style>
    <style:style style:name="T38" style:family="text">
      <style:text-properties fo:color="#000000" style:font-name="Times New Roman" fo:language="id" fo:country="ID"/>
    </style:style>
    <style:style style:name="T39" style:family="text">
      <style:text-properties fo:color="#000000" style:font-name="Times New Roman1" fo:language="id" fo:country="ID"/>
    </style:style>
    <style:style style:name="T40" style:family="text">
      <style:text-properties fo:color="#000000" style:font-name="Times New Roman1" fo:language="id" fo:country="ID" fo:font-weight="bold" style:font-weight-asian="bold"/>
    </style:style>
    <style:style style:name="T41" style:family="text">
      <style:text-properties fo:color="#000000" style:font-name="Times New Roman1" fo:language="id" fo:country="ID" fo:font-style="normal" style:font-style-asian="normal" style:font-style-complex="normal"/>
    </style:style>
    <style:style style:name="T42" style:family="text">
      <style:text-properties fo:color="#000000" style:font-name="Times New Roman1" fo:language="id" fo:country="ID" fo:font-style="normal" fo:font-weight="normal" style:font-size-asian="12pt" style:font-style-asian="normal" style:font-weight-asian="normal" style:font-size-complex="12pt" style:font-style-complex="normal" style:font-weight-complex="normal"/>
    </style:style>
    <style:style style:name="T43" style:family="text">
      <style:text-properties fo:color="#000000" style:font-name="Times New Roman1" fo:language="id" fo:country="ID" fo:font-style="italic"/>
    </style:style>
    <style:style style:name="T44" style:family="text">
      <style:text-properties fo:color="#000000" style:font-name="Times New Roman1" fo:language="id" fo:country="ID" fo:font-style="italic" style:font-style-asian="italic" style:font-style-complex="italic"/>
    </style:style>
    <style:style style:name="T45" style:family="text">
      <style:text-properties fo:color="#000000" style:font-name="Times New Roman1" fo:font-size="12pt"/>
    </style:style>
    <style:style style:name="T46" style:family="text">
      <style:text-properties fo:color="#000000" style:font-name="Times New Roman1" fo:font-size="12pt" fo:font-weight="bold"/>
    </style:style>
    <style:style style:name="T47" style:family="text">
      <style:text-properties fo:color="#000000" style:font-name="Times New Roman1" fo:font-style="normal" style:font-style-asian="normal" style:font-style-complex="normal"/>
    </style:style>
    <style:style style:name="T48" style:family="text">
      <style:text-properties fo:color="#000000" style:font-name="Times New Roman1" fo:font-style="normal" fo:font-weight="normal" style:font-size-asian="12pt" style:font-style-asian="normal" style:font-weight-asian="normal" style:font-size-complex="12pt" style:font-style-complex="normal" style:font-weight-complex="normal"/>
    </style:style>
    <style:style style:name="T49" style:family="text">
      <style:text-properties fo:color="#000000" fo:font-weight="bold" style:font-weight-asian="bold"/>
    </style:style>
    <style:style style:name="T50" style:family="text">
      <style:text-properties fo:color="#000000" fo:language="en" fo:country="none"/>
    </style:style>
    <style:style style:name="T51" style:family="text">
      <style:text-properties fo:color="#000000" fo:language="en" fo:country="none" fo:font-weight="bold"/>
    </style:style>
    <style:style style:name="T52" style:family="text">
      <style:text-properties fo:color="#000000" fo:language="id" fo:country="ID"/>
    </style:style>
    <style:style style:name="T53" style:family="text">
      <style:text-properties fo:color="#000000" fo:font-style="normal" fo:font-weight="normal" style:font-size-asian="12pt" style:font-style-asian="normal" style:font-weight-asian="normal" style:font-size-complex="12pt" style:font-style-complex="normal" style:font-weight-complex="normal"/>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fo:font-weight="bold" style:font-weight-asian="bold" style:font-weight-complex="bold"/>
    </style:style>
    <style:style style:name="T57" style:family="text">
      <style:text-properties fo:font-variant="normal" fo:text-transform="none" style:font-name="Times New Roman1"/>
    </style:style>
    <style:style style:name="T58" style:family="text">
      <style:text-properties fo:font-variant="normal" fo:text-transform="none" style:font-name="Times New Roman1" fo:font-size="12pt"/>
    </style:style>
    <style:style style:name="T59" style:family="text">
      <style:text-properties fo:font-variant="normal" fo:text-transform="none" style:font-name="Times New Roman1" fo:font-size="12pt" fo:font-weight="bold"/>
    </style:style>
    <style:style style:name="T60" style:family="text">
      <style:text-properties fo:font-variant="normal" fo:text-transform="none" style:font-name="Times New Roman1" fo:language="id" fo:country="ID"/>
    </style:style>
    <style:style style:name="T61" style:family="text">
      <style:text-properties fo:background-color="#ffffff"/>
    </style:style>
    <style:style style:name="T62" style:family="text">
      <style:text-properties fo:color="#222222"/>
    </style:style>
    <style:style style:name="T63" style:family="text">
      <style:text-properties fo:color="#222222" style:font-name="Times New Roman1" fo:language="id" fo:country="ID"/>
    </style:style>
    <style:style style:name="T64" style:family="text">
      <style:text-properties fo:color="#222222" style:font-name="Times New Roman1" fo:language="id" fo:country="ID" fo:font-style="italic"/>
    </style:style>
    <style:style style:name="T65" style:family="text">
      <style:text-properties style:font-name="Times New Roman"/>
    </style:style>
    <style:style style:name="T66" style:family="text">
      <style:text-properties style:font-name="Times New Roman" fo:language="id" fo:country="ID"/>
    </style:style>
    <style:style style:name="T67" style:family="text">
      <style:text-properties style:font-name="Times New Roman" fo:language="id" fo:country="ID" fo:font-style="italic" style:font-style-asian="italic" style:font-style-complex="italic"/>
    </style:style>
    <style:style style:name="T68" style:family="text">
      <style:text-properties style:font-name="Times New Roman" fo:language="id" fo:country="ID" fo:background-color="#ffffff"/>
    </style:style>
    <style:style style:name="T69" style:family="text">
      <style:text-properties style:font-name="Times New Roman" fo:language="id" fo:country="ID" fo:font-style="normal" style:font-style-asian="normal" style:font-style-complex="normal"/>
    </style:style>
    <style:style style:name="T70" style:family="text">
      <style:text-properties style:font-name="Times New Roman" fo:font-size="12pt"/>
    </style:style>
    <style:style style:name="T71" style:family="text">
      <style:text-properties style:font-name="Times New Roman" fo:font-size="12pt" fo:font-style="italic"/>
    </style:style>
    <style:style style:name="T72" style:family="text">
      <style:text-properties style:font-name="Times New Roman" fo:font-size="12pt" fo:language="id" fo:country="ID"/>
    </style:style>
    <style:style style:name="T73" style:family="text">
      <style:text-properties fo:color="#004586" style:text-line-through-style="none" style:font-name="Times New Roman1" fo:font-size="12pt" fo:language="id" fo:country="ID" fo:font-style="italic" style:text-underline-style="none" style:text-blinking="false" style:font-size-asian="12pt" style:font-size-complex="12pt"/>
    </style:style>
    <style:style style:name="T74" style:family="text">
      <style:text-properties fo:font-weight="bold" style:font-weight-asian="bold" style:font-weight-complex="bold"/>
    </style:style>
    <style:style style:name="T75" style:family="text">
      <style:text-properties fo:color="#0000ff" style:text-line-through-style="none" style:font-name="Times New Roman1" fo:font-size="12pt" fo:language="id" fo:country="ID" fo:font-style="italic" style:text-underline-style="none" style:text-blinking="false" style:font-size-asian="12pt" style:font-size-complex="12pt"/>
    </style:style>
    <style:style style:name="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Frame2" text:anchor-type="paragraph" svg:x="-0.051cm" svg:y="0.076cm" svg:width="17.036cm" draw:z-index="0"><draw:text-box fo:min-height="3.732cm"><text:p text:style-name="P10">KEKOHESIAN DAN KEKOHERENSIAN WACANA DALAM BERITA KRIMINAL PADA MEDIA <text:span text:style-name="T55">ONLINE</text:span> DETIK</text:p><text:p text:style-name="P7">COHESION AND COHERENCE DISCOURSE IN CRIME NEWS ON DETIK ONLINE MEDIA</text:p><text:p text:style-name="P6"><text:s/></text:p><text:p text:style-name="P8"/><text:p text:style-name="P9"/></draw:text-box></draw:frame><draw:frame draw:style-name="fr2" draw:name="Frame1" text:anchor-type="paragraph" svg:x="0.019cm" svg:y="2.632cm" svg:width="17.014cm" draw:z-index="1"><draw:text-box fo:min-height="3.286cm"><text:p text:style-name="P15">Ayu Muti'ah Hasnawati, Asrumi, A. Erna Rochiyati S.</text:p><text:p text:style-name="P14">Jurusan Sastra Indonesia, Fakultas Sastra, Universitas Jember</text:p><text:p text:style-name="P14">Jalan Kalimantan 37 Jember 68121 Telp/Faks 0331-337422</text:p><text:p text:style-name="P2"><text:span text:style-name="T29">Email: </text:span><text:span text:style-name="T30">ayumutiah8@gmail.com</text:span><text:span text:style-name="T31">, </text:span><text:span text:style-name="T32">085646861174</text:span></text:p><text:p text:style-name="P3"/></draw:text-box></draw:frame><draw:frame draw:style-name="fr2" draw:name="Frame5" text:anchor-type="paragraph" svg:x="0.131cm" svg:y="4.995cm" svg:width="17.018cm" draw:z-index="17"><draw:text-box fo:min-height="14.249cm"><text:p text:style-name="P75"><text:span text:style-name="T40"><text:s/>Abstrak</text:span><text:span text:style-name="T49"> </text:span></text:p><text:p text:style-name="P25"><text:span text:style-name="T36"><text:tab/>Kohesi dan koherensi merupakan aspek pembangun keutuhan wacana. Artinya, dalam suatu wacana terdapat aspek-aspek yang menjadikannya runtut dan logis. Aspek-aspek tersebut digunakan untuk mengetahui keseimbangan antarkalimat dan kepaduan makna dalam suatu wacana. Artikel ini menyoroti wacana berita kriminal yang terdapat pada media </text:span><text:span text:style-name="T37">online Detik</text:span><text:span text:style-name="T36">. Dibandingkan wacana yang lain, wacana berita kriminal dapat dinikmati oleh seluruh kalangan dan lapisan masyarakat. Penelitian ini bertujuan mendeskripsikan penanda formal kekohesian dan kekoherensian wacana. Selain itu, juga mendeskripsikan ketidakkohesian dan ketidakkoherensian wacana berdasarkan kesalahan bahasa dan hubungan makna antarparagrafnya. Penelitian ini menggunakan metode kualitatif dengan pendekatan deskriptif. Hasil penelitian ini menunjukkan penggunaan penanda formal kekohesian wacana dan jenis kekoherensian wacana. Penanda formal kohesi meliputi piranti gramatikal dan leksikal, sedangkan jenis koherensi berupa koherensi kondisional dan koherensi pembeda. Piranti gramatikal meliputi pronomina, subsitusi, elipsis, dan konjungsi, sedangkan piranti leksikalnya meliputi repetisi, sinonimi, antonimi, hiponimi, kolokasi, dan ekuivalensi. Selain itu, juga ditemukan wacana yang tidak kohesif dan tidak koheren. Dengan demikian, diperoleh faktor-faktor penyebabnya, yaitu ketidaktepatan penggunaan pronomina dan konjungsi, </text:span><text:span text:style-name="T33">kesalahan ejaan, pemilihan kata (diksi), </text:span><text:span text:style-name="T36">ketidaklogisan, </text:span><text:span text:style-name="T33">kalimat, </text:span><text:span text:style-name="T36">dan struktur penulisan.</text:span></text:p><text:p text:style-name="P31"><text:span text:style-name="T46">Kata Kunci</text:span><text:span text:style-name="T45">: kohesi, koherensi, berita kriminal </text:span></text:p><text:p text:style-name="P30"/><text:p text:style-name="P21"><text:s text:c="2"/></text:p></draw:text-box></draw:frame></text:p>
      <text:p text:style-name="P23"/>
      <text:p text:style-name="P23"><draw:frame draw:style-name="fr2" draw:name="Frame3" text:anchor-type="paragraph" svg:x="0.113cm" svg:y="10.183cm" svg:width="17.036cm" draw:z-index="18"><draw:text-box fo:min-height="9.417cm"><text:p text:style-name="P16"/><text:p text:style-name="P12">Abstract</text:p><text:p text:style-name="P18"><text:span text:style-name="T42"><text:tab/>Cohesion and coherence is an aspect of wholeness builder discourse. </text:span><text:span text:style-name="T48">It means</text:span><text:span text:style-name="T42">, in a discourse </text:span><text:span text:style-name="T48">there </text:span><text:span text:style-name="T42">are the aspects that make it coherent and logic. These aspects are used to </text:span><text:span text:style-name="T48">know </text:span><text:span text:style-name="T42">the balance </text:span><text:span text:style-name="T48">between statements </text:span><text:span text:style-name="T42">and cohesiveness meaning in a discourse. This article highlights the news discourse of crime contained in</text:span><text:span text:style-name="T48"> Detik online media</text:span><text:span text:style-name="T42">. Compared to other discourse, the discourse of crime news can be enjoyed by all </text:span><text:span text:style-name="T48">of society</text:span><text:span text:style-name="T42">. This study aimed to describe the formal marker </text:span><text:span text:style-name="T48">of cohesionness and coherenceness</text:span><text:span text:style-name="T53"> </text:span><text:span text:style-name="T42">discourse. In addition, also described </text:span><text:span text:style-name="T48">uncohesionness and uncoherenceness</text:span><text:span text:style-name="T53"> </text:span><text:span text:style-name="T42">discourse based on </text:span><text:span text:style-name="T25">errors of language</text:span><text:span text:style-name="T42"> and meaning relations </text:span><text:span text:style-name="T48">between paragraph</text:span><text:span text:style-name="T42">. This study used a qualitative method with descriptive approach. The results showed the use of formal marker </text:span><text:span text:style-name="T48">of cohesion </text:span><text:span text:style-name="T42">discourse and </text:span><text:span text:style-name="T48">kinds of coherence </text:span><text:span text:style-name="T42">discourse. Formal cohesion markers include grammatical and lexical tools, while the kind of coherence </text:span><text:span text:style-name="T48">is </text:span><text:span text:style-name="T42">conditional coherence and differentiator coherence. Grammatical </text:span><text:span text:style-name="T48">tool</text:span><text:span text:style-name="T53"> </text:span><text:span text:style-name="T42">includes pronouns, substitution, ellipsis, and conjunction, whereas the lexical </text:span><text:span text:style-name="T48">tool</text:span><text:span text:style-name="T53"> </text:span><text:span text:style-name="T42">include</text:span><text:span text:style-name="T48">s</text:span><text:span text:style-name="T53"> </text:span><text:span text:style-name="T42">repetition, synonym</text:span><text:span text:style-name="T48">y</text:span><text:span text:style-name="T42">, antonym</text:span><text:span text:style-name="T48">y</text:span><text:span text:style-name="T42">, hiponimy, collocation, and equivalence. <text:s/>In addition, also found that discourse is </text:span><text:span text:style-name="T48">un</text:span><text:span text:style-name="T42">cohesive and </text:span><text:span text:style-name="T48">un</text:span><text:span text:style-name="T42">coherent.</text:span></text:p><text:p text:style-name="P9"/></draw:text-box></draw:frame></text:p>
      <text:p text:style-name="P33"><draw:frame draw:style-name="fr2" draw:name="Frame4" text:anchor-type="paragraph" svg:x="0.025cm" svg:y="0.012cm" svg:width="17.036cm" draw:z-index="19"><draw:text-box fo:min-height="4.584cm"><text:p text:style-name="P13"><text:span text:style-name="T28">Therefore, obtained the caused fastors</text:span><text:span text:style-name="T25">, namely the use of pronouns and conjunctions inaccuracies, errors in spelling, word choice (diction), incoherence, sentences, and the structure of writing.</text:span></text:p><text:p text:style-name="P11"/><text:p text:style-name="P11"/><text:p text:style-name="P76"><text:span text:style-name="T34">Keywords</text:span><text:span text:style-name="T35">: cohesion, coherence, crime news </text:span></text:p></draw:text-box></draw:frame>Pendahuluan</text:p>
      <text:p text:style-name="P23">           <text:span text:style-name="T19">Bahasa berfungsi sebagai alat komunikasi, baik berupa lisan maupun tulisan. Bahasa digunakan dalam bentuk rangkaian kalimat yang saling berkaitan. Kalimat-kalimat tersebut membentuk sebuah proposisi yang menjadi suatu kesatuan disebut wacana. </text:span><text:span text:style-name="T8">Menurut Rani, dkk. (2006:3) wacana merupakan satuan bahasa paling besar yang digunakan dalam komunikasi. Satuan bahasa di bawahnya adalah kalimat, frase, kata, dan bunyi.</text:span> <text:span text:style-name="T19">Secara berurutan, rangkaian bunyi membentuk kata, rangkaian kata membentuk frasa dan rangkaian frasa membentuk kalimat. Rangkaian kalimat tersebut yang akhirnya membentuk sebuah wacana. </text:span></text:p>
      <text:p text:style-name="P26"><text:span text:style-name="T5">           </text:span><text:span text:style-name="T13">Wacana dapat berupa suatu karangan utuh, seperti novel, buku, artikel dan sebagainya. Selain itu, wacana juga dapat berupa kumpulan paragraf yang berisi informasi yang lengkap. Seiring dengan perkembangan teknologi, penyampaian suatu informasi tidak hanya melalui wacana dalam media cetak. Penyampaian tersebut dapat melalui internet. Internet merupakan jaringan besar yang menghubungkan manusia dan komputer-komputer di seluruh dunia. Bahkan saat ini, internet dapat menggeser keberadaan media cetak, seperti surat kabar dan majalah. Hal itu dibuktikan dengan banyaknya perusahaan media cetak yang beralih mendirikan situs media </text:span><text:span text:style-name="T12">online</text:span><text:span text:style-name="T13">, salah satunya seperti penutupan tabloid </text:span><text:span text:style-name="T12">Soccer</text:span><text:span text:style-name="T13"> sebagai top level </text:span><text:span text:style-name="T12">Kompas Gramedia Group </text:span><text:span text:style-name="T13">dan beralih dengan membuka website </text:span><text:a xlink:type="simple" xlink:href="http://www.duniasoccer.com/" text:style-name="Internet_20_link" text:visited-style-name="Visited_20_Internet_20_Link"><text:span text:style-name="T75">www.duniasoccer.com</text:span></text:a><text:span text:style-name="T5"> </text:span><text:span text:style-name="T13">sejak tanggal 8 Maret 2008. Penutupan tersebut dikarenakan minat konsumennya yang beralih pada dunia digital.</text:span></text:p>
      <text:p text:style-name="P26"><text:span text:style-name="T5">           </text:span><text:span text:style-name="T17">Melalui internet, manusia memperoleh berbagai macam informasi seperti iklan jual beli, lowongan pekerjaan maupun berita terkini dengan membaca wacana yang ada dalam situs media </text:span><text:span text:style-name="T15">online.</text:span><text:span text:style-name="T5"> </text:span><text:span text:style-name="T13">Wacana dalam media </text:span><text:span text:style-name="T12">online </text:span><text:span text:style-name="T13">merupakan satuan bahasa terlengkap yang dinyatakan secara tertulis yaitu berupa artikel dan berita terkini. Berita terkini misalnya berita tindak pidana yang kerap kali terjadi dan tengah menjadi perbincangan publik, baik berupa kriminal maupun korupsi. Media </text:span><text:span text:style-name="T12">online</text:span><text:span text:style-name="T13"> yang berisi tentang berita terkini, misalnya </text:span><text:span text:style-name="T12">Detik, Kompas, Vivanews, Merdeka, Tribunnews, Okezone, Kapanlagi </text:span><text:span text:style-name="T13">dan lain-lain. Berdasarkan hasil pengamatan dari beberapa media </text:span><text:span text:style-name="T12">online</text:span><text:span text:style-name="T13">, menurut Dahlan Dahi (</text:span><text:a xlink:type="simple" xlink:href="http://www.dahlandahi.com/2013/08/jumlah-visitor-detikcom-kompas-vivanews.html" text:style-name="Internet_20_link" text:visited-style-name="Visited_20_Internet_20_Link"><text:span text:style-name="T73">http://www.dahlandahi.com/2013/08/jumlah-visitor-Detikcom-kompas-vivanews.html</text:span></text:a><text:span text:style-name="T13">), seorang wartawan media cetak dan </text:span><text:span text:style-name="T12">online</text:span><text:span text:style-name="T13">, </text:span><text:span text:style-name="T12">Detik</text:span><text:span text:style-name="T13"> merupakan portal berita terbaik dan paling banyak diminati oleh pengguna internet. Media </text:span><text:span text:style-name="T12">online Detik</text:span><text:span text:style-name="T13"> menempati urutan pertama sebagai portal berita terpopuler pada tahun 2013, seperti yang ditunjukkan oleh tabel berikut.</text:span><text:span text:style-name="T5"> </text:span><text:span text:style-name="T4"><text:s/></text:span></text:p>
      <text:p text:style-name="P35">Tabel 1. Pemeringkatan Portal Berita Terpopuler Tahun 2013</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P23">No</text:p>
          </table:table-cell>
          <table:table-cell table:style-name="Table3.A1" table:number-rows-spanned="2" office:value-type="string">
            <text:p text:style-name="P23">Media <text:span text:style-name="T54">Online</text:span></text:p>
          </table:table-cell>
          <table:table-cell table:style-name="Table3.C1" table:number-columns-spanned="2" office:value-type="string">
            <text:p text:style-name="P23">Tahun 2013</text:p>
          </table:table-cell>
          <table:covered-table-cell/>
        </table:table-row>
        <table:table-row>
          <table:covered-table-cell/>
          <table:covered-table-cell/>
          <table:table-cell table:style-name="Table3.C2" office:value-type="string">
            <text:p text:style-name="P23">Daily Visitors</text:p>
          </table:table-cell>
          <table:table-cell table:style-name="Table3.D2" office:value-type="string">
            <text:p text:style-name="P23">Pageviews</text:p>
          </table:table-cell>
        </table:table-row>
        <table:table-row>
          <table:table-cell table:style-name="Table3.C2" office:value-type="string">
            <text:p text:style-name="P23">1.</text:p>
          </table:table-cell>
          <table:table-cell table:style-name="Table3.C2" office:value-type="string">
            <text:p text:style-name="P23">Detik.com</text:p>
          </table:table-cell>
          <table:table-cell table:style-name="Table3.C2" office:value-type="string">
            <text:p text:style-name="P23">1.267.837</text:p>
          </table:table-cell>
          <table:table-cell table:style-name="Table3.D2" office:value-type="string">
            <text:p text:style-name="P23">7.873.269</text:p>
          </table:table-cell>
        </table:table-row>
        <table:table-row>
          <table:table-cell table:style-name="Table3.C2" office:value-type="string">
            <text:p text:style-name="P23">2.</text:p>
          </table:table-cell>
          <table:table-cell table:style-name="Table3.C2" office:value-type="string">
            <text:p text:style-name="P23">Kompas.com</text:p>
          </table:table-cell>
          <table:table-cell table:style-name="Table3.C2" office:value-type="string">
            <text:p text:style-name="P23">889.929</text:p>
          </table:table-cell>
          <table:table-cell table:style-name="Table3.D2" office:value-type="string">
            <text:p text:style-name="P23">5.117.090</text:p>
          </table:table-cell>
        </table:table-row>
        <table:table-row>
          <table:table-cell table:style-name="Table3.C2" office:value-type="string">
            <text:p text:style-name="P23">3.</text:p>
          </table:table-cell>
          <table:table-cell table:style-name="Table3.C2" office:value-type="string">
            <text:p text:style-name="P23">Vivanews.co.id</text:p>
          </table:table-cell>
          <table:table-cell table:style-name="Table3.C2" office:value-type="string">
            <text:p text:style-name="P23">639.119</text:p>
          </table:table-cell>
          <table:table-cell table:style-name="Table3.D2" office:value-type="string">
            <text:p text:style-name="P23">3.317.028</text:p>
          </table:table-cell>
        </table:table-row>
        <table:table-row>
          <table:table-cell table:style-name="Table3.C2" office:value-type="string">
            <text:p text:style-name="P23">4.</text:p>
          </table:table-cell>
          <table:table-cell table:style-name="Table3.C2" office:value-type="string">
            <text:p text:style-name="P23">Merdeka.com</text:p>
          </table:table-cell>
          <table:table-cell table:style-name="Table3.C2" office:value-type="string">
            <text:p text:style-name="P23">461.717</text:p>
          </table:table-cell>
          <table:table-cell table:style-name="Table3.D2" office:value-type="string">
            <text:p text:style-name="P23">2.724.130</text:p>
          </table:table-cell>
        </table:table-row>
        <table:table-row>
          <table:table-cell table:style-name="Table3.C2" office:value-type="string">
            <text:p text:style-name="P23">5.</text:p>
          </table:table-cell>
          <table:table-cell table:style-name="Table3.C2" office:value-type="string">
            <text:p text:style-name="P23">Okezone.com</text:p>
          </table:table-cell>
          <table:table-cell table:style-name="Table3.C2" office:value-type="string">
            <text:p text:style-name="P23">314.680</text:p>
          </table:table-cell>
          <table:table-cell table:style-name="Table3.D2" office:value-type="string">
            <text:p text:style-name="P23">2.895.055</text:p>
          </table:table-cell>
        </table:table-row>
      </table:table>
      <text:p text:style-name="P23"><text:span text:style-name="T21"><text:tab/>Daily visitors</text:span><text:span text:style-name="T23"> merupakan jumlah pengunjung, sedangkan </text:span><text:span text:style-name="T21">pageviews</text:span><text:span text:style-name="T23"> merupakan halaman yang dibuka. Peringkat tersebut diperoleh berdasarkan </text:span><text:span text:style-name="T21">Traffic Rank</text:span><text:span text:style-name="T23"> yang dibuat oleh Alexa.com. Alexa.com. adalah </text:span><text:soft-page-break/><text:span text:style-name="T23">situs yang memberikan penilaian mengenai kualitas situs web atau blog berdasarkan tolak ukur tertentu, seperti jumlah </text:span><text:span text:style-name="T21">traffic</text:span><text:span text:style-name="T23"> pengunjung maupun kualitas kontennya. Peringkat tersebut dapat berubah tergantung pada jumlah pengunjungnya, seperti pada tabel berikut yang menunjukkan pemeringkatan portal berita di Indonesia pada tahun 2014 dan 2015 versi Alexa. </text:span></text:p>
      <text:p text:style-name="P23"><text:span text:style-name="T66">Tabel 1.2 </text:span><text:span text:style-name="T68">Pemeringkatan Portal Berita Terpopuler </text:span></text:p>
      <text:p text:style-name="P23"><text:span text:style-name="T61">     <text:tab/></text:span><text:span text:style-name="T26">Tahun 2014 dan 2015 Versi Alexa</text:span> </text:p>
      <table:table table:name="Table4" table:style-name="Table4">
        <table:table-column table:style-name="Table4.A"/>
        <table:table-column table:style-name="Table4.B"/>
        <table:table-column table:style-name="Table4.C"/>
        <table:table-row>
          <table:table-cell table:style-name="Table4.A1" office:value-type="string">
            <text:p text:style-name="P23"><text:span text:style-name="T8">No</text:span><text:span text:style-name="T19">.</text:span></text:p>
          </table:table-cell>
          <table:table-cell table:style-name="Table4.A1" office:value-type="string">
            <text:p text:style-name="P23">September 2014 </text:p>
          </table:table-cell>
          <table:table-cell table:style-name="Table4.C1" office:value-type="string">
            <text:p text:style-name="P23">Januari 2015 </text:p>
          </table:table-cell>
        </table:table-row>
        <table:table-row>
          <table:table-cell table:style-name="Table4.A2" office:value-type="string">
            <text:p text:style-name="P23">1. </text:p>
          </table:table-cell>
          <table:table-cell table:style-name="Table4.A2" office:value-type="string">
            <text:p text:style-name="P23">Detik.com</text:p>
          </table:table-cell>
          <table:table-cell table:style-name="Table4.C2" office:value-type="string">
            <text:p text:style-name="P23">Detik.com</text:p>
          </table:table-cell>
        </table:table-row>
        <table:table-row>
          <table:table-cell table:style-name="Table4.A2" office:value-type="string">
            <text:p text:style-name="P23">2. </text:p>
          </table:table-cell>
          <table:table-cell table:style-name="Table4.A2" office:value-type="string">
            <text:p text:style-name="P23">Kompas.com</text:p>
          </table:table-cell>
          <table:table-cell table:style-name="Table4.C2" office:value-type="string">
            <text:p text:style-name="P23">Liputan6.com</text:p>
          </table:table-cell>
        </table:table-row>
        <table:table-row>
          <table:table-cell table:style-name="Table4.A2" office:value-type="string">
            <text:p text:style-name="P23">3. </text:p>
          </table:table-cell>
          <table:table-cell table:style-name="Table4.A2" office:value-type="string">
            <text:p text:style-name="P23">Liputan6.com</text:p>
          </table:table-cell>
          <table:table-cell table:style-name="Table4.C2" office:value-type="string">
            <text:p text:style-name="P23">Kompas.com</text:p>
          </table:table-cell>
        </table:table-row>
        <table:table-row>
          <table:table-cell table:style-name="Table4.A2" office:value-type="string">
            <text:p text:style-name="P23">4. </text:p>
          </table:table-cell>
          <table:table-cell table:style-name="Table4.A2" office:value-type="string">
            <text:p text:style-name="P23">Tribunnews.com</text:p>
          </table:table-cell>
          <table:table-cell table:style-name="Table4.C2" office:value-type="string">
            <text:p text:style-name="P23">Tribunnews.com</text:p>
          </table:table-cell>
        </table:table-row>
        <table:table-row>
          <table:table-cell table:style-name="Table4.A2" office:value-type="string">
            <text:p text:style-name="P23">5. </text:p>
          </table:table-cell>
          <table:table-cell table:style-name="Table4.A2" office:value-type="string">
            <text:p text:style-name="P23">Merdeka.com</text:p>
          </table:table-cell>
          <table:table-cell table:style-name="Table4.C2" office:value-type="string">
            <text:p text:style-name="P23">Merdeka.com</text:p>
          </table:table-cell>
        </table:table-row>
      </table:table>
      <text:p text:style-name="P23"><text:span text:style-name="T69"><text:tab/>Selain media </text:span><text:span text:style-name="T67">online</text:span><text:span text:style-name="T69"> yang telah disebutkan di atas, masih banyak lagi media </text:span><text:span text:style-name="T67">online</text:span><text:span text:style-name="T69"> yang lainnya. Dengan demikian, penelitian ini menggunakan media </text:span><text:span text:style-name="T67">online</text:span><text:span text:style-name="T69"> </text:span><text:span text:style-name="T67">Detik</text:span><text:span text:style-name="T69"> sebagai objek penelitiannya. Hal tersebut dikarenakan, </text:span><text:span text:style-name="T67">Detik</text:span><text:span text:style-name="T69"> selalu menjadi peringkat pertama sebagai portal berita terpopuler. Berita-berita yang dimuat pun beragam. Beragam berarti bermacam-macam. Hal itu berarti bahwa berita yang dimuat tidak monoton satu topik saja, akan tetapi berbagai topik seperti politik, kriminal, ekonomi bisnis, olahraga, kesehatan dan lain-lain. Selain itu, juga berimbang atau tidak berat sebelah dalam pemberitaan-pemberitannya. Untuk membatasi pokok bahasan, peneliti hanya membatasi pada berita kriminal yang terdapat dalam media o</text:span><text:span text:style-name="T67">nline Detik</text:span><text:span text:style-name="T69">. </text:span></text:p>
      <text:p text:style-name="P23"><text:span text:style-name="T19"><text:tab/>Berita kriminal merupakan informasi mengenai tindak kejahatan yang terjadi di masyarakat. </text:span><text:span text:style-name="T8">Hal tersebut berarti bahwa </text:span><text:span text:style-name="T19">wacana berita kriminal</text:span> <text:span text:style-name="T8">harus ditulis menggunakan </text:span><text:span text:style-name="T19">bahasa yang jelas, runtut, dan logis, supaya informasi yang ingin disampaikan dapat dengan mudah dipahami oleh pembaca.</text:span> <text:span text:style-name="T19">Selain itu dibandingkan dengan pemberitaan-pemberitaan yang lain, berita kriminal dapat dinikmati oleh seluruh kalangan dan lapisan masyarakat termasuk anak-anak dan remaja. Berita kriminal yang cenderung menonjolkan unsur kekerasan, seperti menggambarkan kronologis kejadian dan kondisi korban dapat memberikan pengaruh positif dan negatif. Pengaruh positifnya dapat meningkatkan kewaspadaan masyarakat terhadap tindak kejahatan yang dapat terjadi kapan dan dimana saja, sedangkan pengaruh negatifnya dapat menjadi sumber referensi bagi pihak tertentu untuk meniru tindak kejahatan tersebut. Hal itu dapat menjadi penyebab maraknya kriminalitas yang terjadi saat ini.</text:span></text:p>
      <text:p text:style-name="P23"><text:span text:style-name="T19"><text:tab/>Dalam wacana berita kriminal terdapat aspek-aspek yang menjadikannya runtut dan logis. Aspek-aspek tersebut berupa aspek kohesi dan aspek koherensi. </text:span><text:span text:style-name="T8">Aspek kohesi adalah salah satu unsur pembentuk teks yang penting. Menurut Brown dan Yule (1983:191) unsur pembentuk teks itulah yang membedakan rangkaian kalimat itu sebagai sebuah wacana atau bukan wacana. Untuk membentuk suatu wacana yang baik, tidak hanya mengandalkan aspek kohesi, melainkan juga memerlukan aspek koherensi. Aspek koherensi merupakan keterkaitan makna antarkalimat dalam suatu wacana. Menurut Djajasudarma (2006:44-45) koherensi merupakan faktor yang menentukan kemampuan bahasa. Kohesi dan koherensi umumnya berkaitan, akan tetapi bukan berarti bahwa kohesi harus selalu ada agar wacana menjadi koheren. Dengan demikian, ada pula wacana yang koheren tetapi tidak kohesif.</text:span></text:p>
      <text:p text:style-name="P23"><text:span text:style-name="T19"><text:tab/>Kekohesian dan kekoherensian wacana berita kriminal tersebut layak untuk diteliti guna mengetahui keseimbangan dan kepaduan wacana. Keseimbangan dan kepaduan wacana tersebut sangat penting. Hal itu ditujukan supaya isi dari berita tersebut benar-benar jelas dan informasi yang ingin disampaikan dapat dengan mudah dipahami oleh pembaca. Oleh karena itu, dalam artikel ini akan dijelaskan penanda formal kekohesian dan kekoherensian wacana. Tidak hanya kekohesian dan kekoherensian wacana yang akan dibahas, tetapi juga ketidakkohesian dan ketidakkoherensian wacana. Hal itu dikarenakan adanya beberapa wacana yang tidak kohesif dan tidak koheren.  Kekohesian wacana tersebut dikaji menggunakan teori </text:span><text:soft-page-break/><text:span text:style-name="T19">yang dikemukakan Tarigan (1987) berdasarkan teori Halliday dan Hasan, Rani, dkk. (2006), Oktavianus (2006), dan Eriyanto (2001), sedangkan</text:span> <text:span text:style-name="T8">terkait </text:span><text:span text:style-name="T19">kekoherensian wacana dikaji berdasarkan teori Teun A. Van Djik. Terkait ketidakkohesian dan ketidakkoherensian wacana dilihat berdasarkan kesalahan bahasa dan struktur penulisannya.</text:span></text:p>
      <text:p text:style-name="P23"><text:span text:style-name="T47"><text:tab/>Berdasarkan uraian tersebut  permasalahan yang akan dikaji </text:span><text:span text:style-name="T41">meliputi:  (1) kekohesian wacana baik secara gramatikal maupun leksikal dalam berita kriminal pada media </text:span><text:span text:style-name="T44">online Detik</text:span><text:span text:style-name="T41">, (2) </text:span><text:span text:style-name="T24">kekoherensian wacana berdasarkan pernyataan yang dihubungkan atau pernyataan yang dibedakan dalam berita kriminal pada media </text:span><text:span text:style-name="T22">online Detik</text:span><text:span text:style-name="T24">, dan (3) ketidakkohesian dan ketidakkoherensian wacana berdasarkan kesalahan bahasa dan hubungan makna antarparagraf dalam penulisan berita kriminal pada media </text:span><text:span text:style-name="T22">online Detik</text:span><text:span text:style-name="T24">.</text:span> </text:p>
      <text:p text:style-name="P23"/>
      <text:p text:style-name="P22">Metode Penelitian</text:p>
      <text:p text:style-name="P23"><text:span text:style-name="T52"><text:tab/></text:span><text:span text:style-name="T39">Metode yang digunakan dalam penelitian ini adalah metode kualitatif dengan pendekatan deskriptif. Metode penelitian dibagi menjadi tiga tahapan strategis, yaitu (1) tahap penyediaan data, (2) tahap analisis data, dan (3) tahap penyajian hasil analisis data. Pada tahap penyajian data, metode yang digunakan adalah observasi dan mendokumentasikan data. Data yang digunakan selama kurun waktu empat bulan, yaitu Agustus 2014 s/d November 2014. Data yang dipilih diambil secara </text:span><text:span text:style-name="T43">purposive sampling</text:span><text:span text:style-name="T39">. Selanjutnya data tersebut didokumentasikan untuk diklasifikasikan berdasarkan penanda formal yang digunakan. Pada tahap analisis data, metode yang digunakan adalah metode agih dengan teknik dasar bagi unsur langsung (BUL) dan teknik lanjutannya, yaitu teknik lesap, teknik ganti, teknik balik, dan teknik baca markah (lihat Sudaryanto, 1993:37). Setelah tahap analisis selesai, hasil analisis data disajikan dengan metode informal.</text:span><text:span text:style-name="T38"> </text:span></text:p>
      <text:p text:style-name="P23"/>
      <text:p text:style-name="P22">Hasil dan Pembahasan</text:p>
      <text:p text:style-name="P36"><text:span text:style-name="T74">A. Kekohesian Wacana dalam Berita Kriminal pada Media </text:span><text:span text:style-name="T56">Online Detik</text:span></text:p>
      <text:p text:style-name="P23"><text:tab/><text:span text:style-name="T19">Kekohesian wacana dilihat berdasarkan penanda formal yang digunakan dalam wacana. Penanda formal tersebut berupa piranti gramatikal dan piranti leksikal. Berikut uraian tentang kekohesian wacana.</text:span></text:p>
      <text:p text:style-name="P23"><text:span text:style-name="T19">1.</text:span><text:span text:style-name="T60">  </text:span><text:span text:style-name="T19">Piranti Gramatikal</text:span></text:p>
      <text:p text:style-name="P23"><text:span text:style-name="T19"><text:tab/>Piranti gramatikal dalam suatu wacana merupakan analisis wacana berdasarkan segi bentuk atau struktur wacana.</text:span> <text:span text:style-name="T19">Piranti gramatikal yang digunakan meliputi pronomina (kata ganti), substitusi (penggantian), elipsis (pelesapan), dan konjungsi (penghubung). Berikut analisis piranti gramatikal yang terdapat dalam berita kriminal pada media </text:span><text:span text:style-name="T20">online Detik</text:span><text:span text:style-name="T19">.</text:span></text:p>
      <text:p text:style-name="P23"><text:span text:style-name="T8">a.</text:span><text:span text:style-name="T57">  </text:span><text:span text:style-name="T19">Pronomina</text:span></text:p>
      <text:p text:style-name="P23"><text:span text:style-name="T19"><text:tab/>Pronomina merupakan kata-kata yang menggantikan nomina atau sesuatu yang dinominakan (Sudaryat, 2008:154). Dalam pronomina, anteseden (kata yang diacu) yang berada pada kalimat sebelum pronomina disebut anafora, sedangkan anteseden yang berada setelah pronomina disebut katafora. Pronomina (kata ganti) terdiri atas pronomina persona, pronomina demonstrativa, pronomina </text:span><text:span text:style-name="T20">empunya</text:span><text:span text:style-name="T19">, pronomina tak takrif, dan pronomina penanya. Dalam praktiknya, pronomina penanya merupakan kesalahan bahasa dalam penulisan ragam bahasa pers.</text:span> </text:p>
      <text:p text:style-name="P23"><text:span text:style-name="T19">1)</text:span><text:span text:style-name="T60">  </text:span><text:span text:style-name="T19">Pronomina yang Mengacu Secara Anafora</text:span></text:p>
      <text:p text:style-name="P23"><text:tab/>Pronomina yang mengacu secara anafora berupa pronomina persona, pronomina demonstrativa, dan pronomina <text:span text:style-name="T54">empunya</text:span>. Berikut bentuk pronomina yang mengacu secara anafora.</text:p>
      <text:p text:style-name="P23"><text:span text:style-name="T19"><text:tab/>P</text:span><text:span text:style-name="T8">ronomina persona </text:span><text:span text:style-name="T19">merupakan bentuk kata ganti orang yang terdiri atas tiga bagian, yaitu persona pertama, persona kedua, dan persona ketiga. Pada berita kriminal pada media </text:span><text:span text:style-name="T20">online Detik</text:span><text:span text:style-name="T19">, ditemukan dua bentuk pronomina persona, yaitu persona pertama dan ketiga. Persona pertama yang mengacu secara anafora berupa kata </text:span><text:span text:style-name="T20">saya</text:span><text:span text:style-name="T19">. Penggunaan kata </text:span><text:span text:style-name="T20">saya</text:span><text:span text:style-name="T19"> yang ditemukan terletak setelah kata yang diacu, yaitu </text:span><text:span text:style-name="T20">Narendra</text:span><text:span text:style-name="T19">. Persona ketiga yang ditemukan mengacu secara anafora, yaitu </text:span><text:span text:style-name="T20">ia, dia</text:span><text:span text:style-name="T19">, dan </text:span><text:span text:style-name="T20">mereka</text:span><text:span text:style-name="T19">. Untuk lebih jelasnya</text:span> <text:span text:style-name="T8">seperti pada data berikut.</text:span></text:p>
      <text:p text:style-name="P38"><text:span text:style-name="T19">(1)</text:span><text:span text:style-name="T60">  </text:span><text:span text:style-name="T19">Yasir menjelaskan Dayan sebetulnya tak </text:span><text:soft-page-break/><text:span text:style-name="T19">terlalu mengenal 2 kakak kelasnya ini. Sebab anak sulung dari pasangan Nur Ahmad (38) dan Nur Fadilah (35) tersebut tergolong masih baru. </text:span><text:span text:style-name="T20">Ia</text:span><text:span text:style-name="T19"> baru masuk sekolah setelah lebaran, yaitu pada bulan Agustus 2014 (detikNews, 17/11/2014).</text:span></text:p>
      <text:p text:style-name="P39"><text:span text:style-name="T19">(2)</text:span><text:span text:style-name="T60">  </text:span><text:span text:style-name="T19">Jakarta – Dayan Ahmadi (7) mengalami kebutaan di bagian mata sebelah kanannya. Bocah asal Padang Utama, Katingan, Kalimantan Tengah ini mengaku dikeroyok dan dipalak oleh 2 orang kakak kelasnya. “</text:span><text:span text:style-name="T20">dia</text:span><text:span text:style-name="T19"> dipalak. Karena nggak ngasih duit, </text:span><text:span text:style-name="T20">dia</text:span><text:span text:style-name="T19"> dikeroyok 2 kakak kelasnya, kelas 4 dan kelas 5. Bekal makanannya dimakan mereka,” ucap paman korban, Yasir Sudarmanto saat dihubungi (detikNews,17/11/2014).</text:span></text:p>
      <text:p text:style-name="P40"><text:span text:style-name="T19">(3)</text:span><text:span text:style-name="T60">  </text:span><text:span text:style-name="T19">Namun, informasi yang diterima detikcom ada empat tersangka yang diamankan terkait 71 kg sabu tersebut. </text:span><text:span text:style-name="T20">Mereka</text:span><text:span text:style-name="T19"> seluruhnya warga negara China. Sabu tersebut di kemas dalam karung dan ada yang mencapai berat 10 kg lebih (detikNews, 09/10/2014).</text:span></text:p>
      <text:p text:style-name="P23"><text:tab/>Pada data (1) dan (2) terdapat penggunaan pronomina persona ketiga tunggal, yaitu <text:span text:style-name="T54">ia</text:span> dan <text:span text:style-name="T54">dia</text:span>. Kedua pronomina tersebut sama-sama mengacu pada anteseden yang sama secara anafora, yaitu Dayan. Hal itu dikarenakan data (1) dan (2) merupakan penggalan dari wacana yang sama, tetapi terdapat dua penggunaan pronomina persona ketiga tunggal. Penggunaan kata <text:span text:style-name="T54">ia</text:span> dan <text:span text:style-name="T54">dia</text:span> dapat dipertukarkan, dikarenakan sama-sama menduduki fungsi subjek. Pada data (3), pronomina yang digunakan berupa persona pertama jamak, yaitu <text:span text:style-name="T54">mereka</text:span>. Kata mereka mengacu secara anafora, yaitu pada anteseden <text:span text:style-name="T54">empat tersangka</text:span>.</text:p>
      <text:p text:style-name="P23"><text:span text:style-name="T8"><text:tab/>Pronomina demonstrativa merupakan kata ganti tunjuk. Pronomina demonstrativa yang ditemukan </text:span><text:span text:style-name="T19">mengacu secara anafora </text:span><text:span text:style-name="T8">berupa demonstrativa dekat dan demonstrativa jauh. Demonstrativa dekat tersebut berupa kata </text:span><text:span text:style-name="T27">ini</text:span><text:span text:style-name="T8">, sedangkan demonstrativa jauh yang ditemukan berupa kata </text:span><text:span text:style-name="T27">itu</text:span><text:span text:style-name="T8"> dan </text:span><text:span text:style-name="T27">di sana</text:span><text:span text:style-name="T8">. </text:span></text:p>
      <text:p text:style-name="P23"><text:tab/>Selain pronomina persona dan demonstrativa, pronomina yang juga mengacu secara anafora, yaitu pronomina <text:span text:style-name="T54">empunya</text:span>. Pronomina <text:span text:style-name="T54">empunya</text:span> merupakan kata ganti yang menyatakan suatu hubungan kepemilikan. Pronomina <text:span text:style-name="T54">empunya</text:span> yang ditemukan berupa enklitik –<text:span text:style-name="T54">nya</text:span> dan kata <text:span text:style-name="T54">saya</text:span>. Kedua pronomina tersebut menyatakan hubungan posesif atau kepemilikan. Pronomina yang ditemukan ada yang terasingkan dan ada pula yang tidak terasingkan. Pronomina <text:span text:style-name="T54">empunya</text:span> yang terasingkan merupakan pronomina <text:span text:style-name="T54">empunya</text:span> yang tidak melekat pada unsur keseluruhannya, sedangkan yang tidak terasingkan melekat pada unsur keseluruhannya. Berikut pronomina <text:span text:style-name="T54">empunya</text:span> yang ditemukan dalam wacana berita kriminal pada media <text:span text:style-name="T54">online Detik</text:span>.</text:p>
      <text:p text:style-name="P38"><text:span text:style-name="T19">(4)</text:span><text:span text:style-name="T60">  </text:span><text:span text:style-name="T19">Akibat kasus tersebut, B divonis bersalah dan dihukum penjara selama 4 tahun. Selain itu, akibat terkena tembakan polisi, B menderita kelainan di kaki kanan</text:span><text:span text:style-name="T20">nya</text:span><text:span text:style-name="T19"> (</text:span><text:span text:style-name="T20">Detik</text:span><text:span text:style-name="T19">News, 23/11/2014).</text:span></text:p>
      <text:p text:style-name="P23"><text:span text:style-name="T8"><text:tab/>Pada data (</text:span><text:span text:style-name="T19">4</text:span><text:span text:style-name="T8">) di atas terdapat penggunaan pronomina </text:span><text:span text:style-name="T27">empunya</text:span><text:span text:style-name="T8">, yaitu –</text:span><text:span text:style-name="T27">nya</text:span><text:span text:style-name="T8"> atau disebut juga enklitik </text:span><text:span text:style-name="T27">-nya</text:span><text:span text:style-name="T8">. Pronomina –</text:span><text:span text:style-name="T27">nya</text:span><text:span text:style-name="T8"> tersebut melekat pada frasa </text:span><text:span text:style-name="T27">kaki kanan</text:span><text:span text:style-name="T8">. Hubungan posesif yang diciptakan pronomina –</text:span><text:span text:style-name="T27">nya</text:span><text:span text:style-name="T8"> tersebut tidak terasingkan, dikarenakan pronomina –</text:span><text:span text:style-name="T27">nya</text:span><text:span text:style-name="T8"> pada frasa </text:span><text:span text:style-name="T27">kaki kanannya</text:span><text:span text:style-name="T8"> selalu melekat pada unsur keseluruhannya. Dengan demikian, pronomina –</text:span><text:span text:style-name="T27">nya</text:span><text:span text:style-name="T8"> mengacu secara anafora, yaitu diri </text:span><text:span text:style-name="T27">B</text:span><text:span text:style-name="T8"> (inisial nama pelaku). Selain data di atas, penggunaan pronomina </text:span><text:span text:style-name="T27">empunya</text:span><text:span text:style-name="T8"> juga ditunjukkan oleh data berikut.</text:span></text:p>
      <text:p text:style-name="P41"><text:span text:style-name="T19">(5)</text:span><text:span text:style-name="T60">  </text:span><text:span text:style-name="T19">Narenda mengaku nekat mencuri karena gaji</text:span><text:span text:style-name="T20">nya</text:span><text:span text:style-name="T19"> sebagai petugas kebersihan tidak mencukupi. “</text:span><text:span text:style-name="T20">istri</text:span><text:span text:style-name="T19"> </text:span><text:span text:style-name="T20">saya</text:span><text:span text:style-name="T19"> mau melahirkan, </text:span><text:span text:style-name="T20">gaji saya</text:span><text:span text:style-name="T19"> Rp 200 ribu per hari. Saya tidak tahu lagi harus bagaimana,” (</text:span><text:span text:style-name="T20">Detik</text:span><text:span text:style-name="T19">News,23/10/2014).</text:span></text:p>
      <text:p text:style-name="P23"><text:span text:style-name="T8"><text:tab/>Pada data (</text:span><text:span text:style-name="T19">5</text:span><text:span text:style-name="T8">) di atas terdapat hubungan posesif yang ditunjukkan pronomina –</text:span><text:span text:style-name="T27">nya</text:span><text:span text:style-name="T8"> dan pronomina </text:span><text:span text:style-name="T27">saya</text:span><text:span text:style-name="T8">. Pronomina –</text:span><text:span text:style-name="T27">nya</text:span><text:span text:style-name="T8"> yang terdapat pada kata </text:span><text:span text:style-name="T27">gajinya</text:span><text:span text:style-name="T8"> merupakan hubungan posesif terasingkan yang mengacu pada </text:span><text:span text:style-name="T27">Narendra</text:span><text:span text:style-name="T8">, dikarenakan sesuatu yang ditunjukkan sebagai kepemilikan tidak melekat pada sesuatu yang lain. Begitu pula dengan penggunaan pronomina persona </text:span><text:span text:style-name="T27">saya</text:span><text:span text:style-name="T8"> yang terdapat pada frasa </text:span><text:span text:style-name="T27">istri saya</text:span><text:span text:style-name="T8"> dan </text:span><text:span text:style-name="T27">gaji saya</text:span><text:span text:style-name="T8">. </text:span><text:soft-page-break/><text:span text:style-name="T8">Penggunaan pronomina </text:span><text:span text:style-name="T27">saya</text:span><text:span text:style-name="T8"> tersebut juga menunjukkan hubungan posesif terasingkan yang mengacu pada diri sendiri atau </text:span><text:span text:style-name="T27">Narendra</text:span><text:span text:style-name="T8"> sebagai penutur. Dengan demikian, kedua pronomina </text:span><text:span text:style-name="T27">empunya</text:span><text:span text:style-name="T8"> tersebut mengacu secara anafora.</text:span></text:p>
      <text:p text:style-name="P23"><text:span text:style-name="T19">2)</text:span><text:span text:style-name="T60">   </text:span><text:span text:style-name="T19">Pronomina yang Mengacu Secara Katafora</text:span></text:p>
      <text:p text:style-name="P23"><text:tab/>Pronomina yang ditemukan mengacu secara katafora, yaitu pronomina persona pertama tunggal dan jamak. Bentuk tunggal yang ditemukan berupa kata <text:span text:style-name="T54">saya</text:span> dan bentuk jamaknya berupa kata <text:span text:style-name="T54">kami</text:span>, seperti pada data berikut.</text:p>
      <text:p text:style-name="P42"><text:span text:style-name="T19">(6)</text:span><text:span text:style-name="T60">  </text:span>“<text:span text:style-name="T20">Saya</text:span><text:span text:style-name="T19"> sudah siapkan pedangnya. Waktu papasan </text:span><text:span text:style-name="T20">saya</text:span><text:span text:style-name="T19"> pukul pakai pedang kepalanya, “ ujar M (detikNews, 19/11/2014).</text:span></text:p>
      <text:p text:style-name="P43"><text:span text:style-name="T19">(7)</text:span><text:span text:style-name="T60">  </text:span>“<text:span text:style-name="T19">Betul, </text:span><text:span text:style-name="T20">kami</text:span><text:span text:style-name="T19"> ungkap pekan kemarin. Ada satu tersangka yang diamankan,” kata Yazid (</text:span><text:span text:style-name="T20">Detik</text:span><text:span text:style-name="T19">News, 17/11/2014).</text:span></text:p>
      <text:p text:style-name="P23"><text:span text:style-name="T19"><text:tab/>Pada data (6) di atas, pronomina </text:span><text:span text:style-name="T20">saya</text:span><text:span text:style-name="T19"> yang dipakai mengacu pada anteseden setelah penggunaan pronomina atau secara katafora, yaitu </text:span><text:span text:style-name="T20">M</text:span><text:span text:style-name="T19"> (inisial nama seseorang). </text:span><text:span text:style-name="T8">Pada data (</text:span><text:span text:style-name="T19">7</text:span><text:span text:style-name="T8">) terdapat pronomina persona pertama jamak yang digunakan berupa kata </text:span><text:span text:style-name="T27">kami</text:span><text:span text:style-name="T8">. Kata </text:span><text:span text:style-name="T27">kami</text:span><text:span text:style-name="T8"> tersebut mengacu secara katafora.</text:span> <text:span text:style-name="T19">Hal itu dikarenakan, kata </text:span><text:span text:style-name="T20">kami</text:span><text:span text:style-name="T19"> mengacu pada Yazid yang mewakili pihak kepolisian. </text:span></text:p>
      <text:p text:style-name="P23"><text:tab/>Selain penggunaan pronomina persona pertama, juga ditemukan penggunaan pronomina tak takrif yang mengacu secara katafora. Pronomina tak takrif atau tak tentu merupakan pronomina yang tidak menunjuk pada sesuatu, seseorang atau jumlah secara pasti. Dalam wacana berita kriminal pada media <text:span text:style-name="T54">online Detik, </text:span>pronomina tak takrif atau tak tentu yang ditemukan berupa kata  <text:span text:style-name="T54">sejumlah</text:span>, <text:span text:style-name="T54">para</text:span>, <text:span text:style-name="T54">masing-masing</text:span>, dan <text:span text:style-name="T54">beberapa</text:span>. Disebut demikian, dikarenakan kata-kata tersebut tidak menyebutkan jumlah secara pasti berapa banyaknya, seperti pada data berikut.</text:p>
      <text:p text:style-name="P44"><text:span text:style-name="T19">(8)</text:span><text:span text:style-name="T60">  </text:span><text:span text:style-name="T19">Direktur Tindak Pidana Ekonomi Khusus Brigjend Kamil Razak mengatakan, polisi sudah menyita </text:span><text:span text:style-name="T20">sejumlah</text:span><text:span text:style-name="T19"> barang bukti milik Mahbub. Salah satunya adalah kapal (detikNews, 08/09/2014).</text:span></text:p>
      <text:p text:style-name="P23"><text:tab/>Pada data (8) penggunaan pronomina tak takrif ditunjukkan oleh kata <text:span text:style-name="T54">sejumlah</text:span> yang mengacu pada <text:span text:style-name="T54">barang bukti</text:span>. Kata <text:span text:style-name="T54">sejumlah</text:span> sebagai pronomina tak takrif, dikarenakan kata <text:span text:style-name="T54">sejumlah</text:span> tidak menunjukkan jumlah secara pasti. Kata <text:span text:style-name="T54">sejumlah</text:span> tersebut mengacu pada <text:span text:style-name="T54">barang bukti</text:span> yang terletak setelah penggunaan pronomina tersebut. </text:p>
      <text:p text:style-name="P23">b.  Substitusi</text:p>
      <text:p text:style-name="P23"><text:tab/>Substitusi merupakan hasil dari penggantian unsur bahasa dengan unsur bahasa yang lain dalam satuan yang lebih besar. substitusi yang terjadi dalam wacana berita kriminal pada media <text:span text:style-name="T54">online Detik</text:span> berupa substitusi kata dengan kata, klausa dengan kata majemuk, klausa dengan frasa, dan frasa dengan kata. Berikut data yang menunjukkan adanya substitusi.</text:p>
      <text:p text:style-name="P45"><text:span text:style-name="T19">(9)</text:span><text:span text:style-name="T60">   </text:span><text:span text:style-name="T8">Dengan kepala menunduk, Narendra mengatakan dirinya </text:span><text:span text:style-name="T27">mencuri</text:span><text:span text:style-name="T8"> karena terdesak kebutuhan ekonomi terutama untuk biaya persalinan. </text:span><text:span text:style-name="T27">Aksinya</text:span><text:span text:style-name="T8"> itu dilakukan hari Kamis (16/10) lalu sebelum waktu sholat Subuh di Mushola Al Hikmah di Jalan Sendang Utara III (</text:span><text:span text:style-name="T27">Detik</text:span><text:span text:style-name="T8">News, 23/10/2014).</text:span></text:p>
      <text:p text:style-name="P46"><text:span text:style-name="T8">(</text:span><text:span text:style-name="T19">9</text:span><text:span text:style-name="T8">a) Dengan kepala menunduk, Narendra mengatakan dirinya </text:span><text:span text:style-name="T27">mencuri</text:span><text:span text:style-name="T8"> karena terdesak kebutuhan ekonomi terutama untuk biaya persalinan. </text:span><text:span text:style-name="T27">Pencurian</text:span><text:span text:style-name="T8"> itu dilakukan hari Kamis (16/10) lalu sebelum waktu sholat Subuh di Mushola Al Hikmah di Jalan Sendang Utara III (</text:span><text:span text:style-name="T27">Detik</text:span><text:span text:style-name="T8">News, 23/10/2014).</text:span></text:p>
      <text:p text:style-name="P23"><text:span text:style-name="T19"><text:tab/>Pada data (9) di atas terjadi substitusi atau penggantian unsur tertentu dengan unsur lingual lain yang acuannya tetap sama. Proses penggantian pada data (9) terjadi pada kata </text:span><text:span text:style-name="T20">mencuri</text:span><text:span text:style-name="T19"> yang disubstitusikan dengan kata </text:span><text:span text:style-name="T20">aksi</text:span><text:span text:style-name="T19"> pada kalimat berikutnya. Dengan demikian kata </text:span><text:span text:style-name="T20">mencuri</text:span><text:span text:style-name="T19"> tidak lagi dituliskan pada kalimat berikutnya, melainkan menjadi </text:span><text:span text:style-name="T20">aksinya</text:span><text:span text:style-name="T19"> untuk menunjukkan verba </text:span><text:span text:style-name="T20">mencuri</text:span><text:span text:style-name="T19">. Dengan adanya proses penggantian, penegasan pelanggaran tindak kriminal tersebut cenderung tidak terlalu kuat, sedangkan pada data (9a) peneliti menggantikan kata </text:span><text:span text:style-name="T20">aksi</text:span><text:span text:style-name="T19"> dengan kata </text:span><text:span text:style-name="T20">pencurian</text:span><text:span text:style-name="T19"> untuk membandingkan. Setelah kata </text:span><text:span text:style-name="T20">aksi</text:span><text:span text:style-name="T19"> digantikan dengan kata </text:span><text:span text:style-name="T20">pencurian</text:span><text:span text:style-name="T19"> seperti pada data (9a), maka penegasan terhadap pelanggaran tindak kriminal tersebut cenderung lebih kuat. Untuk lebih jelasnya, </text:span><text:soft-page-break/><text:span text:style-name="T19">berikut ditemukan unsur bahasa yang mengalami substitusi dalam wacana berita kriminal pada media </text:span><text:span text:style-name="T20">online Detik</text:span><text:span text:style-name="T19">, seperti yang ditunjukkan oleh tabel di bawah ini.</text:span> </text:p>
      <text:p text:style-name="P34">Tabel 1. Unsur Bahasa yang Mengalami Subsitusi</text:p>
      <table:table table:name="Table1" table:style-name="Table1">
        <table:table-column table:style-name="Table1.A"/>
        <table:table-column table:style-name="Table1.B"/>
        <table:table-row>
          <table:table-cell table:style-name="Table1.A1" office:value-type="string">
            <text:p text:style-name="P23">Data Subsitusi</text:p>
          </table:table-cell>
          <table:table-cell table:style-name="Table1.B1" office:value-type="string">
            <text:p text:style-name="P23">Hasil Subsitusi</text:p>
          </table:table-cell>
        </table:table-row>
        <table:table-row>
          <table:table-cell table:style-name="Table1.A2" office:value-type="string">
            <text:p text:style-name="P23"><text:span text:style-name="T64">mencuri </text:span><text:span text:style-name="T63">(kata)</text:span></text:p>
          </table:table-cell>
          <table:table-cell table:style-name="Table1.B2" office:value-type="string">
            <text:p text:style-name="P23"><text:span text:style-name="T64">aksinya </text:span><text:span text:style-name="T63">(kata)</text:span></text:p>
          </table:table-cell>
        </table:table-row>
        <table:table-row>
          <table:table-cell table:style-name="Table1.A2" office:value-type="string">
            <text:p text:style-name="P23"><text:span text:style-name="T20">Polri</text:span> <text:span text:style-name="T20">mengungkap penimbunan 32 ribu kilo liter solar di wilayah Jakarta </text:span><text:span text:style-name="T19">(klausa)</text:span></text:p>
          </table:table-cell>
          <table:table-cell table:style-name="Table1.B2" office:value-type="string">
            <text:p text:style-name="P23"><text:span text:style-name="T64">Langkah hukum</text:span><text:span text:style-name="T62"> </text:span><text:span text:style-name="T63">(kata majemuk)</text:span></text:p>
          </table:table-cell>
        </table:table-row>
        <table:table-row>
          <table:table-cell table:style-name="Table1.A2" office:value-type="string">
            <text:p text:style-name="P23"><text:span text:style-name="T20">Polri terus melakukan operasi penegakan hukum </text:span><text:span text:style-name="T19">(klausa)</text:span></text:p>
          </table:table-cell>
          <table:table-cell table:style-name="Table1.B2" office:value-type="string">
            <text:p text:style-name="P23"><text:span text:style-name="T64">Hal itu</text:span><text:span text:style-name="T62"> </text:span><text:span text:style-name="T63">(frasa)</text:span></text:p>
          </table:table-cell>
        </table:table-row>
        <table:table-row>
          <table:table-cell table:style-name="Table1.A2" office:value-type="string">
            <text:p text:style-name="P23"><text:span text:style-name="T20">Dua bersaudara ipar, Haerudin alias Emon (34) dan Iwan Nur Fadli (36)</text:span><text:span text:style-name="T19">, (frasa)</text:span></text:p>
          </table:table-cell>
          <table:table-cell table:style-name="Table1.B2" office:value-type="string">
            <text:p text:style-name="P23"><text:span text:style-name="T64">keduanya</text:span><text:span text:style-name="T62"> </text:span><text:span text:style-name="T63">(kata)</text:span></text:p>
          </table:table-cell>
        </table:table-row>
      </table:table>
      <text:p text:style-name="P26"><text:span text:style-name="T5"><text:tab/></text:span><text:span text:style-name="T9">Berdasarkan tabel di atas, substitusi yang tejadi tidak hanya kata dengan kata, melainkan juga terjadi pada klausa yang disubstitusikan dengan kata majemuk, klausa dengan frasa dan frasa dengan kata. </text:span><text:span text:style-name="T10">S</text:span><text:span text:style-name="T9">ubstitusi kata dengan kata pada kolom pertama disebut juga substitusi verba, dikarenakan kata yang disubstitusikan berupa verba atau kata kerja</text:span><text:span text:style-name="T10">.</text:span> <text:span text:style-name="T10">P</text:span><text:span text:style-name="T9">ada kolom kedua, ketiga dan keempat</text:span><text:span text:style-name="T10">, subsitusi yang terjadi</text:span> <text:span text:style-name="T9">merupakan substitusi nominal</text:span><text:span text:style-name="T10">. Hal itu</text:span> <text:span text:style-name="T9">dikarenakan hasil substitusi tersebut menduduki fungsi subjek berupa nominal atau kata benda. </text:span><text:span text:style-name="T10">S</text:span><text:span text:style-name="T9">ubstitusi tesebut ditujukan supaya tidak terjadi pengulangan yang terlalu panjang. Dengan demikian, wacana tersebut menjadi kohesif.</text:span></text:p>
      <text:p text:style-name="P5">c.  Elipsis</text:p>
      <text:p text:style-name="P4"><text:span text:style-name="T29"><text:tab/></text:span>Menurut Tarigan (1987:101) elipsis dapat pula dikatakan sebagai penggantian nol (zero), yakni sesuatu yang ada tetapi tidak diucapkan atau dituliskan, seperti berikut. </text:p>
      <text:p text:style-name="P72">(10)  Adalah RS dan AR dua pemuda yang membuat Praka Wahyu kini tergolek di RSPAD Gatot Subroto, Jakarta Pusat. RS ditangkap di mulut gang saat hendak pulang ke rumahnya di Cimanggis. RS merupakan pemuda putus sekolah. Sementara AR merupakan pemuda yang baru saja lulus dari sebuah SMK di Jakarta, ditangkap di Cipayung, Jakarta Timur (<text:span text:style-name="T54">Detik</text:span>News,23/11/2014).</text:p>
      <text:p text:style-name="P49"><text:span text:style-name="T9">(</text:span><text:span text:style-name="T10">10</text:span><text:span text:style-name="T9">a) </text:span><text:span text:style-name="T14">Pelaku pembacokan</text:span><text:span text:style-name="T9"> adalah RS dan AR dua pemuda yang membuat Praka Wahyu kini tergolek di RSPAD Gatot Subroto, Jakarta Pusat. RS ditangkap di mulut gang saat hendak pulang ke rumahnya di Cimanggis. RS merupakan pemuda putus sekolah. Sementara AR merupakan pemuda yang baru saja lulus dari sebuah SMK di Jakarta, ditangkap di Cipayung, Jakarta Timur (</text:span><text:span text:style-name="T14">Detik</text:span><text:span text:style-name="T9">News,23/11/2014).</text:span></text:p>
      <text:p text:style-name="P70"><text:span text:style-name="T9">Pada data (</text:span><text:span text:style-name="T10">10</text:span><text:span text:style-name="T9">) </text:span><text:span text:style-name="T10">di atas</text:span> <text:span text:style-name="T9">terjadi pelesapan suatu bagian dari unsur kalimat atau elipsis. Pelesapan tersebut terjadi pada unsur kalimat yang menduduki fungsi subjek berupa frasa </text:span><text:span text:style-name="T14">pelaku pembacokan</text:span><text:span text:style-name="T9">. Pelesapan tersebut disebut elipsis nominal, dikarenakan unsur yang dilesapkan berupa frasa nominal. Pada data (</text:span><text:span text:style-name="T10">10</text:span><text:span text:style-name="T9">), seharusnya penulisan tersebut tidak berterima, dikarenakan pelesapan yang terjadi pada data (</text:span><text:span text:style-name="T10">10</text:span><text:span text:style-name="T9">) menjadikan kalimat tersebut tidak efisien. Sebagai pengisi fungsi subjek pada awal paragraf, frasa </text:span><text:span text:style-name="T14">pelaku pembacokan</text:span><text:span text:style-name="T9"> harus tetap dituliskan seperti pada data (</text:span><text:span text:style-name="T10">10</text:span><text:span text:style-name="T9">a). selain elipsis nominal, dalam berita kriminal pada media </text:span><text:span text:style-name="T14">online Detik </text:span><text:span text:style-name="T9">juga ditemukan bentuk elipsis klausa, seperti berikut.</text:span></text:p>
      <text:p text:style-name="P49"><text:span text:style-name="T9">(</text:span><text:span text:style-name="T10">11</text:span><text:span text:style-name="T9">) Dua tersangka yakni Ikin Sodikin (40), warga Ciayun, Tanjung Reja, Serang dan Acep Samsudin alias Cepong (39), warga sindangsari, Serang, Banten. Keduanya, kata Didik, mencuri mobil milik Much Nur Rohmat saat diparkir di Grand Wisata OSO Sport Center, Tambun, Kabupaten Bekasi, 2 September 2014 lalu (</text:span><text:span text:style-name="T14">Detik</text:span><text:span text:style-name="T9">News, 21/09/2014).</text:span></text:p>
      <text:p text:style-name="P73"><text:span text:style-name="T9">(</text:span><text:span text:style-name="T10">11</text:span><text:span text:style-name="T9">a) Dua tersangka </text:span><text:span text:style-name="T14">pencurian sebuah mobil box Daihatsu Grand Max</text:span><text:span text:style-name="T9"> yakni Ikin Sodikin (40), warga Ciayun, Tanjung Reja, Serang dan Acep Samsudin alias Cepong (39), warga sindangsari, Serang, Banten. Keduanya, kata Didik, mencuri mobil milik Much Nur Rohmat saat diparkir di Grand Wisata OSO Sport Center, Tambun, Kabupaten Bekasi, 2 September 2014 lalu (</text:span><text:span text:style-name="T14">Detik</text:span><text:span text:style-name="T9">News, 21/09/2014).</text:span></text:p>
      <text:p text:style-name="P67"/>
      <text:p text:style-name="P25"><text:soft-page-break/>Pada data (11) tersebut pelesapan terjadi pada kalimat pertama. Jika dibandingkan dengan data (11a), unsur yang dilesapkan berupa klausa <text:span text:style-name="T54">pencurian sebuah mobil box Daihatsu Grand Max</text:span>. Pelesapan tersebut disebut elipsis klausa, karena bagian yang dilesapkan berupa klausa. Hasil pelesapan tersebut didapat dari paragraf sebelum data (11). Pada paragraf sebelumnya telah disebutkan klausa yang dilesapkan, sehingga pelesapan yang terjadi pada data (11) ditujukan untuk menambah keefektifan wacana dalam penulisan ragam bahasa pers supaya tidak terjadi pengulangan yang terlalu panjang. Sebagai pembuktian adanya pelesapan berupa klausa pada data (11), dapat dibuktikan dengan menambahkan unsur yang terlesapkan seperti pada wacana (11a). Meskipun terjadi suatu pelesapan, pembaca dapat memahami dengan jelas unsur bahasa yang dilesapkan. Dengan demikian, wacana yang mengalami pelesapan dianggap koheren.</text:p>
      <text:p text:style-name="P25">d.  Konjungsi</text:p>
      <text:p text:style-name="P25"><text:span text:style-name="T1"><text:tab/>Konjungsi merupakan kata hubung yang digunakan untuk menghubungkan kata dengan kata, frasa dengan frasa, klausa dengan klausa, kalimat dengan kalimat, dan paragraf dengan paragraf. Berdasarkan jenis hubungan proposisi yang diciptakan, dalam wacana berita kriminal pada media </text:span><text:span text:style-name="T6">online Detik</text:span><text:span text:style-name="T1"> ditemukan piranti konjungsi berupa piranti urutan waktu, piranti pilihan, piranti alahan, piranti ketidakserasian, piranti aditif (tambahan), piranti kontras (pertentangan), piranti komparatif (perbandingan), piranti sebab-akibat, piranti konsesi, </text:span><text:span text:style-name="T3">dan </text:span><text:span text:style-name="T1">piranti tegasan. Berikut piranti konjungsi beserta penandanya yang ditemukan dalam wacana berita kriminal pada media </text:span><text:span text:style-name="T6">online</text:span><text:span text:style-name="T1"> </text:span><text:span text:style-name="T6">Detik</text:span><text:span text:style-name="T1">.</text:span> </text:p>
      <text:p text:style-name="P19">Tabel 2. Piranti Konjungsi dan Penandanya</text:p>
      <table:table table:name="Table2" table:style-name="Table2">
        <table:table-column table:style-name="Table2.A"/>
        <table:table-column table:style-name="Table2.B"/>
        <table:table-column table:style-name="Table2.C"/>
        <table:table-row>
          <table:table-cell table:style-name="Table2.A1" office:value-type="string">
            <text:p text:style-name="P20">No.</text:p>
          </table:table-cell>
          <table:table-cell table:style-name="Table2.A1" office:value-type="string">
            <text:p text:style-name="P20">Piranti Konjungsi</text:p>
          </table:table-cell>
          <table:table-cell table:style-name="Table2.C1" office:value-type="string">
            <text:p text:style-name="P20">Penanda</text:p>
          </table:table-cell>
        </table:table-row>
        <table:table-row>
          <table:table-cell table:style-name="Table2.A2" office:value-type="string">
            <text:p text:style-name="P19">1.</text:p>
          </table:table-cell>
          <table:table-cell table:style-name="Table2.A2" office:value-type="string">
            <text:p text:style-name="P19">Urutan Waktu</text:p>
          </table:table-cell>
          <table:table-cell table:style-name="Table2.C2" office:value-type="string">
            <text:p text:style-name="P19">sebelumnya, selanjutnya, kemudian, dan terakhir, awalnya, lalu, akhirnya, namun kemudian</text:p>
          </table:table-cell>
        </table:table-row>
        <table:table-row>
          <table:table-cell table:style-name="Table2.A2" office:value-type="string">
            <text:p text:style-name="P19">2.</text:p>
          </table:table-cell>
          <table:table-cell table:style-name="Table2.A2" office:value-type="string">
            <text:p text:style-name="P19">Pilihan</text:p>
          </table:table-cell>
          <table:table-cell table:style-name="Table2.C2" office:value-type="string">
            <text:p text:style-name="P19">atau</text:p>
          </table:table-cell>
        </table:table-row>
        <table:table-row>
          <table:table-cell table:style-name="Table2.A2" office:value-type="string">
            <text:p text:style-name="P19">3.</text:p>
          </table:table-cell>
          <table:table-cell table:style-name="Table2.A2" office:value-type="string">
            <text:p text:style-name="P19">Alahan</text:p>
          </table:table-cell>
          <table:table-cell table:style-name="Table2.C2" office:value-type="string">
            <text:p text:style-name="P19">kendati begitu, meski</text:p>
          </table:table-cell>
        </table:table-row>
        <table:table-row>
          <table:table-cell table:style-name="Table2.A2" office:value-type="string">
            <text:p text:style-name="P19">4.</text:p>
          </table:table-cell>
          <table:table-cell table:style-name="Table2.A2" office:value-type="string">
            <text:p text:style-name="P19">Ketidakserasian</text:p>
          </table:table-cell>
          <table:table-cell table:style-name="Table2.C2" office:value-type="string">
            <text:p text:style-name="P19">padahal</text:p>
          </table:table-cell>
        </table:table-row>
        <table:table-row>
          <table:table-cell table:style-name="Table2.A2" office:value-type="string">
            <text:p text:style-name="P19">5.</text:p>
          </table:table-cell>
          <table:table-cell table:style-name="Table2.A2" office:value-type="string">
            <text:p text:style-name="P19">Aditif</text:p>
          </table:table-cell>
          <table:table-cell table:style-name="Table2.C2" office:value-type="string">
            <text:p text:style-name="P19">selain itu, dan, serta, juga</text:p>
          </table:table-cell>
        </table:table-row>
        <table:table-row>
          <table:table-cell table:style-name="Table2.A2" office:value-type="string">
            <text:p text:style-name="P19">6.</text:p>
          </table:table-cell>
          <table:table-cell table:style-name="Table2.A2" office:value-type="string">
            <text:p text:style-name="P19">Kontras</text:p>
          </table:table-cell>
          <table:table-cell table:style-name="Table2.C2" office:value-type="string">
            <text:p text:style-name="P19">tetapi, namun, namun demikian, </text:p>
          </table:table-cell>
        </table:table-row>
        <table:table-row>
          <table:table-cell table:style-name="Table2.A2" office:value-type="string">
            <text:p text:style-name="P19">7.</text:p>
          </table:table-cell>
          <table:table-cell table:style-name="Table2.A2" office:value-type="string">
            <text:p text:style-name="P19">Komparatif</text:p>
          </table:table-cell>
          <table:table-cell table:style-name="Table2.C2" office:value-type="string">
            <text:p text:style-name="P19">seperti, sama, beda, beda pula</text:p>
          </table:table-cell>
        </table:table-row>
        <table:table-row>
          <table:table-cell table:style-name="Table2.A2" office:value-type="string">
            <text:p text:style-name="P19">8.</text:p>
          </table:table-cell>
          <table:table-cell table:style-name="Table2.A2" office:value-type="string">
            <text:p text:style-name="P19">Sebab-akibat</text:p>
          </table:table-cell>
          <table:table-cell table:style-name="Table2.C2" office:value-type="string">
            <text:p text:style-name="P19">akibat, karena</text:p>
          </table:table-cell>
        </table:table-row>
        <table:table-row>
          <table:table-cell table:style-name="Table2.A2" office:value-type="string">
            <text:p text:style-name="P19">9.</text:p>
          </table:table-cell>
          <table:table-cell table:style-name="Table2.A2" office:value-type="string">
            <text:p text:style-name="P19">Konsesi</text:p>
          </table:table-cell>
          <table:table-cell table:style-name="Table2.C2" office:value-type="string">
            <text:p text:style-name="P19">memang, tentu saja</text:p>
          </table:table-cell>
        </table:table-row>
        <table:table-row>
          <table:table-cell table:style-name="Table2.A2" office:value-type="string">
            <text:p text:style-name="P19">10.</text:p>
          </table:table-cell>
          <table:table-cell table:style-name="Table2.A2" office:value-type="string">
            <text:p text:style-name="P19">Tegasan</text:p>
          </table:table-cell>
          <table:table-cell table:style-name="Table2.C2" office:value-type="string">
            <text:p text:style-name="P19">bahkan</text:p>
          </table:table-cell>
        </table:table-row>
      </table:table>
      <text:p text:style-name="P19"><text:span text:style-name="T5"><text:tab/></text:span><text:span text:style-name="T1">Selain menjadikan wacana berita kriminal tersebut menjadi kohesif, piranti-piranti itu juga menjadikannya koheren. Hal itu dikarenakan keserasian bentuk wacana menjadikan makna dan maksud wacana dapat dengan mudah dipahami oleh pembaca. Dengan demikian, pembaca dapat dengan mudah memahami </text:span><text:span text:style-name="T3">isi dari</text:span> <text:span text:style-name="T1">wacana.</text:span></text:p>
      <text:p text:style-name="P17">2. Piranti Leksikal</text:p>
      <text:p text:style-name="P19"><text:tab/>Piranti leksikal dalam suatu wacana merupakan keserasian struktur wacana yang diperoleh dengan pemilihan kosa kata yang serasi. Piranti leksikal yang digunakan meliputi repetisi (pengulangan kata), sinonim (persamaan kata), antonim (lawan kata), hiponim (hubungan kata), kolokasi (persandingan kata), dan ekuivalensi (makna kata yang berdekatan). Berikut analisis piranti leksikal yang terdapat dalam wacana berita kriminal pada media <text:span text:style-name="T54">online Detik</text:span>.</text:p>
      <text:p text:style-name="P19">a.  Repetisi</text:p>
      <text:p text:style-name="P19"><text:tab/>Repetisi merupakan  pengulangan kata yang digunakan untuk mempertahankan hubungan kekohesian antarkalimat. Repetisi yang ditemukan berupa repetisi secara penuh, repetisi sebagian, dan repetisi berubah bentuk.</text:p>
      <text:p text:style-name="P19"><text:span text:style-name="T1">Repetisi secara penuh maksudnya pengulangan kata yang terjadi secara utuh untuk menandai kata yang dipentingkan, seperti kata </text:span><text:span text:style-name="T6">tersangka</text:span><text:span text:style-name="T1"> yang diulang kembali berupa kata </text:span><text:span text:style-name="T6">tersangka. </text:span><text:span text:style-name="T1">Pengulangan tersebut dilakukan secara penuh terhadap satuan lingual bahasa</text:span><text:span text:style-name="T6">.</text:span><text:span text:style-name="T1"> Repetisi sebagian merupakan pengulangan yang tidak secara keseluruhan atau hanya sebagian dari satuan lingual yang diulang, seperti halnya </text:span><text:soft-page-break/><text:span text:style-name="T1">pada frasa </text:span><text:span text:style-name="T6">kedua tersangka</text:span><text:span text:style-name="T1"> yang kemudian diulang kembali pada kalimat berikutnya me</text:span><text:span text:style-name="T3">n</text:span><text:span text:style-name="T1">jadi kata </text:span><text:span text:style-name="T6">tersangka</text:span><text:span text:style-name="T1">, sedangkan repetisi berubah bentuk merupakan pengulangan kata dengan bentuk yang berbeda, seperti kata </text:span><text:span text:style-name="T6">korban</text:span><text:span text:style-name="T1"> yang diulang kembali menjadi bentuk frasa </text:span><text:span text:style-name="T6">dada korban</text:span><text:span text:style-name="T1">. Pengulangan tersebut terjadi pada satuan bahasa terkecil berupa kata, kemudian diulang kembali menjadi satuan bahasa yang berada satu tingkat di atasnya, yaitu frasa.</text:span></text:p>
      <text:p text:style-name="P19">b.  Sinonimi</text:p>
      <text:p text:style-name="P19"><text:span text:style-name="T1"><text:tab/>Sinonimi merupakan kata-kata yang mempunyai makna sama, akan tetapi dengan bentuk berbeda. Sinonimi yang ditemukan berupa kata dengan kata dan frasa dengan frasa. Dalam wacana berita kriminal pada media </text:span><text:span text:style-name="T6">online Detik</text:span><text:span text:style-name="T1">, sinonimi kata dengan kata berupa kata </text:span><text:span text:style-name="T6">tersangka</text:span><text:span text:style-name="T1"> yang dipadankan dengan kata </text:span><text:span text:style-name="T6">pelaku</text:span><text:span text:style-name="T1">. Keduanya mempunyai makna yang sama akan tetapi dengan bentuk yang berbeda. Untuk itu, jika kedua kata tersebut digunakan secara bersamaan dalam suatu wacana maka tidak akan mengubah maksud wacana. Sama halnya dengan sinonimi yang terjadi pada frasa dengan frasa, seperti pada frasa </text:span><text:span text:style-name="T6">sering kali</text:span><text:span text:style-name="T1"> yang dipadankan dengan frasa </text:span><text:span text:style-name="T6">tidak jarang</text:span><text:span text:style-name="T1">. Keduanya mempunyai makna yang sama</text:span><text:span text:style-name="T3">, akan tetapi penggunaannya tidak dapat dipertukarkan. Hal itu dikarenakan faktor nuansa makna. Meskipun kedua frasa tersebut bersinonimi tetapi mempunyai nuansa makna yang berbeda. Untuk itu, jika penggunaannya dipertukarkan akan menjadikan wacana tersebut tidak berterima.</text:span> <text:span text:style-name="T1">Dengan penggunaan kedua frasa tersebut dalam suatu wacana tidak akan mengubah maksud wacana. Dengan kata lain, penggunaan sinonimi tersebut ditujukan untuk memperoleh suatu kesepadanan makna dengan wujud yang berbeda, sehingga wacana tersebut menjadi koheren. </text:span></text:p>
      <text:p text:style-name="P19">c.  Antonimi</text:p>
      <text:p text:style-name="P19"><text:tab/>Antonimi merupakan kata-kata yang mempunyai makna berlawanan. Antonimi disebut juga lawan kata. Menurut Chaer (2012:299) antonimi adalah hubungan semantik antara satuan ujaran yang satu dengan satuan ujaran lain yang menyatakan suatu pertentangan. Bentuk antonimi yang ditemukan berupa antonimi majemuk dan antonimi yang bersifat relasional. Antonimi majemuk merupakan perlawanan kata yang mempunyai lebih dari satu, seperti kata <text:span text:style-name="T54">mengakui</text:span> yang tidak hanya berantonim dengan kata <text:span text:style-name="T54">menutupi</text:span> tetapi juga dapat berantonimi dengan kata <text:span text:style-name="T54">memungkiri</text:span>, <text:span text:style-name="T54">mengingkari</text:span>, <text:span text:style-name="T54">menyangkal</text:span>, dan <text:span text:style-name="T54">menyembunyikan, </text:span>sedangkan antonimi relasional merupakan perlawanan kata yang menunjukkan hubungan timbal balik dan kemunculan yang satu selalu disertai dengan yang lain, seperti kata <text:span text:style-name="T54">jual</text:span> yang mempunyai relasi dengan kata <text:span text:style-name="T54">beli</text:span>. Biasanya kemunculan kata <text:span text:style-name="T54">jual</text:span> selalu disertai dengan kata <text:span text:style-name="T54">beli</text:span>.</text:p>
      <text:p text:style-name="P19">d.  Hiponimi</text:p>
      <text:p text:style-name="P25"><text:span text:style-name="T70"><text:tab/>Hiponimi merupakan hubungan kata-kata yang bersifat atas bawah. Menurut Chaer (2012:305) hiponimi adalah hubungan semantik antara sebuah bentuk ujaran yang maknanya tercakup dalam makna bentuk ujaran yang lain. Dalam wacana berita kriminal pada media </text:span><text:span text:style-name="T71">online Detik, </text:span><text:span text:style-name="T70">relasi hiponimi yang digunakan bersifat searah, yaitu berupa frasa </text:span><text:span text:style-name="T71">kendaraan roda dua</text:span><text:span text:style-name="T70"> yang berfungsi sebagai superordinat terhadap kata yang mempunyai makna di bawahnya, seperti </text:span><text:span text:style-name="T71">motor</text:span><text:span text:style-name="T70"> dan </text:span><text:span text:style-name="T71">sepeda</text:span><text:span text:style-name="T70">. Dengan kata lain, frasa tersebut berhipernim dengan kata di bawahnya, sedangkan kata di bawahnya tersebut berhiponim dengan frasa yang mempunyai tingkatan makna di atasnya, seperti hubungan yang ditunjukkan oleh</text:span><text:span text:style-name="T65"> </text:span><text:span text:style-name="T72">gambar bagan</text:span><text:span text:style-name="T65"> </text:span><text:span text:style-name="T70">berikut.</text:span> </text:p>
      <text:p text:style-name="P24"><draw:frame draw:style-name="fr3" draw:name="graphics1" text:anchor-type="paragraph" svg:x="0cm" svg:y="0.171cm" svg:width="7.957cm" svg:height="4.219cm" draw:z-index="20"><draw:image xlink:href="Pictures/2000000800002BA80000163AD1CE6B20.svm" xlink:type="simple" xlink:show="embed" xlink:actuate="onLoad"/></draw:frame>Gambar 1. Hiponim</text:p>
      <text:p text:style-name="P24"/>
      <text:p text:style-name="P32">e.  Kolokasi</text:p>
      <text:p text:style-name="P69"><text:span text:style-name="T9">Kolokasi disebut sebagai persandingan kata. Menurut Sudaryat (2008:162) kolokasi merupakan pemakaian kata-kata yang berada </text:span><text:span text:style-name="T10">pada</text:span> <text:span text:style-name="T9">lingkungan yang sama. Dengan </text:span><text:soft-page-break/><text:span text:style-name="T9">demikian, sebuah frasa atau kata dapat disandingkan dengan beberapa frasa atau kata yang berada pada lingkup yang sama, seperti pada data berikut.</text:span></text:p>
      <text:p text:style-name="P74">(12)  Lantas disiapkan <text:span text:style-name="T54">alat untuk membunuh Iwan</text:span> yaitu <text:span text:style-name="T54">korek api, tali</text:span> dan <text:span text:style-name="T54">kayu</text:span>, serta <text:span text:style-name="T54">bambu</text:span> (<text:span text:style-name="T54">Detik</text:span>News, 14/11/2014).</text:p>
      <text:p text:style-name="P71"><text:span text:style-name="T10">Pada data (12) di atas terdapat bentuk piranti kolokasi atau kata yang disandingkan. Kata yang disandingkan tersebut terjadi pada frasa </text:span><text:span text:style-name="T11">korek api</text:span><text:span text:style-name="T10">, kata </text:span><text:span text:style-name="T11">tali</text:span><text:span text:style-name="T10">, kata </text:span><text:span text:style-name="T11">kayu</text:span><text:span text:style-name="T10">, dan kata </text:span><text:span text:style-name="T11">bambu</text:span><text:span text:style-name="T10">. Frasa dan kata-kata tersebut disandingkan karena berada dalam lingkup yang sama, yaitu </text:span><text:span text:style-name="T11">alat yang digunakan pelaku untuk membunuh korban</text:span> </text:p>
      <text:p text:style-name="P25">f.  Ekuivalensi</text:p>
      <text:p text:style-name="P25"><text:tab/>Ekuivalensi merupakan makna kata yang saling berdekatan. Makna kata-kata yang berdekatan tersebut berasal dari bentuk dasar yang sama. Dalam wacana berita kriminal pada media <text:span text:style-name="T54">online Detik</text:span>, bentuk ekuivalensi yang ditemukan berupa kata-kata yang telah mengalami suatu proses morfologis berupa afiksasi yang berasal dari morfem asal yang sama, seperti berikut.</text:p>
      <text:p text:style-name="P48"><text:span text:style-name="T9">(1</text:span><text:span text:style-name="T10">3</text:span><text:span text:style-name="T9">)  “2 Anak tersebut memang terkenal pemalak. Banyak anak kelas 1, teman-temannya Dayan yang juga dipalak oleh mereka,” ucap Yasir.</text:span></text:p>
      <text:p text:style-name="P47"><text:span text:style-name="T10">Parahnya, pemalakan tersebut terjadi di dalam lingkungan sekolah. Saat Dayan dipalak, ada seorang temannya yang juga anak kelas 1 menyaksikan kejadian tersebut. Namun bocah laki-laki yang menjadi saksi itu, tak mampu berbuat apa-apa karena ketakutan (</text:span><text:span text:style-name="T11">Detik</text:span><text:span text:style-name="T10">News, 17/11/2014).</text:span> </text:p>
      <text:p text:style-name="P25"><text:span text:style-name="T9"><text:tab/>Pada data (1</text:span><text:span text:style-name="T10">3</text:span><text:span text:style-name="T9">) tersebut terdapat ekuivalensi berupa kata </text:span><text:span text:style-name="T14">dipalak, pemalak,</text:span><text:span text:style-name="T9"> dan </text:span><text:span text:style-name="T14">pemalakan</text:span><text:span text:style-name="T11">. </text:span><text:span text:style-name="T10">Ketiga kata tersebut</text:span> <text:span text:style-name="T9">merupakan kata yang telah mengalami proses afiksasi berupa prefiks </text:span><text:span text:style-name="T14">di-</text:span><text:span text:style-name="T9"> + palak, simulfik </text:span><text:span text:style-name="T14">peN-</text:span><text:span text:style-name="T9"> + palak + </text:span><text:span text:style-name="T14">-an</text:span><text:span text:style-name="T9">, dan prefiks </text:span><text:span text:style-name="T14">peN-</text:span><text:span text:style-name="T9"> + palak. Ketiga kata tersebut mempunyai morfem asal yang sama, yaitu </text:span><text:span text:style-name="T10">kata </text:span><text:span text:style-name="T14">palak</text:span><text:span text:style-name="T9">.</text:span></text:p>
      <text:p text:style-name="P28"/>
      <text:p text:style-name="P50"><text:span text:style-name="T59">B.  </text:span><text:span text:style-name="T18">Kekoherensian Wacana dalam Berita Kriminal pada Media </text:span><text:span text:style-name="T16">Online Detik</text:span></text:p>
      <text:p text:style-name="P25"><text:span text:style-name="T10"><text:tab/>Kekoherensian wacana dilihat berdasarkan susunan makna atau kepaduan makna suatu wacana. Kekoherensian wacana dapat ditandai dengan adanya penanda formal kohesi, akan tetapi penanda formal tidak harus selalu ada untuk menunjukkan kekoherensian wacana. Sering kali ditemukan wacana yang koheren tetapi tidak kohesif. Dalam gaya penulisan berita kriminal pada media </text:span><text:span text:style-name="T11">online Detik,</text:span><text:span text:style-name="T10"> dibandingkan dengan aspek kekoherensian wacana yang lain, penanda kekoherensian tersebut banyak ditunjukkan oleh piranti kohesi baik secara gramatikal maupun leksikal. Selain itu, juga ditemukan beberapa wacana yang menunjukkan jenis koherensi berdasarkan teori Teun A. Van Dijk, yaitu koherensi kondisional dan koherensi pembeda. Berikut akan dijelaskan mengenai jenis koherensi yang ditemukan dalam wacana tersebut.</text:span> </text:p>
      <text:p text:style-name="P25"><text:span text:style-name="T9">1.</text:span><text:span text:style-name="T58">   </text:span><text:span text:style-name="T9">Koherensi Kondisional</text:span></text:p>
      <text:p text:style-name="P25"><text:tab/>Koherensi kondisional merupakan dua peristiwa yang dipandang saling berkaitan kemudian dihubungkan. Koherensi ini biasanya ditunjukkan oleh penggunaan piranti konjungsi yang menghubungkan dua peristiwa berdasarkan hubungan yang diciptakan. </text:p>
      <text:p text:style-name="P51">(13)  Pemantangsiantar – B, pria <text:span text:style-name="T54">yang</text:span> diduga sebagai pelaku penganiayaan terhadap 3 sepupunya ternyata pernah terkait kasus kriminal (<text:span text:style-name="T54">Detik</text:span>News, 23/11/2014).</text:p>
      <text:p text:style-name="P25"><text:span text:style-name="T9"><text:tab/>Pada data (1</text:span><text:span text:style-name="T10">3</text:span><text:span text:style-name="T9">) di atas terdapat dua klausa, yaitu klausa inti dan klausa bawahan. Klausa intinya </text:span><text:span text:style-name="T14">B ternyata pernah terkait kasus kriminal, </text:span><text:span text:style-name="T9">dan klausa bawahannya </text:span><text:span text:style-name="T14">pria yang diduga sebagai pelaku penganiayaan terhadap 3 sepupunya</text:span><text:span text:style-name="T9">. Klausa bawahan pada data (1</text:span><text:span text:style-name="T10">3</text:span><text:span text:style-name="T9">) tersebut berfungsi sebagai penjelas dari klausa inti yang terletak di tengah klausa inti. Isi dari klausa bawahan merupakan penjelas negatif. Hal itu dikarenakan klausa bawahan tersebut memberikan kesan buruk terhadap seseorang. </text:span></text:p>
      <text:p text:style-name="P25"><text:span text:style-name="T9">2.</text:span><text:span text:style-name="T58">  </text:span><text:span text:style-name="T9">Koherensi Pembeda</text:span></text:p>
      <text:p text:style-name="P68">Koherensi pembeda ditandai dengan  adanya kata pembeda. Hal itu dikarenakan koherensi pembeda merupakan keterkaitan makna antara dua peristiwa yang hendak dibedakan dalam suatu wacana. berikut <text:soft-page-break/>koherensi pembeda yang terdapat dalam wacana berita kriminal pada media <text:span text:style-name="T54">online Detik</text:span>.</text:p>
      <text:p text:style-name="P48"><text:span text:style-name="T10">(14)  </text:span><text:span text:style-name="T11">Beda</text:span> <text:span text:style-name="T10">Busrin, </text:span><text:span text:style-name="T11">beda pula</text:span><text:span text:style-name="T10"> penegakan hukum yang dilakukan kepada PT SI dan PT SPI. Keduanya mengeksplorasi kawasan pesisir di Desa Simpang Pesak, Kecamatan Dendang, Kabupaten Belitung Timur, Bangka Belitung sejak dekade tahun 2000 (</text:span><text:span text:style-name="T11">Detik</text:span><text:span text:style-name="T10">News, 24/11/2014).</text:span> </text:p>
      <text:p text:style-name="P25"><text:span text:style-name="T10"><text:tab/>Pada data (14) tersebut merupakan wacana yang mengandung koherensi pembeda. Koherensi pembeda tersebut ditunjukkan oleh penggunaan kata </text:span><text:span text:style-name="T11">beda</text:span><text:span text:style-name="T10"> dan frasa </text:span><text:span text:style-name="T11">beda pula</text:span><text:span text:style-name="T10">. Kata </text:span><text:span text:style-name="T11">beda</text:span><text:span text:style-name="T10"> dan frasa </text:span><text:span text:style-name="T11">beda pula</text:span><text:span text:style-name="T10"> menyatakan hubungan pertentangan atau dapat dikatakan kebalikan dari peristiwa yang lain. Data tersebut menyatakan perbedaan hukum antara Busrin dengan PT SI dan PT SPI, bahwasannya hukuman yang diterima Busrin jauh lebih berat dibandingkan dengan hukuman yang dijatuhkan kepada PT SI dan PT SPI dari segi kriminalitas yang dilakukan. Untuk membedakan dua peristiwa tersebut, maka digunakan kata sambung berupa kata </text:span><text:span text:style-name="T11">beda</text:span><text:span text:style-name="T10"> dan frasa </text:span><text:span text:style-name="T11">beda pula</text:span><text:span text:style-name="T10">. Pemakaian kata sambung tersebut menjadikan efek yang diterima masyarakat menjadi buruk, bahwasannya hukum di negara ini berpihak pada orang-orang yang berkuasa dan bukan kepada rakyat miskin. Dengan demikian, pemaknaan yang diterima khalayak umum adalah hukum di Indonesia bukan landasan untuk menegakkan keadilan.</text:span> </text:p>
      <text:p text:style-name="P25"/>
      <text:p text:style-name="P50"><text:span text:style-name="T18">C.</text:span><text:span text:style-name="T59">  </text:span><text:span text:style-name="T18">Ketidakkohesian dan Ketidakkoherensian Wacana dalam Berita Kriminal pada Media </text:span><text:span text:style-name="T16">Online Detik</text:span></text:p>
      <text:p text:style-name="P25"><text:tab/>Berdasarkan wacana berita kriminal yang telah dikumpulkan, peneliti menemukan beberapa wacana yang menunjukkan adanya ketidakkohesian dan ketidakkoherensian. Berikut bentuk ketidakkohesian dan ketidakkoherensian wacana berdasarkan kesalahan bahasa yang ditemukan.</text:p>
      <text:p text:style-name="P52"><text:span text:style-name="T10">(15)  </text:span>“<text:span text:style-name="T11">Kita</text:span> <text:span text:style-name="T10">apresiasi juga </text:span><text:span text:style-name="T11">dari</text:span><text:span text:style-name="T10"> banyaknya masukan </text:span><text:span text:style-name="T11">dari</text:span><text:span text:style-name="T10"> saksi ahli sehingga </text:span><text:span text:style-name="T11">kita</text:span><text:span text:style-name="T10"> bisa temukan pelanggaran pidananya,” kata Kabid Humas Polda Metro Jaya Kombes Pol Rikwanto (</text:span><text:span text:style-name="T11">Detik</text:span><text:span text:style-name="T10">News,15/10/2014).</text:span> </text:p>
      <text:p text:style-name="P25"><text:span text:style-name="T9"><text:tab/>Pada data (1</text:span><text:span text:style-name="T10">5</text:span><text:span text:style-name="T9">) tersebut, ketidakkoherensian wacana ditunjukkan oleh penggunaan pronomina yang tidak sesuai dengan maksud wacana dan penggunaan dua kata </text:span><text:span text:style-name="T14">dari</text:span><text:span text:style-name="T9"> yang saling berdekatan. Penggunaan dua kata </text:span><text:span text:style-name="T14">dari</text:span><text:span text:style-name="T9"> itu menjadikan wacana tersebut tidak efisien, sedangkan penggunaan pronomina </text:span><text:span text:style-name="T14">kita</text:span><text:span text:style-name="T9"> menggantikan pihak penutur dan pendengar. Dengan demikian, data (1</text:span><text:span text:style-name="T10">5</text:span><text:span text:style-name="T9">) tersebut kata </text:span><text:span text:style-name="T14">kita</text:span><text:span text:style-name="T9"> mewakili pihak kepolisian sebagai penutur dan wartawan sebagai pendengar, sedangkan maksud dari wacana yang dituturkan oleh Kabid Humas Polda Metro Jaya Kombes Pol Rikwanto hanya mewakili pihak kepolisian. Hal itu dikarenakan para wartawan tidak ikut serta dalam menentukan pelanggaran pidana pada tersangka. Untuk itu, seharusnya pronomina yang digunakan untuk mewakili pihak kepolisian berupa kata </text:span><text:span text:style-name="T14">kami</text:span><text:span text:style-name="T9">. Selain itu, untuk menunjukkan wacana tersebut kohesif perlu dilesapkan penggunaan kata </text:span><text:span text:style-name="T14">dari</text:span><text:span text:style-name="T9"> yang kedua, sehingga menjadi seperti berikut.</text:span></text:p>
      <text:p text:style-name="P53"><text:span text:style-name="T9">(1</text:span><text:span text:style-name="T10">5</text:span><text:span text:style-name="T9">a) “</text:span><text:span text:style-name="T14">Kami</text:span><text:span text:style-name="T9"> apresiasi juga </text:span><text:span text:style-name="T14">dari</text:span><text:span text:style-name="T9"> banyaknya masukan saksi ahli sehingga </text:span><text:span text:style-name="T14">kami</text:span><text:span text:style-name="T9"> bisa temukan pelanggaran pidananya,” kata Kabid Humas Polda Metro Jaya Kombes Pol Rikwanto (</text:span><text:span text:style-name="T14">Detik</text:span><text:span text:style-name="T9">News,15/10/2014).</text:span></text:p>
      <text:p text:style-name="P25"><text:tab/>Selain penggunaan pronomina yang tidak tepat, ketidakkohesian dan ketidakkoherensian wacana juga disebabkan oleh faktor-faktor yang lain, seperti penggunaan kata-kata rancu, yaitu frasa <text:span text:style-name="T54">untuk selanjutnya</text:span>. Frasa <text:span text:style-name="T54">untuk selanjutnya</text:span> merupakan dua kata yang mempunyai makna sama sehingga penggunaannya tidak boleh secara bersamaan dalam penulisan ragam bahasa pers. Dalam penulisan ragam bahasa pers, harus membuang kata-kata yang tidak perlu. Hal itu dikarenakan ragam bahasa pers bersifat singkat dan jelas. Penggunaan kata <text:span text:style-name="T54">untuk</text:span> dan kata <text:span text:style-name="T54">selanjutnya</text:span> dalam ragam bahasa pers harus digunakan salah satu. Penggunaan salah satu dari kedua kata tersebut tidak akan merubah maksud atau makna dari wacana. </text:p>
      <text:p text:style-name="P25"><text:tab/>Ketidaktepatan juga ditunjukkan oleh penggunaan kata yang tidak baku, seperti <text:soft-page-break/>penulisan kata <text:span text:style-name="T54">formal</text:span> yang dituliskan menjadi kata <text:span text:style-name="T54">formil</text:span>. Selain itu, ketidaktepatan juga ditunjukkan oleh data berikut.</text:p>
      <text:p text:style-name="P54"><text:span text:style-name="T9">(1</text:span><text:span text:style-name="T10">6</text:span><text:span text:style-name="T9">) Sebelumnya Ican ditangkap bersama 4 tersangka lainnya di sebuah apartemen di Kelapa Gading, Jakarta Utara pada Rabu (1/10) lalu. Para tersangka kemudian </text:span><text:span text:style-name="T14">dikeler</text:span><text:span text:style-name="T9"> polisi dengan lokasi terpencar untuk memancing tersangka lainnya (</text:span><text:span text:style-name="T14">Detik</text:span><text:span text:style-name="T9">News, 03/10/2014).</text:span></text:p>
      <text:p text:style-name="P25"><text:span text:style-name="T10"><text:tab/>Pada d</text:span><text:span text:style-name="T9">ata (1</text:span><text:span text:style-name="T10">6</text:span><text:span text:style-name="T9">) di atas menunjukkan wacana yang kohesif, akan tetapi tidak koheren. Hal itu dikarenakan dalam wacana tersebut terdapat penggunaan kata-kata yang tidak populer di masyarakat yaitu berupa kata </text:span><text:span text:style-name="T14">dikeler</text:span><text:span text:style-name="T9">. Kata </text:span><text:span text:style-name="T14">dikeler</text:span><text:span text:style-name="T9"> merupakan bahasa Jawa Using, sedangkan dalam KBBI, kata </text:span><text:span text:style-name="T14">keler</text:span><text:span text:style-name="T9"> mempunyai arti peti tempat menyimpan botol minuman keras. Dalam wacana tersebut, tentunya penggunaan kata </text:span><text:span text:style-name="T14">keler</text:span><text:span text:style-name="T9"> bukan mengacu pada makna yang sebenarnya. Jika pada wacana tersebut kata </text:span><text:span text:style-name="T14">keler</text:span><text:span text:style-name="T9"> digunakan dalam arti yang sebenarnya, wacana tersebut menjadi tidak jelas maknanya. Penggunaan diksi yang tidak tepat tersebut menjadikan informasi yang ingin disampaikan tidak dapat dipahami oleh pembaca yang tidak mengetahui maksud penggunaan kata </text:span><text:span text:style-name="T14">keler</text:span><text:span text:style-name="T9"> sebenarnya. Untuk itu, meskipun dalam penulisan wacana tersebut sudah kohesif akan tetapi tidak koheren. Untuk menunjukkan kekoherensian wacana tersebut, penggunaan kata </text:span><text:span text:style-name="T14">dikeler</text:span><text:span text:style-name="T9"> dapat digantikan dengan kata </text:span><text:span text:style-name="T14">dibawa</text:span><text:span text:style-name="T9">, seperti pada data (1</text:span><text:span text:style-name="T10">6</text:span><text:span text:style-name="T9">a) berikut.</text:span></text:p>
      <text:p text:style-name="P55"><text:span text:style-name="T10">(16a) Sebelumnya Ican ditangkap bersama 4 tersangka lainnya di sebuah apartemen di Kelapa Gading, Jakarta Utara pada Rabu (1/10) lalu. Para tersangka kemudian </text:span><text:span text:style-name="T11">dibawa</text:span><text:span text:style-name="T10"> polisi dengan lokasi terpencar untuk memancing tersangka lainnya (</text:span><text:span text:style-name="T11">Detik</text:span><text:span text:style-name="T10">News, 03/10/2014).</text:span> </text:p>
      <text:p text:style-name="P25"><text:span text:style-name="T9"><text:tab/>Dengan demikian, wacana tersebut menjadi koheren. Hal itu dikarenakan penerima pesan atau informasi yang ingin disampaikan oleh penulis tidak hanya dapat diterima oleh suatu kelompok masyarakat tertentu saja, melainkan dapat diterima oleh khalayak umum. </text:span><text:span text:style-name="T10">Selain penggunaan diksi yang tidak tepat, kesalahan bahasa yang lain juga ditunjukkan oleh kelebihan dan kekurangan penggunaan satuan lingual bahasa. Kelebihan atau kekurangan satuan lingual tersebut menjadikan wacana berita itu tidak logis. Berikut data yang menunjukkan kelebihan dan kekurangan penggunaan satuan lingual bahasa dalam wacana berita kriminal pada media </text:span><text:span text:style-name="T11">online Detik</text:span><text:span text:style-name="T10">.</text:span></text:p>
      <text:p text:style-name="P56"><text:span text:style-name="T9">(1</text:span><text:span text:style-name="T10">7</text:span><text:span text:style-name="T9">)  Deddy menjelaskan, komplotan anak </text:span><text:span text:style-name="T14">punk</text:span><text:span text:style-name="T9"> ini memang sering meresahkan para pengendara dan pejalan kaki. </text:span><text:span text:style-name="T14">Sebab, selain mengamen dengan cara meminta uang-uang secara kepada sejumlah pengendara</text:span><text:span text:style-name="T9"> (</text:span><text:span text:style-name="T14">Detik</text:span><text:span text:style-name="T9">News, 19/08/2014). </text:span></text:p>
      <text:p text:style-name="P51"><text:span text:style-name="T9">(1</text:span><text:span text:style-name="T10">8</text:span><text:span text:style-name="T9">) Menurut Rikwanto, tidak ditahannya Sitok karena alasan subjektivitas penyidik. </text:span><text:span text:style-name="T14">Sitok dinilai tidak akan melarikan diri, mengulangi perbuatannya dan melarikan diri</text:span><text:span text:style-name="T9"> (</text:span><text:span text:style-name="T14">Detik</text:span><text:span text:style-name="T9">News, 15/10/2014).</text:span></text:p>
      <text:p text:style-name="P25">           <text:span text:style-name="T10">Pada data (17) dan (18) di atas ketidakkohesian dan ketidakkoherensian wacana ditunjukkan oleh kelebihan dan kekurangan satuan lingual bahasa. Kelebihan satuan lingual tersebut ditunjukkan oleh penggunaan satuan lingual yang tidak diperlukan, sedangkan kekurangan satuan lingual ditunjukkan oleh pelesapan satuan lingual yang penting untuk menunjukkan wacana tersebut kohesif dan koheren. Kelebihan dan kekurangan satuan lingual tersebut menjadikan wacana pada data (17) dan (18) tidak logis. Dengan demikian informasi yang ingin disampaikan penulis melalui wacana (17) tidak dapat dipahami oleh pembaca, sedangkan pada wacana (18) dapat menimbulkan pemahaman atau makna lain yang diterima pembaca. Untuk menunjukkan kedua wacana tersebut kohesif dan koheren, maka pada data (17) dan (18) perlu melesapkan satuan lingual yang tidak diperlukan dan menambahkan dengan satuan lingual yang tepat. Perhatikan data (17a) dan (18a) berikut.</text:span></text:p>
      <text:p text:style-name="P55"><text:span text:style-name="T9">(1</text:span><text:span text:style-name="T10">7</text:span><text:span text:style-name="T9">a) Deddy menjelaskan, komplotan anak </text:span><text:span text:style-name="T14">punk</text:span><text:span text:style-name="T9"> ini memang sering meresahkan para pengendara dan pejalan kaki. Sebab, </text:span><text:span text:style-name="T14">selain kepada pejalan kaki, mereka juga </text:span><text:span text:style-name="T9">mengamen </text:span><text:span text:style-name="T14">dengan </text:span><text:soft-page-break/><text:span text:style-name="T9">meminta </text:span><text:span text:style-name="T14">uang </text:span><text:span text:style-name="T9">secara </text:span><text:span text:style-name="T14">paksa</text:span><text:span text:style-name="T9"> kepada sejumlah pengendara (</text:span><text:span text:style-name="T14">Detik</text:span><text:span text:style-name="T9">News, 19/08/2014).  </text:span></text:p>
      <text:p text:style-name="P57"><text:span text:style-name="T9">(1</text:span><text:span text:style-name="T10">8</text:span><text:span text:style-name="T9">a)  Menurut Rikwanto, tidak ditahannya Sitok karena alasan subjektivitas penyidik. Sitok dinilai tidak akan melarikan diri, </text:span><text:span text:style-name="T14">dan</text:span><text:span text:style-name="T9"> </text:span><text:span text:style-name="T14">tidak akan</text:span><text:span text:style-name="T9"> mengulangi perbuatannya </text:span><text:span text:style-name="T14">Detik</text:span><text:span text:style-name="T9">News, 15/10/2014)</text:span><text:span text:style-name="T10">.</text:span></text:p>
      <text:p text:style-name="P25"><text:span text:style-name="T10"><text:tab/>Pada data (17a) untuk menunjukkan wacana yang kohesif perlu dilesapkan satuan lingual berupa kata </text:span><text:span text:style-name="T11">cara</text:span><text:span text:style-name="T10"> dan menggantikan bentuk ulang atau reduplikasi kata </text:span><text:span text:style-name="T11">uang-uang</text:span><text:span text:style-name="T10"> menjadi kata </text:span><text:span text:style-name="T11">uang</text:span><text:span text:style-name="T10">. Selain itu, juga perlu menambahkan beberapa satuan lingual, baik berupa kata maupun frasa dan pronomina yang mengacu secara anafora kepada </text:span><text:span text:style-name="T11">komplotan anak punk</text:span><text:span text:style-name="T10"> sehingga maksud yang ingin disampaikan dapat dengan mudah dipahami oleh pembaca. Sedangkan pada data (18a), satuan lingual yang dilesapkan berupa frasa </text:span><text:span text:style-name="T11">melarikan diri</text:span><text:span text:style-name="T10"> dan menambahkan satuan lingual berupa kata </text:span><text:span text:style-name="T11">dan</text:span><text:span text:style-name="T10"> dan frasa </text:span><text:span text:style-name="T11">tidak akan</text:span><text:span text:style-name="T10">. Dengan demikian, wacana tersebut tidak akan menimbulkan makna baru.</text:span> Selain itu, juga terdapat wacana yang menunjukkan adanya ketidaktepatan dalam penggunaan penanda konjungsi, sebagai berikut.</text:p>
      <text:p text:style-name="P65">(19) <text:span text:style-name="T10">Selain itu, barang sitaan lainnya </text:span><text:span text:style-name="T11">adalah</text:span><text:span text:style-name="T10"> alat-alat berat, mobil sertifikat tanah dan bangunan sebanyak 5 lokasi di Bengalis, Riau. </text:span><text:span text:style-name="T11">Kemudian</text:span><text:span text:style-name="T10"> satu bidang tanah di Pekanbaru senilai Rp 275 juta. Satu unit mobil Chevrolet, satu mobil Honda CRV, Toyota minibus, 4 colt Diesel. Dua eskavator juga disita polisi (detikNews, 08/09/2014).</text:span></text:p>
      <text:p text:style-name="P25"><text:span text:style-name="T10"><text:tab/>Pada data (19) tersebut ketidakkohesian wacana ditunjukkan oleh penggunaan diksi yang tidak tepat, yaitu berupa kata </text:span><text:span text:style-name="T11">adalah</text:span><text:span text:style-name="T10">. Hal itu dikarenakan konteks penggunaan kata </text:span><text:span text:style-name="T11">adalah</text:span><text:span text:style-name="T10"> tidak sesuai untuk memerinci barang sitaan. Kata </text:span><text:span text:style-name="T11">adalah</text:span><text:span text:style-name="T10"> seharusnya hanya digunakan untuk menjabarkan suatu definisi, sedangkan dalam data (19) di atas yang dijabarkan bukan suatu definisi dari barang sitaan. Melainkan, suatu rincian terhadap barang-barang yang disita. Untuk itu, seharusnya digunakan kata </text:span><text:span text:style-name="T11">yaitu</text:span><text:span text:style-name="T10"> atau </text:span><text:span text:style-name="T11">yakni</text:span><text:span text:style-name="T10"> sebagai penghubung untuk memerinci barang sitaan. Ketidaktepatan juga ditunjukkan oleh penggunaan intonasi final. Data (19) merupakan rangkaian satu kalimat yang berisi suatu uraian, tetapi dalam penulisan wacana tersebut dibagi atas tiga kalimat. Untuk itu, kalimat pada data (19) tidak berterima. Hal itu dikarenakan kalimat kedua dan kalimat ketiga merupakan satu kesatuan dengan kalimat pertama sehingga kalimat tersebut tidak dapat dipecah atau dibagi dengan penggunaan intonasi final. Penggunaan intonasi final berupa tanda baca titik (.) tidak tepat dalam menjabarkan barang sitaan. Selain itu, juga terdapat penggunaan kata hubung </text:span><text:span text:style-name="T11">kemudian</text:span><text:span text:style-name="T10"> yang terletak di awal kalimat sebagai penanda tambahan barang sitaan. Hal itu menjadikan kalimat tersebut tidak logis, dikarenakan kata hubung </text:span><text:span text:style-name="T11">kemudian</text:span><text:span text:style-name="T10"> bukan berfungsi sebagai piranti tambahan, melainkan sebagai piranti perurutan. Untuk menunjukkan wacana yang kohesif dan koheren, penulisan wacana pada data (19) seharusnya menggunakan tanda baca koma (,), menghilangkan fungsi kata </text:span><text:span text:style-name="T11">dan</text:span><text:span text:style-name="T10"> yang pertama, menghilangkan tanda koma setelah kata </text:span><text:span text:style-name="T11">Bengalis</text:span><text:span text:style-name="T10">, menghilangkan kata </text:span><text:span text:style-name="T11">kemudian</text:span><text:span text:style-name="T10">, menambahkan kata </text:span><text:span text:style-name="T11">dan </text:span><text:span text:style-name="T10">untuk merangkaikan barang sitaan yang terakhir, dan menuliskan tanda bilangan dengan angka untuk menunjukkan penulisan wacana tersebut konsisten, sebagaimana pada data (19a) berikut. </text:span></text:p>
      <text:p text:style-name="P66">(19a) Selain itu, barang sitaan lainnya <text:span text:style-name="T54">yaitu</text:span> alat-alat berat, mobil, sertifikat tanah, bangunan sebanyak 5 lokasi di Bengalis Riau, 1 bidang tanah di Pekanbaru senilai Rp 275 juta, 1 unit mobil Chevrolet, 1 mobil Honda CRV, Toyota minibus, 4 colt Diesel <text:span text:style-name="T54">dan</text:span> 2 eskavator juga disita polisi (detikNews, 08/09/2014).</text:p>
      <text:p text:style-name="P25"><text:span text:style-name="T10"><text:tab/>Dengan demikian, data (19a) <text:s/>menunjukkan wacana yang kohesif dan koheren. Penulisan wacana itu menggunakan tanda baca koma (,) untuk menandai uraian barang-barang yang disita, dikarenakan wacana tersebut merupakan satu kesatuan yang berisi suatu uraian dan tidak dapat dipisah. Penulisan jumlah bilangan pada data tersebut dituliskan dengan angka untuk </text:span><text:soft-page-break/><text:span text:style-name="T10">menunjukkan kekonsistenan. Selain itu, untuk menunjukkan wacana tersebut lebih kohesif maka digunakan penanda aditif berupa kata </text:span><text:span text:style-name="T11">dan</text:span><text:span text:style-name="T10"> yang diletakkan sebelum frasa </text:span><text:span text:style-name="T11">2 eskavator</text:span><text:span text:style-name="T10">. Dengan demikian, maksud dari wacana tersebut dapat dipahami dengan jelas oleh pembaca.</text:span> </text:p>
      <text:p text:style-name="P25"><text:span text:style-name="T9"><text:tab/>Dengan demikian, wacana-wacana tersebut menjadi kohesif dan koheren</text:span><text:span text:style-name="T10">.</text:span> <text:span text:style-name="T10">Keseimbangan kalimat dalam </text:span><text:span text:style-name="T9">wacana tersebut menjadi runtut dan padu. Dalam wacana berita kriminal pada media </text:span><text:span text:style-name="T14">online Detik, </text:span><text:span text:style-name="T10">diperoleh faktor penyebab ketidakkohesian dan ketidakkoherensian itu berdasarkan kesalahan bahasa dan struktur penulisannya, sebagai berikut.</text:span></text:p>
      <text:p text:style-name="P58"><text:span text:style-name="T9">1.</text:span><text:span text:style-name="T58">  </text:span><text:span text:style-name="T10">Penggunaan pronomina berupa kata </text:span><text:span text:style-name="T11">kita</text:span><text:span text:style-name="T10"> yang tidak sesuai dengan maksud wacana.</text:span></text:p>
      <text:p text:style-name="P37"><text:span text:style-name="T9">2.</text:span><text:span text:style-name="T58">  </text:span><text:span text:style-name="T9">Penggunaan kata-kata rancu ditunjukkan oleh penggunaan dua satuan lingual yang mempunyai makna sama secara bersamaan. Hal itu tidak diperbolehkan dalam penulisan ragam bahasa pers, dikarenakan dalam penulisan ragam bahasa pers harus singkat dan membuang kata-kata yang dianggap tidak diperlukan.</text:span></text:p>
      <text:p text:style-name="P58"><text:span text:style-name="T9">3.</text:span><text:span text:style-name="T58">   </text:span><text:span text:style-name="T9">Induk kalimat dan anak kalimat yang tidak dapat dibedakan, dikarenakan penggunaan tanda baca titik (.) yang tidak tepat untuk memisahkan induk kalimat dengan anak kalimatnya. Selain itu, ketidaktepatan tanda baca titik (.) juga digunakan untuk memisahkan kalimat tunggal dengan kalimat tunggal dalam kalimat majemuk setara.</text:span></text:p>
      <text:p text:style-name="P59"><text:span text:style-name="T9">4.</text:span><text:span text:style-name="T58">  </text:span><text:span text:style-name="T9">Ketidaktepatan </text:span><text:span text:style-name="T10">penggunaan konjungsi</text:span> <text:span text:style-name="T9">ditunjukkan oleh penggunaan kata hubung di awal kalimat. Selain itu, juga terdapat penggunaan kata hubung yang tidak diperlukan untuk menunjukkan maksud wacana. </text:span></text:p>
      <text:p text:style-name="P60"><text:span text:style-name="T9">5.</text:span><text:span text:style-name="T58">  </text:span><text:span text:style-name="T9">Ketidaktepatan </text:span><text:span text:style-name="T10">penggunaan diksi</text:span> <text:span text:style-name="T9">ditunjukkan oleh penggunaan kata-kata yang tidak populer dan beberapa satuan lingual berupa kata yang tidak sesuai untuk menunjukkan maksud wacana.  Dengan penggunaan diksi yang tidak tepat, informasi yang ingin disampaikan kepada khalayak umum tidak dapat dipahami atau mungkin dapat menimbulkan makna lain.</text:span></text:p>
      <text:p text:style-name="P61"><text:span text:style-name="T9">6.</text:span><text:span text:style-name="T58">  </text:span><text:span text:style-name="T10">Ketidaklogisan</text:span> <text:span text:style-name="T9">ditunjukkan oleh penggunaan satuan lingual yang berlebihan atau bahkan kurang.</text:span></text:p>
      <text:p text:style-name="P61"><text:span text:style-name="T9">7.</text:span><text:span text:style-name="T58">  </text:span><text:span text:style-name="T9">Penulisan wacana yang tidak memperhatikan keterkaitan maknanya baik antarkalimat maupun antarparagraf menjadikan wacana tersebut tidak utuh dan tidak padu.</text:span></text:p>
      <text:p text:style-name="P25"> </text:p>
      <text:p text:style-name="P27">Kesimpulan</text:p>
      <text:p text:style-name="P25"><text:tab/>Berdasarkan pembahasan di atas, dapat disimpulkan bahwa wacana berita kriminal pada media <text:span text:style-name="T54">online Detik</text:span> merupakan wacana yang menunjukkan adanya kekohesian dan kekoherensian. Walaupun demikian, masih ditemukan beberapa wacana yang menunjukkan adanya ketidakkohesian dan ketidakkoherensian. Kekohesian wacana ditunjukkan oleh piranti gramatikal dan leksikal. Piranti gramatikalnya meliputi: (1) pronomina yang mengacu secara anafora dan katafora (2) substitusi, (3) elipsis, dan (4) konjungsi. Piranti leksikalnya meliputi: (1) repetisi, (2) sinonimi, (3) antonimi, (4) hiponimi, (5) kolokasi, dan (6) ekuivalensi. Penanda formal kekohesian wacana tersebut menjadikan wacana berita kriminal itu juga koheren, sedangkan kekoherensian wacana diwujudkan dengan adanya koherensi kondisional dan koherensi pembeda. </text:p>
      <text:p text:style-name="P25"><text:span text:style-name="T10"><text:tab/>Selain kekohesian dan kekoherensian wacana, juga ditemukan k</text:span><text:span text:style-name="T9">etidakkohesian dan ketidakkoherensian wacana </text:span><text:span text:style-name="T10">yang </text:span><text:span text:style-name="T9">ditunjukkan oleh beberapa fa</text:span><text:span text:style-name="T10">k</text:span><text:span text:style-name="T9">tor</text:span><text:span text:style-name="T10">.</text:span> <text:span text:style-name="T10">Faktor-faktor tersebut meliputi ketidaktepatan penggunaan pronomina dan konjungsi, </text:span><text:span text:style-name="T9">kesalahan ejaan, pemilihan kata (diksi), </text:span><text:span text:style-name="T10">ketidaklogisan, </text:span><text:span text:style-name="T9">kalimat,</text:span> <text:span text:style-name="T10">dan struktur penulisan.</text:span></text:p>
      <text:p text:style-name="P25"> </text:p>
      <text:p text:style-name="P25"> </text:p>
      <text:p text:style-name="P27">DAFTAR PUSTAKA</text:p>
      <text:p text:style-name="P25"> </text:p>
      <text:p text:style-name="P62">Brown, Gillian dan George Yule. 1983. <text:span text:style-name="T54">Discourse Analysis</text:span>. Cambridge: Cambridge University Press. </text:p>
      <text:p text:style-name="P63"/>
      <text:p text:style-name="P63">Chaer, Abdul. 2012. <text:span text:style-name="T54">Linguistik Umum. Edisi Revisi</text:span>. Jakarta: Rineka Cipta.</text:p>
      <text:p text:style-name="P63"/>
      <text:p text:style-name="P63"><text:soft-page-break/>Djajasudarma, Fatimah. 2006. <text:span text:style-name="T54">Wacana: Pemahaman dan Hubungan Antarunsur</text:span>. Bandung: PT Refika Aditam.</text:p>
      <text:p text:style-name="P64"/>
      <text:p text:style-name="P63"><text:span text:style-name="T10">Eriyanto. 2001. </text:span><text:span text:style-name="T11">Analisis Wacana: Pengantar Analisis Teks Media</text:span><text:span text:style-name="T10">. Yogyakarta: LkiS Yogyakarta.</text:span></text:p>
      <text:p text:style-name="P64"/>
      <text:p text:style-name="P63"><text:span text:style-name="T10">Oktavianus. 2006. </text:span><text:span text:style-name="T11">Analisis Wacana Lintas Bahasa</text:span><text:span text:style-name="T10">. Padang: Andalas Univesity Press.</text:span> </text:p>
      <text:p text:style-name="P25"/>
      <text:p text:style-name="P63">Rani, Abdul, Bustanul Arifin, dan Martutik. 2006. <text:span text:style-name="T54">Analisis Wacana: Sebuah Kajian Bahasa dalam Pemakaian</text:span>. Malang: Bayumedia.</text:p>
      <text:p text:style-name="P63"/>
      <text:p text:style-name="P63">Sudaryanto. 1993. <text:span text:style-name="T54">Metode dan Aneka Teknik Analisis Bahasa (Pengantar Penelitian Wahana Kebudayaan Secara Linguis)</text:span>. Yogyakarta: Duta Wacana University Press.</text:p>
      <text:p text:style-name="P63"/>
      <text:p text:style-name="P63">Sudaryat, Yayat. 2008. <text:span text:style-name="T54">Makna dalam Wacana</text:span>. Bandung: Yrama Widya.</text:p>
      <text:p text:style-name="P63"/>
      <text:p text:style-name="P63">Tarigan, Henry Guntur. 1987. <text:span text:style-name="T54">Pengajaran Wacana</text:span>. Bandung: Angkasa.</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Times New Roman', serif" svg:font-family="''Times New Roman', serif'"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Abstract" style:family="paragraph" style:parent-style-name="Standard" style:next-style-name="Standard">
      <style:paragraph-properties loext:contextual-spacing="false"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uthors" style:family="paragraph" style:parent-style-name="Standard" style:next-style-name="Standard">
      <style:paragraph-properties loext:contextual-spacing="false" fo:margin-top="0cm" fo:margin-bottom="0.564cm" fo:text-align="center" style:justify-single-word="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Authors">
      <style:paragraph-properties fo:margin-left="0cm" fo:margin-right="0.026cm" fo:text-align="start" style:justify-single-word="false" fo:text-indent="0cm" style:auto-text-indent="false"/>
    </style:style>
    <style:style style:name="MT1" style:family="text">
      <style:text-properties fo:font-size="12pt" fo:language="sv" fo:country="SE" fo:font-style="normal" style:font-size-asian="12pt" style:font-style-asian="normal" style:font-size-complex="12pt" style:font-style-complex="normal"/>
    </style:style>
    <style:style style:name="MT2" style:family="text">
      <style:text-properties fo:font-size="14pt" fo:language="sv" fo:country="SE" fo:font-style="normal" style:font-size-asian="14pt" style:font-style-asian="normal" style:font-size-complex="14pt" style:font-style-complex="normal"/>
    </style:style>
    <style:style style:name="Mfr1" style:family="graphic" style:parent-style-name="Frame">
      <style:graphic-properties style:wrap="dynamic" style:number-wrapped-paragraphs="1" style:vertical-pos="from-top" style:vertical-rel="paragraph" style:horizontal-pos="from-left" style:horizontal-rel="paragraph" fo:background-color="#ffffff" style:background-transparency="100%" fo:padding="0cm" fo:border="none" style:shadow="none" style:writing-mode="lr-tb" draw:wrap-influence-on-position="once-successive">
        <style:background-image/>
      </style:graphic-properties>
    </style:style>
    <style:page-layout style:name="Mpm1">
      <style:page-layout-properties fo:page-width="21.006cm" fo:page-height="29.693cm" style:num-format="1" style:print-orientation="portrait" fo:margin-top="2cm" fo:margin-bottom="2cm" fo:margin-left="2cm" fo:margin-right="1.993cm" style:shadow="none" fo:background-color="transparent" style:writing-mode="lr-tb" style:footnote-max-height="0cm">
        <style:background-image/>
        <style:columns fo:column-count="2">
          <style:column style:rel-width="4963*" fo:start-indent="0cm" fo:end-indent="0.254cm"/>
          <style:column style:rel-width="4675*" fo:start-indent="0.254cm" fo:end-indent="0cm"/>
        </style:columns>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x="16.688cm" svg:y="25.16cm" fo:min-width="0.358cm" draw:z-index="13"><draw:text-box fo:min-height="0.455cm"><text:p text:style-name="Standard"><text:page-number text:select-page="current">2</text:page-number></text:p></draw:text-box></draw:frame><text:span text:style-name="Page_20_Number"><text:span text:style-name="MT1">Volume 1 (1) Juni 2015 <text:s text:c="26"/>PUBLIKA BUDAYA</text:span></text:span><text:span text:style-name="Page_20_Number"><text:span text:style-name="MT2"> <text:s text:c="30"/></text:span></text:span><text:span text:style-name="Page_20_Number"><text:span text:style-name="MT1">Halaman 1-15</text:span></text:span><text:span text:style-name="Page_20_Number"><text:span text:style-name="MT2"> <text:s text:c="2"/></text:span></text:span></text:p>
      </style:header>
      <style:footer>
        <text:p text:style-name="Footer">Artikel Ilmiah Mahasiswa 2014</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20T20:52:51.48</meta:creation-date>
    <dc:date>2015-12-23T08:26:37.58</dc:date>
    <meta:editing-duration>P1DT14H12M18S</meta:editing-duration>
    <meta:editing-cycles>36</meta:editing-cycles>
    <meta:generator>OpenOffice/4.1.1$Win32 OpenOffice.org_project/411m6$Build-9775</meta:generator>
    <meta:print-date>2015-05-25T11:43:31.37</meta:print-date>
    <meta:document-statistic meta:table-count="4" meta:image-count="1" meta:object-count="0" meta:page-count="15" meta:paragraph-count="243" meta:word-count="6829" meta:character-count="51216"/>
  </office:meta>
</office:document-meta>
</file>