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FF4C3A75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Footer">
      <style:paragraph-properties fo:margin-left="0cm" fo:margin-right="0.635cm" fo:text-align="start" style:justify-single-word="false" fo:text-indent="0cm" style:auto-text-indent="false"/>
      <style:text-properties style:font-name="Times New Roman" fo:font-size="12pt" style:font-size-asian="12pt" style:font-name-complex="Times New Roman2"/>
    </style:style>
    <style:style style:name="P3"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2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line-height="100%"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Times New Roman1" fo:font-size="10pt" fo:font-style="italic" fo:font-weight="normal" style:font-style-asian="italic" style:font-weight-asian="normal" style:font-style-complex="italic" style:font-weight-complex="normal"/>
    </style:style>
    <style:style style:name="P7" style:family="paragraph" style:parent-style-name="Text_20_body">
      <style:paragraph-properties fo:margin-left="0cm" fo:margin-right="0cm" fo:line-height="100%" fo:text-align="justify" style:justify-single-word="false" fo:text-indent="0cm" style:auto-text-indent="false"/>
    </style:style>
    <style:style style:name="P8"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top="0cm" fo:margin-bottom="0cm"/>
    </style:style>
    <style:style style:name="P10" style:family="paragraph" style:parent-style-name="Standard">
      <style:paragraph-properties fo:margin-top="0cm" fo:margin-bottom="0cm" fo:text-align="center" style:justify-single-word="false"/>
    </style:style>
    <style:style style:name="P11" style:family="paragraph" style:parent-style-name="Authors">
      <style:paragraph-properties fo:margin-top="0cm" fo:margin-bottom="0cm"/>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font-size="10pt" fo:language="id" fo:country="ID" fo:font-weight="bold" style:font-size-asian="10pt" style:font-weight-asian="bold" style:font-size-complex="10pt" style:font-weight-complex="bold"/>
    </style:style>
    <style:style style:name="P15" style:family="paragraph" style:parent-style-name="Standard">
      <style:paragraph-properties fo:text-align="center" style:justify-single-word="false"/>
    </style:style>
    <style:style style:name="P16" style:family="paragraph" style:parent-style-name="Heading">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7" style:family="paragraph" style:parent-style-name="Text_20_body" style:list-style-name="L4">
      <style:paragraph-properties fo:margin-top="0cm" fo:margin-bottom="0cm" fo:line-height="100%" fo:text-align="justify" style:justify-single-word="false"/>
      <style:text-properties style:font-name="Times New Roman1" fo:font-size="10pt" style:font-size-asian="10pt" style:font-size-complex="10pt"/>
    </style:style>
    <style:style style:name="P18" style:family="paragraph" style:parent-style-name="Text_20_body" style:list-style-name="L5">
      <style:paragraph-properties fo:margin-top="0cm" fo:margin-bottom="0cm" fo:line-height="100%" fo:text-align="justify" style:justify-single-word="false"/>
      <style:text-properties style:font-name="Times New Roman1" fo:font-size="10pt" style:font-size-asian="10pt" style:font-size-complex="10pt"/>
    </style:style>
    <style:style style:name="P19" style:family="paragraph" style:parent-style-name="Text_20_body">
      <style:paragraph-properties fo:margin-top="0cm" fo:margin-bottom="0cm" fo:line-height="100%" fo:text-align="justify" style:justify-single-word="false"/>
      <style:text-properties style:font-name="Times New Roman1" fo:font-size="10pt" fo:font-weight="bold" style:font-size-asian="10pt" style:font-weight-asian="bold" style:font-size-complex="10pt" style:font-weight-complex="bold"/>
    </style:style>
    <style:style style:name="P20" style:family="paragraph" style:parent-style-name="Text_20_body">
      <style:paragraph-properties fo:margin-top="0cm" fo:margin-bottom="0cm" fo:line-height="100%" fo:text-align="justify" style:justify-single-word="false"/>
      <style:text-properties style:font-name="Times New Roman1" fo:language="sv" fo:country="SE" fo:font-weight="bold" style:language-complex="ar" style:country-complex="SA"/>
    </style:style>
    <style:style style:name="P21" style:family="paragraph" style:parent-style-name="Text_20_body">
      <style:paragraph-properties fo:margin-top="0cm" fo:margin-bottom="0cm" fo:line-height="100%" fo:text-align="justify" style:justify-single-word="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Text_20_body">
      <style:paragraph-properties fo:margin-top="0cm" fo:margin-bottom="0cm" fo:line-height="100%" fo:text-align="justify" style:justify-single-word="false"/>
    </style:style>
    <style:style style:name="P23" style:family="paragraph" style:parent-style-name="Text_20_body">
      <style:paragraph-properties fo:margin-top="0cm" fo:margin-bottom="0cm" fo:line-height="100%" fo:text-align="justify" style:justify-single-word="false"/>
      <style:text-properties fo:language="sv" fo:country="SE" fo:font-style="normal" style:font-style-asian="normal" style:language-complex="ar" style:country-complex="SA" style:font-style-complex="normal"/>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2pt" fo:font-style="normal" fo:font-weight="normal"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left="0.529cm" fo:margin-right="0cm" fo:margin-top="0cm" fo:margin-bottom="0cm" fo:line-height="100%" fo:text-align="justify" style:justify-single-word="false" fo:text-indent="-0.312cm" style:auto-text-indent="false">
        <style:tab-stops/>
      </style:paragraph-properties>
    </style:style>
    <style:style style:name="P26" style:family="paragraph" style:parent-style-name="Text_20_body">
      <style:paragraph-properties fo:margin-left="0.337cm" fo:margin-right="0cm" fo:margin-top="0cm" fo:margin-bottom="0cm" fo:line-height="100%" fo:text-align="justify" style:justify-single-word="false" fo:text-indent="0cm" style:auto-text-indent="false"/>
      <style:text-properties style:font-name="Times New Roman" fo:font-size="10pt" fo:font-style="normal" fo:font-weight="normal" style:font-size-asian="10pt" style:font-style-asian="normal" style:font-size-complex="10pt" style:font-style-complex="normal"/>
    </style:style>
    <style:style style:name="P27" style:family="paragraph" style:parent-style-name="Text_20_body">
      <style:paragraph-properties fo:margin-left="0.577cm" fo:margin-right="0cm" fo:margin-top="0cm" fo:margin-bottom="0cm" fo:line-height="100%" fo:text-align="justify" style:justify-single-word="false" fo:text-indent="-0.577cm" style:auto-text-indent="false">
        <style:tab-stops/>
      </style:paragraph-properties>
    </style:style>
    <style:style style:name="P28" style:family="paragraph" style:parent-style-name="Text_20_body">
      <style:paragraph-properties fo:margin-left="0.697cm" fo:margin-right="0cm" fo:margin-top="0cm" fo:margin-bottom="0cm" fo:line-height="100%" fo:text-align="justify" style:justify-single-word="false" fo:text-indent="-0.674cm" style:auto-text-indent="false">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0.87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0.87cm" style:auto-text-indent="false"/>
      <style:text-properties style:font-name="Times New Roman" fo:font-size="10pt" style:font-size-asian="10pt" style:font-size-complex="10pt"/>
    </style:style>
    <style:style style:name="P31" style:family="paragraph" style:parent-style-name="Text_20_body">
      <style:paragraph-properties fo:margin-left="0cm" fo:margin-right="0cm" fo:margin-top="0cm" fo:margin-bottom="0cm" fo:line-height="100%" fo:text-align="justify" style:justify-single-word="false" fo:text-indent="0.87cm" style:auto-text-indent="false"/>
      <style:text-properties style:font-name="Times New Roman" fo:font-size="10pt" fo:font-style="normal" fo:font-weight="normal" style:font-size-asian="10pt" style:font-style-asian="normal" style:font-size-complex="10pt" style:font-style-complex="normal"/>
    </style:style>
    <style:style style:name="P32" style:family="paragraph" style:parent-style-name="Text_20_body">
      <style:paragraph-properties fo:margin-left="0cm" fo:margin-right="0cm" fo:margin-top="0cm" fo:margin-bottom="0cm" fo:line-height="100%" fo:text-align="justify" style:justify-single-word="false" fo:text-indent="0.87cm" style:auto-text-indent="false"/>
      <style:text-properties style:font-name="Times New Roman1" fo:font-size="12pt" style:font-size-asian="10pt" style:font-size-complex="10pt"/>
    </style:style>
    <style:style style:name="P33" style:family="paragraph" style:parent-style-name="Text_20_body">
      <style:paragraph-properties fo:margin-left="0cm" fo:margin-right="0cm" fo:margin-top="0cm" fo:margin-bottom="0cm" fo:line-height="100%" fo:text-align="justify" style:justify-single-word="false" fo:text-indent="0.87cm" style:auto-text-indent="false"/>
      <style:text-properties style:font-name="Times New Roman1" fo:font-size="12pt"/>
    </style:style>
    <style:style style:name="P34" style:family="paragraph" style:parent-style-name="Text_20_body">
      <style:paragraph-properties fo:margin-left="0cm" fo:margin-right="0cm" fo:margin-top="0cm" fo:margin-bottom="0cm" fo:line-height="100%" fo:text-align="justify" style:justify-single-word="false" fo:text-indent="0.85cm" style:auto-text-indent="false"/>
      <style:text-properties style:font-name="Times New Roman" fo:font-size="10pt" fo:font-style="normal" fo:font-weight="normal" style:font-size-asian="10pt" style:font-style-asian="normal" style:font-size-complex="10pt" style:font-style-complex="normal"/>
    </style:style>
    <style:style style:name="P35" style:family="paragraph" style:parent-style-name="Text_20_body">
      <style:paragraph-properties fo:margin-left="0cm" fo:margin-right="0cm" fo:margin-top="0cm" fo:margin-bottom="0cm" fo:line-height="100%" fo:text-align="justify" style:justify-single-word="false" fo:text-indent="0.85cm" style:auto-text-indent="false"/>
      <style:text-properties style:font-name="Times New Roman1" fo:font-size="10pt" style:font-size-asian="10pt" style:font-size-complex="10pt"/>
    </style:style>
    <style:style style:name="P36" style:family="paragraph" style:parent-style-name="Text_20_body">
      <style:paragraph-properties fo:margin-left="0.432cm" fo:margin-right="0cm" fo:margin-top="0cm" fo:margin-bottom="0cm" fo:line-height="100%" fo:text-align="justify" style:justify-single-word="false" fo:text-indent="-0.434cm" style:auto-text-indent="false">
        <style:tab-stops/>
      </style:paragraph-properties>
    </style:style>
    <style:style style:name="P37" style:family="paragraph" style:parent-style-name="Text_20_body">
      <style:paragraph-properties fo:margin-left="0.432cm" fo:margin-right="0cm" fo:margin-top="0cm" fo:margin-bottom="0cm" fo:line-height="100%" fo:text-align="justify" style:justify-single-word="false" fo:text-indent="-0.434cm" style:auto-text-indent="false">
        <style:tab-stops/>
      </style:paragraph-properties>
      <style:text-properties style:font-name="Times New Roman" fo:font-size="10pt" style:font-size-asian="10pt" style:font-size-complex="10pt"/>
    </style:style>
    <style:style style:name="P38" style:family="paragraph" style:parent-style-name="Text_20_body">
      <style:paragraph-properties fo:margin-left="0.12cm" fo:margin-right="0cm" fo:margin-top="0cm" fo:margin-bottom="0cm" fo:line-height="100%" fo:text-align="justify" style:justify-single-word="false" fo:text-indent="0cm" style:auto-text-indent="false">
        <style:tab-stops/>
      </style:paragraph-properties>
      <style:text-properties style:font-name="Times New Roman" fo:font-size="10pt" fo:font-style="normal" fo:font-weight="normal" style:font-size-asian="10pt" style:font-style-asian="normal" style:font-size-complex="10pt" style:font-style-complex="normal"/>
    </style:style>
    <style:style style:name="P39" style:family="paragraph" style:parent-style-name="Text_20_body">
      <style:paragraph-properties fo:margin-left="0cm" fo:margin-right="0cm" fo:margin-top="0cm" fo:margin-bottom="0cm" fo:line-height="100%" fo:text-align="justify" style:justify-single-word="false" fo:text-indent="1.002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002cm" style:auto-text-indent="false">
        <style:tab-stops/>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002cm" style:auto-text-indent="false"/>
      <style:text-properties style:font-name="Times New Roman" fo:font-size="10pt" fo:font-style="normal" fo:font-weight="normal" style:font-size-asian="10pt" style:font-style-asian="normal" style:font-size-complex="10pt" style:font-style-complex="normal"/>
    </style:style>
    <style:style style:name="P42" style:family="paragraph" style:parent-style-name="Text_20_body">
      <style:paragraph-properties fo:margin-left="0cm" fo:margin-right="0cm" fo:margin-top="0cm" fo:margin-bottom="0cm" fo:line-height="100%" fo:text-align="justify" style:justify-single-word="false" fo:text-indent="1.002cm" style:auto-text-indent="false"/>
      <style:text-properties style:font-name="Times New Roman1" fo:font-size="12pt"/>
    </style:style>
    <style:style style:name="P43" style:family="paragraph" style:parent-style-name="Text_20_body">
      <style:paragraph-properties fo:margin-left="0cm" fo:margin-right="0cm" fo:margin-top="0cm" fo:margin-bottom="0cm" fo:line-height="100%" fo:text-align="justify" style:justify-single-word="false" fo:text-indent="0.963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0.963cm" style:auto-text-indent="false">
        <style:tab-stops/>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0.963cm" style:auto-text-indent="false">
        <style:tab-stops/>
      </style:paragraph-properties>
      <style:text-properties style:font-name="Times New Roman1" fo:font-size="10pt" fo:language="en" fo:country="US" fo:font-weight="normal" style:font-size-asian="10pt" style:font-weight-asian="normal" style:font-size-complex="10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0.963cm" style:auto-text-indent="false">
        <style:tab-stops/>
      </style:paragraph-properties>
      <style:text-properties style:font-name="Times New Roman1" fo:font-size="12pt"/>
    </style:style>
    <style:style style:name="P47" style:family="paragraph" style:parent-style-name="Text_20_body">
      <style:paragraph-properties fo:margin-left="0.473cm" fo:margin-right="0cm" fo:margin-top="0cm" fo:margin-bottom="0cm" fo:line-height="100%" fo:text-align="justify" style:justify-single-word="false" fo:text-indent="-0.453cm" style:auto-text-indent="false">
        <style:tab-stops/>
      </style:paragraph-properties>
    </style:style>
    <style:style style:name="P48" style:family="paragraph" style:parent-style-name="Text_20_body">
      <style:paragraph-properties fo:margin-left="0.397cm" fo:margin-right="0cm" fo:margin-top="0cm" fo:margin-bottom="0cm" fo:line-height="100%" fo:text-align="justify" style:justify-single-word="false" fo:text-indent="0cm" style:auto-text-indent="false"/>
      <style:text-properties style:font-name="Times New Roman" fo:font-size="10pt" fo:font-style="normal" fo:font-weight="normal" style:font-size-asian="10pt" style:font-style-asian="normal" style:font-size-complex="10pt" style:font-style-complex="normal"/>
    </style:style>
    <style:style style:name="P49" style:family="paragraph" style:parent-style-name="Text_20_body">
      <style:paragraph-properties fo:margin-left="0.397cm" fo:margin-right="0cm" fo:margin-top="0cm" fo:margin-bottom="0cm" fo:line-height="100%" fo:text-align="justify" style:justify-single-word="false" fo:text-indent="-0.397cm" style:auto-text-indent="false">
        <style:tab-stops/>
      </style:paragraph-properties>
    </style:style>
    <style:style style:name="P50" style:family="paragraph" style:parent-style-name="Text_20_body">
      <style:paragraph-properties fo:margin-left="0.416cm" fo:margin-right="0cm" fo:margin-top="0cm" fo:margin-bottom="0cm" fo:line-height="100%" fo:text-align="justify" style:justify-single-word="false" fo:text-indent="0cm" style:auto-text-indent="false"/>
      <style:text-properties style:font-name="Times New Roman" fo:font-size="10pt" fo:font-style="normal" fo:font-weight="normal" style:font-size-asian="10pt" style:font-style-asian="normal" style:font-size-complex="10pt" style:font-style-complex="normal"/>
    </style:style>
    <style:style style:name="P51" style:family="paragraph" style:parent-style-name="Text_20_body">
      <style:paragraph-properties fo:margin-left="0.831cm" fo:margin-right="0cm" fo:margin-top="0cm" fo:margin-bottom="0cm" fo:line-height="100%" fo:text-align="justify" style:justify-single-word="false" fo:text-indent="-0.397cm" style:auto-text-indent="false">
        <style:tab-stops/>
      </style:paragraph-properties>
    </style:style>
    <style:style style:name="P52" style:family="paragraph" style:parent-style-name="Text_20_body">
      <style:paragraph-properties fo:margin-left="0.831cm" fo:margin-right="0cm" fo:margin-top="0cm" fo:margin-bottom="0cm" fo:line-height="100%" fo:text-align="justify" style:justify-single-word="false" fo:text-indent="-0.397cm" style:auto-text-indent="false">
        <style:tab-stops/>
      </style:paragraph-properties>
      <style:text-properties style:font-name="Times New Roman" fo:font-size="10pt" style:font-size-asian="10pt" style:font-size-complex="10pt"/>
    </style:style>
    <style:style style:name="P53" style:family="paragraph" style:parent-style-name="Text_20_body">
      <style:paragraph-properties fo:margin-left="0.492cm" fo:margin-right="0cm" fo:margin-top="0cm" fo:margin-bottom="0cm" fo:line-height="100%" fo:text-align="justify" style:justify-single-word="false" fo:text-indent="-0.473cm" style:auto-text-indent="false">
        <style:tab-stops/>
      </style:paragraph-properties>
      <style:text-properties style:font-name="Times New Roman" fo:font-size="10pt" fo:font-style="normal" fo:font-weight="normal" style:font-size-asian="10pt" style:font-style-asian="normal" style:font-size-complex="10pt" style:font-style-complex="normal"/>
    </style:style>
    <style:style style:name="P54" style:family="paragraph" style:parent-style-name="Text_20_body">
      <style:paragraph-properties fo:margin-left="0.492cm" fo:margin-right="0cm" fo:margin-top="0cm" fo:margin-bottom="0cm" fo:line-height="100%" fo:text-align="justify" style:justify-single-word="false" fo:text-indent="-0.473cm" style:auto-text-indent="false">
        <style:tab-stops/>
      </style:paragraph-properties>
      <style:text-properties fo:color="#000000" style:font-name="Times New Roman1" fo:font-size="10pt" style:font-size-asian="10pt" style:font-size-complex="10pt"/>
    </style:style>
    <style:style style:name="P55" style:family="paragraph" style:parent-style-name="Text_20_body">
      <style:paragraph-properties fo:margin-left="0cm" fo:margin-right="0cm" fo:margin-top="0cm" fo:margin-bottom="0cm" fo:line-height="100%" fo:text-align="justify" style:justify-single-word="false" fo:text-indent="0.982cm" style:auto-text-indent="false"/>
      <style:text-properties style:font-name="Times New Roman" fo:font-size="10pt" fo:font-style="normal" fo:font-weight="normal" style:font-size-asian="10pt" style:font-style-asian="normal" style:font-size-complex="10pt" style:font-style-complex="normal"/>
    </style:style>
    <style:style style:name="P56" style:family="paragraph" style:parent-style-name="Text_20_body">
      <style:paragraph-properties fo:margin-left="0cm" fo:margin-right="0cm" fo:margin-top="0cm" fo:margin-bottom="0cm" fo:line-height="100%" fo:text-align="justify" style:justify-single-word="false" fo:text-indent="0.982cm" style:auto-text-indent="false"/>
      <style:text-properties style:font-name="Times New Roman" fo:font-size="10pt" style:font-size-asian="10pt" style:font-size-complex="10pt"/>
    </style:style>
    <style:style style:name="P57" style:family="paragraph" style:parent-style-name="Text_20_body">
      <style:paragraph-properties fo:margin-left="0.51cm" fo:margin-right="0cm" fo:margin-top="0cm" fo:margin-bottom="0cm" fo:line-height="100%" fo:text-align="justify" style:justify-single-word="false" fo:text-indent="-0.51cm" style:auto-text-indent="false">
        <style:tab-stops/>
      </style:paragraph-properties>
      <style:text-properties style:font-name="Times New Roman1" fo:font-size="10pt" style:font-size-asian="10pt" style:font-size-complex="10pt"/>
    </style:style>
    <style:style style:name="P58" style:family="paragraph" style:parent-style-name="Text_20_body">
      <style:paragraph-properties fo:margin-left="0cm" fo:margin-right="0cm" fo:margin-top="0cm" fo:margin-bottom="0cm" fo:line-height="100%" fo:text-align="justify" style:justify-single-word="false" fo:text-indent="0.889cm" style:auto-text-indent="false"/>
      <style:text-properties style:font-name="Times New Roman1" fo:font-size="10pt" style:font-size-asian="10pt" style:font-size-complex="10pt"/>
    </style:style>
    <style:style style:name="P59" style:family="paragraph" style:parent-style-name="Text_20_body" style:list-style-name="L2">
      <style:paragraph-properties fo:margin-left="0cm" fo:margin-right="0cm" fo:margin-top="0cm" fo:margin-bottom="0cm" fo:line-height="100%" fo:text-align="justify" style:justify-single-word="false" fo:text-indent="0.889cm" style:auto-text-indent="false">
        <style:tab-stops/>
      </style:paragraph-properties>
      <style:text-properties style:font-name="Times New Roman1" fo:font-size="10pt" style:font-size-asian="10pt" style:font-size-complex="10pt"/>
    </style:style>
    <style:style style:name="P60" style:family="paragraph" style:parent-style-name="Text_20_body">
      <style:paragraph-properties fo:margin-left="0cm" fo:margin-right="0cm" fo:margin-top="0cm" fo:margin-bottom="0cm" fo:line-height="100%" fo:text-align="justify" style:justify-single-word="false" fo:text-indent="0.889cm" style:auto-text-indent="false"/>
      <style:text-properties style:font-name="Times New Roman1" fo:font-size="12pt"/>
    </style:style>
    <style:style style:name="P61" style:family="paragraph" style:parent-style-name="Text_20_body">
      <style:paragraph-properties fo:margin-left="0cm" fo:margin-right="0cm" fo:margin-top="0cm" fo:margin-bottom="0cm" fo:line-height="100%" fo:text-align="justify" style:justify-single-word="false" fo:text-indent="0.889cm" style:auto-text-indent="false"/>
      <style:text-properties fo:font-size="10pt" style:font-size-asian="10pt" style:font-size-complex="10pt"/>
    </style:style>
    <style:style style:name="P62" style:family="paragraph" style:parent-style-name="Text_20_body" style:list-style-name="L2">
      <style:paragraph-properties fo:margin-left="0cm" fo:margin-right="0cm" fo:margin-top="0cm" fo:margin-bottom="0cm" fo:line-height="100%" fo:text-align="justify" style:justify-single-word="false" fo:text-indent="0.889cm" style:auto-text-indent="false">
        <style:tab-stops/>
      </style:paragraph-properties>
      <style:text-properties fo:font-size="10pt" style:font-size-asian="10pt" style:font-size-complex="10pt"/>
    </style:style>
    <style:style style:name="P63" style:family="paragraph" style:parent-style-name="Text_20_body">
      <style:paragraph-properties fo:margin-left="0cm" fo:margin-right="0cm" fo:margin-top="0cm" fo:margin-bottom="0cm" fo:line-height="100%" fo:text-align="justify" style:justify-single-word="false" fo:text-indent="0.907cm" style:auto-text-indent="false">
        <style:tab-stops/>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0.907cm" style:auto-text-indent="false"/>
      <style:text-properties style:font-name="Times New Roman1" fo:font-size="10pt" style:font-size-asian="10pt" style:font-size-complex="10pt"/>
    </style:style>
    <style:style style:name="P65" style:family="paragraph" style:parent-style-name="Text_20_body">
      <style:paragraph-properties fo:margin-left="0.51cm" fo:margin-right="0cm" fo:margin-top="0cm" fo:margin-bottom="0cm" fo:line-height="100%" fo:text-align="justify" style:justify-single-word="false" fo:text-indent="-0.492cm" style:auto-text-indent="false">
        <style:tab-stops/>
      </style:paragraph-properties>
    </style:style>
    <style:style style:name="P66" style:family="paragraph" style:parent-style-name="Text_20_body">
      <style:paragraph-properties fo:margin-left="0.51cm" fo:margin-right="0cm" fo:margin-top="0cm" fo:margin-bottom="0cm" fo:line-height="100%" fo:text-align="justify" style:justify-single-word="false" fo:text-indent="-0.492cm" style:auto-text-indent="false">
        <style:tab-stops/>
      </style:paragraph-properties>
      <style:text-properties style:font-name="Times New Roman1" fo:font-size="10pt" style:font-size-asian="10pt" style:font-size-complex="10pt"/>
    </style:style>
    <style:style style:name="P67" style:family="paragraph" style:parent-style-name="Text_20_body">
      <style:paragraph-properties fo:margin-left="0.661cm" fo:margin-right="0cm" fo:margin-top="0cm" fo:margin-bottom="0cm" fo:line-height="100%" fo:text-align="justify" style:justify-single-word="false" fo:text-indent="-0.661cm" style:auto-text-indent="false">
        <style:tab-stops/>
      </style:paragraph-properties>
    </style:style>
    <style:style style:name="P68" style:family="paragraph" style:parent-style-name="Text_20_body">
      <style:paragraph-properties fo:margin-left="0.661cm" fo:margin-right="0cm" fo:margin-top="0cm" fo:margin-bottom="0cm" fo:line-height="100%" fo:text-align="start" style:justify-single-word="false" fo:text-indent="-0.661cm" style:auto-text-indent="false">
        <style:tab-stops/>
      </style:paragraph-properties>
    </style:style>
    <style:style style:name="P69" style:family="paragraph" style:parent-style-name="Text_20_body">
      <style:paragraph-properties fo:margin-left="0.661cm" fo:margin-right="0cm" fo:margin-top="0cm" fo:margin-bottom="0cm" fo:line-height="100%" fo:text-indent="-0.661cm" style:auto-text-indent="false">
        <style:tab-stops/>
      </style:paragraph-properties>
    </style:style>
    <style:style style:name="P70" style:family="paragraph" style:parent-style-name="Authors">
      <style:paragraph-properties fo:margin-top="0cm" fo:margin-bottom="0cm"/>
      <style:text-properties fo:language="sv" fo:country="SE"/>
    </style:style>
    <style:style style:name="P71" style:family="paragraph" style:parent-style-name="Standard" style:master-page-name="Standard">
      <style:paragraph-properties fo:text-align="center" style:justify-single-word="false" style:page-number="auto"/>
      <style:text-properties fo:font-size="12pt" fo:language="id" fo:country="ID" fo:font-weight="bold" style:font-size-asian="12pt" style:font-weight-asian="bold" style:font-size-complex="12pt" style:font-weight-complex="bold"/>
    </style:style>
    <style:style style:name="P72" style:family="paragraph" style:parent-style-name="Standard">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73" style:family="paragraph" style:parent-style-name="Standard">
      <style:paragraph-properties fo:margin-top="0cm" fo:margin-bottom="0cm" fo:line-height="100%" fo:text-align="center" style:justify-single-word="false"/>
      <style:text-properties fo:font-size="12pt" fo:language="sv" fo:country="SE" fo:font-weight="bold" style:font-size-asian="12pt" style:font-weight-asian="bold" style:font-size-complex="12pt" style:language-complex="ar" style:country-complex="SA" style:font-weight-complex="bold"/>
    </style:style>
    <style:style style:name="P74" style:family="paragraph" style:parent-style-name="Standard">
      <style:paragraph-properties fo:margin-top="0cm" fo:margin-bottom="0cm" fo:line-height="100%"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5" style:family="paragraph" style:parent-style-name="Standard">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6" style:family="paragraph" style:parent-style-name="Standard">
      <style:paragraph-properties fo:margin-top="0cm" fo:margin-bottom="0cm" fo:line-height="100%" fo:text-align="justify" style:justify-single-word="false"/>
      <style:text-properties fo:language="sv" fo:country="SE" fo:font-style="normal" fo:font-weight="bold" style:font-style-asian="normal" style:font-weight-asian="bold" style:language-complex="ar" style:country-complex="SA" style:font-style-complex="normal" style:font-weight-complex="bold"/>
    </style:style>
    <style:style style:name="P77" style:family="paragraph" style:parent-style-name="Standard">
      <style:paragraph-properties fo:margin-top="0cm" fo:margin-bottom="0cm" fo:line-height="100%" fo:text-align="justify" style:justify-single-word="false"/>
      <style:text-properties fo:language="sv" fo:country="SE" style:language-complex="ar" style:country-complex="SA"/>
    </style:style>
    <style:style style:name="P78" style:family="paragraph" style:parent-style-name="Standard">
      <style:paragraph-properties fo:margin-top="0cm" fo:margin-bottom="0cm" fo:line-height="100%" fo:text-align="center" style:justify-single-word="false"/>
      <style:text-properties fo:language="sv" fo:country="SE" style:language-complex="ar" style:country-complex="SA"/>
    </style:style>
    <style:style style:name="P79" style:family="paragraph" style:parent-style-name="Standard">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80" style:family="paragraph" style:parent-style-name="Standard">
      <style:paragraph-properties fo:margin-left="0cm" fo:margin-right="0cm" fo:line-height="100%" fo:text-align="justify" style:justify-single-word="false" fo:text-indent="0cm" style:auto-text-indent="false"/>
      <style:text-properties style:font-name="Times New Roman1" fo:font-size="10pt" fo:font-style="italic" fo:font-weight="normal" style:font-style-asian="italic" style:font-weight-asian="normal" style:font-style-complex="italic" style:font-weight-complex="normal"/>
    </style:style>
    <style:style style:name="P81" style:family="paragraph" style:parent-style-name="Standard">
      <style:paragraph-properties fo:margin-left="0cm" fo:margin-right="0cm" fo:margin-top="0cm" fo:margin-bottom="0cm" fo:line-height="100%" fo:text-align="justify" style:justify-single-word="false" fo:text-indent="0cm" style:auto-text-indent="false"/>
      <style:text-properties fo:language="sv" fo:country="SE" fo:font-style="normal" fo:font-weight="bold" style:font-style-asian="normal" style:font-weight-asian="bold" style:language-complex="ar" style:country-complex="SA" style:font-style-complex="normal" style:font-weight-complex="bold"/>
    </style:style>
    <style:style style:name="P82" style:family="paragraph" style:parent-style-name="Standard">
      <style:paragraph-properties fo:margin-left="0.504cm" fo:margin-right="0cm" fo:margin-top="0cm" fo:margin-bottom="0cm" fo:line-height="100%" fo:text-align="justify" style:justify-single-word="false" fo:text-indent="-0.554cm" style:auto-text-indent="false">
        <style:tab-stops/>
      </style:paragraph-properties>
    </style:style>
    <style:style style:name="P83" style:family="paragraph" style:parent-style-name="Standard">
      <style:paragraph-properties fo:margin-left="0.457cm" fo:margin-right="0cm" fo:margin-top="0cm" fo:margin-bottom="0cm" fo:line-height="100%" fo:text-align="justify" style:justify-single-word="false" fo:text-indent="-0.457cm" style:auto-text-indent="false">
        <style:tab-stops/>
      </style:paragraph-properties>
      <style:text-properties style:font-name="Times New Roman" fo:font-size="10pt"/>
    </style:style>
    <style:style style:name="P84" style:family="paragraph" style:parent-style-name="Standard">
      <style:paragraph-properties fo:margin-left="0.457cm" fo:margin-right="0cm" fo:margin-top="0cm" fo:margin-bottom="0cm" fo:line-height="100%" fo:text-align="justify" style:justify-single-word="false" fo:text-indent="-0.457cm" style:auto-text-indent="false">
        <style:tab-stops/>
      </style:paragraph-properties>
      <style:text-properties style:font-name="Times New Roman" fo:font-size="10pt" fo:language="sv" fo:country="SE" fo:font-style="normal" style:font-size-asian="10pt" style:font-style-asian="normal" style:font-size-complex="10pt" style:language-complex="ar" style:country-complex="SA" style:font-style-complex="normal"/>
    </style:style>
    <style:style style:name="P85" style:family="paragraph" style:parent-style-name="Standard">
      <style:paragraph-properties fo:margin-left="0.504cm" fo:margin-right="0cm" fo:margin-top="0cm" fo:margin-bottom="0cm" fo:line-height="100%" fo:text-align="justify" style:justify-single-word="false" fo:text-indent="-0.432cm" style:auto-text-indent="false">
        <style:tab-stops/>
      </style:paragraph-properties>
      <style:text-properties fo:language="sv" fo:country="SE" fo:font-style="normal" style:font-style-asian="normal" style:language-complex="ar" style:country-complex="SA" style:font-style-complex="normal"/>
    </style:style>
    <style:style style:name="P86" style:family="paragraph" style:parent-style-name="Standard">
      <style:paragraph-properties fo:margin-left="0cm" fo:margin-right="0cm" fo:margin-top="0cm" fo:margin-bottom="0cm" fo:line-height="100%" fo:text-align="justify" style:justify-single-word="false" fo:text-indent="0.87cm" style:auto-text-indent="false"/>
    </style:style>
    <style:style style:name="P87" style:family="paragraph" style:parent-style-name="Standard">
      <style:paragraph-properties fo:margin-left="0cm" fo:margin-right="0cm" fo:margin-top="0cm" fo:margin-bottom="0cm" fo:line-height="100%" fo:text-align="justify" style:justify-single-word="false" fo:text-indent="0.963cm" style:auto-text-indent="false">
        <style:tab-stops/>
      </style:paragraph-properties>
      <style:text-properties style:font-name="Times New Roman1" fo:font-size="12pt"/>
    </style:style>
    <style:style style:name="P88" style:family="paragraph" style:parent-style-name="Standard">
      <style:paragraph-properties fo:margin-left="0cm" fo:margin-right="0cm" fo:margin-top="0cm" fo:margin-bottom="0cm" fo:line-height="100%" fo:text-align="justify" style:justify-single-word="false" fo:text-indent="0.982cm" style:auto-text-indent="false"/>
      <style:text-properties fo:language="sv" fo:country="SE" fo:font-style="normal" style:font-style-asian="normal" style:language-complex="ar" style:country-complex="SA" style:font-style-complex="normal"/>
    </style:style>
    <style:style style:name="P89" style:family="paragraph" style:parent-style-name="Standard">
      <style:paragraph-properties fo:margin-left="0cm" fo:margin-right="0cm" fo:margin-top="0cm" fo:margin-bottom="0cm" fo:line-height="100%" fo:text-align="justify" style:justify-single-word="false" fo:text-indent="0.945cm" style:auto-text-indent="false"/>
      <style:text-properties fo:language="sv" fo:country="SE" style:language-complex="ar" style:country-complex="SA"/>
    </style:style>
    <style:style style:name="P90" style:family="paragraph" style:parent-style-name="Standard">
      <style:paragraph-properties fo:margin-left="0.661cm" fo:margin-right="0cm" fo:margin-top="0cm" fo:margin-bottom="0cm" fo:line-height="100%" fo:text-align="justify" style:justify-single-word="false" fo:text-indent="-0.661cm" style:auto-text-indent="false">
        <style:tab-stops/>
      </style:paragraph-properties>
    </style:style>
    <style:style style:name="P91"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92"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normal" style:font-style-asian="normal" style:language-complex="ar" style:country-complex="SA" style:font-style-complex="normal"/>
    </style:style>
    <style:style style:name="T4" style:family="text">
      <style:text-properties fo:language="sv" fo:country="SE" fo:font-style="normal" style:font-size-asian="10pt" style:font-style-asian="normal" style:font-size-complex="10pt" style:language-complex="ar" style:country-complex="SA" style:font-style-complex="normal"/>
    </style:style>
    <style:style style:name="T5" style:family="text">
      <style:text-properties fo:language="sv" fo:country="SE" fo:font-style="italic" style:font-style-asian="italic" style:font-style-complex="italic"/>
    </style:style>
    <style:style style:name="T6" style:family="text">
      <style:text-properties style:font-name="Times New Roman"/>
    </style:style>
    <style:style style:name="T7" style:family="text">
      <style:text-properties style:font-name="Times New Roman" fo:font-size="12pt" style:font-size-asian="12pt" style:font-name-complex="Times New Roman2"/>
    </style:style>
    <style:style style:name="T8" style:family="text">
      <style:text-properties style:font-name="Times New Roman" fo:font-size="10pt"/>
    </style:style>
    <style:style style:name="T9" style:family="text">
      <style:text-properties style:font-name="Times New Roman" fo:font-size="10pt" fo:font-style="normal" fo:font-weight="normal" style:font-style-asian="normal" style:font-style-complex="normal"/>
    </style:style>
    <style:style style:name="T10" style:family="text">
      <style:text-properties style:font-name="Times New Roman" fo:font-size="10pt" fo:font-style="normal" fo:font-weight="normal" style:font-size-asian="10pt" style:font-style-asian="normal" style:font-size-complex="10pt" style:font-style-complex="normal"/>
    </style:style>
    <style:style style:name="T11"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12" style:family="text">
      <style:text-properties style:font-name="Times New Roman" fo:font-size="10pt" fo:font-style="normal" style:font-size-asian="10pt" style:font-style-asian="normal" style:font-size-complex="10pt" style:font-style-complex="normal"/>
    </style:style>
    <style:style style:name="T13" style:family="text">
      <style:text-properties style:font-name="Times New Roman" fo:font-size="10pt" fo:font-style="italic" fo:font-weight="normal" style:font-size-asian="10pt" style:font-style-asian="italic" style:font-size-complex="10pt" style:font-style-complex="italic"/>
    </style:style>
    <style:style style:name="T14" style:family="text">
      <style:text-properties style:font-name="Times New Roman" fo:font-size="10pt" style:font-size-asian="10pt" style:font-size-complex="10pt"/>
    </style:style>
    <style:style style:name="T15" style:family="text">
      <style:text-properties style:font-name="Times New Roman" fo:font-size="10pt" fo:language="id" fo:country="ID"/>
    </style:style>
    <style:style style:name="T16" style:family="text">
      <style:text-properties style:font-name="Times New Roman" fo:font-size="10pt" fo:language="id" fo:country="ID" style:font-size-asian="10pt" style:font-size-complex="10pt"/>
    </style:style>
    <style:style style:name="T17" style:family="text">
      <style:text-properties style:font-name="Times New Roman" fo:font-size="10pt" fo:language="sv" fo:country="SE" style:font-size-asian="10pt" style:font-size-complex="10pt" style:language-complex="ar" style:country-complex="SA"/>
    </style:style>
    <style:style style:name="T18" style:family="text">
      <style:text-properties style:font-name="Times New Roman" fo:font-size="10pt" fo:language="sv" fo:country="SE" fo:font-style="italic" style:font-size-asian="10pt" style:font-size-complex="10pt" style:language-complex="ar" style:country-complex="SA"/>
    </style:style>
    <style:style style:name="T19" style:family="text">
      <style:text-properties style:font-name="Times New Roman" fo:font-size="10pt" fo:language="sv" fo:country="SE" fo:font-style="italic" style:font-size-asian="10pt" style:font-style-asian="italic" style:font-size-complex="10pt" style:language-complex="ar" style:country-complex="SA" style:font-style-complex="italic"/>
    </style:style>
    <style:style style:name="T20" style:family="text">
      <style:text-properties style:font-name="Times New Roman" fo:font-size="10pt" fo:language="sv" fo:country="SE" fo:font-style="normal" style:font-size-asian="10pt" style:font-style-asian="normal" style:font-size-complex="10pt" style:language-complex="ar" style:country-complex="SA" style:font-style-complex="normal"/>
    </style:style>
    <style:style style:name="T21" style:family="text">
      <style:text-properties style:font-name="Times New Roman" fo:font-size="10pt" fo:language="en" fo:country="US" style:font-size-asian="10pt" style:font-size-complex="10pt" style:language-complex="ar" style:country-complex="SA"/>
    </style:style>
    <style:style style:name="T22" style:family="text">
      <style:text-properties style:font-name="Times New Roman" fo:font-size="10pt" fo:language="en" fo:country="US" fo:font-style="italic" style:font-size-asian="10pt" style:font-style-asian="italic" style:font-size-complex="10pt" style:language-complex="ar" style:country-complex="SA" style:font-style-complex="italic"/>
    </style:style>
    <style:style style:name="T23" style:family="text">
      <style:text-properties style:font-name="Times New Roman" fo:font-size="10pt" fo:language="en" fo:country="US" fo:font-style="italic" style:font-size-asian="10pt" style:font-size-complex="10pt" style:language-complex="ar" style:country-complex="SA"/>
    </style:style>
    <style:style style:name="T24" style:family="text">
      <style:text-properties style:font-name="Times New Roman" fo:font-size="10pt" fo:language="en" fo:country="US" fo:font-style="normal" style:font-size-asian="10pt" style:font-style-asian="normal" style:font-size-complex="10pt" style:language-complex="ar" style:country-complex="SA" style:font-style-complex="normal"/>
    </style:style>
    <style:style style:name="T25" style:family="text">
      <style:text-properties style:font-name="Times New Roman" fo:font-weight="normal"/>
    </style:style>
    <style:style style:name="T26" style:family="text">
      <style:text-properties style:font-name="Times New Roman" fo:language="sv" fo:country="SE" style:language-complex="ar" style:country-complex="SA"/>
    </style:style>
    <style:style style:name="T27" style:family="text">
      <style:text-properties style:font-name="Times New Roman" fo:language="sv" fo:country="SE" fo:font-style="italic" style:language-complex="ar" style:country-complex="SA"/>
    </style:style>
    <style:style style:name="T28" style:family="text">
      <style:text-properties style:font-name="Times New Roman" fo:language="sv" fo:country="SE" fo:font-style="italic" style:font-style-asian="italic" style:language-complex="ar" style:country-complex="SA" style:font-style-complex="italic"/>
    </style:style>
    <style:style style:name="T29" style:family="text">
      <style:text-properties style:font-name="Times New Roman" fo:language="sv" fo:country="SE" fo:font-style="normal" style:font-style-asian="normal" style:language-complex="ar" style:country-complex="SA" style:font-style-complex="normal"/>
    </style:style>
    <style:style style:name="T30" style:family="text">
      <style:text-properties style:font-name="Times New Roman" fo:language="en" fo:country="US" style:language-complex="ar" style:country-complex="SA"/>
    </style:style>
    <style:style style:name="T31" style:family="text">
      <style:text-properties style:font-name="Times New Roman" fo:language="en" fo:country="US" fo:font-style="italic" style:font-style-asian="italic" style:language-complex="ar" style:country-complex="SA" style:font-style-complex="italic"/>
    </style:style>
    <style:style style:name="T32" style:family="text">
      <style:text-properties style:font-name="Times New Roman" fo:language="en" fo:country="US" fo:font-style="italic" style:language-complex="ar" style:country-complex="SA"/>
    </style:style>
    <style:style style:name="T33" style:family="text">
      <style:text-properties style:font-name="Times New Roman" fo:language="en" fo:country="US" fo:font-style="normal" style:font-style-asian="normal" style:language-complex="ar" style:country-complex="SA" style:font-style-complex="normal"/>
    </style:style>
    <style:style style:name="T34" style:family="text">
      <style:text-properties fo:font-style="italic" style:font-style-asian="italic"/>
    </style:style>
    <style:style style:name="T35" style:family="text">
      <style:text-properties fo:font-style="normal" fo:font-weight="normal" style:font-style-asian="normal" style:font-style-complex="normal"/>
    </style:style>
    <style:style style:name="T36" style:family="text">
      <style:text-properties style:font-name="Times New Roman1"/>
    </style:style>
    <style:style style:name="T37" style:family="text">
      <style:text-properties style:font-name="Times New Roman1" fo:font-size="10pt"/>
    </style:style>
    <style:style style:name="T38" style:family="text">
      <style:text-properties style:font-name="Times New Roman1" fo:font-size="10pt" fo:font-weight="bold"/>
    </style:style>
    <style:style style:name="T39" style:family="text">
      <style:text-properties style:font-name="Times New Roman1" fo:font-size="10pt" fo:font-style="normal" fo:font-weight="normal" style:font-size-asian="10pt" style:font-style-asian="normal" style:font-size-complex="10pt" style:font-style-complex="normal"/>
    </style:style>
    <style:style style:name="T40" style:family="text">
      <style:text-properties style:font-name="Times New Roman1" fo:font-size="10pt" style:font-size-asian="10pt" style:font-size-complex="10pt"/>
    </style:style>
    <style:style style:name="T41" style:family="text">
      <style:text-properties style:font-name="Times New Roman1" fo:font-size="10pt" fo:font-weight="normal" style:font-weight-asian="normal" style:font-weight-complex="normal"/>
    </style:style>
    <style:style style:name="T42" style:family="text">
      <style:text-properties style:font-name="Times New Roman1" fo:font-size="10pt" fo:language="en" fo:country="US" fo:font-weight="bold" style:font-size-asian="10pt" style:font-weight-asian="bold" style:font-size-complex="10pt" style:font-weight-complex="bold"/>
    </style:style>
    <style:style style:name="T43" style:family="text">
      <style:text-properties style:font-name="Times New Roman1" fo:font-size="10pt" fo:language="en" fo:country="US" fo:font-weight="bold" style:font-size-asian="10pt" style:font-size-complex="10pt"/>
    </style:style>
    <style:style style:name="T44" style:family="text">
      <style:text-properties style:font-name="Times New Roman1" fo:font-size="10pt" fo:language="en" fo:country="US" fo:font-weight="normal" style:font-size-asian="10pt" style:font-weight-asian="normal" style:font-size-complex="10pt" style:font-weight-complex="normal"/>
    </style:style>
    <style:style style:name="T45" style:family="text">
      <style:text-properties style:font-name="Times New Roman1" fo:font-size="10pt" fo:language="en" fo:country="US" fo:font-style="italic" fo:font-weight="normal" style:font-size-asian="10pt" style:font-weight-asian="normal" style:font-size-complex="10pt" style:font-weight-complex="normal"/>
    </style:style>
    <style:style style:name="T46" style:family="text">
      <style:text-properties style:font-name="Times New Roman1" fo:font-size="10pt" fo:font-style="italic"/>
    </style:style>
    <style:style style:name="T47" style:family="text">
      <style:text-properties style:font-name="Times New Roman1" fo:font-size="10pt" fo:font-style="italic" fo:font-weight="normal" style:font-style-asian="italic" style:font-weight-asian="normal" style:font-style-complex="italic" style:font-weight-complex="normal"/>
    </style:style>
    <style:style style:name="T48" style:family="text">
      <style:text-properties style:font-name="Times New Roman1" fo:font-size="10pt" fo:font-style="italic" fo:font-weight="normal" fo:background-color="#ffffff" style:font-style-asian="italic" style:font-weight-asian="normal" style:font-style-complex="italic" style:font-weight-complex="normal"/>
    </style:style>
    <style:style style:name="T49" style:family="text">
      <style:text-properties style:font-name="Times New Roman1" fo:font-size="10pt" fo:font-style="italic" fo:font-weight="bold" style:font-style-asian="italic" style:font-weight-asian="bold" style:font-style-complex="italic" style:font-weight-complex="bold"/>
    </style:style>
    <style:style style:name="T50" style:family="text">
      <style:text-properties style:font-name="Times New Roman1" fo:font-size="10pt" fo:font-style="italic" style:font-size-asian="10pt" style:font-size-complex="10pt"/>
    </style:style>
    <style:style style:name="T51" style:family="text">
      <style:text-properties style:font-name="Times New Roman1" fo:font-size="10pt" style:text-underline-style="solid" style:text-underline-width="auto" style:text-underline-color="font-color"/>
    </style:style>
    <style:style style:name="T52" style:family="text">
      <style:text-properties style:font-name="Times New Roman1" fo:font-size="10pt" style:text-underline-style="solid" style:text-underline-width="auto" style:text-underline-color="font-color" style:font-size-asian="10pt" style:font-size-complex="10pt"/>
    </style:style>
    <style:style style:name="T53" style:family="text">
      <style:text-properties style:font-name="Times New Roman1" fo:font-size="10pt" fo:language="sv" fo:country="SE" style:font-size-asian="10pt" style:font-size-complex="10pt" style:language-complex="ar" style:country-complex="SA"/>
    </style:style>
    <style:style style:name="T54" style:family="text">
      <style:text-properties style:font-name="Times New Roman1" fo:font-size="10pt" fo:language="sv" fo:country="SE" fo:font-weight="normal" style:font-size-asian="10pt" style:font-weight-asian="normal" style:font-size-complex="10pt" style:language-complex="ar" style:country-complex="SA" style:font-weight-complex="normal"/>
    </style:style>
    <style:style style:name="T55" style:family="text">
      <style:text-properties style:font-name="Times New Roman1" fo:font-size="10pt" fo:language="sv" fo:country="SE" fo:font-style="italic" style:font-size-asian="10pt" style:font-size-complex="10pt" style:language-complex="ar" style:country-complex="SA"/>
    </style:style>
    <style:style style:name="T56" style:family="text">
      <style:text-properties style:font-name="Times New Roman1" fo:font-size="12pt"/>
    </style:style>
    <style:style style:name="T57" style:family="text">
      <style:text-properties style:font-name="Times New Roman1" fo:font-size="12pt" fo:language="en" fo:country="none" fo:font-style="italic" fo:font-weight="normal" style:font-style-asian="italic" style:font-weight-asian="normal" style:font-style-complex="italic" style:font-weight-complex="normal"/>
    </style:style>
    <style:style style:name="T58" style:family="text">
      <style:text-properties style:font-name="Times New Roman1" fo:font-size="12pt" style:font-size-asian="10pt" style:font-size-complex="10pt"/>
    </style:style>
    <style:style style:name="T59" style:family="text">
      <style:text-properties style:font-name="Times New Roman1" fo:font-size="12pt" fo:language="en" fo:country="US" fo:font-style="italic" fo:font-weight="normal" style:font-style-asian="italic" style:font-weight-asian="normal" style:font-style-complex="italic" style:font-weight-complex="normal"/>
    </style:style>
    <style:style style:name="T60" style:family="text">
      <style:text-properties style:font-name="Times New Roman1" fo:font-size="12pt" fo:language="en" fo:country="US" fo:font-weight="bold"/>
    </style:style>
    <style:style style:name="T61" style:family="text">
      <style:text-properties style:font-name="Times New Roman1" style:font-size-asian="10pt" style:font-size-complex="10pt"/>
    </style:style>
    <style:style style:name="T62" style:family="text">
      <style:text-properties style:font-name="Times New Roman1" fo:language="en" fo:country="US" fo:font-weight="bold"/>
    </style:style>
    <style:style style:name="T63" style:family="text">
      <style:text-properties style:font-name="Times New Roman1" fo:font-size="11pt"/>
    </style:style>
    <style:style style:name="T64" style:family="text">
      <style:text-properties style:font-name="Times New Roman1" fo:font-size="11pt" fo:language="sv" fo:country="SE" style:font-size-asian="10pt" style:font-size-complex="10pt" style:language-complex="ar" style:country-complex="SA"/>
    </style:style>
    <style:style style:name="T65" style:family="text">
      <style:text-properties style:font-name="Times New Roman1" fo:font-size="11pt" fo:language="sv" fo:country="SE" fo:font-style="italic" style:font-size-asian="10pt" style:font-size-complex="10pt" style:language-complex="ar" style:country-complex="SA"/>
    </style:style>
    <style:style style:name="T66" style:family="text">
      <style:text-properties style:font-name="Times New Roman1" fo:language="sv" fo:country="SE" fo:font-weight="normal" style:font-weight-asian="normal" style:language-complex="ar" style:country-complex="SA" style:font-weight-complex="normal"/>
    </style:style>
    <style:style style:name="T67" style:family="text">
      <style:text-properties style:font-name="Times New Roman1" fo:language="sv" fo:country="SE" style:language-complex="ar" style:country-complex="SA"/>
    </style:style>
    <style:style style:name="T68" style:family="text">
      <style:text-properties style:font-name="Times New Roman1" fo:language="sv" fo:country="SE" fo:font-style="italic" style:language-complex="ar" style:country-complex="SA"/>
    </style:style>
    <style:style style:name="T69" style:family="text">
      <style:text-properties style:font-name="Times New Roman1" style:text-underline-style="solid" style:text-underline-width="auto" style:text-underline-color="font-color"/>
    </style:style>
    <style:style style:name="T70" style:family="text">
      <style:text-properties style:font-name="Times New Roman1" fo:font-style="italic"/>
    </style:style>
    <style:style style:name="T71" style:family="text">
      <style:text-properties fo:color="#0000ff" style:font-name="Times New Roman" fo:font-size="10pt" fo:font-style="normal" fo:font-weight="normal" style:font-size-asian="10pt" style:font-style-asian="normal" style:font-size-complex="10pt" style:font-style-complex="normal"/>
    </style:style>
    <style:style style:name="T72" style:family="text">
      <style:text-properties fo:color="#000000" style:font-name="Times New Roman" fo:font-size="10pt" fo:font-style="italic" fo:font-weight="normal" style:font-size-asian="10pt" style:font-style-asian="italic" style:font-size-complex="10pt" style:font-style-complex="italic"/>
    </style:style>
    <style:style style:name="T73" style:family="text">
      <style:text-properties fo:color="#000000" style:font-name="Times New Roman" fo:font-size="10pt" fo:font-style="normal" fo:font-weight="normal" style:font-size-asian="10pt" style:font-style-asian="normal" style:font-size-complex="10pt" style:font-style-complex="normal"/>
    </style:style>
    <style:style style:name="T74" style:family="text">
      <style:text-properties fo:color="#000000" style:font-name="Times New Roman1" fo:font-size="12pt" style:font-size-asian="10pt" style:font-size-complex="10pt"/>
    </style:style>
    <style:style style:name="T75" style:family="text">
      <style:text-properties fo:color="#000000" style:font-name="Times New Roman1" fo:font-size="10pt" style:font-size-asian="10pt" style:font-size-complex="10pt"/>
    </style:style>
    <style:style style:name="T76" style:family="text">
      <style:text-properties fo:font-size="10pt"/>
    </style:style>
    <style:style style:name="T77" style:family="text">
      <style:text-properties fo:font-size="10pt" style:font-size-asian="10pt" style:font-size-complex="10pt"/>
    </style:style>
    <style:style style:name="T78" style:family="text">
      <style:text-properties fo:font-size="10pt" fo:language="en" fo:country="US" fo:font-weight="normal" style:font-size-asian="10pt" style:font-weight-asian="normal" style:font-size-complex="10pt" style:font-weight-complex="normal"/>
    </style:style>
    <style:style style:name="T79" style:family="text">
      <style:text-properties fo:font-size="10pt" fo:font-style="italic" style:font-size-asian="10pt" style:font-size-complex="10pt"/>
    </style:style>
    <style:style style:name="T80" style:family="text">
      <style:text-properties fo:font-size="10pt" fo:language="sv" fo:country="SE" fo:font-style="normal" style:font-size-asian="10pt" style:font-style-asian="normal" style:font-size-complex="10pt" style:language-complex="ar" style:country-complex="SA" style:font-style-complex="normal"/>
    </style:style>
    <style:style style:name="T81" style:family="text">
      <style:text-properties fo:font-variant="normal" fo:text-transform="none" style:font-name="Times New Roman" fo:font-size="10pt" fo:language="sv" fo:country="SE" fo:font-style="normal" style:font-size-asian="10pt" style:font-size-complex="10pt" style:language-complex="ar" style:country-complex="SA"/>
    </style:style>
    <style:style style:name="T82" style:family="text">
      <style:text-properties fo:font-variant="normal" fo:text-transform="none" style:font-name="Times New Roman" fo:language="sv" fo:country="SE" fo:font-style="normal" style:language-complex="ar" style:country-complex="SA"/>
    </style:style>
    <style:style style:name="T83" style:family="text">
      <style:text-properties style:font-name="Calibri"/>
    </style:style>
    <style:style style:name="T84" style:family="text">
      <style:text-properties style:font-name="Calibri" fo:font-size="10pt"/>
    </style:style>
    <style:style style:name="T85" style:family="text">
      <style:text-properties style:font-name="Calibri" fo:font-size="10pt" style:font-size-asian="10pt" style:font-size-complex="10pt"/>
    </style:style>
    <style:style style:name="T86" style:family="text">
      <style:text-properties fo:color="#000080" style:font-name="Times New Roman" fo:font-size="10pt" fo:font-style="normal" fo:font-weight="normal" style:font-size-asian="10pt" style:font-style-asian="normal" style:font-size-complex="10pt" style:font-style-complex="normal"/>
    </style:style>
    <style:style style:name="T87" style:family="text">
      <style:text-properties fo:background-color="#ffffff"/>
    </style:style>
    <style:style style:name="T88" style:family="text">
      <style:text-properties fo:font-size="12pt"/>
    </style:style>
    <style:style style:name="T89" style:family="text">
      <style:text-properties fo:font-weight="bold"/>
    </style:style>
    <style:style style:name="T90" style:family="text">
      <style:text-properties style:font-size-asian="12pt"/>
    </style:style>
    <style:style style:name="T91" style:family="text">
      <style:text-properties style:font-weight-asian="bold"/>
    </style:style>
    <style:style style:name="T92" style:family="text">
      <style:text-properties style:font-size-complex="12pt"/>
    </style:style>
    <style:style style:name="T93"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shadow="none" style:writing-mode="lr-tb" draw:wrap-influence-on-position="once-successiv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18cm" fo:text-indent="-0.635cm" fo:margin-left="1.3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3cm" fo:text-indent="-0.635cm" fo:margin-left="1.9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88cm" fo:text-indent="-0.635cm" fo:margin-left="2.5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93cm" fo:text-indent="-0.635cm" fo:margin-left="1.2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8cm" fo:text-indent="-0.635cm" fo:margin-left="1.9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3cm" fo:text-indent="-0.635cm" fo:margin-left="2.5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8cm" fo:text-indent="-0.635cm" fo:margin-left="3.1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3cm" fo:text-indent="-0.635cm" fo:margin-left="3.8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8cm" fo:text-indent="-0.635cm" fo:margin-left="4.4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3cm" fo:text-indent="-0.635cm" fo:margin-left="5.1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8cm" fo:text-indent="-0.635cm" fo:margin-left="5.7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3cm" fo:text-indent="-0.635cm" fo:margin-left="6.3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8cm" fo:text-indent="-0.635cm" fo:margin-left="7.008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2" draw:name="Frame7" text:anchor-type="paragraph" svg:x="0.06cm" svg:y="0.22cm" svg:width="17.658cm" draw:z-index="12"><draw:text-box fo:min-height="1.693cm"><text:p text:style-name="P16">KAJIAN YURIDIS TERHADAP VERIFIKASI PARTAI POLITIK OLEH KOMISI PEMILIHAN UMUM BERDASARKAN UNDANG-UNDANG NOMOR 8 TAHUN 2012 TENTANG PEMILIHAN UMUM ANGGOTA DEWAN PERWAKILAN RAKYAT, DEWAN PERWAKILAN DAERAH DAN DEWAN PERWAKILAN RAKYAT DAERAH</text:p><text:p text:style-name="P12"><text:s/></text:p><text:p text:style-name="P15"><text:span text:style-name="T59">(YURIDISM STUDY OF PARTY VERIFICATION BY PUBLIC ELECTION COMMITTE BE BASED ON LAW NUMBER 8 ON 2012 ABOUT THE ELECTION OF DELEGATION CITIZEN COUNCIL, DELEGATION TERITORY COUNCIL AND DELEGATION CITIZEN TERITORY COUNCIL</text:span><text:span text:style-name="T57">)</text:span></text:p><text:p text:style-name="P13"/></draw:text-box></draw:frame><draw:frame draw:style-name="fr3" draw:name="Frame4" text:anchor-type="paragraph" svg:x="1.312cm" svg:y="4.452cm" svg:width="16.002cm" draw:z-index="11"><draw:text-box fo:min-height="0.37cm"><text:p text:style-name="P70">Revita Indah Setiyawati,Widodo Ekatjahjana, Iwan Rachmad Soetijono</text:p><text:p text:style-name="P11"><text:span text:style-name="T1"><text:s/>Bagian Hukum Tata Negara, Fakultas Hukum, Universitas Jember (UNEJ)<text:line-break/>Jln. Kalimantan 37</text:span>, Jember 68121</text:p><text:p text:style-name="P10"><text:span text:style-name="T34">E-mail </text:span>: <text:a xlink:type="simple" xlink:href="mailto:rosita.indrayati@yahoo.com">rosita.indrayati@yahoo.com</text:a></text:p></draw:text-box></draw:frame><draw:frame draw:style-name="fr4" draw:name="Frame3" text:anchor-type="paragraph" svg:x="0.03cm" svg:y="4.45cm" svg:width="17.653cm" draw:z-index="10"><draw:text-box fo:min-height="11.134cm"><text:p text:style-name="P3"/><text:p text:style-name="P8"/><text:p text:style-name="P8"/><text:p text:style-name="P8"/><text:p text:style-name="P8"/><text:p text:style-name="P8">Abstrak</text:p><text:p text:style-name="P72"/><text:p text:style-name="P4"><text:span text:style-name="T76">Dalam Negara demokrasi seperti Indonesia, bukan suatu hal yang aneh apabila ada banyak partai politik yang bermunculan. Hal ini sebagai bentuk berjalannya demokrasi di Indonesia.Tetapi dengan banyaknya partai politik mengambil bagian sebagai infrastruktur yang terlibat dalam perlengkapan suprastruktur Negara tidak menjamin Negara tersebut dapat berjalan seperti yang diharapkan. Oleh karena itu, penyederhanaan partai politik merupakan sesuatu hal yang harus dilakukan karena dengan jumlah partai yang terlalu besar, aspirasi pelaksanaan pemerintahan akan sulit berjalan dengan lancar sebab ada banyak kepentingan yang terlibat didalamnya.</text:span><text:span text:style-name="T8">Penyederhanaan partai merupakan tugas dan wewenang dari Komisi Pemilihan Umum. Komisi Pemilihan Umum sendiri merupakan lembaga yang diberi kewenangan oleh Undang-Undang Dasar Negara Republik Indonesia Tahun 1945. Komisi Pemilihan Umum melakukan penyederhanaan partai dengan cara melakukan verifikasi. Verifikasi adalah </text:span><text:span text:style-name="T15">penelitian mengenai kebenaran dan keabsahan terhadap syarat dukungan yang diberikan oleh penduduk yang memiliki hak pilih kepada bakal pasangan calon</text:span><text:span text:style-name="T8"> </text:span><text:span text:style-name="T15">dalam Pemilihan Umum baik secara administratif maupun fa</text:span><text:span text:style-name="T8">k</text:span><text:span text:style-name="T15">tual</text:span><text:span text:style-name="T8">. Komisi Pemilihan Umum melakukan verifikasi terhadap kelengkapan dan kebenaran persyaratan anggota partai politik yang akan mengikuti pemilihan umum dan harus selesai dilaksanakan paling lambat lima belas bulan sebelum hari pemungutan suara.</text:span></text:p><text:p text:style-name="P4"><text:span text:style-name="T8"/></text:p><text:p text:style-name="P9"><text:span text:style-name="T38">Kata Kunci: </text:span><text:span text:style-name="T41">Verifikasi, Partai Politik, Komisi Pemilihan Umum</text:span></text:p><text:p text:style-name="P5"/><text:p text:style-name="P92">Abstract</text:p><text:p text:style-name="P79"/><text:p text:style-name="P6"><text:bookmark text:name="result_box1"/><text:span text:style-name="T87">In a democratic country like Indonesia, is not a strange thing when there are many political parties that have sprung up. This is a form of democracy in Indonesia.Tetapi goes by many political parties took part as the infrastructure involved in the superstructure of the State does not guarantee the equipment that State can run as expected. Therefore, the simplification of political parties is something that must be done because of the number of parties that are too large, the aspirations of government enforcement will be difficult to run smoothly because there are many interests involved didalamnya.Penyederhanaan party is the duty and authority of the Election Commission. Election Commission itself is an institution authorized by the Constitution of the Republic of Indonesia Year 1945. Election Commission to simplify the party by way of verification. Verification is the study of the truth and validity of the terms of support provided by the people who have the right to select the prospective candidates in the General Election both administratively and factual. Election Commission shall verify the completeness and correctness requirements of members of a political party that will follow the election and must be completed no later than fifteen implemented months before polling day.</text:span> </text:p><text:p text:style-name="P6"/><text:p text:style-name="P7"><text:span text:style-name="T49">Keywords:</text:span><text:span text:style-name="T47"> </text:span><text:bookmark text:name="result_box2"/><text:span text:style-name="T48">Verification, Political Parties, Electoral Commission</text:span><text:span text:style-name="T47"> </text:span><text:bookmark text:name="result_box"/></text:p></draw:text-box></draw:frame>Pendahuluan</text:p>
      <text:p text:style-name="P14"/>
      <text:p text:style-name="P14">1.1 Latar Belakang</text:p>
      <text:p text:style-name="P86"><text:span text:style-name="T40"><text:tab/></text:span><text:span text:style-name="T14">Mengaitkan pemilihan umum dengan demokrasi sebenarnya dapat dilihat dalam hubungan dan rumusan yang sederhana sehingga ada yang mengatakan bahwa pemilihan umum merupakan salah satu bentuk dan cara yang paling nyata untuk melaksanakan demokrasi.</text:span><text:a xlink:type="simple" xlink:href="#_ftn1" office:name="_ftnref1"><text:span text:style-name="T14">[1]</text:span></text:a><text:span text:style-name="T14"> Jika demokrasi diartikan sebagai pemerintahan dari, oleh dan untuk rakyat, maka cara rakyat untuk menentukan pemerintahan itu dilakukan melalui pemilihan umum. Di dalam demokrasi modern, pemilihan umum selalu dikaitkan dengan konsep demokrasi perwakilan atau demokrasi tidak langsung yang berarti keikutsertaan rakyat di dalam pemerintahan dilakukan oleh wakil-wakil rakyat yang dipilih sendiri oleh rakyat secara langsung dan bebas sehingga hasil pemilihan </text:span><text:soft-page-break/><text:span text:style-name="T14">umum harus mencerminkan konfigurasi aliran-aliran dan aspirasi politik yang hidup di tengah-tengah rakyat. </text:span></text:p>
      <text:p text:style-name="P30"><text:span text:style-name="T36"><text:tab/>Demokrasi yang berintikan prinsip kedaulatan rakyat menjadi perhatian utama dalam proses perubahan Undang-Undang Dasar Negara Republik Indonesia Tahun 1945. Permasalahan utama yang harus dipecahkan adalah bagaimana pemerintahan yang terbentuk benar-benar merupakan pemerintahan dari, oleh, dan untuk rakyat. Kemudian bagaimana cara menentukan calon-calon wakil rakyat yang akan dipilih melalui pemilihan umum. Pemilihan </text:span><text:span text:style-name="T36">umum adalah sarana utama mewujudkan demokrasi dalam suatu Negara. Substansi pemilihan umum adalah penyampaian suara rakyat untuk membentuk lembaga perwakilan dan pemerintahan sebagai penyelenggara Negara. Suara rakyat diwujudkan dalam bentuk hak pilih, yaitu hak untuk memilih wakil dari berbagai calon yang ada. Hal tersebut merupakan tanggung jawab Negara yang dalam pelaksanaannya dilakukan oleh Komisi Pemilihan Umum sebagai lembaga penyelenggara pemilihan umum.</text:span><text:a xlink:type="simple" xlink:href="#_ftn1" office:name="_ftnref1"><text:span text:style-name="T36">[2]</text:span></text:a></text:p>
      <text:p text:style-name="P29"><text:span text:style-name="T40"><text:tab/>Prinsip kedaulatan rakyat merupakan prinsip yang sangat mendasar dan dipandang sebagai moralitas konstitusi yang memberi warna dan sifat pada keseluruhan undang-undang di bidang politik.</text:span><text:a xlink:type="simple" xlink:href="#_ftn1" office:name="_ftnref1"><text:span text:style-name="T40">[3]</text:span></text:a><text:span text:style-name="T40"> Kemudian terkait dengan peran partai politik dan pemilih dalam sistem pemilihan, peran rekruitmen partai politik tidak boleh melanggar prinsip kedaulatan rakyat. Prinsip tersebut diwujudkan dalam bentuk </text:span><text:span text:style-name="T40">penghargaan dan penilaian suara pemilih yang tidak boleh didistorsi oleh kekuasaan partai politik untuk mengubah pilihan rakyat menjadi pilihan pengurus partai politik. Peran penting partai politik dalam proses rekruitmen adalah menyeleksi dan memilih calon-calon yang cakap untuk kepentingan rakyat.</text:span></text:p>
      <text:p text:style-name="P29"><text:span text:style-name="T14"><text:tab/>Peran konstitusional partai politik secara formal adalah seperti yang disebutkan dalam Pasal 22E ayat (3)</text:span><text:a xlink:type="simple" xlink:href="#_ftn1" office:name="_ftnref1"><text:span text:style-name="T14">[4]</text:span></text:a><text:span text:style-name="T14"> dan Pasal 6A ayat (3) Undang-Undang Dasar Negara Republik Indonesia Tahun 1945.</text:span><text:a xlink:type="simple" xlink:href="#_ftn2" office:name="_ftnref2"><text:span text:style-name="T14">[5]</text:span></text:a><text:span text:style-name="T14"> Kedua peran konstitusional itu mempresentasikan kerangka pemikiran demokrasi yang luas dan mendalam. Melalui kedua peran tersebut partai politik ditempatkan sebagai salah satu pilar tegaknya kedaulatan rakyat.</text:span><text:a xlink:type="simple" xlink:href="#_ftn3" office:name="_ftnref3"><text:span text:style-name="T14">[6]</text:span></text:a></text:p>
      <text:p text:style-name="P32"><text:span text:style-name="T76"><text:tab/>Ketentuan lain dalam Undang-Undang Dasar Negara Republik Indonesia Tahun 1945 yang harus dijadikan acuan adalah arah penyederhanaan partai politik. Walaupun secara tegas tidak ada ketentuan yang menyatakan bahwa sistem kepartaian yang dianut adalah sistem multi-partai, namun hal tersebut dapat dilihat dari latar belakang pembahasan Perubahan Undang-Undang Dasar Negara Republik Indonesia Tahun 1945 Pasal 6A ayat (2). Pasal tersebut menentukan bahwa pasangan calon Presiden dan Wakil Presiden diusulkan oleh partai politik atau gabungan partai politik. Dalam Negara demokrasi seperti Indonesia, bukan suatu hal yang aneh apabila ada banyak partai politik yang bermunculan. Hal ini sebagai bentuk berjalannya demokrasi di Indonesia. Undang-Undang Dasar</text:span> <text:span text:style-name="T76">Negara Republik Indonesia Tahun 1945 Pasal 28E ayat (3) menyatakan bahwa, “Setiap orang berhak atas kebebasan berserikat, berkumpul, dan mengeluarkan pendapat.” Tetapi dengan banyaknya partai politik mengambil bagian sebagai infrastruktur yang terlibat dalam perlengkapan suprastruktur Negara tidak menjamin Negara tersebut dapat berjalan seperti yang diharapkan. Oleh karena itu, penyederhanaan partai politik merupakan sesuatu hal yang harus dilakukan karena dengan jumlah partai yang terlalu besar, aspirasi pelaksanaan pemerintahan akan sulit berjalan dengan lancar sebab ada banyak kepentingan yang terlibat didalamnya.</text:span></text:p>
      <text:p text:style-name="P29"><text:span text:style-name="T14"><text:tab/>Penyederhanaan partai merupakan tugas dan wewenang dari Komisi Pemilihan Umum. Komisi Pemilihan Umum sendiri merupakan lembaga yang diberi kewenangan oleh Undang-Undang Dasar Negara Republik Indonesia Tahun 1945. Komisi Pemilihan Umum melakukan penyederhanaan partai dengan cara melakukan verifikasi. Verifikasi adalah </text:span><text:span text:style-name="T16">penelitian mengenai kebenaran dan keabsahan terhadap syarat dukungan yang diberikan oleh penduduk yang memiliki hak pilih kepada bakal pasangan calon</text:span><text:span text:style-name="T14"> </text:span><text:span text:style-name="T16">dalam Pemilihan Umum baik secara administratif maupun fa</text:span><text:span text:style-name="T14">k</text:span><text:span text:style-name="T16">tual</text:span><text:span text:style-name="T14">.</text:span><text:a xlink:type="simple" xlink:href="#_ftn1" office:name="_ftnref1"><text:span text:style-name="T14">[7]</text:span></text:a><text:span text:style-name="T14"> Komisi Pemilihan Umum melakukan verifikasi terhadap kelengkapan dan kebenaran persyaratan anggota partai politik yang akan mengikuti pemilihan umum dan harus selesai dilaksanakan paling lambat 15 (lima belas) bulan sebelum hari pemungutan suara.</text:span><text:a xlink:type="simple" xlink:href="#_ftn2" office:name="_ftnref2"><text:span text:style-name="T14">[8]</text:span></text:a></text:p>
      <text:p text:style-name="P29"><text:span text:style-name="T14"><text:tab/></text:span><text:span text:style-name="T40">Partai politik berperan penting dalam pengelolaan konflik politik. Peningkatan kesadaran politik di era reformasi perlu dikelola agar tidak menjadi gerakan massa yang tidak terkontrol. Diperlukan lembaga politik modern untuk mengarahkan kesadaran tersebut, yaitu partai politik dan pemilihan umum berkala. Melalui keduanya, demokrasi dapat diterjemahkan sebagai mekanisme pembuatan keputusan politik melalui perjuangan untuk mendapatkan dukungan rakyat. Oleh karena itu, partai politik harus mendapatkan kebebasan sesuai dengan prinsip kebebasan berserikat. Sebab, pemilihan umum tanpa disertai kebebasan partai politik hanya akan menjadi alat legitimasi kekuasaan.</text:span><text:a xlink:type="simple" xlink:href="#_ftn1" office:name="_ftnref1"><text:span text:style-name="T40">[9]</text:span></text:a></text:p>
      <text:p text:style-name="P19">1.2 Rumusan Masalah</text:p>
      <text:p text:style-name="P22"><text:span text:style-name="T40"><text:tab/>Berdasarkan uraian latar belakang tersebut, maka penulis </text:span><text:span text:style-name="T9"><text:s/>dapat menarik rumusan masalah, yaitu </text:span><text:span text:style-name="T10">“Apakah verifikasi partai politik yang dilakukan oleh Komisi Pemilihan Umum tidak bertentangan dengan Pasal 28C ayat (2), Pasal 28E ayat (3) Undang-Undang Dasar Negara Republik Indonesia Tahun 1945 dan Pasal 24 ayat (2) Undang-Undang Nomor 39 Tahun 1999 Tentang Hak Asasi Manusia?</text:span><text:span text:style-name="T39">”</text:span><text:span text:style-name="T9"> dan “</text:span><text:span text:style-name="T39">Bagaimana implikasi hukum dari adanya verifikasi terhadap partai politik yang dilakukan oleh Komisi Pemilihan Umum?</text:span><text:span text:style-name="T10">”.</text:span></text:p>
      <text:p text:style-name="P21"/>
      <text:p text:style-name="P21">1.3<text:tab/>Tujuan Penelitian</text:p>
      <text:p text:style-name="P34">Penulisan skripsi ini memiliki tujuan yang hendak dicapai, yaitu:</text:p>
      <text:p text:style-name="P37"><text:span text:style-name="T35">1.<text:tab/></text:span>Mengetahui dan memahami verifikasi partai politik yang dilakukan oleh Komisi Pemilihan Umum tidak bertentangan dengan Pasal 28C ayat (2), Pasal 28E ayat (3) Undang-Undang Dasar Negara Republik Indonesia Tahun 1945 dan Pasal 24 ayat (2) Undang-Undang Nomor 39 Tahun 1999 Tentang Hak Asasi Manusia.</text:p>
      <text:p text:style-name="P36"><text:span text:style-name="T10">2.<text:tab/></text:span><text:span text:style-name="T40">Mengetahui dan memahami implikasi hukum dari adanya verifikasi terhadap partai politik yang dilakukan oleh Komisi Pemilihan Umum.</text:span></text:p>
      <text:p text:style-name="P38"/>
      <text:p text:style-name="P38"/>
      <text:p text:style-name="P38"/>
      <text:p text:style-name="P21"><text:soft-page-break/>1.4 <text:s text:c="3"/>Metode Penelitian</text:p>
      <text:p text:style-name="P39"><text:span text:style-name="T10"><text:tab/>Pembuatan suatu karya ilmiah tentu tidak akan terlepas dari metode penelitian. Penelitian hukum dilakukan untuk menemukan aturan hukum, prinsip-prinsip hukum, maupun doktrin-doktrin hukum guna menjawab isu hukum yang dihadapi, hal ini sesuai dengan karakter presfektif ilmu hukum. </text:span><text:span text:style-name="T71">[10]</text:span><text:span text:style-name="T10"> Metode penelitian ini akan mempunyai peranan penting dalam pembuatan karya ilmiah yaitu untuk mengkaji obyek agar dapat dianalisis dengan benar. Metode penelitian yang diterapkan oleh penulis bertujuan untuk memberikan hasil penelitian yang bersifat ilmiah atas objek studi dapat dipertanggungjawabkan secara ilmiah. Metode yang digunakan dalam penulisan skripsi ini adalah sebagai berikut:</text:span></text:p>
      <text:p text:style-name="P21"/>
      <text:p text:style-name="P21">1.4.1 Tipe penelitian</text:p>
      <text:p text:style-name="P43"><text:span text:style-name="T10"><text:tab/>Tipe Penelitian dalam skripsi ini adalah Yuridis Normatif (</text:span><text:span text:style-name="T72">legal Research</text:span><text:span text:style-name="T10">). Hukum sebagai konsep normatif adalah hukum sebagai norma, baik yang diidentikkan dengan </text:span><text:span text:style-name="T10">keadalan yang harus diwujudkan (</text:span><text:span text:style-name="T72">ius constituendum</text:span><text:span text:style-name="T10">) ataupun norma yang telah terwujud sebagai perintah yang eksplisit dan yang secara positif telah terumus jelas (</text:span><text:span text:style-name="T72">ius constitutum</text:span><text:span text:style-name="T10">) untuk menjamin kepastiannya dan juga berupa norma-norma yang merupakan produk dari seorang hakim (</text:span><text:span text:style-name="T72">judments)</text:span><text:span text:style-name="T10"> pada waktu hakim itu memutuskan suatu perkara dengan memperhatikan terwujudnya kemanfaatan dan kemaslahatan bagi para pihak yang berperkara. </text:span><text:span text:style-name="T71">[11]</text:span></text:p>
      <text:p text:style-name="P43"><text:span text:style-name="T10"><text:tab/>Pengertian penelitian tipe yuridis normatif ini adalah penelitian yang dilakukan dengan mengkaji dan menganalisis substansi peraturan perundang-undangan atas pokok permasalahan atau isu hukum dlaam konsistensinya dengan asas-asas hukum yang ada</text:span><text:span text:style-name="T73">.</text:span><text:span text:style-name="T86">[12]</text:span><text:span text:style-name="T71"> </text:span><text:span text:style-name="T73">Penelitian</text:span><text:span text:style-name="T10"> ini difokuskan untuk mengkaji penerapan kaidah atau norma dalam hukum positif yang berlaku.</text:span></text:p>
      <text:p text:style-name="P21"/>
      <text:p text:style-name="P21">1.4.2 Pendekatan masalah</text:p>
      <text:p text:style-name="P43"><text:span text:style-name="T10"><text:tab/>Pendekatan masalah dalam suatu penelitian hukum berfungsi sebagai cara untuk mendapatkan informasi dari berbagai aspek terhadap suatu isu hukum yang sedang dicari penyelesaian permasalahannya. Johny ibrahim berpendapat bahwa nilai ilmiah dari suatu pembahasan serta pemecahan masalah terhadap </text:span><text:span text:style-name="T13">legal issue</text:span><text:span text:style-name="T10"> yang diteliti sangat tergantung kepada cara pendekatan yang digunakan. </text:span><text:span text:style-name="T71">[13]</text:span></text:p>
      <text:p text:style-name="P43"><text:span text:style-name="T10"><text:tab/>Penelitian hukum memiliki beberapa pendekatan yang dapat dipergunakan untuk mendapatkan informasi dari berbagai aspek mengenai isu yang sedang dicobauntuk dicari jawabannya. Pendekatan yang digunakan oleh penulis yaitu pendekatan undang-undang (</text:span><text:span text:style-name="T13">statute approach</text:span><text:span text:style-name="T10">) dan pendekatan konseptual (</text:span><text:span text:style-name="T13">conceptual approach</text:span><text:span text:style-name="T10">).</text:span></text:p>
      <text:p text:style-name="P47"><text:span text:style-name="T10">1.<text:tab/>Pendekatan undang-undang (</text:span><text:span text:style-name="T13">statute approach</text:span><text:span text:style-name="T10">), yang berhubungan langsung dengan tema sentral penelitian.</text:span><text:span text:style-name="T71"> [14]</text:span></text:p>
      <text:p text:style-name="P47"><text:span text:style-name="T10">2.<text:tab/>Pendekatan konseptual (</text:span><text:span text:style-name="T13">conceptual approach</text:span><text:span text:style-name="T10">), pendekatan ini beranjak dari pandangan-pandangan dan doktrin-doktrin yang berkembang di dalam ilmu hukum. </text:span><text:span text:style-name="T71">[15]</text:span></text:p>
      <text:p text:style-name="P25"><text:span text:style-name="T71"/></text:p>
      <text:p text:style-name="P21">1.4.3 Sumber bahan hukum</text:p>
      <text:p text:style-name="P41"><text:tab/>Sumber bahan hukum merupakan sarana dalam proses penulisan suatu karya tulis yang digunakan untuk memecahkan permasalahan yang ada. Secara umum jenis data yang diperlukan dalam suatu penelitian hukum terarah pada penelitian data sekunder dan primer. Sumber bahan hukum yang digunakan penulis dalam skripsi ini meliputi:</text:p>
      <text:p text:style-name="P49"><text:span text:style-name="T11">1. <text:s/>Bahan hukum primer</text:span></text:p>
      <text:p text:style-name="P50">Bahan Hukum Primer merupakan bahan hukum yang bersifat autoritatif artinya mempunyai otoritas. Bahan-bahan hukum primer terdiri dari peraturan perundang-undangan, catatan-catatan resmi atau risalah dalam pembuatan peraturan perundang-undangan dan putusan-putusan hakim. <text:s/></text:p>
      <text:p text:style-name="P48">Adapun yang termasuk sebagai sumber bahan hukum primer yang akan dipergunakan dalam mengkaji setiap permasalahan dalam penulisan skripsi ini, yaitu:</text:p>
      <text:p text:style-name="P52"><text:span text:style-name="T35">1.<text:tab/></text:span>Undang-Undang Dasar Negara Republik Indonesia Tahun 1945;</text:p>
      <text:p text:style-name="P51"><text:span text:style-name="T10">2.<text:tab/></text:span><text:span text:style-name="T40">Undang-Undang Nomor 2 Tahun 2008 Tentang Partai Politik;</text:span></text:p>
      <text:p text:style-name="P51"><text:span text:style-name="T10">3.<text:tab/></text:span><text:span text:style-name="T40">Undang-Undang Nomor 15 Tahun 2011 Tentang Penyelenggara Pemilihan Umum;</text:span></text:p>
      <text:p text:style-name="P51"><text:span text:style-name="T10">4.<text:tab/></text:span><text:span text:style-name="T14">Undang-Undang Nomor 8 Tahun 2012 Tentang Pemilihan Umum Anggota Dewan Perwakilan Rakyat, Dewan Perwakilan Rakyat Daerah dan Dewan Perwakilan Rakyat Daerah;</text:span></text:p>
      <text:p text:style-name="P52"><text:span text:style-name="T35">5.<text:tab/></text:span>Peraturan Komisi Pemilihan Umum Nomor 12 Tahun 2008 Tentang Pedoman Teknis Tata Cara Penelitian, Verifikasi dan Penetapan Partai Politik menjadi Peserta Pemilihan Umum Anggota Dewan Perwakilan Rakyat, Dewan Perwakilan  Rakyat Daerah Provinsi, dan Dewan Perwakilan Rakyar Daerah Kabupaten/Kota Tahun 2009;</text:p>
      <text:p text:style-name="P51"><text:span text:style-name="T10">6.<text:tab/></text:span><text:span text:style-name="T40">Peraturan Komisi Pemilihan Umum Nomor 8 Tahun 2013 Tentang Pencalonan Perseorangan Peserta Pemilihan Umum Anggota Dewan Perwakilan Daerah.</text:span></text:p>
      <text:p text:style-name="P22"><text:span text:style-name="T10"><text:s text:c="4"/></text:span><text:span text:style-name="T11">2. <text:s/>Bahan hukum sekunder</text:span></text:p>
      <text:p text:style-name="P26"><text:tab/><text:tab/>Bahan hukum sekunder merupakan bahan hukum yang berupa semua publikasi tentang hukum yang bukan merupakan dokumen-dokumen resmi. Publikasi tentang hukum meliputi buku-buku teks, kamus-kamus hukum, jurnal-jurnal hukum, dan komentar-komentar atas putusan pengadilan </text:p>
      <text:p text:style-name="P26"><text:tab/><text:tab/>Sumber bahan hukum sekunder yang digunakan pada penulisan skripsi ini adalah buku-buku literatur, tulisan-tulisan hukum, pendapat ahli, pendapat Hakim,maupun jurnal-jurnal yang relevan dengan permasalahan yang dibahas.</text:p>
      <text:p text:style-name="P21"/>
      <text:p text:style-name="P21">1.4.4 Analisis bahan hukum</text:p>
      <text:p text:style-name="P31"><text:tab/>Proses analisis bahan hukum merupakan proses menemukan jawaban dari pokok permasalahan. Proses ini dilakukan dengan cara: <text:s/></text:p>
      <text:p text:style-name="P53">1.<text:tab/>Mengidentifikasi fakta hukum dan mengeleminir hal-hal yang tidak relevan untuk menetapkan isu hukum yang hendak dipecahkan;</text:p>
      <text:p text:style-name="P53">2.<text:tab/>Pengumpulan bahan-bahan hukum dan bahan-bahan non hukum yang sekiranya dipandang memiliki relevansi terhadap isu hukum;</text:p>
      <text:p text:style-name="P53">3.<text:tab/>Melakukan telaah atas isu hukum yang diajukan berdasarkan bahan-bahan yang telah dikumpulkan.</text:p>
      <text:p text:style-name="P53"><text:soft-page-break/>4.<text:tab/>Menarik kesimpulan dalam bentuk argumentasi yang menjawab isu hukum; dan</text:p>
      <text:p text:style-name="P53">5.<text:tab/>Memberikan preskripsi berdasarkan argumentasi yang telah dibangun di dalam kesimpulan</text:p>
      <text:p text:style-name="P55"><text:tab/>Langkah-langkah dalam melakukan penelitian bahan hukum menurut Peter Mahmud Marzuki diatas meruoakan sebuah analisis bahan hukum terhadap sebuah penelitian yang menggunakan tipe penelitian yuridis normatif. Tujuan penelitian yang menggunakan bahan hukum tersebut adalah untuk menemukan atas permasalahan pokok yang dibahas. Hasil analisis bahan hukum tersebut kemudian dibahas dalam suatu bentuk kesimpulan dengan menggunakan motode deduktif, yaitu suatu metode berpangkal dari hal yang bersifat khusus atau suatu pengambilan kesimpulan dari pembahasan mengenai permasalahan yang bersifat umum menuju permasalahan yang bersifat khusus</text:p>
      <text:p text:style-name="P74"/>
      <text:p text:style-name="P75">Pembahasan</text:p>
      <text:p text:style-name="P75"/>
      <text:p text:style-name="P27"><text:span text:style-name="T42">2.1 </text:span><text:span text:style-name="T43">Verifikasi partai politik yang dilakukan oleh Komisi Pemilihan Umum tidak bertentangan dengan Pasal 28C ayat (2), Pasal 28E ayat (3) Undang-Undang Dasar Negara Republik Indonesia Tahun 1945 dan Pasal 24 ayat (2) Undang-Undang Nomor 39 Tahun 1999 Tentang Hak Asasi Manusia.</text:span></text:p>
      <text:p text:style-name="P44"><text:span text:style-name="T43"><text:tab/><text:tab/></text:span><text:span text:style-name="T44">Pasal 28 Undang-Undang Dasar 1945 yang menyatakan bahwa “kemerdekaan berserikat dan berkumpul, mengeluarkan pikiran dengan lisan dan tulisan dan sebagainya ditetapkan dengan undang-undang”, merupakan landasan konstitusional untuk kegiatan- kegiatan berserikat, berkumpul dan mengeluarkan pikiran baik lisan maupun tertulis. Ketentuan yang bersifat pokok atau mendasar tentang berserikat atau berorganisasi tersebut membentuk landasan konstitusional untuk mendirikan organisasi-organisasi yang ada di Indonesia. Pada perubahan kedua yang dilakukan pada tahun 2000, Pasal 28 Undang-Undang Dasar 1945 telah ditambahkan dengan menegaskan bahwa kebebasan berserikat adalah hak asasi setiap orang. Aturan ini dicantumkan di dalam Pasal 28 E ayat (3) yang berbunyi : “Setiap orang berhak atas</text:span><text:span text:style-name="T43"> </text:span><text:span text:style-name="T44">kebebasan berserikat, berkumpul, dan</text:span><text:span text:style-name="T43"> </text:span><text:span text:style-name="T44">mengeluarkan pendapat”. Dari bunyi Pasal 28 E ayat (3) tersebut dapat diketahui mengenai arti pentingnya suatu kebebasan berserikat bagi seseorang yang hidup di dalam suatu Negara yang menganut paham demokrasi, karena kebebasan berserikat adalah salah satu tiang Negara demokrasi.</text:span></text:p>
      <text:p text:style-name="P45"><text:tab/>Kebebasan atau kemerdekaan berserikat penduduk suatu negara merupakan hak yang bersifat asasi. Kemerdekaan atau kebebasan ini bukan merupakan pemberian dari negara kepada penduduk atau warga negaranya, akan tetapi merupakan hak yang melekat pada setiap individu manusia sebelum atau sesudah adanya negara. Oleh karena itu dengan adanya negara, maka negara harus tetap menjamin adanya kemerdekaan atau kebebasan berserikat itu.</text:p>
      <text:p text:style-name="P45"><text:tab/>Berdasarkan uraian di muka, dapat diketahui bahwa terhadap landasan konstitusional yang sama yaitu Pasal 28 Undang-Undang Dasar 1945 telah terjadi pasang naik dan pasang surut penafsiran, baik penafsiran secara luas yang menghendaki system banyak partai, maupun penafsiran secara sempit yang menghendaki penyederhanaan sistem kepartaian, yang menyebabkan terjadinya perkembangan dimensi kebebasan berserikat yang boleh dilakukan oleh warga negara Indonesia. Pasang naik dan pasang surut penafsiran tersebut sangat tergantung pada sistem politik yang dikembangkan pada waktu tertentu.</text:p>
      <text:p text:style-name="P87"><text:span text:style-name="T78"><text:tab/>Kemerdekaan berserikat, berkumpul, dan mengeluarkan pendapat adalah bagian dari hak asasi manusia sebagaimana diakui dan dijamin dalam Undang-Undang Dasar Negara Republik Indonesia Tahun 1945. Untuk memperkukuh kemerdekaan berserikat, berkumpul, dan mengeluarkan pendapat, yang merupakan bagian dari upaya untuk mewujudkan kehidupan berbangsa yang kuat dalam Negara Kesatuan Republik Indonesia yang merdeka, bersatu, berdaulat, demokratis, dan berdasarkan hukum, dapat diwujudkan melalui pendirian suatu partai politik. Dengan demikian partai politik merupakan salah satu wujud partisipasi masyarakat dalam mengembangkan kehidupan demokrasi yang menjunjung tinggi kebebasan, kesetaraan, kebersamaan, dan kejujuran. Partai politik adalah organisasi politik yang dibentuk oleh sekelompok warga Negara Republik Indonesia secara sukarela atas dasar persamaan kehendak dan cita-cita untuk memperjuangkan kepentingan anggota, masyarakat, bangsa, dan Negara melalui pemilihan umum.</text:span><text:a xlink:type="simple" xlink:href="#_ftn1" office:name="_ftnref1"><text:span text:style-name="T78">[16]</text:span></text:a><text:span text:style-name="T78"> Asas partai politik tidak boleh bertentangan dengan Pancasila dan Undang-Undang Dasar Negara Republik Indonesia Tahun 1945. Setiap partai politik dapat mencantumkan ciri tertentu sesuai dengan kehendak dan cita-citanya yang tidak bertentangan dengan Pancasila, Undang-Undang Dasar Negara Republik Indonesia Tahun 1945, dan Undang-Undang. Di sisi yang lain, Pemilihan umum merupakan sarana untuk mewujudkan kedaulatan rakyat dalam pemerintahan Negara Kesatuan Republik Indonesia yang berdasarkan Pancasila, sebagaimana diamanatkan dalam Undang-Undang Dasar Negara Republik Indonesia Tahun 1945. Pemilihan umum perlu diselenggarakan secara lebih berkualitas dengan partisipasi rakyat seluas-luasnya dan dilaksanakan berdasarkan asas langsung, umum, bebas, rahasia, jujur, dan adil. Pemilihan umum untuk memilih anggota lembaga perwakilan harus mampu menjamin prinsip keterwakilan, akuntabilitas, dan legitimasi.</text:span></text:p>
      <text:p text:style-name="P46"><text:span text:style-name="T78"><text:tab/>Di dalam Undang-Undang Nomor 2 Tahun 2008 tentang Partai Politik, yang akan ikut dalam pemilihan umum tahun 2014 harus didaftarkan ke Departeman Hukum dan Hak Asasi Manusia untuk menjadi badan hukum.</text:span><text:a xlink:type="simple" xlink:href="#_ftn1" office:name="_ftnref1"><text:span text:style-name="T78">[17]</text:span></text:a><text:span text:style-name="T78"> Setelah partai politik berbentuk badan hukum dengan telah disahkannya partai politik tersebut oleh Keputusan Menteri </text:span><text:span text:style-name="T78">Hukum dan Hak Asasi Manusia, maka verifikasi terhadap partai politik mengenai pengurusan, kantor / alamat partai partai politik dan administrasi partai politik mulaipada tingkat pengurusan pusat, provinsi, kabupaten dan atau kota.</text:span></text:p>
      <text:p text:style-name="P43"><text:span text:style-name="T40"><text:tab/>Verifikasi adalah suatu bentuk pengawasan melalui pengujian terhadap kecocokan, kesamaan dokumen secara administratif dengan pedoman dan kriteria yang berlaku.</text:span><text:a xlink:type="simple" xlink:href="#_ftn2" office:name="_ftnref2"><text:span text:style-name="T40">[18]</text:span></text:a><text:span text:style-name="T40"> Verifikasi partai politik dilakukan di seluruh provinsi, kabupaten dan atau kota seluruh Indonesia, yang dilakukan oleh KPU, KPU provinsi, KPU kabupaten dan atau kota, partai politik peserta pemilihan umum tahun 2014 yang </text:span><text:soft-page-break/><text:span text:style-name="T40">terdiri dari 37 partai politik peserta pemilihan umum namun keberadaan partai politik dan peran partai politik tidak ada secara keseluruhannya. Verifikasi menjadi suatu hal yang wajib dilakukan oleh Komisi Pemilihan Umum terhadap partai politik peserta pemilihan umum. Hal tersebut secara </text:span><text:span text:style-name="T40">jelas terdapat dalam bagian keempat yang membahas tentang verifikasi partai politik calon peserta pemilihan umum Pasal 16 Undang-Undang Nomor 8 Tahun 2012 tentang Pemilihan Umum Anggota Dewan Perwakilan Rakyat, Dewan Perwakilan Daerah, dan Dewan Perwakilan Rakyat Daerah yang menyatakan bahwa Komisi Pemilihan Umum melakukan verifikasi terhadap kelengkapan dan kebenaran persyaratan partai politik yang menjadi peserta pemilihan umum serta proses verifikasi tersebut</text:span><text:span text:style-name="T56"> </text:span><text:span text:style-name="T40">harus selesai dilaksanakan paling lambat 15 (lima belas) bulan sebelum hari pemungutan suara.</text:span></text:p>
      <text:p text:style-name="P43"><text:span text:style-name="T40">Sejak bergulirnya reformasi terjadi euphoria politik, yang salah satunya berupa “menjamurnya” partai politik di Indonesia. Lahirnya partai-partai politik baru mayoritas tidak dari lahir “pergulatan” ideologi, melainkan lahir dari pragmatisme politik para elit, sempalan partai politik yang telah ada sebelumya. Undang-Undang Dasar Negara Republik Indonesia Tahun 1945 memang menjamin sepenuhnya kebebasan berpolitik, akan tetapi dalam konteks menata sistem pemerintahan presidensial yang efektif, diperlukan aturan untuk membatasi banyaknya “pragmentasi” kepentingan dalam lembaga legislatif maupun eksekutif.</text:span><text:a xlink:type="simple" xlink:href="#_ftn1" office:name="_ftnref1"><text:span text:style-name="T40">[19]</text:span></text:a><text:span text:style-name="T40"> Cara yang dipilih oleh pembentuk Undang-Undang, untuk penguatan sistem pemerintahan</text:span><text:span text:style-name="T58"> </text:span><text:span text:style-name="T40">presidensial dalam rangka membentuk pemerintahan yang efektif adalah penyederhanaan dan penguatan partai politik melalui tiga istrumen hukum yaitu</text:span><text:a xlink:type="simple" xlink:href="#_ftn2" office:name="_ftnref2"><text:span text:style-name="T40">[20]</text:span></text:a><text:span text:style-name="T40"> :</text:span></text:p>
      <text:p text:style-name="P57">1.<text:tab/>Pengetatan syarat pembentukan partai politik sebagaimana diatur dalam Undang-Undang Nomor 2 Tahun 2011 Tentang Partai Politik;</text:p>
      <text:p text:style-name="P57">2.<text:tab/>Pengetatan syarat dan ketentuan verifikasi partai politik untuk ditetapkan sebagai peserta pemilihan umum sebagaimana diatur dalam Undang-Undang Nomor 8 Tahun 2012 Tentang Pemilihan Umum Anggota Dewan Perwakilan Rakyat, Dewan Perwakilan Daerah dan Dewan Perwakilan Rakyat Daerah;</text:p>
      <text:p text:style-name="P57">3.<text:tab/>Pembelakuan ambang batas perolehan suara sekurang-kurangnya 3,5% (tiga koma lima persen) dari jumlah suara sah secara nasional untuk diikutkan dalam penentuan perolehan kursi anggota Dewan Perwakilan Rakyat, sebagaimana diatur dalam Undang-Undang Nomor 8 Tahun 2012 Tentang Pemilihan Umum Anggota Dewan Perwakilan Rakyat, Dewan Perwakilan Daerah dan Dewan Perwakilan Rakyat Daerah.</text:p>
      <text:list xml:id="list34236596" text:style-name="L2">
        <text:list-item>
          <text:list>
            <text:list-item>
              <text:list>
                <text:list-item>
                  <text:list>
                    <text:list-item>
                      <text:list>
                        <text:list-item>
                          <text:list>
                            <text:list-header>
                              <text:p text:style-name="P59"><text:s text:c="2"/>Dengan ketiga instrumen hukum di atas berharap hanya partai-partai yang “serius” yang akan menjadi peserta pemilihan umum 2014, dan partai-partai yang mendapat legitimasi tinggi dari rakyat yang akan duduk di parlemen dan pemerintahan. Sehingga harapan terbentuknya pemerintahan yang efektif menjadi sebuah “keniscayaan”.</text:p>
                              <text:list>
                                <text:list-item>
                                  <text:list>
                                    <text:list-item>
                                      <text:list>
                                        <text:list-item>
                                          <text:list>
                                            <text:list-header>
                                              <text:p text:style-name="P62"><text:span text:style-name="T36"><text:s text:c="2"/>Penyederhanaan partai politik peserta pemilihan umum dapat dilakukan dengan banyak cara, namun tentu tidak semuanya efektif untuk dilakukan karena sebagian sistem apabila diterapkan akan bertentangan dengan kebebasan berserikat dan berkumpul. Menurut Sekretaris Jendral Mahkamah Konstitusi, Janedri M.Gaffar, untuk menyederhanaan partai politik dapat dilakukan dengan berbagai cara kecuali melarang pembentukan partai politik baru atau memberi keistimewaan kepada partai politik tertentu.</text:span><text:a xlink:type="simple" xlink:href="#_ftn1" office:name="_ftnref1"><text:span text:style-name="T36">[21]</text:span></text:a><text:span text:style-name="T36"> Adanya kewajiban untuk melakukan verifikasi kepada setiap partai politik calon peserta pemilihan umum yang terdapat dalam Pasal 16 tersebut seharusnya sudah dipikirkan secara matang akan adanya akibat dari adanya verifikasi tersebut melihat beberapa Pasal dalam Undang-Undang Dasar Negara Republik Indonesia Tahun 1945 yang menyatakan tentang kebebasan berserikat dan berkumpul. Seperti halnya dalam Pasal 28C ayat (2) yang menyatakan bahwa, “Setiap orang berhak untuk memajukan dirinya dalam memperjuangkan haknya secara kolektif</text:span><text:span text:style-name="T36"> untuk membangun masyarakat, bangsa, dan negaranya.”</text:span></text:p>
                                            </text:list-header>
                                          </text:list>
                                        </text:list-item>
                                      </text:list>
                                    </text:list-item>
                                  </text:list>
                                </text:list-item>
                              </text:list>
                            </text:list-header>
                          </text:list>
                        </text:list-item>
                      </text:list>
                    </text:list-item>
                  </text:list>
                </text:list-item>
              </text:list>
            </text:list-item>
          </text:list>
        </text:list-item>
      </text:list>
      <text:p text:style-name="P60"><text:span text:style-name="T77"><text:tab/>Kemudian dalam Pasal 28E ayat (3) yang menyatakan bahwa, “Setiap orang berhak atas kebebasan berserikat, berkumpul dan mengeluarkan pendapat.” Tidak hanya dalam Pasal yang terdapat di dalam Undang-Undang Dasar Negara Republik Indonesia Tahun 1945 saja yang membahas mengenai kebebasan untuk</text:span> <text:span text:style-name="T77">berserikat dan berkumpul, namun dalam Pasal 24 ayat (2) Undang-Undang Nomor 39 Tahun 1999 tentang Hak Asasi Manusia juga menyatakan bahwa, “Setiap warga Negara atau kelompok masyarakat berhak mendirikan partai politik, lembaga swadaya masyarakat atau organisasi lainnya untuk berperan serta dalam jalannya pemerintahan dan penyelenggaraan Negara sejalan dengan tuntutan perlindungan, penegakan, dan pemajuan hak asasi manusia sesuai dengan ketentuan peraturan perundang-undangan”. Dari adanya Pasal-Pasal </text:span><text:span text:style-name="T77">tersebut, maka keberadaan verifikasi partai politik yang dilakukan oleh Komisi Pemilihan Umum tentu sangat mengganggu setiap orang atau organisasi untuk melaksanakan kebebasannya tersebut. Akan tetapi verifikasi itu sendiri menjadi wajib dilakukan dan sudah menjadi syarat untuk mengikuti calon peserta pemilihan umum.</text:span></text:p>
      <text:p text:style-name="P58">Dalam substansi Putusan Mahkamah Konstitusi mewajibkan semua partai politik untuk mengikuti proses verifikasi yang dilakukan oleh Komisi Pemilihan Umum. Proses ini adalah tahapan yang harus dilalui semua partai politik agar dapat ditetapkan sebagai peserta pemilihan umum. Syarat yang harus dilalui oleh partai politik peserta pemilihan umum agar dapat lolos dalam tahapan tersebut adalah mengacu pada ketentuan Pasal 8 ayat (2) Undang-Undang Nomor 8 Tahun 2012 tentang Pemilihan Umum Anggota Dewan Perwakilan Rakyat, Dewan Perwakilan Daerah, dan Dewan Perwakilan Rakyat Daerah yang sudah diubah oleh Mahkamah Konstitusi melalui putusannya. Syarat tersebut antara lain :</text:p>
      <text:p text:style-name="P54">1.<text:tab/>Berstatus badan hukum sesuai dengan Undang-Undang tentang Partai Politik;</text:p>
      <text:p text:style-name="P54">2.<text:tab/>Memiliki kepengurusan di seluruh provinsi;</text:p>
      <text:p text:style-name="P54">3.<text:tab/>Memiliki kepengurusan di 75% (tujuh puluh lima persen) jumlah kabupaten/kota di provinsi yang bersangkutan;</text:p>
      <text:p text:style-name="P54">4.<text:tab/>Memiliki kepengurusan di 50% (lima puluh persen) jumlah kecamatan di kabupaten/kota yang bersangkutan;</text:p>
      <text:p text:style-name="P54">5.<text:tab/>Menyertakan sekurang-kurangnya 30% (tiga puluh persen) keterwakilan perempuan pada kepengurusan partai politik tingkat pusat;</text:p>
      <text:p text:style-name="P54"><text:soft-page-break/>6.<text:tab/>Memiliki anggota sekurang-kurangnya 1.000 (seribu) orang atau 1/1.000 (satu perseribu) dari jumlah Penduduk pada kepengurusan partai politik sebagaimana dimaksud pada huruf c yang dibuktikan dengan kepemilikan kartu tanda anggota;</text:p>
      <text:p text:style-name="P54">7.<text:tab/>Mempunyai kantor tetap untuk kepengurusan pada tingkatan pusat, provinsi, dan kabupaten/kota sampai tahapan terakhir Pemilu;</text:p>
      <text:p text:style-name="P54">8.<text:tab/>Mengajukan nama, lambang, dan tanda gambar partai politik kepada KPU; dan</text:p>
      <text:p text:style-name="P54">9.<text:tab/>Menyerahkan nomor rekening dana Kampanye Pemilu atas nama partai politik kepada KPU.</text:p>
      <text:p text:style-name="P63"><text:span text:style-name="T75"><text:tab/>Verifikasi sebenarnya juga bertentangan dengan Hak Asasi Manusia karena dalam persyaratan untuk partai politik agar dapat lolos verifikasi adalah mengenai keterwakilan perempuan sebesar 30 persen yang harus dipenuhi. Apabila persyaratan tersebut tidak sampai 30 persen keterwakilan perempuan atau hanya kurang 1 persen saja maka partai politik tersebut dinyatakan tidak lolos verifikasi yang dilakukan oleh Komisi Pemilihan Umum. Jika hal ini terjadi otomatis partai politik tersebut tidak dapat menjadi peserta</text:span><text:span text:style-name="T74"> </text:span><text:span text:style-name="T75">pemilihan umum dan anggota-anggota pengurus</text:span><text:span text:style-name="T74"> </text:span><text:span text:style-name="T75">yang ada</text:span><text:span text:style-name="T74"> </text:span><text:span text:style-name="T75">di</text:span><text:span text:style-name="T74"> </text:span><text:span text:style-name="T75">dalam partai politik tersebut tidak dapat menjalankan tujuannya padahal setiap orang mempunyai hak untuk berpartisipasi dalam pemilihan umum melalui partai politik.</text:span><text:a xlink:type="simple" xlink:href="#_ftn1" office:name="_ftnref1">[22]</text:a></text:p>
      <text:p text:style-name="P63"><text:span text:style-name="T75"><text:tab/>Partai Politik pada dasarnya merupakan salah satu pencerminan hak warga negara untuk berserikat, berkumpul, dan menyatakan pendapat. Melalui Partai Politik rakyat dapat mewujudkan haknya untuk menyatakan pendapat tentang arah kehidupan berbangsa dan bernegara. Partai Politik juga salah satu sarana rakyat dalam melaksanakan kedaulatannya. Keragaman pendapat di dalam masyarakat akan melahirkan keinginan untuk membentuk berbagai partai politik sesuai dengan ragam pendapat, Oleh karena itu negara tidak perlu membatasi jumlah partai politik yang dibentuk oleh masyarakat. Sebuah partai politik memiliki beberapa perbedaan pada bidangnya seperti partai yang bergerak di bidang agama, bidang social (materil) atau keduanya.</text:span><text:a xlink:type="simple" xlink:href="#_ftn1" office:name="_ftnref1">[23]</text:a><text:span text:style-name="T75"> Dalam negara demokrasi, setiap partai politik mempunyai kedudukan, fungsi, hak, dan kewajiban yang sama dan sederajat. Kedaulatan partai politik berada di tangan anggotanya, dan karena itu partai politik bersifat mandiri, pihak-pihak yang berada di luar partai tidak dibenarkan campur tangan dalam urusan rumah tangga suatu partai politik.</text:span></text:p>
      <text:p text:style-name="P64"><text:tab/>Sebagai salah satu lembaga demokrasi partai politik berfungsi mengembangkan kesadaran atas hak dan kewajiban politik rakyat, menyebarluaskan prinsip dan metode demokrasi, menyalurkan kepentingan masyarakat dalam pembuatan kebijakan negara, serta mempersiapkan anggota masyarakat untuk mengisi jabatan-jabatan politik sesuai dengan mekanisme demokrasi. Partai Politik juga merupakan salah satu wadah guna menyatakan dukungan dan tuntutan dalam proses politik, agar setiap warga negara mempunyai kesempatan yang sama untuk mempengaruhi pembuatan pelaksanaan kebijakan negara.</text:p>
      <text:p text:style-name="P64"><text:tab/>Jadi, adanya verifikasi yang dilakukan oleh Komisi Pemilihan Umum kepada partai politik peserta pemilihan umum sangat penting dilakukan untuk menyaring partai politik yang layak dan memenuhi persyaratan untuk menjadi peserta pemilihan umum walaupun mungkin adanya verifikasi itu sendiri tidak sesuai dengan Undang-Undang Dasar Negara Republik Indonesia Tahun 1945 khususnya Pasal 28 yang membahas tentang kemerdekaan berserikat dan berkumpul. Namun tahap pemeriksaan kembali data-data atau verifikasi harus tetap dilakukan dengan tujuan agar partai politik yang mengikuti pemilihan umum mempunyai kualitas yang baik dan benar-benar layak untuk menjadi wadah aspirasi masyarakat karena banyaknya partai politik yang mengikuti pemilihan umum sebenarnya juga tidak menjamin suatu pemerintahan akan berjalan lebih baik.</text:p>
      <text:p text:style-name="P22"/>
      <text:p text:style-name="P28"><text:span text:style-name="T62">2.2 </text:span><text:span text:style-name="T43">Implikasi hukum dari adanya verifikasi terhadap partai politik yang dilakukan oleh Komisi Pemilihan Umum.</text:span></text:p>
      <text:p text:style-name="P40"><text:span text:style-name="T44"><text:tab/>Ketentuan tentang verifikasi partai-partai politik dalam perundang-undangan pemilihan umum di Negara ini telah menimbulkan kebutuhan untuk</text:span><text:span text:style-name="T60"> </text:span><text:span text:style-name="T44">mengklarifikasi hubungan antara politik dan ketatanegaraan. Pembentukan partai politik adalah salah satu hak warga negara yang sepenuhnya dijamin oleh konstitusi. Adapun pemilihan umum adalah sarana untuk mewujudkan kedaulatan rakyat. Pada titik ini kita melihat problematika yang cukup serius tentang ketentuan verifikasi faktual atas partai-partai politik yang mendaftarkan diri menjadi peserta pemilu. Sebagaimana kita ketahui, peraturan mengharuskan setiap partai politik peserta pemilu memiliki jumlah anggota sebesar 1/1000 dari jumlah </text:span><text:span text:style-name="T44">penduduk Indonesia yang tersebar di sejumlah provinsi dan kabupaten/kota, serta kepengurusan di sejumlah tertentu provinsi, kabupaten/kota, dan kecamatan. Ketentuan tersebut sesungguhnya tidak hanya problematik dari sudut pandang ketatanegaraan tetapi juga dari perspektif politik. Dengan adanya ketentuan yang demikian dalam kenyataannya justru lebih mempersulit daripada memfasilitasi pembentukan partai politik yang memenuhi syarat untuk menjadi peserta pemilihan umum. Tetapi hal tersebut justru telah disadari oleh para pembuat undang-undang tersebut dengan mengemukakan alasan bahwa pemberlakuan verifikasi yang demikian adalah demi mencegah hadirnya ratusan partai politik peserta pemilihan umum.</text:span><text:a xlink:type="simple" xlink:href="#_ftn1" office:name="_ftnref1"><text:span text:style-name="T44">[24]</text:span></text:a></text:p>
      <text:p text:style-name="P40"><text:span text:style-name="T44">Sedangkan dari perspektif politik, ketentuan tersebut hanya memberi kemungkinan hak hidup bagi apa yang dalam kepustakaan ilmu politik dikenal sebagai partai politik yang berbasis massa. Adapun partai politik bercorak partai kader, </text:span><text:span text:style-name="T44">tidak mempunyai kemungkinan untuk menjadi peserta pemilihan umum. Kalau partai politik berbasis massa mendasarkan keberadaannya pada luasnya dukungan massa yang dalam kenyataannya dimungkinkan oleh pesona personal elit partai, maka partai kader lebih mendasarkan keberadaannya pada rumusan ideologi yang jelas yang dianut oleh sejumlah kader dengan disiplin organisasi yang tinggi. Tidak begitu jelas apakah rumusan ketentuan tentang verifikasi faktual partai-partai politik didasarkan pada pilihan sadar untuk mengembangkan partai politik berbasis massa atau semata-mata suatu ketidaksengajaan. Hal yang dapat diperkirakan adalah dengan mengembangkan partai politik berbasis massa, iklim perpolitikan negeri ini akan bergerak ke arah tumbuh-kembangnya kepatuhan yang </text:span><text:soft-page-break/><text:span text:style-name="T44">bersifat paternalistik terhadap sosok individual tertentu daripada ke arah perpolitikan yang bercorak egaliter. Adapun </text:span><text:span text:style-name="T45">parliamentary threshold</text:span><text:span text:style-name="T44"> adalah jumlah suara minimal yang wajib diperoleh setiap partai politik peserta pemilihan umum secara nasional untuk dapat menempatkan anggotanya di parlemen. Artinya, seorang calon anggota parlemen tidak serta-merta berhak mendapatkan kursi di parlemen walau di daerah pemilihannya yang bersangkutan berhasil mendapatkan jumlah suara yang cukup untuk satu kursi melainkan, partai politik yang mencalonkannya pun pada tingkat nasional wajib memperoleh suara minimal sejumlah apa yang disebut sebagai </text:span><text:span text:style-name="T45">parliamentary threshold. </text:span><text:span text:style-name="T44">Dalam Pemilu 2014, </text:span><text:span text:style-name="T45">parliamentary threshold</text:span><text:span text:style-name="T44"> ditetapkan sebesar 3,5% dari jumlah suara sah secara nasional, itu berarti mengalami kenaikan dibandingkan dengan </text:span><text:span text:style-name="T45">parliamentary threshold</text:span><text:span text:style-name="T44"> pada Pemilu 2009 yang besarnya 2,5%.</text:span><text:a xlink:type="simple" xlink:href="#_ftn1" office:name="_ftnref1"><text:span text:style-name="T44">[25]</text:span></text:a></text:p>
      <text:p text:style-name="P42"><text:span text:style-name="T77"><text:tab/>Dari perspektif ketatanegaraan, ketentuan tentang </text:span><text:span text:style-name="T79">parliamentary threshold</text:span><text:span text:style-name="T77"> sesungguhnya telah menempatkan eksistensi partai politik sebagai</text:span> <text:span text:style-name="T77">prasyarat keabsahan kedaulatan rakyat, mengingat suara yang diberikan oleh rakyat kepada calon wakilnya hanyalah sah sepanjang suara tersebut mampu memberi pijakan bagi keberadaan partai politik dalam bentuk </text:span><text:span text:style-name="T79">parliamentary threshold</text:span><text:span text:style-name="T77">. Apakah gagasan kedaulatan rakyat yang dianut oleh Undang-Undang Dasar Negara Republik Indonesia Tahun 1945 adalah gagasan kedaulatan rakyat bersyaratkan eksistensi partai politik, hal ini menjadi persoalan tersendiri yang perlu dijawab oleh para akademisi hukum tata negara dan filsafat politik.</text:span></text:p>
      <text:p text:style-name="P42"><text:span text:style-name="T14"><text:tab/>Contoh kongkrit dari adanya verifikasi terhadap partai politik adalah pada pemilihan umum tahun 2014, Komisi Pemilihan Umum telah menetapkan sebanyak 15 (lima belas) partai politik yang menjadi peserta pemilihan umum tahun 2014. Komisi tersebut mengambil keputusan setelah melakukan rapat pleno terbuka rekapitulasi hasil verifikasi dan penetapan partai politik peserta pemilihan umum tahun 2014. Hal tersebut tercantum dalam Surat Keputusan Komisi Pemilihan Umum Nomor 05/KPTS/KPU tahun 2013 tentang penetapan partai politik peserta pemilhan umum tahun 2014. Sebanyak 22 partai politik tidak memenuhi syarat melaju sebagai peserta pemilihan umum pada tahun 2014. Berikut adalah sejumlah nama partai politik yang lolos verifikasi menjadi peserta pemilihan umum tahun 2014 yang tiga partai politik diantaranya adalah partai daerah wilayah Nanggroe Aceh Darussalam :</text:span><text:a xlink:type="simple" xlink:href="#_ftn1" office:name="_ftnref1"><text:span text:style-name="T14">[26]</text:span></text:a></text:p>
      <text:list xml:id="list34254214" text:style-name="L4">
        <text:list-item>
          <text:p text:style-name="P17">Partai Amanat Nasional (PAN)</text:p>
        </text:list-item>
        <text:list-item>
          <text:p text:style-name="P17">Partai Demokrasi Indonesia Perjuangan (PDIP)</text:p>
        </text:list-item>
        <text:list-item>
          <text:p text:style-name="P17">Partai Demokrat</text:p>
        </text:list-item>
        <text:list-item>
          <text:p text:style-name="P17">Partai Gerakan Indonesia Raya (Gerindra)</text:p>
        </text:list-item>
        <text:list-item>
          <text:p text:style-name="P17">Partai Golongan Karya (Golkar)</text:p>
        </text:list-item>
        <text:list-item>
          <text:p text:style-name="P17">Partai Hati Nurani Rakyat (Hanura)</text:p>
        </text:list-item>
        <text:list-item>
          <text:p text:style-name="P17">Partai Keadilan Sejahtera (PKS)</text:p>
        </text:list-item>
        <text:list-item>
          <text:p text:style-name="P17">Partai Kebangkitan Bangsa (PKB)</text:p>
        </text:list-item>
        <text:list-item>
          <text:p text:style-name="P17">Partai Nasional Demokrat (NasDem)</text:p>
        </text:list-item>
        <text:list-item>
          <text:p text:style-name="P17">Partai Persatuan Pembangunan (PPP)</text:p>
        </text:list-item>
        <text:list-item>
          <text:p text:style-name="P17">Partai Bulan Bintang (PBB)</text:p>
        </text:list-item>
        <text:list-item>
          <text:p text:style-name="P17">Partai Keadilan dan Persatuan Indonesia (PKPI)</text:p>
        </text:list-item>
        <text:list-item>
          <text:p text:style-name="P17">Partai Damai Aceh (PDA)</text:p>
        </text:list-item>
        <text:list-item>
          <text:p text:style-name="P17">Partai Nasional Aceh (PNA)</text:p>
        </text:list-item>
        <text:list-item>
          <text:p text:style-name="P17">Partai Aceh (PA)</text:p>
        </text:list-item>
      </text:list>
      <text:p text:style-name="P35"><text:tab/>Sementara itu sebanyak 22 partai yang tidak lolos verifikasi menjadi peserta Pemilu 2014 terdiri atas:</text:p>
      <text:list xml:id="list34250597" text:style-name="L5">
        <text:list-item>
          <text:p text:style-name="P18">Partai Demokrasi Pembaharuan (PDP)</text:p>
        </text:list-item>
        <text:list-item>
          <text:p text:style-name="P18">Partai Kedaulatan Bangsa Indonesia Baru (PKBIB)</text:p>
        </text:list-item>
        <text:list-item>
          <text:p text:style-name="P18">Partai Peduli Rakyat Nasional (PPRN)</text:p>
        </text:list-item>
        <text:list-item>
          <text:p text:style-name="P18">Partai Persatuan Nasional (PPN)</text:p>
        </text:list-item>
        <text:list-item>
          <text:p text:style-name="P18">Partai Bhinneka Indonesia (PBI)</text:p>
        </text:list-item>
        <text:list-item>
          <text:p text:style-name="P18">Partai Buruh</text:p>
        </text:list-item>
        <text:list-item>
          <text:p text:style-name="P18">Partai Damai Sejahtera (PDS)</text:p>
        </text:list-item>
        <text:list-item>
          <text:p text:style-name="P18">Partai Demokrasi Kebangsaan (PDK)</text:p>
        </text:list-item>
        <text:list-item>
          <text:p text:style-name="P18">Partai Karya Peduli Bangsa (PKPB)</text:p>
        </text:list-item>
        <text:list-item>
          <text:p text:style-name="P18">Partai Karya Republik (Pakar)</text:p>
        </text:list-item>
        <text:list-item>
          <text:p text:style-name="P18">Partai Kebangkitan Nasional Ulama (PKNU)</text:p>
        </text:list-item>
        <text:list-item>
          <text:p text:style-name="P18">Partai Keadilan</text:p>
        </text:list-item>
        <text:list-item>
          <text:p text:style-name="P18">Partai Kesatuan Demokrasi Indonesia (PKDI)</text:p>
        </text:list-item>
        <text:list-item>
          <text:p text:style-name="P18">Partai Kongres</text:p>
        </text:list-item>
        <text:list-item>
          <text:p text:style-name="P18">Partai Nasional Benteng Kerakyatan Indonesia (PNBKI)</text:p>
        </text:list-item>
        <text:list-item>
          <text:p text:style-name="P18">Partai Nasional Indonesia Marhaenisme (PNI Marhaenisme)</text:p>
        </text:list-item>
        <text:list-item>
          <text:p text:style-name="P18">Partai Nasional Republik (Nasrep)</text:p>
        </text:list-item>
        <text:list-item>
          <text:p text:style-name="P18">Partai Penegak Demokrasi Indonesia (PPDI)</text:p>
        </text:list-item>
        <text:list-item>
          <text:p text:style-name="P18">Partai Pengusaha dan Pekerja Indonesia (PPPI)</text:p>
        </text:list-item>
        <text:list-item>
          <text:p text:style-name="P18">Partai Republik</text:p>
        </text:list-item>
        <text:list-item>
          <text:p text:style-name="P18">Partai Republika Nusantara (RepublikaN)</text:p>
        </text:list-item>
        <text:list-item>
          <text:p text:style-name="P18">Partai Serikat Independen (SRI)</text:p>
        </text:list-item>
      </text:list>
      <text:p text:style-name="P58"><text:tab/>Sebelumnya, Komisi Pemilihan Umum hanya meloloskan 10 (sepuluh) partai politik peserta pemilihan umum dan telah tercantum dalam Surat Keputusan Komisi Pemilihan Umum Nomor 05/Kpts/KPU tahun 2013 tentang penetapan partai politik peserta pemilihan umum tahun 2014. Partai politik yang tidak lolos verifikasi adalah Partai Bulan Bintang dan Partai Keadilan dan Persatuan Indonesia. Namun kedua partai politik tersebut segera melakukan gugatan terhadap hasil keputusan verifikasi yang dilakukan oleh Komisi Pemilihan Umum tersebut melalui Pengadilan Tinggi Tata Usaha Negara.</text:p>
      <text:p text:style-name="P61"><text:span text:style-name="T6"><text:tab/>Partai Bulan Bintang adalah partai pertama yang melakukan gugatan terkait dengan tidak lolosnya tahap verifikasi yang diketuai oleh Yusril Ihza Mahendra. Komisi Pemilihan Umum memutuskan untuk tidak mengajukan kasasi terhadap putusan Pengadilan Tinggi Tata Usaha Negara Jakarta yang meloloskan Partai Bulan Bintang </text:span><text:span text:style-name="T6">sebagai peserta pemilihan umum tahun 2014. Keputusan itu merupakan hasil rapat pleno yang dilakukan para komisioner Komisi Pemilihan Umum. Menurut Ketua Komisi Pemilihan Umum Husni Kamil Manik, jika mengajukan kasasi kepada Mahkamah Agung maka proses pemilihan umum tahun 2014 akan terhambat. Selain itu, Komisi Pemilihan Umum menghormati hak partai politik untuk dapat menjadi peserta pemilihan umum tahun 2014 dengan adanya Pengadilan Tinggi Tata Usaha Negara. Dengan pertimbangan tersebut, Komisi Pemilihan Umum menerima putusan Pengadilan Tinggi Tata Usaha Negara dengan menerbitkan Surat Keputusan Nomor 142/Kpts/KPU/Tahun 2013 tentang Penetapan Partai Bulan Bintang Sebagai Partai Politik Peserta Pemilihan Umum Tahun 2014. Kemudian, Komisi Pemilihan Umum menerbitkan Surat Keputusan Nomor 143/Kpts/KPU/Tahun 2013 tentang penetapan Partai Bulan </text:span><text:soft-page-break/><text:span text:style-name="T6">Bintang sebagai partai politik peserta pemilihan umum tahun 2014 dengan nomor urut 14. Putusan tersebut berdasarkan bukti dan fakta yang diajukan Partai Bulan Bintang sebagai penggugat terkait sengketa keputusan Komisi Pemilihan Umum selaku tergugat di dalam penetapan verifikasi faktual dengan Keputusan Nomor 05/Kpts/KPU/2013.</text:span><text:a xlink:type="simple" xlink:href="#_ftn1" office:name="_ftnref1"><text:span text:style-name="T6">[27]</text:span></text:a></text:p>
      <text:p text:style-name="P61"><text:span text:style-name="T6"><text:tab/>Selanjutnya, partai politik yang mengajukan gugatan ke Pengadilan Tinggi Tata Usaha Negara atas tidak lolosnya tahap verifikasi yang dlakukan oleh Komisi Pemilihan Umum adalah Partai Keadilan dan Persatuan Indonesia yang diketuai oleh Sutiyoso. Komisi Pemilihan Umum menolak putusan Bawaslu yang meloloskan Partai Keadilan dan Persatuan Indonesia sebagai peserta pemilu 2014. Alasan pertama, menurut Ida selaku komisioner Komisi Pemilihan Umum, Bawaslu tidak memiliki wewenang menguji peraturan Komisi Pemilihan Umum terhadap norma</text:span><text:span text:style-name="T56"> </text:span><text:span text:style-name="T36">Undang-Undang. Hal tersebut berkaitan dengan penerapan keterwakilan sekurang-kurangnya 30 persen perempuan dalam kepengurusan partai di tingkat pusat, provinsi dan kabupaten/kota. Logika</text:span><text:span text:style-name="T56"> </text:span><text:span text:style-name="T36">hukumnya, peraturan Komisi</text:span><text:span text:style-name="T56"> </text:span><text:span text:style-name="T6">Pemilihan Umum masih berlaku dan belum dibatalkan. Bagaimana mungkin dapat dilakukan koreksi terhadap hasil keputusan verifikasi faktual tersebut. Bawaslu tidak punya kompetensi mengubah peraturan Komisi Pemilihan Umum sehingga mereka melompat ke tahap mengoreksi pelaksanaan verifikasi faktual dan menyatakan Partai Keadilan dan Persatuan Indonesia memenuhi syarat. Kedua, Bawaslu tidak konsisten dalam memberikan penilaian terhadap keterangan yang diberikan oleh Komisi Pemilihan Umum. Di satu sisi, keterangan Komisi Pemilihan Umum kabupaten/kota dan Komisi Pemilihan Umum provinsi menjadi alat bukti karena bagian integral dari Komisi Pemilihan Umum secara institusional. Namun pada daerah-daerah tertentu keterangan Komisi Pemilihan Umum Provinsi dianggap tidak memiliki nilai pembuktian. Ketiga, ada alat bukti dari Komisi Pemilihan Umum yang sudah diserahkan tetapi tidak dijadikan sebagai pertimbangan. Sementara ada bukti dari termohon yang tidak pernah disampaikan dalam persidangan tetapi menjadi pertimbangan.</text:span><text:a xlink:type="simple" xlink:href="#_ftn1" office:name="_ftnref1"><text:span text:style-name="T6">[28]</text:span></text:a><text:span text:style-name="T6"> Namun Partai Keadilan dan Persatuan Indonesia tersebut segera melakukan gugatan terhadap hasil keputusan verifikasi yang dilakukan oleh Komisi Pemilihan Umum melalui Pengadilan Tinggi Tata Usaha Negara. Komisi Pemilihan Umum akhirnya menetapkan Partai Keadilan dan Persatuan Indonesia sebagai partai politik peserta pemilihan umum tahun 2014. </text:span><text:span text:style-name="Strong_20_Emphasis"><text:span text:style-name="T25">Kalangan anggota Komisi II Dewan Perwakilan Rakyat menyarankan Komisi Pemilihan Umum auntuk menerima keputusan Pengadilan Tinggi Tata Usaha Negara terkait keikutsertaan Partai Keadilan dan Persatuan Indonesia sebagai peserta Pemilu 2014.</text:span></text:span><text:span text:style-name="T6"> Keputusan untuk menerima Partai Keadilan dan Persatuan Indonesia sebagai peserta pemilihan umum tidak akan merugikan Komisi Pemilihan Umum. Sebab jika nantinya Komisi Pemilihan Umum mengajukan banding, maka terkesan Komisi Pemilihan Umum pilih kasih dalam menyikapi putusan Pengadilan Tinggi Tata Usaha Negara terkait sengketa partai politik.</text:span><text:a xlink:type="simple" xlink:href="#_ftn2" office:name="_ftnref2"><text:span text:style-name="T6">[29]</text:span></text:a><text:span text:style-name="T6"> Keputusan itu dituangkan dalam Surat Keputusan Komisi Pemilihan Umum Nomor 165/Kpts/KPU/Tahun 2013 tentang Penetapan Partai Keadilan dan Persatuan Indonesia Sebagai Partai Politik Peserta Pemilihan Umum Tahun 2014. Selanjutnya, Komisi Pemilihan Umum menerbitkan Surat</text:span><text:span text:style-name="T56"> </text:span><text:span text:style-name="T36">Keputusan Komisi Pemilihan Umum Nomor 166/Kpts/KPU/Tahun 2013 yang menetapkan Partai Keadilan dan Persatuan Indonesia sebagai partai politik peserta pemilihan umum tahun 2014 dengan nomor urut 15. Dengan keputusan tersebut, Komisi Pemilihan Umum telah merespon dan melaksanakan putusan Pengadilan Tinggi Tata Usaha Negara Nomor 25/g/2013/PT.TUN.JKT yang isinya menyatakan agar Komisi Pemilihan Umum mencabut Surat Keputusan Komisi Pemilihan Umum Nomor 05/Kpts/KPU/Tahun 2013  tentang penetapan peserta pemilu sepanjang menyangkut Partai Keadilan dan Persatuan Indonesia dan melaksanakan keputusan Bawaslu yang menyatakan Partai Keadilan dan Persatuan Indonesia memenuhi syarat sebagai partai politik peserta pemilihan umum. Meski memiliki kesempatan untuk menindaklanjuti keputusan Pengadilan Tinggi Tata Usaha Negara tersebut ke Mahkamah Agung, sesuai Undang-Undang Nomor 8 Tahun 2012 Pasal 269 ayat (11) Komisi</text:span><text:span text:style-name="T56"> </text:span><text:span text:style-name="T36">Pemilihan Umum memutuskan melaksanakan</text:span><text:span text:style-name="T6"> keputusan Pengadilan Tinggi Tata Usaha Negara.</text:span><text:a xlink:type="simple" xlink:href="#_ftn3" office:name="_ftnref3"><text:span text:style-name="T6">[30]</text:span></text:a></text:p>
      <text:p text:style-name="P61"><text:span text:style-name="T6"><text:tab/></text:span><text:span text:style-name="T36">Partai politik yang gagal mendudukkan wakilnya di lembaga perwakilan tidak serta merta kehilangan status badan hukum dan tetap memiliki hak konstitusional untuk mengikuti pemilihan umum berikutnya dengan memenuhi syarat yang ditentukan. Dengan demikian akan tetap terjamin hak berserikat, berkumpul, dan menyatakan </text:span><text:span text:style-name="T36">pendapat yang dimiliki anggota sebuah partai politik. Eksistensi partai politik yang berbadan hukum juga akan terjamin, meskipun gagal menempatkan kadernya di lembaga perwakilan dalam suatu masa pemilihan umum. Hal ini juga untuk menghindari adanya musim pendirian partai politik pada saat menjelang pelaksanaan pemilihan umum.</text:span><text:a xlink:type="simple" xlink:href="#_ftn1" office:name="_ftnref1"><text:span text:style-name="T36">[31]</text:span></text:a></text:p>
      <text:p text:style-name="P61"><text:span text:style-name="T36"><text:tab/>Tidak semua partai politik dapat menjadi peserta pemilihan umum karena partai politik yang menjadi peserta pemilihan umum harus menjalankan fungsinya sebagai partai politik dengan baik. Bagi partai politik yang benar-benar menjalankan fungsinya sebagai sarana artikulasi dan agregasi kepentingan, komunikasi, sosialisasi, serta rekrutmen politik, maka syarat yang diperketat saat proses verifikasi tidak akan menghalangi partai politik menjadi peserta pemilihan umum. Secara normatif, pembentuk Undang-Undang mengatur persyaratan yang cukup berat </text:span><text:span text:style-name="T36">bagi partai politik untuk lolos sebagai peserta pemilihan umum tahun 2014. Persyaratan yang dianggap paling sulit oleh partai politik baik partai politik baru maupun partai politik lama, di antaranya adalah syarat:</text:span><text:a xlink:type="simple" xlink:href="#_ftn1" office:name="_ftnref1"><text:span text:style-name="T36">[32]</text:span></text:a></text:p>
      <text:p text:style-name="P66">1.<text:tab/>Memiliki kepengurusan di seluruh provinsi;</text:p>
      <text:p text:style-name="P66">2.<text:tab/>Memiliki kepengurusan di 75% (tujuh puluh lima persen) jumlah kabupaten/kota di provinsi yang bersangkutan;</text:p>
      <text:p text:style-name="P66">3.<text:tab/>Memiliki kepengurusan di 50% (lima puluh persen) jumlah kecamatan di kabupaten/kota yang bersangkutan;</text:p>
      <text:p text:style-name="P66">4.<text:tab/>Memiliki anggota sekurang-kurangnya 1.000 (seribu) orang atau 1/1.000 (satu perseribu) pada kepengurusan parpol di tingkat kabupaten/kota yang dibuktikan dengan kepemilikan kartu tanda anggota;</text:p>
      <text:p text:style-name="P65"><text:span text:style-name="T40">5.<text:tab/>Mempunyai kantor tetap untuk kepengurusan pada tingkatan pusat,</text:span><text:span text:style-name="T14"> provinsi, dan kabupaten/kota sampai tahapan terakhir pemilu.</text:span></text:p>
      <text:p text:style-name="P56"><text:soft-page-break/><text:tab/>Kasus diatas adalah contoh dari adanya verifikasi yang dilakukan oleh Komisi Pemilihan Umum sesuai dengan Pasal 16 Undang-Undang Nomor 8 Tahun 2012 Tentang Pemilihan Umum Anggota Dewan Perwakilan Rakyat, Dewan Perwakilan Daerah, dan Dewan Perwakilan Rakyat Daerah yang wajib dilaksanakan untuk menentukan partai politik peserta pemilihan umum. Dengan adanya verifikasi terhadap partai politik menandakan bahwa tidak semua partai politik yang ada dapat menjadi peserta pemilihan umum karena harus dan wajib untuk mengikuti syarat verifikasi yang telah ditentukan dalam Undang-Undang.</text:p>
      <text:p text:style-name="P20"/>
      <text:p text:style-name="P78">Kesimpulan dan Saran</text:p>
      <text:p text:style-name="P81"/>
      <text:p text:style-name="P81">3.1 Kesimpulan</text:p>
      <text:p text:style-name="P88">Berdasarkan hasil pembahasan tersebut diatas maka kesimpulan yang diperoleh adalah sebagai berikut :</text:p>
      <text:p text:style-name="P82"><text:span text:style-name="T3">1. <text:s/></text:span><text:span text:style-name="T12">Verifikasi menjadi suatu hal yang wajib dilakukan oleh Komisi Pemilihan Umum terhadap partai politik peserta pemilihan umum. Hal tersebut secara jelas terdapat dalam bagian keempat yang membahas tentang verifikasi partai politik calon peserta pemilihan umum Pasal 16 Undang-Undang Nomor 8 Tahun 2012 tentang Pemilihan Umum Anggota Dewan Perwakilan Rakyat, Dewan Perwakilan Daerah, dan Dewan Perwakilan Rakyat Daerah yang menyatakan bahwa Komisi Pemilihan Umum melakukan verifikasi terhadap kelengkapan dan kebenaran persyaratan partai politik yang menjadi peserta pemilihan umum serta proses verifikasi tersebut harus selesai dilaksanakan paling lambat 15 (lima belas) bulan sebelum hari pemungutan suara. Adanya verifikasi yang dilakukan oleh Komisi Pemilihan Umum kepada partai politik peserta pemilihan umum dilakukan untuk menyaring partai politik yang layak dan memenuhi persyaratan untuk menjadi peserta pemilihan umum walaupun mungkin adanya verifikasi itu sendiri tidak sesuai dengan Undang-Undang Dasar Negara Republik Indonesia Tahun 1945 khususnya Pasal 28 yang membahas tentang kemerdekaan berserikat dan berkumpul.</text:span></text:p>
      <text:p text:style-name="P83"><text:span text:style-name="T4">2. </text:span><text:span text:style-name="T61">Tidak semua partai politik dapat menjadi peserta pemilihan umum karena partai politik yang menjadi peserta pemilihan umum harus menjalankan fungsinya sebagai partai politik dengan baik. Bagi partai politik yang benar-benar menjalankan fungsinya sebagai sarana artikulasi dan agregasi kepentingan, komunikasi, sosialisasi, serta rekrutmen politik, maka syarat yang diperketat saat proses verifikasi tidak akan menghalangi partai politik menjadi peserta pemilihan umum. Namun adanya verifikasi akan terasa berat bagi partai politik yang dari awal sudah mempunyai niat kurang baik dan tidak menjalankan fungsi sebagaimana mestinya. Akibat dari adanya verifikasi adalah tidak semua partai politik dapat menjadi peserta pemilihan umum. Dampak bagi masyarakat umum adanya verifikasi membuat mereka tidak mempunyai banyak pilihan terhadap partai politik karena partai politik yang lolos verifikasi belum tentu merupakan partai politik yang diinginkan oleh masyarakat.</text:span></text:p>
      <text:p text:style-name="P84"/>
      <text:p text:style-name="P76">3.2 Saran</text:p>
      <text:p text:style-name="P85"><text:tab/></text:p>
      <text:p text:style-name="P33"><text:span text:style-name="T80"><text:tab/>Verifikasi partai politik yang dilakukan oleh Komisi Pemilihan Umum memang wajib dilakukan dalam menentukan calon partai politik peserta pemilihan umum sesuai dengan yang telah ditentukan oleh Undang-Undang. Namun, Komisi Pemilihan Umum juga harus lebih teliti dan dapat bersikap transparan kepada rakyat dalam hal melakukan proses verifikasi tersebut. Jangan sampai partai politik yang seharusnya memenuhi syarat sesuai dengan yang ada dalam Undang-Undang justru malah tidak dapat lolos menjadi partai politik peserta pemilihan umum. Karena</text:span><text:span text:style-name="T3"> </text:span><text:span text:style-name="T80">akibat adanya verifikasi tersebut sangat membatasi hak seseorang atau suatu partai politik untuk melakukan kebebasan berserikat dan berkumpul.</text:span></text:p>
      <text:p text:style-name="P33"><text:span text:style-name="T80"><text:tab/></text:span><text:span text:style-name="T77">Sebaiknya Komisi Pemilihan Umum menimbang terlebih dahulu hal-hal yang menyangkut kepentingan suatu organisasi partai politik agar tidak terjadi kesenjangan antara partai politik baru ataupun partai politik lama dalam menentukan partai politik peserta pemilihan umum sehingga tidak terjadi kecemburuan sosial.</text:span></text:p>
      <text:p text:style-name="P23"/>
      <text:p text:style-name="P73">Ucapan Terima Kasih</text:p>
      <text:p text:style-name="P73"/>
      <text:p text:style-name="P89"><text:tab/>Penulis Revita Indah Setiyawati mengucapkan terimakasih kepada kedua orang tua yang senantiasa selalu memberikan nasihat, do'a, kasih sayang dan dukungannya, <text:s/>serta Bapak dan Ibu dosen dan seluruh civitas akademika Fakultas Hukum Universitas Jember yang telah membimbing dan memberikan ilmu pengetahuan kepada penulis.</text:p>
      <text:p text:style-name="P77"/>
      <text:p text:style-name="P73">Daftar Pustaka</text:p>
      <text:p text:style-name="P73"/>
      <text:p text:style-name="P90"><text:a xlink:type="simple" xlink:href="#_ftnref2" office:name="_ftn2"><text:span text:style-name="T17">[1]</text:span></text:a><text:span text:style-name="T17"> Janedjri M.Gaffar. 2012</text:span><text:span text:style-name="T18">. Politik Hukum Pemilu</text:span><text:span text:style-name="T17">. Jakarta : Konstitusi Press., hlm. 2.</text:span></text:p>
      <text:section text:style-name="Sect1" text:name="Section7">
        <text:p text:style-name="P67"><text:a xlink:type="simple" xlink:href="#_ftnref2" office:name="_ftn2"><text:span text:style-name="T17">[2]</text:span></text:a><text:span text:style-name="T17"> </text:span><text:span text:style-name="T18">Ibid</text:span><text:span text:style-name="T17">., hlm. 5.</text:span></text:p>
      </text:section>
      <text:section text:style-name="Sect1" text:name="Section8">
        <text:p text:style-name="P67"><text:a xlink:type="simple" xlink:href="#_ftnref3" office:name="_ftn3"><text:span text:style-name="T17">[3]</text:span></text:a><text:span text:style-name="T17">Janedjri M.Gaffar. </text:span><text:span text:style-name="T18">Op.cit</text:span><text:span text:style-name="T17">. hlm. 29. </text:span></text:p>
      </text:section>
      <text:section text:style-name="Sect1" text:name="Section9">
        <text:p text:style-name="P67"><text:bookmark text:name="ftn111"/><text:a xlink:type="simple" xlink:href="#_ftnref1" office:name="_ftn1"><text:span text:style-name="T17">[4]</text:span></text:a><text:span text:style-name="T17"> Undang-Undang Dasar Negara Republik Indonesia Tahun 1945, Pasal 22E ayat (3) berbunyi :”Peserta pemilihan umum untuk memilih anggota Dewan Perwakilan Rakyat dan anggota Dewan Perwakilan Rakyat Daerah adalah partai politik”</text:span></text:p>
      </text:section>
      <text:section text:style-name="Sect1" text:name="Section10">
        <text:p text:style-name="P67"><text:bookmark text:name="ftn15"/><text:a xlink:type="simple" xlink:href="#_ftnref1" office:name="_ftn1"><text:span text:style-name="T17">[5]</text:span></text:a><text:span text:style-name="T17"> Undang-Undang Dasar Negara Republik Indonesia Tahun 1945, Pasal 6A ayat (2) berbunyi :”Pasangan calon Presiden dan Wakil Presiden yang mendapatkan suara lebih dari lima puluh persen dari jumlah suara dalam pemilihan umum dengan sedikitnya dua puluh persen suara disetiap provinsi yang tersebar di lebih dari setengah jumlah provinsi di Indonesia, dilantik menjadi Presiden dan Wakil Presiden”.</text:span></text:p>
      </text:section>
      <text:p text:style-name="P67"><text:a xlink:type="simple" xlink:href="#_ftnref1" office:name="_ftn1"><text:span text:style-name="T17">[6]</text:span></text:a><text:span text:style-name="T17"> Janedjri M.Gaffar. 2012. </text:span><text:span text:style-name="T18">Demokrasi Konstitusional</text:span><text:span text:style-name="T17">. Jakarta : Konstitusi Press., hlm. 56.</text:span></text:p>
      <text:p text:style-name="P67"><text:a xlink:type="simple" xlink:href="#_ftnref1" office:name="_ftn1"><text:span text:style-name="T17">[7]</text:span></text:a><text:span text:style-name="T17"> </text:span><text:span text:style-name="Strong_20_Emphasis"><text:span text:style-name="T18">kpud-jemberkab.go.id</text:span></text:span><text:span text:style-name="Strong_20_Emphasis"><text:span text:style-name="T17">, </text:span></text:span><text:span text:style-name="Citation"><text:span text:style-name="T81">diakses tanggal 21 Maret 2013, pukul 20.34 WIB.</text:span></text:span></text:p>
      <text:section text:style-name="Sect1" text:name="Section4">
        <text:p text:style-name="P67"><text:bookmark text:name="ftn13"/><text:a xlink:type="simple" xlink:href="#_ftnref1" office:name="_ftn1"><text:span text:style-name="T17">[8]</text:span></text:a><text:span text:style-name="Strong_20_Emphasis"><text:span text:style-name="T17"> </text:span></text:span><text:span text:style-name="Strong_20_Emphasis"><text:span text:style-name="T54">Undang-Undang Nomor 8 Tahun 2012 Tentang Pemilihan Umum Anggota Dewan Perwakilan Rakyat, Dewan Perwakilan Daerah dan Dewan Perwakilan Rakyat Daerah, Pasal 16.</text:span></text:span></text:p>
      </text:section>
      <text:p text:style-name="P67"><text:a xlink:type="simple" xlink:href="#_ftnref2" office:name="_ftn2"><text:span text:style-name="T17">[9]</text:span></text:a><text:span text:style-name="T17"> </text:span><text:span text:style-name="T53">Janedjri M.Gaffar. </text:span><text:span text:style-name="T55">Op.cit</text:span><text:span text:style-name="T53">. hlm. 58.</text:span><text:span text:style-name="T17"> </text:span></text:p>
      <text:p text:style-name="P67"><text:soft-page-break/><text:a xlink:type="simple" xlink:href="#_ftnref1" office:name="_ftn1"><text:span text:style-name="T17">[10]</text:span></text:a><text:span text:style-name="T17"> </text:span><text:span text:style-name="T21">Peter Mahmud Marzuki. 2010. </text:span><text:span text:style-name="T22">Penelitian Hukum. </text:span><text:span text:style-name="T21">Jakarta: <text:s/>Kencana Prenada Media Group., Hlm 35</text:span></text:p>
      <text:section text:style-name="Sect1" text:name="Section3">
        <text:p text:style-name="P67"><text:bookmark text:name="ftn2"/><text:a xlink:type="simple" xlink:href="#_ftnref2" office:name="_ftn2"><text:span text:style-name="T17">[11]</text:span></text:a><text:span text:style-name="T17"> </text:span><text:span text:style-name="T24">Ashshofa Burhan. </text:span><text:span text:style-name="T23">2000. Metode Penelitian Hukum. </text:span><text:span text:style-name="T24">Jakarta: Rineka Cipta., hlm.33</text:span></text:p>
      </text:section>
      <text:section text:style-name="Sect1" text:name="Section1">
        <text:p text:style-name="P67"><text:bookmark text:name="ftn1"/><text:a xlink:type="simple" xlink:href="#_ftnref1" office:name="_ftn1"><text:span text:style-name="T17">[12]</text:span></text:a><text:span text:style-name="T17"> </text:span><text:span text:style-name="T21">Peter Mahmud Marzuki. 2010. </text:span><text:span text:style-name="T22">Penelitian Hukum.</text:span><text:span text:style-name="T21"> Jakarta: Kencana Prenada Media Group., hlm 35</text:span></text:p>
      </text:section>
      <text:section text:style-name="Sect1" text:name="ftn2">
        <text:p text:style-name="P69"><text:a xlink:type="simple" xlink:href="#_ftnref2" office:name="_ftn2"><text:span text:style-name="T17">[13]</text:span></text:a><text:span text:style-name="T17"> </text:span><text:span text:style-name="T21">Johny Ibrahim. 2005. </text:span><text:span text:style-name="T22">Teori dan Metodologi Penelitian Hukum Normatif</text:span><text:span text:style-name="T21">. <text:s/>Malang:Bayu Media cetakan pertama., hlm 299.</text:span></text:p>
      </text:section>
      <text:p text:style-name="P67"><text:a xlink:type="simple" xlink:href="#_ftnref1" office:name="_ftn1"><text:span text:style-name="T17">[14]</text:span></text:a><text:span text:style-name="T17"> </text:span><text:span text:style-name="T21">Peter Mahmud Marzuki. 2010. </text:span><text:span text:style-name="T22">Penelitian Hukum. </text:span><text:span text:style-name="T21">Jakarta: <text:s/>Kencana Prenada Media Group., Hlm 35</text:span></text:p>
      <text:p text:style-name="P69"><text:a xlink:type="simple" xlink:href="#_ftnref1" office:name="_ftn1"><text:span text:style-name="T17">[15]</text:span></text:a><text:span text:style-name="T17"> </text:span><text:span text:style-name="T19">Ibid</text:span><text:span text:style-name="T17">., hlm 36</text:span></text:p>
      <text:p text:style-name="P67"><text:a xlink:type="simple" xlink:href="#_ftnref1" office:name="_ftn1"><text:span text:style-name="T17">[16]</text:span></text:a><text:span text:style-name="T17"> Pasal 1 butir 1 UU No 31 Tahun 2002 Tentang Partai Politik.</text:span></text:p>
      <text:p text:style-name="P69"><text:a xlink:type="simple" xlink:href="#_ftnref1" office:name="_ftn1"><text:span text:style-name="T17">[17]</text:span></text:a><text:span text:style-name="T17"> Undang-undang republik indonesia nomor  2 Tahun 2008 tentang Partai Politik “</text:span><text:span text:style-name="T18">Pasal 3 ayat 1</text:span><text:span text:style-name="T17">”.</text:span></text:p>
      <text:p text:style-name="P69"><text:a xlink:type="simple" xlink:href="#_ftnref1" office:name="_ftn1"><text:span text:style-name="T17">[18]</text:span></text:a><text:span text:style-name="T17"> Kamus Besar Bahasa Indonesia </text:span></text:p>
      <text:section text:style-name="Sect1" text:name="Section12">
        <text:p text:style-name="P67"><text:bookmark text:name="ftn21"/><text:a xlink:type="simple" xlink:href="#_ftnref2" office:name="_ftn2"><text:span text:style-name="T17">[19]</text:span></text:a><text:span text:style-name="T17"> Written by </text:span><text:span text:style-name="T18">Redaksi Verifikasi Parpol, Batu Ujian “Keseriusan”</text:span><text:span text:style-name="T17"> Dalam Berpartai Oleh : Arif Wibowo* (Anggota Komisi II DPR dari Fraksi PDI Perjuangan)”.See more at: </text:span><text:a xlink:type="simple" xlink:href="http://www.nyananews.com/2012/11/02/verifikasi-parpol-batu-ujian-keseriusan-dalam-berpartai-oleh-arif-wibowo-anggota-komisi-ii-dpr-dari-fraksi-pdi-perjuangan/#sthash.5A1Q1Dpr.dpuf"><text:span text:style-name="T17">http://www.nyananews.com/2012/11/02/verifikasi-parpol-batu-ujian-keseriusan-dalam-berpartai-oleh-arif-wibowo-anggota-komisi-ii-dpr-dari-fraksi-pdi</text:span></text:a><text:a xlink:type="simple" xlink:href="http://www.nyananews.com/2012/11/02/verifikasi-parpol-batu-ujian-keseriusan-dalam-berpartai-oleh-arif-wibowo-anggota-komisi-ii-dpr-dari-fraksi-pdi-perjuangan/#sthash.5A1Q1Dpr.dpuf"><text:span text:style-name="T53">-</text:span></text:a><text:a xlink:type="simple" xlink:href="http://www.nyananews.com/2012/11/02/verifikasi-parpol-batu-ujian-keseriusan-dalam-berpartai-oleh-arif-wibowo-anggota-komisi-ii-dpr-dari-fraksi-pdi-perjuangan/#sthash.5A1Q1Dpr.dpuf"><text:span text:style-name="T17">perjuangan/#sthash.5A1Q1Dpr.dpuf</text:span></text:a><text:span text:style-name="T17">.,diakses pada tanggal 12 Desember 2012 pukul 14.18 WIB </text:span></text:p>
      </text:section>
      <text:section text:style-name="Sect1" text:name="ftn3">
        <text:p text:style-name="P69"><text:a xlink:type="simple" xlink:href="#_ftnref3" office:name="_ftn3"><text:span text:style-name="T17">[20]</text:span></text:a><text:span text:style-name="T17"> </text:span><text:span text:style-name="T19">Ibid.</text:span></text:p>
      </text:section>
      <text:section text:style-name="Sect1" text:name="Section6">
        <text:p text:style-name="P69"><text:bookmark text:name="ftn14"/><text:a xlink:type="simple" xlink:href="#_ftnref1" office:name="_ftn1"><text:span text:style-name="T17">[21]</text:span></text:a><text:span text:style-name="T17">Janedjri M.Gaffar. 2012. </text:span><text:span text:style-name="T18">Sistem Pemerintahan dan Kepartaian</text:span><text:span text:style-name="T17">. Jakarta : Konstitusi Press. </text:span></text:p>
      </text:section>
      <text:section text:style-name="Sect1" text:name="Section5">
        <text:p text:style-name="P67"><text:bookmark text:name="ftn12"/><text:a xlink:type="simple" xlink:href="#_ftnref1" office:name="_ftn1"><text:span text:style-name="T17">[22]</text:span></text:a><text:span text:style-name="T17"> </text:span><text:span text:style-name="T53">Dikutip dari artikel Said Salahuddin berjudul Partai Politik dalam </text:span><text:a xlink:type="simple" xlink:href="http://www.metronews.com/partai.said-salahuddin.com"><text:span text:style-name="T53">http://www.metronews.com/./partai.said-salahuddin.com</text:span></text:a><text:span text:style-name="T53">., diakses tanggal 1 September 2013 pukul 22.03 WIB.</text:span></text:p>
      </text:section>
      <text:section text:style-name="Sect1" text:name="Section2">
        <text:p text:style-name="P69"><text:bookmark text:name="ftn11"/><text:a xlink:type="simple" xlink:href="#_ftnref1" office:name="_ftn1"><text:span text:style-name="T17">[23]</text:span></text:a><text:span text:style-name="T17"> </text:span><text:span text:style-name="T20">Busyro Mukadas, Salman Luthan, dan Miftahudin.., hlm 159. </text:span></text:p>
      </text:section>
      <text:section text:style-name="Sect1" text:name="ftn1">
        <text:p text:style-name="P68"><text:a xlink:type="simple" xlink:href="#_ftnref1" office:name="_ftn1"><text:span text:style-name="T17">[24]</text:span></text:a><text:span text:style-name="T17"> </text:span><text:a xlink:type="simple" xlink:href="http://partaisri-sumedang.blogspot.com/2012/10/tentang-verifikasi-partai-politik-dan.html"><text:span text:style-name="T53">http://partaisri-sumedang.blogspot.com/2012/10/tentang-verifikasi-partai-politik-dan.html</text:span></text:a><text:span text:style-name="T53">., diakses pada tanggal 12 Maret 2013 pukul 11.23 WIB.</text:span><text:span text:style-name="T17"> </text:span></text:p>
      </text:section>
      <text:p text:style-name="P69"><text:a xlink:type="simple" xlink:href="#_ftnref1" office:name="_ftn1"><text:span text:style-name="T17">[25]</text:span></text:a><text:span text:style-name="T17"> </text:span><text:span text:style-name="T19">Ibid.</text:span></text:p>
      <text:section text:style-name="Sect1" text:name="Section13">
        <text:p text:style-name="P69"><text:bookmark text:name="ftn17"/><text:a xlink:type="simple" xlink:href="#_ftnref1" office:name="_ftn1"><text:span text:style-name="T17">[26]</text:span></text:a><text:span text:style-name="T17"> </text:span><text:a xlink:type="simple" xlink:href="http://kpu.go.id/index.php?option=com_content&amp;task=view&amp;id=6297&amp;Itemid=113"><text:span text:style-name="T53">http://kpu.go.id/index.php?option=com_content&amp;task=view&amp;id=6297&amp;Itemid=113</text:span></text:a><text:span text:style-name="T53">., diakses pada tanggal 19 Juli 2013 pukul 22.49 WIB.</text:span><text:span text:style-name="T17"> </text:span></text:p>
      </text:section>
      <text:p text:style-name="P67"><text:a xlink:type="simple" xlink:href="#_ftnref1" office:name="_ftn1"><text:span text:style-name="T17">[27]</text:span></text:a><text:a xlink:type="simple" xlink:href="http://nasional.kompas.com/read/2013/03/18/15401770/Ini.Alasan.KPU.Loloskan.PBB.Jadi.Peserta.Pemilu.2014"><text:span text:style-name="T40">http://nasional.kompas.com/read/2013/03/18/15401770/Ini.Alasan.KPU.Loloskan.PBB.Jadi.Peserta.Pemilu.2014</text:span></text:a><text:span text:style-name="T40">., diakses pada tanggal 20 Juli 2013 pukul 20.11 WIB.</text:span></text:p>
      <text:p text:style-name="P67"><text:a xlink:type="simple" xlink:href="#_ftnref1" office:name="_ftn1"><text:span text:style-name="T17">[28]</text:span></text:a><text:span text:style-name="T40">M.Iqbal. </text:span><text:a xlink:type="simple" xlink:href="http://news.detik.com/read/2013/02/11/192817/2167237/10/pkpi-tak-lolos-pemilu-kpu-jika-tak-puas-bisa-banding-ke-pttun"><text:span text:style-name="T40">http://news.detik.com/read/2013/02/11/192817/2167237/10/pkpi-tak-lolos-pemilu-kpu-jika-tak-puas-bisa-banding-ke-pttun#</text:span></text:a><text:span text:style-name="T40">., diakses pada tanggal 11 Februari 2013 pukul 18.25 WIB</text:span><text:span text:style-name="T77"> </text:span></text:p>
      <text:p text:style-name="P67"><text:a xlink:type="simple" xlink:href="#_ftnref1" office:name="_ftn1"><text:span text:style-name="T17">[29]</text:span></text:a><text:a xlink:type="simple" xlink:href="../../../../../D:%5C-%20CaMPuss%20-%5CSKRIPSI%20REVITA%5CFerdinand%20Waskita.%20http:%5Cwww.tribunnews.com%5Cnasional%5C2013%5C02%5C11%5Cini-alasan-kpu-tak-loloskan-pkpi"><text:span text:style-name="T77"> </text:span></text:a><text:a xlink:type="simple" xlink:href="../../../../../D:%5C-%20CaMPuss%20-%5CSKRIPSI%20REVITA%5CFerdinand%20Waskita.%20http:%5Cwww.tribunnews.com%5Cnasional%5C2013%5C02%5C11%5Cini-alasan-kpu-tak-loloskan-pkpi"><text:span text:style-name="T40">Ferdinand Waskita. http://www.tribunnews.com/nasional/2013/02/11/ini-alasan-kpu-tak-loloskan-pkpi</text:span></text:a><text:span text:style-name="T40">., diakses pada tanggal 11 Februari 2013 pukul 20.44 WIB.</text:span><text:span text:style-name="T77"> </text:span></text:p>
      <text:p text:style-name="P67"><text:a xlink:type="simple" xlink:href="#_ftnref1" office:name="_ftn1"><text:span text:style-name="T17">[30]</text:span></text:a><text:span text:style-name="T40">Ira Sasmita dan Heri Ruslan.</text:span><text:span text:style-name="T52">http://www.republika.co.id/berita/nasional/politik/13/03/25/mk7gwc-akhirnya-kpu-tetapkan-pkpi-sebagai-peserta-pemilu-2014</text:span><text:span text:style-name="T40">., diakses pada tanggal 25 Maret 2013 pukul 14.33 WIB.</text:span><text:span text:style-name="T77"> </text:span></text:p>
      <text:p text:style-name="P67"><text:a xlink:type="simple" xlink:href="#_ftnref1" office:name="_ftn1"><text:span text:style-name="T17">[31]</text:span></text:a><text:span text:style-name="T40">Agus Sahbani. 2011. </text:span><text:span text:style-name="T50">Aturan Verifikasi Parpol Inkonstitusional</text:span><text:span text:style-name="T40">. Jakarta.</text:span><text:span text:style-name="T77"> </text:span></text:p>
      <text:p text:style-name="P67"><text:a xlink:type="simple" xlink:href="#_ftnref1" office:name="_ftn1"><text:span text:style-name="T17">[32]</text:span></text:a><text:span text:style-name="T40">Written by Redaksi“</text:span><text:span text:style-name="T50">Verifikasi Parpol Batu Ujian “Keseriusan</text:span><text:span text:style-name="T77">” </text:span><text:span text:style-name="T40">Dalam Berpartai Oleh : Arif Wibowo* (Anggota Komisi II DPR dari Fraksi PDI Perjuangan)”.See more at: </text:span><text:a xlink:type="simple" xlink:href="http://www.nyananews.com/2012/11/02/verifikasi-parpol-batu-ujian-keseriusan-dalam-berpartai-oleh-arif-wibowo-anggota-komisi-ii-dpr-dari-fraksi-pdi-perjuangan/#sthash.5A1Q1Dpr.dpuf"><text:span text:style-name="T40">http://www.nyananews.com/2012/11/02/verifikasi-parpol-batu-ujian-keseriusan-dalam-berpartai-oleh-arif-wibowo-anggota-komisi-ii-dpr-dari-fraksi-pdi-perjuangan/#sthash.5A1Q1Dpr.dpuf</text:span></text:a><text:span text:style-name="T85">.,</text:span><text:span text:style-name="T40">diakses pada tanggal 12 Desember 2012 pukul 14.18 WIB.</text:span><text:span text:style-name="T7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ans-serif"/>
    <style:font-face style:name="OpenSymbol" svg:font-family="Open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style:font-size-asian="10pt" style:font-size-complex="10pt"/>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2.794cm" fo:margin-left="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794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2.794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3.81cm" fo:text-indent="-1.27cm" fo:margin-left="4.57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3.81cm" fo:text-indent="-1.27cm" fo:margin-left="5.84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3.81cm" fo:text-indent="-1.27cm" fo:margin-left="7.11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3.81cm" fo:text-indent="-1.27cm" fo:margin-left="8.38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3.81cm" fo:text-indent="-1.27cm" fo:margin-left="9.65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3.81cm" fo:text-indent="-1.27cm" fo:margin-left="10.922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Footer">
      <style:paragraph-properties fo:margin-left="0cm" fo:margin-right="0.635cm" fo:text-align="start" style:justify-single-word="false" fo:text-indent="0cm" style:auto-text-indent="false"/>
      <style:text-properties style:font-name="Times New Roman" fo:font-size="12pt" style:font-size-asian="12pt" style:font-name-complex="Times New Roman2"/>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style:font-name="Times New Roman" fo:font-size="12pt" style:font-size-asian="12pt" style:font-name-complex="Times New Roman2"/>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9"><draw:text-box fo:min-height="0.37cm"><text:p text:style-name="Standard"><text:page-number text:select-page="current">9</text:page-number></text:p></draw:text-box></draw:frame><text:span text:style-name="Page_20_Number"><text:span text:style-name="MT1">Revita Indah Setiyawati </text:span></text:span><text:span text:style-name="Page_20_Number"><text:span text:style-name="MT2">et. al., Kajian Yuridis Terhadap Verifikasi Partai Politik....</text:span></text:span></text:p>
      </style:header>
      <style:footer>
        <text:p text:style-name="MP2"><text:span text:style-name="Page_20_Number"><text:span text:style-name="MT3">Artikel Ilmiah Hasil Penelitian Mahasiswa 2013</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c:title>
    <meta:creation-date>2009-01-06T18:46:43.64</meta:creation-date>
    <meta:editing-cycles>27</meta:editing-cycles>
    <meta:editing-duration>PT09H48M22S</meta:editing-duration>
    <meta:generator>OpenOffice.org/3.2$Win32 OpenOffice.org_project/320m18$Build-9502</meta:generator>
    <dc:date>2014-06-06T14:31:02.74</dc:date>
    <meta:document-statistic meta:table-count="0" meta:image-count="0" meta:object-count="0" meta:page-count="10" meta:paragraph-count="189" meta:word-count="6998" meta:character-count="54072"/>
    <meta:user-defined meta:name="Info 1"/>
    <meta:user-defined meta:name="Info 2"/>
    <meta:user-defined meta:name="Info 3"/>
    <meta:user-defined meta:name="Info 4"/>
  </office:meta>
</office:document-meta>
</file>