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P4"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5"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P6"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7" style:family="paragraph" style:parent-style-name="Abstract">
      <style:paragraph-properties fo:margin-left="0in" fo:margin-right="0in" fo:line-height="100%" fo:text-indent="0in" style:auto-text-indent="false"/>
      <style:text-properties fo:font-size="11pt" fo:font-weight="normal" style:font-size-asian="11pt" style:font-weight-asian="normal" style:font-size-complex="11pt" style:font-weight-complex="normal"/>
    </style:style>
    <style:style style:name="P8" style:family="paragraph" style:parent-style-name="Abstract">
      <style:paragraph-properties fo:margin-left="0in" fo:margin-right="0in" fo:line-height="100%" fo:text-indent="0in" style:auto-text-indent="false"/>
      <style:text-properties fo:font-size="10pt" fo:font-style="italic" fo:font-weight="normal" style:font-size-asian="10pt" style:font-style-asian="italic" style:font-weight-asian="normal" style:font-size-complex="10pt" style:font-style-complex="italic" style:font-weight-complex="normal"/>
    </style:style>
    <style:style style:name="P9"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10" style:family="paragraph" style:parent-style-name="Standard">
      <style:paragraph-properties fo:margin-left="0in" fo:margin-right="0in" fo:line-height="100%" fo:text-indent="0in" style:auto-text-indent="false"/>
      <style:text-properties fo:font-size="10pt" fo:font-weight="normal" style:font-size-asian="10pt" style:font-weight-asian="normal" style:font-size-complex="10pt" style:font-weight-complex="normal"/>
    </style:style>
    <style:style style:name="P11" style:family="paragraph" style:parent-style-name="Standard">
      <style:paragraph-properties fo:margin-left="0in" fo:margin-right="0in" fo:line-height="100%" fo:text-align="justify" style:justify-single-word="false"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12"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13" style:family="paragraph" style:parent-style-name="Standard">
      <style:paragraph-properties fo:text-align="center" style:justify-single-word="false"/>
      <style:text-properties fo:font-size="16pt" fo:font-style="italic" style:font-size-asian="16pt" style:font-style-asian="italic" style:font-size-complex="16pt" style:font-style-complex="italic"/>
    </style:style>
    <style:style style:name="P14" style:family="paragraph" style:parent-style-name="Standard" style:master-page-name="Standard">
      <style:paragraph-properties fo:line-height="150%" fo:text-align="start" style:justify-single-word="false" style:page-number="auto"/>
      <style:text-properties style:font-name="Times New Roman" fo:font-size="10pt" fo:language="id" fo:country="ID" fo:font-style="italic" fo:font-weight="normal" style:font-size-asian="10pt" style:font-style-asian="italic" style:font-weight-asian="normal" style:font-size-complex="10pt" style:font-style-complex="italic" style:font-weight-complex="normal"/>
    </style:style>
    <style:style style:name="P15" style:family="paragraph" style:parent-style-name="Heading">
      <style:paragraph-properties fo:text-align="center" style:justify-single-word="false"/>
      <style:text-properties fo:font-size="16pt" fo:font-style="italic" style:font-size-asian="16pt" style:font-style-asian="italic" style:font-size-complex="16pt" style:font-style-complex="italic"/>
    </style:style>
    <style:style style:name="P16" style:family="paragraph" style:parent-style-name="Authors">
      <style:paragraph-properties fo:margin-top="0in" fo:margin-bottom="0in"/>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font-style="italic" style:font-style-asian="italic"/>
    </style:style>
    <style:style style:name="T5" style:family="text">
      <style:text-properties fo:font-weight="bold" style:font-weight-asian="bold" style:font-weight-complex="bold"/>
    </style:style>
    <style:style style:name="T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2" draw:name="Frame1" text:anchor-type="paragraph" svg:x="0.0236in" svg:y="0.0264in" svg:width="6.952in" draw:z-index="2"><draw:text-box fo:min-height="0.6665in"><text:p text:style-name="P15">Analisis Kesesuaian Karakteristik Indikator 5M (Mengamati, Menanya, Menggali informasi, Menalar dan Menyajikan) Pada Buku Matematika Kelas VII K13</text:p><text:p text:style-name="P13">Analysis of The Suitable of The Characteristic Indicators 5M(Observe, Ask, Trying, Process, and Present) on The K13 Grade Mathe Book VII</text:p><text:p text:style-name="Standard"/></draw:text-box></draw:frame><draw:frame draw:style-name="fr2" draw:name="Frame2" text:anchor-type="paragraph" svg:x="0.3528in" svg:y="1.678in" svg:width="6.3in" draw:z-index="1"><draw:text-box fo:min-height="0.1457in"><text:p text:style-name="P16"><text:span text:style-name="T1">M Qoyum Zuhriawan, Sunardi, <text:s/>I Made Tirta<text:line-break/>Program Pascasarjana, Fakultas Keguruan dan Ilmu Pendidikan, Universitas Jember (UNEJ)<text:line-break/>Jln. Kalimantan 37</text:span>, Jember 68121<text:line-break/><text:span text:style-name="T4">E-mail</text:span>: <text:a xlink:type="simple" xlink:href="mailto:sunardifkipunej@yahoo.com" text:style-name="Internet_20_link" text:visited-style-name="Visited_20_Internet_20_Link">sunardifkipunej@yahoo.com</text:a> </text:p></draw:text-box></draw:frame><draw:frame draw:style-name="fr2" draw:name="Frame5" text:anchor-type="paragraph" svg:x="0.0118in" svg:y="2.5098in" svg:width="6.95in" draw:z-index="0"><draw:text-box fo:min-height="4.3835in"><text:p text:style-name="P9"/><text:p text:style-name="P12">Abstrak</text:p><text:p text:style-name="P7">Analisis terhadap buku mmatematika kelas VII K13 dilakukan berdasarkan langkah saintifik yang tertera pada Permendikbud nomor 103 tahun 2014 dan langkah ilmiah John Dewey. Dalam Permendikbud telah diberikan <text:s/>deskripsi kegiatan untuk melaksanakan kegiatan pembelajaran yang berbasis saintifik, akan tetapi masih bersifat global untuk diaplikasikan dalam pembelajaran maematika. Langkah ilmiah John Dewey terdapat enam langkah ilmiah. Dari hasil analisis didapatkan deskripsi dan karakteristik kegiatan yang dianggap spesifik dalam pelaksanaan pembelajaran matematika. Deskripsi kegiatan tersebut dapat terinci sebagai barikut: indikator mengamati terdapat empat kegiatan, indikator menanya terdapat tiga kegiatan, indikator menggali informasi terdapat enam kegiatan, indikator menalar terdapat tiga kegiatan dan indikator <text:s/>menyajikan terdapat dua kegiatan. Dan kesesuaian pada buku adalah mengamati 100%, menanya 66,66%, menggali informasi 60,21%, menalar 100% dan menyajikan 47,22%. <text:s text:c="3"/></text:p><text:p text:style-name="P10"/><text:p text:style-name="P5">Kata Kunci: pembelajaran saintifik, <text:s/>indikator saintifik</text:p><text:p text:style-name="P6"/><text:p text:style-name="P6">Abstract</text:p><text:p text:style-name="P8">Analysis <text:s/>scientific on the VII grade mathematics book K13 is based on scientific measures listed in Permendikbud 103 … and the steps of <text:s/>John Dewey. In Permendikbud been given a description of the activities to implement scientifically based intrctional actifities, but they are global to be applied in mathematics learning. John Dewey scientific steps are the six scientific step. From the analysis and description of the caracteristics of the specific actifities that are considered in the implementation of learning mathematics. Description of these activities can be detailed as follows: observing indicators there are four activities, there are three activity indicators ask, trying indicators are six activity, indicators reasoning there are three activity and indicators present there are two activity. And the suitability of the book are: observe 100%, ask 66,66%, trying 60,21%, reason 100% and present 47,22.</text:p><text:p text:style-name="P3"/><text:p text:style-name="P4"><text:span text:style-name="T5">Keywords:</text:span> <text:s/>scientific learning, scientific indicators</text:p><text:p text:style-name="P11"/></draw:text-box></draw:frame>Artikel ini telah diseminarkan dan dipublikasikan di seminar nasional pendidikan <text:s/>Universitas Madura pada 28 Mei 2016 <text:s/>ISSN No. 978-602-74238-7-9 hal 279-28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style:style>
    <style:style style:name="MT2" style:family="text">
      <style:text-properties fo:language="sv" fo:country="SE" fo:font-style="italic" style:font-style-asian="italic" style:font-style-complex="italic"/>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3"><draw:text-box fo:min-height="0.1457in"><text:p text:style-name="Standard"><text:page-number text:select-page="current">1</text:page-number></text:p></draw:text-box></draw:frame><text:span text:style-name="Page_20_Number"><text:span text:style-name="MT1">Penulis1 </text:span></text:span><text:span text:style-name="Page_20_Number"><text:span text:style-name="MT2">et al., Template untuk Penulisan Artikel Ilmiah Mahasiswa UNEJ.........</text:span></text:span></text:p>
      </style:header>
      <style:footer>
        <text:p text:style-name="MP2"><text:span text:style-name="MT1">JURNAL <text:s/>EDUKASI UNEJ <text:s/>2016, III (</text:span><text:span text:style-name="MT3">2</text:span><text:span text:style-name="MT1">): </text:span><text:span text:style-name="Page_20_Number">1-</text:span><text:span text:style-name="Page_20_Number"><text:page-count style:num-format="1">1</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20</meta:editing-cycles>
    <meta:editing-duration>PT2H7S</meta:editing-duration>
    <meta:generator>OpenOffice/4.1.2$Win32 OpenOffice.org_project/412m3$Build-9782</meta:generator>
    <dc:date>2016-06-22T14:21:24.46</dc:date>
    <dc:creator>qoyum zuhri</dc:creator>
    <meta:document-statistic meta:table-count="0" meta:image-count="0" meta:object-count="0" meta:page-count="1" meta:paragraph-count="13" meta:word-count="373" meta:character-count="2785"/>
    <meta:user-defined meta:name="Info 1"/>
    <meta:user-defined meta:name="Info 2"/>
    <meta:user-defined meta:name="Info 3"/>
    <meta:user-defined meta:name="Info 4"/>
  </office:meta>
</office:document-meta>
</file>