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1" svg:font-family="'Courier New'" style:font-family-generic="modern"/>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4"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979in" fo:margin-left="0in" fo:margin-right="-0.0125in" table:align="margins" style:writing-mode="lr-tb"/>
    </style:style>
    <style:style style:name="Table1.A" style:family="table-column">
      <style:table-column-properties style:column-width="1.525in" style:rel-column-width="29412*"/>
    </style:style>
    <style:style style:name="Table1.B" style:family="table-column">
      <style:table-column-properties style:column-width="0.5708in" style:rel-column-width="11009*"/>
    </style:style>
    <style:style style:name="Table1.C" style:family="table-column">
      <style:table-column-properties style:column-width="0.6944in" style:rel-column-width="13393*"/>
    </style:style>
    <style:style style:name="Table1.D" style:family="table-column">
      <style:table-column-properties style:column-width="0.6076in" style:rel-column-width="11721*"/>
    </style:style>
    <style:style style:name="Table1.A1" style:family="table-cell">
      <style:table-cell-properties fo:padding="0.0382in" fo:border-left="none" fo:border-right="none" fo:border-top="0.0007in solid #000000" fo:border-bottom="0.0007in solid #000000"/>
    </style:style>
    <style:style style:name="Table1.B1" style:family="table-cell">
      <style:table-cell-properties style:vertical-align="middle" fo:padding="0.0382in" fo:border-left="none" fo:border-right="none" fo:border-top="0.0007in solid #000000" fo:border-bottom="0.0007in solid #000000"/>
    </style:style>
    <style:style style:name="Table1.A2" style:family="table-cell">
      <style:table-cell-properties fo:padding="0.0382in" fo:border-left="none" fo:border-right="none" fo:border-top="none" fo:border-bottom="0.0007in solid #000000"/>
    </style:style>
    <style:style style:name="Table1.B2" style:family="table-cell" style:data-style-name="N0">
      <style:table-cell-properties fo:padding="0.0382in" fo:border-left="none" fo:border-right="none" fo:border-top="none" fo:border-bottom="0.0007in solid #000000"/>
    </style:style>
    <style:style style:name="Table2" style:family="table">
      <style:table-properties style:width="3.3924in" fo:margin-left="0in" fo:margin-right="-0.0069in" table:align="margins" style:writing-mode="lr-tb"/>
    </style:style>
    <style:style style:name="Table2.A" style:family="table-column">
      <style:table-column-properties style:column-width="1.4076in" style:rel-column-width="27193*"/>
    </style:style>
    <style:style style:name="Table2.B" style:family="table-column">
      <style:table-column-properties style:column-width="0.3382in" style:rel-column-width="6533*"/>
    </style:style>
    <style:style style:name="Table2.C" style:family="table-column">
      <style:table-column-properties style:column-width="0.6333in" style:rel-column-width="12234*"/>
    </style:style>
    <style:style style:name="Table2.D" style:family="table-column">
      <style:table-column-properties style:column-width="0.4361in" style:rel-column-width="8424*"/>
    </style:style>
    <style:style style:name="Table2.E" style:family="table-column">
      <style:table-column-properties style:column-width="0.5771in" style:rel-column-width="11151*"/>
    </style:style>
    <style:style style:name="Table2.A1" style:family="table-cell">
      <style:table-cell-properties fo:padding="0.0382in" fo:border-left="none" fo:border-right="none" fo:border-top="0.0007in solid #000000" fo:border-bottom="0.0007in solid #000000"/>
    </style:style>
    <style:style style:name="Table2.B1" style:family="table-cell">
      <style:table-cell-properties style:vertical-align="middle" fo:padding="0.0382in" fo:border-left="none" fo:border-right="none" fo:border-top="0.0007in solid #000000" fo:border-bottom="0.0007in solid #000000"/>
    </style:style>
    <style:style style:name="Table2.A2" style:family="table-cell">
      <style:table-cell-properties fo:padding="0.0382in" fo:border-left="none" fo:border-right="none" fo:border-top="none" fo:border-bottom="0.0007in solid #000000"/>
    </style:style>
    <style:style style:name="Table2.B2" style:family="table-cell" style:data-style-name="N0">
      <style:table-cell-properties fo:padding="0.0382in" fo:border-left="none"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Text">
      <style:paragraph-properties fo:margin-left="0in" fo:margin-right="0in" fo:text-indent="0in" style:auto-text-indent="false"/>
    </style:style>
    <style:style style:name="P5" style:family="paragraph" style:parent-style-name="Text">
      <style:paragraph-properties fo:margin-left="0in" fo:margin-right="0in" fo:line-height="10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6" style:family="paragraph" style:parent-style-name="Text">
      <style:paragraph-properties fo:margin-left="0in" fo:margin-right="0in" fo:line-height="150%" fo:text-align="center" style:justify-single-word="false" fo:text-indent="0in" style:auto-text-indent="false"/>
      <style:text-properties fo:font-size="12pt" fo:font-weight="bold" style:font-size-asian="12pt" style:font-weight-asian="bold" style:font-size-complex="12pt" style:font-weight-complex="bold"/>
    </style:style>
    <style:style style:name="P7" style:family="paragraph" style:parent-style-name="Text">
      <style:paragraph-properties fo:margin-left="0in" fo:margin-right="0in" fo:text-indent="0in" style:auto-text-indent="false"/>
      <style:text-properties fo:color="#000000" style:font-name="Times New Roman1" fo:font-size="10pt" fo:language="en" fo:country="none" style:font-name-asian="Times New Roman1" style:font-size-asian="10pt" style:font-name-complex="Times New Roman1" style:font-size-complex="10pt"/>
    </style:style>
    <style:style style:name="P8" style:family="paragraph" style:parent-style-name="Text">
      <style:paragraph-properties fo:margin-left="0in" fo:margin-right="0in" fo:margin-top="0in" fo:margin-bottom="0in" fo:line-height="105%" fo:text-align="justify" style:justify-single-word="false" fo:text-indent="0in" style:auto-text-indent="false"/>
    </style:style>
    <style:style style:name="P9" style:family="paragraph" style:parent-style-name="Text">
      <style:paragraph-properties fo:margin-left="0in" fo:margin-right="0in" fo:margin-top="0in" fo:margin-bottom="0in" fo:line-height="105%" fo:text-align="justify" style:justify-single-word="false" fo:text-indent="0in" style:auto-text-indent="false"/>
      <style:text-properties style:use-window-font-color="true" style:font-name="Times New Roman" fo:font-size="10pt" fo:language="en" fo:country="GB"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properties fo:font-size="11pt" fo:font-weight="normal" style:font-size-asian="11pt" style:font-weight-asian="normal" style:font-size-complex="11pt" style:font-weight-complex="normal"/>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en" fo:country="US"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style>
    <style:style style:name="P13" style:family="paragraph" style:parent-style-name="Text_20_body">
      <style:paragraph-properties fo:margin-left="0in" fo:margin-right="0in" fo:margin-top="0in" fo:margin-bottom="0in" fo:line-height="105%" fo:text-align="justify" style:justify-single-word="false" fo:text-indent="0in" style:auto-text-indent="false"/>
      <style:text-properties style:use-window-font-color="true" style:font-name="Times New Roman3" fo:font-size="10pt" fo:language="en" fo:country="GB" fo:font-weight="bold" fo:background-color="transparent" style:font-name-asian="Times New Roman3" style:font-size-asian="10pt" style:font-weight-asian="bold" style:font-name-complex="Times New Roman3" style:font-size-complex="10pt" style:font-weight-complex="bold"/>
    </style:style>
    <style:style style:name="P14" style:family="paragraph" style:parent-style-name="Text_20_body">
      <style:paragraph-properties fo:margin-left="0in" fo:margin-right="0in" fo:margin-top="0in" fo:margin-bottom="0in" fo:line-height="105%" fo:text-align="justify" style:justify-single-word="false" fo:text-indent="0in" style:auto-text-indent="false"/>
      <style:text-properties style:use-window-font-color="true" style:font-name="Times New Roman3"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P15" style:family="paragraph" style:parent-style-name="Text_20_body">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en" fo:country="GB" fo:font-weight="bold" fo:background-color="transparent" style:font-name-asian="Times New Roman3" style:font-size-asian="10pt" style:font-weight-asian="bold" style:font-name-complex="Times New Roman3" style:font-size-complex="10pt" style:font-weight-complex="bold"/>
    </style:style>
    <style:style style:name="P16"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17"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8"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9" style:family="paragraph" style:parent-style-name="Text_20_body">
      <style:paragraph-properties fo:margin-left="0in" fo:margin-right="0in" fo:margin-top="0in" fo:margin-bottom="0in" fo:line-height="105%" fo:text-align="justify" style:justify-single-word="false" fo:text-indent="0in" style:auto-text-indent="false" style:text-autospace="none" style:writing-mode="lr-tb"/>
      <style:text-properties style:use-window-font-color="true" style:font-name="Times New Roman"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P20"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style:use-window-font-color="true" style:font-name="Times New Roman2"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2" fo:font-size="12pt"/>
    </style:style>
    <style:style style:name="P22"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23" style:family="paragraph" style:parent-style-name="Text_20_body">
      <style:paragraph-properties fo:margin-left="0in" fo:margin-right="0in" fo:margin-top="0in" fo:margin-bottom="0in" fo:line-height="105%"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24"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2" fo:font-size="12pt"/>
    </style:style>
    <style:style style:name="P2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6"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7" style:family="paragraph" style:parent-style-name="Preformatted_20_Text">
      <style:paragraph-properties fo:margin-left="0in" fo:margin-right="0in" fo:margin-top="0in" fo:margin-bottom="0.0799in" fo:line-height="100%" fo:text-align="justify" style:justify-single-word="false" fo:text-indent="0in" style:auto-text-indent="false"/>
      <style:text-properties style:font-name="Times New Roman" fo:font-size="10pt" style:font-size-asian="10pt" style:font-size-complex="10pt"/>
    </style:style>
    <style:style style:name="P28" style:family="paragraph" style:parent-style-name="IndexTerms">
      <style:paragraph-properties fo:margin-left="0in" fo:margin-right="0in" fo:line-height="100%" fo:text-align="justify" style:justify-single-word="false" fo:text-indent="0in" style:auto-text-indent="false"/>
    </style:style>
    <style:style style:name="P29" style:family="paragraph" style:parent-style-name="Text_20_body">
      <style:paragraph-properties fo:margin-top="0in" fo:margin-bottom="0in" fo:line-height="100%" fo:text-align="center" style:justify-single-word="false"/>
      <style:text-properties style:font-name="Times New Roman"/>
    </style:style>
    <style:style style:name="P30" style:family="paragraph" style:parent-style-name="Text_20_body">
      <style:paragraph-properties fo:margin-top="0in" fo:margin-bottom="0in" fo:line-height="100%" fo:text-align="justify" style:justify-single-word="false"/>
    </style:style>
    <style:style style:name="P31" style:family="paragraph" style:parent-style-name="Text_20_body">
      <style:paragraph-properties fo:margin-top="0in" fo:margin-bottom="0in" fo:line-height="100%" fo:text-align="justify" style:justify-single-word="false"/>
      <style:text-properties fo:color="#000000" style:font-name="Times New Roman" fo:font-size="10pt" style:font-size-asian="10pt" style:font-size-complex="10pt"/>
    </style:style>
    <style:style style:name="P32" style:family="paragraph" style:parent-style-name="Text_20_body">
      <style:paragraph-properties fo:margin-top="0in" fo:margin-bottom="0in" fo:line-height="115%" fo:text-align="justify" style:justify-single-word="false"/>
      <style:text-properties fo:color="#000000"/>
    </style:style>
    <style:style style:name="P33" style:family="paragraph" style:parent-style-name="Standard">
      <style:paragraph-properties fo:margin-top="0in" fo:margin-bottom="0in"/>
    </style:style>
    <style:style style:name="P34" style:family="paragraph" style:parent-style-name="Standard">
      <style:paragraph-properties fo:margin-top="0in" fo:margin-bottom="0in" fo:line-height="100%" fo:text-align="center" style:justify-single-word="false"/>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P35" style:family="paragraph" style:parent-style-name="Standard">
      <style:paragraph-properties fo:margin-top="0in" fo:margin-bottom="0in"/>
      <style:text-properties fo:language="sv" fo:country="SE"/>
    </style:style>
    <style:style style:name="P36" style:family="paragraph" style:parent-style-name="Authors">
      <style:paragraph-properties fo:margin-top="0in" fo:margin-bottom="0in"/>
    </style:style>
    <style:style style:name="P37" style:family="paragraph" style:parent-style-name="Authors">
      <style:paragraph-properties fo:margin-top="0in" fo:margin-bottom="0in"/>
      <style:text-properties fo:language="sv" fo:country="SE"/>
    </style:style>
    <style:style style:name="P38" style:family="paragraph" style:parent-style-name="Standard">
      <style:paragraph-properties fo:margin-left="0in" fo:margin-right="0.0134in" fo:line-height="100%" fo:text-align="justify" style:justify-single-word="false" fo:text-indent="0in" style:auto-text-indent="false"/>
    </style:style>
    <style:style style:name="P39" style:family="paragraph" style:parent-style-name="Standard">
      <style:paragraph-properties fo:margin-left="0in" fo:margin-right="0.0134in" fo:line-height="100%" fo:text-align="justify" style:justify-single-word="false" fo:text-indent="0in" style:auto-text-indent="false"/>
      <style:text-properties fo:color="#000000" style:font-name="Times New Roman2" fo:font-size="10pt" fo:language="en" fo:country="GB" fo:font-weight="normal" fo:background-color="transparent" style:font-name-asian="Times New Roman3" style:font-size-asian="10pt" style:font-name-complex="Times New Roman3" style:font-size-complex="10pt"/>
    </style:style>
    <style:style style:name="P40" style:family="paragraph" style:parent-style-name="Standard">
      <style:paragraph-properties fo:margin-left="0in" fo:margin-right="0.0134in" fo:line-height="100%" fo:text-align="justify" style:justify-single-word="false" fo:text-indent="0in" style:auto-text-indent="false"/>
      <style:text-properties fo:color="#000000" style:font-name="Times New Roman2" fo:font-size="10pt"/>
    </style:style>
    <style:style style:name="P41" style:family="paragraph" style:parent-style-name="Text_20_body">
      <style:paragraph-properties fo:margin-left="0in" fo:margin-right="0.0134in" fo:margin-top="0in" fo:margin-bottom="0in" fo:line-height="100%" fo:text-align="justify" style:justify-single-word="false" fo:text-indent="0in" style:auto-text-indent="false"/>
      <style:text-properties style:font-name="Times New Roman2" fo:font-size="10pt"/>
    </style:style>
    <style:style style:name="P42" style:family="paragraph" style:parent-style-name="Text_20_body">
      <style:paragraph-properties fo:margin-left="0in" fo:margin-right="0.0134in" fo:margin-top="0in" fo:margin-bottom="0in" fo:line-height="100%" fo:text-align="justify" style:justify-single-word="false" fo:text-indent="0in" style:auto-text-indent="false"/>
      <style:text-properties style:font-name="Times New Roman2" fo:font-size="12pt"/>
    </style:style>
    <style:style style:name="P43" style:family="paragraph" style:parent-style-name="Text_20_body">
      <style:paragraph-properties fo:margin-left="0in" fo:margin-right="0.0134in" fo:margin-top="0in" fo:margin-bottom="0in" fo:line-height="100%" fo:text-align="justify" style:justify-single-word="false" fo:text-indent="0in" style:auto-text-indent="false"/>
      <style:text-properties fo:color="#000000" style:font-name="Times New Roman" fo:font-size="10pt" fo:language="id" fo:country="ID" fo:font-weight="normal" fo:background-color="transparent" style:font-name-asian="Times New Roman3" style:font-size-asian="10pt" style:font-name-complex="Times New Roman3" style:font-size-complex="10pt"/>
    </style:style>
    <style:style style:name="P44" style:family="paragraph" style:parent-style-name="Text_20_body" style:master-page-name="">
      <style:paragraph-properties fo:margin-left="0.2937in" fo:margin-right="0in" fo:margin-top="0in" fo:margin-bottom="0in" fo:line-height="100%" fo:text-align="justify" style:justify-single-word="false" fo:orphans="2" fo:widows="2" fo:text-indent="-0.2807in" style:auto-text-indent="false" style:page-number="auto" style:text-autospace="none" style:writing-mode="lr-tb"/>
    </style:style>
    <style:style style:name="P45" style:family="paragraph" style:parent-style-name="Text_20_body">
      <style:paragraph-properties fo:margin-left="0.2937in" fo:margin-right="0in" fo:margin-top="0in" fo:margin-bottom="0in" fo:line-height="100%" fo:text-align="justify" style:justify-single-word="false" fo:orphans="2" fo:widows="2" fo:text-indent="-0.2807in" style:auto-text-indent="false" style:text-autospace="none" style:writing-mode="lr-tb"/>
      <style:text-properties style:font-name="Times New Roman2" fo:font-size="10pt" fo:font-style="normal" style:font-size-asian="10pt" style:font-style-asian="normal" style:font-size-complex="10pt" style:font-style-complex="normal"/>
    </style:style>
    <style:style style:name="P46" style:family="paragraph" style:parent-style-name="Text_20_body" style:master-page-name="">
      <style:paragraph-properties fo:margin-left="0in" fo:margin-right="0in" fo:margin-top="0in" fo:margin-bottom="0in" fo:line-height="105%" fo:text-align="justify" style:justify-single-word="false" fo:orphans="2" fo:widows="2" fo:text-indent="0.2957in" style:auto-text-indent="false" style:page-number="auto" style:text-autospace="none" style:writing-mode="lr-tb"/>
    </style:style>
    <style:style style:name="P47" style:family="paragraph" style:parent-style-name="Text_20_body">
      <style:paragraph-properties fo:margin-left="0in" fo:margin-right="0in" fo:margin-top="0in" fo:margin-bottom="0in" fo:line-height="105%" fo:text-align="justify" style:justify-single-word="false" fo:orphans="2" fo:widows="2" fo:text-indent="0.2957in" style:auto-text-indent="false" style:text-autospace="none" style:writing-mode="lr-tb"/>
      <style:text-properties style:font-name="Times New Roman" fo:font-size="10pt" fo:language="en" fo:country="none" fo:font-style="normal" style:font-name-asian="Times New Roman1" style:font-size-asian="10pt" style:font-style-asian="normal" style:font-name-complex="Times New Roman1" style:font-size-complex="10pt" style:font-style-complex="normal"/>
    </style:style>
    <style:style style:name="P48" style:family="paragraph" style:parent-style-name="Text_20_body">
      <style:paragraph-properties fo:margin-left="0in" fo:margin-right="0in" fo:margin-top="0in" fo:margin-bottom="0in" fo:line-height="100%" fo:text-align="justify" style:justify-single-word="false" fo:orphans="2" fo:widows="2" fo:text-indent="0.2957in" style:auto-text-indent="false" style:text-autospace="none" style:writing-mode="lr-tb"/>
      <style:text-properties style:font-name="Times New Roman" fo:font-size="10pt" fo:language="en" fo:country="none" fo:font-style="normal" style:font-name-asian="Times New Roman1" style:font-size-asian="10pt" style:font-style-asian="normal" style:font-name-complex="Times New Roman1" style:font-size-complex="10pt" style:font-style-complex="normal"/>
    </style:style>
    <style:style style:name="P49" style:family="paragraph" style:parent-style-name="Text_20_body">
      <style:paragraph-properties fo:margin-left="0in" fo:margin-right="0in" fo:margin-top="0in" fo:margin-bottom="0in" fo:line-height="105%" fo:text-align="justify" style:justify-single-word="false" fo:orphans="2" fo:widows="2" fo:text-indent="0.2957in" style:auto-text-indent="false" style:text-autospace="none" style:writing-mode="lr-tb"/>
      <style:text-properties style:font-name="Times New Roman" fo:font-size="10pt" style:font-size-asian="10pt" style:font-size-complex="10pt"/>
    </style:style>
    <style:style style:name="P50" style:family="paragraph" style:parent-style-name="Text_20_body">
      <style:paragraph-properties fo:margin-left="0in" fo:margin-right="0in" fo:margin-top="0in" fo:margin-bottom="0in" fo:line-height="105%" fo:text-align="justify" style:justify-single-word="false" fo:orphans="2" fo:widows="2" fo:text-indent="0.2957in" style:auto-text-indent="false" style:text-autospace="none" style:writing-mode="lr-tb"/>
    </style:style>
    <style:style style:name="P51" style:family="paragraph" style:parent-style-name="Table_20_Contents">
      <style:paragraph-properties fo:line-height="100%" fo:text-align="start" style:justify-single-word="false"/>
    </style:style>
    <style:style style:name="P52" style:family="paragraph" style:parent-style-name="Table_20_Contents">
      <style:paragraph-properties fo:line-height="100%" fo:text-align="center" style:justify-single-word="false"/>
    </style:style>
    <style:style style:name="P53" style:family="paragraph" style:parent-style-name="Table_20_Contents">
      <style:paragraph-properties fo:line-height="100%" fo:text-align="start" style:justify-single-word="false"/>
      <style:text-properties fo:font-style="italic" style:font-style-asian="italic" style:font-style-complex="italic"/>
    </style:style>
    <style:style style:name="P54" style:family="paragraph" style:parent-style-name="Table_20_Contents">
      <style:paragraph-properties fo:line-height="100%" fo:text-align="center" style:justify-single-word="false"/>
      <style:text-properties fo:font-size="10pt" style:font-size-asian="10pt" style:font-size-complex="10pt"/>
    </style:style>
    <style:style style:name="P55" style:family="paragraph" style:parent-style-name="Table_20_Contents">
      <style:paragraph-properties fo:line-height="100%" fo:text-align="start" style:justify-single-word="false"/>
      <style:text-properties fo:font-size="10pt" style:font-size-asian="10pt" style:font-size-complex="10pt"/>
    </style:style>
    <style:style style:name="P56" style:family="paragraph" style:parent-style-name="Table_20_Contents">
      <style:paragraph-properties fo:line-height="100%"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57" style:family="paragraph" style:parent-style-name="Table_20_Contents">
      <style:paragraph-properties fo:line-height="100%" fo:text-align="start" style:justify-single-word="false"/>
      <style:text-properties fo:font-size="10pt" fo:font-style="italic" style:font-size-asian="10pt" style:font-style-asian="italic" style:font-size-complex="10pt" style:font-style-complex="italic"/>
    </style:style>
    <style:style style:name="P58" style:family="paragraph" style:parent-style-name="Standard">
      <style:paragraph-properties fo:text-align="center" style:justify-single-word="false"/>
      <style:text-properties style:font-name="Times New Roman2" fo:font-size="12pt" fo:font-weight="bold" style:font-size-asian="12pt" style:font-weight-asian="bold" style:font-size-complex="12pt" style:font-weight-complex="bold"/>
    </style:style>
    <style:style style:name="P59" style:family="paragraph" style:parent-style-name="Standard" style:master-page-name="Standard">
      <style:paragraph-properties fo:margin-top="0in" fo:margin-bottom="0in" fo:line-height="100%" fo:text-align="center" style:justify-single-word="false" style:page-number="auto"/>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P60"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3"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61" style:family="paragraph" style:parent-style-name="Standard" style:master-page-name="Standard">
      <style:paragraph-properties fo:text-align="center" style:justify-single-word="false" style:page-number="auto"/>
    </style:style>
    <style:style style:name="P62" style:family="paragraph" style:parent-style-name="Text_20_body" style:list-style-name="L1">
      <style:paragraph-properties fo:margin-left="0in" fo:margin-right="0in" fo:margin-top="0in" fo:margin-bottom="0in" fo:line-height="105%" fo:text-align="justify" style:justify-single-word="false" fo:text-indent="0in" style:auto-text-indent="false"/>
      <style:text-properties style:use-window-font-color="true" style:font-name="Times New Roman3"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P63" style:family="paragraph" style:parent-style-name="Text_20_body" style:list-style-name="L1">
      <style:paragraph-properties fo:margin-left="0in" fo:margin-right="0in" fo:margin-top="0in" fo:margin-bottom="0in" fo:line-height="105%" fo:text-align="justify" style:justify-single-word="false" fo:orphans="2" fo:widows="2" fo:text-indent="0in" style:auto-text-indent="false" style:text-autospace="none" style:writing-mode="lr-tb"/>
      <style:text-properties style:use-window-font-color="true" style:font-name="Times New Roman3" fo:font-size="10pt" fo:language="en" fo:country="GB"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64" style:family="paragraph" style:parent-style-name="Text_20_body" style:list-style-name="L1" style:master-page-name="">
      <style:paragraph-properties fo:margin-left="0.2673in" fo:margin-right="0in" fo:margin-top="0in" fo:margin-bottom="0in" fo:line-height="105%" fo:text-align="justify" style:justify-single-word="false" fo:orphans="2" fo:widows="2" fo:text-indent="-0.0138in" style:auto-text-indent="false" style:page-number="auto" style:text-autospace="none" style:writing-mode="lr-tb"/>
      <style:text-properties style:use-window-font-color="true" style:font-name="Times New Roman3"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P65" style:family="paragraph" style:parent-style-name="Text_20_body" style:list-style-name="L1" style:master-page-name="">
      <style:paragraph-properties fo:margin-left="0.2957in" fo:margin-right="0in" fo:margin-top="0in" fo:margin-bottom="0in" fo:line-height="105%" fo:text-align="justify" style:justify-single-word="false" fo:orphans="2" fo:widows="2" fo:text-indent="0.2811in" style:auto-text-indent="false" style:page-number="auto" style:text-autospace="none" style:writing-mode="lr-tb"/>
      <style:text-properties style:use-window-font-color="true" style:font-name="Times New Roman3"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P66" style:family="paragraph" style:parent-style-name="Text_20_body" style:list-style-name="L1" style:master-page-name="">
      <style:paragraph-properties fo:margin-left="0.2937in" fo:margin-right="0in" fo:margin-top="0in" fo:margin-bottom="0in" fo:line-height="105%" fo:text-align="justify" style:justify-single-word="false" fo:orphans="2" fo:widows="2" fo:text-indent="0in" style:auto-text-indent="false" style:page-number="auto" style:text-autospace="none" style:writing-mode="lr-tb"/>
      <style:text-properties style:use-window-font-color="true" style:font-name="Times New Roman3" fo:font-size="10pt" fo:language="en" fo:country="GB"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67" style:family="paragraph" style:parent-style-name="Text_20_body" style:list-style-name="L1" style:master-page-name="">
      <style:paragraph-properties fo:margin-left="0.3098in" fo:margin-right="0in" fo:margin-top="0in" fo:margin-bottom="0in" fo:line-height="105%" fo:text-align="justify" style:justify-single-word="false" fo:orphans="2" fo:widows="2" fo:text-indent="-0.0425in" style:auto-text-indent="false" style:page-number="auto" style:text-autospace="none" style:writing-mode="lr-tb">
        <style:tab-stops/>
      </style:paragraph-properties>
      <style:text-properties style:use-window-font-color="true" style:font-name="Times New Roman3"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P68" style:family="paragraph" style:parent-style-name="Text_20_body" style:list-style-name="L1">
      <style:paragraph-properties fo:margin-left="0.3098in" fo:margin-right="0in" fo:margin-top="0in" fo:margin-bottom="0in" fo:line-height="105%" fo:text-align="justify" style:justify-single-word="false" fo:orphans="2" fo:widows="2" fo:text-indent="-0.0425in" style:auto-text-indent="false" style:text-autospace="none" style:writing-mode="lr-tb">
        <style:tab-stops/>
      </style:paragraph-properties>
      <style:text-properties style:use-window-font-color="true" style:font-name="Times New Roman3" fo:font-size="10pt" fo:language="en" fo:country="GB"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69" style:family="paragraph" style:parent-style-name="Text_20_body">
      <style:paragraph-properties fo:margin-top="0in" fo:margin-bottom="0in" fo:line-height="100%" fo:text-align="justify" style:justify-single-word="false"/>
      <style:text-properties style:font-name="Times New Roman" fo:font-size="10pt" fo:language="en" fo:country="none" style:font-name-asian="Times New Roman1" style:font-size-asian="10pt" style:font-name-complex="Times New Roman1" style:font-size-complex="10pt"/>
    </style:style>
    <style:style style:name="P70" style:family="paragraph" style:parent-style-name="Text_20_body" style:list-style-name="WW8Num6">
      <style:paragraph-properties fo:margin-top="0in" fo:margin-bottom="0in" fo:line-height="100%" fo:text-align="justify" style:justify-single-word="false"/>
      <style:text-properties style:font-name="Times New Roman" fo:font-size="8pt" style:font-size-asian="8pt" style:font-size-complex="8pt"/>
    </style:style>
    <style:style style:name="P71" style:family="paragraph" style:parent-style-name="Text_20_body" style:list-style-name="WW8Num6">
      <style:paragraph-properties fo:margin-top="0in" fo:margin-bottom="0in" fo:line-height="100%" fo:text-align="justify" style:justify-single-word="false"/>
    </style:style>
    <style:style style:name="P72" style:family="paragraph" style:parent-style-name="Preformatted_20_Text">
      <style:paragraph-properties fo:margin-left="0in" fo:margin-right="0in" fo:margin-top="0in" fo:margin-bottom="0.0799in" fo:line-height="100%" fo:text-align="justify" style:justify-single-word="false" fo:text-indent="0in" style:auto-text-indent="false"/>
      <style:text-properties style:font-name="Times New Roman" fo:font-size="10pt" fo:font-style="italic" style:font-size-asian="10pt" style:font-style-asian="italic" style:font-size-complex="10pt" style:font-style-complex="italic"/>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style="normal" style:font-style-asian="normal" style:font-style-complex="normal"/>
    </style:style>
    <style:style style:name="T4" style:family="text">
      <style:text-properties fo:language="sv" fo:country="SE" fo:font-weight="bold" style:font-weight-asian="bold" style:font-weight-complex="bold"/>
    </style:style>
    <style:style style:name="T5" style:family="text">
      <style:text-properties fo:font-style="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color="#000000"/>
    </style:style>
    <style:style style:name="T9" style:family="text">
      <style:text-properties fo:color="#000000" style:font-name="Times New Roman3" fo:font-size="10pt" fo:language="id" fo:country="ID" fo:font-weight="normal" fo:background-color="transparent" style:font-name-asian="Times New Roman3" style:font-size-asian="10pt" style:font-name-complex="Times New Roman3" style:font-size-complex="10pt"/>
    </style:style>
    <style:style style:name="T10" style:family="text">
      <style:text-properties fo:color="#000000" style:font-name="Times New Roman1" fo:font-size="10pt" fo:language="en" fo:country="none" style:font-name-asian="Times New Roman1" style:font-size-asian="10pt" style:font-name-complex="Times New Roman1" style:font-size-complex="10pt"/>
    </style:style>
    <style:style style:name="T11" style:family="text">
      <style:text-properties fo:color="#000000" style:font-name="Times New Roman" fo:font-size="10pt" fo:language="id" fo:country="ID" fo:font-weight="normal" fo:background-color="transparent" style:font-name-asian="Times New Roman3" style:font-size-asian="10pt" style:font-name-complex="Times New Roman3" style:font-size-complex="10pt"/>
    </style:style>
    <style:style style:name="T12" style:family="text">
      <style:text-properties fo:color="#000000" style:font-name="Times New Roman" fo:font-size="10pt" fo:language="en" fo:country="GB" fo:font-weight="normal" fo:background-color="transparent" style:font-name-asian="Times New Roman3" style:font-size-asian="10pt" style:font-name-complex="Times New Roman3" style:font-size-complex="10pt"/>
    </style:style>
    <style:style style:name="T13" style:family="text">
      <style:text-properties fo:color="#000000" style:font-name="Times New Roman" fo:font-size="10pt" style:font-size-asian="10pt" style:font-size-complex="10pt"/>
    </style:style>
    <style:style style:name="T14" style:family="text">
      <style:text-properties fo:color="#000000" style:font-name="Times New Roman" fo:font-size="10pt" fo:font-style="italic" style:font-size-asian="10pt" style:font-size-complex="10pt"/>
    </style:style>
    <style:style style:name="T15" style:family="text">
      <style:text-properties fo:color="#000000" style:font-name="Times New Roman" fo:font-size="10pt" fo:font-style="italic" style:font-size-asian="10pt" style:font-style-asian="italic" style:font-size-complex="10pt" style:font-style-complex="italic"/>
    </style:style>
    <style:style style:name="T16" style:family="text">
      <style:text-properties fo:color="#000000" style:font-name="Times New Roman" fo:font-size="10pt" fo:font-weight="normal" style:font-size-asian="10pt" style:font-weight-asian="normal" style:font-size-complex="10pt" style:font-weight-complex="normal"/>
    </style:style>
    <style:style style:name="T17" style:family="text">
      <style:text-properties fo:color="#000000" style:font-name="Times New Roman" fo:font-size="10pt" fo:font-style="normal" style:font-size-asian="10pt" style:font-style-asian="normal" style:font-size-complex="10pt" style:font-style-complex="normal"/>
    </style:style>
    <style:style style:name="T18" style:family="text">
      <style:text-properties fo:color="#000000" style:font-name="Times New Roman" fo:font-size="8pt" style:font-size-asian="8pt" style:font-size-complex="8pt"/>
    </style:style>
    <style:style style:name="T19" style:family="text">
      <style:text-properties fo:color="#000000" fo:font-style="italic"/>
    </style:style>
    <style:style style:name="T20" style:family="text">
      <style:text-properties fo:color="#000000" style:font-name="Times New Roman2" fo:font-size="10pt" fo:language="en" fo:country="GB" fo:font-weight="normal" fo:background-color="transparent" style:font-name-asian="Times New Roman3" style:font-size-asian="10pt" style:font-name-complex="Times New Roman3" style:font-size-complex="10pt"/>
    </style:style>
    <style:style style:name="T21" style:family="text">
      <style:text-properties fo:color="#000000" style:font-name="Times New Roman2" fo:font-size="10pt" style:font-size-asian="10pt" style:font-size-complex="10pt"/>
    </style:style>
    <style:style style:name="T22" style:family="text">
      <style:text-properties fo:color="#000000" style:font-name="Times New Roman2" fo:font-size="10pt" fo:font-style="italic" style:font-size-asian="10pt" style:font-size-complex="10pt"/>
    </style:style>
    <style:style style:name="T23" style:family="text">
      <style:text-properties fo:color="#000000" style:font-name="Times New Roman2" fo:font-size="10pt" fo:font-style="italic" style:font-size-asian="10pt" style:font-style-asian="italic" style:font-size-complex="10pt" style:font-style-complex="italic"/>
    </style:style>
    <style:style style:name="T24" style:family="text">
      <style:text-properties fo:color="#000000" style:font-name="Times New Roman2" fo:font-size="10pt" fo:font-weight="normal" style:font-size-asian="10pt" style:font-weight-asian="normal" style:font-size-complex="10pt" style:font-weight-complex="normal"/>
    </style:style>
    <style:style style:name="T25" style:family="text">
      <style:text-properties fo:color="#000000" style:font-name="Times New Roman2" fo:font-size="10pt" fo:font-style="normal" style:font-size-asian="10pt" style:font-style-asian="normal" style:font-size-complex="10pt" style:font-style-complex="normal"/>
    </style:style>
    <style:style style:name="T26" style:family="text">
      <style:text-properties fo:color="#000000" style:font-name="Times New Roman2" fo:font-size="8pt" style:font-size-asian="8pt" style:font-size-complex="8pt"/>
    </style:style>
    <style:style style:name="T27" style:family="text">
      <style:text-properties fo:color="#000000" style:font-name="Times New Roman2" fo:font-size="8pt" fo:font-weight="normal" style:font-size-asian="8pt" style:font-weight-asian="normal" style:font-size-complex="8pt" style:font-weight-complex="normal"/>
    </style:style>
    <style:style style:name="T28" style:family="text">
      <style:text-properties fo:color="#000000" style:font-name="Times New Roman2" fo:font-size="12pt" style:font-size-asian="10pt" style:font-size-complex="10pt"/>
    </style:style>
    <style:style style:name="T29" style:family="text">
      <style:text-properties fo:color="#000000" fo:font-size="10pt" fo:language="en" fo:country="GB" fo:font-weight="normal" fo:background-color="transparent" style:font-name-asian="Times New Roman3" style:font-size-asian="10pt" style:font-name-complex="Times New Roman3" style:font-size-complex="10pt"/>
    </style:style>
    <style:style style:name="T30" style:family="text">
      <style:text-properties fo:color="#000000" fo:font-size="10pt" fo:language="en" fo:country="GB" fo:font-style="italic" fo:font-weight="normal" fo:background-color="transparent" style:font-name-asian="Times New Roman3" style:font-size-asian="10pt" style:font-name-complex="Times New Roman3" style:font-size-complex="10pt"/>
    </style:style>
    <style:style style:name="T31" style:family="text">
      <style:text-properties fo:color="#000000" fo:font-size="10pt" fo:language="id" fo:country="ID" fo:font-weight="normal" fo:background-color="transparent" style:font-name-asian="Times New Roman3" style:font-size-asian="10pt" style:font-name-complex="Times New Roman3" style:font-size-complex="10pt"/>
    </style:style>
    <style:style style:name="T32" style:family="text">
      <style:text-properties fo:color="#000000" fo:language="en" fo:country="GB" fo:font-weight="normal" fo:background-color="transparent" style:font-name-asian="Times New Roman3" style:font-size-asian="10pt" style:font-name-complex="Times New Roman3" style:font-size-complex="10pt"/>
    </style:style>
    <style:style style:name="T33" style:family="text">
      <style:text-properties fo:color="#000000" fo:language="en" fo:country="GB" fo:font-style="italic" fo:font-weight="normal" fo:background-color="transparent" style:font-name-asian="Times New Roman3" style:font-size-asian="10pt" style:font-name-complex="Times New Roman3" style:font-size-complex="10pt"/>
    </style:style>
    <style:style style:name="T34" style:family="text">
      <style:text-properties fo:color="#000000" fo:font-size="8pt" fo:language="en" fo:country="GB" fo:font-weight="normal" fo:background-color="transparent" style:font-name-asian="Times New Roman3" style:font-size-asian="8pt" style:font-name-complex="Times New Roman3" style:font-size-complex="8pt"/>
    </style:style>
    <style:style style:name="T35" style:family="text">
      <style:text-properties fo:color="#000000" fo:font-size="8pt" fo:language="id" fo:country="ID" fo:font-weight="normal" fo:background-color="transparent" style:font-name-asian="Times New Roman3" style:font-size-asian="8pt" style:font-name-complex="Times New Roman3" style:font-size-complex="8pt"/>
    </style:style>
    <style:style style:name="T36" style:family="text">
      <style:text-properties style:font-name="Times New Roman2" fo:font-size="12pt" fo:font-weight="bold" style:font-size-asian="12pt" style:font-weight-asian="bold" style:font-size-complex="12pt" style:font-weight-complex="bold"/>
    </style:style>
    <style:style style:name="T37" style:family="text">
      <style:text-properties style:font-name="Times New Roman2" fo:font-size="10pt" style:font-size-asian="10pt" style:font-size-complex="10pt"/>
    </style:style>
    <style:style style:name="T38" style:family="text">
      <style:text-properties style:font-name="Times New Roman2" fo:font-size="10pt" fo:language="en" fo:country="none" fo:font-style="normal" style:font-name-asian="Times New Roman1" style:font-size-asian="10pt" style:font-style-asian="normal" style:font-name-complex="Times New Roman1" style:font-size-complex="10pt" style:font-style-complex="normal"/>
    </style:style>
    <style:style style:name="T39" style:family="text">
      <style:text-properties style:font-name="Times New Roman2" fo:font-size="10pt" fo:font-weight="normal" style:font-size-asian="10pt" style:font-weight-asian="normal" style:font-size-complex="10pt" style:font-weight-complex="normal"/>
    </style:style>
    <style:style style:name="T40" style:family="text">
      <style:text-properties style:font-name="Times New Roman2" fo:font-size="10pt" fo:font-style="italic" fo:font-weight="normal" style:font-size-asian="10pt" style:font-weight-asian="normal" style:font-size-complex="10pt" style:font-weight-complex="normal"/>
    </style:style>
    <style:style style:name="T41" style:family="text">
      <style:text-properties style:font-name="Times New Roman2" fo:font-size="10pt" fo:font-style="italic" style:font-size-asian="10pt" style:font-size-complex="10pt"/>
    </style:style>
    <style:style style:name="T42" style:family="text">
      <style:text-properties style:font-name="Times New Roman2"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T43" style:family="text">
      <style:text-properties style:font-name="Times New Roman2" fo:font-size="8pt" fo:language="en" fo:country="none" fo:font-style="normal" style:font-name-asian="Times New Roman1" style:font-size-asian="8pt" style:font-style-asian="normal" style:font-name-complex="Times New Roman1" style:font-size-complex="8pt" style:font-style-complex="normal"/>
    </style:style>
    <style:style style:name="T44" style:family="text">
      <style:text-properties fo:font-size="16pt" fo:font-style="normal" fo:font-weight="normal" style:font-size-asian="16pt" style:font-style-asian="normal" style:font-weight-asian="normal" style:font-size-complex="16pt" style:font-style-complex="normal" style:font-weight-complex="normal"/>
    </style:style>
    <style:style style:name="T45" style:family="text">
      <style:text-properties fo:font-size="16pt" fo:font-style="normal" fo:font-weight="bold" style:font-size-asian="16pt" style:font-style-asian="normal" style:font-weight-asian="bold" style:font-size-complex="16pt" style:font-style-complex="normal" style:font-weight-complex="bold"/>
    </style:style>
    <style:style style:name="T46" style:family="text">
      <style:text-properties fo:font-size="16pt" fo:font-style="italic" fo:font-weight="normal" style:font-size-asian="16pt" style:font-style-asian="italic" style:font-weight-asian="normal" style:font-size-complex="16pt" style:font-style-complex="italic" style:font-weight-complex="normal"/>
    </style:style>
    <style:style style:name="T47" style:family="text">
      <style:text-properties fo:font-size="16pt" fo:font-weight="normal" style:font-size-asian="16pt" style:font-weight-asian="normal" style:font-size-complex="16pt" style:font-weight-complex="normal"/>
    </style:style>
    <style:style style:name="T48" style:family="text">
      <style:text-properties style:font-name="Times New Roman"/>
    </style:style>
    <style:style style:name="T49" style:family="text">
      <style:text-properties style:font-name="Times New Roman" fo:font-size="10pt" style:font-size-asian="10pt" style:font-size-complex="10pt"/>
    </style:style>
    <style:style style:name="T50" style:family="text">
      <style:text-properties style:font-name="Times New Roman" fo:font-size="10pt" fo:language="en" fo:country="none" style:font-name-asian="Times New Roman1" style:font-size-asian="10pt" style:font-name-complex="Times New Roman1" style:font-size-complex="10pt"/>
    </style:style>
    <style:style style:name="T51" style:family="text">
      <style:text-properties style:font-name="Times New Roman" fo:font-size="10pt" fo:language="en" fo:country="none" fo:font-style="italic" style:font-name-asian="Times New Roman1" style:font-size-asian="10pt" style:font-style-asian="italic" style:font-name-complex="Times New Roman1" style:font-size-complex="10pt" style:font-style-complex="italic"/>
    </style:style>
    <style:style style:name="T52" style:family="text">
      <style:text-properties style:font-name="Times New Roman" fo:font-size="10pt" fo:language="en" fo:country="none" fo:font-style="normal" style:font-name-asian="Times New Roman1" style:font-size-asian="10pt" style:font-style-asian="normal" style:font-name-complex="Times New Roman1" style:font-size-complex="10pt" style:font-style-complex="normal"/>
    </style:style>
    <style:style style:name="T53" style:family="text">
      <style:text-properties style:font-name="Times New Roman"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T54" style:family="text">
      <style:text-properties style:font-name="Times New Roman" style:font-size-asian="10pt" style:font-size-complex="10pt"/>
    </style:style>
    <style:style style:name="T55" style:family="text">
      <style:text-properties style:font-name="Times New Roman" fo:font-style="italic"/>
    </style:style>
    <style:style style:name="T56" style:family="text">
      <style:text-properties style:font-name="Times New Roman" fo:font-style="italic" style:font-size-asian="10pt" style:font-style-asian="italic" style:font-size-complex="10pt" style:font-style-complex="italic"/>
    </style:style>
    <style:style style:name="T57" style:family="text">
      <style:text-properties style:font-name="Times New Roman" fo:font-style="italic" style:font-size-asian="10pt" style:font-size-complex="10pt"/>
    </style:style>
    <style:style style:name="T58" style:family="text">
      <style:text-properties style:font-name="Times New Roman" fo:font-style="normal" style:font-size-asian="10pt" style:font-style-asian="normal" style:font-size-complex="10pt" style:font-style-complex="normal"/>
    </style:style>
    <style:style style:name="T59" style:family="text">
      <style:text-properties style:font-name="Times New Roman" fo:font-size="8pt" style:font-size-asian="8pt" style:font-size-complex="8pt"/>
    </style:style>
    <style:style style:name="T60" style:family="text">
      <style:text-properties style:font-name="Times New Roman" fo:font-size="8pt" fo:font-style="italic" style:font-size-asian="8pt" style:font-size-complex="8pt"/>
    </style:style>
    <style:style style:name="T61" style:family="text">
      <style:text-properties style:font-name="Times New Roman" fo:font-size="8pt" fo:language="sv" fo:country="SE" fo:font-weight="normal" style:font-name-asian="Times New Roman" style:font-size-asian="8pt" style:font-weight-asian="normal" style:font-name-complex="Times New Roman" style:font-size-complex="8pt" style:language-complex="ar" style:country-complex="SA" style:font-weight-complex="normal"/>
    </style:style>
    <style:style style:name="T62" style:family="text">
      <style:text-properties style:use-window-font-color="true" style:font-name="Times New Roman3" fo:font-size="10pt" fo:language="sv" fo:country="SE" fo:font-style="normal" fo:font-weight="bold"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63" style:family="text">
      <style:text-properties style:use-window-font-color="true" style:font-name="Times New Roman3"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64"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65"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66" style:family="text">
      <style:text-properties style:use-window-font-color="true"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67" style:family="text">
      <style:text-properties style:use-window-font-color="true" style:font-name="Times New Roman" fo:font-size="10pt" fo:language="en" fo:country="GB" fo:font-weight="normal" fo:background-color="transparent" style:font-name-asian="Times New Roman3" style:font-size-asian="10pt" style:font-name-complex="Times New Roman3" style:font-size-complex="10pt"/>
    </style:style>
    <style:style style:name="T68" style:family="text">
      <style:text-properties style:use-window-font-color="true" style:font-name="Times New Roman" fo:font-size="10pt" fo:language="en" fo:country="GB" fo:background-color="transparent" style:font-name-asian="Times New Roman3" style:font-size-asian="10pt" style:font-name-complex="Times New Roman3" style:font-size-complex="10pt"/>
    </style:style>
    <style:style style:name="T69" style:family="text">
      <style:text-properties style:use-window-font-color="true" style:font-name="Times New Roman" fo:font-size="10pt" fo:language="en" fo:country="GB"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70" style:family="text">
      <style:text-properties style:use-window-font-color="true" style:font-name="Times New Roman" fo:font-size="10pt" fo:language="en" fo:country="US" fo:font-weight="normal" fo:background-color="transparent" style:font-name-asian="Times New Roman3" style:font-size-asian="10pt" style:font-name-complex="Times New Roman3" style:font-size-complex="10pt"/>
    </style:style>
    <style:style style:name="T71" style:family="text">
      <style:text-properties style:use-window-font-color="true" style:font-name="Times New Roman" fo:font-size="10pt" fo:language="en" fo:country="US" fo:background-color="transparent" style:font-name-asian="Times New Roman1" style:font-size-asian="10pt" style:font-name-complex="Times New Roman1" style:font-size-complex="10pt"/>
    </style:style>
    <style:style style:name="T72" style:family="text">
      <style:text-properties style:use-window-font-color="true" style:font-name="Times New Roman" fo:font-size="10pt" fo:language="en" fo:country="US" fo:font-style="italic" fo:background-color="transparent" style:font-name-asian="Times New Roman1" style:font-size-asian="10pt" style:font-style-asian="italic" style:font-name-complex="Times New Roman1" style:font-size-complex="10pt" style:font-style-complex="italic"/>
    </style:style>
    <style:style style:name="T73" style:family="text">
      <style:text-properties style:use-window-font-color="true" style:font-name="Times New Roman" fo:font-size="10pt" fo:language="en" fo:country="US" fo:font-style="italic" fo:font-weight="normal" fo:background-color="transparent" style:font-name-asian="Times New Roman3" style:font-size-asian="10pt" style:font-style-asian="italic" style:font-name-complex="Times New Roman3" style:font-size-complex="10pt" style:font-style-complex="italic"/>
    </style:style>
    <style:style style:name="T74" style:family="text">
      <style:text-properties style:use-window-font-color="true" style:font-name="Times New Roman" fo:font-size="10pt" fo:language="en" fo:country="US" fo:font-style="normal" fo:background-color="transparent" style:font-name-asian="Times New Roman1" style:font-size-asian="10pt" style:font-style-asian="normal" style:font-name-complex="Times New Roman1" style:font-size-complex="10pt" style:font-style-complex="normal"/>
    </style:style>
    <style:style style:name="T75" style:family="text">
      <style:text-properties style:use-window-font-color="true" style:font-name="Times New Roman" fo:font-size="10pt" fo:language="en" fo:country="US" fo:font-style="normal" fo:font-weight="normal" fo:background-color="transparent" style:font-name-asian="Times New Roman3" style:font-size-asian="10pt" style:font-style-asian="normal" style:font-name-complex="Times New Roman3" style:font-size-complex="10pt" style:font-style-complex="normal"/>
    </style:style>
    <style:style style:name="T76" style:family="text">
      <style:text-properties style:use-window-font-color="true" fo:language="en" fo:country="GB" fo:font-weight="normal" fo:background-color="transparent" style:font-name-asian="Times New Roman3" style:font-weight-asian="normal" style:font-name-complex="Times New Roman3" style:font-weight-complex="normal"/>
    </style:style>
    <style:style style:name="T77" style:family="text">
      <style:text-properties style:use-window-font-color="true" fo:language="en" fo:country="GB" fo:font-weight="bold" fo:background-color="transparent" style:font-name-asian="Times New Roman3" style:font-weight-asian="bold" style:font-name-complex="Times New Roman3" style:font-weight-complex="bold"/>
    </style:style>
    <style:style style:name="T78" style:family="text">
      <style:text-properties style:use-window-font-color="true" fo:language="en" fo:country="GB" fo:font-style="italic" fo:font-weight="normal" fo:background-color="transparent" style:font-name-asian="Times New Roman3" style:font-weight-asian="normal" style:font-name-complex="Times New Roman3" style:font-weight-complex="normal"/>
    </style:style>
    <style:style style:name="T79" style:family="text">
      <style:text-properties style:use-window-font-color="true" fo:language="en" fo:country="GB" fo:font-style="italic" fo:font-weight="normal" fo:background-color="transparent" style:font-name-asian="Times New Roman3" style:font-style-asian="italic" style:font-weight-asian="normal" style:font-name-complex="Times New Roman3" style:font-style-complex="italic" style:font-weight-complex="normal"/>
    </style:style>
    <style:style style:name="T80" style:family="text">
      <style:text-properties fo:font-variant="normal" fo:text-transform="none" style:font-name="Times New Roman2" fo:font-size="10pt" style:font-size-asian="10pt" style:font-size-complex="10pt"/>
    </style:style>
    <style:style style:name="T81" style:family="text">
      <style:text-properties fo:font-variant="normal" fo:text-transform="none" style:font-name="Times New Roman2" fo:font-size="10pt" fo:language="en" fo:country="none" style:font-name-asian="Times New Roman1" style:font-size-asian="10pt" style:font-name-complex="Times New Roman1" style:font-size-complex="10pt"/>
    </style:style>
    <style:style style:name="T82" style:family="text">
      <style:text-properties fo:font-variant="normal" fo:text-transform="none" fo:color="#212121" fo:letter-spacing="normal" fo:language="en" fo:country="none" fo:font-style="italic" fo:font-weight="normal" style:font-style-asian="italic" style:font-style-complex="italic"/>
    </style:style>
    <style:style style:name="T83" style:family="text">
      <style:text-properties fo:font-size="10pt" style:font-size-asian="10pt" style:font-size-complex="10pt"/>
    </style:style>
    <style:style style:name="T84" style:family="text">
      <style:text-properties fo:font-size="10pt" fo:font-weight="normal" style:font-size-asian="10pt" style:font-weight-asian="normal" style:font-size-complex="10pt" style:font-weight-complex="normal"/>
    </style:style>
    <style:style style:name="T85" style:family="text">
      <style:text-properties style:font-name="Times New Roman4" fo:font-size="10pt" style:font-size-asian="10pt" style:font-size-complex="10pt"/>
    </style:style>
    <style:style style:name="T86" style:family="text">
      <style:text-properties fo:font-style="normal" style:font-style-asian="normal" style:font-style-complex="normal"/>
    </style:style>
    <style:style style:name="T87" style:family="text">
      <style:text-properties fo:color="#ff420e" fo:font-size="10pt" fo:language="id" fo:country="ID" fo:font-weight="normal" fo:background-color="transparent" style:font-name-asian="Times New Roman3" style:font-size-asian="10pt" style:font-name-complex="Times New Roman3" style:font-size-complex="10pt"/>
    </style:style>
    <style:style style:name="T88" style:family="text">
      <style:text-properties fo:language="it" fo:country="IT"/>
    </style:style>
    <style:style style:name="T89" style:family="text">
      <style:text-properties fo:language="en" fo:country="GB" fo:font-weight="normal" fo:background-color="transparent" style:font-name-asian="Times New Roman3" style:font-size-asian="10pt" style:font-name-complex="Times New Roman3" style:font-size-complex="10pt"/>
    </style:style>
    <style:style style:name="T90" style:family="text">
      <style:text-properties fo:language="en" fo:country="none" fo:font-style="normal" style:font-name-asian="Times New Roman1" style:font-style-asian="normal" style:font-name-complex="Times New Roman1" style:font-style-complex="normal"/>
    </style:style>
    <style:style style:name="T91" style:family="text">
      <style:text-properties fo:language="en" fo:country="none" fo:font-style="italic" style:font-name-asian="Times New Roman1" style:font-style-asian="normal" style:font-name-complex="Times New Roman1" style:font-style-complex="normal"/>
    </style:style>
    <style:style style:name="T92" style:family="text">
      <style:text-properties fo:language="en" fo:country="none" fo:font-style="italic" style:font-name-asian="Times New Roman1" style:font-style-asian="italic" style:font-name-complex="Times New Roman1" style:font-style-complex="italic"/>
    </style:style>
    <style:style style:name="T93" style:family="text">
      <style:text-properties fo:font-size="8pt" style:font-size-asian="8pt" style:font-size-complex="8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2" draw:name="Frame2" text:anchor-type="paragraph" svg:x="0.3083in" svg:y="1.5756in" svg:width="6.3in" draw:z-index="5"><draw:text-box fo:min-height="0.1457in"><text:p text:style-name="P37"/><text:p text:style-name="P35"/><text:p text:style-name="P36"><text:span text:style-name="T1">Lukma Suryaningsih, Suratno, Siti Murdiyah<text:line-break/>Program Studi Pendidikan Biologi, Pendidikan MIPA, FKIP, Universitas Jember<text:line-break/>Jln. Kalimantan 37</text:span>, Jember 68121<text:line-break/><text:span text:style-name="T6">E-mail</text:span>: <text:a xlink:type="simple" xlink:href="mailto:suratno.fkip@unej.ac.id" text:style-name="Internet_20_link" text:visited-style-name="Visited_20_Internet_20_Link">suratno.fkip@unej.ac.id</text:a></text:p><text:p text:style-name="P33"/><text:p text:style-name="P33"/></draw:text-box></draw:frame><draw:frame draw:style-name="fr2" draw:name="Frame1" text:anchor-type="paragraph" svg:x="0.0236in" svg:y="0.0264in" svg:width="6.952in" draw:z-index="0"><draw:text-box fo:min-height="0.6665in"><text:p text:style-name="P29"><text:span text:style-name="T47">Pengaruh Model Pembelajaran Inkuiri Terbimbing </text:span><text:span text:style-name="T46">(Guided Inquiry) </text:span><text:span text:style-name="T44">dengan</text:span><text:span text:style-name="T46"> Authentic Assessment </text:span><text:span text:style-name="T44">Terhadap Keterampilan Metakognisi Siswa (Kelas VII Semester Genap Tahun Pelajaran 2015/2016</text:span><text:span text:style-name="T45">)</text:span></text:p><text:p text:style-name="P59"/><text:p text:style-name="P34">The Effect of Using Guided Inquiry Learning Method Through Authentic Assessment on Seven Grade Student's Metacognition Skill in The 2015/2016 Academic Year.</text:p></draw:text-box></draw:frame><draw:frame draw:style-name="fr2" draw:name="Frame5" text:anchor-type="paragraph" svg:x="0.0854in" svg:y="2.6925in" svg:width="6.95in" draw:z-index="6"><draw:text-box fo:min-height="3.7417in"><text:p text:style-name="P17"/><text:p text:style-name="P17">Abstrak</text:p><text:p text:style-name="P10"><text:span text:style-name="T68">Penelitian ini merupakan penelitian kuasi eksperimen yang </text:span><text:span text:style-name="T71">bertujuan untuk mengetahui adanya pengaruh model pembelajaran inkuiri terbimbing dengan a</text:span><text:span text:style-name="T72">uthentic assessment </text:span><text:span text:style-name="T74">terhadap keterampilan metakognisi siswa. Subjek penelitian adalah siswa kelas VII SMP Plus Darus Sholah Jember tahun pelajaran 2015/2016 dengan jumlah 67 siswa. Pengumpulan data dalam penelitian ini adalah menggunakan metode observasi, wawancara, dokumentasi, dan tes, sedangkan metode analisis data pada penelitian ini adalah menggunakan uji Anakova. Hasil analisis data menunjukkan bahwa terdapat pengaruh penggunaan model pembelajaran Inkuiri Terbimbing (</text:span><text:span text:style-name="T72">Guided Inquiry</text:span><text:span text:style-name="T74">) dengan </text:span><text:span text:style-name="T72">Authentic Assessment </text:span><text:span text:style-name="T74">terhadap keterampilan metakognisi siswa.</text:span></text:p><text:p text:style-name="P11"><text:s/></text:p><text:p text:style-name="P28"><text:span text:style-name="T62">Kata Kunci: </text:span><text:span text:style-name="T63">Inkuiri Terbimbing, Penilaian Autentik</text:span><text:span text:style-name="T65">, </text:span><text:span text:style-name="T63">Keterampilan Metakognisi.</text:span></text:p><text:p text:style-name="P60"/><text:p text:style-name="P3">Abstract</text:p><text:p text:style-name="P27"><text:bookmark text:name="tw-target-text1"/><text:span text:style-name="T82">T</text:span><text:span text:style-name="T7">his research is quasi experimental research which is the purpose to know the effect of using guided inquiry learning method through authentic assessment on the seventh grade students’ metacognition skill and the achievement in learning science biology. The subject of the research is the seventh grade students of SMP Plus Darus Sholah in the 2015/2016 academic year, the total number of the subject is 67 students. The data collection methods in this research use observation, interview, documentation and test. The analysis method in this research use Anakova formula. The data analysis shows that there is an effect of using guided inquiry learning method through authentic assessment on the seventh grade students’ metacognition skill.</text:span></text:p><text:p text:style-name="P72"/><text:p text:style-name="P12"><text:span text:style-name="T66">Keywords:</text:span><text:span text:style-name="T64"> </text:span><text:span text:style-name="T65">Guided Inquiry, Authentic Assessment, Metakognition Skills.</text:span></text:p></draw:text-box></draw:frame><text:bookmark-start text:name="PointTmp"/><text:span text:style-name="T36">P</text:span><text:bookmark-end text:name="PointTmp"/><text:span text:style-name="T36">endahuluan</text:span></text:p>
      <text:p text:style-name="P58"/>
      <text:p text:style-name="P38"><text:span text:style-name="T9"><text:tab/><text:tab/></text:span><text:span text:style-name="T12">Pendidikan merupakan usaha sadar dan terencana yang bertujuan untuk mengembangkan kualitas manusia. Pendidikan sebagai suatu sistem, tidak lain dari suatu totalitas fungsional yang terarah pada suatu tujuan. Hal ini sesuai dengan prinsip pendidikan yang tercantum dalam Undang-Undang Nomor 20 Tahun 2003 tentang sistem pendidikan menjelaskan bahwa pendidikan merupakan usaha sadar terencana untuk mewujudkan suasana belajar dan proses pembelajaran agar peserta didik secara aktif mengembangkan potensi dirinya untuk memiliki kekuatan spiritual keagamaan, pengendalian diri, kepridian, kecerdasan, akhlak mulia, serta keterampilan yang diperlukan dirinya, masyarakat, bangsa dan Negara </text:span></text:p>
      <text:p text:style-name="P43"><text:tab/><text:tab/>Salah satu masalah yang dihadapi oleh dunia pendidikan kita saat ini adalah masalah kualitas dari proses pembelajaran itu sendiri. Guru dituntut untuk menjadi lebih profesional dalam menciptakan kualitas pembelajaran agar tujuan pendidikan Nasional dapat tercapai. Kinerja guru diupayakan seoptimal mungkin untuk menciptakan proses pembelajaran yang efektif dan bermakna. Peran guru sangat berharga dalam hal ini. </text:p>
      <text:p text:style-name="P24"><text:span text:style-name="T11"><text:tab/><text:tab/></text:span><text:span text:style-name="T31">Belajar dituntut adanya peran aktif siswa, sedangkan guru sebagai fasilitator yang mengarahkan serta membantu siswa dalam proses belajarnya.. Belajar merupakan suatu proses yang kompleks yang terjadi pada diri setiap orang sepanjang hidupnya. Proses belajar itu terjadi karena adanya interaksi antara seseorang dengan lingkungannya </text:span><text:span text:style-name="T35">[3]</text:span><text:span text:style-name="T31">. Salah satu pertanda bahwa seseorang itu telah belajar adalah adanya perubahan tingkah laku pada diri orang itu yang </text:span><text:span text:style-name="T31">memungkinkan disebabkan oleh terjadinya perubahan pada tingkat pengetahuan, keterampilan, atau sikapnya. Belajar merupakan suatu proses yang dilakukan seseorang untuk memperoleh suatu perubahan yang baru secara keseluruhan, sebagai hasil pengalamannya sendiri dalam interaksi dengan lingkungannya </text:span><text:span text:style-name="T35">[7]</text:span><text:span text:style-name="T31">.</text:span></text:p>
      <text:p text:style-name="P21"><text:soft-page-break/><text:span text:style-name="T87"><text:tab/><text:tab/></text:span><text:span text:style-name="T83">Mata pelajaran IPA merupakan salah satu mata pelajaran yang mempelajari bidang sains. Pada pembelajaran IPA-biologi yang ada di Sekolah Menengah Pertama (SMP) umumnya masih menggunakan model pembelajaran secara konvensional, yaitu suatu model pembelajaran yang menitikberatkan pada guru sebagai obyek yang aktif dalam pembelajaran, sedangkan siswa sebagai pendengar (pasif). Pembelajaran akan lebih bermakna apabila siswa diberi kesempatan untuk tahu dan terlibat secara aktif dalam menemukan konsep dan fenomena yang ada dari lingkungan dengan bimbingan guru.</text:span></text:p>
      <text:p text:style-name="P38"><text:span text:style-name="T11"><text:tab/><text:tab/></text:span><text:span text:style-name="T12">SMP Plus Darus Sholah merupakan salah satu sekolah menengah pertama swasta yang ada di Jember. Siswa-siswi yang bersekolah di SMP Plus Darus Sholah berasal dari berbagai kalangan, mulai dari kalangan menengah ke bawah sampai kalangan menengah ke atas. SMP Plus Darus Sholah terletak tidak jauh dari area persawahan, meskipun demikian kebanyakan orang tua memilih untuk menyekolahkan anaknya ntuk mengikuti pembelajaran dari pada membantu orang tua di sawah. Pembelajaran yang dilaksanakan di SMP Plus Darus Sholah Jember masih berjalan konvensional.</text:span><text:span text:style-name="T20"> </text:span></text:p>
      <text:p text:style-name="P39"><text:tab/><text:tab/>Berdasarkan hasil observasi dan hasil wawancara yang telah dilakukan terhadap guru IPA SMP Plus Darus Sholah Jember, diperoleh informasi bahwa pembelajaran yang selama ini diterapkan pada umumnya masih bersifat konvensional yaitu diskusi, ceramah dan tanya jawab. Informasi lainnya adalah belum maksimalnya proses pembelajaran yang dilakukan seperti masih kurangnya praktikum atau percobaan untuk menguatkan konsep-konsep yang dipelajari menjadi salah satu penyebabya. </text:p>
      <text:p text:style-name="P40"><text:span text:style-name="T89"><text:tab/><text:tab/>Suasana kelas perlu direncanakan dan dibangun sedemikian rupa sehingga siswa mendapatkan kesempatan untuk berinteraksi antara satu dengan yang lain. </text:span><text:span text:style-name="T54">Salah satu cara yang dapat dipakai agar mendapatkan hasil yang optimal seperti yang diinginkan adalah memberi tekanan dalam proses pembelajaran. Hal ini dapat dilaksanakan dengan memilih model pembelajaran yang tepat karena pemilihan model pembelajaran yang tepat pada hakikatnya merupakan upaya dalam mengoptimalkan hasil belajar siswa. Alternatifnya adalah dengan meningkatkan kemampuan siswa dalam mengatur pola pikir dan belajarnya. Paradigma kontruktivisme oleh Jean Piaget melandasi timbulnya strategi kognitif, yang disebut teori </text:span><text:span text:style-name="T57">metacognition. Metacognition </text:span><text:span text:style-name="T54">merupakan ketrampilan yang dimiliki siswa dalam mengatur dan mengontrol berfikirnya </text:span><text:span text:style-name="T59">[8].</text:span></text:p>
      <text:p text:style-name="P42"><text:span text:style-name="T29"><text:tab/><text:tab/>Upaya yang dapat dilakukan untuk menumbuhkan keterampilan metakognisi tersebut adalah dengan penerapan suatu model pembelajaran yang dapat diterapkan dalam kegiatan belajar mengajar yang mengarah pada tujuan metakognisi tersebut. Salah satu model yang sesuai dengan penerapan keterampilan metakognisi adalah model pembelajarn Inkuiri Terbimbing (</text:span><text:span text:style-name="T30">Guided Inquiry</text:span><text:span text:style-name="T29">) karena prinsip dasar dari model ini adalah belajar bagaimana berfikir (</text:span><text:span text:style-name="T30">learning how to think</text:span><text:span text:style-name="T29">) dan memecahkan masalah. <text:s/>Hal ini sesuai dengan pernyataan dalam proses belajar mengajar, guru mempunyai tugas untuk mendorong, membimbing, dan memberikan fasilitas belajar bagi murid-murid untuk mencapai tujuan belajarnya </text:span><text:span text:style-name="T34">[1].</text:span></text:p>
      <text:p text:style-name="P41"><text:span text:style-name="T32"><text:tab/><text:tab/>Dalam pembelajaran Inkuiri Terbimbing diiringi suatu penilaian (</text:span><text:span text:style-name="T33">assessment</text:span><text:span text:style-name="T32">) yaitu penilaian autentik (</text:span><text:span text:style-name="T33">authentic assessmnet</text:span><text:span text:style-name="T32">). Penilaian autentik merupakan proses pengumpulan informasi oleh guru tentang perkembangan dan pencapaian pembelajaran yang dilakukan anak didik melalui berbagai teknik yang mampu mengungkapkan, membuktikan atau menunjukkan secara tepat bahwa tujuan pembelajaran telah benar-benar dikuasai dan dicapai. Dalam suatu proses pembelajaran penilaian autentik (</text:span><text:span text:style-name="T33">authentic assessment</text:span><text:span text:style-name="T32">) dapat mengukur, memonitor, dan menilai semua aspek hasil belajar (yang mencakup afektif, kognitif, dan psikomotor), baik sebagai hasil akhir dari suatu proses pembelajaran maupun berupa perubahan dan perkembangan belajar selama proses pembelajaran di dalam kelas meupun di luar kelas. </text:span><text:span text:style-name="T54">Tujuan penelitian ini adalah untuk mengetahui pengaruh model pembelajaran inkuiri terbimbing dengan </text:span><text:span text:style-name="T56">authentic assessmnet </text:span><text:span text:style-name="T58">terhadap keterampilan metakognisi siswa.</text:span></text:p>
      <text:p text:style-name="P5"/>
      <text:p text:style-name="P5">Metode Penelitian</text:p>
      <text:p text:style-name="P5"/>
      <text:p text:style-name="P8"><text:span text:style-name="T49"><text:tab/><text:tab/>P</text:span><text:span text:style-name="T67">enelitian ini merupakan penelitian </text:span><text:span text:style-name="T70">quasi eksperimen. Tempat penelitian di SMP Plus Darus Sholah, yang terletak di Jl. Moch. Yamin No. 25 Tegal Besar, Jember yang dilaksanakan pada semester genap tahun pelajaran 2015/2016. Subjek penelitian ini adalah siswa kelas VII B dan VII F SMP Plus Darus Sholah Jember dengan jumlah 67 siswa. Materi yang diajarkan dalam penelitian adalah materi tentang ekosistem. Penelitian ini dilakukan sebanyak 4 kali pertemuan dengan 2 pertemuan untuk </text:span><text:span text:style-name="T73">pre-test </text:span><text:span text:style-name="T75">dan </text:span><text:span text:style-name="T73">post-test, </text:span><text:span text:style-name="T75">dan 2 pertemuan lainnya untuk tatap muka pembelajaran.</text:span><text:span text:style-name="T69"> </text:span></text:p>
      <text:p text:style-name="P9"/>
      <text:p text:style-name="P13">a) Metode Pengumpulan Data</text:p>
      <text:p text:style-name="P14"><text:tab/><text:tab/>Metode pengumpulan data yang digunakan dalam penelitian ini adalah sebagai berikut:</text:p>
      <text:list xml:id="list1917662331476828244" text:style-name="L1">
        <text:list-header>
          <text:p text:style-name="P62">1)<text:tab/><text:tab/>Observasi</text:p>
          <text:list>
            <text:list-item>
              <text:list>
                <text:list-item>
                  <text:list>
                    <text:list-item>
                      <text:list>
                        <text:list-item>
                          <text:list>
                            <text:list-item>
                              <text:list>
                                <text:list-item>
                                  <text:list>
                                    <text:list-item>
                                      <text:list>
                                        <text:list-item>
                                          <text:list>
                                            <text:list-header>
                                              <text:p text:style-name="P64">Observasi dilakukan sebelum dan sesudah penelitian. Observasi sebelum penelitian bertujuan untuk mengetahui kondisi umum sekolah terutama mengenai kegiatan belajar mengajar di kelas. Observasi saat penelitian bertujuan untuk mengetahui keterlaksanaan model pembelajaran inkuiri terbimbing saat pembelajaran saat di kelas yang dilakukan oleh obesrever. </text:p>
                                            </text:list-header>
                                          </text:list>
                                        </text:list-item>
                                      </text:list>
                                    </text:list-item>
                                  </text:list>
                                </text:list-item>
                              </text:list>
                            </text:list-item>
                          </text:list>
                        </text:list-item>
                      </text:list>
                    </text:list-item>
                  </text:list>
                </text:list-item>
              </text:list>
            </text:list-item>
          </text:list>
          <text:p text:style-name="P62">2)<text:tab/><text:tab/>Wawancara</text:p>
          <text:p text:style-name="P65">Wawancara dalam penelitian ini dilakukan kepada guru mata pelajaran biologi kelas VII serta siswa kelas VII SMP Plus Darus Sholah Jember. Wawancara dalam penelitian dilakukan untuk mendapatkan informasi dari para subjek penelitian. Wawancara sebelum penelitian dilakukan untuk mengetahui metode pembelajaran yang biasa dilakukan oleh guru, sedangkan wawancara setelah penelitian bertujuan untuk mengetahui respon guru dan siswa terhadap keterampilan metakognisi dan hasil belejar yang diperoleh siswa saat pembelajaran dengan model inkuiri terbimbing <text:span text:style-name="T86">dengan </text:span><text:span text:style-name="T7">authentic assessment.</text:span></text:p>
          <text:p text:style-name="P63">3)<text:tab/><text:tab/>Dokumentasi</text:p>
          <text:p text:style-name="P66"><text:soft-page-break/>Data yang dikunpulkan dengan mtode dokumentasi ini meliputi: daftar nama siswa yang menjadi subjek peneltian, data nilai ujian siswa semester ganjil, jadwal pelajaran IPA Biologi kelas VII, silabus mata pelajaran, foto kegiatan penelitian serta dokumen pelangkap lainnya.</text:p>
          <text:p text:style-name="P62">4)<text:tab/><text:tab/>Tes <text:tab/></text:p>
          <text:p text:style-name="P67">Metode tes yang digunakan dalam penelitian ini adalah tes tulis yang dilakukan oleh peneliti adalah <text:span text:style-name="T86">tes keterampilan metakognisi yang diberikan sebanyak dua kali yaitu </text:span><text:span text:style-name="T7">(pre-test) </text:span><text:span text:style-name="T86">sebelum peleksanaan dan </text:span><text:span text:style-name="T7">(post-test) </text:span><text:span text:style-name="T86">sesudah pelaksanaan.</text:span></text:p>
          <text:p text:style-name="P68"/>
        </text:list-header>
      </text:list>
      <text:p text:style-name="P13">b) Analisis Data</text:p>
      <text:p text:style-name="P16"><text:span text:style-name="T77"><text:tab/><text:tab/>A</text:span><text:span text:style-name="T76">nalisis data merupakan suatu langkah yang digunakan untuk menyusun dan mengolah data yang telah terkumpul, sehingga pada akhirnya dapat menghasilkan suatu kesimpulan yang dapat dipertanggungjawabkan. Data yang diperoleh terlebih dahulu dilakukan uji normalitas manggunakan uji </text:span><text:span text:style-name="T78">One Sample Kolmogorov-Smirnov,</text:span><text:span text:style-name="T76"> sedangkan uji homogenitas dilakukan dengan uji </text:span><text:span text:style-name="T79">Levene Test. </text:span>Untuk mengetahui pengaruh model pembelajaran inkuiri dengan <text:span text:style-name="T5">authentic assessment </text:span>terhadap keterampilan metakognisi siswa dianalisis menggunakan ANAKOVA (Analisis Kovariat) dengan pre-test sebagai kovariatnya, dengan taraf signifikansi 5 %.</text:p>
      <text:p text:style-name="P15"/>
      <text:p text:style-name="P15"/>
      <text:p text:style-name="P26">Hasil dan Pembahasan</text:p>
      <text:p text:style-name="P46"><text:span text:style-name="T50">Penelitian yang telah dilakukan merupakan penelitian quasi eksperimen yang bertujuan untuk mengetahui pengaruh model pembelajaran inkuiri terbimbing dengan </text:span><text:span text:style-name="T51">authentic assessment </text:span><text:span text:style-name="T52">terhadap keterampilan metakognisi dan hasil belajar IPA biologi siswa (kelas VII semester genap tahun pelajaran 2015/2016).</text:span></text:p>
      <text:p text:style-name="P50"><text:span text:style-name="T52">Keterampilan metakognisi siswa diukur dengan menggunakan angket MAI (</text:span><text:span text:style-name="T51">Metacognition Awareness Inventory</text:span><text:span text:style-name="T52">) dengan 16 butir pertanyaan yang dibagi kedalam lima indikator </text:span><text:span text:style-name="T38">diantaranya adalah pengaturan diri mengenai kemampuan pemecahan masalah, pengendalian tingkah laku, cara pengendalian tingkah laku dalam menghadapi masalah, pengendalian diri dalam pemecahan masalah, serta mengatasi kesulitan dalam menghadapi masalah. Tes MAI yang digunakan adalah tes MAI junior dari Panaoura dan Pllippou </text:span><text:span text:style-name="T43">[4]</text:span><text:span text:style-name="T38">.</text:span><text:span text:style-name="T52"> </text:span></text:p>
      <text:p text:style-name="P49"><text:span text:style-name="T90">Pengaruh penggunaaan model pembelajaran Inkuiri Terbimbing dengan </text:span><text:span text:style-name="T91">authentic assessment </text:span><text:span text:style-name="T90">terhadap keterampilan metakognisi siswa dapat diukur dengan menggunakan uji ANAKOVA dengan prasyarat adalah sebaran data telah berdistribusi normal sehingga dilakukan uji normalitas terlebih dahulu dengan menggunakan uji </text:span><text:span text:style-name="T91">One-Sampel Kolmogorov Smirnov. </text:span><text:span text:style-name="T90">Setelah melakukan uji normalitas, selanjutnya melakukan uji Anakova. Hasil uji normalitas dapat dilihat pada Tabel 1.</text:span></text:p>
      <text:p text:style-name="P48"/>
      <text:p text:style-name="P48"/>
      <text:p text:style-name="P48"/>
      <text:p text:style-name="P23"><text:span text:style-name="T90">Tabel 1. Hasil Uji Normalitas </text:span><text:span text:style-name="T92">Pre-test </text:span><text:span text:style-name="T90">dan </text:span><text:span text:style-name="T92">Post-test </text:span><text:span text:style-name="T90">Keterampilan Metakognisi Siswa</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54"/>
          </table:table-cell>
          <table:table-cell table:style-name="Table1.B1" office:value-type="string">
            <text:p text:style-name="P54"/>
          </table:table-cell>
          <table:table-cell table:style-name="Table1.B1" office:value-type="string">
            <text:p text:style-name="P56">Pre-test</text:p>
          </table:table-cell>
          <table:table-cell table:style-name="Table1.B1" office:value-type="string">
            <text:p text:style-name="P56">Post-test</text:p>
          </table:table-cell>
        </table:table-row>
        <table:table-row>
          <table:table-cell table:style-name="Table1.A2" office:value-type="string">
            <text:p text:style-name="P55">Jumlah Siswa</text:p>
          </table:table-cell>
          <table:table-cell table:style-name="Table1.B2">
            <text:p text:style-name="P54"/>
          </table:table-cell>
          <table:table-cell table:style-name="Table1.B2" office:value-type="float" office:value="67">
            <text:p text:style-name="P54">67</text:p>
          </table:table-cell>
          <table:table-cell table:style-name="Table1.B2" office:value-type="float" office:value="67">
            <text:p text:style-name="P54">67</text:p>
          </table:table-cell>
        </table:table-row>
        <table:table-row>
          <table:table-cell table:style-name="Table1.A2" office:value-type="string">
            <text:p text:style-name="P55">Parameter Normal (a,b)</text:p>
          </table:table-cell>
          <table:table-cell table:style-name="Table1.A2" office:value-type="string">
            <text:p text:style-name="P55">Rerata</text:p>
          </table:table-cell>
          <table:table-cell table:style-name="Table1.A2" office:value-type="string">
            <text:p text:style-name="P54">49,58</text:p>
          </table:table-cell>
          <table:table-cell table:style-name="Table1.A2" office:value-type="string">
            <text:p text:style-name="P54">55,10</text:p>
          </table:table-cell>
        </table:table-row>
        <table:table-row>
          <table:table-cell table:style-name="Table1.A2" office:value-type="string">
            <text:p text:style-name="P57"/>
          </table:table-cell>
          <table:table-cell table:style-name="Table1.A2" office:value-type="string">
            <text:p text:style-name="P55">Standar Deviasi</text:p>
          </table:table-cell>
          <table:table-cell table:style-name="Table1.A2" office:value-type="string">
            <text:p text:style-name="P54">12,75</text:p>
          </table:table-cell>
          <table:table-cell table:style-name="Table1.A2" office:value-type="string">
            <text:p text:style-name="P54">12,45</text:p>
          </table:table-cell>
        </table:table-row>
        <table:table-row>
          <table:table-cell table:style-name="Table1.A2" office:value-type="string">
            <text:p text:style-name="P55"/>
          </table:table-cell>
          <table:table-cell table:style-name="Table1.A2" office:value-type="string">
            <text:p text:style-name="P55">Mutlak</text:p>
          </table:table-cell>
          <table:table-cell table:style-name="Table1.A2" office:value-type="string">
            <text:p text:style-name="P54">0,11</text:p>
          </table:table-cell>
          <table:table-cell table:style-name="Table1.A2" office:value-type="string">
            <text:p text:style-name="P54">0,07</text:p>
          </table:table-cell>
        </table:table-row>
        <table:table-row>
          <table:table-cell table:style-name="Table1.A2" office:value-type="string">
            <text:p text:style-name="P55"/>
          </table:table-cell>
          <table:table-cell table:style-name="Table1.A2" office:value-type="string">
            <text:p text:style-name="P55">Positif</text:p>
          </table:table-cell>
          <table:table-cell table:style-name="Table1.A2" office:value-type="string">
            <text:p text:style-name="P54">0,11</text:p>
          </table:table-cell>
          <table:table-cell table:style-name="Table1.A2" office:value-type="string">
            <text:p text:style-name="P54">0,07</text:p>
          </table:table-cell>
        </table:table-row>
        <table:table-row>
          <table:table-cell table:style-name="Table1.A2" office:value-type="string">
            <text:p text:style-name="P55"/>
          </table:table-cell>
          <table:table-cell table:style-name="Table1.A2" office:value-type="string">
            <text:p text:style-name="P55">Negatif</text:p>
          </table:table-cell>
          <table:table-cell table:style-name="Table1.A2" office:value-type="string">
            <text:p text:style-name="P54">-0,05</text:p>
          </table:table-cell>
          <table:table-cell table:style-name="Table1.A2" office:value-type="string">
            <text:p text:style-name="P54">-0,05</text:p>
          </table:table-cell>
        </table:table-row>
        <table:table-row>
          <table:table-cell table:style-name="Table1.A2" office:value-type="string">
            <text:p text:style-name="P55">Kolmogorov-Smirnov Z</text:p>
          </table:table-cell>
          <table:table-cell table:style-name="Table1.B2">
            <text:p text:style-name="P54"/>
          </table:table-cell>
          <table:table-cell table:style-name="Table1.A2" office:value-type="string">
            <text:p text:style-name="P54">0,86</text:p>
          </table:table-cell>
          <table:table-cell table:style-name="Table1.A2" office:value-type="string">
            <text:p text:style-name="P54">0,57</text:p>
          </table:table-cell>
        </table:table-row>
        <table:table-row>
          <table:table-cell table:style-name="Table1.A2" office:value-type="string">
            <text:p text:style-name="P55">Asymp. Sig. (2-tailed)</text:p>
          </table:table-cell>
          <table:table-cell table:style-name="Table1.B2">
            <text:p text:style-name="P54"/>
          </table:table-cell>
          <table:table-cell table:style-name="Table1.A2" office:value-type="string">
            <text:p text:style-name="P54">0,43</text:p>
          </table:table-cell>
          <table:table-cell table:style-name="Table1.A2" office:value-type="string">
            <text:p text:style-name="P54">0,87</text:p>
          </table:table-cell>
        </table:table-row>
      </table:table>
      <text:p text:style-name="P23"><text:span text:style-name="T90"><text:tab/><text:tab/>Hasil uji normalitas menunjukkan bahwa nilai </text:span><text:span text:style-name="T91">pre-test </text:span><text:span text:style-name="T90">metakognisi memiliki signifikansi sebesar 0,43 yaitu lebih besar dari 0,05 (sig &gt; 0.05) yang berarti data </text:span><text:span text:style-name="T91">pre-test </text:span><text:span text:style-name="T90">telah berdistribusi normal. Sedangkan nilai </text:span><text:span text:style-name="T91">post-test </text:span><text:span text:style-name="T90">memiliki signifikansi sebesar 0,87 yaitu lebih besar dari 0,05 (sig &gt; 0.05) yang berarti data telah berdistribusi normal. </text:span></text:p>
      <text:p text:style-name="P47">Hasil keterampilan metakognisi diuji dengan menggunakan uji Anakova. Hasil uji Anakova data metakognisi dapat dilihat pada Tabel 2.</text:p>
      <text:p text:style-name="P22"><text:span text:style-name="T52">Tabel 2. Hasil uji Anakova pengaruh model pembelajaran <text:tab/>inkuiri terbimbing dengan </text:span><text:span text:style-name="T51">Authentic Assessment </text:span><text:span text:style-name="T52">terhadap <text:tab/>keterampilan metakognisi siswa dengan kovariat </text:span><text:span text:style-name="T51">pre-test.</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52"/>
          </table:table-cell>
          <table:table-cell table:style-name="Table2.B1" office:value-type="string">
            <text:p text:style-name="P52">Df</text:p>
          </table:table-cell>
          <table:table-cell table:style-name="Table2.B1" office:value-type="string">
            <text:p text:style-name="P52">Rerata </text:p>
            <text:p text:style-name="P52">Kuadrat</text:p>
          </table:table-cell>
          <table:table-cell table:style-name="Table2.B1" office:value-type="string">
            <text:p text:style-name="P52">F</text:p>
          </table:table-cell>
          <table:table-cell table:style-name="Table2.B1" office:value-type="string">
            <text:p text:style-name="P52">P.</text:p>
          </table:table-cell>
        </table:table-row>
        <table:table-row>
          <table:table-cell table:style-name="Table2.A2" office:value-type="string">
            <text:p text:style-name="P51">Model terkoreksi</text:p>
          </table:table-cell>
          <table:table-cell table:style-name="Table2.B2" office:value-type="float" office:value="2">
            <text:p text:style-name="P52">2</text:p>
          </table:table-cell>
          <table:table-cell table:style-name="Table2.A2" office:value-type="string">
            <text:p text:style-name="P52">723,61</text:p>
          </table:table-cell>
          <table:table-cell table:style-name="Table2.A2" office:value-type="string">
            <text:p text:style-name="P52">5,27</text:p>
          </table:table-cell>
          <table:table-cell table:style-name="Table2.A2" office:value-type="string">
            <text:p text:style-name="P52">,008</text:p>
          </table:table-cell>
        </table:table-row>
        <table:table-row>
          <table:table-cell table:style-name="Table2.A2" office:value-type="string">
            <text:p text:style-name="P51">Intersep </text:p>
          </table:table-cell>
          <table:table-cell table:style-name="Table2.B2" office:value-type="float" office:value="1">
            <text:p text:style-name="P52">1</text:p>
          </table:table-cell>
          <table:table-cell table:style-name="Table2.A2" office:value-type="string">
            <text:p text:style-name="P52">6624,49</text:p>
          </table:table-cell>
          <table:table-cell table:style-name="Table2.A2" office:value-type="string">
            <text:p text:style-name="P52">48,23</text:p>
          </table:table-cell>
          <table:table-cell table:style-name="Table2.A2" office:value-type="string">
            <text:p text:style-name="P52">,000</text:p>
          </table:table-cell>
        </table:table-row>
        <table:table-row>
          <table:table-cell table:style-name="Table2.A2" office:value-type="string">
            <text:p text:style-name="P53">Pre-test </text:p>
          </table:table-cell>
          <table:table-cell table:style-name="Table2.B2" office:value-type="float" office:value="1">
            <text:p text:style-name="P52">1</text:p>
          </table:table-cell>
          <table:table-cell table:style-name="Table2.A2" office:value-type="string">
            <text:p text:style-name="P52">949,05</text:p>
          </table:table-cell>
          <table:table-cell table:style-name="Table2.A2" office:value-type="string">
            <text:p text:style-name="P52">6,91</text:p>
          </table:table-cell>
          <table:table-cell table:style-name="Table2.A2" office:value-type="string">
            <text:p text:style-name="P52">,011</text:p>
          </table:table-cell>
        </table:table-row>
        <table:table-row>
          <table:table-cell table:style-name="Table2.A2" office:value-type="string">
            <text:p text:style-name="P51">Kelas</text:p>
          </table:table-cell>
          <table:table-cell table:style-name="Table2.B2" office:value-type="float" office:value="1">
            <text:p text:style-name="P52">1</text:p>
          </table:table-cell>
          <table:table-cell table:style-name="Table2.A2" office:value-type="string">
            <text:p text:style-name="P52">662,5</text:p>
          </table:table-cell>
          <table:table-cell table:style-name="Table2.A2" office:value-type="string">
            <text:p text:style-name="P52">4,82</text:p>
          </table:table-cell>
          <table:table-cell table:style-name="Table2.A2" office:value-type="string">
            <text:p text:style-name="P52">,032</text:p>
          </table:table-cell>
        </table:table-row>
        <table:table-row>
          <table:table-cell table:style-name="Table2.A2" office:value-type="string">
            <text:p text:style-name="P51">Eror</text:p>
          </table:table-cell>
          <table:table-cell table:style-name="Table2.B2" office:value-type="float" office:value="64">
            <text:p text:style-name="P52">64</text:p>
          </table:table-cell>
          <table:table-cell table:style-name="Table2.A2" office:value-type="string">
            <text:p text:style-name="P52">137,34</text:p>
          </table:table-cell>
          <table:table-cell table:style-name="Table2.A2" office:value-type="string">
            <text:p text:style-name="P52"/>
          </table:table-cell>
          <table:table-cell table:style-name="Table2.A2" office:value-type="string">
            <text:p text:style-name="P52"/>
          </table:table-cell>
        </table:table-row>
        <table:table-row>
          <table:table-cell table:style-name="Table2.A2" office:value-type="string">
            <text:p text:style-name="P51">Jumlah</text:p>
          </table:table-cell>
          <table:table-cell table:style-name="Table2.B2" office:value-type="float" office:value="67">
            <text:p text:style-name="P52">67</text:p>
          </table:table-cell>
          <table:table-cell table:style-name="Table2.A2" office:value-type="string">
            <text:p text:style-name="P52"/>
          </table:table-cell>
          <table:table-cell table:style-name="Table2.A2" office:value-type="string">
            <text:p text:style-name="P52"/>
          </table:table-cell>
          <table:table-cell table:style-name="Table2.A2" office:value-type="string">
            <text:p text:style-name="P52"/>
          </table:table-cell>
        </table:table-row>
        <table:table-row>
          <table:table-cell table:style-name="Table2.A2" office:value-type="string">
            <text:p text:style-name="P51">Jumlah yang terkoreksi</text:p>
          </table:table-cell>
          <table:table-cell table:style-name="Table2.B2" office:value-type="float" office:value="66">
            <text:p text:style-name="P52">66</text:p>
          </table:table-cell>
          <table:table-cell table:style-name="Table2.A2" office:value-type="string">
            <text:p text:style-name="P52"/>
          </table:table-cell>
          <table:table-cell table:style-name="Table2.A2" office:value-type="string">
            <text:p text:style-name="P52"/>
          </table:table-cell>
          <table:table-cell table:style-name="Table2.A2" office:value-type="string">
            <text:p text:style-name="P52"/>
          </table:table-cell>
        </table:table-row>
      </table:table>
      <text:p text:style-name="P30"><text:span text:style-name="T13"><text:tab/><text:tab/>Berdasarkan hasil uji analisis Anakova dapat diketahui bahwa pada model terkoreksi memiliki signifikansi sebesar 0,008 lebih kecil dari 0,05 dengan makna pemberian model berpengaruh secara signifikan terhadap keterampilan metakognisi siswa. Hasil </text:span><text:span text:style-name="T14">pre-test</text:span><text:span text:style-name="T13"> menunjukkan nilai signifikansi sebesar 0,011 lebih kecil dari 0,05 dengan makna pemberian </text:span><text:span text:style-name="T14">pre-test </text:span><text:span text:style-name="T13">juga berpengaruh terhadap keterampilan metakognisi siswa. Sedangkan pada kelas menunjukkan nilai signifikansi 0,032 yang artinya kurang dari 0,05 dengan pengertian bahwa terdapat pengaruh perbedaan perlakuan terhadap keterampilan metakognisi siswa antara kelas eksperimen dan kelas kontrol, dengan demikian penggunakan model pembelajaran Inkuiri Terbimbing (</text:span><text:span text:style-name="T14">Guided Inquiry</text:span><text:span text:style-name="T13">) dengan </text:span><text:span text:style-name="T14">Authentic Assessment </text:span><text:span text:style-name="T13">memberikan pengaruh yang signifikan terhadap keterampilan metakognisi siswa. <text:s/>Sehingga, Inkuiri Terbimbing dengan </text:span><text:span text:style-name="T15">Authentic Assessment </text:span><text:span text:style-name="T17">menumbuhkan keterampilan metakognisi siswa menjdai lebih baik lagi. </text:span><text:span text:style-name="T21">Hal tersebut dikarenakan prinsip dasar dari model pembelajaran </text:span><text:soft-page-break/><text:span text:style-name="T21">Inkuiri Terbimbing (</text:span><text:span text:style-name="T22">Guided Inquiry</text:span><text:span text:style-name="T21">) adalah belajar bagaimana berfikir (</text:span><text:span text:style-name="T22">Learning how to think</text:span><text:span text:style-name="T21">) dan memecahkan masalah. Dalam prosesnya, siswa tidak hanya berperan untuk menemukan sendiri inti dari materi pembelajaran dari guru melainkan mereka berperan untuk menemukan sendiri inti dari materi pelajaran tersebut. Hal tersebut sesuai dengan pendapat yang dinyatakan oleh Ardila </text:span><text:span text:style-name="T23">et</text:span><text:span text:style-name="T25">.al</text:span><text:span text:style-name="T21"> (2012) yaitu keterampilan metakognisi memungkinkan siswa untuk melakukan perencanaan, mengikuti perkembangan, dan memantau proses belajarnya</text:span><text:span text:style-name="T28"> </text:span><text:span text:style-name="T26">[2]</text:span><text:span text:style-name="T13">.</text:span></text:p>
      <text:p text:style-name="P31"><text:tab/><text:tab/>Pengembangan kecakapan metakognisi pada siswa adalah tujuan pendidikan yang berharga, karena kecakapan ini dapat membantu mereka menjadi <text:span text:style-name="T5">self-regulated leaner. Self-regulated leaner </text:span>bertanggung jawab terhadap kemajuan belajarnya sendiri dan mengadaptasi strategi belajarnya mencapai tuntutan tugas. Siswa yang memiliki metakognisi yang bagus akan memperlihatkan keberhasilan akademik yang bagus pula dibandingkan dengan siswa yang memiliki metakognisi yang kurang bagus <text:span text:style-name="T93">[7].</text:span> </text:p>
      <text:p text:style-name="P32"><text:span text:style-name="T49"><text:tab/><text:tab/></text:span><text:span text:style-name="T53">Tahap-tahap model pembelajaran inkuiri terbimbing menuntut siswa untuk lebih aktif dalam mencari dan menemukan jawaban dari suatu permasalahan yang diberikan. Adanya tanggung jawab pada masing-masing individu pada pembelajaran dengan inkuiri terbimbing membuat setiap anak akan berusaha untuk mememecahkan suatu permasalahan itu sendiri dengan bimbingan seorang guru. Proses pembelajaran inkuiri terbimbing meliputi enam langkah yaitu: (1) orientasi pada tahap ini siswa dihadapkan pada suatu permasalahan atau persoalan yang mengandung teka-teki (2) merumuskan masalah, pada tahap ini siswa dituntut untuk dapat membuat suatu pertanyaan dari suatu permasalahan yang diberikan, (3) mengajukan hipotesis pada tahap ini siswa dibimbing untuk dapat membuat dugaan sementara atau jawaban sementara dari pertanyaan yang telah dibuat, (4) melakukan percobaan pada tahap ini siswa dibimbing dalam melakukan suatu percobaan untuk membuktikan hipotesis yang telah dibuatnya, (5) mengumpulkan data pada tahap ini siswa dibimbing dalam melakukan pengumpulan data hasil percobaan yang telah dilakukan, dan (6) menarik kesimpulan pada tahap ini siswa dengan bimbingan guru membuat kesimpulan dari hasil percobaan yang telah dilakukan </text:span><text:span text:style-name="T61">[5]. </text:span><text:span text:style-name="T42"><text:tab/><text:tab/></text:span></text:p>
      <text:p text:style-name="P18"><text:span text:style-name="T24"><text:tab/><text:tab/>Pembelajaran inkuiri terbimbing merupakan model pembelajaran yang menekankan siswa untuk lebih belajar berorientasi pada bimbingan dan petunjuk dari guru sehingga siswa dapat memahami konsep-konsep pelajaran </text:span><text:span text:style-name="T27">[4]</text:span><text:span text:style-name="T24">. Hal tersebut didukung hasil wawancara denga</text:span><text:span text:style-name="T39">n guru mata pelajaran setelah dilakukan pembelajaran model inkuiri terbimbing dengan </text:span><text:span text:style-name="T40">authentic assessment </text:span><text:span text:style-name="T39">bahwa pembelajaran tersebut membuat siswa berusaha mencari dan menemukan secara aktif melakukan percobaan/ pengamatan secara bersama-sama untuk menyeleseikan suatu permasalahan yang diberikan oleh guru. </text:span></text:p>
      <text:p text:style-name="P20"><text:span text:style-name="T84"><text:tab/><text:tab/></text:span><text:span text:style-name="T16">Pada model pembelajaran inkuiri terbimbing pemberian tugas melalui lembar tugas yang diberikan pada masing-masing siswa serta melalui LKS yang diberikan pada setiap kelompok. Dalam hal ini, siswa dihadapkan pada tugas-tugas yang relevan untuk diseleseikan baik melalui diskusi kelompok maupun secara individual agar mampu menyeleseikan masalah dan menarik suatu kesimpulan sehingga siswa dapat lebih berorientasi pada bimbingan dan petunjuk dari guru sehingga dapat memahami konsep-konsep pelajaran.</text:span></text:p>
      <text:p text:style-name="P19"><text:s/></text:p>
      <text:p text:style-name="P25">Kesimpulan dan Saran</text:p>
      <text:p text:style-name="P30"><text:span text:style-name="T49"><text:tab/></text:span><text:span text:style-name="T50">Berdasarkan hasil penelitian dan pembahasan yang telah diuraikan, maka dapat disimpulkan bahwat:</text:span><text:span text:style-name="T81"> </text:span></text:p>
      <text:p text:style-name="P30"><text:span text:style-name="T80">Terdapat pengaruh m</text:span><text:span text:style-name="T37">odel pembelajaran Inkuiri Terbimbing (</text:span><text:span text:style-name="T41">Guided Inquiry</text:span><text:span text:style-name="T37">) dengan </text:span><text:span text:style-name="T41">authentic assessment </text:span><text:span text:style-name="T37">terhadap keterampilan metakognisi siswa dengan rerata </text:span><text:span text:style-name="T41">post-test </text:span><text:span text:style-name="T37">kelas eksperimen sebesar 58,34 serta kelas kontrol sebesar 52,50. </text:span></text:p>
      <text:p text:style-name="P69"><text:s/><text:tab/>Berdasarkan kesimpulan pada penelitian ini, maka dapat diberikan beberapa saran yaitu:</text:p>
      <text:p text:style-name="P44"><text:span text:style-name="T85">a.<text:tab/></text:span><text:span text:style-name="T37">Sebaiknya siswa dibiasakan dengan model-model pembelajaran yang terbaru sehingga saat pembelajaran berlangsung siswa bisa mengikuti pembelajaran dengan tertib dan lancar dan tidak kebingungan saat pembelajaran.</text:span></text:p>
      <text:p text:style-name="P45">b.<text:tab/>Sebaiknya penerapan model pembelajaran Inkuiri Terbimbing dengan Authentic Assessment dilakukan secara berkelanjutan untuk meningkatkan keterampilan metakognisi siswa di dalam maupun di luar kelas..</text:p>
      <text:p text:style-name="P45"/>
      <text:p text:style-name="P25">Ucapan Terima Kasih</text:p>
      <text:p text:style-name="P4"><text:span text:style-name="T88"><text:s text:c="2"/>Artikel ini disusun untuk memenuhi syarat memperoleh gelar sarjana (S1) pada Program Studi Pendidikan Biologi, Universitas Jember. </text:span><text:span text:style-name="T10">Penulis mengucapkan terima kasih kepada <text:s/>Bapak dan Ibu Dosen Program Studi Pendidikan Biologi, Universitas Jember yang telah banyak membimbing selama kuliah maupun tugas akhir, serta SMP Plus Darus Sholah Jember yang telah bersedia menjadi tempat pelaksanaan penelitian. Semoga artikel ini dapat bermanfaat dalam upaya peningkatan kualitas pendidikan. </text:span></text:p>
      <text:p text:style-name="P7"/>
      <text:p text:style-name="P6">Daftar Pustaka</text:p>
      <text:list xml:id="list4657657616437646467" text:style-name="WW8Num6">
        <text:list-item>
          <text:p text:style-name="P70">A<text:span text:style-name="T48">hmadi, A., dan Supriyanto, W. 2004. </text:span><text:span text:style-name="T55">Psikologi Belajar. </text:span><text:span text:style-name="T48">Jakarta: PT. Rineka Cipta.</text:span></text:p>
        </text:list-item>
        <text:list-item>
          <text:p text:style-name="P70">Ardila, C., Corebima, A.D., dan Zubaidah, S. 2012. <text:span text:style-name="T5">Hubungan Ketrampilan Metakognitif Terhadap Hasil Belajar Biologi Dan Retensi Siswa Kelas X Dengan Penerapan Strategi Pemberdayaan Berpikir Melalui Pertanyaan (Pbmp) di SMAN 9 Malang.</text:span> Malang: Universitas Negeri Malang</text:p>
        </text:list-item>
        <text:list-item>
          <text:p text:style-name="P70">Arsyad, A. 1997. <text:span text:style-name="T5">Media Pembelajaran. </text:span>Jakarta: Penerbit PT. Raja Grafindo Persada.</text:p>
        </text:list-item>
        <text:list-item>
          <text:p text:style-name="P71"><text:span text:style-name="T59">Panaoura, A and Phillipou, G. 2006. </text:span><text:span text:style-name="T60">The Construct Validity Of An Inventory For The Measurement Of Young Pupils Metakognitive Abilities In Mathematics</text:span><text:span text:style-name="T59">. </text:span><text:a xlink:type="simple" xlink:href="http://files.eric.ed.gov/fulltext/ED501054" text:style-name="Internet_20_link" text:visited-style-name="Visited_20_Internet_20_Link"><text:span text:style-name="T59">http://files.eric.ed.gov/fulltext/ED501054</text:span></text:a><text:a xlink:type="simple" xlink:href="http://files.eric.ed.gov/fulltext/ED501054.pdf" text:style-name="Internet_20_link" text:visited-style-name="Visited_20_Internet_20_Link"><text:span text:style-name="T59">.</text:span></text:a></text:p>
          <text:p text:style-name="P71"><text:a xlink:type="simple" xlink:href="http://files.eric.ed.gov/fulltext/ED501054.pdf" text:style-name="Internet_20_link" text:visited-style-name="Visited_20_Internet_20_Link"><text:span text:style-name="T59">pdf</text:span></text:a><text:span text:style-name="T18">..[19 Januari 2016].</text:span></text:p>
        </text:list-item>
        <text:list-item>
          <text:p text:style-name="P70"><text:span text:style-name="T8">Sanjaya, W. 2008. </text:span><text:span text:style-name="T19">Strategi Pembelajaran Berorientasi Standar Proses Pendidikan. </text:span><text:span text:style-name="T8">Jakarta: Kencana Pernada Media Group.</text:span> </text:p>
        </text:list-item>
        <text:list-item>
          <text:p text:style-name="P70">Slameto. 1995. <text:span text:style-name="T5">Belajar dan Faktor-faktor yang Mempengaruhinya. </text:span>Jakarta: PT. Rineka Cipta.</text:p>
        </text:list-item>
        <text:list-item>
          <text:p text:style-name="P70">Suratno. 2008a. Karakteristik Guru-guru Biologi SMA di Jember terhadap Pemahaman Strategi Kooperatif Jigsaw, Reciprocal Teaching, dan Keterampilan Metakognisi<text:span text:style-name="T5">. Jurnal Bioedukasi</text:span>. Vol 1 (2) Oktober 2008. Jember: Program Studi Pendidikan Biologi FKIP Universitas Jember.</text:p>
        </text:list-item>
        <text:list-item>
          <text:p text:style-name="P70">Yamin, Martinis. 2005. <text:span text:style-name="T5">Strategi Pembelajaran Berbasis Kompetensi</text:span>. Jakarta: Gaung Persada Pre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1" svg:font-family="'Courier New'" style:font-family-generic="modern"/>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4"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fo:font-style="normal" style:font-style-asian="normal" style:font-style-complex="normal"/>
    </style:style>
    <style:style style:name="MT3" style:family="text">
      <style:text-properties fo:font-style="italic" style:font-style-asian="italic" style:font-style-complex="italic"/>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72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4</text:page-number></text:p></draw:text-box></draw:frame><text:span text:style-name="Page_20_Number"><text:span text:style-name="MT1">Suryaningsih</text:span></text:span><text:span text:style-name="Page_20_Number"><text:span text:style-name="MT2"> </text:span></text:span>e<text:span text:style-name="MT3">t al.</text:span>, <text:span text:style-name="MT3">Pengaruh Model Pembelajaran Inkuiri Terbimbing dengan <text:s/>Authentic...</text:span></text:p>
      </style:header>
      <style:footer>
        <text:p text:style-name="MP2"><text:span text:style-name="MT4">JURNAL EDUKASI UNEJ 2016, III (2</text:span><text:span text:style-name="MT5">)</text:span><text:span text:style-name="MT4"> : 1-4</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82</meta:editing-cycles>
    <meta:editing-duration>P2DT12H2M9S</meta:editing-duration>
    <meta:generator>OpenOffice/4.1.1$Win32 OpenOffice.org_project/411m6$Build-9775</meta:generator>
    <dc:date>2016-06-24T11:04:34.77</dc:date>
    <meta:print-date>2015-06-17T14:10:30.18</meta:print-date>
    <dc:creator>Lukma Suryaningsih</dc:creator>
    <meta:document-statistic meta:table-count="2" meta:image-count="0" meta:object-count="0" meta:page-count="4" meta:paragraph-count="128" meta:word-count="2619" meta:character-count="20260"/>
    <meta:user-defined meta:name="Info 1"/>
    <meta:user-defined meta:name="Info 2"/>
    <meta:user-defined meta:name="Info 3"/>
    <meta:user-defined meta:name="Info 4"/>
  </office:meta>
</office:document-meta>
</file>