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A0000008DFEBBD192.jpg"/>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tyle:font-face style:name="OpenSymbol" svg:font-family="OpenSymbol"/>
    <style:font-face style:name="Symbol1" svg:font-family="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0.3021in" table:align="left" style:writing-mode="lr-tb"/>
    </style:style>
    <style:style style:name="Table1.A" style:family="table-column">
      <style:table-column-properties style:column-width="0.3021in"/>
    </style:style>
    <style:style style:name="Table1.1" style:family="table-row">
      <style:table-row-properties style:min-row-height="0.4167in"/>
    </style:style>
    <style:style style:name="Table1.A1" style:family="table-cell">
      <style:table-cell-properties style:vertical-align="middle" fo:background-color="#ffffff">
        <style:background-image/>
      </style:table-cell-properties>
    </style:style>
    <style:style style:name="Table2" style:family="table">
      <style:table-properties style:width="0.3021in" style:rel-width="100%" table:align="left" style:writing-mode="lr-tb"/>
    </style:style>
    <style:style style:name="Table2.A" style:family="table-column">
      <style:table-column-properties style:column-width="0.3021in" style:rel-column-width="65535*"/>
    </style:style>
    <style:style style:name="Table2.A1" style:family="table-cell">
      <style:table-cell-properties style:vertical-align="middle"/>
    </style:style>
    <style:style style:name="Table3" style:family="table">
      <style:table-properties style:width="0.3021in" table:align="left" style:writing-mode="lr-tb"/>
    </style:style>
    <style:style style:name="Table3.A" style:family="table-column">
      <style:table-column-properties style:column-width="0.3021in"/>
    </style:style>
    <style:style style:name="Table3.1" style:family="table-row">
      <style:table-row-properties style:min-row-height="0.4271in"/>
    </style:style>
    <style:style style:name="Table3.A1" style:family="table-cell">
      <style:table-cell-properties style:vertical-align="middle" fo:background-color="#ffffff">
        <style:background-image/>
      </style:table-cell-properties>
    </style:style>
    <style:style style:name="Table4" style:family="table">
      <style:table-properties style:width="0.3021in" style:rel-width="100%" table:align="left" style:writing-mode="lr-tb"/>
    </style:style>
    <style:style style:name="Table4.A" style:family="table-column">
      <style:table-column-properties style:column-width="0.3021in" style:rel-column-width="65535*"/>
    </style:style>
    <style:style style:name="Table4.A1" style:family="table-cell">
      <style:table-cell-properties style:vertical-align="middle"/>
    </style:style>
    <style:style style:name="Table5" style:family="table">
      <style:table-properties style:width="0.3125in" table:align="left" style:writing-mode="lr-tb"/>
    </style:style>
    <style:style style:name="Table5.A" style:family="table-column">
      <style:table-column-properties style:column-width="0.3125in"/>
    </style:style>
    <style:style style:name="Table5.1" style:family="table-row">
      <style:table-row-properties style:min-row-height="0.4271in"/>
    </style:style>
    <style:style style:name="Table5.A1" style:family="table-cell">
      <style:table-cell-properties style:vertical-align="middle" fo:background-color="#ffffff">
        <style:background-image/>
      </style:table-cell-properties>
    </style:style>
    <style:style style:name="Table6" style:family="table">
      <style:table-properties style:width="0.3125in" style:rel-width="100%" table:align="left" style:writing-mode="lr-tb"/>
    </style:style>
    <style:style style:name="Table6.A" style:family="table-column">
      <style:table-column-properties style:column-width="0.3125in" style:rel-column-width="65535*"/>
    </style:style>
    <style:style style:name="Table6.A1" style:family="table-cell">
      <style:table-cell-properties style:vertical-align="middle"/>
    </style:style>
    <style:style style:name="Table7" style:family="table">
      <style:table-properties style:width="0.3021in" table:align="left" style:writing-mode="lr-tb"/>
    </style:style>
    <style:style style:name="Table7.A" style:family="table-column">
      <style:table-column-properties style:column-width="0.3021in"/>
    </style:style>
    <style:style style:name="Table7.1" style:family="table-row">
      <style:table-row-properties style:min-row-height="0.4271in"/>
    </style:style>
    <style:style style:name="Table7.A1" style:family="table-cell">
      <style:table-cell-properties style:vertical-align="middle" fo:background-color="#ffffff">
        <style:background-image/>
      </style:table-cell-properties>
    </style:style>
    <style:style style:name="Table8" style:family="table">
      <style:table-properties style:width="0.3021in" style:rel-width="100%" table:align="left" style:writing-mode="lr-tb"/>
    </style:style>
    <style:style style:name="Table8.A" style:family="table-column">
      <style:table-column-properties style:column-width="0.3021in" style:rel-column-width="65535*"/>
    </style:style>
    <style:style style:name="Table8.A1" style:family="table-cell">
      <style:table-cell-properties style:vertical-align="middle"/>
    </style:style>
    <style:style style:name="Table9" style:family="table">
      <style:table-properties style:width="0.3125in" table:align="left" style:writing-mode="lr-tb"/>
    </style:style>
    <style:style style:name="Table9.A" style:family="table-column">
      <style:table-column-properties style:column-width="0.3125in"/>
    </style:style>
    <style:style style:name="Table9.1" style:family="table-row">
      <style:table-row-properties style:min-row-height="0.4167in"/>
    </style:style>
    <style:style style:name="Table9.A1" style:family="table-cell">
      <style:table-cell-properties style:vertical-align="middle" fo:background-color="#ffffff">
        <style:background-image/>
      </style:table-cell-properties>
    </style:style>
    <style:style style:name="Table10" style:family="table">
      <style:table-properties style:width="0.3125in" style:rel-width="100%" table:align="left" style:writing-mode="lr-tb"/>
    </style:style>
    <style:style style:name="Table10.A" style:family="table-column">
      <style:table-column-properties style:column-width="0.3125in" style:rel-column-width="65535*"/>
    </style:style>
    <style:style style:name="Table10.A1" style:family="table-cell">
      <style:table-cell-properties style:vertical-align="middle"/>
    </style:style>
    <style:style style:name="Table11" style:family="table">
      <style:table-properties style:width="0.3021in" table:align="left" style:writing-mode="lr-tb"/>
    </style:style>
    <style:style style:name="Table11.A" style:family="table-column">
      <style:table-column-properties style:column-width="0.3021in"/>
    </style:style>
    <style:style style:name="Table11.1" style:family="table-row">
      <style:table-row-properties style:min-row-height="0.4271in"/>
    </style:style>
    <style:style style:name="Table11.A1" style:family="table-cell">
      <style:table-cell-properties style:vertical-align="middle" fo:background-color="#ffffff">
        <style:background-image/>
      </style:table-cell-properties>
    </style:style>
    <style:style style:name="Table12" style:family="table">
      <style:table-properties style:width="0.3021in" style:rel-width="100%" table:align="left" style:writing-mode="lr-tb"/>
    </style:style>
    <style:style style:name="Table12.A" style:family="table-column">
      <style:table-column-properties style:column-width="0.3021in" style:rel-column-width="65535*"/>
    </style:style>
    <style:style style:name="Table12.A1" style:family="table-cell">
      <style:table-cell-properties style:vertical-align="middle"/>
    </style:style>
    <style:style style:name="P1" style:family="paragraph" style:parent-style-name="Standard">
      <style:paragraph-properties fo:margin-left="0in" fo:margin-right="0.25in" fo:text-indent="0in" style:auto-text-indent="false"/>
    </style:style>
    <style:style style:name="P2" style:family="paragraph" style:parent-style-name="Standard">
      <style:paragraph-properties fo:margin-left="0in" fo:margin-right="0.25in" fo:text-align="start" style:justify-single-word="false" fo:text-indent="0in"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name-complex="Times New Roman3" style:font-size-complex="10pt" style:font-style-complex="italic" style:font-weight-complex="normal"/>
    </style:style>
    <style:style style:name="P5" style:family="paragraph" style:parent-style-name="Standard">
      <style:paragraph-properties fo:margin-left="0in" fo:margin-right="0in" fo:line-height="100%" fo:text-align="justify" style:justify-single-word="false" fo:text-indent="0in" style:auto-text-indent="false">
        <style:tab-stops/>
      </style:paragraph-properties>
    </style:style>
    <style:style style:name="P6" style:family="paragraph" style:parent-style-name="Standard">
      <style:paragraph-properties fo:margin-left="0in" fo:margin-right="0in" fo:line-height="150%" fo:text-align="justify" style:justify-single-word="false" fo:text-indent="0in" style:auto-text-indent="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7" style:family="paragraph" style:parent-style-name="Standard">
      <style:paragraph-properties fo:margin-left="0in" fo:margin-right="0in" fo:line-height="150%" fo:text-align="justify" style:justify-single-word="false" fo:text-indent="0in" style:auto-text-indent="false"/>
      <style:text-properties fo:color="#000000" style:font-name="Times New Roman2" fo:font-size="10pt" fo:font-weight="normal" fo:background-color="transparent" style:font-name-asian="Times New Roman2" style:font-size-asian="10pt" style:font-name-complex="Times New Roman2" style:font-size-complex="10pt"/>
    </style:style>
    <style:style style:name="P8" style:family="paragraph" style:parent-style-name="Standard">
      <style:paragraph-properties fo:margin-left="0in" fo:margin-right="0in" fo:line-height="150%" fo:text-align="justify" style:justify-single-word="false" fo:text-indent="0in" style:auto-text-indent="false"/>
      <style:text-properties fo:color="#000000" style:font-name="Times New Roman2" fo:font-size="10pt" fo:font-weight="bold" fo:background-color="transparent" style:font-name-asian="Times New Roman2" style:font-size-asian="10pt" style:font-name-complex="Times New Roman2" style:font-size-complex="10pt"/>
    </style:style>
    <style:style style:name="P9" style:family="paragraph" style:parent-style-name="Standard">
      <style:paragraph-properties fo:margin-left="0in" fo:margin-right="0in" fo:line-height="150%" fo:text-align="justify" style:justify-single-word="false" fo:text-indent="0in" style:auto-text-indent="false"/>
      <style:text-properties fo:font-size="10pt" style:font-size-asian="10pt" style:font-size-complex="10pt"/>
    </style:style>
    <style:style style:name="P10" style:family="paragraph" style:parent-style-name="Standard">
      <style:paragraph-properties fo:margin-left="0in" fo:margin-right="0in" fo:line-height="150%" fo:text-align="justify" style:justify-single-word="false" fo:text-indent="0in" style:auto-text-indent="false"/>
      <style:text-properties fo:font-size="10pt"/>
    </style:style>
    <style:style style:name="P11" style:family="paragraph" style:parent-style-name="Standard">
      <style:paragraph-properties fo:margin-left="0in" fo:margin-right="0in" fo:line-height="150%" fo:text-align="justify" style:justify-single-word="false" fo:text-indent="0in" style:auto-text-indent="false"/>
      <style:text-properties style:font-name="Times New Roman2" fo:font-size="10pt" style:font-size-asian="10pt" style:font-size-complex="10pt"/>
    </style:style>
    <style:style style:name="P12" style:family="paragraph" style:parent-style-name="Standard">
      <style:paragraph-properties fo:margin-left="0in" fo:margin-right="0in" fo:line-height="150%" fo:text-align="justify" style:justify-single-word="false" fo:text-indent="0in" style:auto-text-indent="false">
        <style:tab-stops>
          <style:tab-stop style:position="3.8437in"/>
        </style:tab-stops>
      </style:paragraph-properties>
      <style:text-properties style:font-name="Times New Roman2" fo:font-size="10pt" style:font-size-asian="10pt" style:font-size-complex="10pt"/>
    </style:style>
    <style:style style:name="P13" style:family="paragraph" style:parent-style-name="Text_20_body">
      <style:paragraph-properties fo:margin-left="0in" fo:margin-right="0in" fo:margin-top="0in" fo:margin-bottom="0in" fo:text-indent="0in" style:auto-text-indent="false"/>
    </style:style>
    <style:style style:name="P14"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 fo:font-size="10pt" fo:language="id" fo:country="ID" fo:font-style="italic" fo:font-weight="bold" style:font-size-asian="10pt" style:font-size-complex="10pt"/>
    </style:style>
    <style:style style:name="P15" style:family="paragraph" style:parent-style-name="Text_20_body">
      <style:paragraph-properties fo:margin-left="0in" fo:margin-right="0in" fo:margin-top="0in" fo:margin-bottom="0in" fo:text-indent="0in" style:auto-text-indent="false"/>
      <style:text-properties fo:color="#000000" fo:font-size="10pt" fo:font-weight="bold" style:font-weight-asian="bold" style:font-weight-complex="bold"/>
    </style:style>
    <style:style style:name="P16"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1" fo:font-size="10pt"/>
    </style:style>
    <style:style style:name="P17"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1" fo:font-size="10pt" style:font-size-asian="10pt" style:font-size-complex="10pt"/>
    </style:style>
    <style:style style:name="P18" style:family="paragraph" style:parent-style-name="Text_20_body">
      <style:paragraph-properties fo:margin-left="0in" fo:margin-right="0in" fo:margin-top="0in" fo:margin-bottom="0in" fo:line-height="150%" fo:text-align="justify" style:justify-single-word="false" fo:text-indent="0in" style:auto-text-indent="false"/>
      <style:text-properties fo:font-size="10pt" style:font-size-asian="10pt" style:font-size-complex="10pt"/>
    </style:style>
    <style:style style:name="P19"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margin-left="0in" fo:margin-right="0in" fo:margin-top="0in" fo:margin-bottom="0in"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Text_20_body">
      <style:paragraph-properties fo:margin-left="0in" fo:margin-right="0in" fo:line-height="100%" fo:text-align="justify" style:justify-single-word="false" fo:text-indent="0in" style:auto-text-indent="false">
        <style:tab-stops/>
      </style:paragraph-properties>
    </style:style>
    <style:style style:name="P22" style:family="paragraph" style:parent-style-name="Text_20_body">
      <style:paragraph-properties fo:margin-left="0in" fo:margin-right="0in" fo:line-height="150%" fo:text-align="justify" style:justify-single-word="false" fo:text-indent="0in" style:auto-text-indent="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23" style:family="paragraph" style:parent-style-name="Text_20_body">
      <style:paragraph-properties fo:margin-left="0in" fo:margin-right="0in" fo:line-height="150%" fo:text-align="justify" style:justify-single-word="false" fo:text-indent="0in" style:auto-text-indent="false"/>
      <style:text-properties style:font-name="Times New Roman1" fo:font-size="10pt" style:font-size-asian="10pt" style:font-size-complex="10pt"/>
    </style:style>
    <style:style style:name="P24" style:family="paragraph" style:parent-style-name="Text_20_body">
      <style:paragraph-properties fo:margin-top="0in" fo:margin-bottom="0in" fo:line-height="150%"/>
      <style:text-properties style:font-name="Times New Roman1" fo:font-size="10pt" style:font-size-asian="10pt" style:font-size-complex="10pt"/>
    </style:style>
    <style:style style:name="P25" style:family="paragraph" style:parent-style-name="Text_20_body">
      <style:paragraph-properties fo:margin-top="0in" fo:margin-bottom="0in" fo:line-height="150%" fo:text-align="justify" style:justify-single-word="false"/>
      <style:text-properties style:font-name="Times New Roman1" fo:font-size="10pt" style:font-size-asian="10pt" style:font-size-complex="10pt"/>
    </style:style>
    <style:style style:name="P26" style:family="paragraph" style:parent-style-name="Text_20_body">
      <style:paragraph-properties fo:margin-top="0in" fo:margin-bottom="0in" fo:line-height="150%" fo:text-align="justify" style:justify-single-word="false"/>
      <style:text-properties fo:font-size="10pt" style:font-size-asian="10pt" style:font-size-complex="10pt"/>
    </style:style>
    <style:style style:name="P27" style:family="paragraph" style:parent-style-name="Text_20_body">
      <style:paragraph-properties fo:margin-top="0in" fo:margin-bottom="0in" fo:line-height="150%" fo:text-align="start" style:justify-single-word="false"/>
      <style:text-properties fo:font-size="10pt" style:font-size-asian="10pt" style:font-size-complex="10pt"/>
    </style:style>
    <style:style style:name="P28" style:family="paragraph" style:parent-style-name="Text_20_body">
      <style:paragraph-properties fo:margin-top="0in" fo:margin-bottom="0in" fo:text-align="justify" style:justify-single-word="false"/>
      <style:text-properties fo:font-size="10pt" style:font-size-asian="10pt" style:font-size-complex="10pt"/>
    </style:style>
    <style:style style:name="P29" style:family="paragraph" style:parent-style-name="Text_20_body">
      <style:paragraph-properties fo:margin-top="0in" fo:margin-bottom="0in" fo:text-align="justify" style:justify-single-word="false"/>
      <style:text-properties style:use-window-font-color="true" style:font-name="Times New Roman2" fo:font-size="10pt" fo:font-style="italic" fo:font-weight="normal" fo:background-color="transparent" style:font-name-asian="Times New Roman2" style:font-size-asian="10pt" style:font-name-complex="Times New Roman2" style:font-size-complex="10pt"/>
    </style:style>
    <style:style style:name="P30" style:family="paragraph" style:parent-style-name="Text_20_body">
      <style:paragraph-properties fo:margin-top="0in" fo:margin-bottom="0in" fo:text-align="justify" style:justify-single-word="false"/>
    </style:style>
    <style:style style:name="P31" style:family="paragraph" style:parent-style-name="Normal">
      <style:paragraph-properties fo:margin-top="0in" fo:margin-bottom="0in" fo:line-height="150%" fo:text-align="center" style:justify-single-word="false" fo:break-before="page"/>
    </style:style>
    <style:style style:name="P32" style:family="paragraph" style:parent-style-name="Standard">
      <style:paragraph-properties fo:margin-top="0in" fo:margin-bottom="0in" fo:line-height="100%" fo:text-align="justify" style:justify-single-word="false"/>
      <style:text-properties fo:color="#000000" style:font-name="Times New Roman2" fo:font-size="10pt" fo:font-weight="normal" fo:background-color="transparent" style:font-name-asian="Times New Roman2" style:font-name-complex="Times New Roman2"/>
    </style:style>
    <style:style style:name="P33" style:family="paragraph" style:parent-style-name="Table_20_Contents">
      <style:paragraph-properties fo:margin-top="0in" fo:margin-bottom="0.1965in" fo:padding="0in" fo:border="none"/>
      <style:text-properties style:font-name="Times New Roman1"/>
    </style:style>
    <style:style style:name="P34" style:family="paragraph" style:parent-style-name="Normal">
      <style:paragraph-properties fo:text-align="center" style:justify-single-word="false"/>
    </style:style>
    <style:style style:name="P35" style:family="paragraph" style:parent-style-name="Normal">
      <style:paragraph-properties fo:line-height="100%" fo:text-align="justify" style:justify-single-word="false"/>
    </style:style>
    <style:style style:name="P36" style:family="paragraph" style:parent-style-name="Normal">
      <style:paragraph-properties fo:margin-left="0.7783in" fo:margin-right="0in" fo:line-height="100%" fo:text-align="justify" style:justify-single-word="false" fo:text-indent="-0.7898in" style:auto-text-indent="false">
        <style:tab-stops/>
      </style:paragraph-properties>
    </style:style>
    <style:style style:name="P37" style:family="paragraph" style:parent-style-name="Text_20_body">
      <style:paragraph-properties fo:margin-left="0.6898in" fo:margin-right="0in" fo:text-align="justify" style:justify-single-word="false" fo:text-indent="-0.6898in" style:auto-text-indent="false">
        <style:tab-stops/>
      </style:paragraph-properties>
      <style:text-properties fo:color="#000000"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P38" style:family="paragraph" style:parent-style-name="Standard">
      <style:paragraph-properties fo:line-height="150%" fo:text-align="center" style:justify-single-word="false"/>
      <style:text-properties fo:color="#1d1b11" style:font-name="Times New Roman2" fo:font-size="10pt" fo:font-weight="bold" fo:background-color="transparent" style:font-name-asian="Times New Roman2" style:font-name-complex="Times New Roman2"/>
    </style:style>
    <style:style style:name="P39" style:family="paragraph" style:parent-style-name="Standard">
      <style:paragraph-properties fo:line-height="150%" fo:text-align="center" style:justify-single-word="false"/>
    </style:style>
    <style:style style:name="P40" style:family="paragraph" style:parent-style-name="Standard">
      <style:paragraph-properties fo:line-height="150%" fo:text-align="center" style:justify-single-word="false"/>
      <style:text-properties fo:color="#000000" style:font-name="Times New Roman2" fo:font-size="10pt" fo:font-weight="bold" fo:background-color="transparent" style:font-name-asian="Times New Roman2" style:font-name-complex="Times New Roman2"/>
    </style:style>
    <style:style style:name="P41" style:family="paragraph" style:parent-style-name="Standard">
      <style:paragraph-properties fo:line-height="150%" fo:text-align="justify" style:justify-single-word="false"/>
      <style:text-properties fo:color="#000000" style:font-name="Times New Roman2" fo:font-size="10pt" fo:font-weight="bold" fo:background-color="transparent" style:font-name-asian="Times New Roman2" style:font-size-asian="10pt" style:font-name-complex="Times New Roman2" style:font-size-complex="10pt"/>
    </style:style>
    <style:style style:name="P42" style:family="paragraph" style:parent-style-name="Standard">
      <style:paragraph-properties fo:line-height="150%" fo:text-align="center" style:justify-single-word="false"/>
      <style:text-properties fo:color="#000000" style:font-name="Times New Roman2" fo:font-size="10pt" fo:font-weight="bold" fo:background-color="transparent" style:font-name-asian="Times New Roman2" style:font-size-asian="10pt" style:font-name-complex="Times New Roman2" style:font-size-complex="10pt"/>
    </style:style>
    <style:style style:name="P43" style:family="paragraph" style:parent-style-name="Standard">
      <style:paragraph-properties fo:line-height="150%" fo:text-align="start" style:justify-single-word="false"/>
      <style:text-properties fo:color="#000000" style:font-name="Times New Roman2" fo:font-size="10pt" fo:font-weight="bold" fo:background-color="transparent" style:font-name-asian="Times New Roman2" style:font-size-asian="10pt" style:font-name-complex="Times New Roman2" style:font-size-complex="10pt"/>
    </style:style>
    <style:style style:name="P44" style:family="paragraph" style:parent-style-name="Standard">
      <style:paragraph-properties fo:line-height="150%" fo:text-align="justify" style:justify-single-word="false"/>
      <style:text-properties fo:color="#000000" style:font-name="Times New Roman2" fo:font-size="10pt" fo:font-weight="normal" fo:background-color="transparent" style:font-name-asian="Times New Roman2" style:font-size-asian="10pt" style:font-name-complex="Times New Roman2" style:font-size-complex="10pt"/>
    </style:style>
    <style:style style:name="P45" style:family="paragraph" style:parent-style-name="Standard">
      <style:paragraph-properties fo:line-height="150%" fo:text-align="justify" style:justify-single-word="false">
        <style:tab-stops>
          <style:tab-stop style:position="0.389in"/>
        </style:tab-stops>
      </style:paragraph-properties>
      <style:text-properties fo:color="#000000" style:font-name="Times New Roman2" fo:font-size="10pt" fo:font-weight="normal" fo:background-color="transparent" style:font-name-asian="Times New Roman2" style:font-size-asian="10pt" style:font-name-complex="Times New Roman2" style:font-size-complex="10pt"/>
    </style:style>
    <style:style style:name="P46" style:family="paragraph" style:parent-style-name="Standard">
      <style:paragraph-properties fo:line-height="150%" fo:text-align="justify" style:justify-single-word="false"/>
      <style:text-properties style:use-window-font-color="true" style:font-name="Calibri2" fo:font-size="10pt" fo:font-weight="normal" fo:background-color="transparent" style:font-name-asian="Calibri2" style:font-size-asian="10pt" style:font-name-complex="Calibri2" style:font-size-complex="10pt"/>
    </style:style>
    <style:style style:name="P47" style:family="paragraph" style:parent-style-name="Standard">
      <style:paragraph-properties fo:line-height="150%" fo:text-align="justify" style:justify-single-word="false">
        <style:tab-stops>
          <style:tab-stop style:position="0.389in"/>
        </style:tab-stops>
      </style:paragraph-properties>
      <style:text-properties style:use-window-font-color="true" style:font-name="Calibri2" fo:font-size="10pt" fo:font-weight="normal" fo:background-color="transparent" style:font-name-asian="Calibri2" style:font-size-asian="10pt" style:font-name-complex="Calibri2" style:font-size-complex="10pt"/>
    </style:style>
    <style:style style:name="P48" style:family="paragraph" style:parent-style-name="Standard">
      <style:paragraph-properties fo:line-height="150%" fo:text-align="start" style:justify-single-word="false"/>
      <style:text-properties style:use-window-font-color="true" style:font-name="Calibri2" fo:font-size="10pt" fo:font-weight="normal" fo:background-color="transparent" style:font-name-asian="Calibri2" style:font-size-asian="10pt" style:font-name-complex="Calibri2" style:font-size-complex="10pt"/>
    </style:style>
    <style:style style:name="P49" style:family="paragraph" style:parent-style-name="Standard">
      <style:paragraph-properties fo:line-height="100%" fo:text-align="justify" style:justify-single-word="false"/>
      <style:text-properties style:use-window-font-color="true" style:font-name="Calibri2" fo:font-size="10pt" fo:font-weight="normal" fo:background-color="transparent" style:font-name-asian="Calibri2" style:font-size-asian="10pt" style:font-name-complex="Calibri2" style:font-size-complex="10pt"/>
    </style:style>
    <style:style style:name="P50" style:family="paragraph" style:parent-style-name="Standard">
      <style:paragraph-properties fo:line-height="150%" fo:text-align="justify" style:justify-single-word="false"/>
      <style:text-properties style:use-window-font-color="true" style:font-name="Times New Roman2" fo:font-size="10pt" fo:font-weight="bold" fo:background-color="transparent" style:font-name-asian="Times New Roman2" style:font-size-asian="10pt" style:font-name-complex="Times New Roman2" style:font-size-complex="10pt"/>
    </style:style>
    <style:style style:name="P51" style:family="paragraph" style:parent-style-name="Standard">
      <style:paragraph-properties fo:line-height="150%" fo:text-align="justify" style:justify-single-word="false">
        <style:tab-stops>
          <style:tab-stop style:position="0.4929in"/>
        </style:tab-stops>
      </style:paragraph-properties>
      <style:text-properties style:use-window-font-color="true" style:font-name="Times New Roman2" fo:font-size="10pt" fo:font-weight="bold" fo:background-color="transparent" style:font-name-asian="Times New Roman2" style:font-size-asian="10pt" style:font-name-complex="Times New Roman2" style:font-size-complex="10pt"/>
    </style:style>
    <style:style style:name="P52" style:family="paragraph" style:parent-style-name="Standard">
      <style:paragraph-properties fo:line-height="150%" fo:text-align="justify" style:justify-single-word="false"/>
      <style:text-properties style:use-window-font-color="true" style:font-name="Times New Roman2" fo:font-size="10pt" fo:font-weight="bold" fo:background-color="transparent" style:font-name-asian="Times New Roman2" style:font-size-asian="10pt" style:font-weight-asian="bold" style:font-name-complex="Times New Roman2" style:font-size-complex="10pt" style:font-weight-complex="bold"/>
    </style:style>
    <style:style style:name="P53" style:family="paragraph" style:parent-style-name="Standard">
      <style:paragraph-properties fo:line-height="150%" fo:text-align="justify" style:justify-single-word="false">
        <style:tab-stops>
          <style:tab-stop style:position="0.4929in"/>
        </style:tab-stops>
      </style:paragraph-properties>
      <style:text-properties style:use-window-font-color="true" style:font-name="Times New Roman2" fo:font-size="10pt" fo:font-weight="bold" fo:background-color="transparent" style:font-name-asian="Times New Roman2" style:font-size-asian="10pt" style:font-weight-asian="bold" style:font-name-complex="Times New Roman2" style:font-size-complex="10pt" style:font-weight-complex="bold"/>
    </style:style>
    <style:style style:name="P54" style:family="paragraph" style:parent-style-name="Standard">
      <style:paragraph-properties fo:line-height="100%" fo:text-align="justify" style:justify-single-word="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55" style:family="paragraph" style:parent-style-name="Standard">
      <style:paragraph-properties fo:line-height="100%" fo:text-align="justify" style:justify-single-word="false"/>
      <style:text-properties style:use-window-font-color="true" style:font-name="Times New Roman2" fo:font-size="10pt" fo:language="en" fo:country="US" fo:font-weight="normal" fo:background-color="transparent" style:font-name-asian="Times New Roman2" style:font-size-asian="10pt" style:font-name-complex="Times New Roman2" style:font-size-complex="10pt"/>
    </style:style>
    <style:style style:name="P56" style:family="paragraph" style:parent-style-name="Standard">
      <style:paragraph-properties fo:line-height="100%" fo:text-align="justify" style:justify-single-word="false"/>
    </style:style>
    <style:style style:name="P57" style:family="paragraph" style:parent-style-name="Standard">
      <style:paragraph-properties fo:line-height="100%" fo:text-align="justify" style:justify-single-word="false"/>
      <style:text-properties fo:font-size="10pt" style:font-size-asian="10pt" style:font-size-complex="10pt"/>
    </style:style>
    <style:style style:name="P58" style:family="paragraph" style:parent-style-name="Standard">
      <style:paragraph-properties fo:line-height="150%" fo:text-align="justify" style:justify-single-word="false"/>
      <style:text-properties fo:font-size="10pt" style:font-size-asian="10pt" style:font-size-complex="10pt"/>
    </style:style>
    <style:style style:name="P59" style:family="paragraph" style:parent-style-name="Standard">
      <style:paragraph-properties fo:line-height="150%" fo:text-align="justify" style:justify-single-word="false">
        <style:tab-stops>
          <style:tab-stop style:position="0.4929in"/>
        </style:tab-stops>
      </style:paragraph-properties>
      <style:text-properties fo:font-size="10pt" style:font-size-asian="10pt" style:font-size-complex="10pt"/>
    </style:style>
    <style:style style:name="P60" style:family="paragraph" style:parent-style-name="Standard">
      <style:paragraph-properties fo:line-height="150%" fo:text-align="justify" style:justify-single-word="false"/>
      <style:text-properties style:font-name="Times New Roman2" fo:font-size="10pt" style:font-size-asian="10pt" style:font-size-complex="10pt"/>
    </style:style>
    <style:style style:name="P61" style:family="paragraph" style:parent-style-name="Standard">
      <style:paragraph-properties fo:line-height="100%" fo:text-align="justify" style:justify-single-word="false"/>
      <style:text-properties style:font-name="Times New Roman2" fo:font-size="10pt" style:font-size-asian="10pt" style:font-size-complex="10pt"/>
    </style:style>
    <style:style style:name="P62" style:family="paragraph" style:parent-style-name="Standard">
      <style:paragraph-properties fo:margin-left="0in" fo:margin-right="0in" fo:line-height="150%" fo:text-align="center" style:justify-single-word="false" fo:text-indent="0.0126in" style:auto-text-indent="false"/>
      <style:text-properties fo:color="#000000" style:font-name="Times New Roman2" fo:font-size="10pt" fo:font-weight="bold" fo:background-color="transparent" style:font-name-asian="Times New Roman2" style:font-size-asian="10pt" style:font-name-complex="Times New Roman2" style:font-size-complex="10pt"/>
    </style:style>
    <style:style style:name="P63" style:family="paragraph" style:parent-style-name="Standard">
      <style:paragraph-properties fo:margin-left="0in" fo:margin-right="0in" fo:line-height="150%" fo:text-align="justify" style:justify-single-word="false" fo:text-indent="0.0091in" style:auto-text-indent="false"/>
      <style:text-properties fo:font-size="10pt" style:font-size-asian="10pt" style:font-size-complex="10pt"/>
    </style:style>
    <style:style style:name="P64" style:family="paragraph" style:parent-style-name="Standard">
      <style:paragraph-properties fo:margin-left="0in" fo:margin-right="0in" fo:line-height="150%" fo:text-align="justify" style:justify-single-word="false" fo:text-indent="0.0091in" style:auto-text-indent="false"/>
      <style:text-properties fo:color="#000000" style:font-name="Times New Roman2" fo:font-size="10pt" fo:font-weight="bold" fo:background-color="transparent" style:font-name-asian="Times New Roman2" style:font-size-asian="10pt" style:font-name-complex="Times New Roman2" style:font-size-complex="10pt"/>
    </style:style>
    <style:style style:name="P65" style:family="paragraph" style:parent-style-name="Standard">
      <style:paragraph-properties fo:margin-left="0in" fo:margin-right="0in" fo:line-height="150%" fo:text-align="justify" style:justify-single-word="false" fo:text-indent="0.0091in" style:auto-text-indent="false"/>
      <style:text-properties style:font-name="Times New Roman2" fo:font-size="10pt" fo:font-weight="bold"/>
    </style:style>
    <style:style style:name="P66" style:family="paragraph" style:parent-style-name="Standard">
      <style:paragraph-properties fo:margin-left="0in" fo:margin-right="0in" fo:line-height="150%" fo:text-align="justify" style:justify-single-word="false" fo:text-indent="0.0091in" style:auto-text-indent="false"/>
      <style:text-properties style:use-window-font-color="true" style:font-name="Calibri2" fo:font-size="10pt" fo:font-weight="normal" fo:background-color="transparent" style:font-name-asian="Calibri2" style:font-size-asian="10pt" style:font-name-complex="Calibri2" style:font-size-complex="10pt"/>
    </style:style>
    <style:style style:name="P67" style:family="paragraph" style:parent-style-name="Text_20_body">
      <style:paragraph-properties fo:margin-left="0in" fo:margin-right="0in" fo:line-height="150%" fo:text-align="justify" style:justify-single-word="false" fo:text-indent="0.0091in" style:auto-text-indent="false"/>
      <style:text-properties style:use-window-font-color="true" style:font-name="Times New Roman1" fo:font-size="10pt" fo:font-weight="normal" fo:background-color="transparent" style:font-name-asian="Times New Roman2" style:font-size-asian="10pt" style:font-name-complex="Times New Roman2" style:font-size-complex="10pt"/>
    </style:style>
    <style:style style:name="P68" style:family="paragraph" style:parent-style-name="Standard">
      <style:paragraph-properties fo:margin-left="0.0091in" fo:margin-right="0in" fo:line-height="150%" fo:text-align="start" style:justify-single-word="false" fo:text-indent="0in" style:auto-text-indent="false"/>
      <style:text-properties fo:color="#000000" style:font-name="Times New Roman2" fo:font-size="10pt" fo:font-weight="bold" fo:background-color="transparent" style:font-name-asian="Times New Roman2" style:font-size-asian="10pt" style:font-name-complex="Times New Roman2" style:font-size-complex="10pt"/>
    </style:style>
    <style:style style:name="P69" style:family="paragraph" style:parent-style-name="Standard">
      <style:paragraph-properties fo:margin-left="0in" fo:margin-right="0in" fo:line-height="150%" fo:text-align="justify" style:justify-single-word="false" fo:text-indent="0.3646in" style:auto-text-indent="false">
        <style:tab-stops>
          <style:tab-stop style:position="3.8437in"/>
        </style:tab-stops>
      </style:paragraph-properties>
      <style:text-properties style:use-window-font-color="true" style:font-name="Calibri2" fo:font-size="10pt" fo:font-weight="normal" fo:background-color="transparent" style:font-name-asian="Calibri2" style:font-size-asian="10pt" style:font-name-complex="Calibri2" style:font-size-complex="10pt"/>
    </style:style>
    <style:style style:name="P70" style:family="paragraph" style:parent-style-name="Standard">
      <style:paragraph-properties fo:margin-left="0in" fo:margin-right="0in" fo:line-height="150%" fo:text-align="justify" style:justify-single-word="false" fo:text-indent="0.3937in" style:auto-text-indent="false"/>
      <style:text-properties style:use-window-font-color="true" style:font-name="Calibri2" fo:font-size="10pt" fo:font-weight="normal" fo:background-color="transparent" style:font-name-asian="Calibri2" style:font-size-asian="10pt" style:font-name-complex="Calibri2" style:font-size-complex="10pt"/>
    </style:style>
    <style:style style:name="P71" style:family="paragraph" style:parent-style-name="Text_20_body">
      <style:paragraph-properties fo:line-height="115%" fo:text-align="justify" style:justify-single-word="false"/>
      <style:text-properties fo:font-size="10pt" style:font-size-asian="10pt" style:font-size-complex="10pt"/>
    </style:style>
    <style:style style:name="P72" style:family="paragraph" style:parent-style-name="Text_20_body">
      <style:paragraph-properties fo:line-height="115%" fo:text-align="center" style:justify-single-word="false"/>
      <style:text-properties fo:font-size="10pt" style:font-size-asian="10pt" style:font-size-complex="10pt"/>
    </style:style>
    <style:style style:name="P73" style:family="paragraph" style:parent-style-name="Standard" style:master-page-name="">
      <style:paragraph-properties fo:margin-left="0.4165in" fo:margin-right="0in" fo:line-height="150%" fo:text-align="justify" style:justify-single-word="false" fo:orphans="2" fo:widows="2" fo:text-indent="-0.1429in" style:auto-text-indent="false" style:page-number="auto" style:text-autospace="none" style:writing-mode="lr-tb"/>
      <style:text-properties fo:font-size="10pt" style:font-size-asian="10pt" style:font-size-complex="10pt"/>
    </style:style>
    <style:style style:name="P74" style:family="paragraph" style:parent-style-name="Text_20_body" style:master-page-name="">
      <style:paragraph-properties fo:margin-left="0.6134in" fo:margin-right="0in" fo:margin-top="0in" fo:margin-bottom="0in" fo:line-height="150%" fo:text-align="justify" style:justify-single-word="false" fo:orphans="2" fo:widows="2" fo:text-indent="-0.3591in" style:auto-text-indent="false" style:page-number="auto" style:text-autospace="none" style:writing-mode="lr-tb"/>
      <style:text-properties fo:font-size="10pt" style:font-size-asian="10pt" style:font-size-complex="10pt"/>
    </style:style>
    <style:style style:name="P75" style:family="paragraph" style:parent-style-name="Text_20_body" style:master-page-name="">
      <style:paragraph-properties fo:margin-left="0.5783in" fo:margin-right="0in" fo:margin-top="0in" fo:margin-bottom="0in" fo:line-height="150%" fo:text-align="justify" style:justify-single-word="false" fo:orphans="2" fo:widows="2" fo:text-indent="-0.3126in" style:auto-text-indent="false" style:page-number="auto" style:text-autospace="none" style:writing-mode="lr-tb"/>
      <style:text-properties fo:font-size="10pt" style:font-size-asian="10pt" style:font-size-complex="10pt"/>
    </style:style>
    <style:style style:name="P76" style:family="paragraph" style:parent-style-name="Text_20_body" style:master-page-name="">
      <style:paragraph-properties fo:margin-left="0.6134in" fo:margin-right="0in" fo:margin-top="0in" fo:margin-bottom="0in" fo:line-height="150%" fo:text-align="justify" style:justify-single-word="false" fo:orphans="2" fo:widows="2" fo:text-indent="-0.3472in" style:auto-text-indent="false" style:page-number="auto" style:text-autospace="none" style:writing-mode="lr-tb"/>
      <style:text-properties fo:font-size="10pt" style:font-size-asian="10pt" style:font-size-complex="10pt"/>
    </style:style>
    <style:style style:name="P77" style:family="paragraph" style:parent-style-name="Text_20_body" style:master-page-name="">
      <style:paragraph-properties fo:margin-left="0.7874in" fo:margin-right="0in" fo:margin-top="0in" fo:margin-bottom="0in" fo:line-height="150%" fo:orphans="2" fo:widows="2" fo:text-indent="-0.5555in" style:auto-text-indent="false" style:page-number="auto" style:text-autospace="none" style:writing-mode="lr-tb"/>
      <style:text-properties fo:font-size="10pt" style:font-size-asian="10pt" style:font-size-complex="10pt"/>
    </style:style>
    <style:style style:name="P78" style:family="paragraph" style:parent-style-name="Text_20_body" style:master-page-name="">
      <style:paragraph-properties fo:margin-left="0.7874in" fo:margin-right="0in" fo:margin-top="0in" fo:margin-bottom="0in" fo:line-height="150%" fo:orphans="2" fo:widows="2" fo:text-indent="-0.498in" style:auto-text-indent="false" style:page-number="auto" style:text-autospace="none" style:writing-mode="lr-tb"/>
      <style:text-properties fo:font-size="10pt" style:font-size-asian="10pt" style:font-size-complex="10pt"/>
    </style:style>
    <style:style style:name="P79" style:family="paragraph" style:parent-style-name="Text_20_body" style:master-page-name="">
      <style:paragraph-properties fo:margin-left="0.7874in" fo:margin-right="0in" fo:margin-top="0in" fo:margin-bottom="0in" fo:line-height="150%" fo:orphans="2" fo:widows="2" fo:text-indent="-0.5673in" style:auto-text-indent="false" style:page-number="auto" style:text-autospace="none" style:writing-mode="lr-tb"/>
      <style:text-properties fo:font-size="10pt" style:font-size-asian="10pt" style:font-size-complex="10pt"/>
    </style:style>
    <style:style style:name="P80" style:family="paragraph" style:parent-style-name="Text_20_body" style:master-page-name="">
      <style:paragraph-properties fo:margin-left="1in" fo:margin-right="0in" fo:margin-top="0in" fo:margin-bottom="0in" fo:line-height="150%" fo:orphans="2" fo:widows="2" fo:text-indent="-0.7638in" style:auto-text-indent="false" style:page-number="auto" style:text-autospace="none" style:writing-mode="lr-tb"/>
      <style:text-properties fo:font-size="10pt" style:font-size-asian="10pt" style:font-size-complex="10pt"/>
    </style:style>
    <style:style style:name="P81" style:family="paragraph" style:parent-style-name="Text_20_body" style:master-page-name="">
      <style:paragraph-properties fo:margin-left="1.0071in" fo:margin-right="0in" fo:margin-top="0in" fo:margin-bottom="0in" fo:line-height="150%" fo:orphans="2" fo:widows="2" fo:text-indent="-0.7173in" style:auto-text-indent="false" style:page-number="auto" style:text-autospace="none" style:writing-mode="lr-tb"/>
      <style:text-properties fo:font-size="10pt" style:font-size-asian="10pt" style:font-size-complex="10pt"/>
    </style:style>
    <style:style style:name="P82" style:family="paragraph" style:parent-style-name="Text_20_body">
      <style:paragraph-properties fo:margin-left="0in" fo:margin-right="0in" fo:margin-top="0in" fo:margin-bottom="0in" fo:line-height="150%" fo:text-align="justify" style:justify-single-word="false" fo:orphans="2" fo:widows="2" fo:text-indent="0.278in" style:auto-text-indent="false" style:text-autospace="none" style:writing-mode="lr-tb"/>
      <style:text-properties fo:font-size="10pt" style:font-size-asian="10pt" style:font-size-complex="10pt"/>
    </style:style>
    <style:style style:name="P83" style:family="paragraph" style:parent-style-name="Text_20_body" style:master-page-name="">
      <style:paragraph-properties fo:margin-left="0in" fo:margin-right="0in" fo:margin-top="0in" fo:margin-bottom="0in" fo:line-height="150%" fo:text-align="justify" style:justify-single-word="false" fo:orphans="2" fo:widows="2" fo:text-indent="0.278in" style:auto-text-indent="false" style:page-number="auto" style:text-autospace="none" style:writing-mode="lr-tb"/>
      <style:text-properties style:font-name="Times New Roman1" fo:font-size="10pt" style:font-size-asian="10pt" style:font-size-complex="10pt"/>
    </style:style>
    <style:style style:name="P84" style:family="paragraph" style:parent-style-name="Text_20_body" style:master-page-name="">
      <style:paragraph-properties fo:margin-left="0in" fo:margin-right="0in" fo:margin-top="0in" fo:margin-bottom="0in" fo:line-height="150%" fo:orphans="2" fo:widows="2" fo:text-indent="0.2992in" style:auto-text-indent="false" style:page-number="auto" style:text-autospace="none" style:writing-mode="lr-tb"/>
      <style:text-properties fo:font-size="10pt" style:font-size-asian="10pt" style:font-size-complex="10pt"/>
    </style:style>
    <style:style style:name="P85" style:family="paragraph" style:parent-style-name="Standard" style:list-style-name="L4">
      <style:paragraph-properties fo:line-height="150%" fo:text-align="justify" style:justify-single-word="false"/>
      <style:text-properties fo:font-size="10pt" fo:font-weight="bold" style:font-size-asian="10pt" style:font-weight-asian="bold" style:font-size-complex="10pt" style:font-weight-complex="bold"/>
    </style:style>
    <style:style style:name="P86" style:family="paragraph" style:parent-style-name="Standard" style:list-style-name="L1">
      <style:paragraph-properties fo:margin-left="-0.25in" fo:margin-right="0in" fo:line-height="150%" fo:text-align="justify" style:justify-single-word="false" fo:text-indent="0.25in" style:auto-text-indent="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87" style:family="paragraph" style:parent-style-name="Standard" style:list-style-name="L2">
      <style:paragraph-properties fo:margin-left="-0.25in" fo:margin-right="0in" fo:line-height="150%" fo:text-align="justify" style:justify-single-word="false" fo:text-indent="0.25in" style:auto-text-indent="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88" style:family="paragraph" style:parent-style-name="Standard" style:list-style-name="L3">
      <style:paragraph-properties fo:margin-left="-0.25in" fo:margin-right="0in" fo:line-height="150%" fo:text-align="justify" style:justify-single-word="false" fo:text-indent="0.25in" style:auto-text-indent="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89" style:family="paragraph" style:parent-style-name="Standard" style:list-style-name="L3">
      <style:paragraph-properties fo:margin-left="-0.25in" fo:margin-right="0in" fo:line-height="150%" fo:text-align="justify" style:justify-single-word="false" fo:text-indent="0.25in" style:auto-text-indent="false"/>
      <style:text-properties fo:color="#000000" style:font-name="Times New Roman2" fo:font-size="10pt" fo:font-weight="normal" fo:background-color="transparent" style:font-name-asian="Times New Roman2" style:font-size-asian="10pt" style:font-name-complex="Times New Roman2" style:font-size-complex="10pt"/>
    </style:style>
    <style:style style:name="P90" style:family="paragraph" style:parent-style-name="Standard" style:list-style-name="L1" style:master-page-name="">
      <style:paragraph-properties fo:margin-left="-0.25in" fo:margin-right="0in" fo:line-height="150%" fo:text-align="justify" style:justify-single-word="false" fo:orphans="2" fo:widows="2" fo:text-indent="0.25in" style:auto-text-indent="false" style:page-number="auto" style:text-autospace="none" style:writing-mode="lr-tb"/>
    </style:style>
    <style:style style:name="P91" style:family="paragraph" style:parent-style-name="Standard" style:list-style-name="L1">
      <style:paragraph-properties fo:margin-left="-0.25in" fo:margin-right="0in" fo:line-height="150%" fo:text-align="justify" style:justify-single-word="false" fo:orphans="2" fo:widows="2" fo:text-indent="0.25in" style:auto-text-indent="false" style:text-autospace="none" style:writing-mode="lr-tb"/>
    </style:style>
    <style:style style:name="P92" style:family="paragraph" style:parent-style-name="Standard" style:list-style-name="L2" style:master-page-name="">
      <style:paragraph-properties fo:margin-left="-0.25in" fo:margin-right="0in" fo:line-height="150%" fo:text-align="justify" style:justify-single-word="false" fo:orphans="2" fo:widows="2" fo:text-indent="0.4165in" style:auto-text-indent="false" style:page-number="auto" style:text-autospace="none" style:writing-mode="lr-tb"/>
      <style:text-properties fo:font-size="10pt" style:font-size-asian="10pt" style:font-size-complex="10pt"/>
    </style:style>
    <style:style style:name="P93" style:family="paragraph" style:parent-style-name="Standard" style:list-style-name="L2">
      <style:paragraph-properties fo:margin-left="-0.25in" fo:margin-right="0in" fo:line-height="150%" fo:text-align="justify" style:justify-single-word="false" fo:orphans="2" fo:widows="2" fo:text-indent="0.4165in" style:auto-text-indent="false" style:text-autospace="none" style:writing-mode="lr-tb"/>
      <style:text-properties fo:font-size="10pt" style:font-size-asian="10pt" style:font-size-complex="10pt"/>
    </style:style>
    <style:style style:name="P94" style:family="paragraph" style:parent-style-name="Text_20_body" style:master-page-name="Standard">
      <style:paragraph-properties fo:margin-top="0in" fo:margin-bottom="0in" fo:line-height="150%" fo:text-align="justify" style:justify-single-word="false" style:page-number="auto"/>
      <style:text-properties fo:color="#000000" style:font-name="Times New Roman" fo:font-size="10pt" fo:language="id" fo:country="ID" fo:font-weight="bold" style:font-size-asian="10pt" style:font-size-complex="10pt"/>
    </style:style>
    <style:style style:name="P95" style:family="paragraph" style:parent-style-name="Text_20_body" style:list-style-name="L5" style:master-page-name="">
      <style:paragraph-properties fo:margin-left="0.0693in" fo:margin-right="0in" fo:margin-top="0in" fo:margin-bottom="0.0835in" fo:line-height="150%" fo:text-align="justify" style:justify-single-word="false" fo:orphans="2" fo:widows="2" fo:text-indent="-0.0118in" style:auto-text-indent="false" style:page-number="auto" style:text-autospace="none" style:writing-mode="lr-tb"/>
      <style:text-properties style:font-name="Times New Roman1" fo:font-size="10pt" style:font-size-asian="10pt" style:font-size-complex="10pt"/>
    </style:style>
    <style:style style:name="T1" style:family="text">
      <style:text-properties style:font-name="Times New Roman1"/>
    </style:style>
    <style:style style:name="T2" style:family="text">
      <style:text-properties style:font-name="Times New Roman1" fo:font-size="11pt" fo:language="sv" fo:country="SE" fo:font-style="italic" style:font-size-asian="11pt" style:font-style-asian="italic" style:font-size-complex="11pt" style:font-style-complex="italic"/>
    </style:style>
    <style:style style:name="T3" style:family="text">
      <style:text-properties style:font-name="Times New Roman1" fo:font-size="12pt"/>
    </style:style>
    <style:style style:name="T4" style:family="text">
      <style:text-properties style:font-name="Times New Roman1" fo:language="en" fo:country="US"/>
    </style:style>
    <style:style style:name="T5" style:family="text">
      <style:text-properties style:font-name="Times New Roman1" fo:language="en" fo:country="US" fo:font-style="italic"/>
    </style:style>
    <style:style style:name="T6" style:family="text">
      <style:text-properties style:font-name="Times New Roman1" fo:language="sv" fo:country="SE"/>
    </style:style>
    <style:style style:name="T7" style:family="text">
      <style:text-properties style:font-name="Times New Roman1" fo:font-style="italic"/>
    </style:style>
    <style:style style:name="T8" style:family="text">
      <style:text-properties fo:language="sv" fo:country="SE"/>
    </style:style>
    <style:style style:name="T9" style:family="text">
      <style:text-properties fo:language="sv" fo:country="SE" fo:font-weight="bold" style:font-weight-asian="bold" style:font-weight-complex="bold"/>
    </style:style>
    <style:style style:name="T10" style:family="text">
      <style:text-properties fo:language="id" fo:country="ID" style:language-asian="id" style:country-asian="ID"/>
    </style:style>
    <style:style style:name="T11" style:family="text">
      <style:text-properties fo:language="id" fo:country="ID" style:font-size-asian="10pt" style:font-weight-asian="bold" style:font-size-complex="10pt" style:font-weight-complex="bold"/>
    </style:style>
    <style:style style:name="T12" style:family="text">
      <style:text-properties fo:font-size="12pt" fo:language="en" fo:country="none" fo:font-style="italic" style:font-name-asian="Times New Roman" style:font-size-asian="12pt" style:language-asian="id" style:country-asian="ID" style:font-style-asian="italic" style:font-size-complex="12pt"/>
    </style:style>
    <style:style style:name="T13" style:family="text">
      <style:text-properties style:font-name="Times New Roman" fo:font-size="11pt" fo:language="id" fo:country="ID" style:font-size-asian="11pt" style:language-asian="id" style:country-asian="ID" style:font-size-complex="11pt" style:font-weight-complex="bold"/>
    </style:style>
    <style:style style:name="T14" style:family="text">
      <style:text-properties style:font-name="Times New Roman" fo:font-size="11pt" fo:font-style="italic" fo:font-weight="normal" style:font-size-asian="11pt" style:font-style-asian="italic" style:font-weight-asian="normal" style:font-size-complex="11pt" style:language-complex="th" style:country-complex="TH" style:font-weight-complex="normal"/>
    </style:style>
    <style:style style:name="T15" style:family="text">
      <style:text-properties style:font-name="Times New Roman" fo:font-size="10pt" fo:language="id" fo:country="ID" fo:font-style="italic" fo:font-weight="bold" style:font-name-asian="Times New Roman" style:font-size-asian="10pt" style:language-asian="id" style:country-asian="ID" style:font-style-asian="italic" style:font-weight-asian="bold" style:font-name-complex="Times New Roman3" style:font-size-complex="10pt" style:font-style-complex="normal" style:font-weight-complex="normal"/>
    </style:style>
    <style:style style:name="T16" style:family="text">
      <style:text-properties style:font-name="Times New Roman" fo:font-size="10pt" fo:font-style="italic" fo:font-weight="bold" style:font-size-asian="10pt" style:font-style-asian="italic" style:font-weight-asian="bold" style:font-size-complex="10pt" style:language-complex="th" style:country-complex="TH"/>
    </style:style>
    <style:style style:name="T17" style:family="text">
      <style:text-properties style:font-name="Times New Roman" fo:language="id" fo:country="ID" fo:font-style="italic" fo:font-weight="normal" style:font-name-asian="Times New Roman" style:font-size-asian="10pt" style:language-asian="id" style:country-asian="ID" style:font-style-asian="italic" style:font-weight-asian="normal" style:font-name-complex="Times New Roman3" style:font-size-complex="10pt" style:font-style-complex="italic" style:font-weight-complex="normal"/>
    </style:style>
    <style:style style:name="T18" style:family="text">
      <style:text-properties fo:color="#000000" style:font-name="Times New Roman" fo:font-size="10pt" fo:language="id" fo:country="ID" fo:font-style="normal" fo:font-weight="normal" style:font-name-asian="Times New Roman" style:font-size-asian="10pt" style:language-asian="id" style:country-asian="ID" style:font-style-asian="normal" style:font-weight-asian="normal" style:font-name-complex="Times New Roman3" style:font-size-complex="10pt" style:font-style-complex="normal" style:font-weight-complex="normal"/>
    </style:style>
    <style:style style:name="T19" style:family="text">
      <style:text-properties fo:color="#000000" style:font-name="Times New Roman" fo:font-size="10pt" fo:font-weight="bold" style:font-size-asian="10pt" style:font-weight-asian="bold" style:font-size-complex="10pt"/>
    </style:style>
    <style:style style:name="T20" style:family="text">
      <style:text-properties fo:color="#000000" style:font-name="Times New Roman1" fo:font-size="10pt" fo:font-weight="normal" fo:background-color="transparent" style:font-name-asian="Times New Roman2" style:font-size-asian="10pt" style:font-name-complex="Times New Roman2" style:font-size-complex="10pt"/>
    </style:style>
    <style:style style:name="T21" style:family="text">
      <style:text-properties fo:color="#000000" style:font-name="Times New Roman1" fo:font-size="12pt" fo:font-weight="normal" fo:background-color="transparent" style:font-name-asian="Times New Roman2" style:font-name-complex="Times New Roman2"/>
    </style:style>
    <style:style style:name="T22" style:family="text">
      <style:text-properties fo:color="#000000" style:font-name="Times New Roman1" fo:font-weight="bold" fo:background-color="transparent" style:font-name-asian="Times New Roman2" style:font-name-complex="Times New Roman2"/>
    </style:style>
    <style:style style:name="T23" style:family="text">
      <style:text-properties fo:color="#000000" style:font-name="Times New Roman1" fo:font-weight="normal" fo:background-color="transparent" style:font-name-asian="Times New Roman2" style:font-weight-asian="normal" style:font-name-complex="Times New Roman2" style:font-weight-complex="normal"/>
    </style:style>
    <style:style style:name="T24" style:family="text">
      <style:text-properties fo:color="#000000" style:font-name="Times New Roman1" fo:font-weight="normal" fo:background-color="transparent" style:font-name-asian="Times New Roman2" style:font-name-complex="Times New Roman2"/>
    </style:style>
    <style:style style:name="T25" style:family="text">
      <style:text-properties fo:color="#000000" style:font-name="Times New Roman1" fo:font-style="italic" fo:font-weight="normal" fo:background-color="transparent" style:font-name-asian="Times New Roman2" style:font-name-complex="Times New Roman2"/>
    </style:style>
    <style:style style:name="T26" style:family="text">
      <style:text-properties fo:color="#000000" style:font-name="Times New Roman1" fo:language="en" fo:country="US" fo:font-weight="normal" fo:background-color="transparent" style:font-name-asian="Times New Roman2" style:font-name-complex="Times New Roman2"/>
    </style:style>
    <style:style style:name="T27" style:family="text">
      <style:text-properties fo:color="#000000" style:font-name="Times New Roman1" fo:language="en" fo:country="US" fo:font-style="italic" fo:font-weight="normal" fo:background-color="transparent" style:font-name-asian="Times New Roman2" style:font-name-complex="Times New Roman2"/>
    </style:style>
    <style:style style:name="T28" style:family="text">
      <style:text-properties fo:color="#000000" style:font-name="Times New Roman2" fo:font-size="10pt" fo:language="id" fo:country="ID" fo:font-style="italic" fo:font-weight="normal" fo:background-color="transparent" style:font-name-asian="Times New Roman2" style:font-size-asian="11pt" style:language-asian="id" style:country-asian="ID" style:font-name-complex="Times New Roman2" style:font-size-complex="11pt" style:font-weight-complex="bold"/>
    </style:style>
    <style:style style:name="T29" style:family="text">
      <style:text-properties fo:color="#000000" style:font-name="Times New Roman2" fo:font-size="10pt" fo:language="id" fo:country="ID" fo:font-weight="normal" fo:background-color="transparent" style:font-name-asian="Times New Roman2" style:font-size-asian="11pt" style:language-asian="id" style:country-asian="ID" style:font-name-complex="Times New Roman2" style:font-size-complex="11pt" style:font-weight-complex="bold"/>
    </style:style>
    <style:style style:name="T30" style:family="text">
      <style:text-properties fo:color="#000000" style:font-name="Times New Roman2" fo:font-size="10pt" fo:font-weight="normal" fo:background-color="transparent" style:font-name-asian="Times New Roman2" style:font-size-asian="10pt" style:font-name-complex="Times New Roman2" style:font-size-complex="10pt"/>
    </style:style>
    <style:style style:name="T31" style:family="text">
      <style:text-properties fo:color="#000000" style:font-name="Times New Roman2" fo:font-size="10pt" fo:language="en" fo:country="US"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32" style:family="text">
      <style:text-properties fo:color="#000000" style:font-name="Times New Roman2" fo:font-weight="bold" fo:background-color="transparent" style:font-name-asian="Times New Roman2" style:font-name-complex="Times New Roman2"/>
    </style:style>
    <style:style style:name="T33" style:family="text">
      <style:text-properties fo:color="#000000" style:font-name="Times New Roman2" fo:font-weight="normal" fo:background-color="transparent" style:font-name-asian="Times New Roman2" style:font-name-complex="Times New Roman2"/>
    </style:style>
    <style:style style:name="T34" style:family="text">
      <style:text-properties fo:color="#000000" style:font-name="Times New Roman2" fo:font-weight="normal" fo:background-color="transparent" style:font-name-asian="Times New Roman2" style:font-size-asian="10pt" style:font-name-complex="Times New Roman2" style:font-size-complex="10pt"/>
    </style:style>
    <style:style style:name="T35" style:family="text">
      <style:text-properties fo:color="#000000" fo:background-color="transparent" style:font-name-asian="Times New Roman2" style:font-size-asian="10pt" style:font-name-complex="Times New Roman2" style:font-size-complex="10pt"/>
    </style:style>
    <style:style style:name="T36" style:family="text">
      <style:text-properties fo:color="#000000" fo:font-weight="normal" fo:background-color="transparent" style:font-name-asian="Times New Roman2" style:font-name-complex="Times New Roman2"/>
    </style:style>
    <style:style style:name="T37" style:family="text">
      <style:text-properties fo:color="#000000" style:text-line-through-style="none" style:font-name="Times New Roman1" fo:font-size="10pt" style:text-underline-style="none" fo:font-weight="normal" style:text-blinking="false" fo:background-color="transparent" style:font-name-asian="Times New Roman2" style:font-size-asian="10pt" style:font-name-complex="Times New Roman2" style:font-size-complex="10pt"/>
    </style:style>
    <style:style style:name="T38" style:family="text">
      <style:text-properties style:use-window-font-color="true" style:font-name="Times New Roman2" fo:font-size="10pt" fo:font-style="italic" fo:font-weight="normal" fo:background-color="transparent" style:font-name-asian="Times New Roman2" style:font-size-asian="10pt" style:font-name-complex="Times New Roman2" style:font-size-complex="10pt"/>
    </style:style>
    <style:style style:name="T39" style:family="text">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T40" style:family="text">
      <style:text-properties style:use-window-font-color="true" style:font-name="Times New Roman2" fo:font-size="10pt" fo:language="en" fo:country="none" fo:font-style="italic" fo:font-weight="normal" fo:background-color="transparent" style:font-name-asian="Times New Roman2" style:font-size-asian="10pt" style:font-name-complex="Times New Roman2" style:font-size-complex="10pt"/>
    </style:style>
    <style:style style:name="T41" style:family="text">
      <style:text-properties style:use-window-font-color="true" style:font-name="Times New Roman2" fo:font-weight="normal" fo:background-color="transparent" style:font-name-asian="Times New Roman2" style:font-name-complex="Times New Roman2"/>
    </style:style>
    <style:style style:name="T42" style:family="text">
      <style:text-properties style:use-window-font-color="true" style:font-name="Times New Roman2" fo:font-style="italic" fo:font-weight="normal" fo:background-color="transparent" style:font-name-asian="Times New Roman2" style:font-name-complex="Times New Roman2"/>
    </style:style>
    <style:style style:name="T43" style:family="text">
      <style:text-properties style:use-window-font-color="true" style:font-name="Times New Roman2" fo:font-style="italic" fo:font-weight="bold" fo:background-color="transparent" style:font-name-asian="Times New Roman2" style:font-name-complex="Times New Roman2"/>
    </style:style>
    <style:style style:name="T44" style:family="text">
      <style:text-properties style:use-window-font-color="true" style:font-name="Times New Roman2" fo:font-weight="bold" fo:background-color="transparent" style:font-name-asian="Times New Roman2" style:font-name-complex="Times New Roman2"/>
    </style:style>
    <style:style style:name="T45" style:family="text">
      <style:text-properties style:use-window-font-color="true" style:font-name="Times New Roman2" fo:language="en" fo:country="none" fo:font-style="italic" fo:font-weight="normal" fo:background-color="transparent" style:font-name-asian="Times New Roman2" style:font-name-complex="Times New Roman2"/>
    </style:style>
    <style:style style:name="T46" style:family="text">
      <style:text-properties style:use-window-font-color="true" style:font-name="Times New Roman2" fo:language="en" fo:country="US" fo:font-weight="normal" fo:background-color="transparent" style:font-name-asian="Times New Roman2" style:font-name-complex="Times New Roman2"/>
    </style:style>
    <style:style style:name="T47" style:family="text">
      <style:text-properties style:use-window-font-color="true" style:font-name="Times New Roman2" fo:language="en" fo:country="US" fo:font-style="italic" fo:font-weight="normal" fo:background-color="transparent" style:font-name-asian="Times New Roman2" style:font-name-complex="Times New Roman2"/>
    </style:style>
    <style:style style:name="T48" style:family="text">
      <style:text-properties style:use-window-font-color="true" style:font-name="Times New Roman1" fo:font-size="10pt" fo:font-weight="normal" fo:background-color="transparent" style:font-name-asian="Times New Roman2" style:font-size-asian="10pt" style:font-name-complex="Times New Roman2" style:font-size-complex="10pt"/>
    </style:style>
    <style:style style:name="T49" style:family="text">
      <style:text-properties style:use-window-font-color="true" style:font-name="Times New Roman1" fo:font-size="10pt" fo:language="en" fo:country="US" fo:font-weight="normal" fo:background-color="transparent" style:font-name-asian="Times New Roman2" style:font-size-asian="10pt" style:font-name-complex="Times New Roman2" style:font-size-complex="10pt"/>
    </style:style>
    <style:style style:name="T50" style:family="text">
      <style:text-properties style:use-window-font-color="true" style:font-name="Times New Roman1" fo:font-weight="normal" fo:background-color="transparent" style:font-name-asian="Times New Roman2" style:font-name-complex="Times New Roman2"/>
    </style:style>
    <style:style style:name="T51" style:family="text">
      <style:text-properties style:use-window-font-color="true" style:font-name="Times New Roman1" fo:language="de" fo:country="DE" fo:font-weight="normal" fo:background-color="transparent" style:font-name-asian="Times New Roman2" style:font-name-complex="Times New Roman2"/>
    </style:style>
    <style:style style:name="T52" style:family="text">
      <style:text-properties style:use-window-font-color="true" style:font-name="Times New Roman1" fo:language="de" fo:country="DE" fo:font-style="italic" fo:font-weight="normal" fo:background-color="transparent" style:font-name-asian="Times New Roman2" style:font-name-complex="Times New Roman2"/>
    </style:style>
    <style:style style:name="T53" style:family="text">
      <style:text-properties style:use-window-font-color="true" style:font-name="Times New Roman1" fo:language="en" fo:country="US" fo:font-weight="normal" fo:background-color="transparent" style:font-name-asian="Times New Roman2" style:font-name-complex="Times New Roman2"/>
    </style:style>
    <style:style style:name="T54" style:family="text">
      <style:text-properties style:use-window-font-color="true" style:font-name="Times New Roman1" fo:language="en" fo:country="US" fo:font-style="italic" fo:font-weight="normal" fo:background-color="transparent" style:font-name-asian="Times New Roman2" style:font-name-complex="Times New Roman2"/>
    </style:style>
    <style:style style:name="T55" style:family="text">
      <style:text-properties style:use-window-font-color="true" style:font-name="Times New Roman1" fo:font-style="italic" fo:font-weight="normal" fo:background-color="transparent" style:font-name-asian="Times New Roman2" style:font-name-complex="Times New Roman2"/>
    </style:style>
    <style:style style:name="T56" style:family="text">
      <style:text-properties style:use-window-font-color="true" fo:font-weight="normal" fo:background-color="transparent" style:font-name-asian="Times New Roman2" style:font-name-complex="Times New Roman2"/>
    </style:style>
    <style:style style:name="T57" style:family="text">
      <style:text-properties style:use-window-font-color="true" fo:font-weight="bold" fo:background-color="transparent" style:font-name-asian="Times New Roman2" style:font-name-complex="Times New Roman2"/>
    </style:style>
    <style:style style:name="T58" style:family="text">
      <style:text-properties style:use-window-font-color="true" style:text-line-through-style="none" style:font-name="Times New Roman2" fo:font-size="10pt" style:text-underline-style="none" fo:font-weight="normal" style:text-blinking="false" fo:background-color="transparent" style:font-name-asian="Times New Roman2" style:font-size-asian="10pt" style:font-name-complex="Times New Roman2" style:font-size-complex="10pt"/>
    </style:style>
    <style:style style:name="T59" style:family="text">
      <style:text-properties style:use-window-font-color="true" style:text-line-through-style="none" style:font-name="Times New Roman1" fo:font-size="10pt" fo:language="en" fo:country="US" fo:font-style="italic" style:text-underline-style="none" fo:font-weight="normal" style:text-blinking="false" fo:background-color="transparent" style:font-name-asian="Times New Roman2" style:font-size-asian="10pt" style:font-name-complex="Times New Roman2" style:font-size-complex="10pt"/>
    </style:style>
    <style:style style:name="T60" style:family="text">
      <style:text-properties style:use-window-font-color="true" style:text-line-through-style="none" style:font-name="Times New Roman1" fo:font-size="10pt" fo:language="en" fo:country="US" style:text-underline-style="none" fo:font-weight="normal" style:text-blinking="false" fo:background-color="transparent" style:font-name-asian="Times New Roman2" style:font-size-asian="10pt" style:font-name-complex="Times New Roman2" style:font-size-complex="10pt"/>
    </style:style>
    <style:style style:name="T61" style:family="text">
      <style:text-properties style:use-window-font-color="true" style:text-line-through-style="none" style:font-name="Times New Roman1" fo:font-size="10pt" style:text-underline-style="none" fo:font-weight="normal" style:text-blinking="false" fo:background-color="transparent" style:font-name-asian="Times New Roman2" style:font-size-asian="10pt" style:font-name-complex="Times New Roman2" style:font-size-complex="10pt"/>
    </style:style>
    <style:style style:name="T62" style:family="text">
      <style:text-properties fo:color="#1d1b11" style:font-name="Times New Roman2" fo:font-size="10pt" fo:font-weight="normal" fo:background-color="transparent" style:font-name-asian="Times New Roman2" style:font-size-asian="10pt" style:font-name-complex="Times New Roman2" style:font-size-complex="10pt"/>
    </style:style>
    <style:style style:name="T63" style:family="text">
      <style:text-properties fo:font-variant="normal" fo:text-transform="none"/>
    </style:style>
    <style:style style:name="T64" style:family="text">
      <style:text-properties fo:font-variant="normal" fo:text-transform="none" style:font-name="Times New Roman1"/>
    </style:style>
    <style:style style:name="T65" style:family="text">
      <style:text-properties fo:font-variant="normal" fo:text-transform="none" style:font-name="Times New Roman1" fo:language="en" fo:country="US"/>
    </style:style>
    <style:style style:name="T66" style:family="text">
      <style:text-properties style:font-size-asian="10pt" style:font-size-complex="10pt"/>
    </style:style>
    <style:style style:name="T67" style:family="text">
      <style:text-properties fo:font-size="10pt" style:font-size-asian="10pt" style:font-size-complex="10pt"/>
    </style:style>
    <style:style style:name="T6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text:list-style style:name="L1">
      <text:list-level-style-bullet text:level="1" text:bullet-char="•">
        <style:list-level-properties text:min-label-width="0.25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bullet-char="•">
        <style:list-level-properties text:min-label-width="0.25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bullet-char="•">
        <style:list-level-properties text:min-label-width="0.25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7" text:anchor-type="page" text:anchor-page-number="1" svg:x="6.4272in" svg:y="-7.2083in" svg:width="0.302in" draw:z-index="3">
        <draw:text-box fo:min-height="0.3957in">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table-cell table:style-name="Table2.A1" office:value-type="string">
                      <text:p text:style-name="P33">2</text:p>
                    </table:table-cell>
                  </table:table-row>
                </table:table>
                <text:p text:style-name="Table_20_Contents"> </text:p>
              </table:table-cell>
            </table:table-row>
          </table:table>
        </draw:text-box>
      </draw:frame>
      <draw:frame draw:style-name="fr2" draw:name="Frame8" text:anchor-type="page" text:anchor-page-number="1" svg:x="6.4374in" svg:y="-9.948in" svg:width="0.302in" draw:z-index="4">
        <draw:text-box fo:min-height="0.4063in">
          <table:table table:name="Table3" table:style-name="Table3">
            <table:table-column table:style-name="Table3.A"/>
            <table:table-row table:style-name="Table3.1">
              <table:table-cell table:style-name="Table3.A1" office:value-type="string">
                <table:table table:name="Table4" table:style-name="Table4">
                  <table:table-column table:style-name="Table4.A"/>
                  <table:table-row>
                    <table:table-cell table:style-name="Table4.A1" office:value-type="string">
                      <text:p text:style-name="P33">3</text:p>
                    </table:table-cell>
                  </table:table-row>
                </table:table>
                <text:p text:style-name="Table_20_Contents"> </text:p>
              </table:table-cell>
            </table:table-row>
          </table:table>
        </draw:text-box>
      </draw:frame>
      <draw:frame draw:style-name="fr2" draw:name="Frame10" text:anchor-type="page" text:anchor-page-number="1" svg:x="6.3957in" svg:y="-9.5937in" svg:width="0.3126in" draw:z-index="5">
        <draw:text-box fo:min-height="0.4063in">
          <table:table table:name="Table5" table:style-name="Table5">
            <table:table-column table:style-name="Table5.A"/>
            <table:table-row table:style-name="Table5.1">
              <table:table-cell table:style-name="Table5.A1" office:value-type="string">
                <table:table table:name="Table6" table:style-name="Table6">
                  <table:table-column table:style-name="Table6.A"/>
                  <table:table-row>
                    <table:table-cell table:style-name="Table6.A1" office:value-type="string">
                      <text:p text:style-name="P33">4</text:p>
                    </table:table-cell>
                  </table:table-row>
                </table:table>
                <text:p text:style-name="Table_20_Contents"> </text:p>
              </table:table-cell>
            </table:table-row>
          </table:table>
        </draw:text-box>
      </draw:frame>
      <draw:frame draw:style-name="fr2" draw:name="Frame11" text:anchor-type="page" text:anchor-page-number="1" svg:x="6.4165in" svg:y="-8.0835in" svg:width="0.302in" draw:z-index="6">
        <draw:text-box fo:min-height="0.4063in">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ext:p text:style-name="P33">5</text:p>
                    </table:table-cell>
                  </table:table-row>
                </table:table>
                <text:p text:style-name="Table_20_Contents"> </text:p>
              </table:table-cell>
            </table:table-row>
          </table:table>
        </draw:text-box>
      </draw:frame>
      <draw:frame draw:style-name="fr2" draw:name="Frame12" text:anchor-type="page" text:anchor-page-number="1" svg:x="6.4063in" svg:y="-10.0102in" svg:width="0.3126in" draw:z-index="7">
        <draw:text-box fo:min-height="0.3957in">
          <table:table table:name="Table9" table:style-name="Table9">
            <table:table-column table:style-name="Table9.A"/>
            <table:table-row table:style-name="Table9.1">
              <table:table-cell table:style-name="Table9.A1" office:value-type="string">
                <table:table table:name="Table10" table:style-name="Table10">
                  <table:table-column table:style-name="Table10.A"/>
                  <table:table-row>
                    <table:table-cell table:style-name="Table10.A1" office:value-type="string">
                      <text:p text:style-name="P33">6</text:p>
                    </table:table-cell>
                  </table:table-row>
                </table:table>
                <text:p text:style-name="Table_20_Contents"> </text:p>
              </table:table-cell>
            </table:table-row>
          </table:table>
        </draw:text-box>
      </draw:frame>
      <draw:frame draw:style-name="fr2" draw:name="Frame13" text:anchor-type="page" text:anchor-page-number="1" svg:x="2.7602in" svg:y="-0.7917in" svg:width="0.302in" draw:z-index="8">
        <draw:text-box fo:min-height="0.4063in">
          <table:table table:name="Table11" table:style-name="Table11">
            <table:table-column table:style-name="Table11.A"/>
            <table:table-row table:style-name="Table11.1">
              <table:table-cell table:style-name="Table11.A1" office:value-type="string">
                <table:table table:name="Table12" table:style-name="Table12">
                  <table:table-column table:style-name="Table12.A"/>
                  <table:table-row>
                    <table:table-cell table:style-name="Table12.A1" office:value-type="string">
                      <text:p text:style-name="P33">7</text:p>
                    </table:table-cell>
                  </table:table-row>
                </table:table>
                <text:p text:style-name="Table_20_Contents"> </text:p>
              </table:table-cell>
            </table:table-row>
          </table:table>
        </draw:text-box>
      </draw:frame>
      <text:p text:style-name="P94"><draw:frame draw:style-name="fr3" draw:name="Frame1" text:anchor-type="paragraph" svg:x="0.0236in" svg:y="0.0264in" svg:width="6.7957in" draw:z-index="0"><draw:text-box fo:min-height="0.3409in"><text:p text:style-name="P38"><text:span text:style-name="Default_20_Paragraph_20_Font"><text:span text:style-name="T11">DINAMIKA KEHIDUPAN SOSIAL-EKONOMI ETNIS TIONGHOA DI MAKASSAR PADA MASA ORDE BARU (1966-1998)</text:span></text:span></text:p></draw:text-box></draw:frame><draw:frame draw:style-name="fr3" draw:name="Frame2" text:anchor-type="paragraph" svg:x="0.2783in" svg:y="0.4709in" svg:width="6.3in" draw:z-index="1"><draw:text-box fo:min-height="0.9992in"><text:p text:style-name="P34"><text:span text:style-name="Default_20_Paragraph_20_Font"><text:span text:style-name="T13"/></text:span></text:p><text:p text:style-name="P40">Kinanthi Nisful Laily, Bambang Soepeno, Kayan Swastika</text:p><text:p text:style-name="P40">Program Studi Pendidikan Sejarah Jurusan Pendidikan Ilmu Pengetahuan Sosial</text:p><text:p text:style-name="P40">Fakultas Keguruan dan Ilmu Pendidikan, Universitas Jember (UNEJ)</text:p><text:p text:style-name="P40">Jln. Kalimantan 37, Jember 68121</text:p><text:p text:style-name="P39"><text:span text:style-name="Default_20_Paragraph_20_Font"><text:span text:style-name="T28">E-mail</text:span></text:span><text:span text:style-name="Default_20_Paragraph_20_Font"><text:span text:style-name="T29">: bsoepeno@yahoo.com</text:span></text:span></text:p></draw:text-box></draw:frame><draw:frame draw:style-name="fr3" draw:name="Frame5" text:anchor-type="paragraph" svg:x="0.2799in" svg:y="1.2165in" svg:width="6.6492in" draw:z-index="2"><draw:text-box fo:min-height="9.1346in"><text:p text:style-name="P19"/><text:p text:style-name="P19"/><text:p text:style-name="P20"/><text:p text:style-name="P20"/><text:p text:style-name="P20"/><text:p text:style-name="P19">ABSTRAK</text:p><text:p text:style-name="P56"><text:span text:style-name="T21"><text:tab/>P</text:span><text:span text:style-name="T20">ermasalahan yang ditemukan di Makassar dari tahun ketahun yang terbilang menarik untuk dikaji adalah mengenai kehidupan sosial dan kehidupan ekonomi yang talik ulur. Tarik ulur disini dikarenakan ada kendala yang didapat juga ada keuntungan yang diterima. Etnis Tionghoa di Makssar mampu untuk melalui masa-masa tersebut karena memiliki nilai-nilai yang berpegang teguh oleh dirinya sebagai etnis pendatang yang mengadu nasib di perantauan. Masa-masa yang sulit yaitu pada masa transisi Orde Lama ke Orde Baru adalah ketentuan-ketentuan untuk kehidupan Etnis Tionghoa di rubah-rubah. Pemerintah sendiri dalam pembuatan keputusan ini juga didasari oleh keadaan masyarakat setempat yang pada saat itu mengalami kendala dengan adanya etnis pendatang yaitu Etnis Tionghoa. </text:span><text:span text:style-name="T30">Permasalahan dalam penelitian ini adalah; (1) </text:span><text:span text:style-name="T20">bagaimana kehidupan sosial-ekonomi Etnis Tionghoa di Makassar menjelang masa Orde Baru</text:span><text:span text:style-name="T30"> ; (2) </text:span><text:span text:style-name="T20">bagaimana perkembangan, perubahan, dan kesinambungan kehidupan sosial-ekonomi Etnis Tionghoa di Makassar pada masa Orde Baru (1966-1998)</text:span><text:span text:style-name="T30"> ; (3) </text:span><text:span text:style-name="T20">apa nilai dan norma yang terkandung pada sosial-ekonomi Etnis Tionghoa di Makassar pada masa Orde Baru (1966-1998)</text:span><text:span text:style-name="T30"> <text:s/>. Tujuan penelitian adalah; (1) </text:span><text:span text:style-name="T20">untuk mengkaji kondisi sosial-ekonomi Etnis Tionghoa di Makassar menjelang Orde Baru</text:span><text:span text:style-name="T30"> ; (2) </text:span><text:span text:style-name="T20">untuk mengkaji perkembangan, perubahan, dan kesinambungan kondisi sosial-ekonomi etnis Tionghoa di Makassar pada masa Orde (1966-1998)</text:span><text:span text:style-name="T30"> ; (3) </text:span><text:span text:style-name="T20">untuk mengkaji nilai dan norma yang terkandung pada sosial-ekonomi etnis Tionghoa di Makassar pada masa Orde Baru (1966-1998)</text:span><text:span text:style-name="T30"> </text:span><text:span text:style-name="T62">. Metode yang digunakan dalam penelitian ini adalah metode penelitian sejarah yang terdiri dari langkah heuristik, kritik, interpretasi, dan historiografi. Kesimpulan dari penelitian ini ialah, keadaan Etnis Tionghoa dari masa ke masa memiliki pasang surut dalam perkembangan sosial-ekonomi. Sosial-ekonomi Etnis Tionghoa pada masa Orde Baru mengalami perubahan,perkembangan,dan kesinambungan yang pada akhirnya dapat berkembang hingga saat ini di Makassar.</text:span></text:p><text:p text:style-name="P49"/><text:p text:style-name="P32"><text:span text:style-name="Default_20_Paragraph_20_Font"><text:span text:style-name="T31">Kata Kunci: Dinamika Kehidupan Sosial-Ekonomi etnis Tionghoa di Makassar.</text:span></text:span></text:p><text:p text:style-name="P14"/><text:p text:style-name="P14">ABSTRACT</text:p><text:p text:style-name="P30"><text:span text:style-name="T67"><text:s text:c="3"/></text:span><text:span text:style-name="T38">There has been problem that's very interesting to be studied in Makassar for decades, it's about social and economic life of chinese who lives in this city that's so dynamic. </text:span><text:bookmark text:name="tw-target-text"/><text:span text:style-name="T40">Tug here because there are obstacles that come also the benefits received</text:span><text:span text:style-name="T38">. With their principles of life as foreigner who lived abroad, Chinese in Makassar could pass their most difficult time. It is when the transition of goverment era called "Orde Lama" to the new era called "Orde Baru" happened. In this period, many policies concerning chinese ofted changed by the government which tried to protect their citizen from chinese trader. Topics on this research are about:(1) How's the social and economic life of chinese in Makassar a moment before "Orde Baru"?; (2) How's the developmnent and change of chinese's social and economic life in Makassar at "Orde Baru"?; (3) What's value of social and ecomonic life of chinese in Makassar at "Orde Baru"? Objective of this research are: (1) to study condition of social and economic life of chinese in Makassar a moment before "Orde Baru", (2) to study development and change of chinese's social and economic life in Makassar at "Orde Baru", and (3) to study value of social and ecomonic life of chinese in Makassar at "Orde Baru". The method used in this research is history research method which consists of heuristics, criticism, interpretation, and historiography. The conclusion of this research is the condition of chinese in Makassar often change from year to year, especially it's social and economic life. Social and economic life of chinese in Makassar got changed and developed from time to time until now.</text:span></text:p><text:p text:style-name="P29"/><text:p text:style-name="P28"><text:span text:style-name="T43">Keywords:</text:span><text:span text:style-name="T42"> </text:span><text:span text:style-name="T45">The Socio- Economic Dynamics of ethnic Chinese in Makassar</text:span></text:p><text:p text:style-name="P29"/><text:p text:style-name="P21"><text:span text:style-name="Default_20_Paragraph_20_Font"><text:span text:style-name="T18"/></text:span></text:p><text:p text:style-name="P13"/><text:p text:style-name="P15"><text:span text:style-name="Default_20_Paragraph_20_Font"><text:span text:style-name="T17"/></text:span></text:p><text:p text:style-name="P5"><text:span text:style-name="Default_20_Paragraph_20_Font"><text:span text:style-name="T15"/></text:span></text:p><text:p text:style-name="P36"><text:span text:style-name="Default_20_Paragraph_20_Font"><text:span text:style-name="T16"/></text:span></text:p><text:p text:style-name="P35"><text:span text:style-name="Default_20_Paragraph_20_Font"><text:span text:style-name="T14"/></text:span></text:p><text:p text:style-name="P37"><text:span text:style-name="Default_20_Paragraph_20_Font"><text:span text:style-name="T12"/></text:span></text:p><text:p text:style-name="P4"/></draw:text-box></draw:frame></text:p>
      <text:p text:style-name="P31"><text:span text:style-name="Default_20_Paragraph_20_Font"><text:span text:style-name="T19">A. PENDAHULUAN</text:span></text:span></text:p>
      <text:p text:style-name="P9"><text:span text:style-name="T32"><text:tab/><text:tab/></text:span><text:span text:style-name="T32">   </text:span><text:span text:style-name="T23">Di Indonesia ke-bhinekaan masyarakat sangat menonjol, bukan saja kelompok dalam kesatuan-kesatuan berdasarkan agama, tetapi juga dalam etnis: Jawa, Sunda, Minangkabau, Bugis, Batak, Bali, Betawi, Layu, Banjar, Aceh, Dayak, Makasar, Tionghoa, Arab, dan suku lainnya. Setiap etnis memiliki karakteristik yang berbeda-beda baik dari segi bahasa, identitas kultural, maupun adat istiadat, tetapi terikat oleh suatu kepentingan bersama bersifat formal dalam bentuk sebuah Negara (Chandra Setiawan 2008 :213).</text:span><text:span text:style-name="T22"> </text:span></text:p>
      <text:p text:style-name="P25"><text:tab/><text:tab/><text:tab/>Dari berbagai golongan yang ada di Indonesia, golongan Tionghoa merupakan golongan yang telah lama tinggal di Indonesia. Golongan Tionghoa seperti yang tercantum dalam penjelasan UUD 1945 disebutkan sebagai peranakan Tionghoa. Jumlah golonganTionghoa di Indonesia pada tahun 2014 diperkirakan 5% dari penduduk Indonesia yang pada saat itu berjumlah 250 juta jiwa, yang berarti sedikitnya ada 12 juta golongan Tionghoa yang tersebar hampir di semua kota di seluruh Indonesia. Keberadaan Etnis Tionghoa yang terbilang sedikit di Nusantara ini. </text:p>
      <text:p text:style-name="P25"><text:tab/><text:tab/><text:tab/>Makassar sebagai ibukota Sulawesi Selatan juga merupakan pintu gerbang dan pusat perdagangan kawasan timur Indonesia. Secara geografis Kota Makassar terletak di pesisir pantai bagian barat Provinsi Sulawesi Selatan pada titik koordinat 119°24’17’38” Bujur Timur dan 5°8’6’19” Lintang Selatan. Secara administratif Kota Makassar mempunyai batas-batas wilayah yaitu sebelah selatan berbatasan dengan Kabupaten Gowa, sebelah utara berbatasan dengan Kabupaten Pangkajene, sebelah timur berbatasan dengan Kabupaten Maros dan sebelah barat berbatasan dengan Selat Makassar. Topografi Kota Makassar pada umumnya berupa daerah pantai. Ketinggian Kota Makassar berkisar 0,5–10 meter di atas permukaan laut. Secara demografi, jumlah penduduk yang mendiami kota Makassar menurut data Badan Pusat Statistik tahun 2010 adalah 1.339.374 jiwa (Badan Pusat statistik Makassar, 2010:2-3)</text:p>
      <text:p text:style-name="P25"><text:tab/><text:tab/><text:tab/>Keberadaan etnis bangsa yang beraneka ragam ini memicu kemajuan yang sangat menguntungkan bagi masyarakat Makassar. Kemajuan ini bisa dilihat dari berkembang pesatnya infrastruktur yang melengkapi kota tersebut. Dimulai dengan membaiknya sarana dan prasarana yang cukup lengkap, toko-toko berjajaran, pendidikan semakin diutamakan, nilai ekonomi yang diperhatikan, dan lain sebagainya. </text:p>
      <text:p text:style-name="P18">   <text:span text:style-name="T1">Permasalahan yang ditemukan di Makassar dari tahun ketahun yang terbilang menarik untuk dikaji adalah mengenai kehidupan sosial dan kehidupan ekonomi yang talik ulur. Tarik ulur disini dikarenakan ada kendala yang didapat juga ada keuntungan yang diterima. Etnis Tionghoa di Makssar mampu untuk melalui masa-masa tersebut karena memiliki nilai-nilai yang berpegang teguh oleh dirinya sebagai etnis pendatang yang mengadu nasib di perantauan. Masa-masa yang sulit yaitu pada masa transisi Orde Lama ke Orde Baru adalah ketentuan-ketentuan untuk kehidupan Etnis Tionghoa di rubah-rubah. Pemerintah sendiri dalam pembuatan keputusan ini juga didasari oleh keadaan masyarakat setempat yang pada saat itu mengalami kendala dengan adanya etnis pendatang yaitu Etnis Tionghoa.</text:span></text:p>
      <text:p text:style-name="P26"><text:span text:style-name="T1"><text:tab/><text:tab/><text:tab/>Pemahaman penulis terhadap permasalahan yang ada di Makassar yaitu mengenai suatu kondisi sosial-ekonomi yang terjadi pada Etnis Tionghoa bila dikaji dengan teori perubahan sosial menurut </text:span><text:span text:style-name="T4">Smelser</text:span> <text:span text:style-name="T1">dirasa cukup memadai. Menurut Smelser sendiri perubahan sosial</text:span> <text:span text:style-name="T1">berisikan mengenai u</text:span><text:span text:style-name="T4">paya kolektif untuk mengubah norma dan nilai</text:span> <text:span text:style-name="T4">(dalam Sztompka, 2005:325)</text:span><text:span text:style-name="T1">. </text:span><text:span text:style-name="T6">Norma bersifat lebih spesifik </text:span><text:span text:style-name="T1">daripada</text:span> <text:span text:style-name="T6">nilai. Norma bisa bersifat formal, seperti ditemukan dalam peraturan hukum, bisa juga</text:span> <text:span text:style-name="T1">bersifat</text:span> <text:span text:style-name="T6">informal. Namun nilai dan norma saja belum</text:span> <text:span text:style-name="T1">cukup untuk</text:span> <text:span text:style-name="T6">menentukan bentuk organisasi tindakan manusia seperti: siapa yang menjadi pelaksana upaya pencapaian tujuan ini</text:span> <text:span text:style-name="T1">dan</text:span> <text:span text:style-name="T6">bagaimana tindakan-tindakan para pelaksana ini distrukturkan dalam peran dan organisasi. Mobilisasi motivasi ke dalam tindakan terorganisasi adalah komponen ketiga untuk mewujudkan tujuan nilai dan norma tadi</text:span><text:span text:style-name="T1">.</text:span></text:p>
      <text:p text:style-name="P71"><text:soft-page-break/><text:span text:style-name="T1"><text:tab/><text:tab/><text:tab/>Ketertarikan penulis dalam membahas persoalan ini, adalah penulis berharap mengetahui kondisi Etnis Tionghoa yang ada di Makassar pada masa Orde Baru, yaitu berkisar pada tahun 1966-1998 secara detail. Yang menjadi sorotan di sini adalah beberapa ketegangan yang terjadi di Makassar pada awal masa Orde Baru dan peranan Etnis Tionghoa di Makassar. Dengan harapan nantinya semua permasalahan yang timbul pada masa Orde Baru (1966-1998) dapat diketahui kebenarannya. <text:tab/><text:tab/><text:tab/><text:tab/><text:tab/><text:tab/>Berdasarkan permasalahan tersebut penulis ingin mengkaji lebih dalam masalah ini, yang penulis rumuskan dalam karya tulis berjudul “Dinamika Kehidupan Sosial-Ekonomi Etnis Tionghoa di Makassar pada Masa Orde Baru (1966-1998)”.</text:span> </text:p>
      <text:p text:style-name="P71"/>
      <text:p text:style-name="P41">Permasalahan yang di bahas adalah:</text:p>
      <text:p text:style-name="P7"><text:tab/><text:tab/>Berdasarkan uraian latar belakang di atas, maka rumusan masalah dalam penelitian ini adalah sebagai berikut.</text:p>
      <text:list xml:id="list2408552746553284675" text:style-name="L1">
        <text:list-header>
          <text:p text:style-name="P86"><text:span text:style-name="T1">1. bagaimana perkembangan, perubahan, dan <text:tab/><text:tab/>kesinambungan kehidupan sosial-ekonomi Etnis <text:tab/>Tionghoa <text:tab/>di Makassar pada masa Orde Baru (1966-<text:tab/>1998) </text:span><text:s text:c="2"/>?</text:p>
          <text:p text:style-name="P90"><text:span text:style-name="T30">2. b</text:span><text:span text:style-name="T20">agaimana perkembangan, perubahan, dan <text:tab/><text:tab/>kesinambungan kehidupan sosial-ekonomi Etnis <text:tab/>Tionghoa <text:tab/>di Makassar pada masa Orde Baru (1966-<text:tab/>1998)</text:span><text:span text:style-name="T33"> </text:span><text:span text:style-name="T39"><text:s/>? </text:span></text:p>
          <text:p text:style-name="P91"><text:span text:style-name="T48">3. apa nilai dan norma yang terkandung pada sosial-<text:tab/><text:tab/>ekonomi Etnis Tionghoa di Makassar pada masa Orde <text:tab/>Baru (1966-1998)</text:span><text:span text:style-name="T39"> <text:s/>?</text:span></text:p>
        </text:list-header>
      </text:list>
      <text:p text:style-name="P46"/>
      <text:p text:style-name="P41">Tujuan penelitian ini adalah: </text:p>
      <text:p text:style-name="P7"><text:tab/><text:tab/>Berdasarkan latar belakang dan rumusan masalah di atas, maka tujuan penelitian ini adalah sebagai berikut: </text:p>
      <text:list xml:id="list3478530656764621068" text:style-name="L2">
        <text:list-header>
          <text:p text:style-name="P92"><text:span text:style-name="T50">1. untuk mengkaji kondisi sosial-ekonomi Etnis Tionghoa <text:tab/>di Makassar menjelang Orde Baru</text:span><text:span text:style-name="T41"> .</text:span></text:p>
          <text:p text:style-name="P93"><text:span text:style-name="T41">2. </text:span><text:span text:style-name="T24">untuk mengkaji perkembangan, perubahan, dan <text:tab/><text:tab/>kesinambungan kondisi sosial-ekonomi etnis Tionghoa <text:tab/>di Makassar pada masa Orde (1966-1998</text:span><text:span text:style-name="T33"> </text:span><text:span text:style-name="T41">.</text:span></text:p>
          <text:p text:style-name="P87"><text:span text:style-name="T1">3. untuk mengkaji nilai dan norma yang terkandung pada <text:tab/>sosial-ekonomi etnis Tionghoa di Makassar pada masa <text:tab/>Orde Baru (1966-1998)</text:span> .</text:p>
        </text:list-header>
      </text:list>
      <text:p text:style-name="P48"/>
      <text:p text:style-name="P41">Manfaat penelitian ini adalah:</text:p>
      <text:p text:style-name="P44"><text:tab/><text:tab/>Berdasarkan tujuan penelitian yang diuraikan di atas penelitian ini mempunyai manfaat sebagai berikut:</text:p>
      <text:list xml:id="list4168130290980004343" text:style-name="L3">
        <text:list-header>
          <text:p text:style-name="P88"><text:span text:style-name="T1">1. bagi mahasiswa, dapat menambah pengetahuan dan <text:tab/>menjadi pendorong untuk melakukan penelitian lebih <text:tab/>lanjut</text:span> </text:p>
          <text:p text:style-name="P89"><text:span text:style-name="T1">2. bagi pembaca, dapat menambah wawasan mengenai <text:tab/>keanekaragaman etnis yang ada di Indonesia, khususnya <text:tab/>Etnis Tionghoa yang ada di Makassar</text:span> ; </text:p>
          <text:p text:style-name="P88"><text:span text:style-name="T1">3. bagi ilmu sejarah, dapat memperkaya kajian sejarah <text:tab/>lokal, khususnya mengenai kondisi Etnis Tionghoa di <text:tab/>Makassar</text:span> ;</text:p>
          <text:p text:style-name="P88"><text:span text:style-name="T1">4. bagi almamater Universitas Jember, dapat menambah <text:tab/>khasanah ilmu pengetahuan terutama yang berkaitan <text:tab/>dengan masalah sosial budaya masyarakat</text:span> </text:p>
          <text:p text:style-name="P88"><text:span text:style-name="T1">5. bagi peneliti lain, dapat dijadikan sebagai bahan <text:tab/>pertimbangan atau dikembangkan lebih lanjut, serta <text:tab/>referensi terhadap penelitian yang sejenis</text:span> </text:p>
        </text:list-header>
      </text:list>
      <text:p text:style-name="P46"/>
      <text:p text:style-name="P42">METODE PENELITIAN</text:p>
      <text:p text:style-name="P7"><text:tab/><text:tab/>Jenis penelitian ini adalah penelitian sejarah. Metode yang digunakan dalam penelitian ini ialah metode penelitian sejarah. Metode sejarah adalah proses menguji dan menganalisis secara kritis rekaman dan peninggalan masa lampau (Gottschalk, 1986 : 32). Metode sejarah terdiri dari empat langkah, yaitu: heuristik, kritik, interpretasi, dan historiografi. <text:s/></text:p>
      <text:p text:style-name="P9"><text:span text:style-name="T41"><text:tab/><text:tab/>Langkah pertama dalam penelitian sejarah adalah </text:span><text:span text:style-name="T42">heuristik</text:span><text:span text:style-name="T41">. </text:span><text:span text:style-name="T42">Heuristik </text:span><text:span text:style-name="T41">berasal dari bahasa yunani yakni dari kata </text:span><text:span text:style-name="T42">heuriskein</text:span><text:span text:style-name="T41"> yang berarti </text:span><text:span text:style-name="T42">to find</text:span><text:span text:style-name="T41">. To find berarti tidak hanya berarti menemukan tetapi mencari kemudian menemukan. Secara singkat heuristik berarti proses mencari untuk menemukan sumber (Gottschalk, 2008:42). p</text:span><text:span text:style-name="T33">ada tahap pengumpulan sumber ini peneliti menemukan sumber primer dan sumber sekunder </text:span></text:p>
      <text:p text:style-name="P10"><text:span text:style-name="T34"><text:tab/><text:tab/><text:tab/>Sumber primer yang digunakan dalam penelitian ini: Sumber primer yang diperoleh dalam penelitian ini didapat dari wawancara,observasi dan dokumentasi. </text:span><text:soft-page-break/><text:span text:style-name="T34"> Menurut Koentjaraningrat  (1997:108-239) wawancara dilakukan oleh peneliti untuk mendapatkan kebenaran </text:span><text:span text:style-name="T34">secara lisan dan bertatap muka. Teknik wawancara </text:span><text:span text:style-name="T34">dilakukan untuk memperoleh data yang akurat dari </text:span><text:span text:style-name="T34">informan. Dalam kegiatan ini yang dilakukan adalah wawancara yang dilakukan dengan pihak-pihak yang mengetahui bagaimana dinamika sosial-ekonomi etnis Tionghoa di Makassar pada tahun 1966-1998. Pada sumber primer ini penulis mencari narasumber yang dirasa memahami betul terhadap situasi yang terjadi di Makassar pada massa Orde Baru. Kriteria yang dipakai dalam pencarian narasumber tersebut adalah Etnis Tionghoa yang mendiami Makassar pada tahun 1966-1998, sehat, tidak pikun, penjelasannya masih sesuai,dan salah satu narasumber tersebut adalah  Tang (mantan aktivis), Che (penjaga klenteng), Ko Fanny (pengurus klenteng Si Naga Sakti Xiang Ma, Tong Hong Siek (kepala klenteng Kwan Kong), Tong Hong Pue (pemimpin doa), Ing (umat), Robet (pemilik toko). Selanjutnya dalam usaha menganalisis hasil yang diperoleh harus diadakan perbandingan dan analisis dengan menggunakan sumber buku yang diperoleh oleh peneliti. </text:span></text:p>
      <text:p text:style-name="P9"><text:span text:style-name="T41"><text:tab/><text:tab/><text:tab/>Sumber sekunder diperoleh dari studi kepustakaan mengenai penelitian yang relevan. Peneliti mencari sumber sekunder di perpustakaan umum yang ada di Makassar, hal ini dikarenakan akan lebih mudah dengan mencari sumber yang diinginkan bila penulis terjun langsung ke lapangan. Mengenai sumber yang berasal dari buku,kepustakaan anatara lain </text:span><text:span text:style-name="T42">Sejarah Masyarakat Tionghoa Makasar dari Abad Ke-17 Hingga Ke-20, </text:span><text:span text:style-name="T41">dan</text:span><text:span text:style-name="T42">Makasar Abad XIX</text:span><text:span text:style-name="T41"> (2002) karya Edward L. Pada buku  tersebut  mengenai abad ke-20 telah terkandung secara luas mengenai keadaan Etnis Tionghoa. </text:span><text:span text:style-name="T42">Sejarah Masyarakat Tionghoa Makasar dari Abad Ke-17 Hingga Ke-20</text:span><text:span text:style-name="T41"> (2013) ditulis oleh Yerry Wirawan, buku ini menceritakan mengenai kondisi yang berada di Makassar pada masa Orde Baru. Hal inilah yang membuat buku ini menjadi sumber buku yang relevan. </text:span><text:span text:style-name="T42">Dilema Minoritas Tionghoa </text:span><text:span text:style-name="T41">(1984) karya Dr. Leo Suryadinata, buku ini telah menunjukkan perasaan Etnis Tionghoa yang terjadi pada masa transisi masa, oleh karena itu buku ini mampu menjadi sumber sekunder. dan </text:span><text:span text:style-name="T42">Makasar Abad XIX</text:span><text:span text:style-name="T41"> (2002) karya Edward L,  lebih menceritakan tentang kedatanagn awal Etnis Tionghoa pada kala itu sehingga masih termasuk dan relevan untuk digunakan sebagai sumber informasi.</text:span></text:p>
      <text:p text:style-name="P7"><text:tab/><text:tab/>Tahap kedua adalah kritik, yaitu kegiatan peneliti dalam menemukan sumber yang benar-benar diperlukan dan asli. Dalam tahap ini kritik ada dua macam yakni kritik eksteren dan kritik interen (Sjamsuddin, 1996: 103). Kritik eksteren dilakukan oleh peneliti dengan melihat apakah sumber tersebut sesuai dengan yang dibutuhkan, apakah sumber asli atau palsu, apakah masih utuh atau sudah diubah. Kritik interen dilakukan oleh peneliti dengan cara membandingkan sumber-sumber yang didapat sehingga dapat ditemukan sumber yang benar-benar akurat dan relevan.</text:p>
      <text:p text:style-name="P9"><text:span text:style-name="T33"><text:tab/><text:tab/></text:span><text:span text:style-name="T41">Langkah ketiga berikutnya adalah interpretasi yaitu penafsiran atas sumber-sumber yang terpilih dan menyatukan fakta-fakta yang sudah diperoleh yang nantinya bermanfaat untuk historiografi. Dalam hal ini penulis setelah memperoleh fakta-fakta yang dibutuhkan mengenai dinamika sosial-ekonomi etnis Tionghoa di Makassar pada tahun 1966-1998. Bagi penulis fakta-fakta yang diperoleh harus telah mengalami perbandingan antara sumber yang tertulis dari buku dan juga sumber yang diperoleh dari wawancara lapangan yaitu di Makassar, bila telah mendapatkan kepastiannya maka dianggap sebagai fakta-fakta yang memang benar, jadi bisa diyakini dan dibuktikan kemudian penulis berusaha melakukan analisis yang berkaitan dengan penyatuan sumber yang dirangkaikan secara kronoligis berdasarkan pada aspek pembahasan. Interpretasi dilakukan berdasarkan fakta yang diperoleh dari kritik yang masih terpisah dan berdiri sendiri. Oleh karena itu fakta yang masih terlepas dan berdiri sendiri harus di interprestasikan dengan cara menghubungkan sehingga menjadi satu kesatuan yang harmonis dan masuk akal (Notosusanto,1971:41). </text:span></text:p>
      <text:p text:style-name="P16"><text:soft-page-break/><text:span text:style-name="T34"><text:tab/><text:tab/><text:tab/>Langkah terakhir dalam metodologi sejarah adalah historiografi. Historiografi adalah tahapan merangkaikan fakta-fakta yang ada menjadi suatu kesatuan yang logis, sehingga menghasilkan cerita sejarah. Hal ini sesuai dengan pendapat Notosusanto (1971:24) yang menyatakan </text:span><text:span text:style-name="T34">historiografi adalah klimak dari penelitian sejarah dan </text:span><text:span text:style-name="T34">merupakan bagian dari metode sejarah yaitu menuliskan hasil interprestasi atas fakta-fakta sejarah yang telah disusun secara analitis, kronologis dan sistematis. Penulis harus memiliki sifat kreativitas dalam merangkai kata kata sesuai dengan alur cerita yang sebenarnya. Selain itu penulis diharuskan memiliki sifat yang objektif terhadap suatu peristiwa sehingga kebenaran cerita tersebut bisa dibuktikan. Selanjutnya cerita tersebut berbentuk cerita sejarah yang menurut kaidah-kaidah atau aturan-aturan tata tulis bahasa baku bahasa Indonesia dengan baik dan benar. Penyajian dari penelitian ini adalah penyusunan karya atau kisah sejarah dalam bentuk karya tulis ilmiah. </text:span></text:p>
      <text:p text:style-name="P16"><text:span text:style-name="T34"><text:tab/><text:tab/></text:span><text:span text:style-name="T66">Pada langkah terakhir ini penulis berusaha mengungkapkan pemikirannya dalam memperoleh fakta-fakta yang didapat didalam penelitiannya agar terbukti kebenarannya. Peneliti pada awalnya akan mencari untuk menemukan sumber-sumber tersebut di berbagai tempat dan melihat pula kesemua aspek yang dirasa bersangkutan dengan apa yang peneliti kerjakan. Pencarian ini diperoleh dari hasil observasi,wawancara, dan analisis benda peninggalan. Selanjutnya dari hasil pencarian tersebut penulis mengklarifikasi apakah sumber yang diperoleh itu relevan. Cara penulis mencari kerelevanannya suatu sumber tersebut yaitu membandingkan hasil wawancara,observasi,dan analisis dengan buku yang dirasa menunjang atau bersangkutan. Fakta yang berasil terkumpul sesuai dengan kriteria tersebut bisa disatukan menjadi sebuah pernyataan yang dapat dipahami.</text:span></text:p>
      <text:p text:style-name="P7"><text:s/><text:tab/><text:tab/>Deskripsi hasil penelitian di uraikan pada bab 4, bab 5, dan bab 6. Pada bab 4. Memaparkan kondisi sosial-ekonomi etnis Tionghoa di Makassar menjelang Orde Baru. Pada bab 5. memaparkan perkembangan,perubahan, dan  kesinambungan kondisi sosial-ekonomi etnik Tioghoa di Makassar pada masa Orde ( 1968-1998). Pada bab 6. memaparkan  nilai dan norma yang terkandung pada sosial-ekonomi etnis Tionghoa di Makassar pada masa Orde Baru ( 1968-1998). 7.mendeskripsikan simpulan dan saran dari penelitian ini.</text:p>
      <text:p text:style-name="P9"/>
      <text:p text:style-name="P70"/>
      <text:p text:style-name="P62">HASIL DAN PEMBAHASAN</text:p>
      <text:p text:style-name="P45"><text:tab/>Pada bagian ini dipaparkan mengenai hasil penelitian dan pembahasan tentang Dinamika Kehidupan Sosial-Ekonomi Etnis Tionghoa Di Makassar Pada Masa Orde Baru (1966-1998) </text:p>
      <text:p text:style-name="P47"/>
      <text:p text:style-name="P64">1. Dinamika <text:span text:style-name="T1">Kehidupan Sosial-Ekonomi Etnis Tionghoa di Makassar Menjelang Masa Orde Baru </text:span></text:p>
      <text:p text:style-name="P65"><text:span text:style-name="T35">1.1 </text:span><text:span text:style-name="T3">Kehidupan Sosial Etnis Tionghoa </text:span></text:p>
      <text:p text:style-name="P63"><text:span text:style-name="T41"><text:tab/><text:tab/></text:span><text:span text:style-name="T1">P</text:span><text:span text:style-name="T4">ada</text:span> <text:span text:style-name="T4">tahun 19</text:span><text:span text:style-name="T1">54</text:span> <text:span text:style-name="T4">p</text:span><text:span text:style-name="T1">emerintah </text:span><text:span text:style-name="T4">mulai</text:span> <text:span text:style-name="T4">mengganti</text:span> <text:span text:style-name="T4">kebijakan</text:span> <text:span text:style-name="T4">kewarganegaraan yang lebih</text:span> <text:span text:style-name="T4">mengikat</text:span> <text:span text:style-name="T4">dengan</text:span> <text:span text:style-name="T4">menerapkan</text:span> <text:span text:style-name="T4">azas</text:span> <text:span text:style-name="T5">jus soli dua</text:span> <text:span text:style-name="T5">generasi</text:span> <text:span text:style-name="T4">(pengganti</text:span> <text:span text:style-name="T5">jus soli</text:span> <text:span text:style-name="T4">sebelumnya di tahun 1950) s</text:span><text:span text:style-name="T1">i</text:span><text:span text:style-name="T4">stem ini</text:span> <text:span text:style-name="T4">mensyara</text:span><text:span text:style-name="T1">tkan warga Etnis Tionghoa keturunan Indonesia akan kehilangan kewarganegaraan jika tidak bisa menunjukkan atau memenuhi salah satu hal berikut:</text:span></text:p>
      <text:p text:style-name="P27"><text:span text:style-name="T4">apat</text:span> <text:span text:style-name="T4">beberapa</text:span> <text:span text:style-name="T4">peraturan</text:span> <text:span text:style-name="T4">tambahan yang dicantum</text:span> <text:span text:style-name="T4">k</text:span><text:span text:style-name="T1">e</text:span><text:span text:style-name="T4">dala</text:span><text:span text:style-name="T1">m </text:span><text:span text:style-name="T4">undang-undang k</text:span><text:span text:style-name="T1">ew</text:span><text:span text:style-name="T4">arganegaraan</text:span> <text:span text:style-name="T4">pada</text:span> <text:span text:style-name="T4">tahun 1955 dan</text:span> <text:span text:style-name="T1">yang kemudian di</text:span><text:span text:style-name="T4">revisi</text:span> <text:span text:style-name="T1">pada tahun </text:span><text:span text:style-name="T4">1958, yaitu:</text:span></text:p>
      <text:p text:style-name="P75"><text:span text:style-name="T1">a)</text:span><text:span text:style-name="T64">     </text:span><text:span text:style-name="T1">h</text:span><text:span text:style-name="T4">arus</text:span> <text:span text:style-name="T4">menaati</text:span> <text:span text:style-name="T4">peraturan</text:span> <text:span text:style-name="T1">per</text:span><text:span text:style-name="T4">undang-undang</text:span><text:span text:style-name="T1">an</text:span> <text:span text:style-name="T4">di Indonesia agar menjadi</text:span> <text:span text:style-name="T4">warga</text:span> <text:span text:style-name="T4">negara Indonesia</text:span><text:span text:style-name="T1">;</text:span></text:p>
      <text:p text:style-name="P74"><text:span text:style-name="T1">b)</text:span><text:span text:style-name="T64">     </text:span><text:span text:style-name="T1">O</text:span><text:span text:style-name="T4">rang Tionghoa</text:span> <text:span text:style-name="T4">kelahiran Indonesia yang orang tuanya</text:span> <text:span text:style-name="T4">berdiam</text:span> <text:span text:style-name="T4">dan</text:span> <text:span text:style-name="T4">lahir di Indonesia boleh</text:span> <text:span text:style-name="T4">mengajukan</text:span> <text:span text:style-name="T4">diri</text:span> <text:span text:style-name="T4">untuk</text:span> <text:span text:style-name="T4">menjadi</text:span> <text:span text:style-name="T4">warga</text:span> <text:span text:style-name="T4">negara Indonesia apabila</text:span> <text:span text:style-name="T4">telah</text:span> <text:span text:style-name="T4">berumur 18 ta1.</text:span><text:span text:style-name="T65">   </text:span><text:span text:style-name="T4">Memberikan bukti bahwa orang tua mereka telah tinggal di Indonesia selama 10 tahun;</text:span></text:p>
      <text:p text:style-name="P76">c)<text:span text:style-name="T63">      </text:span><text:span text:style-name="T1">s</text:span><text:span text:style-name="T4">eseorang yang berumur</text:span> <text:span text:style-name="T4">lebih</text:span> <text:span text:style-name="T4">dari 18 tahun</text:span> <text:span text:style-name="T1">yang</text:span> <text:span text:style-name="T4">orang tuanya</text:span> <text:span text:style-name="T4">tidak</text:span> <text:span text:style-name="T4">lahir di Indonesia orang tersebut</text:span> <text:span text:style-name="T4">harus</text:span> <text:span text:style-name="T4">mengajukan</text:span> <text:span text:style-name="T4">permohonan</text:span> <text:span text:style-name="T4">naturalisasi (Vinia, 2005:3-4).</text:span></text:p>
      <text:p text:style-name="P17"><text:soft-page-break/><text:tab/><text:tab/>Kebijakan kedua inilah Etnis Tionghoa mengalami kebimbangan dalam memilih kewarganegaraannya. Etnis Tionghoa memulai berinteraksi dengan kaum pribumi untuk lebih mengenal sifat dari pribumi, meskipun ini hanya dilakukan oleh sebagian orang. Adapula yang memulai bertukar fikiran antar sesama perkumpulan Etnis Tionghoa yang berada di Makassar. Dari hasil yang dapat diketahui pada masa itu yaitu masih banyak Etnis Tionghoa yang berada di Makassar, hal ini dikarenakan keuntungan yang diperoleh dari bertempat tinggal di Makassar sungguh menjanjikan dibandingkan harus kembali ke daerah asalnya yaitu Tiongkok (Wawancara dengan Robet,10 oktober 2015)</text:p>
      <text:p text:style-name="P25"><text:tab/><text:tab/>Pada tahun setelah dikemukakan kebijakan tersebut Etnis Tionghoa dan pribumi hidup di Makassar secara bersama-sama. Kebanyakan dari masyarakat Makassar ini berpekerjaan sebagai pedagang dan pengusaha. Namun karena Etnis Tionghoa mendapat bantuan dari sanak saudaranya yang berada di tempat asalnya atau yang berada di sekitar Makassar itu sendiri sehingga memudahkan Etnis Tionghoa memonopoli perdagangan yang berada di Makassar. Lambat laun perdagangan yang berada di Makassar ini jauh lebih berkembang dari pada perdagangan yang dijalankan oleh pribumi. Dari situlah muncul sebuah rasa tidak puas akan keberadaan yang seperti ini, bahwa Etnis Tionghoa lebih unggul dan lebih menguasai lapangan pekerjaan di Makassar dari pada rakyat pribumi. Sebenarnya nasib yang yang didapat dari pribumi ini tidak jauh berbeda dengan masa kolonial di Indonesia. Meskipun begitu ada juga beberapa tokoh Tionghoa yang mendukung perjuangan bangsa Indonesia (Wawancara dengan Robet,10 oktober 2015)</text:p>
      <text:p text:style-name="P67"><text:tab/><text:tab/>Pada masa Orde Lama setelah diumumkan mengenai kebijakan yang berlaku di Indonesia pada saat itu, maka Etnis Tionghoa yang telah melengkapi persyaratan yang ada berhak bertempat tinggal di Indonesia. Etnis Tionghoa pada saat itu tidak langsung beradaptasi dengan lingkungan setempat, melainkan membuat benteng pemisah antaranya dengan kaum pribumi. Hal ini bisa dilihat pada bahasa,sekolah, dan nama yang berbeda dari kaum pribumi. Kegiatan keagamaan yang dilakukan masih bersifat turun temurun dan murni dari leluhurnya. </text:p>
      <text:p text:style-name="P17"><text:tab/><text:tab/>Kebebasan yang dirasakan Etnis Tionghoa pada saat itu dirasa cukup lenggang. Hal ini juga bisa dilihat pada lingkungan sekitar Etnis Tionghoa yang pada saat Orde Lama bebas menempelkan iklan atau tulisan dengan bahasa Cina. Vihara atau klenteng bisa ditemukan disetiap sudut kota Makassar. Perayaan untuk hari besar dilakukan dengan sangat meriah dan juga melibatkan seluruh masyarakat pada saat itu.Kepercayaan yang berasal dari Cina seperti Tao, Kong Hu Cu, maupun Konfusianisme bisa dilakukan dengan bebas. Kebebasan inilah yang mengakibatkan kepercayaan tersebut mulai menyebar di kalangan masyarakat setempat (wawancara dengan Che, 10 Oktober 2015).</text:p>
      <text:p text:style-name="P66"/>
      <text:p text:style-name="P50">1.2 Kehidupan Ekonomi Etnis Tionghoa</text:p>
      <text:p text:style-name="P58"><text:span text:style-name="T41"><text:tab/><text:tab/><text:tab/></text:span><text:span text:style-name="T50">Kebebasan berusaha Etnis Tionghoa dala rangka pemenuhan kebutuhan hidupnya pada masa Orde Lama dirasa cukup baik. Hal ini dikarenakan kebijakan dan keputusan yang dicetuskan pemerintah cukup lenggang. Perekenomian etnis Tionghoa cepat berkembang dengan bantuan sanak saudara dan juga dengan sifat gigih yang dimiliki. Toko-toko Etnis Tionghoa yang berada di Makssar pada saat itu juga ikut berkembang. Perkembangan yang dilakukan oleh Etnis Tionghoa di Makassar dengan cara memonopoli perdagangan yang setara kedudukannya dengan kecamatan. Hingga hasilnya bisa menguasai jalan-jalan atau pemukiman warga pribumi untuk membangun sebuah koloni baru yang didiami oleh Etnis Tionghoa. Jalan-jalan yang berhasil dikuasai di Makassar sampai sekarang sebagai pemukiman Etnis Tionghoa adalah jalan Sulawesi, Irian, Nusantara, Lembeh, Bali, dan sekitarnya (Wawancara dengan Ing, 14 Oktober 2015)</text:span></text:p>
      <text:p text:style-name="P71">         <text:span text:style-name="T1">Sejak tahun 1961, dalam bukunya </text:span><text:span text:style-name="T7">Hoa Kiau</text:span><text:span text:style-name="T1"> di Indonesia, Pramoedya Ananta Toer telah mensinyalir posisi sosio ekonomi ini. Menurut Toer, pengusaha Tionghoa (Istilah Toer dengan </text:span><text:span text:style-name="T7">Hoa Kiau</text:span><text:span text:style-name="T1">) mendapat kedudukannya bukan dengan serta merta, tetapi melalui </text:span><text:soft-page-break/><text:span text:style-name="T1">perkembangan sosial yang panjang di tengah sejarah masyarakat Indonesia. Pedagang Tiongkok telah mulai berada di Indonesia (Nusantara) sejak awal mula sebelum ada proses perdagangan dengan Tiongkok. Mula-mula sebagai misi-misi kerajaan, misi keagamaan, dan misi-misi lain non perdagangan. Jadi keunggulan jati diri hubungan antara Tiongkok dan Indonesia telah ada. Jati diri ini lahir lebih dahulu daripada jiwa ekonomi perdagangan antara dua bangsa muncul. Ketika masa perdagangan muncul, baik yang tradisional dan modern, maka para pedagang Tiongkok ini mendapatkan tempat di lubuk hati manusia Indonesia berupa ekonomi industri, perdagangan, </text:span><text:span text:style-name="T1">pertanian, kerajinan, dan sebagainya. Sekaligus pengaruh </text:span><text:span text:style-name="T1">pada dunia sastra, literatur, kebudayaan daerah berdasarkan eksistensi dan kehidupan para pedagang Tiongkok di tengah-tengah masyarakat besar Indonesia. Terlebih-lebih dengan kedatangan orang Barat, maka ada posisi lowong, sebagai kelas perantara terbuka lebar bagi pedagang Tiongkok.</text:span> </text:p>
      <text:p text:style-name="P71"/>
      <text:p text:style-name="P64">2. Perubahan, Perkembangan, dan Kesinambungan Kondisi Etnis Tionghoa di Makassar Pada Masa Orde Baru (1966-1998)</text:p>
      <text:p text:style-name="P9"><text:span text:style-name="T41"><text:tab/><text:tab/></text:span><text:span text:style-name="T1">Perhatian Pemerintah Indonesia terhadap upaya penyelesaian masalah Tionghoa di Indonesia terus berkembang hingga masa pemerintahan Orde Baru. Perhatian pemerintahan itu diwujudkan dalam bentuk kebijakan-kebijakan di berbagai bidang. Salah satu satu kebijakan tersebut adalah di bidang sosial budaya. Kebijakan di bidang sosial budaya  pada saat itu adalah Instruksi Presiden Kabinet Nomor 31/U/IN/12/1966 yang isinya mengenai penghapusan penggolongan-penggolongan penduduk Indonesia berdasarkan pasal 131 dan 163 (golongan Eropa, golongan timur asing/Tionghoa, dan golongan pribumi) pada kantor-kantor catatan sipil di seluruh Indonesia, dan kantor itu terbuka bagi seluruh warga negara Indonesia.</text:span> <text:span text:style-name="T1">Bersamaan dengan perubahan politik tersebut, rezim Orde Baru melarang segala sesuatu yang berbau Cina. Segala kegiatan keagamaan, kepercayaan, dan adat istiadat Cina tidak boleh dilakukan lagi. Hal ini dituangkan dalam Instruksi Presiden Nomor 14 Tahun 1967.</text:span> </text:p>
      <text:list xml:id="list4067465562124488300" text:style-name="L4">
        <text:list-header>
          <text:p text:style-name="P85">2.1 Perubahan</text:p>
        </text:list-header>
      </text:list>
      <text:list xml:id="list9064232862429427010" text:style-name="L5">
        <text:list-item>
          <text:list>
            <text:list-item>
              <text:list>
                <text:list-item>
                  <text:list>
                    <text:list-item>
                      <text:list>
                        <text:list-header>
                          <text:p text:style-name="P95"><text:s/><text:tab/><text:tab/><text:tab/>Warga keturunan Tionghoa juga dilarang berekspresi. Sejak tahun 1967, warga keturunan dianggap sebagai warga negara asing di Indonesia dan kedudukannya berada di bawah warga pribumi, yang secara tidak langsung juga menghapus hak-hak asasi etnis Tionghoa. Misalnya semua sekolah Tionghoa dilarang di Indonesia. Sejak saat itu semua anak Tionghoa Indonesia harus menerima pendidikan seperti anak orang Indonesia yang lain secara nasional. Bahkan pada jaman orde baru tersebut ada larangan menggunakan istilah atau nama Tionghoa untuk toko atau perusahaan, bahasa Tionghoa sama sekali dilarang untuk diajarkan dalam bentuk formal atau informal. Dampak dari kebijakan orde baru ini selama 30 tahun masyarakat Tionghoa Indonesia tidak dapat menikmati kebudayaabn mereka sebdiri. Kesenian barongsai secara terbuka, perayaan hari raya Imlek, dan pemakaian Bahasa Mandarin dilarang, meski kemudian hal ini diperjuangkan oleh komunitas Tionghoa Indonesia terutama dari komunitas pengobatan Tionghoa tradisional karena pelarangan sama sekali akan berdampak pada resep obat yang mereka buat yang hanya bisa ditulis dengan bahasa Mandarin. Mereka pergi hingga ke Mahkamah Agung dan akhirnya Jaksa Agung Indonesia waktu itu memberi izin dengan catatan bahwa Tionghoa Indonesia berjanji tidak menghimpun kekuatan untuk memberontak dan menggulingkan pemerintahan Indonesia.</text:p>
                        </text:list-header>
                      </text:list>
                    </text:list-item>
                  </text:list>
                </text:list-item>
              </text:list>
            </text:list-item>
          </text:list>
        </text:list-item>
      </text:list>
      <text:p text:style-name="P50">2.2 Perkembangan</text:p>
      <text:p text:style-name="P60"><text:span text:style-name="T56"><text:tab/><text:tab/></text:span><text:span text:style-name="T1">Kebebasan berusaha Etnis Tionghoa dalam rangka pemenuhan kebutuhan hidupnya pada masa Orde Baru mengalami berbagai persoalan. Pada Tahun 1997, Lippo Grup membangun pemukiman alternatif di Tanjung Bunga, Taman Toraja. Warga kelas menengah kemudian berbondong-bondong mendatani pengembang. Lagi lagi masyarakat pribumi dikecewakan karena Taman Toraja sudah nyaris menjadi Pecinan baru,dibeli oleh warga keturunan Cina. Kawasan elit Panakkukang Mas Makassar yang dulu kampung miskin Paropo, awal </text:span><text:soft-page-break/><text:span text:style-name="T1">dekade 1980-an dibangun, yang diiringi dengan tangisan para penghuninya. Pribumi mengalah dengan janji akan mendapat tempat, setidaknya di salah satu sudut kawasan itu. Tapi pengembang Panakkukang Mas, PT Asindo Indah Griyatama tak kurang akal, sebanyak 300 kepala keluarga mulanya dibangunkan pasar tradisional yang sempat dipuji para pakar sebagai contoh pemukiman modern yang tidak mengorbankan rakyat kecil. Tapi hal itu berlangsung singkat, warga yang menjual murah tanahnya itu, kemudian dihalau secara perlahan dari tempat ini. Dan kini, Panakkukang Mas tampil mentereng, dengan kerlip lampu merkuri hingga di taman tamannya. Hampir seluruh </text:span><text:span text:style-name="T1">penghuninya Etnis Cina. Peristiwa-peristiwa tersebut itu </text:span><text:span text:style-name="T1">yang menyebabkan amuk warga tak terelakkan ketika mendengar kabar pembunuhan oleh Benny Karre yang seorang keturunan Cina.</text:span></text:p>
      <text:p text:style-name="P25"><text:tab/><text:tab/>Sejak Orde Baru istilah Tionghoa tidak pernah dipakai sebagai sebuah wacana untuk mengapresiasi esensi kemanusiaan dalam komunitas yang plural. Pemberian label Cina pada orang Tionghoa lebih didasarkan atas kebencian pribumi kapada Cina yang komunis dan menghina Etnis Tionghoa. Cina pun dituduh berada di balik aksi-aksi kelompok “radikal kiri” yang merongrong keutuhan negara. Seiring dengan itu, pada tahun 1966 pemerintah Orde Baru mengambil kebijakan terhadap etnis minoritas yang dianggap berbahaya dan menggantikan Tionghoa menjadi Cina untuk menyebut orang Tionghoa dan Tiongkok. Entah didasari oleh pengalaman historis pada zaman kolonial Belanda istilah Cina dipakai kembali sebagai makna yang mengintimidasi, menghina, dan meremehkan.Pada tahun 1995, dicetuskan proyek wisata terpadu untuk mengembangkan Pantai Losari. Awalnya gagasan tersebut disambut rakyat dengan suka cita. Apalagi, ketika Januari 1996, proyek pembangunan rumah sangat sederhana di kawasan Tanjung Merdeka sebagai bagian dari proyek tersebut diwujudkan. Banyak yang berharap orang-orang kecil bakal mendapat tempat di sana. Yang terjadi kemudian ternyata jauh dari harapan, rumah sangat sederhana itu malah dijual Pemerintah Daerah Sulawesi Selatan dan investor Lippo Grup kepada warga keturunan Cina yang berharap dapat menjualnya kembali, jika harga tanah di situ berlipat ganda. Masyarakat yang mendengarkan kejadian itu mulai untuk melakukan perlawanan terhadap pemerintah setempat (wawancara dengan Ko Fanny, 12 Oktober 2015)</text:p>
      <text:p text:style-name="P52"/>
      <text:p text:style-name="P52">2.3 Kesinambungan</text:p>
      <text:p text:style-name="P60"><text:span text:style-name="T57"><text:tab/><text:tab/></text:span><text:span text:style-name="T1">Kesinambungan yang terjadi pada Etnis Tiongho juga dapat dilihat dengan melihat berbagai aspek, diantaranya:</text:span></text:p>
      <text:p text:style-name="P77"><text:span text:style-name="T1">1.</text:span><text:span text:style-name="T64">       </text:span><text:span text:style-name="T1">Sistem Kekerabatan </text:span></text:p>
      <text:p text:style-name="P24"><text:tab/><text:tab/>Etnis tionghoa pada masa lalu membuat sebuah pembaharuan yang berdasarkan ideology-nya.Kehidupan Etnis Tionghoa sejak dulu telah teratur dan teroganisir. Saat suku lain masih berpindah-pindah tempat, etnis ini sudah mulai menetap.</text:p>
      <text:p text:style-name="P78"><text:span text:style-name="T1">2.</text:span><text:span text:style-name="T64">       </text:span><text:span text:style-name="T1">Pemilihan Jodoh  </text:span></text:p>
      <text:p text:style-name="P25"><text:tab/><text:tab/>Pada masa Orde Baru ini tidak banyak mengalami perubahan namun lebih berkembang dalam pemilihan jodoh yang akan dipilih. Etnis Tionghoa di Makassar lebih memililih kebebasan dalam pemilihan jodoh dengan satu syarat yaitu satu keyakinan. Hal ini guna memperluas proses perkembangan ekonomi yang telah dirintis. </text:p>
      <text:p text:style-name="P79"><text:span text:style-name="T1">3.</text:span><text:span text:style-name="T64">   </text:span><text:span text:style-name="T1">Perkawinan </text:span></text:p>
      <text:p text:style-name="P25"><text:tab/><text:tab/>Pada perkawinan Etnis Tionghoa terutama di Makassar pada masa Orde Baru tidaklah berbeda dengan perkawinan yang berasal dadi Orde Lama. Namun pada Masa Orde Baru ditambahkan dengan upacara pemotongan kue, perayaan besar yang bisa diselenggarakan pertunjukan dan lain sebagainya. Nilai dalam pernikahan dalam masa Orde Baru lebih diperdalam, hal ini dikarenakan perayaannya sendiri dibatasi oleh adanya larangan untuk melakukan perayaan yang berlebihan.</text:p>
      <text:p text:style-name="P80"><text:span text:style-name="T1">4.</text:span><text:span text:style-name="T64">     </text:span><text:span text:style-name="T1">Adat menetap sesudah menikah  </text:span></text:p>
      <text:p text:style-name="P25"><text:tab/><text:tab/>Pada adat istiadat setelah menikah pada masa orde baru lebih lengkap yang perlu disiapkan. Dalam adat Tionghoa, ahli waris akan di teruskan oleh anak laki-laki <text:soft-page-break/>tertua dalam suatu keluarga dan akan meneruskan pemujaan leluhur yang dilakukan oleh ayahnnya. Oleh karena itu pihak wanita yang telah menikah di wajibkan hidup dan tinggal bersama keluarga pihak suami. Pada prinsipnya setiap anak di wajibkan untuk tetap berbakti pada orang tua-nya sebelum maupun setelah menikah. </text:p>
      <text:p text:style-name="P80"><text:span text:style-name="T1">5.</text:span><text:span text:style-name="T64">     </text:span><text:span text:style-name="T1">Kedudukan Wanita </text:span></text:p>
      <text:p text:style-name="P25"><text:tab/><text:tab/>Pada masa lalu para wanita Etnis Tionghoa mengalami diskriminasi gender yang sangat kuat. Adannya perbedaan perlakuan yang diterimanya sangat berbeda dengan pria. Saat para wanita Etnis Tionghoa mulai beranjak dewasa, mulai mengalami larangan untuk keluar rumah (di pingit). Dan saat sudah menikah para wanita juga tidak di perkenankan untuk memilih tempat tinggal, melainkan harus tinggal bersama suaminnya serta mereka wajib untuk patuh dan tunduk pada mertuanya. (Lubis, M: 1995,13-27). Pada masa kini hal tersebut sudah mulai di tinggalkan, para wanita sudah mulai bergabung dengan perkumpulan-perkumpulan di luar. Selain itu para wanita juga berhak mendapatkan harta yang sama. </text:p>
      <text:p text:style-name="P81"><text:span text:style-name="T1">6.</text:span><text:span text:style-name="T64">     </text:span><text:span text:style-name="T1">Ekonomi</text:span></text:p>
      <text:p text:style-name="P25"><text:tab/><text:tab/>Pada perkembangan yang terjadi pada Masa Orde baru mengenai Ekonomi Etnis Tionghoa bisa dikatakan tidak banyak mengalami perubahan yaitu masih berjalan pada sektor wirausahawan dan juga berdagang. Hal ini dikarenakan adanya kesulitan dalam memperoleh pekerjaan di bidang pemerintahan sendiri. Di Makassar sendiri mengenai sistem perekonomiannya masih berkelanjutan dan melanjutkan dari generasi sebelum-sebelumnya guna mengembangkan usaha yang dikerjakan,</text:p>
      <text:p text:style-name="P50"/>
      <text:p text:style-name="P64">3. Nilai dan Norma Etnis Tionghoa Makassar Pada Masa Orde Baru (1996-1998)</text:p>
      <text:p text:style-name="P43">3.1 Nilai dan Norma Etnis Tionghoa</text:p>
      <text:p text:style-name="P73"><text:span text:style-name="T1">1.</text:span><text:span text:style-name="T64"> </text:span><text:span text:style-name="T1">Nilai Bahasa Kebudayaan Etnis Tionghoa</text:span></text:p>
      <text:p text:style-name="P83"><text:tab/><text:tab/>Bahasa berasal dari keinginan suatu suku bangsa untuk mewariskan budaya dan pengetahuan mereka dari satu generasi ke generasi selanjutnya, Bahasa yang digunakan oleh etnis Tionghoa dalam berkomunikasi dapat dibedakan menjadi bahasa lisan dan bahasa tulisan seperti pada kebudayaan umumnya.</text:p>
      <text:p text:style-name="P82"><text:span text:style-name="T1"><text:tab/>2.</text:span><text:span text:style-name="T64"> </text:span><text:span text:style-name="T1">Sistem Mata Pencaharian Etnis Tionghoa</text:span></text:p>
      <text:p text:style-name="P17"><text:tab/><text:tab/>Pada masa pemerintahan Orde Baru, pembatasan yang dilakukan oleh pemerintah terrhadap aktivitas etnis Tionghoa telah meyebabkan menyempitnya pilihan pekerjaan yang dapat ditekuni oleh etnis Tionghoa, sehingga kembali etnis Tionghoa menekuni aktivitas dagang dan sektor keuangan sebagai tulang punggung utama kegiatan ekonomi. Etnis Tionghoa memiliki prinsip dalam bekerja bahwa “Apa yang kami lakukan hari ini, bukan untuk hari ini saja, tetapi untuk kedepan”. Dalam keluarga etnis Tionghoa selalu diajarkan untuk tidak bergantung kepada orang lain. Etnis Tionghoa selalu mengajarkan anak-anak harus mampu menguasai jenis pekerjaan dari yang paling mudah sampai yang sulit. </text:p>
      <text:p text:style-name="P84"><text:span text:style-name="T1"><text:tab/>3.</text:span><text:span text:style-name="T64"> </text:span><text:span text:style-name="T1">Sistem Religi Etnis Tionghoa</text:span></text:p>
      <text:p text:style-name="P17"><text:tab/><text:tab/> Sistem kepercayaan yang dianut oleh etnis Tionghoa amat dipengaruhi oleh sistem kepercayaan yang dianut oleh bangsa China sebagai negeri leluhur. Sistem kepercayaan masyarakat China / Tionghoa diwarisi oleh tradisi kuat pada empat sumber, yaitu penyembahan alam dan roh-roh halus/nenek moyang (spiritisme, animisme &amp; pantheisme), dan agama-agama Taoisme, Confucianisme, dan Buddhisme. </text:p>
      <text:p text:style-name="P18"><text:span text:style-name="T1"><text:tab/>4.</text:span><text:span text:style-name="T64"> </text:span><text:span text:style-name="T1">Nilai Kesenian Etnis Tionghoa</text:span></text:p>
      <text:p text:style-name="P17"><text:tab/><text:tab/>Kesenian etnis Tionghoa amat dipengaruhi oleh kebudayaan dan sistem kepercayaan yang dianut oleh bangsa China, walaupun pada masa sekarang ini banyak pula kesenian etnis Tionghoa yang telah mengalami modifikasi dan penyesuaian dengan kebudayaan Indonesia. Salah satu kesenian etnis Tionghoa yang paling dikenal oleh masyarakat Indonesia ialah tarian Barongsai. <text:line-break/><text:span text:style-name="T41"><text:tab/><text:tab/></text:span></text:p>
      <text:p text:style-name="P51">3.2 Pandangan Nilai yang Terkandung dalam Etnis Tionghoa </text:p>
      <text:p text:style-name="P59"><text:span text:style-name="T44"><text:tab/></text:span><text:span text:style-name="T41">Hasil penelitian menunjukkan kasus etnis Tionghoa di Makassar terlihat menonjol apalagi pada saat </text:span><text:soft-page-break/><text:span text:style-name="T41">Orde Baru yang memang dari situlah awal etnis Tionghoa berkembang sangat pesat sampai sekarang. </text:span></text:p>
      <text:p text:style-name="P26">            <text:span text:style-name="T1">Nilai-nilai budaya yang terbentuk sebelumnya mempengaruhi nilai-nilai yang berkembang hingga saat ini. Terutama dalam keluarga besar atau suku pastilah akan tetap terjaga secara turun temurun, seperti halnya nilai-nilai yang masih dipegang oleh masyarakat Bugis yang terkenal akan kebudayaannya. Selanjutnya mengenai nilai-nilai yang terdapat di etnis Tionghoa sendiri menurut sudut pandang masyarakat setempat di Makassar bermacam-macam. Hal ini seperti dikatakan Amirulah (usia 47 tahun) suku Bugis pekerjaan bengkel, bahwa:</text:span></text:p>
      <text:p text:style-name="P26"><text:tab/><text:tab/>“<text:span text:style-name="T1">Orang Tionghoa memiliki nilai-nilai yang kokoh sebagai pekerja di Makassar, dimana di Makassar sendiri untuk bertahan dalam suatu pekerjaan sangatlah sulit. Etnis Tionghoa memiliki sifat pantang menyerah, berbeda dengan nilai-nilai yang ada dipribumi yang suka bermalas-malasan kalau sudah banyak memiliki uang. Seterusnya rata-rata orang Tionghoa yang berada di Makassar baik dan ramah tetapi kadang kebalikannya kadangkala tergantung </text:span><text:span text:style-name="T1">pada keadaan. Maksudnya adalah dengan orang-orang yang dianggap tidak penting maka memisahkan diri dan tidak terlalu banyak bergaul. K</text:span><text:bookmark text:name="_GoBack"/><text:span text:style-name="T1">alaupun mau bergaul ada kepentingannya saja dalam bergaul, kalau memang bisa diabantu ya dibantu namun bila tidak bisa dibantu ya langsung berterus terang”.</text:span></text:p>
      <text:p text:style-name="P25"><text:tab/><text:tab/>Rasa berkuasa dan menomer satukan kedudukan adalah memang ciri dari Etnis Tionghoa menurut wawancara peneliti terhadap masyarakat setempat. Namun pedoman ini hanya dilandaskan sesuai perasaan etnis Tionghoa yang berada di Makassar. Penilaian ini tidak didasari atau melihat sudut pandang Etnis Tionghoa sendiri. Contohnya pengakuan dari Harry Y (usia 56 tahun) pekerjaan pedagang mengatakan:</text:p>
      <text:p text:style-name="P25"/>
      <text:p text:style-name="P53">3.3 Kepercayaan Tionghoa dan Sudut Pandang Masyarakat</text:p>
      <text:p text:style-name="P22">Dari wawancara dan penelitian yang telah dilakukan terlihat variasi yang menggambarkan karakter budaya masing-masing pengalaman informan dengan apa yang dirasakan. Hal ini dikarenakan adanya perasaan dan adanya sebuah perilaku dari realitas sosial yang adanya nilai-nilai yang harus dipadukan secara baik dan buruk,halal dan haram yang harus diapadukan serta yang boleh dan tidak boleh dilakukan menurut agama dan kepercayaan. Hal ini mempengaruhi kepada nilai-nilai yang semula menjadi pedoman dan menjadi berubah dan dapat dihindari perilaku para informan dalam dalam artian tidak hanya sesama groupnya melainkan sudah membaur dengan masyarakat pribumi lainnya.</text:p>
      <text:p text:style-name="P72"><text:span text:style-name="T1"><text:tab/><text:tab/></text:span><text:span text:style-name="T32">PENUTUP</text:span></text:p>
      <text:p text:style-name="P68">1. Kesimpulan</text:p>
      <text:p text:style-name="P11"><text:span text:style-name="T56"><text:tab/><text:tab/></text:span><text:span text:style-name="T1">Kesimpulan pertama, Etnis Tionghoa yang memasuki Kota Makassar pada abad ke-17 sampai dengan abad ke-20 banyak mengalami kendala baik didalam masyarakat dan juga kendala dalam perkembangan ekonomi yang telah di jalankan. Pada masyarakat sekitar Etnis Tionghoa pada kala itu mulai membaur dengan masyarakat sekitar karena beringinan untuk beradaptasi dan memulai sebuah hubungan dalam perdagagan yang dijalankan. Hingga pada akhirnya banyak Etnis Tionghoa yang menikahi warga pribumi. Namun dalam hal kewarganegaraan Etnis Tionghoa kala itu lebih memilih memiliki 2 kewarganegaraan yaitu Tiongkok dan Indonesia. Mengenai kondisi ekonomi Etnis Tionghoa menjelang Orde baru pada saat itu sangatlah memuaskan, hal ini dikarenakan bisnis yang dijalankan tidak banyak mengalami kendala. Perkembangan ini didapat karena adanya campur tangan sanak saudara yang berada di daerah asal dan juga yang berada di Makassar. </text:span></text:p>
      <text:p text:style-name="P25"><text:tab/><text:tab/>Kesimpulan kedua, pada masa Orde Baru terdapat berbagai pertikaian yang terjadi antara Etnis Tionghoa dengan penduduk pribumi. Konflik yang terjadi pada awalnya dimulai dengan kejadian Toko La dan pembunuhan yang dilakukan oleh Benny Kerre terhadap salah satu anggota keluarga masyarakat setempat. Pada akhirnya berkelanjutan aksi persaingan terhadap perkembangan bisnis. Pada kala itu kedudukan Etnis Tionghoa dirasa cukup tinggi dibandingkan dengan <text:soft-page-break/>masyarakat pribumi, hal inilah yang membuat beberapa kesempatan berbisnis dan berdagang dikuasai oleh Etnis Tionghoa. Pada akhirnya pemerintah membuat sesuatu keputusan mengenai larangan berbisnis Etnis Tionghoa hanya sebatas kecamatan <text:s/>Hal ini guna memberikan hak bagi masyarakat sekitar untuk berbisnis. Sedangkan mengenai ekspresi keagamaannya juga dibatasi guna mempertahankan karakter bangsa Indonesia sehingga tidak luntur karena datangnya Etnis yang lain.</text:p>
      <text:p text:style-name="P25"><text:tab/><text:tab/>Kesimpulan ketiga, nilai-nilai dan norma-norma yang terdapat dalam diri Etnis Tionghoa secara umum dapat dilihat dalam keuletannya dalam bekerja. Rasa persatuan Etnis Tionghoa dalam komunitasnya terkenal sangat kuat dikarenakan mereka merasa senasib sepenanggungan dan sama-sama merantau di tanah orang. Dalam bidang ekonomi, Etnis Tionghoa dikenal sebagai pengusaha yang sukses. Kesukesan ini dikarenakan mereka adalah pengusaha yang ulet, mereka telah mengalami perjalanan yang panjang hingga sampai saat ini. Semua kendala yang ditemui dilalui tanpa mengenal putus asa. Hal inilah yang memberikan ciri khusus bahwa Etnis Tionghoa tidak pernah main-main dalam melakukan usaha apapun. Pada Masa Orde Baru meskipun mendapatkan kesulitan yang cukup besar, dalam hal apresiasi keagamaannya namun dengan proses yang panjang Etnis Tionghoa bisa melaluinya dan telah beradaptasi dengan sekitarnya.</text:p>
      <text:p text:style-name="P6"/>
      <text:p text:style-name="P8">2. Saran</text:p>
      <text:p text:style-name="P23"><text:tab/>1. Bagi pemerintah, pemerintah hendaknya lebih mengawasi kebijakan-kebijakan yang diciptakan agar sesuai dengan harapan yang diinginkan oleh semua pihak.</text:p>
      <text:p text:style-name="P23"><text:s text:c="2"/>2. Bagi masyarakat luas, masyarakat seharusnya lebih memahami arti persamaan dan memelihara hubungan baik antar sesama.</text:p>
      <text:p text:style-name="P42">UCAPAN TERIMA KASIH</text:p>
      <text:p text:style-name="P12"><text:span text:style-name="T36"><text:s text:c="4"/>Kinanthi Nisful Laily mengucapkan terimakasih kepada Bapak </text:span><text:span text:style-name="T1">Prof. Dr. Bambang Soepeno, M.Pd</text:span><text:span text:style-name="T36"> dan Bapak </text:span><text:span text:style-name="T1">Drs. Kayan Swastika, M.Si    </text:span><text:span text:style-name="T36"><text:s/>yang telah meluangkan waktunya, memberikan bimbingan dan saran dengan penuh kesabaran demi terselesainya jurnal ini. Penulis juga mengucapkan terimakasih kepada teman-teman sekalian yang telah membantu penulis dan memberikan semangat demi terselesainya penelitian ini.</text:span></text:p>
      <text:p text:style-name="P69"/>
      <text:p text:style-name="P42">DAFTAR PUSTAKA</text:p>
      <text:p text:style-name="P57"><text:span text:style-name="T41">[1] <text:s text:c="3"/></text:span><text:span text:style-name="T51">Ba</text:span><text:span text:style-name="T53">ch</text:span><text:span text:style-name="T51">ru</text:span><text:span text:style-name="T53">n</text:span><text:span text:style-name="T50">, </text:span><text:span text:style-name="T53">R.</text:span><text:span text:style-name="T41"> </text:span><text:span text:style-name="T51">2003. </text:span><text:span text:style-name="T52">Cina Peranakan Makassar</text:span><text:span text:style-name="T51">. <text:tab/><text:tab/><text:tab/><text:tab/><text:tab/>Makassar: Yayasan Baruga Nusantara.</text:span></text:p>
      <text:p text:style-name="P49"/>
      <text:p text:style-name="P61"><text:span text:style-name="T56">[2] <text:s text:c="3"/></text:span><text:span text:style-name="T4">Gottschalk, L. </text:span><text:span text:style-name="T5">Understanding History: a Primer of <text:tab/><text:tab/><text:tab/>Historical Method.</text:span><text:span text:style-name="T4"> Terjemahan oleh Nugroho <text:tab/><text:tab/><text:tab/><text:tab/><text:tab/>Notosusanto. 1998. Jakarta: UI-Press.</text:span></text:p>
      <text:p text:style-name="P54">.</text:p>
      <text:p text:style-name="P57"><text:span text:style-name="T41">[3] <text:s text:c="3"/></text:span><text:span text:style-name="T53">Harry, P. 2005.</text:span><text:span text:style-name="T41"> </text:span><text:span text:style-name="T54">Orang Cina Khek Dari Singkawang</text:span><text:span text:style-name="T53">. <text:tab/><text:tab/>Depok: Penerbit Komunitas Bambu.</text:span></text:p>
      <text:p text:style-name="P49"/>
      <text:p text:style-name="P57"><text:span text:style-name="T41">[4] <text:s text:c="3"/></text:span><text:span text:style-name="T46">Hidayat, Z. M. 1993. </text:span><text:span text:style-name="T47">Masyarakat dan Kebudayaan <text:tab/><text:tab/><text:tab/>Cina di Indonesia.</text:span><text:span text:style-name="T46"> Bandung: Tarsito.</text:span></text:p>
      <text:p text:style-name="P49"/>
      <text:p text:style-name="P57"><text:span text:style-name="T41">[5] <text:s text:c="3"/></text:span><text:span text:style-name="T46">Koentjaraningrat, 2009. “</text:span><text:span text:style-name="T47">Pengantar Ilmu Antro­<text:tab/><text:tab/><text:tab/><text:tab/>pologi (Edisi Revisi)”</text:span><text:span text:style-name="T46">. Jakarta: PT. Rineka Cipta.</text:span></text:p>
      <text:p text:style-name="P54"/>
      <text:p text:style-name="P49"/>
      <text:p text:style-name="P57"><text:span text:style-name="T41">[6] <text:s text:c="3"/></text:span><text:span text:style-name="T46">Melly G Tan. 2008. </text:span><text:span text:style-name="T47">Etnis Tionghoa di Indonesia</text:span><text:span text:style-name="T46">. <text:tab/><text:tab/><text:tab/>Jakarta: Pustaka Obor Indonesia</text:span></text:p>
      <text:p text:style-name="P54"/>
      <text:p text:style-name="P49"/>
      <text:p text:style-name="P57"><text:span text:style-name="T41">[7] <text:s text:c="3"/></text:span><text:span text:style-name="T53">Neveront, J. 1999</text:span><text:span text:style-name="T50">. </text:span><text:span text:style-name="T54">Jaringan Masyarakat Cina</text:span><text:span text:style-name="T55">. <text:tab/><text:tab/><text:tab/><text:tab/><text:tab/></text:span><text:span text:style-name="T53">Jakarta: PT Golden</text:span><text:span text:style-name="T41"> </text:span><text:span text:style-name="T53">Terayon Press</text:span><text:span text:style-name="T53">.</text:span></text:p>
      <text:p text:style-name="P57"><text:span text:style-name="T41">[8] <text:s text:c="3"/></text:span><text:span text:style-name="T46">Notosusanto, N. 1984. </text:span><text:span text:style-name="T47">Masalah Penelitian Sejarah <text:tab/><text:tab/><text:tab/>Kontemporer (suatu pengalaman)</text:span><text:span text:style-name="T46">. Jakarta: Inti Idayu <text:tab/><text:tab/>Press.</text:span></text:p>
      <text:p text:style-name="P54"/>
      <text:p text:style-name="P56"><text:span text:style-name="T39">[9] <text:s text:c="3"/></text:span><text:span text:style-name="T49">Smelser, N. 1962</text:span><text:span text:style-name="T48">. </text:span><text:a xlink:type="simple" xlink:href="http://cshe.berkeley.edu/publications/publications.php?id=170" text:style-name="Internet_20_link" text:visited-style-name="Visited_20_Internet_20_Link"><text:span text:style-name="T59">Theory of Collective Behavior</text:span></text:a><text:span text:style-name="T49">. <text:tab/><text:tab/><text:tab/><text:tab/>London: Routledge and Kegan Paul and New York: <text:tab/><text:tab/><text:tab/>The Free Press of Glencoe</text:span><text:span text:style-name="T48">.</text:span></text:p>
      <text:p text:style-name="P54">.</text:p>
      <text:p text:style-name="P57"><text:span text:style-name="T41">[10] <text:s text:c="3"/></text:span><text:span text:style-name="T26">Sztompka, P. 2005. </text:span><text:span text:style-name="T27">Sosiologi</text:span><text:span text:style-name="T33"> </text:span><text:span text:style-name="T27">Perubahan</text:span><text:span text:style-name="T33"> </text:span><text:span text:style-name="T27">Sosial</text:span><text:span text:style-name="T25">. <text:tab/><text:tab/><text:tab/><text:tab/></text:span><text:span text:style-name="T26">Jakarta :Prenada Media Group</text:span></text:p>
      <text:p text:style-name="P54"/>
      <text:p text:style-name="P57"><text:span text:style-name="T41">[11] <text:s text:c="3"/></text:span><text:span text:style-name="T46">Wirawan, Y. 2013. </text:span><text:span text:style-name="T47">Sejarah Masyarakat Tionghoa <text:tab/><text:tab/><text:tab/><text:tab/>Makasar Dari Abad ke-17 Hingga ke-20. </text:span><text:span text:style-name="T46">Jakarta: <text:tab/><text:tab/><text:tab/><text:tab/>PT Gramedia </text:span></text:p>
      <text:p text:style-name="P49"/>
      <text:p text:style-name="P57"><text:span text:style-name="T41">[12] <text:s text:c="3"/></text:span><text:span text:style-name="T46">Kosasih, W.1995.</text:span><text:span text:style-name="T41"> </text:span><text:span text:style-name="T47">Pergulatan Mencari Jati Diri, <text:tab/><text:tab/><text:tab/><text:tab/>Seri Dian III</text:span><text:span text:style-name="T41">. </text:span><text:span text:style-name="T46">Yogyakarta</text:span></text:p>
      <text:p text:style-name="P49"/>
      <text:p text:style-name="P57"><text:span text:style-name="T41">[13] <text:s text:c="3"/></text:span><text:span text:style-name="T46">Lubis, M. 1995. </text:span><text:span text:style-name="T47">Pribumi Di Mata Orang Cina</text:span><text:span text:style-name="T46">. <text:tab/><text:tab/><text:tab/><text:tab/><text:tab/>Medan : Pustaka Widyasaran.</text:span></text:p>
      <text:p text:style-name="P55"/>
      <text:p text:style-name="P56"><text:span text:style-name="T39">[14] <text:s text:c="3"/></text:span><text:bookmark text:name="OLE_LINK9"/><text:a xlink:type="simple" xlink:href="http://www.blogger.com/blogger.g?blogID=8455853570223197120" text:style-name="Internet_20_link" text:visited-style-name="Visited_20_Internet_20_Link"><text:span text:style-name="T60">Vinia</text:span></text:a><text:a xlink:type="simple" xlink:href="http://www.blogger.com/blogger.g?blogID=8455853570223197120" text:style-name="Internet_20_link" text:visited-style-name="Visited_20_Internet_20_Link"><text:span text:style-name="T61">, A. V</text:span></text:a><text:a xlink:type="simple" xlink:href="http://www.blogger.com/blogger.g?blogID=8455853570223197120" text:style-name="Internet_20_link" text:visited-style-name="Visited_20_Internet_20_Link"><text:span text:style-name="T60">.</text:span></text:a><text:a xlink:type="simple" xlink:href="http://www.blogger.com/blogger.g?blogID=8455853570223197120" text:style-name="Internet_20_link" text:visited-style-name="Visited_20_Internet_20_Link"><text:span text:style-name="T58"> </text:span></text:a><text:a xlink:type="simple" xlink:href="http://www.blogger.com/blogger.g?blogID=8455853570223197120" text:style-name="Internet_20_link" text:visited-style-name="Visited_20_Internet_20_Link"><text:span text:style-name="T60">2005.</text:span></text:a><text:a xlink:type="simple" xlink:href="http://www.blogger.com/blogger.g?blogID=8455853570223197120" text:style-name="Internet_20_link" text:visited-style-name="Visited_20_Internet_20_Link"><text:span text:style-name="T58"> “</text:span></text:a><text:a xlink:type="simple" xlink:href="http://www.blogger.com/blogger.g?blogID=8455853570223197120" text:style-name="Internet_20_link" text:visited-style-name="Visited_20_Internet_20_Link"><text:span text:style-name="T59">Politik Pemerintah Indonesia <text:tab/><text:tab/><text:tab/>Terhadap Etnis Tionghoa di Kudus Pasca G. 30 <text:tab/><text:tab/><text:tab/><text:tab/>S/PKI (1965-1998)</text:span></text:a><text:a xlink:type="simple" xlink:href="http://www.blogger.com/blogger.g?blogID=8455853570223197120" text:style-name="Internet_20_link" text:visited-style-name="Visited_20_Internet_20_Link"><text:span text:style-name="T58">”</text:span></text:a><text:a xlink:type="simple" xlink:href="http://www.blogger.com/blogger.g?blogID=8455853570223197120" text:style-name="Internet_20_link" text:visited-style-name="Visited_20_Internet_20_Link"><text:span text:style-name="T61">. </text:span></text:a><text:a xlink:type="simple" xlink:href="http://www.blogger.com/blogger.g?blogID=8455853570223197120" text:style-name="Internet_20_link" text:visited-style-name="Visited_20_Internet_20_Link"><text:span text:style-name="T37">Tidak Diterbitkan. Skripsi.</text:span></text:a><text:a xlink:type="simple" xlink:href="http://www.blogger.com/blogger.g?blogID=8455853570223197120" text:style-name="Internet_20_link" text:visited-style-name="Visited_20_Internet_20_Link"><text:span text:style-name="T61"> </text:span></text:a><text:span text:style-name="T61"><text:tab/><text:tab/><text:tab/><text:tab/></text:span><text:a xlink:type="simple" xlink:href="http://www.blogger.com/blogger.g?blogID=8455853570223197120" text:style-name="Internet_20_link" text:visited-style-name="Visited_20_Internet_20_Link"><text:span text:style-name="T60">Semarang</text:span></text:a><text:span text:style-name="T48">.</text:span></text:p>
      <text:p text:style-name="P54"><text:soft-page-break/><text:tab/></text:p>
      <text:p text:style-name="P57"><text:span text:style-name="T41">[15] <text:s text:c="2"/></text:span><text:span text:style-name="T41">Puspitawati, M. “</text:span><text:span text:style-name="T42">Dinamika Sosial Budaya Etnis <text:tab/><text:tab/><text:tab/><text:tab/>Tionghoa di Kabupaten Jember 1965-2011”. </text:span><text:span text:style-name="T41">Tidak <text:tab/><text:tab/><text:tab/>Diterbitkan. Skripsi. Jember: Upt Universitas Jember</text:span></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tyle:font-face style:name="OpenSymbol" svg:font-family="OpenSymbol"/>
    <style:font-face style:name="Symbol1" svg:font-family="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3" style:font-name-complex="Times New Roman3"/>
    </style:style>
    <style:style style:name="Normal_20__28_Web_29_" style:display-name="Normal (Web)" style:family="paragraph" style:parent-style-name="Standard">
      <style:paragraph-properties fo:margin-left="0in" fo:margin-right="0in" fo:margin-top="0.0193in" fo:margin-bottom="0.0827in" fo:text-align="start" style:justify-single-word="false" fo:text-indent="0in" style:auto-text-indent="false"/>
      <style:text-properties style:font-name="Times New Roman" fo:font-size="12pt" style:font-name-asian="Times New Roman3" style:font-size-asian="12pt" style:language-asian="id" style:country-asian="ID" style:font-name-complex="Times New Roman3" style:font-size-complex="12pt"/>
    </style:style>
    <style:style style:name="Normal" style:family="paragraph">
      <style:paragraph-properties fo:hyphenation-ladder-count="no-limit"/>
      <style:text-properties style:font-name-complex="Times New Roman" fo:hyphenate="false" fo:hyphenation-remain-char-count="0" fo:hyphenation-push-char-count="0"/>
    </style:style>
    <style:style style:name="No_20_Spacing" style:display-name="No Spacing" style:family="paragraph">
      <style:paragraph-properties fo:orphans="2" fo:widows="2" fo:hyphenation-ladder-count="no-limit" style:vertical-align="auto"/>
      <style:text-properties style:font-name="Calibri1" fo:font-size="11pt" fo:language="en" fo:country="US" style:letter-kerning="false" style:font-name-asian="Calibri1" style:font-size-asian="11pt" style:language-asian="en" style:country-asian="US" style:font-name-complex="Times New Roman" style:font-size-complex="11pt" fo:hyphenate="tru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hps" style:family="text" style:parent-style-name="Default_20_Paragraph_20_Fon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37LVL1" style:display-name="WW_CharLFO37LVL1" style:family="text">
      <style:text-properties fo:font-weight="normal" style:font-weight-asian="normal"/>
    </style:style>
    <style:style style:name="WW_5f_CharLFO38LVL1" style:display-name="WW_CharLFO38LVL1" style:family="text">
      <style:text-properties fo:font-style="normal" style:font-style-asian="normal"/>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fo:margin-left="-4in"/>
        </style:list-level-properties>
      </text:outline-level-style>
      <text:outline-level-style text:level="2" style:num-suffix="." style:num-format="A" style:num-letter-sync="true">
        <style:list-level-properties text:list-level-position-and-space-mode="label-alignment">
          <style:list-level-label-alignment text:label-followed-by="listtab" fo:margin-left="-4in"/>
        </style:list-level-properties>
      </text:outline-level-style>
      <text:outline-level-style text:level="3" style:num-suffix=")" style:num-format="1">
        <style:list-level-properties text:list-level-position-and-space-mode="label-alignment">
          <style:list-level-label-alignment text:label-followed-by="listtab" fo:margin-left="-4in"/>
        </style:list-level-properties>
      </text:outline-level-style>
      <text:outline-level-style text:level="4" style:num-suffix=")" style:num-format="a" style:num-letter-sync="true">
        <style:list-level-properties text:list-level-position-and-space-mode="label-alignment">
          <style:list-level-label-alignment text:label-followed-by="listtab" fo:text-indent="-0.5in" fo:margin-left="-3.2in"/>
        </style:list-level-properties>
      </text:outline-level-style>
      <text:outline-level-style text:level="5" style:num-prefix="(" style:num-suffix=")" style:num-format="1">
        <style:list-level-properties text:list-level-position-and-space-mode="label-alignment">
          <style:list-level-label-alignment text:label-followed-by="listtab" fo:text-indent="-0.5in" fo:margin-left="-2.7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5in" fo:margin-left="-2.2in"/>
        </style:list-level-properties>
      </text:outline-level-style>
      <text:outline-level-style text:level="7" style:num-prefix="(" style:num-suffix=")" style:num-format="i">
        <style:list-level-properties text:list-level-position-and-space-mode="label-alignment">
          <style:list-level-label-alignment text:label-followed-by="listtab" fo:text-indent="-0.5in" fo:margin-left="-1.7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5in" fo:margin-left="-1.2in"/>
        </style:list-level-properties>
      </text:outline-level-style>
      <text:outline-level-style text:level="9" style:num-prefix="(" style:num-suffix=")" style:num-format="i">
        <style:list-level-properties text:list-level-position-and-space-mode="label-alignment">
          <style:list-level-label-alignment text:label-followed-by="listtab" fo:text-indent="-0.5in" fo:margin-left="-0.7in"/>
        </style:list-level-properties>
      </text:outline-level-style>
      <text:outline-level-style text:level="10" style:num-format="">
        <style:list-level-properties text:list-level-position-and-space-mode="label-alignment">
          <style:list-level-label-alignment text:label-followed-by="listtab" fo:text-indent="-1.2in" fo:margin-left="-2.8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P3" style:family="paragraph" style:parent-style-name="Footer">
      <style:paragraph-properties fo:text-align="center" style:justify-single-word="false"/>
    </style:style>
    <style:style style:name="MT1" style:family="text">
      <style:text-properties style:font-name="Times New Roman1" fo:font-size="11pt" fo:language="sv" fo:country="SE" fo:font-style="italic" style:font-size-asian="11pt" style:font-style-asian="italic" style:font-size-complex="11pt"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T5" style:family="text">
      <style:text-properties fo:language="id" fo:country="ID" style:language-asian="id" style:country-asian="I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2992in" fo:margin-bottom="0.7008in" fo:margin-left="0.8047in" fo:margin-right="0.6453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4925in" fo:margin-bottom="0.4925in" fo:margin-left="1.5752in" fo:margin-right="1.1811in" style:writing-mode="lr-tb" style:footnote-max-height="0in">
        <style:footnote-sep style:width="0.0071in" style:adjustment="left" style:rel-width="33%" style:color="#000000"/>
      </style:page-layout-properties>
      <style:header-style>
        <style:header-footer-properties fo:min-height="1.0827in" fo:margin-left="0in" fo:margin-right="0in" fo:margin-bottom="0in" style:dynamic-spacing="true"/>
      </style:header-style>
      <style:footer-style>
        <style:header-footer-properties fo:min-height="0.689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20"><draw:text-box fo:min-height="0.1457in"><text:p text:style-name="Standard"><text:page-number text:select-page="current">12</text:page-number></text:p></draw:text-box></draw:frame><text:span text:style-name="Page_20_Number"><text:span text:style-name="MT1">Laily et al., Dinamika Kehidupan Sosial-Ekonomi Etnis Tionghoa di Makassar Pada Masa.......</text:span></text:span></text:p>
      </style:header>
      <style:footer>
        <text:p text:style-name="MP2"><text:span text:style-name="MT2">ARTIKEL ILMIAH MAHASISWA <text:s/>2016, I (</text:span><text:span text:style-name="MT3">1</text:span><text:span text:style-name="MT2">): </text:span><text:span text:style-name="Page_20_Number">1-</text:span><text:span text:style-name="Page_20_Number"><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Header"><draw:frame draw:style-name="Mfr2" draw:name="WordPictureWatermark8976720" text:anchor-type="paragraph" svg:width="5.511in" style:rel-width="scale" svg:height="5.6307in" style:rel-height="scale" draw:z-index="0"><draw:image xlink:href="Pictures/100000000000008A0000008DFEBBD192.jpg" xlink:type="simple" xlink:show="embed" xlink:actuate="onLoad"/></draw:frame><text:span text:style-name="Default_20_Paragraph_20_Font"><text:span text:style-name="MT5"/></text:span></text:p>
      </style:header>
      <style:footer>
        <text:p text:style-name="MP3"><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322</meta:editing-cycles>
    <meta:editing-duration>P16DT1H44M38S</meta:editing-duration>
    <meta:generator>OpenOffice/4.1.2$Win32 OpenOffice.org_project/412m3$Build-9782</meta:generator>
    <dc:date>2016-11-02T07:51:55.74</dc:date>
    <meta:print-date>2015-08-31T09:29:22.85</meta:print-date>
    <dc:creator>akbar  suyunus</dc:creator>
    <meta:printed-by>dina holida</meta:printed-by>
    <meta:document-statistic meta:table-count="12" meta:image-count="1" meta:object-count="0" meta:page-count="12" meta:paragraph-count="146" meta:word-count="5733" meta:character-count="42375"/>
    <meta:user-defined meta:name="Info 1"/>
    <meta:user-defined meta:name="Info 2"/>
    <meta:user-defined meta:name="Info 3"/>
    <meta:user-defined meta:name="Info 4"/>
  </office:meta>
</office:document-meta>
</file>