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MI10" svg:font-family="CMMI10"/>
    <style:font-face style:name="CMR10" svg:font-family="CMR10"/>
    <style:font-face style:name="CMR12" svg:font-family="CMR12"/>
    <style:font-face style:name="CMTI12" svg:font-family="CMTI12"/>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5" style:family="table">
      <style:table-properties style:width="3.384in" table:align="margins" style:writing-mode="lr-tb"/>
    </style:style>
    <style:style style:name="Table5.A" style:family="table-column">
      <style:table-column-properties style:column-width="0.4688in" style:rel-column-width="9077*"/>
    </style:style>
    <style:style style:name="Table5.B" style:family="table-column">
      <style:table-column-properties style:column-width="1.1146in" style:rel-column-width="21584*"/>
    </style:style>
    <style:style style:name="Table5.C" style:family="table-column">
      <style:table-column-properties style:column-width="1.8007in" style:rel-column-width="34874*"/>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data-style-name="N0">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none" fo:border-top="none" fo:border-bottom="0.0007in solid #000000"/>
    </style:style>
    <style:style style:name="Table5.C2" style:family="table-cell" style:data-style-name="N0">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properties fo:language="en" fo:country="GB" fo:font-style="italic"/>
    </style:style>
    <style:style style:name="P6"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fo:language="en" fo:country="US" fo:font-style="italic"/>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en" fo:country="US"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9"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P10" style:family="paragraph" style:parent-style-name="Text_20_body">
      <style:paragraph-properties fo:margin-left="0in" fo:margin-right="0in" fo:margin-top="0in" fo:margin-bottom="0in" fo:text-indent="0in" style:auto-text-indent="false"/>
      <style:text-properties fo:color="#000000" style:font-name="Times New Roman" fo:font-size="11pt" style:font-size-asian="11pt" style:font-size-complex="11pt"/>
    </style:style>
    <style:style style:name="P11" style:family="paragraph" style:parent-style-name="Text_20_body">
      <style:paragraph-properties fo:margin-left="0in" fo:margin-right="0in" fo:margin-top="0in" fo:margin-bottom="0in" fo:text-indent="0in" style:auto-text-indent="false"/>
      <style:text-properties style:font-name="Times New Roman" fo:font-size="11pt" style:font-size-asian="11pt" style:font-size-complex="11pt"/>
    </style:style>
    <style:style style:name="P12" style:family="paragraph" style:parent-style-name="Text_20_body">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en" fo:country="US"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13"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1pt" fo:font-weight="normal" style:font-size-asian="11pt" style:font-weight-asian="normal" style:font-size-complex="11pt" style:font-weight-complex="normal"/>
    </style:style>
    <style:style style:name="P14" style:family="paragraph" style:parent-style-name="Abstract">
      <style:paragraph-properties fo:margin-left="0in" fo:margin-right="0in" fo:line-height="100%" fo:text-align="center" style:justify-single-word="false" fo:text-indent="0in" style:auto-text-indent="false"/>
      <style:text-properties style:use-window-font-color="true" style:font-name="Times New Roman" fo:font-size="10pt" fo:language="en" fo:country="GB" fo:font-style="italic" fo:font-weight="normal" fo:background-color="transparent" style:font-name-asian="CMR10" style:font-size-asian="10pt" style:font-style-asian="italic" style:font-weight-asian="normal" style:font-name-complex="CMR10" style:font-size-complex="10pt" style:font-style-complex="italic" style:font-weight-complex="normal"/>
    </style:style>
    <style:style style:name="P15" style:family="paragraph" style:parent-style-name="Text_20_body">
      <style:paragraph-properties fo:margin-left="0in" fo:margin-right="0in" fo:text-align="justify" style:justify-single-word="false" fo:text-indent="0in" style:auto-text-indent="false"/>
      <style:text-properties style:font-name="Times New Roman" fo:font-size="11pt" style:font-size-asian="11pt" style:font-size-complex="11pt"/>
    </style:style>
    <style:style style:name="P16" style:family="paragraph" style:parent-style-name="Authors">
      <style:paragraph-properties fo:margin-top="0in" fo:margin-bottom="0in"/>
    </style:style>
    <style:style style:name="P17" style:family="paragraph" style:parent-style-name="Standard">
      <style:paragraph-properties fo:margin-top="0in" fo:margin-bottom="0in"/>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P18" style:family="paragraph" style:parent-style-name="Text_20_body">
      <style:paragraph-properties fo:margin-top="0in" fo:margin-bottom="0in"/>
    </style:style>
    <style:style style:name="P19" style:family="paragraph" style:parent-style-name="Text_20_body">
      <style:paragraph-properties fo:margin-top="0in" fo:margin-bottom="0in"/>
      <style:text-properties fo:font-style="italic" fo:font-weight="normal" style:font-style-asian="italic" style:font-weight-asian="normal" style:font-style-complex="italic" style:font-weight-complex="normal"/>
    </style:style>
    <style:style style:name="P20" style:family="paragraph" style:parent-style-name="Text_20_body">
      <style:paragraph-properties fo:margin-top="0in" fo:margin-bottom="0in"/>
      <style:text-properties style:use-window-font-color="true" style:font-name="Times New Roman" fo:font-size="10pt" fo:language="en" fo:country="US" fo:font-weight="normal" fo:background-color="transparent" style:font-name-asian="Times New Roman2" style:font-size-asian="10pt" style:font-weight-asian="normal" style:font-name-complex="Times New Roman2" style:font-size-complex="10pt" style:font-weight-complex="normal"/>
    </style:style>
    <style:style style:name="P21" style:family="paragraph" style:parent-style-name="Text_20_body">
      <style:paragraph-properties fo:margin-top="0in" fo:margin-bottom="0in"/>
      <style:text-properties fo:color="#000000" style:font-name="Times New Roman" fo:font-size="10pt" fo:language="en" fo:country="none" style:font-name-asian="Times New Roman3" style:font-size-asian="10pt" style:font-name-complex="Times New Roman3" style:font-size-complex="10pt"/>
    </style:style>
    <style:style style:name="P22" style:family="paragraph" style:parent-style-name="Text_20_body">
      <style:paragraph-properties fo:margin-top="0in" fo:margin-bottom="0in"/>
      <style:text-properties fo:color="#000000" style:font-name="Times New Roman1" fo:font-size="10pt" fo:language="en" fo:country="US"/>
    </style:style>
    <style:style style:name="P23" style:family="paragraph" style:parent-style-name="Text_20_body">
      <style:paragraph-properties fo:margin-top="0in" fo:margin-bottom="0in"/>
      <style:text-properties style:font-name="Times New Roman" fo:font-size="11pt" style:font-size-asian="11pt" style:font-size-complex="11pt"/>
    </style:style>
    <style:style style:name="P24" style:family="paragraph" style:parent-style-name="Text_20_body">
      <style:paragraph-properties fo:margin-top="0in" fo:margin-bottom="0in" fo:line-height="100%"/>
      <style:text-properties style:font-name="Times New Roman" fo:font-size="11pt" style:font-size-asian="11pt" style:font-size-complex="11pt"/>
    </style:style>
    <style:style style:name="P25" style:family="paragraph" style:parent-style-name="Text_20_body">
      <style:paragraph-properties fo:margin-top="0in" fo:margin-bottom="0in" fo:text-align="justify" style:justify-single-word="false"/>
      <style:text-properties style:font-name="Times New Roman" fo:font-size="11pt" style:font-size-asian="11pt" style:font-size-complex="11pt"/>
    </style:style>
    <style:style style:name="P26" style:family="paragraph" style:parent-style-name="Text_20_body">
      <style:paragraph-properties fo:margin-top="0in" fo:margin-bottom="0in"/>
      <style:text-properties style:font-name="Times New Roman" fo:font-size="11pt" fo:language="en" fo:country="US" style:font-size-asian="11pt" style:font-size-complex="11pt"/>
    </style:style>
    <style:style style:name="P27" style:family="paragraph" style:parent-style-name="Text_20_body">
      <style:paragraph-properties fo:margin-top="0in" fo:margin-bottom="0in" fo:line-height="150%"/>
    </style:style>
    <style:style style:name="P28" style:family="paragraph" style:parent-style-name="Text_20_body">
      <style:paragraph-properties fo:margin-top="0in" fo:margin-bottom="0in"/>
      <style:text-properties style:font-name="Times New Roman1" fo:font-size="11pt" style:font-size-asian="11pt" style:font-size-complex="11pt"/>
    </style:style>
    <style:style style:name="P29" style:family="paragraph" style:parent-style-name="Text_20_body">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30" style:family="paragraph" style:parent-style-name="Text_20_body">
      <style:paragraph-properties fo:text-align="center" style:justify-single-word="false"/>
      <style:text-properties style:font-name="Times New Roman1" fo:font-size="12pt" fo:language="en" fo:country="US" fo:font-style="italic" fo:font-weight="normal" style:font-size-asian="16pt" style:font-style-asian="italic" style:font-weight-asian="normal" style:font-size-complex="16pt" style:font-style-complex="italic" style:font-weight-complex="normal"/>
    </style:style>
    <style:style style:name="P31" style:family="paragraph" style:parent-style-name="Text_20_body">
      <style:paragraph-properties fo:text-align="center" style:justify-single-word="false"/>
      <style:text-properties style:font-name="Times New Roman1" fo:font-size="16pt" fo:font-style="italic" fo:font-weight="normal" fo:background-color="#ffffff" style:font-size-asian="16pt" style:font-style-asian="italic" style:font-weight-asian="normal" style:font-size-complex="16pt" style:font-style-complex="italic" style:font-weight-complex="normal"/>
    </style:style>
    <style:style style:name="P32" style:family="paragraph" style:parent-style-name="Text_20_body">
      <style:paragraph-properties fo:text-align="justify" style:justify-single-word="false"/>
      <style:text-properties style:font-name="Times New Roman" fo:font-size="11pt" fo:language="en" fo:country="US" fo:font-weight="bold" style:font-size-asian="11pt" style:font-size-complex="11pt"/>
    </style:style>
    <style:style style:name="P33"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34"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35" style:family="paragraph" style:parent-style-name="Text_20_body">
      <style:paragraph-properties fo:margin-left="0in" fo:margin-right="0.0134in" fo:margin-top="0in" fo:margin-bottom="0in" fo:text-align="justify" style:justify-single-word="false" fo:text-indent="0in" style:auto-text-indent="false"/>
      <style:text-properties fo:color="#000000" style:font-name="Times New Roman" fo:font-size="11pt" fo:language="en" fo:country="US" style:font-size-asian="11pt" style:font-size-complex="11pt"/>
    </style:style>
    <style:style style:name="P36" style:family="paragraph" style:parent-style-name="Text_20_body">
      <style:paragraph-properties fo:margin-left="0in" fo:margin-right="0.0134in" fo:margin-top="0in" fo:margin-bottom="0in" fo:text-align="justify" style:justify-single-word="false" fo:text-indent="0in" style:auto-text-indent="false">
        <style:tab-stops>
          <style:tab-stop style:position="0.2709in"/>
        </style:tab-stops>
      </style:paragraph-properties>
      <style:text-properties style:font-name="Times New Roman" fo:font-size="11pt" style:font-size-asian="11pt" style:font-size-complex="11pt"/>
    </style:style>
    <style:style style:name="P37" style:family="paragraph" style:parent-style-name="Text_20_body">
      <style:paragraph-properties fo:margin-left="0in" fo:margin-right="0.0134in" fo:text-align="justify" style:justify-single-word="false" fo:text-indent="0in" style:auto-text-indent="false"/>
      <style:text-properties style:font-name="Times New Roman" fo:font-size="11pt" style:font-size-asian="11pt" style:font-size-complex="11pt"/>
    </style:style>
    <style:style style:name="P38" style:family="paragraph" style:parent-style-name="Text_20_body">
      <style:paragraph-properties fo:margin-left="0in" fo:margin-right="0in" fo:text-align="justify" style:justify-single-word="false" fo:text-indent="0.3937in" style:auto-text-indent="false"/>
      <style:text-properties style:font-name="Times New Roman" fo:font-size="11pt" style:font-size-asian="11pt" style:font-size-complex="11pt"/>
    </style:style>
    <style:style style:name="P39" style:family="paragraph" style:parent-style-name="Text_20_body">
      <style:paragraph-properties fo:margin-left="0in" fo:margin-right="0.0134in" fo:margin-top="0in" fo:margin-bottom="0.0835in" fo:line-height="100%" fo:text-align="justify" style:justify-single-word="false" fo:orphans="2" fo:widows="2" fo:text-indent="0.1772in" style:auto-text-indent="false" style:text-autospace="none" style:writing-mode="lr-tb"/>
      <style:text-properties fo:font-size="11pt" style:font-size-asian="11pt" style:font-size-complex="11pt"/>
    </style:style>
    <style:style style:name="P40" style:family="paragraph" style:parent-style-name="Text_20_body">
      <style:paragraph-properties fo:margin-left="0in" fo:margin-right="0.0134in" fo:margin-top="0in" fo:margin-bottom="0in" fo:line-height="100%" fo:text-align="justify" style:justify-single-word="false" fo:orphans="2" fo:widows="2" fo:text-indent="0.2811in" style:auto-text-indent="false" style:text-autospace="none" style:writing-mode="lr-tb"/>
      <style:text-properties style:font-name="Times New Roman" fo:font-size="11pt" fo:font-weight="normal" style:font-size-asian="11pt" style:font-weight-asian="normal" style:font-size-complex="11pt" style:font-weight-complex="normal"/>
    </style:style>
    <style:style style:name="P41" style:family="paragraph" style:parent-style-name="Text_20_body">
      <style:paragraph-properties fo:margin-left="0in" fo:margin-right="0.0134in" fo:margin-top="0in" fo:margin-bottom="0in" fo:line-height="100%" fo:text-align="justify" style:justify-single-word="false" fo:orphans="2" fo:widows="2" fo:text-indent="0.2811in" style:auto-text-indent="false" style:text-autospace="none" style:writing-mode="lr-tb"/>
      <style:text-properties style:font-name="Times New Roman" fo:font-size="11pt" fo:font-weight="bold" style:font-size-asian="11pt" style:font-weight-asian="bold" style:font-size-complex="11pt" style:font-weight-complex="bold"/>
    </style:style>
    <style:style style:name="P42" style:family="paragraph" style:parent-style-name="Text_20_body">
      <style:paragraph-properties fo:margin-left="0in" fo:margin-right="0.0626in" fo:margin-top="0in" fo:margin-bottom="0in" fo:line-height="100%" fo:text-align="center" style:justify-single-word="false" fo:text-indent="0in" style:auto-text-indent="false"/>
      <style:text-properties style:font-name="Times New Roman" fo:font-size="11pt" fo:font-weight="bold" style:font-size-asian="11pt" style:font-weight-asian="bold" style:font-size-complex="11pt" style:font-weight-complex="bold"/>
    </style:style>
    <style:style style:name="P43" style:family="paragraph" style:parent-style-name="Text_20_body">
      <style:paragraph-properties fo:margin-left="0in" fo:margin-right="0.0626in" fo:margin-top="0in" fo:margin-bottom="0in" fo:line-height="100%" fo:text-indent="0in" style:auto-text-indent="false"/>
      <style:text-properties style:font-name="Times New Roman" fo:font-size="11pt" fo:font-weight="bold" style:font-name-asian="CMR12" style:font-size-asian="11pt" style:font-weight-asian="bold" style:font-name-complex="CMR12" style:font-size-complex="11pt" style:font-weight-complex="bold"/>
    </style:style>
    <style:style style:name="P44" style:family="paragraph" style:parent-style-name="Text_20_body">
      <style:paragraph-properties fo:margin-left="0in" fo:margin-right="0.0626in" fo:margin-top="0in" fo:margin-bottom="0in" fo:line-height="100%" fo:text-align="justify" style:justify-single-word="false" fo:text-indent="0in" style:auto-text-indent="false"/>
      <style:text-properties style:font-name="Times New Roman" fo:font-size="11pt" fo:font-weight="normal" style:font-size-asian="11pt" style:font-weight-asian="normal" style:font-size-complex="11pt" style:font-weight-complex="normal"/>
    </style:style>
    <style:style style:name="P45" style:family="paragraph" style:parent-style-name="Text_20_body">
      <style:paragraph-properties fo:margin-left="0in" fo:margin-right="0.0626in" fo:margin-top="0in" fo:margin-bottom="0in" fo:line-height="100%" fo:text-indent="0in" style:auto-text-indent="false"/>
      <style:text-properties style:font-name="Times New Roman" fo:font-size="11pt" style:font-size-asian="11pt" style:font-size-complex="11pt"/>
    </style:style>
    <style:style style:name="P46" style:family="paragraph" style:parent-style-name="Table_20_Contents">
      <style:paragraph-properties fo:text-align="center" style:justify-single-word="false"/>
    </style:style>
    <style:style style:name="P47" style:family="paragraph" style:parent-style-name="Text_20_body">
      <style:paragraph-properties fo:margin-left="0.2398in" fo:margin-right="0.0134in" fo:margin-top="0.0693in" fo:margin-bottom="0.139in" fo:text-align="justify" style:justify-single-word="false" fo:text-indent="-0.6854in" style:auto-text-indent="false">
        <style:tab-stops/>
      </style:paragraph-properties>
      <style:text-properties style:font-name="Times New Roman" fo:font-size="11pt" style:font-size-asian="11pt" style:font-size-complex="11pt"/>
    </style:style>
    <style:style style:name="P48" style:family="paragraph" style:parent-style-name="Text_20_body">
      <style:paragraph-properties fo:margin-left="0.1874in" fo:margin-right="0.0134in" fo:margin-top="0in" fo:margin-bottom="0in" fo:text-align="justify" style:justify-single-word="false" fo:text-indent="-0.1563in" style:auto-text-indent="false">
        <style:tab-stops/>
      </style:paragraph-properties>
      <style:text-properties style:font-name="Times New Roman" fo:font-size="11pt" style:font-size-asian="11pt" style:font-size-complex="11pt"/>
    </style:style>
    <style:style style:name="P49" style:family="paragraph" style:parent-style-name="Text_20_body">
      <style:paragraph-properties fo:margin-left="0.0102in" fo:margin-right="0.0134in" fo:margin-top="0in" fo:margin-bottom="0in" fo:text-align="justify" style:justify-single-word="false" fo:text-indent="0in" style:auto-text-indent="false">
        <style:tab-stops/>
      </style:paragraph-properties>
      <style:text-properties style:font-name="Times New Roman" fo:font-size="11pt" style:font-size-asian="11pt" style:font-size-complex="11pt"/>
    </style:style>
    <style:style style:name="P50" style:family="paragraph" style:parent-style-name="Text_20_body">
      <style:paragraph-properties fo:margin-left="0.1665in" fo:margin-right="0.0134in" fo:text-align="justify" style:justify-single-word="false" fo:text-indent="-0.2811in" style:auto-text-indent="false">
        <style:tab-stops>
          <style:tab-stop style:position="0.3126in"/>
        </style:tab-stops>
      </style:paragraph-properties>
      <style:text-properties style:font-name="Times New Roman" fo:font-size="11pt" style:font-size-asian="11pt" style:font-size-complex="11pt"/>
    </style:style>
    <style:style style:name="P51" style:family="paragraph" style:parent-style-name="Text_20_body" style:master-page-name="Standard">
      <style:paragraph-properties fo:text-align="center" style:justify-single-word="false" style:page-number="auto"/>
    </style:style>
    <style:style style:name="P52" style:family="paragraph" style:parent-style-name="Text_20_body">
      <style:paragraph-properties fo:margin-top="0in" fo:margin-bottom="0in"/>
      <style:text-properties style:font-name="Times New Roman1" fo:font-size="11pt" fo:language="en" fo:country="US" style:font-size-asian="11pt" style:font-size-complex="11pt"/>
    </style:style>
    <style:style style:name="P53"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font-style="italic"/>
    </style:style>
    <style:style style:name="T4" style:family="text">
      <style:text-properties fo:font-style="italic" style:font-style-asian="italic"/>
    </style:style>
    <style:style style:name="T5" style:family="text">
      <style:text-properties fo:color="#000000"/>
    </style:style>
    <style:style style:name="T6" style:family="text">
      <style:text-properties fo:color="#000000" style:font-name="Times New Roman" fo:font-size="10pt" fo:language="en" fo:country="US" fo:font-weight="normal" fo:background-color="transparent" style:font-name-asian="Times New Roman2" style:font-size-asian="10pt" style:font-weight-asian="normal" style:font-name-complex="Times New Roman2" style:font-size-complex="10pt" style:font-weight-complex="normal"/>
    </style:style>
    <style:style style:name="T7" style:family="text">
      <style:text-properties fo:color="#000000" style:font-name="Times New Roman1" fo:font-size="10pt" fo:language="en" fo:country="US" style:font-size-asian="10.5pt" style:font-size-complex="10.5pt"/>
    </style:style>
    <style:style style:name="T8" style:family="text">
      <style:text-properties fo:color="#000000" style:font-name="Times New Roman1" fo:font-size="12pt" fo:language="en" fo:country="US" fo:font-weight="normal" fo:background-color="transparent" style:font-name-asian="Times New Roman2" style:font-size-asian="10pt" style:font-weight-asian="normal" style:font-name-complex="Times New Roman2" style:font-size-complex="10pt" style:font-weight-complex="normal"/>
    </style:style>
    <style:style style:name="T9" style:family="text">
      <style:text-properties fo:color="#000000" style:font-name="Times New Roman1" fo:font-size="12pt" fo:language="sv" fo:country="SE" fo:font-style="italic" fo:font-weight="normal"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10" style:family="text">
      <style:text-properties fo:color="#000000" style:font-name="Times New Roman1" fo:font-size="10.5pt" fo:language="en" fo:country="US" style:font-size-asian="10.5pt" style:font-size-complex="10.5pt"/>
    </style:style>
    <style:style style:name="T11" style:family="text">
      <style:text-properties fo:color="#000000" fo:language="en" fo:country="US"/>
    </style:style>
    <style:style style:name="T12" style:family="text">
      <style:text-properties fo:color="#000000" fo:language="en" fo:country="US" fo:font-style="italic"/>
    </style:style>
    <style:style style:name="T13" style:family="text">
      <style:text-properties fo:color="#000000" fo:language="en" fo:country="US" fo:font-weight="normal" style:font-name-asian="CMR12" style:font-weight-asian="normal" style:font-name-complex="CMR12" style:font-weight-complex="normal"/>
    </style:style>
    <style:style style:name="T14" style:family="text">
      <style:text-properties fo:color="#000000" fo:font-style="normal" style:text-underline-style="none" style:font-style-asian="normal" style:font-style-complex="normal"/>
    </style:style>
    <style:style style:name="T15" style:family="text">
      <style:text-properties fo:color="#000000" fo:font-style="italic"/>
    </style:style>
    <style:style style:name="T16" style:family="text">
      <style:text-properties fo:color="#000000" fo:font-weight="normal" style:font-name-asian="CMR12" style:font-weight-asian="normal" style:font-name-complex="CMR12" style:font-weight-complex="normal"/>
    </style:style>
    <style:style style:name="T17" style:family="text">
      <style:text-properties style:font-name="Times New Roman1" fo:font-size="12pt" fo:font-weight="bold" style:font-size-asian="12pt" style:font-weight-asian="bold" style:font-size-complex="12pt" style:font-weight-complex="bold"/>
    </style:style>
    <style:style style:name="T18" style:family="text">
      <style:text-properties style:font-name="Times New Roman1" fo:font-size="12pt" fo:language="en" fo:country="US"/>
    </style:style>
    <style:style style:name="T19" style:family="text">
      <style:text-properties style:font-name="Times New Roman1" fo:font-size="11pt" fo:language="en" fo:country="US" style:font-size-asian="11pt" style:font-size-complex="11pt"/>
    </style:style>
    <style:style style:name="T20" style:family="text">
      <style:text-properties style:font-name="Times New Roman1" fo:font-size="10.5pt" fo:language="en" fo:country="US" style:font-size-asian="10.5pt" style:font-size-complex="10.5pt"/>
    </style:style>
    <style:style style:name="T21" style:family="text">
      <style:text-properties style:font-name="Times New Roman1" fo:font-size="10.5pt" style:font-size-asian="10.5pt" style:font-size-complex="10.5pt"/>
    </style:style>
    <style:style style:name="T22" style:family="text">
      <style:text-properties style:font-name="Times New Roman" fo:font-size="11pt" fo:language="en" fo:country="US" style:font-size-asian="11pt" style:font-size-complex="11pt"/>
    </style:style>
    <style:style style:name="T23" style:family="text">
      <style:text-properties style:font-name="Times New Roman" fo:font-size="11pt" style:font-size-asian="11pt" style:font-size-complex="11pt"/>
    </style:style>
    <style:style style:name="T24" style:family="text">
      <style:text-properties style:use-window-font-color="true" style:font-name="Times New Roman2" fo:font-size="10pt" fo:language="sv" fo:country="SE" fo:font-style="normal" fo:font-weight="bold"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25" style:family="text">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26"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27" style:family="text">
      <style:text-properties style:use-window-font-color="true" style:font-name="Times New Roman2" fo:font-size="10pt" fo:language="sv" fo:country="SE"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28" style:family="text">
      <style:text-properties style:use-window-font-color="true" style:font-name="Times New Roman" fo:font-size="10pt" fo:language="en" fo:country="US" fo:font-weight="normal" fo:background-color="transparent" style:font-name-asian="Times New Roman2" style:font-size-asian="10pt" style:font-weight-asian="normal" style:font-name-complex="Times New Roman2" style:font-size-complex="10pt" style:font-weight-complex="normal"/>
    </style:style>
    <style:style style:name="T29" style:family="text">
      <style:text-properties style:use-window-font-color="true" style:font-name="Times New Roman" fo:font-size="10pt" fo:language="en" fo:country="US" fo:font-weight="normal" fo:background-color="#ffffff" style:font-name-asian="Times New Roman2" style:font-size-asian="10pt" style:font-weight-asian="normal" style:font-name-complex="Times New Roman2" style:font-size-complex="10pt" style:font-weight-complex="normal"/>
    </style:style>
    <style:style style:name="T30" style:family="text">
      <style:text-properties style:use-window-font-color="true" style:font-name="Times New Roman1" fo:font-size="10pt" fo:language="en" fo:country="GB" fo:font-style="italic" fo:font-weight="normal" fo:background-color="#ffffff" style:font-name-asian="CMR10" style:font-size-asian="10pt" style:font-style-asian="italic" style:font-weight-asian="normal" style:font-name-complex="CMR10" style:font-size-complex="10pt" style:font-style-complex="italic" style:font-weight-complex="normal"/>
    </style:style>
    <style:style style:name="T31" style:family="text">
      <style:text-properties style:use-window-font-color="true" style:font-name="Times New Roman1" fo:font-size="12pt" fo:language="en" fo:country="GB" fo:font-style="italic" fo:font-weight="normal" fo:background-color="#ffffff" style:font-name-asian="CMR10" style:font-size-asian="10pt" style:font-style-asian="italic" style:font-weight-asian="normal" style:font-name-complex="CMR10" style:font-size-complex="10pt" style:font-style-complex="italic" style:font-weight-complex="normal"/>
    </style:style>
    <style:style style:name="T32" style:family="text">
      <style:text-properties style:use-window-font-color="true" style:font-name="Times New Roman1" fo:font-size="12pt" fo:language="en" fo:country="US" fo:font-weight="normal" fo:background-color="transparent" style:font-name-asian="Times New Roman2" style:font-size-asian="10pt" style:font-weight-asian="normal" style:font-name-complex="Times New Roman2" style:font-size-complex="10pt" style:font-weight-complex="normal"/>
    </style:style>
    <style:style style:name="T33" style:family="text">
      <style:text-properties style:use-window-font-color="true" style:font-name="Times New Roman1" fo:font-size="12pt" fo:language="en" fo:country="US" fo:font-weight="normal" fo:background-color="#ffffff" style:font-name-asian="Times New Roman2" style:font-size-asian="10pt" style:font-weight-asian="normal" style:font-name-complex="Times New Roman2" style:font-size-complex="10pt" style:font-weight-complex="normal"/>
    </style:style>
    <style:style style:name="T34" style:family="text">
      <style:text-properties style:use-window-font-color="true" style:font-name="Times New Roman1" fo:font-size="12pt" fo:language="en" fo:country="US" fo:font-style="italic" fo:font-weight="normal" fo:background-color="transparent" style:font-name-asian="Times New Roman2" style:font-size-asian="10pt" style:font-weight-asian="normal" style:font-name-complex="Times New Roman2" style:font-size-complex="10pt" style:font-weight-complex="normal"/>
    </style:style>
    <style:style style:name="T35" style:family="text">
      <style:text-properties style:use-window-font-color="true" style:font-name="Times New Roman1" fo:font-size="12pt" fo:language="en" fo:country="US" fo:font-style="italic" fo:font-weight="normal"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36" style:family="text">
      <style:text-properties style:use-window-font-color="true" style:font-name="Times New Roman1" fo:font-size="12pt" fo:language="sv" fo:country="SE" fo:font-style="italic" fo:font-weight="normal"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37" style:family="text">
      <style:text-properties style:use-window-font-color="true" style:text-position="0% 100%" style:font-name="Times New Roman" fo:font-size="10pt" fo:font-weight="normal" fo:background-color="transparent" style:font-name-asian="CMMI10" style:font-size-asian="10pt" style:font-style-asian="italic" style:font-weight-asian="normal" style:font-name-complex="CMMI10" style:font-size-complex="10pt" style:font-style-complex="italic" style:font-weight-complex="normal"/>
    </style:style>
    <style:style style:name="T38" style:family="text">
      <style:text-properties fo:language="en" fo:country="US"/>
    </style:style>
    <style:style style:name="T39" style:family="text">
      <style:text-properties fo:language="en" fo:country="US" fo:font-style="italic"/>
    </style:style>
    <style:style style:name="T40" style:family="text">
      <style:text-properties fo:language="en" fo:country="US" fo:font-weight="bold" style:font-weight-asian="bold" style:font-weight-complex="bold"/>
    </style:style>
    <style:style style:name="T41" style:family="text">
      <style:text-properties fo:language="en" fo:country="US" style:font-name-asian="CMR12" style:font-name-complex="CMR12"/>
    </style:style>
    <style:style style:name="T42" style:family="text">
      <style:text-properties fo:language="en" fo:country="US" fo:background-color="#ffffff"/>
    </style:style>
    <style:style style:name="T43" style:family="text">
      <style:text-properties fo:language="en" fo:country="US" fo:font-weight="normal" style:font-name-asian="CMR12" style:font-weight-asian="normal" style:font-name-complex="CMR12" style:font-weight-complex="normal"/>
    </style:style>
    <style:style style:name="T44" style:family="text">
      <style:text-properties fo:font-weight="normal" style:font-name-asian="CMR12" style:font-weight-asian="normal" style:font-name-complex="CMR12" style:font-weight-complex="normal"/>
    </style:style>
    <style:style style:name="T45" style:family="text">
      <style:text-properties fo:font-weight="bold" style:font-weight-asian="bold" style:font-weight-complex="bold"/>
    </style:style>
    <style:style style:name="T46" style:family="text">
      <style:text-properties fo:font-weight="bold" style:font-name-asian="CMR12" style:font-weight-asian="bold" style:font-name-complex="CMR12" style:font-weight-complex="bold"/>
    </style:style>
    <style:style style:name="T47" style:family="text">
      <style:text-properties fo:color="#111111"/>
    </style:style>
    <style:style style:name="T48" style:family="text">
      <style:text-properties fo:color="#111111" style:font-name="Times New Roman1"/>
    </style:style>
    <style:style style:name="T49" style:family="text">
      <style:text-properties fo:color="#111111" style:font-name="Times New Roman1" fo:language="en" fo:country="US"/>
    </style:style>
    <style:style style:name="T50" style:family="text">
      <style:text-properties fo:color="#111111" style:font-name="Times New Roman1" fo:language="en" fo:country="US" fo:font-style="italic"/>
    </style:style>
    <style:style style:name="T51" style:family="text">
      <style:text-properties fo:color="#111111" style:font-name="Times New Roman"/>
    </style:style>
    <style:style style:name="T52" style:family="text">
      <style:text-properties fo:color="#111111" style:font-name="Times New Roman" fo:language="en" fo:country="US"/>
    </style:style>
    <style:style style:name="T53" style:family="text">
      <style:text-properties fo:color="#111111" style:font-name="Times New Roman" fo:language="en" fo:country="US" fo:font-style="italic"/>
    </style:style>
    <style:style style:name="T54" style:family="text">
      <style:text-properties fo:background-color="#ffffff"/>
    </style:style>
    <style:style style:name="T55" style:family="text">
      <style:text-properties style:text-underline-style="none"/>
    </style:style>
    <style:style style:name="T56" style:family="text">
      <style:text-properties fo:font-size="10.5pt" style:font-size-asian="10.5pt" style:font-size-complex="10.5pt"/>
    </style:style>
    <style:style style:name="T57" style:family="text">
      <style:text-properties style:font-name-asian="CMR12" style:font-name-complex="CMR12"/>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2" draw:name="Frame5" text:anchor-type="paragraph" svg:x="0.002in" svg:y="2.4453in" svg:width="6.95in" draw:z-index="8"><draw:text-box fo:min-height="4.3835in"><text:p text:style-name="P3"/><text:p text:style-name="P3">Abstrak</text:p><text:p text:style-name="P6"/><text:p text:style-name="P18"><text:span text:style-name="T8">Pemberdayaan</text:span><text:span text:style-name="T6"> </text:span><text:span text:style-name="T8">remaja putus sekolah dalam pembuatan brownis singkong</text:span><text:span text:style-name="T6"> </text:span><text:span text:style-name="T8">merupakan</text:span><text:span text:style-name="T28"> </text:span><text:span text:style-name="T32">sebuah kegiatan yang dirancang untuk membekali pengetahuan,</text:span><text:span text:style-name="T28"> </text:span><text:span text:style-name="T32">meningkatkan daya cipta, keterampilan serta kreativitas berkarya remaja putus sekolah.</text:span><text:span text:style-name="T28"> </text:span><text:span text:style-name="T32">Penelitian ini bertujuan u</text:span><text:span text:style-name="T8">ntuk mendeskripsikan</text:span><text:span text:style-name="T6"> </text:span><text:span text:style-name="T8">proses pelaksanaan pemberdayaan remaja putus sekolah dan dampak pelatihan remaja putus sekolah</text:span><text:span text:style-name="T6"> </text:span><text:span text:style-name="T8">terhadap keterampilan remaja putus sekolah dalam pembuatan brownis singkong di Desa Jati Tamban Kecamaran Wringin Kabupaten Bondowoso.</text:span><text:span text:style-name="T6"> </text:span><text:span text:style-name="T32">Pendekatan yang digunakan dalam penelitian ini adalah pendekatan kualitatif dengan jenis penelitian tindakan (</text:span><text:span text:style-name="T34">action research).</text:span><text:span text:style-name="T32"> Tempat penelitian ditentukan menggunakan metode </text:span><text:span text:style-name="T34">purposive area</text:span><text:span text:style-name="T32">, yaitu dilaksanakan di Desa Jati Tamban Kecamatan Wringin Kabupaten Bondowoso.</text:span><text:span text:style-name="T28"> </text:span><text:span text:style-name="T32">Penelitian tindakan ini dilaksanakan dalam empat tahap, yaitu </text:span><text:span text:style-name="T34">diagnosing, planning action, taking action</text:span><text:span text:style-name="T32"> dan </text:span><text:span text:style-name="T34">evaluating action</text:span><text:span text:style-name="T32">.</text:span><text:span text:style-name="T28"> </text:span><text:span text:style-name="T32">Berdasarkan hasil penelitian, kegiatan </text:span><text:span text:style-name="T33">pemberdayaan remaja putus sekolah dalam pembuatan brownis singkong di Desa Jati Tamban Kecamatan Wringin Kabupaten Bondowoso</text:span><text:span text:style-name="T29"> </text:span><text:span text:style-name="T33">dilakukan dengan:</text:span><text:span text:style-name="T29"> </text:span><text:span text:style-name="T32">pemberdayaan remaja putus sekolah, </text:span><text:span text:style-name="T33">pelatihan pembuatan brownis singkong</text:span><text:span text:style-name="T28"> </text:span><text:span text:style-name="T32">dan</text:span><text:span text:style-name="T28"> </text:span><text:span text:style-name="T32">pendampingan (asistensi). </text:span><text:span text:style-name="T8">Respon dari peserta pelatihan pembuatan brownis singkong menunjukkan antusiasime yang tinggi, terlihat dari keikutsertaan serta ketekunan peserta dalam mengikuti program pelatihan pembuatan brownis singkong, yaitu sebanyak 5</text:span><text:span text:style-name="T6"> </text:span><text:span text:style-name="T8">orang remaja putus sekolah. Hasilnya peserta pelatihan terampil dalam membuat brownis singkong.</text:span></text:p><text:p text:style-name="P20"/><text:p text:style-name="P20"/><text:p text:style-name="P18"><text:span text:style-name="T24">Kata Kunci: </text:span><text:span text:style-name="T25">Remaja Putus Sekolah, Pemberdayaan Remaja Putus Sekolah, Pelatihan, Pendampingan.</text:span></text:p><text:p text:style-name="P14"/><text:p text:style-name="P5"><text:span text:style-name="T37"><text:tab/><text:tab/><text:tab/><text:tab/><text:tab/><text:tab/><text:tab/><text:tab/><text:tab/><text:tab/><text:tab/><text:tab/><text:tab/><text:tab/><text:tab/><text:tab/><text:tab/><text:tab/><text:tab/><text:tab/><text:tab/><text:tab/></text:span><text:span text:style-name="T40">Abstract</text:span></text:p><text:p text:style-name="P7"/><text:p text:style-name="P12">The title of this research is empowering the dropout of school teenagers in producing cassava brownies. The writer is motivated to choose this title because it designs the dropout of school of teenagers to improve their knowledge, skill and creativity. The aim of this research are for description of the implementation process of empowerment the dropout of school teenagers and impact of their creativity in producing cassava brownies in Jati Tamban Village, Wringin, Bondowoso Regency. In this research, the writer uses qualitative approach with action research as a theory for analyzing the impact of empowering the dropout of school teenagers in producing cassava brownies. The writer uses purposes area method, it carried out in Jati Tamban Village, Wringin, Bondowoso Regency. It is done in four steps; diagnosing, planning action, taking action and evaluation action. Based on the  result of this research, the writer is giving some exercises and assistants to achieve his purpose. The participant of this research is five teenagers who have great enthusiasm to make their life more useful. They are able to make cassava brownies as their new skill, and because of their diligence. The writer feels satisfied enough that he able to motivated them and makes them some useful people.</text:p><text:p text:style-name="P8"/><text:p text:style-name="P8"/><text:p text:style-name="P4"><text:span text:style-name="T27">Key Words:</text:span><text:span text:style-name="T26"> </text:span><text:span text:style-name="T35">D</text:span><text:span text:style-name="T36">rop out</text:span><text:span text:style-name="T9">, Empowerment, Training, Assistance.</text:span></text:p><text:p text:style-name="P27"> </text:p><text:p text:style-name="P9"/><text:p text:style-name="P9"/><text:p text:style-name="P9"/><text:p text:style-name="P9"/><text:p text:style-name="P4"><text:span text:style-name="T30"> </text:span><text:span text:style-name="T31"> </text:span></text:p></draw:text-box></draw:frame><draw:frame draw:style-name="fr2" draw:name="Frame1" text:anchor-type="paragraph" svg:x="0.0236in" svg:y="0.0264in" svg:width="6.952in" draw:z-index="0"><draw:text-box fo:min-height="0.6665in"><text:p text:style-name="P31">PEMBERDAYAAN REMAJA PUTUS SEKOLAH DALAM PEMBUATAN BROWNIS SINGKONG DI DESA JATI TAMBAN KECAMATAN WRINGIN KABUPATEN BONDOWOSO</text:p><text:p text:style-name="P31"/><text:p text:style-name="P30">THE EMPOWERING DROP OUT OF SCHOOL TEENAGER IN CASSAVA BROWNIES PRODUCTION AT JATI TAMBAN VILLAGE, WRINGIN SUBDISTRICT, BONDOWOSO REGENCY</text:p><text:p text:style-name="P29"/><text:p text:style-name="P19"/><text:p text:style-name="P34"/><text:p text:style-name="P33"/></draw:text-box></draw:frame><draw:frame draw:style-name="fr2" draw:name="Frame2" text:anchor-type="paragraph" svg:x="0.3917in" svg:y="1.7217in" svg:width="6.3in" draw:z-index="7"><draw:text-box fo:min-height="0.1457in"><text:p text:style-name="P16"><text:span text:style-name="T1">Khabibbulloh, Pudjo Suharso, Sutrisno Djaja <text:line-break/>Pendidikan Ekonomi, Fakultas Keguruan dan Ilmu Pendidikan, Universitas Jember (UNEJ)<text:line-break/>Jln. Kalimantan 37</text:span>, Jember 68121<text:line-break/><text:span text:style-name="T4">E-mail</text:span>:<text:span text:style-name="T55"> harsodit.fkip@unej</text:span><text:span text:style-name="T14">.ac.id</text:span></text:p><text:p text:style-name="P17"/></draw:text-box></draw:frame><text:bookmark-start text:name="PointTmp"/><text:soft-page-break/><text:span text:style-name="T17">P</text:span><text:bookmark-end text:name="PointTmp"/><text:span text:style-name="T17">endahuluan</text:span></text:p>
      <text:p text:style-name="P52"><text:tab/><text:tab/><text:tab/>Remaja merupakan salah satu modal dasar yang memberikan kontribusi dalam menyumbangan pembangunan nasional. Dalam pembangunan nasional sangat diperlukan sumber daya manusia yang berkualitas sehingga pembangunan dapat tercapai dengan baik. Sumber daya manusia yang berkualitas ini merupakan sumber daya manusia yang berpendidikan dan memiliki keterampilan. Untuk mencapai Sumber Daya Manusia (SDM) yang berkulitas diperlukan pendidikan baik di pendidikan formal maupun non formal di luar sekolah.</text:p>
      <text:p text:style-name="P18"><text:span text:style-name="T19"><text:tab/><text:tab/><text:tab/>Melalui pendidikan formal dan non formal remaja dapat mengembangkan potensi yang ada pada dirinya dalam usaha menyesuaikan perkembangan ilmu pengetahuan dan teknologi yang dari waktu ke waktu yang terus mengalami perkembangan, namun dalam faktanya masih ada remaja yang tidak bisa mengemban pendidikan baik pendidikan forman maupun non formal/ putus sekolah.</text:span><text:span text:style-name="T18"> </text:span></text:p>
      <text:p text:style-name="P18"><text:span text:style-name="T20"><text:tab/><text:tab/><text:tab/>Klasifikasi remaja putus sekolah berdasarkan tingkat pendidikannya di Desa Jati Tamban Kecamatan Wringin Kabupaten Bondowoso dapat digambarkan sebagai berikut</text:span><text:span text:style-name="T21">:</text:span></text:p>
      <text:p text:style-name="P28">Tabel 1. Jumlah Remaja Putus Sekolah</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No</text:p>
          </table:table-cell>
          <table:table-cell table:style-name="Table5.A1" office:value-type="string">
            <text:p text:style-name="Table_20_Contents">Tingkat Pendidikan</text:p>
          </table:table-cell>
          <table:table-cell table:style-name="Table5.C1" office:value-type="string">
            <text:p text:style-name="Table_20_Contents">Jumlah Remaja Putus Sekolah</text:p>
          </table:table-cell>
        </table:table-row>
        <table:table-row>
          <table:table-cell table:style-name="Table5.A2" office:value-type="float" office:value="1">
            <text:p text:style-name="Table_20_Contents">1</text:p>
          </table:table-cell>
          <table:table-cell table:style-name="Table5.B2" office:value-type="string">
            <text:p text:style-name="P46">SD</text:p>
          </table:table-cell>
          <table:table-cell table:style-name="Table5.C2" office:value-type="float" office:value="9">
            <text:p text:style-name="P46">9</text:p>
          </table:table-cell>
        </table:table-row>
        <table:table-row>
          <table:table-cell table:style-name="Table5.A2" office:value-type="float" office:value="2">
            <text:p text:style-name="Table_20_Contents">2</text:p>
          </table:table-cell>
          <table:table-cell table:style-name="Table5.B2" office:value-type="string">
            <text:p text:style-name="P46">SMP</text:p>
          </table:table-cell>
          <table:table-cell table:style-name="Table5.C2" office:value-type="float" office:value="21">
            <text:p text:style-name="P46">21</text:p>
          </table:table-cell>
        </table:table-row>
        <table:table-row>
          <table:table-cell table:style-name="Table5.A2" office:value-type="float" office:value="3">
            <text:p text:style-name="Table_20_Contents">3</text:p>
          </table:table-cell>
          <table:table-cell table:style-name="Table5.B2" office:value-type="string">
            <text:p text:style-name="P46">SMA</text:p>
          </table:table-cell>
          <table:table-cell table:style-name="Table5.C2" office:value-type="float" office:value="18">
            <text:p text:style-name="P46">18</text:p>
          </table:table-cell>
        </table:table-row>
        <table:table-row>
          <table:table-cell table:style-name="Table5.A2" office:value-type="float" office:value="4">
            <text:p text:style-name="Table_20_Contents">4</text:p>
          </table:table-cell>
          <table:table-cell table:style-name="Table5.B2" office:value-type="string">
            <text:p text:style-name="P46">JUMLAH</text:p>
          </table:table-cell>
          <table:table-cell table:style-name="Table5.C2" office:value-type="float" office:value="48">
            <text:p text:style-name="P46">48</text:p>
          </table:table-cell>
        </table:table-row>
      </table:table>
      <text:p text:style-name="P22">Sumber : Kantor Administrasi Desa Jati Tamban 2016</text:p>
      <text:p text:style-name="P22"><text:tab/></text:p>
      <text:p text:style-name="P18"><text:span text:style-name="T7"><text:tab/><text:tab/><text:tab/></text:span><text:span text:style-name="T10">Berdasarkan tabel diatas dapat diketahui bahwa angka remaja putus sekolah di Desa Jati Tamban Kecamatan Wringin Kabupaten Bondowoso sebanyak 48 orang. Jumlah tersebut terdiri dari putus sekolah tingkat SD sebanyak 9 orang, di tingkat SMP sebanyak  21 orang dan SMA 18 orang.</text:span><text:span text:style-name="T56"> </text:span></text:p>
      <text:p text:style-name="P23"><text:span text:style-name="T38"><text:tab/><text:tab/><text:tab/>Problem remaja putus sekolah ini muncul akibat dari kondisi ekonomi keluarga dan lingkungan desa yang kurang mendukung. kondisi ekonomi keluarga dilihat dari tingkat pendapatan masyarakat desa. Mayoritas masyarakat Desa Jati Tamban Kecamatan Wringin Kabupaten Bondowoso bekerja sebagai petani dan buruh perkebunan, pendapatan masyarakat berkisar Rp 25.000- 36.000,-hari. Kondisi ini menyebabkan masyarakat hanya mampu mencukupi untuk kebutuhan sehari-hari untuk memenuhi pendidikan anak mereka masih kesulitan.</text:span> <text:span text:style-name="T38">Sedangkan kondisi lingkungan remaja desa dapat dilihat dari keseharian remaja putus sekolah disana, seperti</text:span> <text:span text:style-name="T38">kebiasaan ngrumpi dengan tetangga sebelah, menggunjing dll, kebiasaan non produktif pada remaja putus sekolah tentu sangat menganggu lingkungan desa setempat.</text:span></text:p>
      <text:p text:style-name="P23"><text:span text:style-name="T11"><text:tab/><text:tab/><text:tab/>Berdasarkan hal-hal diatas, perlu adanya sebuah pemberdayaan bagi remaja </text:span><text:span text:style-name="T5">putus sekolah </text:span><text:span text:style-name="T11">agar keterampilan mereka meningkat. </text:span><text:span text:style-name="T38">Pemberdayaan merupakan sarana perbaikan dan peningkatan pengetahuan, mental, fisik, serta keterampilan yang menjadi tuntutan dalam kehidupan. Pemberdayaan disini harus dilakukan melalui tiga jalur yaitu menciptakan iklim yang memungkinkan manusia berkembang (</text:span><text:span text:style-name="T39">enabling), </text:span><text:span text:style-name="T38">menguatkan potensi dan daya yang dimiliki masyarakat </text:span><text:span text:style-name="T39">(empowering), </text:span><text:span text:style-name="T38">memberikan perlindungan </text:span><text:span text:style-name="T39">(protection).</text:span> <text:span text:style-name="T38">(</text:span><text:span text:style-name="T38">Sumodiningrat 1999, h.133-134). Pemberdayaan masyarakat merupakan suatu upaya untuk meningkatkan kemampuan masyarakat agar mampu mewujudkan kemandirian dan melepaskan diri dari belenggu kemiskinan serta keterbelakangan.</text:span> <text:span text:style-name="T11">Upaya pemberdayaan remaja di Desa Jati Tamban Kecamatan Wringin Kabupaten Bondowoso dapat dilakukan dengan memberikan pembinaan atau pelatihan keterampilan pembuatan brownis singkong.</text:span></text:p>
      <text:p text:style-name="P15"><text:span text:style-name="T5"><text:tab/><text:tab/><text:tab/>Pelatihan diartikan sebagai proses pemberdayaan dan pembelajaran. </text:span>Pelatihan bertujuan untuk memperoleh tiga hal, yaitu menambah pengetahuan, menambah keterampilan dan merubah sikap (Manullang dalam Kartika, 2011)<text:span text:style-name="T5">. Pelatihan pembuatan brownis singkong ini diberikan karena hasil wawancara dan FGD menunjukkan bahwa remaja putus sekolah sangat tertarik untuk mempelajari keterampilan baru agar kemampuannya meningkat. Kegiatan pelatihan ini dalam jangka panjang diharapkan mampu menjadi alternatif sumber pendapatan bagi remaja putus sekolah.</text:span></text:p>
      <text:p text:style-name="P26"><text:tab/><text:tab/><text:tab/>Produk kreatif berbasis singkong ini adalah salah satu produk yang dapat dibuat dengan memanfaatkan singkong sebagai bahan dasar pembuatan produk kreatif dan bahan baku yang digunakan sangat mudah diperoleh di desa ini karena banyak sekali tanaman singkong di desa ini. Produk kreatif berbasis singkong diharapkan mampu menjadi produk yang bernilai ekonomis dan memiliki daya saing yang tinggi sehingga mampu menjadi produk unggulan daerah. Brownis singkong merupakan produk kreatif yang memiliki manfaat yang cukup banyak selain itu juga brownis singkong bisa menjadi alternatif makanan sehat bagi masyarakat desa dan harapannya brownis singkong ini mampu menjadi daya tarik tersendiri bagi konsumen mengingat di desa tersebut banyak sekali toko oleh-oleh khas bondowoso yang membutuhkan pasokan brownis singkong guna untuk menarik <text:soft-page-break/>konsumen. Pembuatan produk kreatif berbasis singkong dengan pengolahan bahan baku singkong menjadi brownis singkong dilakukan agar potensi alam lokal Desa Jati Tamben Kecamatan Wringin Kabupaten Bondowoso dapat terangkat. Adanya pemanfaatan singkong sebagai potensi lokal diharapkan mampu menjadi salah satu spesialisasi produk yang dihasilkan remaja sekitar desa.</text:p>
      <text:p text:style-name="P15"><text:span text:style-name="T5"><text:tab/><text:tab/><text:tab/>P</text:span><text:span text:style-name="T11">enelitian</text:span><text:span text:style-name="T5"> </text:span><text:span text:style-name="T11">ini</text:span><text:span text:style-name="T5"> </text:span><text:span text:style-name="T5">dilakukan</text:span><text:span text:style-name="T5"> </text:span><text:span text:style-name="T11">di Desa</text:span><text:span text:style-name="T5"> </text:span><text:span text:style-name="T5">Jati Tamban Kecamatan Wringin Kabupaten Bondowoso </text:span><text:span text:style-name="T11">dengan</text:span><text:span text:style-name="T5"> </text:span><text:span text:style-name="T11">beberapa</text:span><text:span text:style-name="T5"> </text:span><text:span text:style-name="T11">p</text:span><text:bookmark text:name="_GoBack"/><text:span text:style-name="T11">ertimbangan.</text:span><text:span text:style-name="T5"> </text:span><text:span text:style-name="T15">P</text:span><text:span text:style-name="T3">ertama,</text:span> sumber bahan mentah berupa singkong yang tersedia sangat melimpah. <text:span text:style-name="T3">Kedua,</text:span> remaja putus sekolah yang masih memerlukan kegiatan pemberdayaan. <text:span text:style-name="T3">Ketiga,</text:span> prospek hasil produk brownis singkong dapat menjadi alternatif sumber pendapatan bagi remaja desa dalam jangka panjang.</text:p>
      <text:p text:style-name="P38"><text:span text:style-name="T5">Berdasarkan uraian permasalahan diatas, </text:span>tujuan penelitian ini adalah u<text:span text:style-name="T5">ntuk mengetahui proses pelaksanaan dan dampak kegiatan pelatihan remaja putus sekolah terhadap keterampilan remaja dalam pembuatan brownis singkong di Desa Jati Tamban Kecamatan Wringin Kabupaten Bondowoso</text:span>. </text:p>
      <text:p text:style-name="P39"><text:tab/><text:tab/><text:tab/><text:tab/><text:tab/><text:tab/><text:tab/><text:span text:style-name="T45">Metode Penelitian</text:span></text:p>
      <text:p text:style-name="P13"><text:span text:style-name="T49"><text:tab/><text:tab/><text:tab/>Pendekatan yang digunakan dalam penelitian ini adalah pendekatan kualitatif dengan jenis penelitian tindakan (</text:span><text:span text:style-name="T50">action research).</text:span><text:span text:style-name="T49"> Tempat penelitian ditentukan </text:span><text:span text:style-name="T48">dengan</text:span><text:span text:style-name="T47"> </text:span><text:span text:style-name="T49">metode </text:span><text:span text:style-name="T50">pur</text:span><text:span text:style-name="T53">posive area</text:span><text:span text:style-name="T52">, yaitu dilaksanakan di Desa </text:span><text:span text:style-name="T51">Jati Tamban Kecamatan Wringin Kabupaten Bondowoso</text:span><text:span text:style-name="T52">. Subjek penelitian ini adalah remaja </text:span><text:span text:style-name="T51">putus sekolah </text:span><text:span text:style-name="T52">yang berusia 11-2</text:span><text:span text:style-name="T51">2 </text:span><text:span text:style-name="T52">tahun, belum menikah, mengganggur dan putus sekolah, serta yang bersedia untuk mendapatkan pelatihan pembuatan </text:span><text:span text:style-name="T51">brownis singkong </text:span><text:span text:style-name="T52">dalam rangka peningkatan keterampilan dirinya. Data penelitian diperoleh </text:span><text:span text:style-name="T51">dengan </text:span><text:span text:style-name="T52">metode wawancara, observasi, dokumen, angket dan FGD </text:span><text:span text:style-name="T53">(Focus Group Discussion)</text:span><text:span text:style-name="T52">. Analisis data </text:span><text:span text:style-name="T51">menggunakan </text:span><text:span text:style-name="T52">metode deskriptif </text:span><text:span text:style-name="T51">kualitatif</text:span><text:span text:style-name="T52">, yaitu dengan menginterpretasikan data yang ada kemudian menyimpulkannya. </text:span></text:p>
      <text:p text:style-name="P40"/>
      <text:p text:style-name="P40"><text:tab/><text:tab/><text:tab/><text:tab/><text:tab/><text:tab/><text:tab/><text:tab/><text:span text:style-name="T45">Hasil Penelitian</text:span></text:p>
      <text:p text:style-name="P41"/>
      <text:p text:style-name="P24"><text:span text:style-name="T41"><text:tab/><text:tab/><text:tab/></text:span><text:span text:style-name="T38">Berdasarkan hasil penelitian, kegiatan </text:span><text:span text:style-name="T54">pemberdayaan remaja putus sekolah di Desa Jati Tamban Kecamatan Wringin Kabupaten Bondowoso</text:span><text:span text:style-name="T54"> </text:span><text:span text:style-name="T42">dilakukan dengan: pelatihan </text:span><text:span text:style-name="T54">pembuatan brownis singkong</text:span><text:span text:style-name="T42">, </text:span>p<text:span text:style-name="T38">emberdayaan </text:span>remaja putus sekolah dan p<text:span text:style-name="T38">endampingan (</text:span>a<text:span text:style-name="T38">sistensi)</text:span>.</text:p>
      <text:p text:style-name="P11">Pelatihan pembuatan brownis singkong merupakan sebuah kegiatan yang dirancang untuk membekali pengetahuan dan keterampilan bagi remaja sekitar putus sekolah untuk dapat dijadikan sebagai sumber usaha dalam upaya memenuhi kebutuhan hidupnya. Program ini bertujuan untuk meningkatkan daya cipta, keterampilan serta kreativitas remaja putus sekolah. Kegiatan pelatihan pembuatan brownis singkong ini dilakukan dengan memanfaatkan potensi sumber daya alam berupa singkong yang melimpah untuk dijadikan produk kreatif berupa brownis singkong.</text:p>
      <text:p text:style-name="P11"><text:span text:style-name="T5"><text:tab/><text:tab/><text:tab/>Kegiatan pemberdayaan remaja putus sekolah dilakukan dengan beberapa tahap, yaitu: identifikasi permasalahan remaja putus sekolah, persiapan kegiatan, pelaksanaan pelatihan dan evaluasi kegiatan. </text:span><text:span text:style-name="T15">Pertama</text:span><text:span text:style-name="T5">, </text:span>identifikasi permasalahan pokok remaja dilakukan oleh peneliti melalui wawancara dan FGD <text:span text:style-name="T3">(Focus Group Discussion</text:span>) dengan remaja putus sekolah di Desa Jati Tamban Kecamatan Wringin Kabupaten Bondowoso. Proses identifikasi permasalahan dilakukan sebagai langkah dasar dalam menentukan tindakan. Hasil dari kegiatan ini yaitu ditemukan beberapa masalah yang terjadi pada remaja desa, meliputi: keterampilan remaja putus sekolah yang tergolong masih rendah, lapangan pekerjaan yang tersedia bagi remaja masih sangat minim, belum ada organisasi sosial/ organisasi masyarakat yang menampung remaja, serta kebutuhan remaja akan sebuah keterampilan yang diinginkan untuk dipelajari.</text:p>
      <text:p text:style-name="P11"><text:span text:style-name="T3">Kedua</text:span>, rencana dan persiapan kegiatan pelatihan dimulai dengan penentuan kegiatan, penentuan pemateri, jadwal kegiatan, serta perumusan tujuan. Kegiatan yang direncanakan yaitu pemberdayaan remaja putus sekolah di Desa Jati Tamban Kecamatan Wringin Kabupaten Bondowoso. Kegiatan ini lahir dari adanya fenomena remaja putus sekolah yang kurang produktif seperti, kebiasaan ngrumpi dengan tetangga sebelah, menggunjing dll, kebiasaan non produktif pada remaja putus sekolah tentu sangat menganggu lingkungan desa setempat. Materi pelatihan diberikan oleh Sangidatus Sholehah (mahasiswi Program Studi Pendidikan Ekonomi). Jadwal pelaksanaan pelatihan ditentukan pada hari Sabtu, 4 Juni 2016 sesuai kesepakatan antara peneliti, pemateri dan calon peserta pelatihan. Tujuan kegiatan <text:span text:style-name="T5">ini adalah untuk mengembangkan pengetahuan, mengembangkan keahlian dan mengembangkan sikap.</text:span></text:p>
      <text:p text:style-name="P11"><text:span text:style-name="T15">Ketiga</text:span><text:span text:style-name="T5">, </text:span>pelaksanaan kegiatan pemeberdayaan remaja putus sekolah<text:span text:style-name="T5">, diperlukan beberapa alat dan bahan penunjang. Alat yang diperlukan </text:span>yaitu: kompor, elpigi, baskom/ember plastik, panci, pengaduk, kuas untuk mengoles margarin, cetakan kue. Sedangkan Bahan-bahan yang diperlukan dalam pembuatan brownis singkong antara lain : Gula pasir ½ kg, Cakra ½ kg, Korsvet Blue Band ¼ kg, Dodo 1 ons, SP Ryoto 1 ons, Alfa Coklat 250 gr, Prochiz Gold 180 gr.</text:p>
      <text:p text:style-name="P11"><text:soft-page-break/><text:tab/><text:tab/><text:tab/>Pelaksanaan kegiatan pelatihan ini dimulai dengan ceramah untuk memotivasi peserta, perkenalan bahan dan peralatan, sampai pada demonstrasi oleh pemateri tentang cara pembuatan brownis singkong. Selanjutnya para peserta pelatihan dipersilahkan untuk membuat brownis singkong seperti yang sudah diajarkan oleh pemateri. Ada beberapa faktor yang mendukung dan menghambat pelaksanaan pelatihan, faktor pendukung antara lain: lingkungan sosial masyarakat yang mendukung, tersedianya bahan baku yang melimpah, motivasi peserta pelatihan yang tinggi, serta kebiasaan dan minat peserta pelatihan yang tinggi. Faktor penghambat pelatihan tersebut antara lain: keterbatasan sarana dan prasarana dalam pelatihan, keterlambatan waktu pelaksanaan pelatihan.</text:p>
      <text:p text:style-name="P11">Dampak dari kegiatan pemberdayaan remaja putus sekolah di Desa Jati Tamban Kecamatan wringin Kabupaten Bondowoso yaitu: 1) peserta dapat membuat brownis singkong yang sesuai standart, 2) peserta mampu membuat brownis singkong lebih variatif, 3) peserta termotivasi untuk mau berwirausaha serta memanfaatkan waktu yang dimiliki.</text:p>
      <text:p text:style-name="P11"><text:span text:style-name="T3"><text:tab/><text:tab/><text:tab/>Keempat</text:span>, evaluasi kegiatan pelatihan. Menurut Gunanti dkk (2005) menyebutkan proses evaluasi terdiri dari beberapa tahap yaitu evaluasi pengetahuan peserta, evaluasi proses kegiatan pelatihan dan evaluasi dampak pelatihan. Evaluasi pengetahuan peserta yang terdiri dari evaluasi awal <text:span text:style-name="T3">(pre-test)</text:span> dan evaluasi akhir <text:span text:style-name="T3">(post-test). Pre-test</text:span> dilakukan ketika FGD berlangsung. Hasil <text:span text:style-name="T3">pre-test</text:span> menunjukkan bahwa calon peserta belum memiliki pengetahuan tentang pemanfaatan singkong maupun cara pembuatan brownis singkong. <text:span text:style-name="T3">Post-test</text:span> diberikan setelah pelatihan dilaksanakan, yaitu dengan membagikan angket kepada peserta untuk mengetahui tingkat keberhasilan pelatihan. Hasil angket menunjukkan bahwa antusiasme peserta sangat tinggi terhadap program pelatihan. Peserta telah mengetahui bagaimana cara memanfaatkan singkong menjadi brownis singkong.</text:p>
      <text:p text:style-name="P23"><text:tab/><text:tab/><text:tab/>E<text:span text:style-name="T38">valuasi proses kegiatan pelatihan </text:span>diketahui bahwa <text:span text:style-name="T38">pelaksanaan kegiatan pelatihan sudah sesuai dengan rencana awal yaitu dilaksanakan pada </text:span>Sabtu<text:span text:style-name="T38">, </text:span>4 Juni <text:span text:style-name="T38">201</text:span>6, h<text:span text:style-name="T38">anya saja waktu pelaksanaan mengalami keterlambatan dari rencana </text:span>awal <text:span text:style-name="T38">pukul </text:span>15<text:span text:style-name="T38">.</text:span>3<text:span text:style-name="T38">0 WIB menjadi pukul </text:span>16.00 <text:span text:style-name="T38">WIB.</text:span> E<text:span text:style-name="T38">valuasi dampak kegiatan pelatihan menunjukkan bahwa: 1) peserta sudah dapat membuat </text:span>brownis singkong <text:span text:style-name="T38">sesuai standart 2) peserta mampu membuat </text:span>brownis singkong <text:span text:style-name="T38">lebih variatif, 3) peserta telah termotivasi untuk mau berwirausaha serta memanfaatkan waktu yang dimiliki.</text:span></text:p>
      <text:p text:style-name="P23"><text:span text:style-name="T38"><text:tab/><text:tab/><text:tab/>Pemberdayaan masyarakat merupakan upaya untuk meningkatkan harkat dan martabat lapisan masyarakat yang tidak mampu untuk melepaskan diri dari perangkap kemiskinan dan keterbelakangan. Proses pemberdayaan </text:span>remaja putus sekolah <text:span text:style-name="T38">dilakukan melalui kegiatan pelatihan pembuatan </text:span>brownis singkong <text:span text:style-name="T38">bagi para remaja </text:span>putus sekolah <text:span text:style-name="T38">dalam rangka meningkatkan kualitas dirinya. Pemberdayaan melalui program pelatihan </text:span>pembuatan brownis bertujuan untuk <text:span text:style-name="T38">meningkatkan produktivitas dan keterampilan </text:span>remaja putus sekolah<text:span text:style-name="T38">.</text:span></text:p>
      <text:p text:style-name="P23"><text:span text:style-name="T38"><text:tab/><text:tab/><text:tab/>Kegiatan pemberdayaan remaja yang dilakukan melalui program pelatihan pembuatan </text:span>brownis singkong <text:span text:style-name="T38">diharapkan mampu menjadi kegiatan positif bagi remaja </text:span>putus sekolah sehingga keterampilan remaja meningkat<text:span text:style-name="T38">. </text:span>Dampak kegiatan ini dalam jangka panjang diharapkan mampu menjadikan <text:span text:style-name="T38">remaja desa lebih berdaya </text:span>dan <text:span text:style-name="T38">dapat menjadi alternatif sumber pendapatan bagi remaja </text:span>putus sekolah<text:span text:style-name="T38">. </text:span></text:p>
      <text:p text:style-name="P15"><text:tab/><text:tab/><text:tab/>Kegiatan pemberdayaan melalui pelatihan pembuatan brownis singkong ini tidak berhenti sampai pada tahap pelaksanaan pelatihan namun sampai tahap pendampingan. Pendampingan merupakan suatu strategi yang sangat menentukan keberhasilan program pemberdayaan masyarakat. Kegiatan pendampingan dilakukan sebagai upaya untuk mengetahui dan memantau keberlanjutan program pelatihan yang telah dilaksanakan. Pendampingan dilakukan oleh peneliti sebagai tindak lanjut dari kegiatan pelatihan pembuatan brownis singkong di Desa Jati Tamban Kecamatan Wringin Kabupaten Bondowoso. Pendampingan ini dilakukan selama satu kali seminggu dalam kurun waktu dua minggu. Hasilnya menunjukkan bahwa peserta pelatihan telah memiliki keahlian dan terampil dalam membuat brownis singkonh. Produk brownis singkong yang dihasilkan menjadi lebih variatif dan menarik.</text:p>
      <text:p text:style-name="P24"/>
      <text:p text:style-name="P42">Pembahasan</text:p>
      <text:p text:style-name="P44"><text:tab/><text:tab/><text:tab/>Berdasarkan hasil penelitian diketahui bahwa pelaksanaan pemberdayaan remaja putus sekolah damal pembuatan brownis singkong dilakukan melalui beberapa tahap, meliputi: identifikasi permasalahan pokok remaja, rencana dan persiapan kegiatan pelatihan, pelaksanaan kegiatan pelatihan, serta evaluasi kegiatan pelatihan. Sesuai dengan pernyataan teori <text:span text:style-name="T3">action research</text:span> oleh Hasan (2009) yang menyatakan bahwa tahapan pelaksanaan penelitian tindakan <text:span text:style-name="T3">(action research)</text:span> melalui proses: <text:span text:style-name="T3">diagnosing</text:span> (identifikasi masalah), perencanaan tindakan, pelaksanaan tindakan dan evaluasi tindakan.</text:p>
      <text:p text:style-name="P11"><text:tab/><text:tab/><text:tab/>Kegiatan pemberdayaan remaja putus sekolah dalam pembuatan brownis singkong merupakan salah satu program pemberdayaan yang dilaksanakan bagi remaja putus sekolah untuk meningkatkan keterampilan remaja. Berdasarkan hasil penelitian dan analisis data yang telah dilakukan, diketahui bahwa pelatihan <text:soft-page-break/>pembuatan brownis singkong yang dilaksanakan bagi remaja putus sekolah telah berhasil mencapai tujuan. Sesuai dengan pendapat Moekijat (2011:55) bahwa tujuan yang harus dicapai dalam kegiatan pelatihan meliputi tujuan pengembangan pengetahuan, pengembangan keahlian serta pengembangan sikap.</text:p>
      <text:p text:style-name="P10"><text:tab/><text:tab/><text:tab/>Remaja sebagai peserta pelatihan sangat antusias dalam mengikuti dan memperhatikan setiap materi yang diberikan, mulai dari ceramah untuk memotivasi mereka, perkenalan bahan dan peralatan, sampai pada demonstrasi cara pembuatan brownis singkong. Kegiatan pelatihan pembuatan brownis singkong ini dilakukan dengan beberapa tahap, diawali dengan penilaian kebutuhan remaja putus sekolah, pelaksanaan pelatihan dan kegiatan evaluasi pelatihan. </text:p>
      <text:p text:style-name="P11">Desa Jati Tamban Kecamatan Wringin Kabupaten Bondowoso memiliki potensi alam yang cukup baik. Potensi ini berasal dari tersedianya singkong yang sangat melimpah. Salah satu upaya untuk mengelola potensi yang ada dilakukan melalui kegiatan pelatihan pembuatan brownis singkong. Program pelatihan tersebut juga merupakan sebuah upaya pemberdayaan <text:span text:style-name="T3">(empowering)</text:span>. Sesuai dengan pendapat Mardikanto (2013:56) bahwa dalam memberdayakan masyarakat dapat dilihat dari tiga sisi, antara lain: menciptakan suasana atau iklim yang memungkinkan potensi masyarakat berkembang <text:span text:style-name="T3">(enabling)</text:span>, memperkuat potensi masyarakat <text:span text:style-name="T3">(empowering)</text:span> dan melindungi masyarakat dari segala bentuk eksploitasi.</text:p>
      <text:p text:style-name="P11"><text:tab/><text:tab/><text:tab/>Keberhasilan kegiatan pemberdayaan remaja putus sekolah melalui pelatihan pembuatan brownis singkong ini tidak lepas dari proses pendampingan yang diberikan pasca pelatihan. Kegiatan pendampingan membuat peserta pelatihan menjadi ahli dalam brownis singkong. Pemberdayaan remaja putus sekolah ini dapat berhasil mencapai target karena adanya kemauan remaja dalam memperbaiki kehidupannya. Sesuai dengan pendapat David C. Korten (1987) bahwa proses pemberdayaan dapat berhasil jika mampu menunjukkan adanya elemen dasar yaitu: 1) partisipasi masyarakat itu sendiri dalam rangka memperbaiki kehidupannya atas dasar kekuatan dan kemampuan sendiri <text:span text:style-name="T3">(self help group)</text:span>; serta 2) pelayanan dan bantuan teknis dari pemerintah untuk membangkitkan prakarsa, tekad untuk menolong diri sendiri dan kesediaan membantu orang lain <text:span text:style-name="T3">(self help institution)</text:span><text:span text:style-name="T5">.</text:span></text:p>
      <text:p text:style-name="P11"><text:span text:style-name="T15"><text:tab/><text:tab/><text:tab/>Self help group</text:span><text:span text:style-name="T5"> muncul pada diri remaja sebagai keinginan dan kemampuan remaja untuk memperbaiki kehidupannya sendiri. Kemauan tersebut muncul karena adanya keinginan besar untuk memperbaiki kehidupannya. Keinginan untuk memperbaiki hidup tersebut melahirkan motivasi pada diri remaja untuk terbuka dan antusias dalam mengikuti kegiatan pelatihan pembuatan brownis singkong sebagai upaya meningkatkan keterampilan dirinya. </text:span></text:p>
      <text:p text:style-name="P11">Pengembangan produk brownis singkong dilakukan peserta dengan merubah produk yang standart dengan menambahkan variasi pada bentuk singkong agar lebih menarik dan variatif. Pengembangan produk dilakukan dengan membentuk brownis sesuai dengan keinginan peserta seperti produk brownis berbetuk <text:span text:style-name="T3">love</text:span> serta menambahkan keju atau coklat sebagai bentuk variasi rasa. Bentuk brownis singkong yang dihasilkan merupakan pengembangan produk sebelumnya yang dikembangkan sesuai dengan kebutuhan dan keinginan peserta pelatihan. </text:p>
      <text:p text:style-name="P11"><text:tab/><text:tab/><text:tab/>Pengembangan produk brownis singkong dilakukan untuk kesempurnaan produk yang telah dibuat. Pengembangan produk tersebut dilakukan untuk menciptakan produk yang lebih baik sehingga dapat memberikan daya guna yang lebih besar bagi para penggunanya. Pengembangan produk brownis singkong tersebut dilakukan dengan memperbaiki mutu, bentuk, rasa, dan lain sebagainya</text:p>
      <text:p text:style-name="P11"><text:tab/><text:tab/><text:tab/>Berdasarkan hasil temuan penelitian yang ada, maka pemberdayaan remaja putus sekolah di Desa Jati Tamban Kecamatan Wringin Kabupaten Bondowoso sudah dapat dicapai. Demikian pula dengan tujuan penelitian, yaitu untuk mengetahui proses dan dampak pelaksanaan kegiatan <text:span text:style-name="T5">pemeberdayaan remaja putus sekolah di Desa Jati Tamban Kecamatan Wringin Kabupaten Bondowoso sudah terpenuhi.</text:span></text:p>
      <text:p text:style-name="P42"/>
      <text:p text:style-name="P45"><text:span text:style-name="T57"><text:tab/><text:tab/><text:tab/><text:tab/><text:tab/><text:tab/></text:span><text:span text:style-name="T46">Kesimpulan dan Saran</text:span></text:p>
      <text:p text:style-name="P43"/>
      <text:p text:style-name="P45"><text:span text:style-name="T44"><text:tab/><text:tab/><text:tab/></text:span><text:span text:style-name="T44">Pemberdayaan remaja putus sekolah </text:span><text:span text:style-name="T43">merupakan salah satu upaya untuk meningkatkan keterampilan dan produktivitas bagi </text:span><text:span text:style-name="T44">remaja putus sekolah</text:span><text:span text:style-name="T43">. P</text:span><text:span text:style-name="T13">elaksanaan </text:span><text:span text:style-name="T16">pemberdayaan remaja putus sekolah di Desa Jati Tamban Kecamatan Wringin Kabupaten Bondowoso</text:span><text:span text:style-name="T16"> </text:span><text:span text:style-name="T16">meliputi</text:span><text:span text:style-name="T13">: identifikasi permasalahan pokok remaja</text:span><text:span text:style-name="T16">,</text:span><text:span text:style-name="T16"> </text:span><text:span text:style-name="T13">rencana dan persiapan kegiatan pelatihan, pelaksanaan kegiatan pelatihan</text:span><text:span text:style-name="T16"> </text:span><text:span text:style-name="T16">dan</text:span><text:span text:style-name="T16"> </text:span><text:span text:style-name="T13">evaluasi kegiatan pelatihan.</text:span><text:span text:style-name="T16"> </text:span><text:span text:style-name="T43">Dampak kegiatan pelatihan </text:span><text:span text:style-name="T44">antara lain</text:span><text:span text:style-name="T43">: 1) peserta sudah dapat membuat </text:span><text:span text:style-name="T44">brownis singkong</text:span><text:span text:style-name="T44"> </text:span><text:span text:style-name="T43">yang sesuai standart 2) peserta mampu membuat </text:span><text:span text:style-name="T44">brownis singkong</text:span><text:span text:style-name="T44"> </text:span><text:span text:style-name="T43">lebih variatif, 3) peserta telah termotivasi untuk mau berwirausaha serta memanfaatkan waktu yang dimiliki</text:span><text:span text:style-name="T44">.</text:span></text:p>
      <text:p text:style-name="P32"/>
      <text:p text:style-name="P32">Saran</text:p>
      <text:p text:style-name="P18"><text:span text:style-name="T22"><text:tab/><text:tab/><text:tab/>Bagi pemerintah, seharusnya memberikan pelatihan dan pengetahuan bagi remaja sekitar agar keahlian dan potensinya semakin baik. </text:span><text:span text:style-name="T23">P</text:span><text:span text:style-name="T22">engaktifan organisasi sosial remaja dalam masyarakat </text:span><text:span text:style-name="T23">juga sangat perlu </text:span><text:span text:style-name="T22">agar </text:span><text:span text:style-name="T23">remaja </text:span><text:span text:style-name="T22">dapat berkontribusi </text:span><text:span text:style-name="T23">dalam </text:span><text:span text:style-name="T22">setiap </text:span><text:soft-page-break/><text:span text:style-name="T22">program pembangunan yang direncanakan. </text:span><text:span text:style-name="T23">P</text:span><text:span text:style-name="T22">emerintah desa setempat perlu </text:span><text:span text:style-name="T23">pula </text:span><text:span text:style-name="T22">menciptakan atau mencari jaringan pemasaran produk </text:span><text:span text:style-name="T23">brownis singkong </text:span><text:span text:style-name="T22">agar </text:span><text:span text:style-name="T23">produk brownis singkong </text:span><text:span text:style-name="T22">tersebut tidak menjadi produk </text:span><text:span text:style-name="T23">usang yang </text:span><text:span text:style-name="T22">tidak berkelanjutan.</text:span></text:p>
      <text:p text:style-name="P21"/>
      <text:p text:style-name="P53">Daftar Pustaka</text:p>
      <text:p text:style-name="P36"><text:span text:style-name="T38">[1] <text:s text:c="2"/></text:span><text:span text:style-name="T11">Sumaryati, Sri &amp; Purwaningrum, Lu’lu’. 2013. <text:tab/><text:tab/><text:tab/><text:tab/></text:span><text:span text:style-name="T12">Pemberdayaan Remaja Putus Sekolah Melalui <text:tab/><text:tab/><text:tab/><text:tab/>Usaha Kerajinan Tenun Lidi</text:span><text:span text:style-name="T11">. Program Studi <text:tab/><text:tab/><text:tab/><text:tab/>Pendidikan Ekonomi FKIP UNS dan Fakultas <text:tab/><text:tab/><text:tab/>Tehnik UNS.</text:span></text:p>
      <text:p text:style-name="P47"><text:s text:c="11"/>[2] <text:s text:c="2"/>Hasan. 2009. <text:span text:style-name="T3">Action Research: Desain Penelitian <text:tab/>Integratif Untuk Mengatasi Permasalahan <text:tab/><text:tab/><text:tab/><text:tab/><text:tab/>Masyarakat</text:span>. Jurnal Ekonomi Dan Bisnis,4(8): <text:s text:c="9"/>177-<text:tab/><text:tab/><text:tab/>187.</text:p>
      <text:p text:style-name="P50"><text:span text:style-name="T38"><text:s text:c="2"/>[3] <text:s/></text:span>Manullang dalam Kartika, 2011<text:span text:style-name="T38">. </text:span><text:span text:style-name="T39">Model <text:s text:c="7"/><text:tab/>Pendidikan dan Pelatihan (Konsep dan Aplikasi)</text:span><text:span text:style-name="T38">. <text:s text:c="3"/><text:tab/>Bandung: <text:tab/> <text:s text:c="4"/>Alfabeta.</text:span></text:p>
      <text:p text:style-name="P37"><text:span text:style-name="T38">[4]</text:span> <text:s text:c="2"/><text:span text:style-name="T38">Kartika, Ikka &amp; Fauzi, A. 2011. </text:span><text:span text:style-name="T39">Mengelola <text:s text:c="5"/><text:tab/> <text:s/><text:tab/><text:tab/><text:tab/>Pelatihan Partisipatif</text:span><text:span text:style-name="T38">. Bandung: Alfabeta.</text:span></text:p>
      <text:p text:style-name="P49">[5] <text:tab/><text:span text:style-name="T11">Hatu, Rauf A. 2010. </text:span><text:span text:style-name="T12">Pemberdayaan dan <text:tab/><text:tab/> <text:s text:c="2"/><text:tab/><text:tab/> <text:s text:c="2"/><text:tab/><text:tab/><text:tab/>Pendampingan Sosial Dalam Masyarakat <text:tab/><text:tab/><text:tab/><text:tab/><text:tab/><text:tab/>(Suatu <text:tab/><text:tab/>Kajian Teoritis)</text:span><text:span text:style-name="T11">. Fakultas Ilmu <text:tab/><text:tab/><text:tab/><text:tab/><text:tab/><text:tab/>Sosial Universitas <text:tab/><text:tab/>Negeri Gorontalo. <text:tab/><text:tab/><text:tab/><text:tab/><text:tab/><text:tab/>INOVASI, Vol. 7 No. 4:248-249.<text:line-break/><text:line-break/></text:span><text:span text:style-name="T38">[6]</text:span> <text:s/><text:span text:style-name="T38">Korten, David, C. 1987. </text:span><text:span text:style-name="T39">Third Generation NGO <text:tab/><text:tab/><text:tab/>Strategies: A Key to People-centered <text:s text:c="2"/><text:tab/><text:tab/><text:tab/><text:tab/><text:tab/><text:tab/><text:tab/>Development</text:span><text:span text:style-name="T38">. <text:tab/><text:tab/><text:tab/>Pergamon Journals Ltd. <text:tab/><text:tab/><text:tab/> <text:s text:c="6"/><text:tab/><text:tab/></text:span><text:span text:style-name="T12">World Development, </text:span><text:span text:style-name="T11">Vol. <text:tab/><text:tab/>15.</text:span></text:p>
      <text:p text:style-name="P35"/>
      <text:p text:style-name="P48"><text:span text:style-name="T38">[7] <text:tab/>Mardikanto, Totok &amp; Soebianto, Poerwoko. <text:tab/><text:tab/><text:tab/>2013. </text:span><text:span text:style-name="T39">Pemberdayaan Masyarakat dalam <text:tab/><text:tab/><text:tab/><text:tab/>Perspektif Kebijakan Publik.</text:span><text:span text:style-name="T38"> Bandung: <text:tab/><text:tab/><text:tab/>Penerbit <text:tab/><text:tab/><text:tab/>Alfabeta Bandung.</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MI10" svg:font-family="CMMI10"/>
    <style:font-face style:name="CMR10" svg:font-family="CMR10"/>
    <style:font-face style:name="CMR12" svg:font-family="CMR12"/>
    <style:font-face style:name="CMTI12" svg:font-family="CMTI12"/>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0134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fo:language="sv" fo:country="SE"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6</text:page-number></text:p></draw:text-box></draw:frame><text:span text:style-name="Page_20_Number"><text:span text:style-name="MT1">Khabibbulloh et al., Pemberdayaan Remaja Putus Sekolah ...</text:span></text:span></text:p>
      </style:header>
      <style:footer>
        <text:p text:style-name="MP2"><text:s/>ARTIKEL ILMIAH MAHASISWA (Vol III (2) 2016: 1-6 <text:s text:c="19"/></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04</meta:editing-cycles>
    <meta:editing-duration>P3DT1H19M57S</meta:editing-duration>
    <meta:generator>OpenOffice/4.1.2$Win32 OpenOffice.org_project/412m3$Build-9782</meta:generator>
    <dc:date>2016-11-02T07:48:49.36</dc:date>
    <meta:print-date>2015-06-17T14:10:30.18</meta:print-date>
    <meta:document-statistic meta:table-count="1" meta:image-count="0" meta:object-count="0" meta:page-count="6" meta:paragraph-count="79" meta:word-count="3064" meta:character-count="24273"/>
    <dc:creator>akbar  suyunus</dc:creator>
    <meta:user-defined meta:name="Info 1"/>
    <meta:user-defined meta:name="Info 2"/>
    <meta:user-defined meta:name="Info 3"/>
    <meta:user-defined meta:name="Info 4"/>
  </office:meta>
</office:document-meta>
</file>