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 Greek" svg:font-family="'Times New Roman Greek'"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1KriteriaAktivitasSiswa" style:family="table">
      <style:table-properties style:width="3.3778in" table:align="margins" style:writing-mode="lr-tb"/>
    </style:style>
    <style:style style:name="Tabel1KriteriaAktivitasSiswa.A" style:family="table-column">
      <style:table-column-properties style:column-width="1.6882in" style:rel-column-width="32760*"/>
    </style:style>
    <style:style style:name="Tabel1KriteriaAktivitasSiswa.B" style:family="table-column">
      <style:table-column-properties style:column-width="1.6896in" style:rel-column-width="32775*"/>
    </style:style>
    <style:style style:name="Tabel1KriteriaAktivitasSiswa.A1" style:family="table-cell">
      <style:table-cell-properties fo:padding="0.0382in" fo:border-left="0.0007in solid #000000" fo:border-right="none" fo:border-top="0.0007in solid #000000" fo:border-bottom="0.0007in solid #000000"/>
    </style:style>
    <style:style style:name="Tabel1KriteriaAktivitasSiswa.B1" style:family="table-cell">
      <style:table-cell-properties fo:padding="0.0382in" fo:border="0.0007in solid #000000"/>
    </style:style>
    <style:style style:name="Tabel1KriteriaAktivitasSiswa.A2" style:family="table-cell">
      <style:table-cell-properties fo:padding="0.0382in" fo:border-left="0.0007in solid #000000" fo:border-right="none" fo:border-top="none" fo:border-bottom="0.0007in solid #000000"/>
    </style:style>
    <style:style style:name="Tabel1KriteriaAktivitasSiswa.B2" style:family="table-cell">
      <style:table-cell-properties fo:padding="0.0382in" fo:border-left="0.0007in solid #000000" fo:border-right="0.0007in solid #000000" fo:border-top="none" fo:border-bottom="0.0007in solid #000000"/>
    </style:style>
    <style:style style:name="Tabel2Rata-rataNilaiPosttestSiswa" style:family="table">
      <style:table-properties style:width="3.3833in" table:align="margins" style:writing-mode="lr-tb"/>
    </style:style>
    <style:style style:name="Tabel2Rata-rataNilaiPosttestSiswa.A" style:family="table-column">
      <style:table-column-properties style:column-width="0.9944in" style:rel-column-width="19262*"/>
    </style:style>
    <style:style style:name="Tabel2Rata-rataNilaiPosttestSiswa.B" style:family="table-column">
      <style:table-column-properties style:column-width="1.1125in" style:rel-column-width="21549*"/>
    </style:style>
    <style:style style:name="Tabel2Rata-rataNilaiPosttestSiswa.C" style:family="table-column">
      <style:table-column-properties style:column-width="1.2764in" style:rel-column-width="24724*"/>
    </style:style>
    <style:style style:name="Tabel2Rata-rataNilaiPosttestSiswa.A1" style:family="table-cell">
      <style:table-cell-properties fo:padding="0.0382in" fo:border-left="0.0007in solid #000000" fo:border-right="none" fo:border-top="0.0007in solid #000000" fo:border-bottom="0.0007in solid #000000"/>
    </style:style>
    <style:style style:name="Tabel2Rata-rataNilaiPosttestSiswa.C1" style:family="table-cell">
      <style:table-cell-properties fo:padding="0.0382in" fo:border="0.0007in solid #000000"/>
    </style:style>
    <style:style style:name="Tabel2Rata-rataNilaiPosttestSiswa.A2" style:family="table-cell">
      <style:table-cell-properties fo:padding="0.0382in" fo:border-left="0.0007in solid #000000" fo:border-right="none" fo:border-top="none" fo:border-bottom="0.0007in solid #000000"/>
    </style:style>
    <style:style style:name="Tabel2Rata-rataNilaiPosttestSiswa.B2" style:family="table-cell" style:data-style-name="N0">
      <style:table-cell-properties fo:padding="0.0382in" fo:border-left="0.0007in solid #000000" fo:border-right="none" fo:border-top="none" fo:border-bottom="0.0007in solid #000000"/>
    </style:style>
    <style:style style:name="Tabel2Rata-rataNilaiPosttestSiswa.C2" style:family="table-cell" style:data-style-name="N0">
      <style:table-cell-properties fo:padding="0.0382in" fo:border-left="0.0007in solid #000000" fo:border-right="0.0007in solid #000000" fo:border-top="none" fo:border-bottom="0.0007in solid #000000"/>
    </style:style>
    <style:style style:name="Tabel2Rata-rataNilaiPosttestSiswa.C5" style:family="table-cell">
      <style:table-cell-properties fo:padding="0.0382in" fo:border-left="0.0007in solid #000000" fo:border-right="0.0007in solid #000000" fo:border-top="none" fo:border-bottom="0.0007in solid #000000"/>
    </style:style>
    <style:style style:name="Table1" style:family="table">
      <style:table-properties style:width="3.3833in" table:align="margins" style:writing-mode="lr-tb"/>
    </style:style>
    <style:style style:name="Table1.A" style:family="table-column">
      <style:table-column-properties style:column-width="1.1944in" style:rel-column-width="23134*"/>
    </style:style>
    <style:style style:name="Table1.B" style:family="table-column">
      <style:table-column-properties style:column-width="0.7563in" style:rel-column-width="14642*"/>
    </style:style>
    <style:style style:name="Table1.C" style:family="table-column">
      <style:table-column-properties style:column-width="0.7167in" style:rel-column-width="13880*"/>
    </style:style>
    <style:style style:name="Table1.D" style:family="table-column">
      <style:table-column-properties style:column-width="0.7167in" style:rel-column-width="1387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language="id" fo:country="ID"/>
    </style:style>
    <style:style style:name="P4"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style:font-name="Times New Roman1" fo:font-size="12pt" fo:language="en" fo:country="GB" fo:font-weight="bold" style:font-size-asian="12pt" style:font-size-complex="12pt"/>
    </style:style>
    <style:style style:name="P5" style:family="paragraph" style:parent-style-name="Standard">
      <style:paragraph-properties fo:margin-left="0in" fo:margin-right="0in" fo:line-height="100%" fo:text-align="center" style:justify-single-word="false" fo:text-indent="0in" style:auto-text-indent="false">
        <style:tab-stops/>
      </style:paragraph-properties>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left="0in" fo:margin-right="0in" fo:line-height="115%" fo:text-align="justify" style:justify-single-word="false" fo:text-indent="0in" style:auto-text-indent="false">
        <style:tab-stops/>
      </style:paragraph-properties>
      <style:text-properties style:font-name="Times New Roman" fo:font-size="11pt" fo:language="zxx" fo:country="none" fo:font-style="italic" style:text-underline-style="none" fo:font-weight="normal" style:font-name-asian="Times New Roman Greek" style:font-size-asian="11pt" style:font-style-asian="italic" style:font-weight-asian="normal" style:font-name-complex="Times New Roman Greek" style:font-size-complex="11pt" style:font-style-complex="italic" style:font-weight-complex="normal"/>
    </style:style>
    <style:style style:name="P7" style:family="paragraph" style:parent-style-name="Abstract">
      <style:paragraph-properties fo:margin-left="0in" fo:margin-right="0in" fo:line-height="100%" fo:text-align="center" style:justify-single-word="false" fo:text-indent="0in"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in" fo:margin-right="0in" fo:line-height="100%" fo:text-align="justify" style:justify-single-word="false" fo:text-indent="0in" style:auto-text-indent="false" style:text-autospace="none" style:writing-mode="lr-tb"/>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Footer">
      <style:paragraph-properties fo:margin-left="0in" fo:margin-right="0in" fo:line-height="100%" fo:text-align="center" style:justify-single-word="false" fo:text-indent="0in" style:auto-text-indent="false" style:text-autospace="none" style:writing-mode="lr-tb"/>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Footer">
      <style:paragraph-properties fo:margin-left="0in" fo:margin-right="0in" fo:line-height="100%" fo:text-align="justify" style:justify-single-word="false" fo:text-indent="0in" style:auto-text-indent="false" style:text-autospace="none" style:writing-mode="lr-tb"/>
      <style:text-properties fo:language="id" fo:country="ID"/>
    </style:style>
    <style:style style:name="P11" style:family="paragraph" style:parent-style-name="Text_20_body">
      <style:paragraph-properties fo:margin-left="0in" fo:margin-right="0in" fo:margin-top="0.0402in" fo:margin-bottom="0.0201in" fo:line-height="150%" fo:text-align="justify" style:justify-single-word="false" fo:text-indent="0in" style:auto-text-indent="false">
        <style:tab-stops/>
      </style:paragraph-properties>
      <style:text-properties style:font-name="Times New Roman" fo:font-size="11pt" fo:language="zxx" fo:country="none" fo:font-style="italic" style:text-underline-style="none" fo:font-weight="normal" style:font-name-asian="Times New Roman Greek" style:font-size-asian="11pt" style:font-style-asian="italic" style:font-weight-asian="normal" style:font-name-complex="Times New Roman Greek" style:font-size-complex="11pt" style:font-style-complex="italic" style:font-weight-complex="normal"/>
    </style:style>
    <style:style style:name="P12" style:family="paragraph" style:parent-style-name="Text">
      <style:paragraph-properties fo:margin-left="0in" fo:margin-right="0in" fo:text-align="center" style:justify-single-word="false" fo:text-indent="0in" style:auto-text-indent="false"/>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17" style:family="paragraph" style:parent-style-name="Text_20_body">
      <style:paragraph-properties fo:margin-top="0in" fo:margin-bottom="0in" fo:line-height="150%" fo:text-align="center" style:justify-single-word="false"/>
      <style:text-properties style:font-name="Times New Roman1" fo:font-size="12pt" fo:language="en" fo:country="US" fo:font-weight="bold" style:font-size-asian="12pt" style:font-size-complex="12pt"/>
    </style:style>
    <style:style style:name="P18" style:family="paragraph" style:parent-style-name="Text_20_body">
      <style:paragraph-properties fo:margin-top="0in" fo:margin-bottom="0in" fo:line-height="150%" fo:text-align="center" style:justify-single-word="false"/>
      <style:text-properties style:font-name="Times New Roman1" fo:font-size="12pt" fo:font-weight="bold" style:font-size-asian="12pt" style:font-size-complex="12pt"/>
    </style:style>
    <style:style style:name="P19" style:family="paragraph" style:parent-style-name="Text_20_body">
      <style:paragraph-properties fo:margin-top="0in" fo:margin-bottom="0in" fo:text-align="center" style:justify-single-word="false"/>
      <style:text-properties style:font-name="Times New Roman1" fo:font-size="11pt" style:font-size-asian="11pt" style:font-size-complex="11pt"/>
    </style:style>
    <style:style style:name="P20" style:family="paragraph" style:parent-style-name="Text_20_body">
      <style:paragraph-properties fo:margin-top="0in" fo:margin-bottom="0in" fo:text-align="center" style:justify-single-word="false"/>
      <style:text-properties style:font-name="Times New Roman1" fo:font-size="14pt" fo:language="en" fo:country="US" fo:font-style="normal"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top="0in" fo:margin-bottom="0in" fo:text-align="center" style:justify-single-word="false"/>
      <style:text-properties style:font-name="Times New Roman1" fo:font-size="14pt" fo:language="en" fo:country="US" fo:font-weight="bold" style:font-size-asian="14pt" style:font-weight-asian="bold" style:font-size-complex="14pt" style:font-weight-complex="bold"/>
    </style:style>
    <style:style style:name="P22" style:family="paragraph" style:parent-style-name="Text_20_body">
      <style:paragraph-properties fo:margin-top="0in" fo:margin-bottom="0in" fo:text-align="center" style:justify-single-word="false"/>
      <style:text-properties fo:color="#000000" style:font-name="Times New Roman1" fo:font-size="11pt" style:text-underline-style="none" fo:font-weight="normal" style:font-size-asian="11pt" style:font-weight-asian="normal" style:font-size-complex="11pt" style:font-weight-complex="normal"/>
    </style:style>
    <style:style style:name="P23" style:family="paragraph" style:parent-style-name="Text_20_body">
      <style:paragraph-properties fo:margin-top="0in" fo:margin-bottom="0in" fo:line-height="100%" fo:text-align="justify" style:justify-single-word="false"/>
    </style:style>
    <style:style style:name="P24" style:family="paragraph" style:parent-style-name="Text_20_body">
      <style:paragraph-properties fo:line-height="115%" fo:text-align="center" style:justify-single-word="false"/>
    </style:style>
    <style:style style:name="P25" style:family="paragraph" style:parent-style-name="Text_20_body">
      <style:paragraph-properties fo:line-height="115%" fo:text-align="center" style:justify-single-word="false"/>
      <style:text-properties fo:font-size="11pt" style:text-underline-style="solid" style:text-underline-width="auto" style:text-underline-color="font-color" style:font-size-asian="11pt" style:font-size-complex="11pt"/>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Times New Roman" fo:font-size="10pt" style:font-size-asian="10pt" style:font-size-complex="10pt"/>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justify" style:justify-single-word="false"/>
      <style:text-properties fo:font-weight="normal" style:font-weight-asian="normal" style:font-weight-complex="normal"/>
    </style:style>
    <style:style style:name="P33" style:family="paragraph" style:parent-style-name="Text_20_body">
      <style:paragraph-properties fo:margin-left="0in" fo:margin-right="0in" fo:margin-top="0in" fo:margin-bottom="0in" fo:text-align="center" style:justify-single-word="false" fo:orphans="2" fo:widows="2" fo:text-indent="0.0102in" style:auto-text-indent="false" style:text-autospace="none" style:writing-mode="lr-tb"/>
      <style:text-properties style:font-name="Times New Roman1" fo:font-size="10pt" fo:language="sv" fo:country="SE"/>
    </style:style>
    <style:style style:name="P34" style:family="paragraph" style:parent-style-name="Text_20_body">
      <style:paragraph-properties fo:margin-left="0.0102in" fo:margin-right="0in" fo:margin-top="0in" fo:margin-bottom="0in" fo:line-height="150%" fo:text-align="center" style:justify-single-word="false" fo:orphans="2" fo:widows="2" fo:text-indent="0in" style:auto-text-indent="false" style:text-autospace="none" style:writing-mode="lr-tb"/>
      <style:text-properties style:font-name="Times New Roman1" fo:font-size="12pt" fo:font-weight="bold" style:font-size-asian="12pt" style:font-size-complex="12pt"/>
    </style:style>
    <style:style style:name="P35"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2pt" fo:font-weight="bold" style:font-size-asian="12pt" style:font-size-complex="12pt"/>
    </style:style>
    <style:style style:name="P36" style:family="paragraph" style:parent-style-name="Standard">
      <style:paragraph-properties fo:margin-left="0in" fo:margin-right="0in" fo:line-height="115%" fo:text-align="justify" style:justify-single-word="false" fo:text-indent="0.1484in" style:auto-text-indent="false">
        <style:tab-stops/>
      </style:paragraph-properties>
      <style:text-properties style:font-name="Times New Roman" fo:font-size="11pt" fo:language="zxx" fo:country="none" fo:font-style="italic" style:text-underline-style="none" fo:font-weight="normal" style:font-name-asian="Times New Roman Greek" style:font-size-asian="11pt" style:font-style-asian="italic" style:font-weight-asian="normal" style:font-name-complex="Times New Roman Greek" style:font-size-complex="11pt" style:font-style-complex="italic" style:font-weight-complex="normal"/>
    </style:style>
    <style:style style:name="P37" style:family="paragraph" style:parent-style-name="Text_20_body">
      <style:paragraph-properties fo:margin-left="0.2366in" fo:margin-right="0in" fo:margin-top="0in" fo:margin-bottom="0.0799in" fo:line-height="100%" fo:text-align="justify" style:justify-single-word="false" fo:orphans="2" fo:widows="2" fo:text-indent="-0.2252in" style:auto-text-indent="false" style:text-autospace="none" style:writing-mode="lr-tb">
        <style:tab-stops/>
      </style:paragraph-properties>
    </style:style>
    <style:style style:name="P38" style:family="paragraph" style:parent-style-name="Text_20_body">
      <style:paragraph-properties fo:margin-left="0.2366in" fo:margin-right="0in" fo:margin-top="0in" fo:margin-bottom="0.0799in" fo:line-height="100%" fo:text-align="justify" style:justify-single-word="false" fo:orphans="2" fo:widows="2" fo:text-indent="-0.2252in" style:auto-text-indent="false" style:text-autospace="none" style:writing-mode="lr-tb">
        <style:tab-stops/>
      </style:paragraph-properties>
      <style:text-properties fo:font-style="normal" style:font-style-asian="normal" style:font-style-complex="normal"/>
    </style:style>
    <style:style style:name="P39" style:family="paragraph" style:parent-style-name="Footer">
      <style:paragraph-properties fo:margin-left="0in" fo:margin-right="0in" fo:margin-top="0in" fo:margin-bottom="0in" fo:line-height="100%" fo:text-align="justify" style:justify-single-word="false" fo:orphans="2" fo:widows="2" fo:text-indent="0.2134in" style:auto-text-indent="false" style:text-autospace="none" style:writing-mode="lr-tb"/>
      <style:text-properties fo:language="en" fo:country="GB"/>
    </style:style>
    <style:style style:name="P40" style:family="paragraph" style:parent-style-name="Text_20_body">
      <style:paragraph-properties fo:margin-left="0in" fo:margin-right="0in" fo:margin-top="0in" fo:margin-bottom="0in" fo:line-height="100%" fo:text-align="justify" style:justify-single-word="false" fo:text-indent="0.2134in" style:auto-text-indent="false"/>
    </style:style>
    <style:style style:name="P41" style:family="paragraph" style:parent-style-name="Footer">
      <style:paragraph-properties fo:margin-left="0in" fo:margin-right="0in" fo:line-height="100%" fo:text-align="justify" style:justify-single-word="false" fo:text-indent="0.2134in" style:auto-text-indent="false" style:text-autospace="none" style:writing-mode="lr-tb"/>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ext">
      <style:paragraph-properties fo:margin-left="0in" fo:margin-right="0in" fo:text-indent="0.2134in" style:auto-text-indent="false"/>
      <style:text-properties fo:font-weight="bold" style:font-weight-asian="bold" style:font-weight-complex="bold"/>
    </style:style>
    <style:style style:name="P43" style:family="paragraph" style:parent-style-name="Footer">
      <style:paragraph-properties fo:margin-left="0in" fo:margin-right="0in" fo:line-height="100%" fo:text-align="justify" style:justify-single-word="false" fo:text-indent="0.2252in" style:auto-text-indent="false" style:text-autospace="none" style:writing-mode="lr-tb"/>
      <style:text-properties fo:language="en" fo:country="US" fo:font-weight="normal" style:font-weight-asian="normal" style:font-weight-complex="normal"/>
    </style:style>
    <style:style style:name="P44" style:family="paragraph" style:parent-style-name="Footer">
      <style:paragraph-properties fo:margin-left="0in" fo:margin-right="0in" fo:line-height="100%" fo:text-align="justify" style:justify-single-word="false" fo:text-indent="0.2016in" style:auto-text-indent="false" style:text-autospace="none" style:writing-mode="lr-tb"/>
    </style:style>
    <style:style style:name="P45" style:family="paragraph" style:parent-style-name="Text">
      <style:paragraph-properties fo:margin-left="0in" fo:margin-right="0in" fo:margin-top="0in" fo:margin-bottom="0in" fo:line-height="100%" fo:text-align="justify" style:justify-single-word="false" fo:text-indent="0.2016in" style:auto-text-indent="false"/>
      <style:text-properties fo:color="#000000" style:font-name="Times New Roman1" fo:font-size="10pt" fo:language="en" fo:country="GB" fo:font-style="normal" style:font-size-asian="10pt" style:font-style-asian="normal" style:font-size-complex="10pt" style:font-style-complex="normal"/>
    </style:style>
    <style:style style:name="P46" style:family="paragraph" style:parent-style-name="Text">
      <style:paragraph-properties fo:margin-left="0in" fo:margin-right="0in" fo:text-align="justify" style:justify-single-word="false" fo:text-indent="0.1898in" style:auto-text-indent="false"/>
      <style:text-properties fo:color="#000000" style:font-name="Times New Roman" fo:font-size="10pt" fo:language="en" fo:country="GB" fo:font-style="normal" style:font-size-asian="10pt" style:font-style-asian="normal" style:font-size-complex="10pt" style:font-style-complex="normal"/>
    </style:style>
    <style:style style:name="P47" style:family="paragraph" style:parent-style-name="Text">
      <style:paragraph-properties fo:margin-left="0in" fo:margin-right="0in" fo:text-align="justify" style:justify-single-word="false" fo:text-indent="0.1898in" style:auto-text-indent="false"/>
      <style:text-properties fo:color="#000000" style:font-name="Times New Roman" fo:font-size="6pt" fo:language="en" fo:country="GB" fo:font-style="normal" style:font-size-asian="6pt" style:font-style-asian="normal" style:font-size-complex="6pt" style:font-style-complex="normal"/>
    </style:style>
    <style:style style:name="P48" style:family="paragraph" style:parent-style-name="Text_20_body">
      <style:paragraph-properties fo:margin-left="0in" fo:margin-right="0in" fo:margin-top="0in" fo:margin-bottom="0in" fo:text-align="justify" style:justify-single-word="false" fo:orphans="2" fo:widows="2" fo:text-indent="0.1898in" style:auto-text-indent="false" style:text-autospace="none" style:writing-mode="lr-tb"/>
      <style:text-properties fo:color="#000000" style:font-name="Times New Roman" fo:font-size="10pt" fo:language="en" fo:country="US" fo:font-style="normal" style:font-size-asian="10pt" style:font-style-asian="normal" style:font-size-complex="10pt" style:font-style-complex="normal"/>
    </style:style>
    <style:style style:name="P49" style:family="paragraph" style:parent-style-name="Text">
      <style:paragraph-properties fo:margin-left="0in" fo:margin-right="0in" fo:margin-top="0in" fo:margin-bottom="0in" fo:line-height="100%" fo:text-align="justify" style:justify-single-word="false" fo:text-indent="0.1898in" style:auto-text-indent="false"/>
      <style:text-properties style:font-name="Times New Roman" fo:font-size="10pt" style:font-size-asian="10pt" style:font-size-complex="10pt"/>
    </style:style>
    <style:style style:name="P50" style:family="paragraph" style:parent-style-name="Text">
      <style:paragraph-properties fo:margin-left="0in" fo:margin-right="0in" fo:text-indent="0.2366in" style:auto-text-indent="false"/>
      <style:text-properties fo:font-weight="bold" style:font-weight-asian="bold" style:font-weight-complex="bold"/>
    </style:style>
    <style:style style:name="P51" style:family="paragraph" style:parent-style-name="Text_20_body" style:master-page-name="">
      <style:paragraph-properties fo:margin-left="0in" fo:margin-right="0in" fo:text-align="justify" style:justify-single-word="false" fo:text-indent="0.1717in" style:auto-text-indent="false" style:page-number="auto"/>
      <style:text-properties fo:color="#000000" style:font-name="Times New Roman" fo:font-size="10pt" fo:font-style="normal" style:font-size-asian="10pt" style:font-style-asian="normal" style:font-size-complex="10pt" style:font-style-complex="normal"/>
    </style:style>
    <style:style style:name="P52" style:family="paragraph" style:parent-style-name="Text_20_body">
      <style:paragraph-properties fo:margin-left="0.2366in" fo:margin-right="0in" fo:margin-top="0in" fo:margin-bottom="0.0799in" fo:line-height="100%" fo:text-align="justify" style:justify-single-word="false" fo:orphans="2" fo:widows="2" fo:text-indent="0.0236in" style:auto-text-indent="false" style:text-autospace="none" style:writing-mode="lr-tb">
        <style:tab-stops/>
      </style:paragraph-properties>
    </style:style>
    <style:style style:name="P53" style:family="paragraph" style:parent-style-name="Text_20_body" style:master-page-name="Standard">
      <style:paragraph-properties fo:margin-left="0in" fo:margin-right="0in" fo:margin-top="0.0402in" fo:margin-bottom="0.0201in" fo:line-height="150%" fo:text-align="justify" style:justify-single-word="false" fo:text-indent="0in" style:auto-text-indent="false" style:page-number="auto">
        <style:tab-stops/>
      </style:paragraph-properties>
      <style:text-properties style:font-name="Times New Roman1" fo:font-size="11pt" fo:language="en" fo:country="GB" fo:font-style="italic" style:text-underline-style="none" fo:font-weight="bold" style:font-name-asian="Times New Roman Greek" style:font-size-asian="11pt" style:font-style-asian="italic" style:font-weight-asian="normal" style:font-name-complex="Times New Roman Greek" style:font-size-complex="11pt" style:font-style-complex="italic" style:font-weight-complex="normal"/>
    </style:style>
    <style:style style:name="P54" style:family="paragraph" style:parent-style-name="Text_20_body" style:master-page-name="Standard">
      <style:paragraph-properties fo:margin-top="0.0402in" fo:margin-bottom="0.0201in" fo:line-height="150%" fo:text-align="center" style:justify-single-word="false" style:page-number="auto"/>
      <style:text-properties style:font-name="Times New Roman1" fo:font-size="12pt" fo:language="en" fo:country="GB" fo:font-weight="bold" style:font-size-asian="12pt" style:font-size-complex="12pt"/>
    </style:style>
    <style:style style:name="P55" style:family="paragraph" style:parent-style-name="Text_20_body">
      <style:paragraph-properties fo:margin-left="0.2366in" fo:margin-right="0in" fo:margin-top="0in" fo:margin-bottom="0.0799in" fo:line-height="100%" fo:text-align="justify" style:justify-single-word="false" fo:orphans="2" fo:widows="2" fo:text-indent="-0.2252in" style:auto-text-indent="false" style:text-autospace="none" style:writing-mode="lr-tb">
        <style:tab-stops/>
      </style:paragraph-properties>
      <style:text-properties fo:color="#000000" style:font-name="Times New Roman1" fo:font-size="10pt" fo:language="id" fo:country="ID" fo:font-style="normal" style:font-size-asian="10pt" style:font-style-asian="normal" style:font-size-complex="10pt" style:font-style-complex="normal"/>
    </style:style>
    <style:style style:name="P56" style:family="paragraph" style:parent-style-name="Footer">
      <style:paragraph-properties fo:margin-left="0in" fo:margin-right="0in" fo:line-height="100%" fo:text-align="center" style:justify-single-word="false"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7" style:family="paragraph" style:parent-style-name="Text">
      <style:paragraph-properties fo:margin-left="0in" fo:margin-right="0in" fo:margin-top="0in" fo:margin-bottom="0in" fo:line-height="100%" fo:text-align="justify" style:justify-single-word="false" fo:text-indent="0.2484in" style:auto-text-indent="false"/>
      <style:text-properties fo:color="#000000" style:font-name="Times New Roman1" fo:font-size="10pt" fo:language="en" fo:country="GB" fo:font-style="normal" style:font-size-asian="10pt" style:font-style-asian="normal" style:font-size-complex="10pt" style:font-style-complex="normal"/>
    </style:style>
    <style:style style:name="P58" style:family="paragraph" style:parent-style-name="Text">
      <style:paragraph-properties fo:margin-left="0in" fo:margin-right="0in" fo:text-align="justify" style:justify-single-word="false" fo:text-indent="0.1898in" style:auto-text-indent="false"/>
      <style:text-properties fo:color="#000000" style:font-name="Times New Roman" fo:font-size="10pt" fo:language="en" fo:country="GB" fo:font-style="normal" style:font-size-asian="10pt" style:font-style-asian="normal" style:font-size-complex="10pt" style:font-style-complex="normal"/>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style:font-name="Times New Roman1" fo:font-size="10pt"/>
    </style:style>
    <style:style style:name="T7" style:family="text">
      <style:text-properties style:font-name="Times New Roman1" fo:font-size="10pt" style:font-size-asian="10pt" style:font-size-complex="10pt"/>
    </style:style>
    <style:style style:name="T8" style:family="text">
      <style:text-properties style:font-name="Times New Roman1" fo:font-size="11pt"/>
    </style:style>
    <style:style style:name="T9" style:family="text">
      <style:text-properties style:font-name="Times New Roman1" fo:font-size="11pt" fo:font-style="italic" style:font-style-asian="italic" style:font-style-complex="italic"/>
    </style:style>
    <style:style style:name="T10" style:family="text">
      <style:text-properties style:font-name="Times New Roman1" fo:font-style="italic"/>
    </style:style>
    <style:style style:name="T11" style:family="text">
      <style:text-properties style:font-name="Times New Roman1" fo:language="en" fo:country="US" fo:font-style="italic"/>
    </style:style>
    <style:style style:name="T12" style:family="text">
      <style:text-properties style:font-name="Times New Roman" fo:font-size="10pt" fo:language="id" fo:country="ID" style:font-size-asian="10pt" style:font-size-complex="10pt"/>
    </style:style>
    <style:style style:name="T13" style:family="text">
      <style:text-properties style:font-name="Times New Roman" fo:font-size="10pt" fo:language="id" fo:country="ID" fo:font-style="italic" style:font-size-asian="10pt" style:font-style-asian="italic" style:font-size-complex="10pt" style:font-style-complex="italic"/>
    </style:style>
    <style:style style:name="T14" style:family="text">
      <style:text-properties style:font-name="Times New Roman" fo:font-size="10pt" fo:language="id" fo:country="ID" fo:font-style="normal" style:font-size-asian="10pt" style:font-style-asian="normal" style:font-size-complex="10pt" style:font-style-complex="normal"/>
    </style:style>
    <style:style style:name="T15" style:family="text">
      <style:text-properties fo:color="#000000" style:font-name="Times New Roman1" fo:font-size="10pt" style:font-size-asian="10pt" style:font-size-complex="10pt"/>
    </style:style>
    <style:style style:name="T16"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id" fo:country="ID" fo:font-style="normal" style:font-size-asian="10pt" style:font-style-asian="normal" style:font-size-complex="10pt" style:font-style-complex="normal"/>
    </style:style>
    <style:style style:name="T18"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19" style:family="text">
      <style:text-properties fo:color="#000000" style:font-name="Times New Roman1" fo:font-size="10pt" fo:language="id" fo:country="ID" fo:font-style="italic" style:font-size-asian="10pt" style:font-style-asian="italic" style:font-size-complex="10pt" style:font-style-complex="italic"/>
    </style:style>
    <style:style style:name="T20" style:family="text">
      <style:text-properties fo:color="#000000" style:font-name="Times New Roman1" fo:font-size="10pt" fo:language="id" fo:country="ID" style:font-size-asian="10pt" style:font-size-complex="10pt"/>
    </style:style>
    <style:style style:name="T21" style:family="text">
      <style:text-properties fo:color="#000000" style:font-name="Times New Roman1" fo:language="en" fo:country="GB" fo:font-style="normal" style:font-style-asian="normal" style:font-style-complex="normal"/>
    </style:style>
    <style:style style:name="T22" style:family="text">
      <style:text-properties fo:color="#000000" style:font-name="Times New Roman" fo:font-size="10pt" fo:language="id" fo:country="ID" style:font-size-asian="10pt" style:font-size-complex="10pt"/>
    </style:style>
    <style:style style:name="T23" style:family="text">
      <style:text-properties fo:color="#000000"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25" style:family="text">
      <style:text-properties fo:color="#000000" style:font-name="Times New Roman" fo:font-size="10pt" fo:language="id" fo:country="ID" fo:font-style="normal" style:font-size-asian="10pt" style:font-style-asian="normal" style:font-size-complex="10pt" style:font-style-complex="normal"/>
    </style:style>
    <style:style style:name="T26" style:family="text">
      <style:text-properties fo:color="#000000" style:font-name="Times New Roman" fo:font-size="10pt" fo:language="id" fo:country="ID" fo:font-weight="normal" style:font-size-asian="10pt" style:font-weight-asian="normal" style:font-size-complex="10pt" style:font-weight-complex="normal"/>
    </style:style>
    <style:style style:name="T27" style:family="text">
      <style:text-properties fo:color="#000000" style:font-name="Times New Roman" fo:font-size="10pt" style:font-size-asian="10pt" style:font-size-complex="10pt"/>
    </style:style>
    <style:style style:name="T28"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29"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31" style:family="text">
      <style:text-properties fo:color="#000000" fo:language="en" fo:country="GB" fo:font-style="normal" style:font-style-asian="normal" style:font-style-complex="normal"/>
    </style:style>
    <style:style style:name="T32" style:family="text">
      <style:text-properties fo:color="#000000" fo:font-size="11pt" style:font-size-asian="11pt" style:font-size-complex="11pt"/>
    </style:style>
    <style:style style:name="T33" style:family="text">
      <style:text-properties fo:color="#000000" fo:font-size="11pt" style:text-underline-style="solid" style:text-underline-width="auto" style:text-underline-color="font-color" style:font-size-asian="11pt" style:font-size-complex="11pt"/>
    </style:style>
    <style:style style:name="T34" style:family="text">
      <style:text-properties fo:font-style="normal" style:font-style-asian="normal" style:font-style-complex="normal"/>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weight="normal"/>
    </style:style>
    <style:style style:name="T37" style:family="text">
      <style:text-properties style:text-position="-33% 80%" fo:language="sv" fo:country="S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Frame1" text:anchor-type="paragraph" svg:x="0.0236in" svg:y="0.0264in" svg:width="6.961in" draw:z-index="0"><draw:text-box fo:min-height="2.4752in"><text:p text:style-name="P21">PENGARUH MODEL INKUIRI TERBIMBING (<text:span text:style-name="T4">GUIDED INQUIRY</text:span><text:span text:style-name="T34">) DISERTAI METODE MENCONGAK TERHADAP HASIL BELAJAR SISWA PADA PEMBELAJARAN IPA (FISIKA) KELAS VII </text:span></text:p><text:p text:style-name="P20">DI SMP AL-MALIKI SUKODONO-LUMAJANG</text:p><text:p text:style-name="P14"><text:span text:style-name="T10">The </text:span><text:span text:style-name="T11">Influence of Guided Inquiry Model With Mencongak Methods Against Student's Result Learning in Sciences Learning (Physics) Class Seven at Junior High School Al-Maliki Sukodono-Lumajang</text:span> </text:p><text:p text:style-name="P15"/><text:p text:style-name="P13"/></draw:text-box></draw:frame><draw:frame draw:style-name="fr2" draw:name="Frame2" text:anchor-type="paragraph" svg:x="0.3882in" svg:y="2.0217in" svg:width="6.3in" draw:z-index="5"><draw:text-box fo:min-height="0.7634in"><text:p text:style-name="P22">Ika Nurkhasanah, Trapsilo Prihandono, Bambang Supriadi</text:p><text:p text:style-name="P19">Pendidikan Fisika, Fakultas Keguruan dan Ilmu Pendidikan, Universitas Jember</text:p><text:p text:style-name="P19">Jln. Kalimantan 37, Jember 68121</text:p><text:p text:style-name="P24"><text:span text:style-name="T9">E-mail</text:span><text:span text:style-name="T8">: </text:span><text:s/><text:span text:style-name="T32">Khasanahcahay4</text:span><text:a xlink:type="simple" xlink:href="mailto:trapsilotrap@gmail.com" text:style-name="Internet_20_link" text:visited-style-name="Visited_20_Internet_20_Link"><text:span text:style-name="T33">@gmail.com</text:span></text:a><text:span text:style-name="T35"> </text:span></text:p><text:p text:style-name="P25"/><text:p text:style-name="P7">Abstract</text:p><text:p text:style-name="P5"/><text:p text:style-name="P36">The study is focused in implementation of guided inquiry model with mencongak methods. Purpose of this study is to assess the influence of guided inquiry model with mencongak methods against student's learning outcomes, and student's activity in learning physics which applied guided inquiry model with mencongak methods. The type of this study is research experiment conducted in SMP Al-Maliki Sukodono-Lumajang. Data collection method used is a documentary, observation, interview, and test. Data analysis technique used is independent sample t-test assistance with SPSS 16 and percentages of student's activity to know student's skill in experiment class. Test results show the experimental class student's learning outcomes for 70.97% and control class is 60.34% with the significance value of 0.004. Because the significance value less than 0.05, according to t-test result can be concluded that guided inquiry model with mencongak methods is have significance effect against student's result learning in learning physics. The results of the activity of student's in the experimental class, at the first meeting of the 71.55% and the second meeting of 77.61%. overall, the student's activity from first meeting and second meeting was 74.58% and showed good category.</text:p><text:p text:style-name="P6"/><text:p text:style-name="P53">Key words: <text:span text:style-name="T36">guided inquiry model, mencongak methods, student's result learning.</text:span></text:p><text:p text:style-name="P11"/></draw:text-box></draw:frame>Pendahuluan</text:p>
      <text:p text:style-name="P40"><text:span text:style-name="T27">Fisika merupakan salah satu cabang Ilmu Pengetahuan Alam (IPA). Cabang ini mempelajari fenomena-fenomena yang berkaitan dengan alam. Fenomena alam inilah yang kemudian memungkinkan terjadinya penelitian dengan percobaan pengukuran dan penyajian secara matematis (Druxes, 1986:3) mempelajari fisika berarti melatih siswa untuk memahami konsep fisika, memecahkan serta menemukan mengapa dan bagaimana peristiwa itu terjadi sehingga siswa lebih mudah memecahkan permasalahan fisika dalam kehidupan sehari-hari.</text:span><text:span text:style-name="T15"> </text:span></text:p>
      <text:p text:style-name="P49"><text:span text:style-name="T21">Fakta di lapangan menunjukkan bahwa mata pelajaran fisika sampai saat ini masih diajarkan melalui pembelajaran yang bersumber dari buku atau secara teoritik, sehingga pembelajaran fisika terkesan hanya sebagai proses transfer pengetahuan dari pikiran guru ke dalam pikiran siswa (Bektiarso, 2000). Penyebab rendahnya nilai rata-rata hasil belajar karena metode yang digunakan selama ini hanyalah metode ceramah yang cenderun monoton (Natalina, 2013). Hal ini dibuktikan dari hasil wawancara dengan guru bidang studi IPA (fisika) kelas VII di SMP Al-Maliki Sukodono-Lumajang, dimana guru sering menggunakan metode demonstrasi selama pembelajaran fisika berlangsung. Pembelajaran seperti ini merupakan pembelajaran yang berpusat pada guru dan siswa tidak mengalami sendiri bagaimana peristiwa fisika tersebut terjadi. Hal ini menyebabkan beberapa siswa yang kurang teliti dalam menyelesaikan permasalahan yang berkaitan dengan materi yang diajarkan, kurangnya kemampuan siswa dalam memahami konsep fisika pada materi tersebut, serta menyebabkan hasil belajar yang </text:span><text:soft-page-break/><text:span text:style-name="T21">dicapai siswa kurang maksimal, yaitu nilai ulangan harian </text:span><text:span text:style-name="T31">dari beberapa siswa yang kurang dari Kriteria Ketuntasan Minimal (KKM) yaitu 70.</text:span></text:p>
      <text:p text:style-name="P57">Pada dasarnya tujuan akhir pembelajaran adalah menghasilkan siswa memiliki pengetahuan dan keterampilan dalam memecahkan masalah yang dihadapi kelak dimasyarakat (Supriatin, 2014). Sejalan dengan permasalahan diatas, diperlukan model pembelajaran yang menekan pada kemampuan kognitif siswa agar pembelajaran yang diterapkan lebih bermakna dan siswa lebih memahami konsep materi fisika yang yang dipelajarinya. Berdasarkan hal tersebut maka dipilihlah model inkuiri terbimbing disertai metode mencongak sebagai salah satu solusi dalam pembelajaran IPA (fisika) di SMP Al-Maliki Sukodono-Lumajang.</text:p>
      <text:p text:style-name="P46">Model inkuiri terbimbing merupakan proses pembelajaran yang bervariasi dan meliputi kegiatan-kegiatan yang berdasarkan metode ilmiah, seperti mengobservasi, merumuskan pertanyaan yang relevan, merencanakan penyelidikan atau investigasi, mereview apa yang telah diketahui, melaksanakan percobaan atau eksperimen dengan menggunakan alat untuk memperoleh data, menganalisis dan menginterpretasi data, serta membuat prediksi dan mengkomunikasikan hasilnya (Sukamsyah, 2011). menurut Dewi (2013), model pembelajaran inkuiri terbimbing menekan pada proses penemuan sebuah konsep sehingga muncul sikap ilmiah pada diri siswa dan dapat dirancang penggunaannya oleh guru menurut tingkat perkembangan intelektual siswa.</text:p>
      <text:p text:style-name="P46">Melengkapi model inkuiri terbimbing ini dipilihlah metode mencongak untuk disertakan dalam tahapan pembelajarannya. Mencongak merupakan kegiatan berpikir diluar kepala tanpa menggunakan alat bantu dan langsung menuliskan hasilnya (Nugraheni, 2015). Kegiatan mencongak yang dilakukan guru adalah guru memberikan pertanyaan lisan kepada semua siswa di kelas dan dalam waktu yang sudah dibatasi siswa harus menjawab pertanyaan tersebut dikertasnya (Alim, 1995)</text:p>
      <text:p text:style-name="P46">Model inkuiri terbimbing disertai metode mencongak apabila diterapkan dalam pembelajaran IPA (fisika), dapat mengembangkan kemampuan kognitif siswa, yaitu dalam menemukan sendiri jawaban dari suatu permasalahan dari guru dan membuat kesimpulan dari suatu materi pembelajaran. Penelitian ini didasarkan pada hasil penelitian oleh Intan Fitriani pada tahun 2012 dimana model inkuiri terbimbing menunjukkan pengaruh yang signifikan terhadap hasil belajar siswa kelas X SMA Negeri Pasirian.</text:p>
      <text:p text:style-name="P47"/>
      <text:p text:style-name="P45">Berdasarkan uraian latar belakang diatas, maka model pembelajaran inkuiri terbimbing disertai metode mencongak diharapkan dapat menjadi salah satu solusi untuk meningkatkan kemampuan hasil belajar siswa di SMP Al-Maliki Sukodono-Lumajang sehingga tujuan dari penelitian ini adalah untuk mengkaji pengaruh model inkuiri terbimbing disertai metode mencongak terhadap hasil belajar siswa di SMP Al-Maliki Sukodono-Lumajang, serta untuk mendeskripsikan aktivitas siswa selama proses belajar mengajar dengan menggunakan model pembelajaran inkuiri terbimbing disertai metode mencongak siswa kelas VII di SMP Al-Maliki Sukodono-Lumajang.</text:p>
      <text:p text:style-name="P23"><text:span text:style-name="T7"><text:tab/></text:span><text:span text:style-name="T15"> </text:span></text:p>
      <text:p text:style-name="P17">Metode Penelitian</text:p>
      <text:p text:style-name="P42"><text:span text:style-name="T24">Jenis penelitian ini adalah penelitian eksperimen dengan menggunakan desain </text:span><text:span text:style-name="T23">randomized posttest only control group design </text:span><text:span text:style-name="T24">(Hadjar, 1996)</text:span><text:span text:style-name="T23">. </text:span><text:span text:style-name="T24">Penentuan daerah penelitian menggunakan metode </text:span><text:span text:style-name="T23">purposive sampling area, </text:span><text:span text:style-name="T24">yaitu di SMP Al-Maliki Sukodono-Lumajang. Populasi dalam penelitian ini adalah seluruh siswa di SMP Al-Maliki Sukodono-Lumajang. Penentuan sampel dilakukan melalui 2 tahap, yaitu: (1) menentukan sampel kelas menggunakan metode </text:span><text:span text:style-name="T23">purposive sampling </text:span><text:span text:style-name="T24">yaitu kelas VII; (2) menentukan sampel siswa menggunakan teknik </text:span><text:span text:style-name="T23">cluster random sampling </text:span><text:span text:style-name="T24">yang sebelumnya telah dilakukan uji homogenitas untuk mengetahui kemampuan awal siswa dengan bantuan SPSS 16.</text:span></text:p>
      <text:p text:style-name="P50"><text:span text:style-name="T24">Teknik dan instrumen pengumpulan data yang digunakan adalah dokumentasi, observasi, tes dan wawancara. Untuk mengkaji pengaruh model pembelajaran inkuiri terbimbing disertai metode mencongak terhadap hasil belajar siswa dilakukan dengan menggunakan uji t </text:span><text:span text:style-name="T23">independent sample t-test </text:span><text:span text:style-name="T24">dengan bantuan SPSS 16. untuk mengkaji pengaruh yang signifikan dilakukan dengan menggunakan kriteria pengujian berikut: (1) jika p (signifikansi) &gt; 0.05 maka hipotesis nihil (Ho) diterima dan hipotesis alternatif (Ha) ditolak; (2) jika p (signifikansi) &lt; 0.05 maka hipotesis nihil (Ho) ditolak dan hipotesis alternatif (Ha) diterima. Untuk mendeskripsikan aktivitas siswa selama pembelajaran menggunakan model pembelajaran inkuiri terbimbing disertai metode mencongak didasarkan pada krietria penilaian aktivitas siswa sebagaimana pada tabel berikut.</text:span></text:p>
      <text:p text:style-name="P12">Tabel 1. Kriteria Aktivitas Siswa</text:p>
      <table:table table:name="Tabel1KriteriaAktivitasSiswa" table:style-name="Tabel1KriteriaAktivitasSiswa">
        <table:table-column table:style-name="Tabel1KriteriaAktivitasSiswa.A"/>
        <table:table-column table:style-name="Tabel1KriteriaAktivitasSiswa.B"/>
        <table:table-row>
          <table:table-cell table:style-name="Tabel1KriteriaAktivitasSiswa.A1" office:value-type="string">
            <text:p text:style-name="P27">Presentase Aktivitas</text:p>
          </table:table-cell>
          <table:table-cell table:style-name="Tabel1KriteriaAktivitasSiswa.B1" office:value-type="string">
            <text:p text:style-name="P27">Kriteria</text:p>
          </table:table-cell>
        </table:table-row>
        <table:table-row>
          <table:table-cell table:style-name="Tabel1KriteriaAktivitasSiswa.A2" office:value-type="string">
            <text:p text:style-name="P28"><text:span text:style-name="T1">P</text:span><text:span text:style-name="T37">a</text:span><text:span text:style-name="T1"> &gt; 80%</text:span> </text:p>
          </table:table-cell>
          <table:table-cell table:style-name="Tabel1KriteriaAktivitasSiswa.B2" office:value-type="string">
            <text:p text:style-name="P28">Sangat aktif</text:p>
          </table:table-cell>
        </table:table-row>
        <table:table-row>
          <table:table-cell table:style-name="Tabel1KriteriaAktivitasSiswa.A2" office:value-type="string">
            <text:p text:style-name="P28"><text:span text:style-name="T1">60% &lt; P</text:span><text:span text:style-name="T37">a</text:span><text:span text:style-name="T1"> ≤ 80%</text:span> </text:p>
          </table:table-cell>
          <table:table-cell table:style-name="Tabel1KriteriaAktivitasSiswa.B2" office:value-type="string">
            <text:p text:style-name="P28">Aktif</text:p>
          </table:table-cell>
        </table:table-row>
        <table:table-row>
          <table:table-cell table:style-name="Tabel1KriteriaAktivitasSiswa.A2" office:value-type="string">
            <text:p text:style-name="P28"><text:span text:style-name="T1">40% &lt; P</text:span><text:span text:style-name="T37">a</text:span><text:span text:style-name="T1"> ≤ 60%</text:span> </text:p>
          </table:table-cell>
          <table:table-cell table:style-name="Tabel1KriteriaAktivitasSiswa.B2" office:value-type="string">
            <text:p text:style-name="P28">Sedang</text:p>
          </table:table-cell>
        </table:table-row>
        <table:table-row>
          <table:table-cell table:style-name="Tabel1KriteriaAktivitasSiswa.A2" office:value-type="string">
            <text:p text:style-name="P28"><text:span text:style-name="T1">20% &lt; P</text:span><text:span text:style-name="T37">a</text:span><text:span text:style-name="T1"> ≤ 40%</text:span> </text:p>
          </table:table-cell>
          <table:table-cell table:style-name="Tabel1KriteriaAktivitasSiswa.B2" office:value-type="string">
            <text:p text:style-name="P28">Kurang Aktif</text:p>
          </table:table-cell>
        </table:table-row>
        <table:table-row>
          <table:table-cell table:style-name="Tabel1KriteriaAktivitasSiswa.A2" office:value-type="string">
            <text:p text:style-name="P28"><text:span text:style-name="T1">P</text:span><text:span text:style-name="T37">a</text:span><text:span text:style-name="T1"> ≤ 20%</text:span> </text:p>
          </table:table-cell>
          <table:table-cell table:style-name="Tabel1KriteriaAktivitasSiswa.B2" office:value-type="string">
            <text:p text:style-name="P28">Sangat Kurang Aktif</text:p>
          </table:table-cell>
        </table:table-row>
      </table:table>
      <text:p text:style-name="P33"><text:s/></text:p>
      <text:p text:style-name="P34">Hasil dan Pembahasan</text:p>
      <text:p text:style-name="P43"><text:span text:style-name="T12">Kemampuan hasil belajar siswa diperoleh dari nilai </text:span><text:span text:style-name="T13">post test </text:span><text:span text:style-name="T14">siswa setelah melakukan kegiatan pembelajaran menggunakan model inkuiri terbimbing disertai metode mencongak pada kelas eksperimen dan metode pembelajaran yang digunakan guru IPA (fisika) kelas VII SMP Al-Maliki Sukodono-Lumajang pada kelas kontrol. Nilai hasil </text:span><text:span text:style-name="T13">post test </text:span><text:span text:style-name="T14">pada kelas eksperimen dan kelas kontrol adalah sebagai berikut.</text:span></text:p>
      <text:p text:style-name="P56"><text:soft-page-break/>Tabel 2. Hasil Belajar IPA (Fisika) Siswa Kelas VII di SMP Al-Maliki Sukodono-Lumajang</text:p>
      <table:table table:name="Tabel2Rata-rataNilaiPosttestSiswa" table:style-name="Tabel2Rata-rataNilaiPosttestSiswa">
        <table:table-column table:style-name="Tabel2Rata-rataNilaiPosttestSiswa.A"/>
        <table:table-column table:style-name="Tabel2Rata-rataNilaiPosttestSiswa.B"/>
        <table:table-column table:style-name="Tabel2Rata-rataNilaiPosttestSiswa.C"/>
        <table:table-row>
          <table:table-cell table:style-name="Tabel2Rata-rataNilaiPosttestSiswa.A1" office:value-type="string">
            <text:p text:style-name="P30">Indikator</text:p>
          </table:table-cell>
          <table:table-cell table:style-name="Tabel2Rata-rataNilaiPosttestSiswa.A1" office:value-type="string">
            <text:p text:style-name="P30">Kelas Kontrol</text:p>
          </table:table-cell>
          <table:table-cell table:style-name="Tabel2Rata-rataNilaiPosttestSiswa.C1" office:value-type="string">
            <text:p text:style-name="P30">Kelas Eksperimen</text:p>
          </table:table-cell>
        </table:table-row>
        <table:table-row>
          <table:table-cell table:style-name="Tabel2Rata-rataNilaiPosttestSiswa.A2" office:value-type="string">
            <text:p text:style-name="P32">Nilai Tertinggi</text:p>
          </table:table-cell>
          <table:table-cell table:style-name="Tabel2Rata-rataNilaiPosttestSiswa.B2" office:value-type="float" office:value="82">
            <text:p text:style-name="P31">82</text:p>
          </table:table-cell>
          <table:table-cell table:style-name="Tabel2Rata-rataNilaiPosttestSiswa.C2" office:value-type="float" office:value="97">
            <text:p text:style-name="P31">97</text:p>
          </table:table-cell>
        </table:table-row>
        <table:table-row>
          <table:table-cell table:style-name="Tabel2Rata-rataNilaiPosttestSiswa.A2" office:value-type="string">
            <text:p text:style-name="P32">Nilai Terendah</text:p>
          </table:table-cell>
          <table:table-cell table:style-name="Tabel2Rata-rataNilaiPosttestSiswa.B2" office:value-type="float" office:value="33">
            <text:p text:style-name="P31">33</text:p>
          </table:table-cell>
          <table:table-cell table:style-name="Tabel2Rata-rataNilaiPosttestSiswa.C2" office:value-type="float" office:value="42">
            <text:p text:style-name="P31">42</text:p>
          </table:table-cell>
        </table:table-row>
        <table:table-row>
          <table:table-cell table:style-name="Tabel2Rata-rataNilaiPosttestSiswa.A2" office:value-type="string">
            <text:p text:style-name="P32">Rata-rata</text:p>
          </table:table-cell>
          <table:table-cell table:style-name="Tabel2Rata-rataNilaiPosttestSiswa.B2" office:value-type="float" office:value="60.34">
            <text:p text:style-name="P31">60.34</text:p>
          </table:table-cell>
          <table:table-cell table:style-name="Tabel2Rata-rataNilaiPosttestSiswa.C2" office:value-type="float" office:value="70.97">
            <text:p text:style-name="P31">70.97</text:p>
          </table:table-cell>
        </table:table-row>
        <table:table-row>
          <table:table-cell table:style-name="Tabel2Rata-rataNilaiPosttestSiswa.A2" office:value-type="string">
            <text:p text:style-name="P32">Standar Deviasi</text:p>
          </table:table-cell>
          <table:table-cell table:style-name="Tabel2Rata-rataNilaiPosttestSiswa.A2" office:value-type="string">
            <text:p text:style-name="P31"><text:span text:style-name="T6">±</text:span> 14.56</text:p>
            <text:p text:style-name="P31">74.90</text:p>
            <text:p text:style-name="P31">45.78</text:p>
          </table:table-cell>
          <table:table-cell table:style-name="Tabel2Rata-rataNilaiPosttestSiswa.C5" office:value-type="string">
            <text:p text:style-name="P31"><text:span text:style-name="T6">±</text:span> 13.78</text:p>
            <text:p text:style-name="P31">84.75</text:p>
            <text:p text:style-name="P31">57.19</text:p>
          </table:table-cell>
        </table:table-row>
      </table:table>
      <text:p text:style-name="P8"/>
      <text:p text:style-name="P44"><text:span text:style-name="T28">Berdasarkan tabel 2 dapat diketahui rata-rata nilai hasil belajar siswa pada kelas eksperimen dan kelas kontrol memiliki perbedaan yang signifikan. Hasil </text:span><text:span text:style-name="T30">belajar siswa dilihat dari standar deviasi, diperoleh nilai pada kelas eksperimen sebesar 84.75</text:span><text:span text:style-name="T28">. Hal ini menunjukkan bahwa model pembelajaran inkuiri terbimbing disertai metode mencongak berpengaruh signifikan terhadap hasil belajar siswa dalam pembelajaran IPA (fisika) di SMP Al-Maliki-Lumajang. Hasil analisis ini jika dirujuk pada penelitian yang telah dilakukan oleh Nugroho (2012) yang menyatakan bahwa </text:span><text:span text:style-name="T29">guided inquiry </text:span><text:span text:style-name="T28">disertai </text:span><text:span text:style-name="T29">mind mapping </text:span><text:span text:style-name="T28">dapat mempengaruhi motivasi dan hasil belajar biologi siswa kelas XI IPA 3 SMA Negeri 1 Ngemplak Boyolali tahun Pelajaran 2011-2012madalah sesuai.</text:span></text:p>
      <text:p text:style-name="P41">Aktivitas belajar siswa dalam pembelajaran menggunakan model inkuiri terbimbing disertai metode mencongak pada kelas eksperimen yang terdiri dari 6 indikator yaitu: memperhatikan penjelasan guru, menyusun hipotesis, melakukan percobaan, mengumpulkan data, membuat kesimpulan, dan mengkomunikasikan. Data aktivitas belajar siswa pada kelas eksperimen antara pertemuan 1 dan pertemuan 2 adalah sebagai berikut:</text:p>
      <text:p text:style-name="P8"/>
      <text:p text:style-name="P9">Tabel 3. Rata-rata Aktivitas Siswa Tiap Indikato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0">Indikator Aktivitas</text:p>
          </table:table-cell>
          <table:table-cell table:style-name="Table1.A1" office:value-type="string">
            <text:p text:style-name="P30">Pertemuan Ke-1</text:p>
          </table:table-cell>
          <table:table-cell table:style-name="Table1.A1" office:value-type="string">
            <text:p text:style-name="P30">Pertemuan Ke-2</text:p>
          </table:table-cell>
          <table:table-cell table:style-name="Table1.D1" office:value-type="string">
            <text:p text:style-name="P30">Rata-rata</text:p>
          </table:table-cell>
        </table:table-row>
        <table:table-row>
          <table:table-cell table:style-name="Table1.A2" office:value-type="string">
            <text:p text:style-name="P26">Memperhatikan penjelasan guru</text:p>
          </table:table-cell>
          <table:table-cell table:style-name="Table1.B2" office:value-type="float" office:value="77.22">
            <text:p text:style-name="P31">77.22</text:p>
          </table:table-cell>
          <table:table-cell table:style-name="Table1.B2" office:value-type="float" office:value="74.75">
            <text:p text:style-name="P31">74.75</text:p>
          </table:table-cell>
          <table:table-cell table:style-name="Table1.D2" office:value-type="float" office:value="72.98">
            <text:p text:style-name="P31">72.98</text:p>
          </table:table-cell>
        </table:table-row>
        <table:table-row>
          <table:table-cell table:style-name="Table1.A2" office:value-type="string">
            <text:p text:style-name="P26">Menyusun hipotesis</text:p>
          </table:table-cell>
          <table:table-cell table:style-name="Table1.B2" office:value-type="float" office:value="53.53">
            <text:p text:style-name="P31">53.53</text:p>
          </table:table-cell>
          <table:table-cell table:style-name="Table1.B2" office:value-type="float" office:value="61.61">
            <text:p text:style-name="P31">61.61</text:p>
          </table:table-cell>
          <table:table-cell table:style-name="Table1.D2" office:value-type="float" office:value="57.57">
            <text:p text:style-name="P31">57.57</text:p>
          </table:table-cell>
        </table:table-row>
        <table:table-row>
          <table:table-cell table:style-name="Table1.A2" office:value-type="string">
            <text:p text:style-name="P26">Melakukan percobaan</text:p>
          </table:table-cell>
          <table:table-cell table:style-name="Table1.B2" office:value-type="float" office:value="65.66">
            <text:p text:style-name="P31">65.66</text:p>
          </table:table-cell>
          <table:table-cell table:style-name="Table1.B2" office:value-type="float" office:value="85.86">
            <text:p text:style-name="P31">85.86</text:p>
          </table:table-cell>
          <table:table-cell table:style-name="Table1.D2" office:value-type="float" office:value="75.76">
            <text:p text:style-name="P31">75.76</text:p>
          </table:table-cell>
        </table:table-row>
        <table:table-row>
          <table:table-cell table:style-name="Table1.A2" office:value-type="string">
            <text:p text:style-name="P26">Mengumpulkan data</text:p>
          </table:table-cell>
          <table:table-cell table:style-name="Table1.B2" office:value-type="float" office:value="75.76">
            <text:p text:style-name="P31">75.76</text:p>
          </table:table-cell>
          <table:table-cell table:style-name="Table1.B2" office:value-type="float" office:value="72.73">
            <text:p text:style-name="P31">72.73</text:p>
          </table:table-cell>
          <table:table-cell table:style-name="Table1.D2" office:value-type="float" office:value="74.24">
            <text:p text:style-name="P31">74.24</text:p>
          </table:table-cell>
        </table:table-row>
        <table:table-row>
          <table:table-cell table:style-name="Table1.A2" office:value-type="string">
            <text:p text:style-name="P26">Membuat kesimpulan</text:p>
          </table:table-cell>
          <table:table-cell table:style-name="Table1.B2" office:value-type="float" office:value="56.57">
            <text:p text:style-name="P31">56.57</text:p>
          </table:table-cell>
          <table:table-cell table:style-name="Table1.B2" office:value-type="float" office:value="61.61">
            <text:p text:style-name="P31">61.61</text:p>
          </table:table-cell>
          <table:table-cell table:style-name="Table1.D2" office:value-type="float" office:value="59.09">
            <text:p text:style-name="P31">59.09</text:p>
          </table:table-cell>
        </table:table-row>
        <table:table-row>
          <table:table-cell table:style-name="Table1.A2" office:value-type="string">
            <text:p text:style-name="P26">Mengkomunikasikan </text:p>
          </table:table-cell>
          <table:table-cell table:style-name="Table1.B2" office:value-type="float" office:value="88.89">
            <text:p text:style-name="P31">88.89</text:p>
          </table:table-cell>
          <table:table-cell table:style-name="Table1.B2" office:value-type="float" office:value="98.12">
            <text:p text:style-name="P31">98.12</text:p>
          </table:table-cell>
          <table:table-cell table:style-name="Table1.D2" office:value-type="float" office:value="94.44">
            <text:p text:style-name="P31">94.44</text:p>
          </table:table-cell>
        </table:table-row>
        <table:table-row>
          <table:table-cell table:style-name="Table1.A2" office:value-type="string">
            <text:p text:style-name="P29">Rata-rata</text:p>
          </table:table-cell>
          <table:table-cell table:style-name="Table1.B2" office:value-type="float" office:value="71.55">
            <text:p text:style-name="P30">71.55</text:p>
          </table:table-cell>
          <table:table-cell table:style-name="Table1.B2" office:value-type="float" office:value="77.61">
            <text:p text:style-name="P30">77.61</text:p>
          </table:table-cell>
          <table:table-cell table:style-name="Table1.D2" office:value-type="float" office:value="74.58">
            <text:p text:style-name="P30">74.58</text:p>
          </table:table-cell>
        </table:table-row>
      </table:table>
      <text:p text:style-name="P10"><text:span text:style-name="Internet_20_link"><text:span text:style-name="T5"/></text:span></text:p>
      <text:p text:style-name="P39">Tabel 3 menunjukkan persentase aktivitas belajar siswa pada masing-masing indikator. Berdasarkan grafik diatas, terlihat bahwa pada saat menyusun hipotesis dan membuat kesimpulan masih kurang maksimal. Dari data tersebut persentase aktivitas siswa kelas eksperimen selama mengikuti pembelajaran fisika menggunakan model inkuiri terbimbing disertai metode mencongak rata-rata aktivitas siswa sebesar 74.58%. menurut kriteria aktivitas siswa dalam bab metodologi penelitian, aktivitas siswa selama proses kegiatan belajar mengajar menggunakan model inkuiri terbimbing disertai metode mencongak terkategorikan aktif.</text:p>
      <text:p text:style-name="P35"/>
      <text:p text:style-name="P18">Kesimpulan dan Saran</text:p>
      <text:p text:style-name="P51">Berdasarkan analisis data dan pembahasan, dapat ditarik kesimpulan bahwa (1) model pembelajaran inkuiri terbimbing disertai metode mencongak berpengaruh signifikan terhadap hasil belajar siswa kelas VII di SMP Al-Maliki Sukodono-Lumajang, (2) aktivitas belajar siswa kelas VII di SMP Al-Maliki Sukodono-Lumajang semester ganjil tahun ajaran 2015/2016 selama mengikuti pembelajaran fisika menggunakan model inkuiri terbimbing disertai metode mencongak termasuk dalam kategori aktif sebesar 74.58%.</text:p>
      <text:p text:style-name="P48">Berdasarkan kesimpulan diatas maka saran yang diberikan sebagai berikut: (1) bagi guru, jika akan menerapkan pembelajaran dengan model inkuiri terbimbing disertai metode mencongak ini hendaknya mempersiapkan segala sesuatunya dengan matang baik perangkat, alat serta tata ruangnya, serta (2) peneliti juga mengharapkan adanya penelitian serupa untuk materi lain yang memiliki karakteristik yang sama dengan materi yang peneliti gunakan, sehingga dapat dijadikan sebagai bahan pertimbangan guru fisika untuk menerapkan metode ini.</text:p>
      <text:p text:style-name="P16"/>
      <text:p text:style-name="P4">Daftar Pustaka</text:p>
      <text:p text:style-name="P37"><text:span text:style-name="T26">Alim, P. 1995. </text:span><text:span text:style-name="T23">Metode-metode dalam Penelitian. </text:span><text:span text:style-name="T24">Bandung:Alfabeta.</text:span></text:p>
      <text:p text:style-name="P37"><text:span text:style-name="T16">Basir. 1988. Metodologi Penelitian Kuantitatif dalam Pendidikan. </text:span><text:span text:style-name="T18">Jurnal Pendidikan, Vol. XVII (32), hal 118-136, ISSN: 1693-1246</text:span></text:p>
      <text:p text:style-name="P37"><text:span text:style-name="T22">Bektiarso, S. 2000. </text:span><text:span text:style-name="T25">Pentingnya Konsepsi Awal dalam Pembelajaran Fisika</text:span><text:span text:style-name="T17">. </text:span><text:span text:style-name="T19">Jurnal Saintifika Vol.1 (1), hal 11-20</text:span></text:p>
      <text:p text:style-name="P38"><text:span text:style-name="T20">Bektiarso, S. 2004. Penggunaan Strategi Konflik Kognitif dalam Pembelajaran Fisika di SMP. </text:span><text:span text:style-name="T19">Jurnal Pengembangan Pendidikan Vol. 2 (1), hal 8-21</text:span></text:p>
      <text:p text:style-name="P37"><text:span text:style-name="T17">Dewi, N. L. 2013. Pengaruh Model Pembelajaran Inkuiri Terbimbing Terhadap Sikap Ilmiah dan Hasil Belajar IPA. </text:span><text:span text:style-name="T19">E-Journal Program Pascasarjana Universitas Pendidikan Ganesha Jurusan Pendidikan Dasar Vol. 3 <text:s/>(5), hal 47-55</text:span></text:p>
      <text:p text:style-name="P37"><text:span text:style-name="T17">Druxes, H. G. B. 1986.</text:span><text:span text:style-name="T19"> Kompedium Didaktif Fisika. </text:span><text:span text:style-name="T17">Bandung: Remaja Karya.</text:span></text:p>
      <text:p text:style-name="P37"><text:span text:style-name="T17">Hadjar, I. 1996. </text:span><text:span text:style-name="T19">Dasar-dasar Metodologi Penelitian Kuantitatif Dalam Pendidikan. </text:span><text:span text:style-name="T17">Jakarta: PT. Raja Grafindo Persada.</text:span></text:p>
      <text:p text:style-name="P37"><text:soft-page-break/><text:span text:style-name="T17">Natalina, M. 2013. Penerapan Model Pembelajaran Inkuiri Terbimbing (</text:span><text:span text:style-name="T19">Guided Inquiry)</text:span><text:span text:style-name="T17">untuk Meningkatkan Sikap Ilmiah dan Hasil Belajar Biologi Siswa Kelas XI IPA-5 SMA Negeri 5 Pekan Baru Tahun Ajaran 2011/2012. </text:span><text:span text:style-name="T19">Jurnal Prosiding Semirata, Vol. XI (2), hal 18-27, ISSN: 1693-4849</text:span></text:p>
      <text:p text:style-name="P37"><text:span text:style-name="T17">Nugraheni, R. 2015. Kemampuan Mencongak Operasi Hitung Bilangan Bulat di Kecamatan Purworejo. </text:span><text:span text:style-name="T19">Jurnal Pendidikan, Vol. XV (3), hal 82-90, ISSN: 1512-2286</text:span></text:p>
      <text:p text:style-name="P37"><text:span text:style-name="T17">Nugroho, P. A. 2012. Penerapan</text:span><text:span text:style-name="T19"> Guided Inquiry </text:span><text:span text:style-name="T17">disertai</text:span><text:span text:style-name="T19"> Mind Mapping </text:span><text:span text:style-name="T17">Untuk Meningkatkan Motivasi dan </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text:span text:style-name="T17">Hasil Belajar Biologi Siswa SMA Neferi 1 Ngemplak Boyolali Tahun Pelajaran 2011/2012.</text:span><text:span text:style-name="T19"> Jurnal Pendidikan, Vol 7 (2), hal 72-81</text:span></text:p>
      <text:p text:style-name="P38"><text:span text:style-name="T20">Sukamsyah. 2011. Upaya Peningkatan Hasil Belajar Dengan Penerapan Metode Inkuiri Terbimbing Tipe A Pada Konsep Kalor Siswa Kelas VII SMPN 5 Seluma. </text:span><text:span text:style-name="T19">Jurnal Exacta, Vol. IX (1), hal 38-44, ISSN: 1412-3617</text:span></text:p>
      <text:p text:style-name="P38"><text:span text:style-name="T20">Supriatin. 2014. Penerapan Model Inkuiri Terbimbing Pada Konsep Pencemaran Lingkungan Dalam Melatih Keterampilan Menyelesaikan Masalah Siswa Kelas VII Mts At-Thohiriyah. </text:span><text:span text:style-name="T19">Jurnal Edukasi, Vol IX (2), hal 11-24, ISSN: 0216-7433</text:span><text:span text:style-name="T20">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 Greek" svg:font-family="'Times New Roman Greek'"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800*" fo:start-indent="0in" fo:end-indent="0.1035in"/>
          <style:column style:rel-width="32735*" fo:start-indent="0.103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Nurkhasanah</text:span></text:span><text:span text:style-name="Page_20_Number"><text:span text:style-name="MT2">, et al., Pengaruh Model Inkuiri Terbimbing (Guided Inquiry) disertai Metode Mencongak...... </text:span></text:span></text:p>
      </style:header>
      <style:footer>
        <text:p text:style-name="MP2">ARTIKEL ILMIAH MAHASISWA 20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7</meta:editing-cycles>
    <meta:editing-duration>P1DT14H58M16S</meta:editing-duration>
    <meta:generator>OpenOffice/4.1.2$Win32 OpenOffice.org_project/412m3$Build-9782</meta:generator>
    <dc:date>2016-11-02T07:25:48.07</dc:date>
    <meta:printed-by>rath jhyuhg</meta:printed-by>
    <meta:print-date>2014-06-12T07:30:14.54</meta:print-date>
    <dc:creator>akbar  suyunus</dc:creator>
    <meta:document-statistic meta:table-count="3" meta:image-count="0" meta:object-count="0" meta:page-count="4" meta:paragraph-count="114" meta:word-count="1859" meta:character-count="14075"/>
    <meta:user-defined meta:name="Info 1"/>
    <meta:user-defined meta:name="Info 2"/>
    <meta:user-defined meta:name="Info 3"/>
    <meta:user-defined meta:name="Info 4"/>
  </office:meta>
</office:document-meta>
</file>