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1.2271in" fo:margin-left="0in" fo:margin-top="0in" fo:margin-bottom="0in" table:align="left" style:writing-mode="lr-tb"/>
    </style:style>
    <style:style style:name="Table1.A" style:family="table-column">
      <style:table-column-properties style:column-width="1.2271in"/>
    </style:style>
    <style:style style:name="Table1.1" style:family="table-row">
      <style:table-row-properties style:keep-together="true" fo:keep-together="auto"/>
    </style:style>
    <style:style style:name="Table1.A1" style:family="table-cell">
      <style:table-cell-properties fo:background-color="#ffffff" fo:padding="0.0382in" fo:border="0.0007in solid #000001">
        <style:background-image/>
      </style:table-cell-properties>
    </style:style>
    <style:style style:name="P1" style:family="paragraph" style:parent-style-name="Authors">
      <style:paragraph-properties fo:margin-left="0in" fo:margin-right="0.25in" fo:margin-top="0in" fo:margin-bottom="0.1811in" fo:text-align="start" style:justify-single-word="false" fo:text-indent="0in" style:auto-text-indent="false"/>
    </style:style>
    <style:style style:name="P2" style:family="paragraph" style:parent-style-name="Standard">
      <style:paragraph-properties fo:margin-left="0in" fo:margin-right="0.25in" fo:margin-top="0in" fo:margin-bottom="0.1811in" fo:text-align="start"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Text_20_body">
      <style:paragraph-properties fo:margin-left="0in" fo:margin-right="0.25in" fo:margin-top="0in" fo:margin-bottom="0.1811in" fo:text-align="center" style:justify-single-word="false" fo:text-indent="0in" style:auto-text-indent="false"/>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left="0in" fo:margin-right="0.25in" fo:text-indent="0in" style:auto-text-indent="false"/>
    </style:style>
    <style:style style:name="P5" style:family="paragraph" style:parent-style-name="Standard">
      <style:paragraph-properties fo:margin-left="0in" fo:margin-right="0in" fo:line-height="100%" fo:text-align="justify" style:justify-single-word="false" fo:text-indent="0in" style:auto-text-indent="false" style:text-autospace="none"/>
      <style:text-properties style:use-window-font-color="true" style:font-name="Times New Roman3"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font-size="10pt" fo:font-style="italic"/>
    </style:style>
    <style:style style:name="P7" style:family="paragraph" style:parent-style-name="Abstract">
      <style:paragraph-properties fo:margin-left="0in" fo:margin-right="0in" fo:line-height="100%" fo:text-align="center" style:justify-single-word="false" fo:text-indent="0in" style:auto-text-indent="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
      <style:paragraph-properties fo:margin-left="0in" fo:margin-right="0in" style:line-height-at-least="0.0693in" fo:text-indent="0in" style:auto-text-indent="false"/>
      <style:text-properties fo:language="id" fo:country="ID"/>
    </style:style>
    <style:style style:name="P9" style:family="paragraph" style:parent-style-name="Standard">
      <style:paragraph-properties fo:margin-top="0in" fo:margin-bottom="0in"/>
      <style:text-properties fo:font-size="11pt" fo:font-style="normal" style:font-size-asian="11pt" style:font-style-asian="normal" style:font-size-complex="11pt" style:font-style-complex="normal"/>
    </style:style>
    <style:style style:name="P10" style:family="paragraph" style:parent-style-name="Text_20_body">
      <style:paragraph-properties fo:margin-top="0in" fo:margin-bottom="0in" style:line-height-at-least="0.0693in" fo:text-align="justify" style:justify-single-word="false"/>
      <style:text-properties fo:color="#000000"/>
    </style:style>
    <style:style style:name="P11" style:family="paragraph" style:parent-style-name="Text_20_body">
      <style:paragraph-properties fo:margin-top="0in" fo:margin-bottom="0in" style:line-height-at-least="0.0693in" fo:text-align="justify" style:justify-single-word="false"/>
      <style:text-properties fo:font-size="12pt" fo:font-weight="bold" style:font-size-asian="12pt" style:font-weight-asian="bold" style:font-size-complex="12pt"/>
    </style:style>
    <style:style style:name="P12" style:family="paragraph" style:parent-style-name="Text_20_body">
      <style:paragraph-properties fo:margin-top="0in" fo:margin-bottom="0in" style:line-height-at-least="0.0693in"/>
    </style:style>
    <style:style style:name="P13" style:family="paragraph" style:parent-style-name="Text_20_body">
      <style:paragraph-properties fo:margin-top="0in" fo:margin-bottom="0in" style:line-height-at-least="0.0693in" fo:text-align="justify" style:justify-single-word="false"/>
    </style:style>
    <style:style style:name="P14" style:family="paragraph" style:parent-style-name="Text_20_body">
      <style:paragraph-properties fo:margin-top="0in" fo:margin-bottom="0in" fo:text-align="justify" style:justify-single-word="false"/>
    </style:style>
    <style:style style:name="P15" style:family="paragraph" style:parent-style-name="Authors">
      <style:paragraph-properties fo:margin-top="0in" fo:margin-bottom="0in"/>
    </style:style>
    <style:style style:name="P16" style:family="paragraph" style:parent-style-name="Authors">
      <style:paragraph-properties fo:margin-top="0in" fo:margin-bottom="0in"/>
      <style:text-properties fo:font-size="11pt" style:font-size-asian="11pt" style:font-size-complex="11pt"/>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line-height="100%" fo:text-align="start" style:justify-single-word="false"/>
      <style:text-properties style:use-window-font-color="true" fo:font-size="12pt"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0693in" fo:text-align="justify" style:justify-single-word="false"/>
      <style:text-properties fo:font-size="12pt" fo:font-weight="bold" style:font-size-asian="12pt" style:font-weight-asian="bold" style:font-size-complex="12pt"/>
    </style:style>
    <style:style style:name="P21"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start" style:justify-single-word="false"/>
    </style:style>
    <style:style style:name="P23" style:family="paragraph" style:parent-style-name="Standard">
      <style:paragraph-properties fo:margin-top="0in" fo:margin-bottom="0.0835in" fo:line-height="100%" fo:text-align="justify" style:justify-single-word="false" style:text-autospace="none"/>
      <style:text-properties style:use-window-font-color="true" style:font-name="Times New Roman"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24" style:family="paragraph" style:parent-style-name="Text_20_body">
      <style:paragraph-properties fo:margin-left="0.4165in" fo:margin-right="0in" fo:margin-top="0in" fo:margin-bottom="0in" fo:line-height="100%" fo:text-align="start" style:justify-single-word="false" fo:orphans="2" fo:widows="2" fo:text-indent="-0.4028in" style:auto-text-indent="false" style:text-autospace="none" style:writing-mode="lr-tb"/>
      <style:text-properties style:use-window-font-color="true" style:font-name="Times New Roman1" fo:font-size="8pt" fo:language="zxx" fo:country="none" fo:font-style="normal" fo:font-weight="normal" fo:background-color="transparent" style:font-name-asian="Times New Roman2" style:font-size-asian="8pt" style:font-style-asian="normal" style:font-weight-asian="normal" style:font-name-complex="Times New Roman2" style:font-size-complex="8pt" style:font-style-complex="normal" style:font-weight-complex="normal"/>
    </style:style>
    <style:style style:name="P25" style:family="paragraph" style:parent-style-name="Text_20_body">
      <style:paragraph-properties fo:margin-left="0.4071in" fo:margin-right="0in" fo:margin-top="0in" fo:margin-bottom="0in" style:line-height-at-least="0.0693in" fo:text-indent="-0.3866in" style:auto-text-indent="false"/>
    </style:style>
    <style:style style:name="P26" style:family="paragraph" style:parent-style-name="Text_20_body">
      <style:paragraph-properties fo:margin-left="0.4071in" fo:margin-right="0in" style:line-height-at-least="0.0693in" fo:text-indent="-0.3866in" style:auto-text-indent="false"/>
    </style:style>
    <style:style style:name="P27" style:family="paragraph" style:parent-style-name="Text_20_body">
      <style:paragraph-properties fo:margin-left="0.3937in" fo:margin-right="0in" style:line-height-at-least="0.0693in" fo:text-align="justify" style:justify-single-word="false" fo:text-indent="0in" style:auto-text-indent="false"/>
    </style:style>
    <style:style style:name="P28" style:family="paragraph" style:parent-style-name="Text_20_body">
      <style:paragraph-properties fo:margin-left="0.3937in" fo:margin-right="0in" style:line-height-at-least="0.0693in" fo:text-indent="-0.3937in" style:auto-text-indent="false"/>
    </style:style>
    <style:style style:name="P29" style:family="paragraph" style:parent-style-name="Text_20_body">
      <style:paragraph-properties fo:margin-left="0.3937in" fo:margin-right="0in" style:line-height-at-least="0.0693in" fo:text-align="justify" style:justify-single-word="false" fo:text-indent="-0.3937in" style:auto-text-indent="false"/>
    </style:style>
    <style:style style:name="P30" style:family="paragraph" style:parent-style-name="Text_20_body">
      <style:paragraph-properties fo:margin-left="0in" fo:margin-right="0in" style:line-height-at-least="0.0693in" fo:text-align="justify" style:justify-single-word="false" fo:text-indent="0.2957in" style:auto-text-indent="false"/>
    </style:style>
    <style:style style:name="P31" style:family="paragraph" style:parent-style-name="Text_20_body">
      <style:paragraph-properties style:line-height-at-least="0.0693in" fo:text-align="justify" style:justify-single-word="false"/>
    </style:style>
    <style:style style:name="P32" style:family="paragraph" style:parent-style-name="Text_20_body">
      <style:paragraph-properties fo:text-align="justify" style:justify-single-word="false"/>
    </style:style>
    <style:style style:name="P33" style:family="paragraph" style:parent-style-name="Text_20_body">
      <style:paragraph-properties style:line-height-at-least="0.0693in" fo:text-align="justify" style:justify-single-word="false"/>
      <style:text-properties fo:font-size="9pt" fo:font-style="italic" style:font-size-asian="9pt" style:font-style-asian="italic"/>
    </style:style>
    <style:style style:name="P34" style:family="paragraph" style:parent-style-name="Text_20_body">
      <style:paragraph-properties style:line-height-at-least="0.0693in" fo:text-align="justify" style:justify-single-word="false"/>
      <style:text-properties fo:color="#000000" fo:font-size="12pt" fo:font-weight="bold" style:font-size-asian="12pt" style:font-weight-asian="bold" style:font-size-complex="12pt"/>
    </style:style>
    <style:style style:name="P35" style:family="paragraph" style:parent-style-name="Text_20_body">
      <style:paragraph-properties style:line-height-at-least="0.0693in" fo:text-align="center" style:justify-single-word="false"/>
      <style:text-properties fo:font-size="12pt" fo:font-weight="bold" style:font-size-asian="12pt" style:font-weight-asian="bold" style:font-size-complex="12pt"/>
    </style:style>
    <style:style style:name="P36" style:family="paragraph" style:parent-style-name="Text_20_body">
      <style:paragraph-properties fo:margin-left="0.2957in" fo:margin-right="0in" style:line-height-at-least="0.0693in" fo:text-align="justify" style:justify-single-word="false" fo:text-indent="-0.2957in" style:auto-text-indent="false"/>
    </style:style>
    <style:style style:name="P37" style:family="paragraph" style:parent-style-name="Text_20_body">
      <style:paragraph-properties fo:margin-left="0.1972in" fo:margin-right="0in" style:line-height-at-least="0.0693in" fo:text-align="justify" style:justify-single-word="false" fo:text-indent="-0.1972in" style:auto-text-indent="false"/>
    </style:style>
    <style:style style:name="P38" style:family="paragraph" style:parent-style-name="Text_20_body">
      <style:paragraph-properties fo:margin-left="0in" fo:margin-right="0in" style:line-height-at-least="0.0693in" fo:text-align="justify" style:justify-single-word="false" fo:text-indent="0.3937in" style:auto-text-indent="false"/>
    </style:style>
    <style:style style:name="P39" style:family="paragraph" style:parent-style-name="Text_20_body">
      <style:paragraph-properties fo:margin-left="0.2874in" fo:margin-right="0in" style:line-height-at-least="0.0693in" fo:text-align="justify" style:justify-single-word="false" fo:text-indent="-0.2874in" style:auto-text-indent="false"/>
    </style:style>
    <style:style style:name="P40" style:family="paragraph" style:parent-style-name="Text_20_body">
      <style:paragraph-properties fo:margin-left="0.2382in" fo:margin-right="0in" style:line-height-at-least="0.0693in" fo:text-align="justify" style:justify-single-word="false" fo:text-indent="-0.2382in" style:auto-text-indent="false"/>
    </style:style>
    <style:style style:name="P41" style:family="paragraph" style:parent-style-name="Text_20_body">
      <style:paragraph-properties fo:margin-left="0.248in" fo:margin-right="0in" style:line-height-at-least="0.0693in" fo:text-align="justify" style:justify-single-word="false" fo:text-indent="-0.2382in" style:auto-text-indent="false"/>
    </style:style>
    <style:style style:name="P42" style:family="paragraph" style:parent-style-name="Standard">
      <style:paragraph-properties fo:margin-left="0in" fo:margin-right="0in" fo:text-align="justify" style:justify-single-word="false" fo:text-indent="0.4925in" style:auto-text-indent="false"/>
    </style:style>
    <style:style style:name="P43" style:family="paragraph" style:parent-style-name="Text_20_body">
      <style:paragraph-properties fo:margin-left="0in" fo:margin-right="0in" fo:line-height="115%" fo:text-align="justify" style:justify-single-word="false" fo:text-indent="0.5in" style:auto-text-indent="false"/>
    </style:style>
    <style:style style:name="P44" style:family="paragraph" style:parent-style-name="Standard" style:master-page-name="Standard">
      <style:paragraph-properties fo:line-height="100%" fo:text-align="start" style:justify-single-word="false" style:page-number="auto"/>
      <style:text-properties style:use-window-font-color="true" fo:font-size="12pt" fo:font-weight="bold" fo:background-color="transparent" style:font-size-asian="12pt" style:font-weight-asian="bold" style:font-size-complex="12pt" style:font-weight-complex="bold"/>
    </style:style>
    <style:style style:name="T1" style:family="text">
      <style:text-properties fo:font-size="10pt" fo:language="sv" fo:country="SE" fo:font-style="normal" style:font-size-asian="10pt" style:font-style-asian="normal" style:font-size-complex="10pt" style:font-style-complex="normal"/>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style:font-name="Times New Roman1" fo:font-size="10pt" fo:font-style="normal" fo:font-weight="normal" style:font-size-asian="10pt" style:font-style-asian="normal" style:font-weight-asian="normal" style:font-name-complex="Times New Roman4" style:font-size-complex="10pt" style:font-style-complex="normal" style:font-weight-complex="normal"/>
    </style:style>
    <style:style style:name="T5" style:family="text">
      <style:text-properties fo:language="sv" fo:country="SE"/>
    </style:style>
    <style:style style:name="T6" style:family="text">
      <style:text-properties fo:language="sv" fo:country="SE" fo:font-weight="bold" style:font-weight-asian="bold" style:font-weight-complex="bold"/>
    </style:style>
    <style:style style:name="T7" style:family="text">
      <style:text-properties fo:language="sv" fo:country="SE" fo:font-style="normal" style:font-style-asian="normal" style:font-style-complex="normal"/>
    </style:style>
    <style:style style:name="T8" style:family="text">
      <style:text-properties fo:font-style="italic" style:font-style-asian="italic"/>
    </style:style>
    <style:style style:name="T9" style:family="text">
      <style:text-properties fo:language="en" fo:country="US" style:language-complex="ar" style:country-complex="SA"/>
    </style:style>
    <style:style style:name="T10" style:family="text">
      <style:text-properties style:font-name="Times New Roman" fo:font-size="11pt" fo:language="sv" fo:country="SE" fo:font-style="normal" style:font-size-asian="11pt" style:font-style-asian="normal" style:font-size-complex="11pt" style:font-style-complex="normal"/>
    </style:style>
    <style:style style:name="T11" style:family="text">
      <style:text-properties style:use-window-font-color="true" style:font-name="Times New Roman3" fo:language="sv" fo:country="SE" fo:font-weight="normal" fo:background-color="transparent" style:font-name-asian="Times New Roman3" style:font-weight-asian="normal" style:font-name-complex="Times New Roman3" style:font-weight-complex="normal"/>
    </style:style>
    <style:style style:name="T12" style:family="text">
      <style:text-properties style:use-window-font-color="true" style:font-name="Times New Roman1" fo:language="sv" fo:country="SE" fo:font-weight="normal" fo:background-color="transparent" style:font-name-asian="Times New Roman3" style:font-weight-asian="normal" style:font-name-complex="Times New Roman3" style:font-weight-complex="normal"/>
    </style:style>
    <style:style style:name="T13" style:family="text">
      <style:text-properties style:use-window-font-color="true" style:font-name="Times New Roman2" fo:language="zxx" fo:country="none" fo:font-weight="bold" style:font-name-asian="Times New Roman2" style:font-size-asian="10pt" style:font-style-asian="italic" style:font-weight-asian="bold" style:font-name-complex="Times New Roman2" style:font-size-complex="10pt" style:font-style-complex="italic" style:font-weight-complex="bold"/>
    </style:style>
    <style:style style:name="T14" style:family="text">
      <style:text-properties style:use-window-font-color="true" style:font-name="Times New Roman2" fo:language="zxx" fo:country="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5" style:family="text">
      <style:text-properties fo:color="#000000"/>
    </style:style>
    <style:style style:name="T16" style:family="text">
      <style:text-properties fo:color="#000000" style:font-name="Times New Roman" fo:font-size="11pt" fo:language="id" fo:country="ID" fo:font-style="normal" style:font-size-asian="11pt" style:font-style-asian="normal" style:font-size-complex="11pt" style:font-style-complex="normal"/>
    </style:style>
    <style:style style:name="T17" style:family="text">
      <style:text-properties fo:color="#000000" style:text-line-through-style="none" style:font-name="Times New Roman1" fo:font-size="10pt" style:text-underline-style="none" style:text-blinking="false"/>
    </style:style>
    <style:style style:name="T18" style:family="text">
      <style:text-properties fo:color="#000000" fo:language="id" fo:country="ID"/>
    </style:style>
    <style:style style:name="T19" style:family="text">
      <style:text-properties fo:color="#000000" fo:font-style="italic" style:font-style-asian="italic"/>
    </style:style>
    <style:style style:name="T20" style:family="text">
      <style:text-properties style:font-name="Times New Roman3" fo:language="zxx" fo:country="none" fo:background-color="transparent" style:font-name-asian="Times New Roman3" style:font-name-complex="Times New Roman3"/>
    </style:style>
    <style:style style:name="T21" style:family="text">
      <style:text-properties style:font-name-complex="Times New Roman4"/>
    </style:style>
    <style:style style:name="T22" style:family="text">
      <style:text-properties fo:font-size="11pt" fo:font-style="normal" style:font-size-asian="11pt" style:font-style-asian="normal" style:font-size-complex="11pt" style:font-style-complex="normal"/>
    </style:style>
    <style:style style:name="T23" style:family="text">
      <style:text-properties fo:language="id" fo:country="ID"/>
    </style:style>
    <style:style style:name="T24" style:family="text">
      <style:text-properties style:text-position="58% 100%"/>
    </style:style>
    <style:style style:name="T25" style:family="text">
      <style:text-properties style:font-size-complex="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2" draw:name="Frame5" text:anchor-type="paragraph" svg:x="0.3417in" svg:y="1.9173in" svg:width="6.2646in" draw:z-index="0"><draw:text-box fo:min-height="2.3339in"><text:p text:style-name="P7"/><text:p text:style-name="P7">Abstract</text:p><text:p text:style-name="P23">This research was intended to improve the eighth grade students’ recount text reading achievement and participation at SMPN 7 Jember in the 2015/2016 academic year. The subject of this research was 8G which consisted of 43 students. The design of this research was a classroom action research. The study was carried out in one Cycle which consisted of three meetings. The data were gathered in this research through interview, documentation, and test. The primary data of this research were obtained from the students’ scores of reading comprehension test and observation checklist. The result of the study showed that there was improvement of students’ reading comprehension achievement which most of the students gradually gained good scores at the end of the Cycle. The students’ mean score in preliminary study was 57.3 while  the mean score in the Cycle after the actions was 83.8 with the improvement of 26.5 points. Moreover, the percentage of students’ participation also improved from 55.8% <text:s/>to 83.2%. In addition, the students enjoyed the class and actively participated in discussing the material when Snowball Throwing technique applied. In conclusion Snowball Throwing technique could improve the students’ reading comprehension achievement and their participation. </text:p><text:p text:style-name="P6"><text:span text:style-name="T13">Keywords:</text:span><text:span text:style-name="T14"> </text:span><text:span text:style-name="T20">Classroom Action Research, <text:s/>Reading Comprehension Achievement, Snowball Throwing Technique, Students' Participation</text:span></text:p><text:p text:style-name="P5"/></draw:text-box></draw:frame><draw:frame draw:style-name="fr3" draw:name="Frame1" text:anchor-type="paragraph" svg:x="0.0083in" svg:y="0.0075in" svg:width="6.948in" draw:z-index="1"><draw:text-box fo:min-height="0.8965in"><text:p text:style-name="P3"><text:span text:style-name="T21">Enhancing the <text:s/>Eighth Grade Students' Recount Text Reading Comprehension Achievement by Using Snowball Throwing Technique at</text:span> SMPN 7 Jember</text:p><text:p text:style-name="P17"/></draw:text-box></draw:frame><draw:frame draw:style-name="fr3" draw:name="Frame2" text:anchor-type="paragraph" svg:x="0.011in" svg:y="1.1016in" svg:width="6.9453in" draw:z-index="8"><draw:text-box fo:min-height="0.8165in"><text:p text:style-name="P16"><text:span text:style-name="T12">Firda Amilia, Sugeng Ariyanto, Asih Santihastuti</text:span><text:span text:style-name="T11">,</text:span><text:span text:style-name="T5"><text:line-break/></text:span><text:bookmark-start text:name="__DdeLink__233_825034221"/><text:bookmark-start text:name="__DdeLink__235_825034221"/><text:span text:style-name="T5">Language and </text:span><text:span text:style-name="T9">Arts</text:span><text:span text:style-name="T5"> Education Progr</text:span><text:span text:style-name="T7">am, The Faculty of Teacher Training and Education, Jember University</text:span><text:bookmark-end text:name="__DdeLink__233_825034221"/><text:bookmark-end text:name="__DdeLink__235_825034221"/></text:p><text:p text:style-name="P15"><text:span text:style-name="T16">Jln. Kalimantan 37, Jember 68121</text:span><text:span text:style-name="T10"> </text:span><text:span text:style-name="T22"><text:line-break/>E-mail: </text:span><text:a xlink:type="simple" xlink:href="mailto:firda.amilia@yahoo.co.id" text:style-name="Internet_20_link" text:visited-style-name="Visited_20_Internet_20_Link"><text:span text:style-name="T17">firda.amilia@yahoo.co.id</text:span></text:a></text:p><text:p text:style-name="P9"/></draw:text-box></draw:frame></text:p>
      <text:p text:style-name="P18"/>
      <text:p text:style-name="P18"/>
      <text:p text:style-name="P18"/>
      <text:p text:style-name="P18"/>
      <text:p text:style-name="P18"/>
      <text:p text:style-name="P18"/>
      <text:p text:style-name="P21">Introduction</text:p>
      <text:p text:style-name="P13"><text:tab/>English is as an International language which is used and learned widely in many countries around the world. More people from various countries use English to communicate in international meetings (Richards and Rodgers, 2001:3). In the educational field, English has a great contribution because almost all text books in various disciplines are written in English. Some textbooks in Indonesia are written in English too.</text:p>
      <text:p text:style-name="P13"><text:tab/>The role of English is as a foreign language in Indonesia. In other words English is not used in daily communication but it is intended to be learned at school. One of the objectives of teaching English as stated in the Institutional Level Curriculum for Junior High School, Kurikulum Tingkat Satuan Pendidikan (KTSP) (BSNP,2006) is to develop the students’ communicative competence both in spoken and written forms to accomplish the functional literacy. This means that in learning English, students should master all of the English skills and components. The skills consist of reading, listening, speaking, and writing. Furthermore, there are also language components which consist of pronunciation, vocabulary, and grammar which support the development of four skills.</text:p>
      <text:p text:style-name="P13"/>
      <text:p text:style-name="P13"><text:tab/>Related to those skills, reading is one of four skills for EFL learners that is important to be mastered. Riswanto (2014) stated that reading is one of the most important academic skills for a language learner because the central role of successful teaching and learning process at all education stages is reading. In order to be successful in the process of learning, a student must acquire good reading skill.</text:p>
      <text:p text:style-name="P30">The aim of teaching reading based on the syllabus of <text:span text:style-name="T8">KTSP curriculum 2006</text:span> for eighth grade of Junior High School in the second semester was understanding the meaning of written functional text and simple short essay in recount and narrative relating to the environment. This statement means that there are two types of short nonfunctional texts which are taught in the second semester. They are recount text and narrative text. In this case, the researcher focuses only in the recount text because it retells past event which intends to entertain or inform others what happened and when it happened.</text:p>
      <text:p text:style-name="P13"><text:tab/>Based on a preliminary study conducted by observing and interviewing the English teacher at SMPN 7 Jember, in learning English especially reading comprehension, it was found that the students only read the passage without knowing the meaning of the words. It was shown from the result of reading comprehension task given by the teacher. The mean score of the Students’ final examination in the first semester was 57.3 with 23 students (52.3%) who achieved it. However, the teacher said that this mean score was very low <text:span text:style-name="T23">becausethe ideal mean score was 75 and achieved by at least 70% of the total students.Nevertheless, eighth</text:span> G students’ mean score was the lowest among other eighth grade classes.Besides, the students were lazy to read even when they were given a task, <text:soft-page-break/>they just did it by cheating other students’ answer because they experience difficulties in comprehending the text. Therefore, when they were given assignments individually, their score could not achieve the English minimum requirement standard score and ideal students’ mean score of 75. Besides, the English teacher always used English to Explain the English lesson without Indonesian at all and the way how to the teacher spoke was unclear. As the results, most students did not understand about what was being explained by the teacher. When the researcher asked to the students’ about their English teacher, they said that they often felt strained to join the English class, so it could impede their language input and production.</text:p>
      <text:p text:style-name="P43">This condition affected their English achievement which many of the English tests always have reading texts in it.Besides, the students often felt bored during the teaching and learning process of reading class because according to the teacher’s information, she mostly used lecturing technique in teaching reading and asking students to translate the text into Indonesian then answer the questions based on the text.From the result of the interview with the English teacher, it was known that there were only about 24 students who actively participated in reading activities or about 55.8% of the total students in class. In solving the students’ boredom, the teacher should be more creative in creating effective atmosphere for learning that is comfortable and attractive for the students. </text:p>
      <text:p text:style-name="P13"><text:tab/>To gain the effectiveness of teaching and learning reading, it needs an appropriate learning method and technique. Nowadays, many learning techniques are very attractive, and many of these techniques are created to make the students more active in learning. One of the appropriate learning methods is cooperative learning. According to Dooly (2008) the task in cooperative learning ensures that every group member has learnt something then they will be responsible for explaining it to other member. Therefore, by conducting cooperative learning method, students will have a chance to share knowledge or information from the text they read and discuss it with their friends in a group. </text:p>
      <text:p text:style-name="P13"><text:tab/>One of the techniques in cooperative learning method is Snowball Throwing technique. Snowball throwing technique is a technique that allows students to make question by themselves that is formed like a ball then throw it to their friends. Each student must answer question of the balls obtained (Suprijono 2009; Widodo 2009; Mukhtari 2010 ; Hamid 2011; Farhan 2011; and Sembiring 2012). This technique can assist students’ comprehension in reading because students will help each other by answering others’ questions about the reading text and discuss together in cooperative way. This model is amusing the students. So, it makes the students actively participate in the class and improve the students’ reading comprehension at the same time. </text:p>
      <text:p text:style-name="P13"><text:tab/>The researcher chose to use a technique of snowball throwing to improve students’ reading comprehension because this model has some advantages. Safitri (2011) states that one of the advantages of Snowball Throwing technique is to help students to understand deeply the subject matter being learned. This is because the students receive an explanation from their friends who are specifically prepared by teacher. Another opinion comes from Suprijono (2009) who states that this technique trains the student’s discipline and shares and exchanges knowledge.</text:p>
      <text:p text:style-name="P13"><text:span text:style-name="T15"><text:tab/>In addition, there was a relevant research in the same topic. For example, Nuryati, et al (2015) from Pasir Pangairan University in Riau conducted a Classroom Action Research entitled </text:span>Improving Students’ Reading Comprehension in Recount Text by Using Snowball Throwing at Grade VIII SMPN Pagaran Tapah Darussalam Provinsi Riau. <text:span text:style-name="T15">The result of their study proved that snowball throwing technique could improve the second year students’ reading achievement. The average of pretest score was 61 </text:span>with no student (0 %) reached 65 (Passing grade) in the pretest, then it increased into average score 71 in the posttest in Cycle I and in post test 2 it increased into 81.  </text:p>
      <text:p text:style-name="P10"><text:tab/>From the previous research finding, it was known that snowball throwing technique could improve students’ reading comprehension at grade VIII in understanding recount text. </text:p>
      <text:p text:style-name="P13"><text:span text:style-name="T15"><text:tab/>In this research, snowball throwing was used as the technique for teaching reading comprehension in understanding recount text to solve the problems faced by the students. </text:span>It used recount text because it was stated in the syllabus of 2006 curriculum in the second semester. The writer adapted the procedure of teaching reading comprehension by using snowball technique from the previous research. The procedures were: First, teacher introduced the objective of the learning material. Second, the teacher formed groups and called the chairmen of the groups to explain the material. Third, the chairmen of the groups came back to each group then explained the material presented by teacher to their friend. Fourth, each student in a group had to write one question concerning the material from the explanation of his chairman of the group. Fifth, the paper questions were formed like a ball thrown from one student to another student in groups for 15 minutes. Sixth, the students who received the question paper had to answer it in the spherical paper interchangeably, and the last was evaluation. In this research, the fifth procedure was changed into asking students to throw the question paper to other groups. Then the sixth procedure was also changed into the students answered the question from other groups and the teacher would give a prize for the best groups’ score. These two steps were considered to give better activity in incorporating group competition in teaching and learning process. Tauer and Harackiewicz (2004) state that the combination of cooperative and competitive group learning can improve the students’ intrinsic motivation consistently. Furthermore, it facilitates enjoyment and performance of students.</text:p>
      <text:p text:style-name="P10"><text:tab/>Based on the explanation above, the writer gave the title of this research “Enhancing the eighth grade students’ recount text reading comprehension achievement by using snowball technique at SMPN 7 Jember”.</text:p>
      <text:p text:style-name="P13"> </text:p>
      <text:p text:style-name="P13"><text:soft-page-break/></text:p>
      <text:p text:style-name="P13"/>
      <text:p text:style-name="P11">Research Method</text:p>
      <text:p text:style-name="P13"><text:tab/>This research was a classroom action research. The objective of this research was to improve the eighth grade students’ recount text reading achievement and participation at SMPN 7.</text:p>
      <text:p text:style-name="P31"><text:tab/>The area of this research was SMPN 7 Jember. This school was chosen purposively because the use of Snowball Throwing technique had never been applied in teaching learning process in this school. Besides that the <text:span text:style-name="T15">researcher had done the teaching practice program in SMPN 7 Jember </text:span><text:span text:style-name="T23">and </text:span>the headmaster had already given permission to the researcher to conduct the research at the school. The population of this research was the eighth grade students of SMPN 7 Jember. The research respondents of this research were chosen by considering the results of the reading comprehension test in the first semester. It showed that class 8G had the lowest mean score than other classes. </text:p>
      <text:p text:style-name="P31"><text:tab/>There were two kinds of data in this research. They were : primary data and supporting data. The primary data were collected from the students’ scores of reading comprehension after been taught by using Snowball Throwing technique and observation. The supporting data of this research were taken from interview and documentation. The reading comprehension achievement test was collected from the test in the end of the Cycle. Then it was analyzed by using the following formula :</text:p>
      <table:table table:name="Table1" table:style-name="Table1">
        <table:table-column table:style-name="Table1.A"/>
        <table:table-row table:style-name="Table1.1">
          <table:table-cell table:style-name="Table1.A1" office:value-type="string">
            <text:p text:style-name="P8">E=n/N x 100%</text:p>
          </table:table-cell>
        </table:table-row>
      </table:table>
      <text:p text:style-name="P31"/>
      <text:p text:style-name="P33"><text:tab/><text:tab/><text:tab/><text:tab/><text:tab/><text:tab/><text:tab/><text:tab/><text:tab/><text:tab/><text:tab/><text:tab/><text:tab/>(Adapted from Ali, 1993:186)</text:p>
      <text:p text:style-name="P31">Note :</text:p>
      <text:p text:style-name="P36">E = the percentage of the students who reach the class mean score of ≥75 or the percentage of the students who actively participate in the teaching learning process.</text:p>
      <text:p text:style-name="P39">n = the total number of the students who reach the class mean score of ≥75 or the total number of the students who are categorized as active students</text:p>
      <text:p text:style-name="P31">N = the number of the students (the research subjects)</text:p>
      <text:p text:style-name="P31">The criteria of success are as follows: </text:p>
      <text:p text:style-name="P40">1.<text:tab/> If 70% of the students got the class mean score of ≥75 and 70% of them were active, the second Cycle would not be done. It meant that the research would be stopped.</text:p>
      <text:p text:style-name="P41">2.<text:tab/>If less than 70% the students got the class mean score of ≥ 75 and less than 70% of the students were active, the research would be continued to the second Cycle.</text:p>
      <text:p text:style-name="P31"><text:tab/>The researcher used teacher-made test in this research. A reading comprehension test was given at the end of each Cycle. The test that was administered in this research was an objective test in the form of multiple choices. The total number of the test items in this research was 25 numbers which consisted of four reading texts. Two of them had titles while the others were not. It was because two test items asked about what the suitable title was. Dealing with the scoring, each correct answer of the item was scored 4 points. Therefore, the total score was 100. Wrong answers were scored zero. The time allocation for each meeting was 2x40 minutes and the time given for doing the test was 75 minutes. Each item took three minutes to do. The test was done in each Cycle after the action was given.</text:p>
      <text:p text:style-name="P31"><text:tab/>The activities of the research used the classroom action research procedures. They are : firstly, the researcher conducted a preliminary study by interviewing the English teacher of the eighth grade students of SMPN 7 Jember to get the supporting data. After that the researcher apply the classroom action research procedure by Kemmis and Mc Taggart ( 1988) , they are :<text:span text:style-name="T15"> First, planning the action. Here, the researcher </text:span>selected the topic and sub topic which were suitable for the eighth grade students then constructed the lesson plans<text:span text:style-name="T15">. Second was implementing the action. Here, the researcher taught the students by using Snowball Throwing technique. Next, conducting observation to monitor the teaching learning process followed by evaluating the results of the action. The last was analyzing the results. In this stage, the researcher administered the post test then did a reflection : a) if Cycle 1 failed to achieve the research objectives, the action was proceed to the second Cycle, b) if Cycle 1 succeeded in achieving the research objectives, the action was stopped, c) if the result achieved the research objectives in Cycle 1, if the researcher wanted to know the consistency of the results, the actions could be continued to Cycle 2.</text:span></text:p>
      <text:p text:style-name="P20">Research Results </text:p>
      <text:p text:style-name="P32"><text:span text:style-name="T15"><text:tab/></text:span>The actions in this research were done in three meetings including reading comprehension test. In this research, the researcher carried out the action by teaching reading through cooperative learning method with Snowball Throwing technique and the English was teacher as the observer collaboratively with the researcher. <text:span text:style-name="T23">The subject of the research was the VIII </text:span>G <text:span text:style-name="T23">class at </text:span>SMPN 7 <text:span text:style-name="T23">Jember.</text:span> The first meeting was done at January 14<text:span text:style-name="T24">th</text:span> 2016 and the second meeting was done at 16<text:span text:style-name="T24">th</text:span> January 2016. <text:span text:style-name="T23">The Cycle  was ended by administering the </text:span>reading comprehension <text:span text:style-name="T23">test </text:span>on 21<text:span text:style-name="T24">st</text:span> of January, 2016.</text:p>
      <text:p text:style-name="P31"><text:tab/>From the results of classroom observation in Cycle 1, it was known that in the first meeting there were 32 out 42 students (76.1 %) who actively involved in the teaching and learning process of reading. While in the second meeting, there were 37 out of 41 students (90.2%) who actively involved in the teaching and learning process of reading, so <text:span text:style-name="T15">that the average of the students’ participation from the first and the second meeting was 83.2%. Based on the result of interview with the English teacher, the students’ participation before the action conducted was about 55.8 % or about 24 students. This means that there were as many as 27.4% improvement after the actions conducted by snowball </text:span><text:soft-page-break/><text:span text:style-name="T15">throwing reading activities. </text:span>It means that process evaluation has already achieved at least 70% students participated in the reading activities. Besides, they were enthusiastic to make the questions then answer the questions after they threw their questions paper to other groups. They were also asked questions to the researcher dealing with the reading text or questions formulation. </text:p>
      <text:p text:style-name="P31"><text:tab/>From the results of reading comprehension test conducted through Snowball Throwing technique,<text:span text:style-name="T15"> it was found that the mean score of students’ reading comprehension achievement through Snowball Throwing technique in Cycle 1 was 83.8 </text:span><text:span text:style-name="T18">and it was achieved by 60.5% (26 students) out of 43 students</text:span><text:span text:style-name="T15">. This mean score had improved from the previous mean score of 57.3 with the improvement of 26.5 points. In addition, the Cycle of this research was considered to be successful if 70% of the total students achieved the class mean score of reading test at least ≥ 75. In fact, there were 76.7% (33 students) out of 43 students having reading comprehension achievement score at least ≥ 75. This indicated that the targeted percentage of students gaining score at least ≥ 75 had been achieved. It means the actions in Cycle 1 were successful and the actions were stopped. </text:span></text:p>
      <text:p text:style-name="P34">Discussion</text:p>
      <text:p text:style-name="P13"><text:tab/><text:span text:style-name="T15">Based on the result of observation</text:span><text:span text:style-name="T18">, </text:span><text:span text:style-name="T15">it could be said that snowball throwing technique could improve students’ active participation. Snowball throwing activities could motivate them to be interested and active during the teaching and learning process such as making and answering questions, doing the tasks, and asking questions to the teacher. Moreover, the students enjoyed the activity of throwing the balls. They laughed, shouted, and they enjoyed it very much because they felt like playing a game. It is in line with the argument of Hamid (2011) Snowball throwing technique is very interesting to be applied in a classroom because it is challenging, pleasing, moreover it can encourage the responsible of the students to answer questions. Therefore, the use snowball throwing as the technique in teaching and learning process made the VIII G students interested and motivated to participate actively in the class. </text:span></text:p>
      <text:p text:style-name="P10"><text:tab/>Dealing with the result of reading test which was done after the implementation of the actions, the result showed that the students’ reading achievement was improved. This result was influenced by the students’ activity during learning reading comprehension by using Snowball Throwing technique. They discussed together in finding the general and specific information from the clues given by the researcher. When they had found the clues in the reading passage, they began to make questions from what they got. The leaders of the groups also took their responsibility to help the members in formulating the questions such as writing down all the possible questions from each member on a piece of paper then consulted it to the teacher. Besides, they could help each other in finding the answer from the question paper since their correct answer would be scored then there would be a gift for the highest score among the groups. Therefore, snowball throwing technique could improve the VIII G students’ recount text reading achievement because this technique maximizes the use of cooperative learning. It meant that snowball throwing technique could solve students’ problem in finding some general and specific information in cooperative way. It was supported by Nuryati, et al’s statement (2015), the important factor that influenced the students’ reading comprehension achievement was cooperation in discussion.  That is why students were actively discussed their reading problem so that the learning process could run well. Besides, in groups, students shared their knowledge or understanding about the reading material as it was in line with Suprijono’s (2009) idea that this technique trained the student’s discipline and shared and exchanged knowledge.</text:p>
      <text:p text:style-name="P13"><text:tab/>Regarding the results of this research, it can be reported that the results proved the action hypotheses as follows.</text:p>
      <text:p text:style-name="P37">a. Using Snowball Throwing technique can improve the eighth grade students’ recount text reading achievement at SMPN 7 Jember in the academic year of 2015/2016.</text:p>
      <text:p text:style-name="P37">b. Using Snowball Throwing technique can improve the eighth grade students’ participation at SMPN 7 Jember in the academic year of 2015/2016.</text:p>
      <text:p text:style-name="P13"><text:span text:style-name="T18"><text:tab/>The results of </text:span><text:span text:style-name="T15">actions in Cycle 1 </text:span><text:span text:style-name="T18">ha</text:span><text:span text:style-name="T15">d </text:span><text:span text:style-name="T18">already fulfilled the succes</text:span><text:span text:style-name="T15">s </text:span><text:span text:style-name="T18">criteri</text:span><text:span text:style-name="T15">a, and therefore, Cycle 2 was not carried out</text:span><text:span text:style-name="T18">. Although the use of snowball throwing as </text:span><text:span text:style-name="T15">a </text:span><text:span text:style-name="T18">learning</text:span><text:span text:style-name="T15"> technique </text:span><text:span text:style-name="T18">succeded in improving the students’</text:span><text:span text:style-name="T15"> reading </text:span><text:span text:style-name="T18">achievement, the problems were </text:span><text:span text:style-name="T15">still </text:span><text:span text:style-name="T18">found in applying the action. The problems were</text:span><text:span text:style-name="T15"> some </text:span><text:span text:style-name="T18">students got mistakes in </text:span><text:span text:style-name="T15">writing the question sentences with grammatical structures. Especially in adding the auxiliary word “Did” and “Was” and changing the past form into present form. Besides, in the beginning of the lesson, some students were not ready to start the lesson. They were very noisy when the researcher tried to start the lesson. As the consequence, some students did not understand what they should or should not do. It might happen because the English teacher was not there in the beginning of the lesson while mostly students were easier to be disciplined by the English teacher. Furthermore, the students were very noisy when they threw the ball. This happened because they threw all at once randomly. </text:span></text:p>
      <text:p text:style-name="P42"><text:span text:style-name="T15">For those weaknesses, the researcher gave suggestions for the future researchers. First, the researcher should ensure that the students had learned about simple past tense well. Every student must be assigned to write simple past tense in affirmative, negative, and interrogative form because it will deal with making questions by using simple past tense. Second, make certain that all of students are ready to start the lesson. Ask the English teacher to present from the opening until closing stage since the research is done collaboratively. Third, to lessen the noise in throwing the ball, the researcher should point only one student in each group who throws the ball from group A to group B, group B to group C, and so on one by one orderly. The future researcher is also suggested to conduct a research which is </text:span><text:soft-page-break/><text:span text:style-name="T15">intended to improve not only reading, but also </text:span><text:span text:style-name="T18">other</text:span><text:span text:style-name="T15"> skill</text:span><text:span text:style-name="T18">s </text:span><text:span text:style-name="T15">of English or even a certain language component.</text:span></text:p>
      <text:p text:style-name="P10"/>
      <text:p text:style-name="P11">Conclusion and Suggestions</text:p>
      <text:p text:style-name="P14"><text:span text:style-name="T25"><text:tab/></text:span>Based on the results of the research, it can be concluded that the use of Cooperative Learning method with Snowball Throwing technique can improve the students’ reading comprehension achievement with 26.5 improvement points. The improvement can be seen from the result of the reading comprehension achievement test in the cycle and compared with the students’ English score before the actions were implemented. The students’ mean score before the action was only 57.3<text:span text:style-name="T23"> and it was achieved only by 23 students out of 44 students. The mean score</text:span> then improved to 83.8<text:span text:style-name="T23"> with 26 students out of 43 students who achieved it</text:span> after the actions were implemented. In fact, 33 students out of 43 or 76.7% students got score more than 75. Besides dealing with the students’ participation, Snowball Throwing technique can improve the VIII G students’ active participation during the teaching and learning process of recount text reading. The improvement is indicated by the percentage of students who were actively participated after being given the actions. The result of the observation showed that the average of the students’ participation from the first and the second meeting was 83.2% from 55.8% before the action implemented so, it improved 27.4%. The student actively shared and discussed the knowledge to their friends, wrote and answered questions, and asked questions to the teacher.</text:p>
      <text:p text:style-name="P19"><text:tab/>From the analysis of the result of the students’ reading comprehension achievement and the students’ participation during teaching and learning process of reading, it can be concluded that the results achieved the target. This means that the application of Cooperative in teaching reading, that is the students were given a chance to cooperate in reading process by using Snowball Throwing technique could improve the students’ reading comprehension achievement and the students’ participation in teaching and learning process of reading at VIII G of SMPN 7 Jember in 2015/2016 academic year. Since the results showed that the use of Snowball Throwing technique could improve the students’ reading comprehension achievement and the students’ participation in teaching and learning process of reading, the researcher proposes some suggestions to the following people:</text:p>
      <text:p text:style-name="P19"/>
      <text:p text:style-name="P37">a. The English Teacher</text:p>
      <text:p text:style-name="P38">The English teacher is suggested to use Cooperative learning method by using Snowball Throwing technique in teaching reading comprehension not only for Recount text, but also other genres. Besides, it can be used as an alternative technique to motivate the students to be more active in learning reading. The English teacher is also supposed to try to teach some English skills and language components by using this technique.</text:p>
      <text:p text:style-name="P37">b. The Students</text:p>
      <text:p text:style-name="P38">The students are suggested to practice reading by using Cooperative learning method with Snowball Throwing technique because it could improve their reading comprehension achievement and motivated them to be active in reading class since they could share their ideas with their group to solve their reading problems more easily. Besides, they are also trained to be more responsible for formulating and receiving some questions from other friends. </text:p>
      <text:p text:style-name="P37">c. The Future Researchers</text:p>
      <text:p text:style-name="P38">The results of the research is expected to be used as the references for other researchers to conduct a further research dealing with the improvement of reading achievement in other text genres by using different research design. The future researcher is also suggested to conduct a research which is intended to improve not only reading, but also <text:span text:style-name="T23">other</text:span> skill<text:span text:style-name="T23">s </text:span>of English or even a certain language component. <text:s text:c="2"/></text:p>
      <text:p text:style-name="P35">References</text:p>
      <text:p text:style-name="P28">Ali, Muhammad. 1993. Strategi Penelitian Pendidikan. Bandung : Angkasa.</text:p>
      <text:p text:style-name="P29">Badan Standar Nasional Pendidikan (BSNP). 2006. <text:span text:style-name="T8">Standar Isi untuk Satuan Pendidikan Dasar dan Menengah : Standar Kompetensi dan Kompetensi Dasar SMP/MTS </text:span>Jakarta: Departemen Pendidikan Nasional </text:p>
      <text:p text:style-name="P29">Dooly, Melinda. (2008). “Constructing Knowledge Together”, <text:span text:style-name="T8">Telecollaborative Language Learning. A guidebook to moderating intercultural collaboration </text:span>21-45. (http://pagines.uab.cat/melindadooly/sites/pagines.uab.cat.melindadooly/files/Chpt1.pdf) (date of access: 15 June 2015) </text:p>
      <text:p text:style-name="P26">Farhan. 2011. “Model Pembelajaran Kooperatif Tipe Snowball Throwing”. (http://www.farhan-bjm.web.id/2011/09/model-pembelajaran-kooperatiftipe.html) (date of access : 10 June 2015) </text:p>
      <text:p text:style-name="P31">Hamid, Muhammad Soleh. 2011. <text:span text:style-name="T8">Metode Edutainment</text:span>. </text:p>
      <text:p text:style-name="P27">Yogyakarta: DIVA Press. </text:p>
      <text:p text:style-name="P29">Mukhtari. 2010. Bab II Penerapan Metode Pembelajaran Snowball Throwing Dengan Penilaian Portofolio dalam Upaya Untuk Meningkatkan Pemahaman Materi Segitiga Siswa Kelas VII A Smp Islam 02 Pujon Tahun Pelajaran 2007/2008 . (http://mukhtaribenk.blogspot.com/2010/10/bab-ii-penerapan-metode-pembelajaran.html) (date of access: 25 June 2015) </text:p>
      <text:p text:style-name="P29">Nuryati, Dian. – Rivi Antoni. - Eripuddin. 2015. “Improving Students’ Reading Comprehension in Recount Text by Using Snowball Throwing at Grade VIII SMPN 4 Pagaran Tapah Darussalam Provinsi Riau”, <text:span text:style-name="T8">Jurnal Ilmiah Mahasiswa FKIP Prodi Bahasa Inggris</text:span>(http://ejournal.upp.ac.id/index.php/binggrisfkip/article/view/287/292) (date of access: 20 October 2015) </text:p>
      <text:p text:style-name="P29">Richard, Jack.C., and Rodgers, Theodore.S. 2001. <text:span text:style-name="T8">Approaches and Methods in Language Teaching </text:span><text:soft-page-break/><text:span text:style-name="T8">Second Edition</text:span>. United Kingdom: Cambridge University Press </text:p>
      <text:p text:style-name="P25">Riswanto. – Risnawati. - Detti. Lismayanti. 2014. “The Effect of using KWL Strategy on  EFL Students’ Reading Comprehension Achievement”, <text:span text:style-name="T8">International Journal of Humanities and Social Scienc</text:span>e 7 (http://www.ijhssnet.com/journals/Vol_4_No_7_1_May_2014/28.pdf) (date of access: 25 June 2015) </text:p>
      <text:p text:style-name="P12"> </text:p>
      <text:p text:style-name="P29">Safitri, Tunggal Dian. 2011. “Metode Pembelajaran Snowball Throwing Untuk Meningkatkan Hasil Belajar Matematika”.(http//www. Sdikotablitar. Sch.id.)(date of access: 10 June 2015) </text:p>
      <text:p text:style-name="P29">Sembiring, Renni Handayani. 2012 . “Efektivitas Metode Pembelajaran Snowball Throwing Terhadap Kemampuan Menganalisis Nilai-Nilai Religius Novel Munajat Cinta II” (http://jurnal.unimed.ac.id/2012/index.php/ajs/article/download/231/105) (date of access : 17 June 2015)</text:p>
      <text:p text:style-name="P29">Suprijono, Agus.2011. <text:span text:style-name="T8">Cooperative Learning: Teori dan aplikasi paikem</text:span>.Yogyakarta: Pustaka Pelajar. </text:p>
      <text:p text:style-name="P29"><text:span text:style-name="T15">Tauer, John M. - Judith M. Harackiewicz. 2004. “The effects of cooperation and competition on intrinsic motivation and performance”, </text:span><text:span text:style-name="T19">Journal of Personality and Social Psychology, 86</text:span><text:span text:style-name="T15">(6). 849- 861. (</text:span><text:a xlink:type="simple" xlink:href="http://psych.wisc.edu/cmsdocuments/Taurerharackiewicz04.pdf" text:style-name="Internet_20_link" text:visited-style-name="Visited_20_Internet_20_Link">http://psych.wisc.edu/cmsdocuments/Taurerharackiewicz04.pdf</text:a><text:span text:style-name="T15">) (date of access : 11 october 2015)</text:span></text:p>
      <text:p text:style-name="P22">Widodo, Rachmad. 2009 . “Model Pembelajaran Snowball Throwing”( https://wyw1d.wordpress.com/2009/11/09/modelpembelajaran18snowballthrowing/) (date of access : 22 June 2015)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margin-top="0in" fo:margin-bottom="0.1811in" fo:text-align="start" style:justify-single-word="false" fo:text-indent="0in" style:auto-text-indent="false"/>
    </style:style>
    <style:style style:name="MP2" style:family="paragraph" style:parent-style-name="Standard">
      <style:paragraph-properties fo:margin-left="0in" fo:margin-right="0.25in" fo:margin-top="0in" fo:margin-bottom="0.1811in" fo:text-align="start"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MP3" style:family="paragraph" style:parent-style-name="Standard">
      <style:paragraph-properties fo:margin-left="0in" fo:margin-right="0.25in" fo:text-indent="0in" style:auto-text-indent="false"/>
    </style:style>
    <style:style style:name="MT1" style:family="text">
      <style:text-properties fo:font-size="10pt" fo:language="sv" fo:country="SE" fo:font-style="normal" style:font-size-asian="10pt" style:font-style-asian="normal" style:font-size-complex="10pt" style:font-style-complex="normal"/>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style:font-size-asian="10pt" style:font-size-complex="10pt"/>
    </style:style>
    <style:style style:name="MT4" style:family="text">
      <style:text-properties style:font-name="Times New Roman1" fo:font-size="10pt" fo:font-style="normal" fo:font-weight="normal" style:font-size-asian="10pt" style:font-style-asian="normal" style:font-weight-asian="normal" style:font-name-complex="Times New Roman4" style:font-size-complex="10pt" style:font-style-complex="normal" style:font-weight-complex="normal"/>
    </style:style>
    <style:style style:name="MT5" style:family="text">
      <style:text-properties fo:language="sv" fo:country="S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Amilia, </text:span></text:span><text:span text:style-name="MT2">et al</text:span><text:span text:style-name="MT3">., </text:span><text:span text:style-name="MT4">Enhancing the <text:s/>Eighth Grade Students' Recount Text Reading Comprehension Achievement by using ...</text:span></text:p>
        <text:p text:style-name="MP2"/>
      </style:header>
      <style:footer>
        <text:p text:style-name="MP3"><text:span text:style-name="MT5"/></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05</meta:editing-cycles>
    <meta:editing-duration>P1DT13H47M14S</meta:editing-duration>
    <meta:generator>OpenOffice/4.1.2$Win32 OpenOffice.org_project/412m3$Build-9782</meta:generator>
    <dc:date>2016-06-01T14:50:16.53</dc:date>
    <dc:creator>firda amilia</dc:creator>
    <meta:document-statistic meta:table-count="1" meta:image-count="0" meta:object-count="0" meta:page-count="6" meta:paragraph-count="76" meta:word-count="4546" meta:character-count="29546"/>
    <meta:user-defined meta:name="Info 1"/>
    <meta:user-defined meta:name="Info 2"/>
    <meta:user-defined meta:name="Info 3"/>
    <meta:user-defined meta:name="Info 4"/>
  </office:meta>
</office:document-meta>
</file>