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 manifest:full-path="ObjectReplacements/Object 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application/binary" manifest:full-path="layout-cache"/>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erief"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2" style:family="table">
      <style:table-properties style:width="3.6167in" table:align="margins" style:writing-mode="lr-tb"/>
    </style:style>
    <style:style style:name="Table2.A" style:family="table-column">
      <style:table-column-properties style:column-width="1.8076in" style:rel-column-width="32760*"/>
    </style:style>
    <style:style style:name="Table2.B" style:family="table-column">
      <style:table-column-properties style:column-width="1.809in" style:rel-column-width="3277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3.6167in" table:align="margins" style:writing-mode="lr-tb"/>
    </style:style>
    <style:style style:name="Table1.A" style:family="table-column">
      <style:table-column-properties style:column-width="1.8076in" style:rel-column-width="32760*"/>
    </style:style>
    <style:style style:name="Table1.B" style:family="table-column">
      <style:table-column-properties style:column-width="1.809in" style:rel-column-width="32775*"/>
    </style:style>
    <style:style style:name="Table1.1" style:family="table-row">
      <style:table-row-properties style:min-row-height="0.2271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2" style:family="table-row">
      <style:table-row-properties style:min-row-height="0.2111in"/>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3" style:family="table">
      <style:table-properties style:width="3.6167in" table:align="margins" style:writing-mode="lr-tb"/>
    </style:style>
    <style:style style:name="Table3.A" style:family="table-column">
      <style:table-column-properties style:column-width="1.8083in" style:rel-column-width="32767*"/>
    </style:style>
    <style:style style:name="Table3.B" style:family="table-column">
      <style:table-column-properties style:column-width="1.8083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data-style-name="N0">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5" style:family="table">
      <style:table-properties style:width="3.3847in" table:align="margins" style:writing-mode="lr-tb"/>
    </style:style>
    <style:style style:name="Table5.A" style:family="table-column">
      <style:table-column-properties style:column-width="0.9889in" style:rel-column-width="19153*"/>
    </style:style>
    <style:style style:name="Table5.B" style:family="table-column">
      <style:table-column-properties style:column-width="2.3958in" style:rel-column-width="46382*"/>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style:use-window-font-color="true"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4"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fo:font-size="10pt"/>
    </style:style>
    <style:style style:name="P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style:style>
    <style:style style:name="P6" style:family="paragraph" style:parent-style-name="Text">
      <style:paragraph-properties fo:margin-left="0in" fo:margin-right="0in" fo:margin-top="0in" fo:margin-bottom="0in" fo:line-height="100%" fo:text-align="center" style:justify-single-word="false" fo:orphans="0" fo:widows="0" fo:text-indent="0in" style:auto-text-indent="false" fo:background-color="transparent" style:text-autospace="none" style:writing-mode="lr-tb">
        <style:background-image/>
      </style:paragraph-properties>
      <style:text-properties style:use-window-font-color="true" style:font-name="Times New Roman" fo:font-size="10pt" fo:language="sv" fo:country="SE" fo:font-weight="normal" style:font-name-asian="Times New Roman" style:font-size-asian="10pt" style:font-weight-asian="normal" style:font-name-complex="Times New Roman" style:font-size-complex="10pt" style:language-complex="ar" style:country-complex="SA" style:font-weight-complex="normal"/>
    </style:style>
    <style:style style:name="P7" style:family="paragraph" style:parent-style-name="Text">
      <style:paragraph-properties fo:margin-left="0in" fo:margin-right="0in" fo:margin-top="0in" fo:margin-bottom="0in" fo:line-height="100%" fo:text-align="center" style:justify-single-word="false" fo:text-indent="0in" style:auto-text-indent="false" fo:background-color="transparent" style:text-autospace="none" style:writing-mode="lr-tb">
        <style:background-image/>
      </style:paragraph-properties>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Text_20_body">
      <style:paragraph-properties fo:margin-left="0in" fo:margin-right="0in" fo:margin-top="0in" fo:margin-bottom="0in" fo:line-height="100%" fo:text-align="justify" style:justify-single-word="false" fo:orphans="2" fo:widows="2" style:register-true="false" fo:text-indent="0in" style:auto-text-indent="false" fo:background-color="transparent" style:shadow="none" style:text-autospace="none" style:writing-mode="lr-tb">
        <style:tab-stops>
          <style:tab-stop style:position="0.2874in"/>
        </style:tab-stops>
        <style:background-image/>
      </style:paragraph-properties>
      <style:text-properties style:font-name="Times New Roman1" fo:font-size="8pt" fo:font-style="normal" style:font-size-asian="8pt" style:font-style-asian="normal" style:font-size-complex="8pt" style:font-style-complex="normal"/>
    </style:style>
    <style:style style:name="P9"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font-size="10pt"/>
    </style:style>
    <style:style style:name="P10"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style:style>
    <style:style style:name="P11" style:family="paragraph" style:parent-style-name="Text" style:master-page-name="">
      <style:paragraph-properties fo:margin-left="0in" fo:margin-right="0in" fo:margin-top="0in" fo:margin-bottom="0in" fo:line-height="100%" fo:text-align="justify" style:justify-single-word="false" fo:orphans="0" fo:widows="0" fo:text-indent="0in" style:auto-text-indent="false" style:page-number="auto" fo:background-color="transparent" style:text-autospace="none" style:writing-mode="lr-tb">
        <style:background-image/>
      </style:paragraph-properties>
      <style:text-properties style:use-window-font-color="true" style:font-name="Times New Roman" fo:font-size="10pt" fo:language="sv" fo:country="SE" fo:font-weight="normal" style:font-name-asian="Times New Roman" style:font-size-asian="10pt" style:font-weight-asian="normal" style:font-name-complex="Times New Roman" style:font-size-complex="10pt" style:language-complex="ar" style:country-complex="SA" style:font-weight-complex="normal"/>
    </style:style>
    <style:style style:name="P12" style:family="paragraph" style:parent-style-name="Text_20_body" style:master-page-name="">
      <style:paragraph-properties fo:margin-left="0in" fo:margin-right="0in" fo:margin-top="0in" fo:margin-bottom="0in" fo:line-height="100%" fo:text-align="justify" style:justify-single-word="false" fo:orphans="2" fo:widows="2" style:register-true="false" fo:text-indent="0in" style:auto-text-indent="false" style:page-number="auto" fo:background-color="transparent" style:shadow="none" style:text-autospace="none" style:writing-mode="lr-tb">
        <style:tab-stops/>
        <style:background-image/>
      </style:paragraph-properties>
      <style:text-properties style:font-name="Times New Roman1" fo:font-size="8pt" fo:font-style="normal" style:font-size-asian="8pt" style:font-style-asian="normal" style:font-size-complex="8pt" style:font-style-complex="normal"/>
    </style:style>
    <style:style style:name="P13"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4"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style>
    <style:style style:name="P15"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1" fo:font-size="10pt" fo:language="id" fo:country="ID" style:font-size-asian="10pt" style:font-size-complex="10pt"/>
    </style:style>
    <style:style style:name="P16" style:family="paragraph" style:parent-style-name="Text_20_body">
      <style:paragraph-properties fo:margin-left="0in" fo:margin-right="0in" fo:margin-top="0in" fo:margin-bottom="0.0201in" fo:line-height="100%" fo:text-align="center" style:justify-single-word="false" fo:orphans="2" fo:widows="2" fo:text-indent="0in" style:auto-text-indent="false" style:text-autospace="none" style:writing-mode="lr-tb"/>
      <style:text-properties fo:color="#000000" style:font-name="Times New Roman" fo:font-size="10pt" fo:language="id" fo:country="ID" fo:font-style="normal" fo:background-color="transparent" style:font-size-asian="10pt" style:font-style-asian="normal" style:font-size-complex="10pt" style:font-style-complex="normal"/>
    </style:style>
    <style:style style:name="P17" style:family="paragraph" style:parent-style-name="Text_20_body">
      <style:paragraph-properties fo:margin-left="0in" fo:margin-right="0in" fo:margin-top="0in" fo:margin-bottom="0.0201in" fo:line-height="100%" fo:text-align="start" style:justify-single-word="false" fo:orphans="2" fo:widows="2" fo:text-indent="0in" style:auto-text-indent="false" style:text-autospace="none" style:writing-mode="lr-tb"/>
      <style:text-properties fo:color="#000000" style:font-name="Times New Roman" fo:font-size="10pt" fo:language="id" fo:country="ID" fo:font-style="normal" fo:background-color="transparent" style:font-size-asian="10pt" style:font-style-asian="normal" style:font-size-complex="10pt" style:font-style-complex="normal"/>
    </style:style>
    <style:style style:name="P18" style:family="paragraph" style:parent-style-name="Text_20_body">
      <style:paragraph-properties fo:margin-left="0in" fo:margin-right="0in" fo:margin-top="0in" fo:margin-bottom="0.0201in" fo:line-height="100%" fo:text-align="justify" style:justify-single-word="false" fo:orphans="2" fo:widows="2" fo:text-indent="0in" style:auto-text-indent="false" style:text-autospace="none" style:writing-mode="lr-tb"/>
      <style:text-properties fo:color="#000000" style:font-name="Times New Roman1" fo:font-size="10pt" fo:language="id" fo:country="ID" fo:font-style="normal" fo:background-color="transparent" style:font-size-asian="10pt" style:font-style-asian="normal" style:font-size-complex="10pt" style:font-style-complex="normal"/>
    </style:style>
    <style:style style:name="P19" style:family="paragraph" style:parent-style-name="Text_20_body">
      <style:paragraph-properties fo:margin-left="0in" fo:margin-right="0in" fo:margin-top="0in" fo:margin-bottom="0.0201in" fo:line-height="100%" fo:text-align="center" style:justify-single-word="false" fo:orphans="2" fo:widows="2" fo:text-indent="0in" style:auto-text-indent="false" style:text-autospace="none" style:writing-mode="lr-tb"/>
      <style:text-properties fo:color="#000000" style:font-name="Times New Roman1" fo:font-size="10pt" fo:language="id" fo:country="ID" fo:font-style="normal" fo:font-weight="bold" fo:background-color="transparent" style:font-size-asian="10pt" style:font-style-asian="normal" style:font-size-complex="10pt" style:font-style-complex="normal"/>
    </style:style>
    <style:style style:name="P20" style:family="paragraph" style:parent-style-name="Text_20_body">
      <style:paragraph-properties fo:margin-left="0in" fo:margin-right="0in" fo:margin-top="0in" fo:margin-bottom="0.0201in" fo:line-height="100%" fo:text-align="center" style:justify-single-word="false" fo:orphans="2" fo:widows="2" fo:text-indent="0in" style:auto-text-indent="false" style:text-autospace="none" style:writing-mode="lr-tb"/>
      <style:text-properties fo:color="#000000" style:text-position="0% 100%" style:font-name="Times New Roman" fo:font-size="10pt" fo:language="id" fo:country="ID" fo:font-style="normal" fo:font-weight="bold" fo:background-color="transparent" style:font-size-asian="10pt" style:font-style-asian="normal" style:font-weight-asian="bold" style:font-size-complex="10pt" style:font-style-complex="normal" style:font-weight-complex="bold"/>
    </style:style>
    <style:style style:name="P21" style:family="paragraph" style:parent-style-name="Text_20_body">
      <style:paragraph-properties fo:margin-left="0in" fo:margin-right="0in" fo:margin-top="0in" fo:margin-bottom="0.0201in" fo:line-height="100%" fo:text-align="justify" style:justify-single-word="false" fo:orphans="2" fo:widows="2" fo:text-indent="0in" style:auto-text-indent="false" style:text-autospace="none" style:writing-mode="lr-tb"/>
      <style:text-properties style:font-name="Times New Roman" fo:font-size="10pt"/>
    </style:style>
    <style:style style:name="P22" style:family="paragraph" style:parent-style-name="Text_20_body">
      <style:paragraph-properties fo:margin-left="0in" fo:margin-right="0in" fo:margin-top="0in" fo:margin-bottom="0.0201in" fo:line-height="100%" fo:text-align="justify" style:justify-single-word="false" fo:orphans="2" fo:widows="2" fo:text-indent="0in" style:auto-text-indent="false" style:text-autospace="none" style:writing-mode="lr-tb"/>
      <style:text-properties style:font-name="Times New Roman1" fo:font-size="10pt"/>
    </style:style>
    <style:style style:name="P23" style:family="paragraph" style:parent-style-name="Standard">
      <style:paragraph-properties fo:margin-left="0in" fo:margin-right="0in" fo:line-height="100%" fo:text-align="justify" style:justify-single-word="false" fo:text-indent="0in" style:auto-text-indent="false"/>
      <style:text-properties style:font-name="Times New Roman2" fo:font-size="10pt" fo:language="id" fo:country="ID" fo:font-style="normal" fo:font-weight="normal" fo:background-color="transparent" style:font-size-asian="10pt" style:font-style-asian="normal" style:font-weight-asian="normal" style:font-name-complex="Times New Roman3" style:font-size-complex="10pt" style:font-style-complex="normal" style:font-weight-complex="normal"/>
    </style:style>
    <style:style style:name="P24" style:family="paragraph" style:parent-style-name="Standard">
      <style:paragraph-properties fo:margin-left="0in" fo:margin-right="0in" fo:line-height="100%" fo:text-indent="0in" style:auto-text-indent="false"/>
      <style:text-properties fo:font-size="10pt" fo:language="sv" fo:country="SE" fo:font-style="italic" fo:font-weight="normal" fo:background-color="#ffffff" style:font-size-asian="10pt" style:font-style-asian="italic" style:font-weight-asian="normal" style:font-size-complex="10pt" style:font-style-complex="italic" style:font-weight-complex="normal"/>
    </style:style>
    <style:style style:name="P25" style:family="paragraph" style:parent-style-name="Text_20_body">
      <style:paragraph-properties fo:margin-left="0in" fo:margin-right="0in" fo:line-height="100%" fo:text-align="justify" style:justify-single-word="false" fo:text-indent="0in" style:auto-text-indent="false"/>
      <style:text-properties fo:color="#000000" style:font-name="Times New Roman1" fo:font-size="10pt" fo:language="sv" fo:country="SE" fo:font-style="italic" fo:font-weight="normal" fo:background-color="transparent" style:font-size-asian="10pt" style:font-style-asian="italic" style:font-weight-asian="normal" style:font-name-complex="Times New Roman3" style:font-size-complex="10pt" style:font-style-complex="italic" style:font-weight-complex="normal"/>
    </style:style>
    <style:style style:name="P26"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P27" style:family="paragraph" style:parent-style-name="IndexTerms">
      <style:paragraph-properties fo:margin-left="0in" fo:margin-right="0in" fo:line-height="100%" fo:text-align="justify" style:justify-single-word="false" fo:text-indent="0in" style:auto-text-indent="false"/>
      <style:text-properties fo:language="sv" fo:country="SE" fo:background-color="transparent"/>
    </style:style>
    <style:style style:name="P28" style:family="paragraph" style:parent-style-name="IndexTerms">
      <style:paragraph-properties fo:margin-left="0in" fo:margin-right="0in" fo:line-height="100%" fo:text-align="justify" style:justify-single-word="false" fo:text-indent="0in" style:auto-text-indent="false"/>
      <style:text-properties fo:background-color="#ffffff"/>
    </style:style>
    <style:style style:name="P29" style:family="paragraph" style:parent-style-name="Text" style:master-page-name="">
      <style:paragraph-properties fo:margin-left="0in" fo:margin-right="0in" fo:margin-top="0.0783in" fo:margin-bottom="0in" fo:line-height="100%" fo:text-align="center" style:justify-single-word="false" fo:orphans="0" fo:widows="0" fo:text-indent="0in" style:auto-text-indent="false" style:page-number="auto" fo:background-color="transparent" style:text-autospace="none" style:writing-mode="lr-tb">
        <style:background-image/>
      </style:paragraph-properties>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Text_20_body" style:master-page-name="">
      <style:paragraph-properties fo:margin-left="0in" fo:margin-right="0in" fo:margin-top="0.0783in" fo:margin-bottom="0in" fo:line-height="100%" fo:text-align="justify" style:justify-single-word="false" fo:orphans="2" fo:widows="2" style:register-true="false" fo:text-indent="0in" style:auto-text-indent="false" style:page-number="auto" fo:background-color="transparent" style:shadow="none" style:text-autospace="none" style:writing-mode="lr-tb">
        <style:tab-stops>
          <style:tab-stop style:position="0.2634in"/>
        </style:tab-stops>
        <style:background-image/>
      </style:paragraph-properties>
      <style:text-properties fo:font-size="10pt" style:font-size-asian="10pt" style:font-size-complex="10pt"/>
    </style:style>
    <style:style style:name="P31" style:family="paragraph" style:parent-style-name="Text_20_body" style:master-page-name="">
      <style:paragraph-properties fo:margin-left="0in" fo:margin-right="0in" fo:margin-top="0.0783in" fo:margin-bottom="0in" fo:line-height="100%" fo:text-align="justify" style:justify-single-word="false" fo:orphans="2" fo:widows="2" fo:text-indent="0in" style:auto-text-indent="false" style:page-number="auto" style:text-autospace="none" style:writing-mode="lr-tb"/>
      <style:text-properties style:font-name="Times New Roman1" fo:font-size="10pt"/>
    </style:style>
    <style:style style:name="P32" style:family="paragraph" style:parent-style-name="Text_20_body">
      <style:paragraph-properties fo:margin-left="0in" fo:margin-right="0in" fo:margin-top="0.0783in" fo:margin-bottom="0in" fo:line-height="100%" fo:text-align="justify" style:justify-single-word="false" fo:text-indent="0in" style:auto-text-indent="false"/>
    </style:style>
    <style:style style:name="P33"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34" style:family="paragraph" style:parent-style-name="Authors">
      <style:paragraph-properties fo:margin-top="0in" fo:margin-bottom="0in"/>
    </style:style>
    <style:style style:name="P35" style:family="paragraph" style:parent-style-name="Authors">
      <style:paragraph-properties fo:margin-top="0in" fo:margin-bottom="0in"/>
      <style:text-properties fo:color="#000000" fo:language="sv" fo:country="SE"/>
    </style:style>
    <style:style style:name="P36" style:family="paragraph" style:parent-style-name="Text_20_body">
      <style:paragraph-properties fo:margin-top="0in" fo:margin-bottom="0in" fo:line-height="100%" fo:text-align="justify" style:justify-single-word="false"/>
    </style:style>
    <style:style style:name="P37" style:family="paragraph" style:parent-style-name="Text_20_body">
      <style:paragraph-properties fo:margin-top="0in" fo:margin-bottom="0in" fo:line-height="100%" fo:text-align="justify" style:justify-single-word="false"/>
      <style:text-properties fo:color="#000000" style:font-name="Times New Roman" fo:font-size="10pt" fo:language="id" fo:country="ID" fo:font-style="normal" fo:background-color="transparent" style:font-size-asian="10pt" style:font-style-asian="normal" style:font-size-complex="10pt" style:font-style-complex="normal"/>
    </style:style>
    <style:style style:name="P38" style:family="paragraph" style:parent-style-name="Text_20_body">
      <style:paragraph-properties fo:margin-top="0in" fo:margin-bottom="0in" fo:line-height="100%" fo:text-align="justify" style:justify-single-word="false"/>
      <style:text-properties fo:color="#000000" style:font-name="Times New Roman1" fo:font-size="10pt" fo:language="id" fo:country="ID"/>
    </style:style>
    <style:style style:name="P39" style:family="paragraph" style:parent-style-name="Text_20_body">
      <style:paragraph-properties fo:margin-top="0in" fo:margin-bottom="0in" fo:text-align="justify" style:justify-single-word="false"/>
    </style:style>
    <style:style style:name="P40" style:family="paragraph" style:parent-style-name="Text_20_body">
      <style:paragraph-properties fo:margin-top="0in" fo:margin-bottom="0in" fo:line-height="100%"/>
      <style:text-properties style:font-name="Times New Roman" fo:font-size="10pt"/>
    </style:style>
    <style:style style:name="P41" style:family="paragraph" style:parent-style-name="Text_20_body">
      <style:paragraph-properties fo:margin-top="0in" fo:margin-bottom="0in" fo:text-align="justify" style:justify-single-word="false"/>
      <style:text-properties style:use-window-font-color="true" style:font-name="Times New Roman1" fo:font-size="12pt" fo:language="en" fo:country="US" fo:font-style="normal" fo:font-weight="bold" fo:background-color="transparent" style:font-name-asian="Times New Roman" style:font-size-asian="12pt" style:font-style-asian="normal" style:font-name-complex="Times New Roman" style:font-size-complex="12pt" style:language-complex="ar" style:country-complex="SA" style:font-style-complex="normal"/>
    </style:style>
    <style:style style:name="P42" style:family="paragraph" style:parent-style-name="Text_20_body">
      <style:paragraph-properties fo:margin-top="0in" fo:margin-bottom="0in" fo:text-align="center" style:justify-single-word="false"/>
      <style:text-properties style:use-window-font-color="true" style:font-name="Times New Roman1" fo:font-size="12pt" fo:language="en" fo:country="US" fo:font-style="normal" fo:font-weight="bold" fo:background-color="transparent" style:font-name-asian="Times New Roman" style:font-size-asian="12pt" style:font-style-asian="normal" style:font-name-complex="Times New Roman" style:font-size-complex="12pt" style:language-complex="ar" style:country-complex="SA" style:font-style-complex="normal"/>
    </style:style>
    <style:style style:name="P43" style:family="paragraph" style:parent-style-name="Text_20_body">
      <style:paragraph-properties fo:margin-top="0in" fo:margin-bottom="0in" fo:text-align="justify" style:justify-single-word="false"/>
      <style:text-properties style:font-name="Times New Roman1" fo:font-size="10pt"/>
    </style:style>
    <style:style style:name="P44" style:family="paragraph" style:parent-style-name="Standard" style:master-page-name="">
      <style:paragraph-properties fo:margin-top="0in" fo:margin-bottom="0in" fo:line-height="100%" fo:text-align="justify" style:justify-single-word="false" style:page-number="auto"/>
      <style:text-properties style:font-name="Times New Roman1" fo:font-size="10pt"/>
    </style:style>
    <style:style style:name="P45" style:family="paragraph" style:parent-style-name="Text_20_body" style:master-page-name="">
      <style:paragraph-properties fo:margin-top="0in" fo:margin-bottom="0in" fo:line-height="100%" style:page-number="auto"/>
    </style:style>
    <style:style style:name="P46" style:family="paragraph" style:parent-style-name="Table_20_Contents">
      <style:paragraph-properties fo:margin-top="0in" fo:margin-bottom="0in" fo:line-height="100%" fo:text-align="center" style:justify-single-word="false"/>
      <style:text-properties fo:font-weight="bold" style:font-weight-asian="bold" style:font-weight-complex="bold"/>
    </style:style>
    <style:style style:name="P47" style:family="paragraph" style:parent-style-name="Table_20_Contents">
      <style:paragraph-properties fo:margin-top="0in" fo:margin-bottom="0in" fo:line-height="100%" fo:text-align="center" style:justify-single-word="false"/>
    </style:style>
    <style:style style:name="P48" style:family="paragraph" style:parent-style-name="Text_20_body">
      <style:paragraph-properties fo:margin-left="0in" fo:margin-right="0in" fo:margin-top="0in" fo:margin-bottom="0in" fo:line-height="100%" fo:text-align="center" style:justify-single-word="false" fo:text-indent="-0.0098in" style:auto-text-indent="false">
        <style:tab-stops/>
      </style:paragraph-properties>
      <style:text-properties fo:color="#000000" style:font-name="Times New Roman1" fo:font-size="12pt" fo:font-weight="bold" style:font-size-asian="12pt" style:font-size-complex="12pt"/>
    </style:style>
    <style:style style:name="P49" style:family="paragraph" style:parent-style-name="Text_20_body">
      <style:paragraph-properties fo:margin-left="0in" fo:margin-right="0in" fo:margin-top="0.0783in" fo:margin-bottom="0in" fo:line-height="100%" fo:text-align="center" style:justify-single-word="false" fo:orphans="2" fo:widows="2" fo:text-indent="-0.0098in" style:auto-text-indent="false" style:text-autospace="none" style:writing-mode="lr-tb">
        <style:tab-stops/>
      </style:paragraph-properties>
      <style:text-properties style:font-name="Times New Roman1" fo:font-size="12pt" fo:font-weight="bold" style:font-size-asian="12pt" style:font-size-complex="12pt"/>
    </style:style>
    <style:style style:name="P50" style:family="paragraph" style:parent-style-name="Text_20_body">
      <style:paragraph-properties fo:margin-left="0in" fo:margin-right="0in" fo:margin-top="0.0783in" fo:margin-bottom="0in" fo:line-height="100%" fo:text-align="center" style:justify-single-word="false" fo:text-indent="-0.0098in" style:auto-text-indent="false">
        <style:tab-stops/>
      </style:paragraph-properties>
      <style:text-properties fo:color="#000000" style:font-name="Times New Roman1" fo:font-size="12pt" fo:font-weight="bold" style:font-size-asian="12pt" style:font-size-complex="12pt"/>
    </style:style>
    <style:style style:name="P51" style:family="paragraph" style:parent-style-name="Text_20_body">
      <style:paragraph-properties fo:margin-left="0in" fo:margin-right="0in" fo:margin-top="0in" fo:margin-bottom="0in" fo:line-height="100%" fo:text-align="justify" style:justify-single-word="false" fo:text-indent="0.2957in" style:auto-text-indent="false"/>
      <style:text-properties fo:color="#000000" style:font-name="Times New Roman1" fo:font-size="10pt" fo:background-color="transparent" style:font-size-asian="10pt" style:font-size-complex="10pt"/>
    </style:style>
    <style:style style:name="P52" style:family="paragraph" style:parent-style-name="Table_20_Contents">
      <style:paragraph-properties fo:text-align="center" style:justify-single-word="false"/>
      <style:text-properties fo:font-weight="bold" style:font-weight-asian="bold" style:font-weight-complex="bold"/>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55" style:family="paragraph" style:parent-style-name="Standard" style:master-page-name="">
      <style:paragraph-properties fo:margin-left="0.1972in" fo:margin-right="0in" fo:margin-top="0in" fo:margin-bottom="0in" fo:line-height="100%" fo:text-align="justify" style:justify-single-word="false" fo:text-indent="-0.1972in" style:auto-text-indent="false" style:page-number="auto"/>
      <style:text-properties style:font-name="Times New Roman" fo:font-size="10pt"/>
    </style:style>
    <style:style style:name="P56" style:family="paragraph" style:parent-style-name="Standard">
      <style:paragraph-properties fo:margin-left="0.0382in" fo:margin-right="0in" fo:margin-top="0in" fo:margin-bottom="0in" fo:line-height="100%" fo:text-align="justify" style:justify-single-word="false" fo:text-indent="0in" style:auto-text-indent="false"/>
    </style:style>
    <style:style style:name="P57" style:family="paragraph" style:parent-style-name="Text_20_body" style:master-page-name="">
      <style:paragraph-properties fo:margin-left="0.0382in" fo:margin-right="0in" fo:margin-top="0in" fo:margin-bottom="0in" fo:line-height="100%" fo:orphans="2" fo:widows="2" fo:text-indent="0in" style:auto-text-indent="false" style:page-number="auto" style:text-autospace="none" style:writing-mode="lr-tb"/>
      <style:text-properties style:font-name="Times New Roman1" fo:font-size="10pt"/>
    </style:style>
    <style:style style:name="P58" style:family="paragraph" style:parent-style-name="Text_20_body" style:master-page-name="">
      <style:paragraph-properties fo:margin-left="0.0382in" fo:margin-right="0in" fo:margin-top="0in" fo:margin-bottom="0in" fo:line-height="100%" fo:text-align="justify" style:justify-single-word="false" fo:orphans="2" fo:widows="2" fo:text-indent="0in" style:auto-text-indent="false" style:page-number="auto" style:text-autospace="none" style:writing-mode="lr-tb"/>
    </style:style>
    <style:style style:name="P59" style:family="paragraph" style:parent-style-name="Text_20_body">
      <style:paragraph-properties fo:margin-left="0.0382in" fo:margin-right="0in" fo:margin-top="0in" fo:margin-bottom="0in" fo:line-height="100%" fo:text-align="justify" style:justify-single-word="false" fo:orphans="2" fo:widows="2" fo:text-indent="0in" style:auto-text-indent="false" style:text-autospace="none" style:writing-mode="lr-tb"/>
    </style:style>
    <style:style style:name="P60" style:family="paragraph" style:parent-style-name="Text_20_body">
      <style:paragraph-properties fo:margin-left="0.0382in" fo:margin-right="0in" fo:margin-top="0in" fo:margin-bottom="0.0799in" fo:line-height="100%" fo:text-align="justify" style:justify-single-word="false" fo:text-indent="0in" style:auto-text-indent="false"/>
    </style:style>
    <style:style style:name="P61" style:family="paragraph" style:parent-style-name="Text_20_body">
      <style:paragraph-properties fo:line-height="100%" fo:text-align="center" style:justify-single-word="false"/>
      <style:text-properties style:font-name="Times New Roman"/>
    </style:style>
    <style:style style:name="P62" style:family="paragraph" style:parent-style-name="Text_20_body" style:master-page-name="">
      <style:paragraph-properties fo:margin-left="0.1425in" fo:margin-right="0in" fo:margin-top="0in" fo:margin-bottom="0in" fo:line-height="100%" fo:text-align="justify" style:justify-single-word="false" fo:orphans="0" fo:widows="0" fo:text-indent="0in" style:auto-text-indent="false" style:page-number="auto" style:text-autospace="none" style:writing-mode="lr-tb"/>
      <style:text-properties style:use-window-font-color="true" style:font-name="Times New Roman1"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63" style:family="paragraph" style:parent-style-name="Text_20_body">
      <style:paragraph-properties fo:margin-left="0.1425in" fo:margin-right="0in" fo:margin-top="0in" fo:margin-bottom="0in" fo:line-height="100%" fo:text-indent="0in" style:auto-text-indent="false" style:text-autospace="none" style:writing-mode="lr-tb"/>
      <style:text-properties style:font-name="Times New Roman1" fo:font-size="10pt"/>
    </style:style>
    <style:style style:name="P64" style:family="paragraph" style:parent-style-name="Text_20_body">
      <style:paragraph-properties fo:margin-left="0.0472in" fo:margin-right="0in" fo:margin-top="0in" fo:margin-bottom="0.0799in" fo:line-height="100%" fo:text-align="justify" style:justify-single-word="false" fo:orphans="2" fo:widows="2" fo:text-indent="0in" style:auto-text-indent="false" style:text-autospace="none" style:writing-mode="lr-tb"/>
      <style:text-properties style:font-name="Times New Roman" fo:font-size="10pt"/>
    </style:style>
    <style:style style:name="P65" style:family="paragraph" style:parent-style-name="Text_20_body">
      <style:paragraph-properties fo:margin-left="0.0472in" fo:margin-right="0in" fo:margin-top="0in" fo:margin-bottom="0in" fo:line-height="100%" fo:text-align="justify" style:justify-single-word="false" fo:orphans="2" fo:widows="2" fo:text-indent="0in" style:auto-text-indent="false" style:text-autospace="none" style:writing-mode="lr-tb"/>
    </style:style>
    <style:style style:name="P66" style:family="paragraph" style:parent-style-name="Text_20_body" style:master-page-name="">
      <style:paragraph-properties fo:margin-left="0.1327in" fo:margin-right="0in" fo:margin-top="0in" fo:margin-bottom="0in" fo:line-height="100%" fo:text-align="justify" style:justify-single-word="false" fo:orphans="0" fo:widows="0" fo:text-indent="0in" style:auto-text-indent="false" style:page-number="auto" style:text-autospace="none" style:writing-mode="lr-tb"/>
      <style:text-properties style:use-window-font-color="true"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67" style:family="paragraph" style:parent-style-name="Text_20_body">
      <style:paragraph-properties fo:margin-left="0.1327in" fo:margin-right="0in" fo:margin-top="0in" fo:margin-bottom="0in" fo:line-height="100%" fo:text-align="start" style:justify-single-word="false" fo:orphans="2" fo:widows="2" fo:text-indent="0in" style:auto-text-indent="false" style:text-autospace="none" style:writing-mode="lr-tb"/>
      <style:text-properties fo:color="#000000" style:font-name="Times New Roman" fo:font-size="10pt" fo:language="id" fo:country="ID" fo:font-style="normal" fo:background-color="transparent" style:font-size-asian="10pt" style:font-style-asian="normal" style:font-size-complex="10pt" style:font-style-complex="normal"/>
    </style:style>
    <style:style style:name="P68" style:family="paragraph" style:parent-style-name="Text_20_body">
      <style:paragraph-properties fo:margin-left="0.1327in" fo:margin-right="0in" fo:margin-top="0in" fo:margin-bottom="0in" fo:line-height="100%" fo:text-align="center" style:justify-single-word="false" fo:orphans="2" fo:widows="2" fo:text-indent="0in" style:auto-text-indent="false" style:text-autospace="none" style:writing-mode="lr-tb"/>
      <style:text-properties style:font-name="Times New Roman"/>
    </style:style>
    <style:style style:name="P69" style:family="paragraph" style:parent-style-name="Text_20_body">
      <style:paragraph-properties fo:margin-left="0.1327in" fo:margin-right="0in" fo:margin-top="0in" fo:margin-bottom="0.0201in" fo:line-height="100%" fo:text-align="center" style:justify-single-word="false" fo:orphans="2" fo:widows="2" fo:text-indent="0in" style:auto-text-indent="false" style:text-autospace="none" style:writing-mode="lr-tb"/>
      <style:text-properties style:font-name="Times New Roman" fo:font-size="10pt" fo:font-weight="bold"/>
    </style:style>
    <style:style style:name="P70" style:family="paragraph" style:parent-style-name="Text_20_body">
      <style:paragraph-properties fo:margin-left="0.1228in" fo:margin-right="0in" fo:margin-top="0in" fo:margin-bottom="0in" fo:line-height="100%" fo:text-align="justify" style:justify-single-word="false" fo:text-indent="0in" style:auto-text-indent="false"/>
      <style:text-properties fo:font-size="10pt"/>
    </style:style>
    <style:style style:name="P71" style:family="paragraph" style:parent-style-name="Text_20_body">
      <style:paragraph-properties fo:margin-left="0.0098in" fo:margin-right="0in" fo:margin-top="0in" fo:margin-bottom="0in" fo:line-height="100%" fo:text-align="justify" style:justify-single-word="false" fo:text-indent="0in" style:auto-text-indent="false"/>
    </style:style>
    <style:style style:name="P72" style:family="paragraph" style:parent-style-name="Table_20_Contents">
      <style:paragraph-properties fo:margin-top="0in" fo:margin-bottom="0.0201in" fo:line-height="100%" fo:text-align="center" style:justify-single-word="false"/>
      <style:text-properties fo:font-weight="bold" style:font-weight-asian="bold" style:font-weight-complex="bold"/>
    </style:style>
    <style:style style:name="P73" style:family="paragraph" style:parent-style-name="Table_20_Contents">
      <style:paragraph-properties fo:margin-top="0in" fo:margin-bottom="0.0201in" fo:line-height="100%" fo:text-align="center" style:justify-single-word="false"/>
    </style:style>
    <style:style style:name="P74" style:family="paragraph" style:parent-style-name="Table_20_Heading">
      <style:text-properties fo:font-weight="bold" style:font-weight-asian="bold" style:font-weight-complex="bold"/>
    </style:style>
    <style:style style:name="P75" style:family="paragraph" style:parent-style-name="Abstract" style:master-page-name="">
      <style:paragraph-properties fo:margin-left="0in" fo:margin-right="0in" fo:margin-top="0.0138in" fo:margin-bottom="0in" fo:line-height="100%" fo:text-align="center" style:justify-single-word="false" fo:orphans="2" fo:widows="2" fo:text-indent="0.1425in" style:auto-text-indent="false" style:page-number="auto" style:text-autospace="none" style:writing-mode="lr-tb"/>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P76" style:family="paragraph" style:parent-style-name="Text_20_body" style:master-page-name="">
      <style:paragraph-properties fo:margin-top="0in" fo:margin-bottom="0.0799in" fo:line-height="100%" fo:text-align="center" style:justify-single-word="false" style:page-number="auto"/>
      <style:text-properties style:font-name="Times New Roman" fo:font-size="10pt" fo:font-weight="bold"/>
    </style:style>
    <style:style style:name="P77" style:family="paragraph" style:parent-style-name="Standard">
      <style:paragraph-properties fo:text-align="center" style:justify-single-word="false"/>
      <style:text-properties fo:font-size="16pt" style:font-size-asian="16pt" style:font-size-complex="16pt"/>
    </style:style>
    <style:style style:name="P78" style:family="paragraph" style:parent-style-name="Text_20_body" style:master-page-name="">
      <style:paragraph-properties fo:margin-left="0.3008in" fo:margin-right="0in" fo:margin-top="0in" fo:margin-bottom="0in" fo:text-align="center" style:justify-single-word="false" fo:orphans="2" fo:widows="2" style:register-true="false" fo:text-indent="0in" style:auto-text-indent="true" style:page-number="auto" fo:background-color="transparent" style:shadow="none" style:text-autospace="none" style:writing-mode="lr-tb">
        <style:tab-stops/>
        <style:background-image/>
      </style:paragraph-properties>
      <style:text-properties fo:font-size="16pt" fo:font-weight="normal" fo:background-color="transparent" style:font-size-asian="16pt" style:font-weight-asian="normal" style:font-size-complex="16pt" style:font-weight-complex="normal"/>
    </style:style>
    <style:style style:name="P79" style:family="paragraph" style:parent-style-name="Text_20_body">
      <style:paragraph-properties fo:margin-top="0.0783in" fo:margin-bottom="0in" fo:line-height="100%" fo:text-align="justify" style:justify-single-word="false"/>
    </style:style>
    <style:style style:name="P80" style:family="paragraph" style:parent-style-name="Text_20_body" style:master-page-name="">
      <style:paragraph-properties fo:margin-left="0.0047in" fo:margin-right="0in" fo:margin-top="0in" fo:margin-bottom="0in" fo:line-height="100%" fo:text-align="justify" style:justify-single-word="false" fo:orphans="2" fo:widows="2" style:register-true="false" fo:text-indent="-0.0047in" style:auto-text-indent="false" style:page-number="auto" fo:background-color="transparent" style:shadow="none" style:text-autospace="none" style:writing-mode="lr-tb">
        <style:tab-stops>
          <style:tab-stop style:position="0.2827in"/>
        </style:tab-stops>
        <style:background-image/>
      </style:paragraph-properties>
      <style:text-properties fo:font-size="10pt" style:font-size-asian="10pt" style:font-size-complex="10pt"/>
    </style:style>
    <style:style style:name="P81" style:family="paragraph" style:parent-style-name="Text_20_body" style:master-page-name="">
      <style:paragraph-properties fo:margin-left="-0.0827in" fo:margin-right="0in" fo:margin-top="0in" fo:margin-bottom="0in" fo:line-height="100%" fo:text-align="justify" style:justify-single-word="false" fo:orphans="2" fo:widows="2" style:register-true="false" fo:text-indent="0.102in" style:auto-text-indent="false" style:page-number="auto" fo:background-color="transparent" style:shadow="none" style:text-autospace="none" style:writing-mode="lr-tb">
        <style:tab-stops>
          <style:tab-stop style:position="0.2728in"/>
        </style:tab-stops>
        <style:background-image/>
      </style:paragraph-properties>
      <style:text-properties style:font-name="Times New Roman1" fo:font-size="8pt" fo:font-style="normal" style:font-size-asian="8pt" style:font-style-asian="normal" style:font-size-complex="8pt" style:font-style-complex="normal"/>
    </style:style>
    <style:style style:name="P82" style:family="paragraph" style:parent-style-name="Text_20_body" style:master-page-name="Standard">
      <style:paragraph-properties fo:margin-left="0in" fo:margin-right="0in" fo:line-height="100%" fo:text-align="justify" style:justify-single-word="false" fo:text-indent="0in" style:auto-text-indent="false" style:page-number="auto"/>
      <style:text-properties fo:color="#212121" style:font-name="Times New Roman1" fo:font-size="10pt" fo:background-color="transparent" style:font-size-asian="10pt" style:font-size-complex="10pt"/>
    </style:style>
    <style:style style:name="P83" style:family="paragraph" style:parent-style-name="Text_20_body" style:master-page-name="Standard">
      <style:paragraph-properties fo:margin-left="0in" fo:margin-right="0in" fo:margin-top="0.0783in" fo:margin-bottom="0in" fo:line-height="100%" fo:text-align="center" style:justify-single-word="false" fo:text-indent="-0.0098in" style:auto-text-indent="false" style:page-number="auto">
        <style:tab-stops/>
      </style:paragraph-properties>
      <style:text-properties style:font-name="Times New Roman1" fo:font-size="12pt" fo:language="en" fo:country="US" fo:font-weight="bold" style:font-size-asian="12pt" style:font-size-complex="12pt"/>
    </style:style>
    <style:style style:name="T1" style:family="text">
      <style:text-properties style:font-name="Times New Roman1"/>
    </style:style>
    <style:style style:name="T2" style:family="text">
      <style:text-properties style:font-name="Times New Roman1" fo:font-size="12pt"/>
    </style:style>
    <style:style style:name="T3" style:family="text">
      <style:text-properties style:font-name="Times New Roman1" fo:font-size="12pt" fo:language="sv" fo:country="SE" fo:font-style="italic" style:font-style-asian="italic" style:font-style-complex="italic"/>
    </style:style>
    <style:style style:name="T4" style:family="text">
      <style:text-properties style:font-name="Times New Roman1" fo:font-size="12pt" fo:language="id" fo:country="ID" fo:font-style="italic" style:font-style-asian="italic" style:font-style-complex="italic"/>
    </style:style>
    <style:style style:name="T5" style:family="text">
      <style:text-properties style:font-name="Times New Roman1" fo:font-size="10pt"/>
    </style:style>
    <style:style style:name="T6" style:family="text">
      <style:text-properties style:font-name="Times New Roman1" fo:font-size="10pt" fo:font-style="italic"/>
    </style:style>
    <style:style style:name="T7" style:family="text">
      <style:text-properties style:font-name="Times New Roman1"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font-name="Times New Roman" fo:font-size="10pt"/>
    </style:style>
    <style:style style:name="T10"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11"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Times New Roman" fo:font-size="10pt" fo:language="sv" fo:country="SE" fo:font-style="italic" fo:font-weight="bold" style:font-size-asian="10pt" style:font-style-asian="italic" style:font-weight-asian="bold" style:font-size-complex="10pt" style:font-style-complex="italic" style:font-weight-complex="bold"/>
    </style:style>
    <style:style style:name="T13"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14" style:family="text">
      <style:text-properties style:font-name="Times New Roman" fo:font-size="10pt" fo:language="sv" fo:country="SE" style:font-size-asian="10pt" style:font-size-complex="10pt"/>
    </style:style>
    <style:style style:name="T15" style:family="text">
      <style:text-properties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Times New Roman" fo:font-size="10pt" style:font-size-asian="10pt" style:font-size-complex="10pt"/>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fo:font-style="italic" style:text-underline-style="none" style:font-style-asian="italic" style:font-style-complex="italic"/>
    </style:style>
    <style:style style:name="T21" style:family="text">
      <style:text-properties fo:color="#000000"/>
    </style:style>
    <style:style style:name="T22" style:family="text">
      <style:text-properties fo:color="#000000" style:font-name="Times New Roman" fo:font-size="10pt" style:font-size-asian="10pt" style:font-size-complex="10pt"/>
    </style:style>
    <style:style style:name="T23" style:family="text">
      <style:text-properties fo:color="#000000" style:font-name="Times New Roman" fo:font-size="10pt" fo:language="id" fo:country="ID" style:font-size-asian="10pt" style:font-size-complex="10pt"/>
    </style:style>
    <style:style style:name="T24" style:family="text">
      <style:text-properties fo:color="#000000" style:font-name="Times New Roman" fo:font-size="10pt" fo:language="en" fo:country="US" style:font-size-asian="10pt" style:font-size-complex="10pt"/>
    </style:style>
    <style:style style:name="T25" style:family="text">
      <style:text-properties fo:color="#000000" fo:language="id" fo:country="ID"/>
    </style:style>
    <style:style style:name="T26" style:family="text">
      <style:text-properties fo:color="#000000" fo:language="id" fo:country="ID" fo:font-style="italic"/>
    </style:style>
    <style:style style:name="T27" style:family="text">
      <style:text-properties fo:color="#000000" fo:language="id" fo:country="ID" fo:font-style="italic" style:font-style-asian="italic" style:font-style-complex="italic"/>
    </style:style>
    <style:style style:name="T28" style:family="text">
      <style:text-properties fo:color="#000000" fo:language="id" fo:country="ID" fo:font-style="normal" fo:background-color="transparent" style:font-size-asian="10pt" style:font-style-asian="normal" style:font-size-complex="10pt" style:font-style-complex="normal"/>
    </style:style>
    <style:style style:name="T29" style:family="text">
      <style:text-properties fo:color="#000000" fo:language="id" fo:country="ID" fo:font-style="normal" style:font-style-asian="normal" style:font-style-complex="normal"/>
    </style:style>
    <style:style style:name="T30" style:family="text">
      <style:text-properties fo:color="#000000" style:font-name="Times New Roman1" fo:font-size="10pt" fo:language="en" fo:country="US"/>
    </style:style>
    <style:style style:name="T31" style:family="text">
      <style:text-properties fo:color="#000000" style:font-name="Times New Roman1" fo:font-size="10pt" fo:language="en" fo:country="US" fo:font-style="italic" fo:font-weight="normal" style:font-size-asian="10pt" style:font-style-asian="italic" style:font-weight-asian="normal" style:font-size-complex="10pt" style:font-style-complex="italic" style:font-weight-complex="normal"/>
    </style:style>
    <style:style style:name="T32" style:family="text">
      <style:text-properties fo:color="#000000" style:font-name="Times New Roman1" fo:font-size="10pt" fo:language="en" fo:country="US" style:font-size-asian="10pt" style:font-size-complex="10pt"/>
    </style:style>
    <style:style style:name="T33" style:family="text">
      <style:text-properties fo:color="#000000" style:font-name="Times New Roman1" fo:font-size="10pt" fo:background-color="transparent" style:font-size-asian="10pt" style:font-size-complex="10pt"/>
    </style:style>
    <style:style style:name="T34" style:family="text">
      <style:text-properties fo:color="#000000" style:font-name="Times New Roman1" fo:font-size="10pt" fo:language="id" fo:country="ID"/>
    </style:style>
    <style:style style:name="T35" style:family="text">
      <style:text-properties fo:color="#000000" style:font-name="Times New Roman1" fo:font-size="10pt" fo:language="id" fo:country="ID" style:font-size-asian="10pt" style:font-size-complex="10pt"/>
    </style:style>
    <style:style style:name="T36" style:family="text">
      <style:text-properties fo:color="#000000" style:font-name="Times New Roman1" fo:font-size="10pt" fo:language="id" fo:country="ID" fo:font-style="normal" fo:background-color="transparent" style:font-size-asian="10pt" style:font-style-asian="normal" style:font-size-complex="10pt" style:font-style-complex="normal"/>
    </style:style>
    <style:style style:name="T37" style:family="text">
      <style:text-properties fo:color="#000000" style:font-name="Times New Roman1" fo:font-size="10pt" fo:language="id" fo:country="ID" fo:font-style="normal" style:font-style-asian="normal" style:font-style-complex="normal"/>
    </style:style>
    <style:style style:name="T38" style:family="text">
      <style:text-properties fo:color="#000000" style:font-name="Times New Roman1" fo:font-size="10pt" style:font-size-asian="10pt" style:font-size-complex="10pt"/>
    </style:style>
    <style:style style:name="T39" style:family="text">
      <style:text-properties fo:color="#000000" style:font-name="Times New Roman1" fo:font-style="italic" fo:font-weight="normal" fo:background-color="transparent" style:font-style-asian="italic" style:font-weight-asian="normal" style:font-style-complex="italic" style:font-weight-complex="normal"/>
    </style:style>
    <style:style style:name="T40" style:family="text">
      <style:text-properties fo:color="#000000" style:font-name="Times New Roman1" fo:font-size="8pt" fo:language="en" fo:country="US" style:font-size-asian="8pt" style:font-size-complex="8pt"/>
    </style:style>
    <style:style style:name="T41" style:family="text">
      <style:text-properties fo:color="#000000" style:font-name="Times New Roman1" fo:font-size="8pt" fo:language="en" fo:country="US" fo:font-style="italic" style:font-size-asian="8pt" style:font-size-complex="8pt"/>
    </style:style>
    <style:style style:name="T42" style:family="text">
      <style:text-properties fo:color="#000000" style:font-name="Times New Roman1" fo:font-size="8pt" fo:language="en" fo:country="US" fo:font-style="italic" style:font-size-asian="8pt" style:font-style-asian="normal" style:font-size-complex="8pt" style:font-style-complex="normal"/>
    </style:style>
    <style:style style:name="T43" style:family="text">
      <style:text-properties fo:color="#000000" style:font-name="Times New Roman1" fo:font-size="8pt" fo:language="en" fo:country="US" fo:font-style="normal" style:font-size-asian="8pt" style:font-style-asian="normal" style:font-size-complex="8pt" style:font-style-complex="normal"/>
    </style:style>
    <style:style style:name="T44" style:family="text">
      <style:text-properties fo:color="#000000" style:font-name="Times New Roman1" fo:font-size="8pt" fo:font-style="italic" style:font-size-asian="8pt" style:font-size-complex="8pt"/>
    </style:style>
    <style:style style:name="T45" style:family="text">
      <style:text-properties fo:color="#000000" style:font-name="Times New Roman1" fo:font-size="8pt" fo:font-style="italic" style:text-underline-style="solid" style:text-underline-width="auto" style:text-underline-color="font-color" style:font-size-asian="8pt" style:font-style-asian="italic" style:font-size-complex="8pt" style:font-style-complex="italic"/>
    </style:style>
    <style:style style:name="T46" style:family="text">
      <style:text-properties fo:color="#000000" style:font-name="Times New Roman1" fo:font-size="8pt" fo:font-style="italic" style:text-underline-style="none" style:font-size-asian="8pt" style:font-style-asian="italic" style:font-size-complex="8pt" style:font-style-complex="italic"/>
    </style:style>
    <style:style style:name="T47" style:family="text">
      <style:text-properties fo:color="#000000" style:font-name="Times New Roman1" fo:font-size="8pt" style:font-size-asian="8pt" style:font-size-complex="8pt"/>
    </style:style>
    <style:style style:name="T48" style:family="text">
      <style:text-properties fo:color="#000000" fo:font-style="italic"/>
    </style:style>
    <style:style style:name="T49" style:family="text">
      <style:text-properties fo:color="#000000" fo:font-style="italic" style:font-style-asian="italic"/>
    </style:style>
    <style:style style:name="T50" style:family="text">
      <style:text-properties fo:color="#000000" fo:language="sv" fo:country="SE"/>
    </style:style>
    <style:style style:name="T51" style:family="text">
      <style:text-properties fo:color="#000000" style:text-underline-style="solid" style:text-underline-width="auto" style:text-underline-color="font-color"/>
    </style:style>
    <style:style style:name="T52" style:family="text">
      <style:text-properties fo:color="#000000" fo:font-size="10pt" fo:language="id" fo:country="ID"/>
    </style:style>
    <style:style style:name="T53" style:family="text">
      <style:text-properties fo:color="#000000" fo:font-size="10pt" fo:language="en" fo:country="US"/>
    </style:style>
    <style:style style:name="T54" style:family="text">
      <style:text-properties fo:color="#000000" style:text-position="33% 80%" style:font-name="Times New Roman1" fo:font-style="italic" fo:font-weight="normal" fo:background-color="transparent" style:font-style-asian="italic" style:font-weight-asian="normal" style:font-style-complex="italic" style:font-weight-complex="normal"/>
    </style:style>
    <style:style style:name="T55" style:family="text">
      <style:text-properties style:text-position="-33% 80%"/>
    </style:style>
    <style:style style:name="T56" style:family="text">
      <style:text-properties style:text-position="0% 100%" style:font-name="Times New Roman1" fo:font-weight="bold" style:font-weight-asian="bold" style:font-weight-complex="bold"/>
    </style:style>
    <style:style style:name="T57" style:family="text">
      <style:text-properties style:text-position="0% 100%" fo:font-weight="bold" style:font-weight-asian="bold" style:font-weight-complex="bold"/>
    </style:style>
    <style:style style:name="T58" style:family="text">
      <style:text-properties fo:color="#212121" style:font-name="Times New Roman1" fo:font-size="10pt" fo:background-color="transparent" style:font-size-asian="10pt" style:font-size-complex="10pt"/>
    </style:style>
    <style:style style:name="T59" style:family="text">
      <style:text-properties fo:font-size="10pt"/>
    </style:style>
    <style:style style:name="T60" style:family="text">
      <style:text-properties fo:font-size="10pt" fo:language="en" fo:country="US"/>
    </style:style>
    <style:style style:name="T61" style:family="text">
      <style:text-properties style:font-name="Courier New1" fo:font-size="11pt" fo:font-style="normal" style:font-name-asian="Courier New1" style:font-size-asian="11pt" style:font-style-asian="normal" style:font-name-complex="Courier New1" style:font-size-complex="11pt" style:font-style-complex="normal"/>
    </style:style>
    <style:style style:name="T62" style:family="text">
      <style:text-properties fo:background-color="transparent"/>
    </style:style>
    <style:style style:name="T63" style:family="text">
      <style:text-properties style:text-underline-style="none"/>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draw:ole-draw-aspect="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2" draw:name="Frame5" text:anchor-type="paragraph" svg:x="0.0118in" svg:y="2.8354in" svg:width="6.95in" draw:z-index="0"><draw:text-box fo:min-height="4.8091in"><text:p text:style-name="P33"/><text:p text:style-name="P33">Abstrak</text:p><text:p text:style-name="P82">Penelitian ini bertujuan untuk mengetahui perbandingan keterampilan berpikir tingkat tinggi siswa materi pokok aritmatika sosial pada model pembelajaran matematika PBI dan PBI dengan pendekatan saintifik. Model penelitian eksperimen mengacu pada model PBI dan PBI dengan pendekatan saintifik. Subjek penelitian adalah siswa kelas VII-E sebagai kelas eksperimen dan kelas VII-F sebagai kelas kontrol SMPN 11 Jember pada semester ganjil tahun akademik 2015-2016. Data penelitian diperoleh dari lembar validasi, lembar observasi aktivitas guru dan siswa, dan angket. Validitas instrumen secara berturut-turut adalah 0,5577; 0,5742; 0,8822. Tingkat keterampilan berpikir tingkat tinggi siswa kelas eksperimen dan kelas kontrol secara keseluruhan soal nilai Asymp.Sig. (2-tailed) 0,207. Tingkat keterampilan berpikir tingkat tinggi siswa kelas eksperimen dan kelas kontrol soal level C4 (menganalisis) nilai Asymp.Sig. (2-tailed) 0,029, soal level C5 (mengevaluasi) nilai Asymp.Sig. (2-tailed) 0,878, dan soal level C5 (mengkreasi) nilai Asymp.Sig. (2-tailed) 0,009. Perbedaan nampak dari model pembelajaran PBI dan PBI dengan pendekatan saintifik pada level soal C4 dan C6.</text:p><text:p text:style-name="P23"/><text:p text:style-name="P27"><text:span text:style-name="T10">Kata Kunci: </text:span><text:span text:style-name="T11">perbandingan</text:span><text:span text:style-name="T15">, keterampilan berpikir tingkat tinggi, dan model pembelajaran.</text:span></text:p><text:p text:style-name="P26"/><text:p text:style-name="P75">Abstract</text:p><text:p text:style-name="P25">This research has a goal to let us know the comparisons of high order thinking skill of students on social arithmetic material among Problem Based Instruction learning model and Problem Based Instruction with scientific approach. The experiment model is based on Problem Based Instruction model and Problem Based Instruction with scientific approach. The subject of research is students of VII-E as experimental class dan VII-F as control class at SMPN 11 Jember on odd semester academic year 2015-2016. The research’s data is taken from validation sheets, students and teacher’s activity observation sheets, and questioneers. The instrument validity are 0,5577; 0,5742; 0,8822 in row. The level of high order thinking skill of students in experimental and control class in whole of problem, the score of Asymp.sig (2-tailed) is 0,207. Then, the level of high order thinking skill of students in experimental and control class about C4 problem level (analyzse), the score of Asymp.Sig (2-tailed) is 0,878, whereas in C5 level (creation) the score of Asymp.Sig. (2-tailed) is 0,009. The differentiation of PBI learning model and PBI with scientific approach can be seen on C4 and C6 problems. </text:p><text:p text:style-name="P24"/><text:p text:style-name="P28"><text:span text:style-name="T12">Keywords:</text:span><text:span text:style-name="T13"> </text:span><text:span text:style-name="T31">comparison, high order thinking skill, and learning model. </text:span></text:p></draw:text-box></draw:frame><draw:frame draw:style-name="fr2" draw:name="Frame1" text:anchor-type="paragraph" svg:x="0.0236in" svg:y="0.0264in" svg:width="6.952in" draw:z-index="1"><draw:text-box fo:min-height="0.6665in"><text:p text:style-name="P78">Perbandingan Keterampilan Berpikir Tingkat Tinggi Siswa Dalam <text:s/>Pembelajaran Problem Based Instruction Dan <text:s/>Pembelajaran Problem Based Instruction Dengan Pendekatan Saintifik Pada Materi Pokok Aritmatika Sosial Kelas VII Semester Ganjil</text:p><text:p text:style-name="P77"><text:span text:style-name="T39">(The Comparation of Students High Order Thinking to Learn Problem Based Instruction and Learning Problem Based Instruction by Scientific Approach for Social Aritmathic for VII</text:span><text:span text:style-name="T54">th</text:span><text:span text:style-name="T39"> Grade as a Main Material)</text:span></text:p></draw:text-box></draw:frame><draw:frame draw:style-name="fr2" draw:name="Frame2" text:anchor-type="paragraph" svg:x="0.5165in" svg:y="1.9472in" svg:width="6.3in" draw:z-index="8"><draw:text-box fo:min-height="0.7256in"><text:p text:style-name="P35"/><text:p text:style-name="P34"><text:span text:style-name="T50">Dio Riyanto, Dafik, Suharto<text:line-break/>Prodi Pend. Matematika Jurusan Pend. MIPA FKIP Universitas Jember (UNEJ)<text:line-break/>Jln. Kalimantan 37</text:span><text:span text:style-name="T21">, Jember 68121<text:line-break/></text:span><text:span text:style-name="T49">E-mail</text:span><text:span text:style-name="T21">: </text:span><text:span text:style-name="T51">d.dafik@gmail.com </text:span></text:p></draw:text-box></draw:frame>Pendahuluan</text:p>
      <text:p text:style-name="P32"><text:span text:style-name="T16"><text:tab/>P</text:span><text:span text:style-name="T14">embelajaran matematika merupakan bagian dari pendidikan nasional,</text:span><text:span text:style-name="T16"> yang memiliki peranan penting dalam </text:span><text:span text:style-name="T14">perkembangan ilmu dan teknologi</text:span><text:span text:style-name="T16"> karena dapat dikatakan bahwa matematika menjadi ilmu yang mendasari ilmu pengetahuan lainnya</text:span><text:span text:style-name="T14">. Oleh karena itu, guru-guru matematika perlu membekali siswa dengan pengetahuan dan keterampilan yang </text:span><text:span text:style-name="T16">sesuai dengan kebutuhan pembangunan nasional dalam menghadapi </text:span><text:span text:style-name="T14">tantangan </text:span><text:span text:style-name="T16">global di</text:span><text:span text:style-name="T14">masa depan</text:span><text:span text:style-name="T16">.</text:span><text:span text:style-name="T2"> </text:span>Pembelajaran merupakan kegiatan yang melibatkan berbagai macam komponen, antara lain: siswa, guru, kurikulum, serta sarana dan prasarana pendidikan. Salah satu kompetensi yang harus dimiliki oleh guru adalah kompetensi pedagogik yang pada dasarnya merupakan kompetensi yang harus dimiliki guru <text:soft-page-break/>dalam mengelola proses pembelajaran. Wujud nyata dari kompetensi tersebut adalah kemampuan guru dalam menyusun perangkat pembelajaran yang kemudian diimplementasikan dalam proses belajar mengajar di kelas. Perangkat pembelajaran adalah salah satu wujud persiapan yang dilakukan oleh guru sebelum mereka melakukan kegiatan pembelajaran. </text:p>
      <text:p text:style-name="P13"><text:span text:style-name="T25"><text:tab/>Berdasarkan hasil observasi terhadap proses belajar mengajar di kelas VII SMP Negeri </text:span><text:span text:style-name="T21">11 Jember</text:span><text:span text:style-name="T25">, menunjukkan bahwa partisipasi siswa dalam mengikuti kegiatan pembelajaran masih rendah. Tingkat partisipasi siswa yang rendah diindikasikan oleh beberapa fakta di lapangan yaitu, sebagian besar siswa lebih banyak mendengarkan, mencatat penjelasan guru serta kurang aktif dalam proses belajar mengajar, terutama dalam kegiatan diskusi dan tanya jawab. Proses belajar mengajar di kelas VII E dan kelas VII F</text:span><text:span text:style-name="T21"> </text:span><text:span text:style-name="T25">lebih banyak menggunakan metode ceramah dari awal hingga akhir pelajaran.</text:span><text:span text:style-name="T21"> </text:span><text:span text:style-name="T25">Guru menyampaikan materi secara lisan dan hanya menuliskan beberapa kalimat yang dianggap penting. Kegiatan diskusi hanya dilakukan 1 sampai 2 kali pertemuan dalam 1 semester.</text:span></text:p>
      <text:p text:style-name="P13"><text:tab/>Realitas dilapangan menunjukkan bahwa sebagian besar siswa kurang meminati pelajaran matematika dan kesulitan dalam memahami permasalahan matematika yang dipresentasikan dalam latihan-latihan soal. Model soal dalam matematika memiliki bentuk yang beragam, salah satu model soal yang sering dijumpai oleh siswa adalah model soal yang berbentuk soal cerita. Pemilihan model pembelajaran yang tepat bisa menjadi solusi agar siswa tidak mengalami kesulitan dalam menyelesaikan permasalahan yang<text:span text:style-name="T21"> berbentuk soal cerita. Permasalahan soal cerita hampir pasti dijumpai pada setiap materi pokok namun masih banyak siswa yang kurang terampil dalam menyelesaiakan permasalahan matematika berbentuk soal cerita yang berkaitan dengan kehidupan sehari-hari. Soal cerita merupakan soal yang dikaitkan dengan kehidupan sehari-hari dan lebih ditekankan pada ketajaman intelektual anak sesuai dengan kenyataan yang mereka hadapi. </text:span></text:p>
      <text:p text:style-name="P14"><text:tab/>Terdapat beberapa metode yang dapat diterapkan untuk meningkatkan dan mengembangkan proses belajar mengajar, salah satunya adalah model pembelajaran <text:span text:style-name="T18">problem based instructions</text:span> (PBI) berorientasi pemecahan masalah yang dapat membantu siswa untuk memahami soal yang berkaitan dengan keadaan disekitar kita dan untuk mengembangkan kemampuan tingkat tinggi siswa.</text:p>
      <text:p text:style-name="P13"><text:span text:style-name="T21"><text:tab/>Model pembelajaran PBI</text:span><text:span text:style-name="T48"> </text:span><text:span text:style-name="T25">adalah salah satu model pembelajaran yang menggunakan masalah dunia nyata sebagai suatu konteks bagi siswa untuk belajar tentang cara berpikir dan kemampuan pemecahan masalah, serta untuk memperoleh pengetahuan dan konsep yang esensial dari materi pelajaran [2].</text:span></text:p>
      <text:p text:style-name="P15"><text:tab/>Pembelajaran PBI akan dikolaborasikan dengan pendekatan saintifik yang diharapkan bisa membantu siswa mengembangkan keterampilan berpikir dan memecahkan masalah dalam kehidupan sehari-hari. Pembelajaran dengan pendekatan saintifik adalah proses pembelajaran yang dirancang sedemikian rupa agar siswa secara aktif mengonstruk konsep, hukum atau prinsip melalui tahapan-tahapan mengamati (untuk mengidentifikasi atau menemukan masalah), merumuskan masalah, mengajukan atau merumuskan hipotesis, mengumpulkan data dengan berbagai teknik, menganalisis data, menarik kesimpulan dan mengomunikasikan konsep, hukum atau prinsip yang “ditemukan” [4].</text:p>
      <text:p text:style-name="P13"><text:tab/>Salah satu keterampilan berpikir adalah berpikir tingkat tinggi. Kemampuan berpikir tingkat tinggi merupakan kemampuan menghubungkan, memanipulasi, dan menstranformasi pengetahuan serta pengalaman yang sudah <text:s/>dimiliki untuk berpikir secara kritis dan kreatif dalam upaya menentukan keputusan dan memecahkan masalah pada situasi baru [3].</text:p>
      <text:p text:style-name="P13"><text:span text:style-name="T21"><text:tab/>Penelitian eksperimen ini bertujuan untuk mengetahui dan mendeskripsikan</text:span><text:span text:style-name="T58"> </text:span><text:span text:style-name="T33">perbandingan keterampilan berpikir tingkat tinggi siswa materi pokok aritmatika sosial pada model pembelajaran matematika PBI dan PBI dengan pendekatan saintifik. Hipotesis penelitian ini yang berdasarkan kelebihan model PBI dengan pendekatan saintifik terletak pada aktifitas guru yaitu memfasilitasi siswa untuk melakukan pengamatan, melatih mereka untuk memper-hatikan (melihat, membaca, mendengar) hal yang penting dari suatu benda atau objek. Adapun kompetensi yang diharapkan adalah melatih kesungguhan, ketelitian, dan mencari informasi. Guru membimbing siswa untuk dapat mengajukan pertanyaan: pertanyaan tentang hasil pengamatan objek yang konkrit sampai kepada yang abstrak berkenaan dengan fakta, konsep, prosedur, atau pun hal lain yang lebih abstrak. Dengan demikian pembelajaran PBI dengan pendekatan saintifik akan menghasilkan keterampilan berpikir tingkat tinggi yang lebih baik.</text:span></text:p>
      <text:p text:style-name="P51"/>
      <text:p text:style-name="P49">Metode Penelitian</text:p>
      <text:p text:style-name="P31"><text:span text:style-name="T28"><text:tab/>Jenis penelitian ini adalah penelitian eksperimental semu. Penelitian ini membandingkan dua model yakni model pembeljaran PBI dan PBI dengan pendekatan saintifik ditinjau dari keterampilan berpikir tingkat tinggi siswa. </text:span>Tujuan eksperimental semu adalah untuk memperoleh informasi yang merupakan perkiraan bagi informasi yang dapat diperoleh dengan eksperimen yang sebenarnya dalam keadaan yang tidak memungkinkan untuk mengontrol dan atau memanipulasi semua variabel yang relevan [1]. Manipulasi variabel dalam penelitian ini dilakukan pada variabel bebas yaitu model pembelajaran PBI dengan pendekatan saintifik pada kelas eksperimen dan model PBI pada kelas kontrol. Sedangkan variabel terikat yaitu keterampilan berpikir siswa.</text:p>
      <text:p text:style-name="P5"><text:tab/>Pelaksanaan penelitian ini berlangsung selama dua hari pada tanggal 19 dan 25 November 2015 pada kelas VII E dan VII F SMP Negeri 11 Jember. Penelitian ini termasuk jenis penelitian eksperimental semu. Prosedur penelitian diawali dengan observasi, menentukan populasi, uji homogenitas, menentukan sampel penelitian dan <text:soft-page-break/>merancang perangkat pembelajaran. Langkah berikutnya melaksanakan kegiatan belajar mengajar dengan dua model pembelajaran yang berbeda pada masing-masing kelas, melakukan Tes Hasil Belajar (THB), dan pembagian angket. Langkah terakhir menganalisis data, pembahasan data, dan memberikan kesimpulan.</text:p>
      <text:p text:style-name="P43">Instrumen pengumpul data berupa soal tes, lembar validasi, dan angket. Metode pengumpul data berupa metode dokumentasi, metode angket, dan metode tes keterampilan berpikir tingkat tinggi. Metode analisis data menggunakan uji validitas isi angket, uji validitas isi tes, dan uji reliabilitas. Teknik analisis data berupa analisis data hasil tes, analisis data angket, uji homogenitas, dan uji hipotesis.</text:p>
      <text:p text:style-name="P36"><text:span text:style-name="T25"><text:tab/>Tahap pembelajaran PBI dengan pendekatan saintifik pada kelas eksperimen sebagai berikut: </text:span><text:span text:style-name="T24">Pertama guru menjelaskan kompetensi yang ingin dicapai dan menyebutkan sarana atau alat pendukung yang dibutuhkan. Memotivasi siswa untuk terlibat dalam aktivitas pemecahan masalah yang dipilih. Kedua guru memfasilitasi siswa untuk melakukan pengamatan, melatih mereka untuk memper</text:span><text:span text:style-name="T23">-</text:span><text:span text:style-name="T24">hatikan (melihat, membaca, mendengar) hal yang penting dari suatu benda atau objek. Adapun kompetensi yang diharapkan adalah melatih kesungguhan, ketelitian, dan mencari informasi. Ketiga guru membantu siswa mendefinisikan dan mengorganisasi tugas belajar yang ber</text:span><text:span text:style-name="T23">-</text:span><text:span text:style-name="T24">hubungan dengan masalah tersebut (menetapkan topik, tugas, jadwal, dll). Keempat guru perlu membimbing siswa untuk dapat mengajukan pertanyaan: pertanyaan tentang hasil pengamatan objek yang konkrit sampai kepada yang abstrak berkenaan dengan fakta, konsep, prosedur, atau pun hal lain yang lebih abstrak. Kelima guru mendorong siswa untuk mengumpulkan informasi yang sesuai, eksperimen untuk mendapatkan penjelasan dan pemecahan masalah, pengumpulan data, hipotesis, pemecahan masalah.</text:span><text:span text:style-name="T23"> Kelima g</text:span><text:span text:style-name="T32">uru</text:span><text:span text:style-name="T23"> </text:span><text:span text:style-name="T32">memberi kesempatan kepada siswa untuk mengkomunikasikan apa yang telah mereka pelajari</text:span><text:span text:style-name="T23"> </text:span><text:span text:style-name="T35">yaitu berupa </text:span><text:span text:style-name="T32">menyampaikan hasil pengamatan, kesimpulan berdasarkan hasil analisis secara lisan, tertulis, atau media lainnya. Keenam guru membantu siswa untuk melakukan refleksi atau evaluasi terhadap eksperimen mereka dan proses-proses yang mereka gunakan.</text:span></text:p>
      <text:p text:style-name="P36"><text:span text:style-name="T25">Tahap pembelajaran PBI kelas kontrol sebagai berikut: </text:span><text:span text:style-name="T32">Pertama guru menjelaskan kompetensi yang ingin dicapai dan menyebutkan sarana atau alat pendukung yang dibutuhkan. Memotivasi siswa untuk terlibat dalam aktivitas pemecahan masalah yang dipilih.kedua guru membantu siswa mendefinisikan dan mengorganisasi tugas belajar yang berhubungan dengan masalah tersebut (menetapkan topik, tugas, jadwal</text:span><text:span text:style-name="T35">, dll). Ketiga g</text:span><text:span text:style-name="T32">uru mendorong siswa untuk mengumpulkan informasi yang sesuai, eksperimen untuk mendapatkan penjelasan dan pemecahan masalah, pengumpulan data, hipotesis, pemecahan masalah. Keempat guru membantu siswa dalam merencanakan menyiapkan karya yang sesuai, seperti laporan dan membantu mereka berbagi tugas dengan temanya. Kelima guru membantu siswa untuk melakukan refleksi atau evaluasi terhadap eksperimen mereka dan proses-proses yang mereka gunakan [5].</text:span></text:p>
      <text:p text:style-name="P44"><text:tab/>Instrumen pengumpulan data yang digunakan dalam penelitian ini meliputi dokumentasi, angket, dan soal tes keterampilan berpikir tingkat tinggi. Dokumentasi digunakan untuk memperoleh kemampuan awal siswa yang diambil dari nilai ulangan tengah semester siswa kelas VII bidang studi matematika. Data yang diperoleh digunakan untuk mengetahui atau menguji keseimbangan rerata kemampuan awal kelas eksperimen dan kelas kontrol. Angket digunakan untuk mengumpulkan informasi tentang respon siswa terhadap pembelajaran yang dilakukan, perangkat pembelajaran, dan soal tes keterampilan berpikir tingkat tinggi. Soal tes keterampilan berpikir tingkat tinggi digunakan untuk mengukur kemampuan berpikir siswa SMP kelas VII SMP Negeri 11 Jember yaitu soal-soal yang kontekstual.</text:p>
      <text:p text:style-name="P45"><text:span text:style-name="T25">Teknik analisis data pada penelitian ini adalah sebagai berikut :<text:line-break/>1. </text:span><text:span text:style-name="T36">Uji validitas oleh validator</text:span></text:p>
      <text:p text:style-name="P37">Sebelum paket tes digunakan dalam penelitian, maka perlu dilakukan uji validitas yang dilakukan oleh 3 validator. Validasi yang dilakukan berdasarkan validitas isi, konstruk, dan bahasa. Rumus yang digunakan sebagai berikut:</text:p>
      <text:p text:style-name="P55"/>
      <text:p text:style-name="P61"><text:span text:style-name="T59"><draw:frame draw:style-name="fr3" draw:name="Object1" text:anchor-type="as-char" svg:y="-0.2398in" svg:width="2.9516in" svg:height="0.422in" draw:z-index="12"><draw:object xlink:href="./Object 2" xlink:type="simple" xlink:show="embed" xlink:actuate="onLoad"/><draw:image xlink:href="./ObjectReplacements/Object 2" xlink:type="simple" xlink:show="embed" xlink:actuate="onLoad"/><svg:desc>formula</svg:desc></draw:frame></text:span><text:span text:style-name="T59"> </text:span></text:p>
      <text:p text:style-name="P62">Keterangan :</text:p>
      <text:p text:style-name="P57"><draw:frame draw:style-name="fr3" draw:name="Object39" text:anchor-type="as-char" svg:y="-0.1236in" svg:width="0.2283in" svg:height="0.1772in" draw:z-index="13"><draw:object xlink:href="./Object 3" xlink:type="simple" xlink:show="embed" xlink:actuate="onLoad"/><draw:image xlink:href="./ObjectReplacements/Object 3" xlink:type="simple" xlink:show="embed" xlink:actuate="onLoad"/><svg:desc>formula</svg:desc></draw:frame>= koefisien validitas paket tes</text:p>
      <text:p text:style-name="P63">N<text:tab/><text:tab/>= banyak indikator yang ada pada paket tes</text:p>
      <text:p text:style-name="P63">X<text:tab/><text:tab/>= perolehan skor yang dlakukan oleh validator 1</text:p>
      <text:p text:style-name="P63">Y<text:tab/><text:tab/>= perolehan skor yang dlakukan oleh validator 2</text:p>
      <text:p text:style-name="P63">Z<text:tab/><text:tab/>= perolehan skor yang dlakukan oleh validator 3</text:p>
      <text:p text:style-name="P3">2. Analisis kevalidan tes</text:p>
      <text:p text:style-name="P9"><text:tab/>Paket tes dikatakan valid jika interpretasi besarnya koefisien validitas minimal berkategori valid dengan koefisien validitasnya lebih dari atau sama dengan 0,6. Adapun rumus yang digunakan untuk menentukan tingkat kevalidan paket tes sebagai berikut.</text:p>
      <text:p text:style-name="P4"><text:s/><draw:frame draw:style-name="fr3" draw:name="Object2" text:anchor-type="as-char" svg:y="-0.2402in" svg:width="2.1516in" svg:height="0.4236in" draw:z-index="14"><draw:object xlink:href="./Object 4" xlink:type="simple" xlink:show="embed" xlink:actuate="onLoad"/><draw:image xlink:href="./ObjectReplacements/Object 4" xlink:type="simple" xlink:show="embed" xlink:actuate="onLoad"/><svg:desc>formula</svg:desc></draw:frame></text:p>
      <text:p text:style-name="P66">Keterangan:</text:p>
      <text:p text:style-name="P58"><text:span text:style-name="T59"><draw:frame draw:style-name="fr3" draw:name="Object3" text:anchor-type="as-char" svg:y="-0.1236in" svg:width="0.2283in" svg:height="0.1772in" draw:z-index="15"><draw:object xlink:href="./Object 5" xlink:type="simple" xlink:show="embed" xlink:actuate="onLoad"/><draw:image xlink:href="./ObjectReplacements/Object 5" xlink:type="simple" xlink:show="embed" xlink:actuate="onLoad"/><svg:desc>formula</svg:desc></draw:frame></text:span><text:span text:style-name="T59"><text:tab/>= koefisien validitas paket tes</text:span></text:p>
      <text:p text:style-name="P59"><text:span text:style-name="T59"><draw:frame draw:style-name="fr3" draw:name="Object4" text:anchor-type="as-char" svg:y="-0.1236in" svg:width="0.2016in" svg:height="0.1571in" draw:z-index="16"><draw:object xlink:href="./Object 6" xlink:type="simple" xlink:show="embed" xlink:actuate="onLoad"/><draw:image xlink:href="./ObjectReplacements/Object 6" xlink:type="simple" xlink:show="embed" xlink:actuate="onLoad"/><svg:desc>formula</svg:desc></draw:frame></text:span><text:span text:style-name="T59"><text:tab/><text:tab/>= jumlah seluruh siswa</text:span></text:p>
      <text:p text:style-name="P65"><text:span text:style-name="T59"><draw:frame draw:style-name="fr3" draw:name="Object7" text:anchor-type="as-char" svg:y="-0.1236in" svg:width="0.2047in" svg:height="0.1571in" draw:z-index="17"><draw:object xlink:href="./Object 9" xlink:type="simple" xlink:show="embed" xlink:actuate="onLoad"/><draw:image xlink:href="./ObjectReplacements/Object 9" xlink:type="simple" xlink:show="embed" xlink:actuate="onLoad"/><svg:desc>formula</svg:desc></draw:frame></text:span><text:span text:style-name="T59"><text:tab/><text:tab/>=</text:span><text:span text:style-name="T9"> skor tiap siswa pada soal tersebut</text:span></text:p>
      <text:p text:style-name="P64"><draw:frame draw:style-name="fr3" draw:name="Object8" text:anchor-type="as-char" svg:y="-0.1236in" svg:width="0.178in" svg:height="0.1571in" draw:z-index="9"><draw:object xlink:href="./Object 1" xlink:type="simple" xlink:show="embed" xlink:actuate="onLoad"/><draw:image xlink:href="./ObjectReplacements/Object 1" xlink:type="simple" xlink:show="embed" xlink:actuate="onLoad"/><svg:desc>formula</svg:desc></draw:frame><text:tab/><text:tab/>= skor total tiap siswa </text:p>
      <text:p text:style-name="P39"><text:span text:style-name="T5">Soal dikatakan konsisten jika rxy </text:span>≥ <text:span text:style-name="T5">0,3 dan jika rxy &lt; 0,3 maka soal dikatakan tidak konsisten dan harus di </text:span><text:span text:style-name="T6">drop </text:span><text:span text:style-name="T5">(dibuang).</text:span></text:p>
      <text:p text:style-name="P43"/>
      <text:p text:style-name="P76">Tabel 1. Kategori Interpretasi Koefisian Validitas</text:p>
      <table:table table:name="Table2" table:style-name="Table2">
        <table:table-column table:style-name="Table2.A"/>
        <table:table-column table:style-name="Table2.B"/>
        <text:soft-page-break/>
        <table:table-row>
          <table:table-cell table:style-name="Table2.A1" office:value-type="string">
            <text:p text:style-name="P46">Besarnya <text:span text:style-name="T5"><draw:frame draw:style-name="fr3" draw:name="Object9" text:anchor-type="as-char" svg:y="-0.1236in" svg:width="0.2283in" svg:height="0.1772in" draw:z-index="18"><draw:object xlink:href="./Object 7" xlink:type="simple" xlink:show="embed" xlink:actuate="onLoad"/><draw:image xlink:href="./ObjectReplacements/Object 7" xlink:type="simple" xlink:show="embed" xlink:actuate="onLoad"/><svg:desc>formula</svg:desc></draw:frame></text:span></text:p>
          </table:table-cell>
          <table:table-cell table:style-name="Table2.B1" office:value-type="string">
            <text:p text:style-name="P46">Interpretasi</text:p>
          </table:table-cell>
        </table:table-row>
        <table:table-row>
          <table:table-cell table:style-name="Table2.A2" office:value-type="string">
            <text:p text:style-name="P47"><draw:frame draw:style-name="fr3" draw:name="Object13" text:anchor-type="as-char" svg:y="-0.1236in" svg:width="0.9866in" svg:height="0.1772in" draw:z-index="19"><draw:object xlink:href="./Object 8" xlink:type="simple" xlink:show="embed" xlink:actuate="onLoad"/><draw:image xlink:href="./ObjectReplacements/Object 8" xlink:type="simple" xlink:show="embed" xlink:actuate="onLoad"/><svg:desc>formula</svg:desc></draw:frame></text:p>
          </table:table-cell>
          <table:table-cell table:style-name="Table2.B2" office:value-type="string">
            <text:p text:style-name="P47">Sangat Tinggi</text:p>
          </table:table-cell>
        </table:table-row>
        <table:table-row>
          <table:table-cell table:style-name="Table2.A2" office:value-type="string">
            <text:p text:style-name="P47"><draw:frame draw:style-name="fr3" draw:name="Object14" text:anchor-type="as-char" svg:y="-0.1236in" svg:width="0.9965in" svg:height="0.1772in" draw:z-index="20"><draw:object xlink:href="./Object 10" xlink:type="simple" xlink:show="embed" xlink:actuate="onLoad"/><draw:image xlink:href="./ObjectReplacements/Object 10" xlink:type="simple" xlink:show="embed" xlink:actuate="onLoad"/><svg:desc>formula</svg:desc></draw:frame></text:p>
          </table:table-cell>
          <table:table-cell table:style-name="Table2.B2" office:value-type="string">
            <text:p text:style-name="P47">Tinggi</text:p>
          </table:table-cell>
        </table:table-row>
        <table:table-row>
          <table:table-cell table:style-name="Table2.A2" office:value-type="string">
            <text:p text:style-name="P47"><draw:frame draw:style-name="fr3" draw:name="Object15" text:anchor-type="as-char" svg:y="-0.1236in" svg:width="0.9965in" svg:height="0.1772in" draw:z-index="21"><draw:object xlink:href="./Object 11" xlink:type="simple" xlink:show="embed" xlink:actuate="onLoad"/><draw:image xlink:href="./ObjectReplacements/Object 11" xlink:type="simple" xlink:show="embed" xlink:actuate="onLoad"/><svg:desc>formula</svg:desc></draw:frame></text:p>
          </table:table-cell>
          <table:table-cell table:style-name="Table2.B2" office:value-type="string">
            <text:p text:style-name="P47">Sedang</text:p>
          </table:table-cell>
        </table:table-row>
        <table:table-row>
          <table:table-cell table:style-name="Table2.A2" office:value-type="string">
            <text:p text:style-name="P47"><draw:frame draw:style-name="fr3" draw:name="Object16" text:anchor-type="as-char" svg:y="-0.1236in" svg:width="0.9965in" svg:height="0.1772in" draw:z-index="22"><draw:object xlink:href="./Object 12" xlink:type="simple" xlink:show="embed" xlink:actuate="onLoad"/><draw:image xlink:href="./ObjectReplacements/Object 12" xlink:type="simple" xlink:show="embed" xlink:actuate="onLoad"/><svg:desc>formula</svg:desc></draw:frame></text:p>
          </table:table-cell>
          <table:table-cell table:style-name="Table2.B2" office:value-type="string">
            <text:p text:style-name="P47">Rendah</text:p>
          </table:table-cell>
        </table:table-row>
        <table:table-row>
          <table:table-cell table:style-name="Table2.A2" office:value-type="string">
            <text:p text:style-name="P47"><draw:frame draw:style-name="fr3" draw:name="Object17" text:anchor-type="as-char" svg:y="-0.1236in" svg:width="0.9965in" svg:height="0.1772in" draw:z-index="23"><draw:object xlink:href="./Object 13" xlink:type="simple" xlink:show="embed" xlink:actuate="onLoad"/><draw:image xlink:href="./ObjectReplacements/Object 13" xlink:type="simple" xlink:show="embed" xlink:actuate="onLoad"/><svg:desc>formula</svg:desc></draw:frame></text:p>
          </table:table-cell>
          <table:table-cell table:style-name="Table2.B2" office:value-type="string">
            <text:p text:style-name="P47">Sangat Rendah</text:p>
          </table:table-cell>
        </table:table-row>
      </table:table>
      <text:p text:style-name="P40"><text:line-break/>3. Analisis reliabilitas tes</text:p>
      <text:p text:style-name="P10"><text:span text:style-name="T59">Suatu alat ukur dalam hal ini paket tes dikatakan reliabel jika paket tes tersebut diteskan berkali-kali akan memberikan </text:span><text:span text:style-name="T59">hasil yang relatif sama meskkipun diujikan oleh orang yang berbeda. Koefisien reliabilitas suatu tes bentuk uraian dapat ditaksir dengan menggunakan rumus betha berikut.</text:span> </text:p>
      <text:p text:style-name="P68"><draw:frame draw:style-name="fr3" draw:name="Object18" text:anchor-type="as-char" svg:y="-0.4283in" svg:width="1.2937in" svg:height="0.598in" draw:z-index="10"><draw:object xlink:href="./Object 14" xlink:type="simple" xlink:show="embed" xlink:actuate="onLoad"/><draw:image xlink:href="./ObjectReplacements/Object 14" xlink:type="simple" xlink:show="embed" xlink:actuate="onLoad"/><svg:desc>formula</svg:desc></draw:frame></text:p>
      <text:p text:style-name="P67"/>
      <text:p text:style-name="P67">Keterangan:</text:p>
      <text:p text:style-name="P56"><text:span text:style-name="T55"><text:tab/></text:span><text:span text:style-name="T55"><draw:frame draw:style-name="fr3" draw:name="Object10" text:anchor-type="as-char" svg:y="-0.102in" svg:width="0.1555in" svg:height="0.1366in" draw:z-index="11"><draw:object xlink:href="./Object 22" xlink:type="simple" xlink:show="embed" xlink:actuate="onLoad"/><draw:image xlink:href="./ObjectReplacements/Object 22" xlink:type="simple" xlink:show="embed" xlink:actuate="onLoad"/><svg:desc>formula</svg:desc></draw:frame></text:span><text:span text:style-name="T55"><text:tab/> </text:span><text:span text:style-name="T59">= koefisien reliabilitas paket test</text:span></text:p>
      <text:p text:style-name="P70"><text:s text:c="3"/>M<text:tab/><text:tab/> = banyaknya butir tes</text:p>
      <text:p text:style-name="P71"><text:span text:style-name="T59"><draw:frame draw:style-name="fr3" draw:name="Object11" text:anchor-type="as-char" svg:y="-0.2366in" svg:width="0.4228in" svg:height="0.3807in" draw:z-index="24"><draw:object xlink:href="./Object 15" xlink:type="simple" xlink:show="embed" xlink:actuate="onLoad"/><draw:image xlink:href="./ObjectReplacements/Object 15" xlink:type="simple" xlink:show="embed" xlink:actuate="onLoad"/><svg:desc>formula</svg:desc></draw:frame></text:span><text:span text:style-name="T59">= jumlah varians butir tes</text:span></text:p>
      <text:p text:style-name="P60"><draw:frame draw:style-name="fr3" draw:name="Object12" text:anchor-type="as-char" svg:y="-0.1453in" svg:width="0.2382in" svg:height="0.1984in" draw:z-index="25"><draw:object xlink:href="./Object 16" xlink:type="simple" xlink:show="embed" xlink:actuate="onLoad"/><draw:image xlink:href="./ObjectReplacements/Object 16" xlink:type="simple" xlink:show="embed" xlink:actuate="onLoad"/><svg:desc>formula</svg:desc></draw:frame> <text:tab/> <text:span text:style-name="T59">= varians total</text:span></text:p>
      <text:p text:style-name="P69">Tabel 2. Kategori Interpretasi Koefisien Reliabilitas</text:p>
      <table:table table:name="Table1" table:style-name="Table1">
        <table:table-column table:style-name="Table1.A"/>
        <table:table-column table:style-name="Table1.B"/>
        <table:table-row table:style-name="Table1.1">
          <table:table-cell table:style-name="Table1.A1" office:value-type="string">
            <text:p text:style-name="P72">Besarnya <text:span text:style-name="T61">β</text:span></text:p>
          </table:table-cell>
          <table:table-cell table:style-name="Table1.B1" office:value-type="string">
            <text:p text:style-name="P72">Interpretasi</text:p>
          </table:table-cell>
        </table:table-row>
        <table:table-row table:style-name="Table1.2">
          <table:table-cell table:style-name="Table1.A2" office:value-type="string">
            <text:p text:style-name="P73"><draw:frame draw:style-name="fr3" draw:name="Object19" text:anchor-type="as-char" svg:y="-0.1236in" svg:width="0.9484in" svg:height="0.1583in" draw:z-index="26"><draw:object xlink:href="./Object 17" xlink:type="simple" xlink:show="embed" xlink:actuate="onLoad"/><draw:image xlink:href="./ObjectReplacements/Object 17" xlink:type="simple" xlink:show="embed" xlink:actuate="onLoad"/><svg:desc>formula</svg:desc></draw:frame></text:p>
          </table:table-cell>
          <table:table-cell table:style-name="Table1.B2" office:value-type="string">
            <text:p text:style-name="P73">Sangat Tinggi</text:p>
          </table:table-cell>
        </table:table-row>
        <table:table-row>
          <table:table-cell table:style-name="Table1.A2" office:value-type="string">
            <text:p text:style-name="P73"><draw:frame draw:style-name="fr3" draw:name="Object20" text:anchor-type="as-char" svg:y="-0.1236in" svg:width="0.9398in" svg:height="0.1583in" draw:z-index="27"><draw:object xlink:href="./Object 18" xlink:type="simple" xlink:show="embed" xlink:actuate="onLoad"/><draw:image xlink:href="./ObjectReplacements/Object 18" xlink:type="simple" xlink:show="embed" xlink:actuate="onLoad"/><svg:desc>formula</svg:desc></draw:frame></text:p>
          </table:table-cell>
          <table:table-cell table:style-name="Table1.B2" office:value-type="string">
            <text:p text:style-name="P73">Tinggi</text:p>
          </table:table-cell>
        </table:table-row>
        <table:table-row>
          <table:table-cell table:style-name="Table1.A2" office:value-type="string">
            <text:p text:style-name="P73"><draw:frame draw:style-name="fr3" draw:name="Object21" text:anchor-type="as-char" svg:y="-0.1236in" svg:width="0.9398in" svg:height="0.1583in" draw:z-index="28"><draw:object xlink:href="./Object 19" xlink:type="simple" xlink:show="embed" xlink:actuate="onLoad"/><draw:image xlink:href="./ObjectReplacements/Object 19" xlink:type="simple" xlink:show="embed" xlink:actuate="onLoad"/><svg:desc>formula</svg:desc></draw:frame></text:p>
          </table:table-cell>
          <table:table-cell table:style-name="Table1.B2" office:value-type="string">
            <text:p text:style-name="P73">Sedang</text:p>
          </table:table-cell>
        </table:table-row>
        <table:table-row>
          <table:table-cell table:style-name="Table1.A2" office:value-type="string">
            <text:p text:style-name="P73"><draw:frame draw:style-name="fr3" draw:name="Object22" text:anchor-type="as-char" svg:y="-0.1236in" svg:width="0.9398in" svg:height="0.1583in" draw:z-index="29"><draw:object xlink:href="./Object 20" xlink:type="simple" xlink:show="embed" xlink:actuate="onLoad"/><draw:image xlink:href="./ObjectReplacements/Object 20" xlink:type="simple" xlink:show="embed" xlink:actuate="onLoad"/><svg:desc>formula</svg:desc></draw:frame></text:p>
          </table:table-cell>
          <table:table-cell table:style-name="Table1.B2" office:value-type="string">
            <text:p text:style-name="P73">Rendah</text:p>
          </table:table-cell>
        </table:table-row>
        <table:table-row>
          <table:table-cell table:style-name="Table1.A2" office:value-type="string">
            <text:p text:style-name="P73"><draw:frame draw:style-name="fr3" draw:name="Object23" text:anchor-type="as-char" svg:y="-0.1236in" svg:width="0.9398in" svg:height="0.1583in" draw:z-index="30"><draw:object xlink:href="./Object 21" xlink:type="simple" xlink:show="embed" xlink:actuate="onLoad"/><draw:image xlink:href="./ObjectReplacements/Object 21" xlink:type="simple" xlink:show="embed" xlink:actuate="onLoad"/><svg:desc>formula</svg:desc></draw:frame></text:p>
          </table:table-cell>
          <table:table-cell table:style-name="Table1.B2" office:value-type="string">
            <text:p text:style-name="P73">Sangat Rendah</text:p>
          </table:table-cell>
        </table:table-row>
      </table:table>
      <text:p text:style-name="P21"/>
      <text:p text:style-name="P17">4. Analisis data hasil tes</text:p>
      <text:p text:style-name="P21"><text:span text:style-name="T28"><text:tab/></text:span><text:span text:style-name="T1">Data hasil tes untuk mengukur keterampilan berpikir tingkat tinggi siswa dilihat dari skor yang diperoleh siswa dalam mengerjakan soal tes. Skor yang diperoleh siswa, kemudian dihitung untuk mengukur keterampilan berpikir tingkat tinggi. Sistem penskoran tingkat keterampilan tersebut dibuat seperti pada tabel berikut:</text:span></text:p>
      <text:p text:style-name="P22"/>
      <text:p text:style-name="P16"><text:span text:style-name="T7">Tabel 3. Sistem P</text:span><text:span text:style-name="T56">enskoran Tingkat Keterampilan Berpikir Tingkat Tinggi Siswa.</text:span><text:span text:style-name="T57"> </text:span></text:p>
      <table:table table:name="Table3" table:style-name="Table3">
        <table:table-column table:style-name="Table3.A"/>
        <table:table-column table:style-name="Table3.B"/>
        <table:table-header-rows>
          <table:table-row>
            <table:table-cell table:style-name="Table3.A1" office:value-type="string">
              <text:p text:style-name="P74">Skor </text:p>
            </table:table-cell>
            <table:table-cell table:style-name="Table3.B1" office:value-type="string">
              <text:p text:style-name="P52">Kriteria</text:p>
            </table:table-cell>
          </table:table-row>
        </table:table-header-rows>
        <table:table-row>
          <table:table-cell table:style-name="Table3.A2" office:value-type="float" office:value="4">
            <text:p text:style-name="P53">4</text:p>
          </table:table-cell>
          <table:table-cell table:style-name="Table3.B2" office:value-type="string">
            <text:p text:style-name="P53">Tampak 3 deskriptor</text:p>
          </table:table-cell>
        </table:table-row>
        <table:table-row>
          <table:table-cell table:style-name="Table3.A2" office:value-type="float" office:value="3">
            <text:p text:style-name="P53">3</text:p>
          </table:table-cell>
          <table:table-cell table:style-name="Table3.B2" office:value-type="string">
            <text:p text:style-name="P53">Tampak 2 deskriptor</text:p>
          </table:table-cell>
        </table:table-row>
        <table:table-row>
          <table:table-cell table:style-name="Table3.A2" office:value-type="float" office:value="2">
            <text:p text:style-name="P53">2</text:p>
          </table:table-cell>
          <table:table-cell table:style-name="Table3.B2" office:value-type="string">
            <text:p text:style-name="P53">Tampak 1 deskriptor</text:p>
          </table:table-cell>
        </table:table-row>
        <table:table-row>
          <table:table-cell table:style-name="Table3.A2" office:value-type="float" office:value="1">
            <text:p text:style-name="P53">1</text:p>
          </table:table-cell>
          <table:table-cell table:style-name="Table3.B2" office:value-type="string">
            <text:p text:style-name="P53">Tampak 0 deskriptor</text:p>
          </table:table-cell>
        </table:table-row>
      </table:table>
      <text:p text:style-name="P20"/>
      <text:p text:style-name="P18"><text:tab/>Hasil tes dianalisis untuk dikonversi kedalam data kualitatif untuk menentukan kategori tingkat keterampilan berpikir tingkat tinggi siswa seperti pada tabel berikut:</text:p>
      <text:p text:style-name="P18"/>
      <text:p text:style-name="P18"/>
      <text:p text:style-name="P18"/>
      <text:p text:style-name="P18"/>
      <text:p text:style-name="P18"/>
      <text:p text:style-name="P18"/>
      <text:p text:style-name="P19">Tabel 4. Kategori Tingkat Keterampilan Berpikir Tingkat Tinggi Siswa.</text:p>
      <table:table table:name="Table5" table:style-name="Table5">
        <table:table-column table:style-name="Table5.A"/>
        <table:table-column table:style-name="Table5.B"/>
        <table:table-row>
          <table:table-cell table:style-name="Table5.A1" office:value-type="string">
            <text:p text:style-name="P54">Nilai Siswa</text:p>
          </table:table-cell>
          <table:table-cell table:style-name="Table5.B1" office:value-type="string">
            <text:p text:style-name="P54">Tingkat Keterampilan Berpikir Tingkat Tinggi Siswa</text:p>
          </table:table-cell>
        </table:table-row>
        <table:table-row>
          <table:table-cell table:style-name="Table5.A2" office:value-type="string">
            <text:p text:style-name="P53">11 s/d 12</text:p>
          </table:table-cell>
          <table:table-cell table:style-name="Table5.B2" office:value-type="string">
            <text:p text:style-name="P53">Sangat Baik</text:p>
          </table:table-cell>
        </table:table-row>
        <table:table-row>
          <table:table-cell table:style-name="Table5.A2" office:value-type="string">
            <text:p text:style-name="P53"><text:s text:c="2"/>9 s/d 10</text:p>
          </table:table-cell>
          <table:table-cell table:style-name="Table5.B2" office:value-type="string">
            <text:p text:style-name="P53">Baik</text:p>
          </table:table-cell>
        </table:table-row>
        <table:table-row>
          <table:table-cell table:style-name="Table5.A2" office:value-type="string">
            <text:p text:style-name="P53"><text:s text:c="2"/>7 s/d 8</text:p>
          </table:table-cell>
          <table:table-cell table:style-name="Table5.B2" office:value-type="string">
            <text:p text:style-name="P53">Cukup</text:p>
          </table:table-cell>
        </table:table-row>
        <table:table-row>
          <table:table-cell table:style-name="Table5.A2" office:value-type="string">
            <text:p text:style-name="P53"><text:s text:c="2"/>5 s/d 6</text:p>
          </table:table-cell>
          <table:table-cell table:style-name="Table5.B2" office:value-type="string">
            <text:p text:style-name="P53">Kurang</text:p>
          </table:table-cell>
        </table:table-row>
        <table:table-row>
          <table:table-cell table:style-name="Table5.A2" office:value-type="string">
            <text:p text:style-name="P53"><text:s text:c="2"/>3 s/d 4</text:p>
          </table:table-cell>
          <table:table-cell table:style-name="Table5.B2" office:value-type="string">
            <text:p text:style-name="P53">Sangat Kurang</text:p>
          </table:table-cell>
        </table:table-row>
      </table:table>
      <text:p text:style-name="P48"/>
      <text:p text:style-name="P50">Hasil Penelitian</text:p>
      <text:p text:style-name="P79"><text:span text:style-name="T25">Penelitian eksperimen ini menghasilkan produk berupa nilai tes namun tidak lepas dari perangkat pembelajaran yang terdiri dari Rencana Pelaksanaan Pembelajaran (RPP) dan <text:s/>Lembar Kerja Siswa (LKS)</text:span><text:span text:style-name="T26">. </text:span><text:span text:style-name="T25">Masing - masing komponen perangkat pembelajaran tersebut memiliki spesifikasi produk yaitu Rencana Pelaksanaan Pembelajaran (RPP) memuat salah satu indikator yang bertujuan untuk mengajak siswa mengkonstruk pemikiran siswa dari soal berbasis masalah agar bisa berpikir tingkat tinggi. Langkah – langkah </text:span><text:span text:style-name="T21">pembelajaran berorientasi pemecahan masalah </text:span><text:span text:style-name="T25">tampak pada LKS dan dapat digunakan siswa dalam menyelesaikan permasalahan. Dalam penelitian ini LKS digunakan sebagai bahan perkenalan dan latihan siswa untuk berpikir tingkat tinggi.</text:span></text:p>
      <text:p text:style-name="P36"><text:span text:style-name="T25">Kriteria kevalidan setiap instrumen diuji dengan spss <text:s/>dan dikatakan valid jika r hitung &gt; r tabel. R tabel dapat diperoleh <text:s/>dari df </text:span><text:span text:style-name="T27">(degree of freedom) </text:span><text:span text:style-name="T29">= n – 2, n adalah jumlah nomor instrumen. </text:span><text:span text:style-name="T37">Nilai r hitung RPP untuk validator 1 = 0,766, validator 2 = 0,832, dan validator 3 = 0,789 lebih besar dari r tabel pada df 15 yaitu 0,5577. Nilai r hitung LKS untuk validator 1 = 0,840, validator 2 = 0,738, dan validator 3 = 0,818 lebih besar dari r tabel pada df 14 yaitu 0,5742. Nilai r hitung THB untuk validator 1 = 1,000, validator 2 = 1,000, dan validator 3 = 1,000 lebih </text:span><text:soft-page-break/><text:span text:style-name="T37">besar dari r tabel pada df 4 yaitu 0,8822. Dapat dikatakan uji validitas semua instrumen adalah valid.</text:span></text:p>
      <text:p text:style-name="P36"><text:span text:style-name="T29">Kriteria </text:span><text:span text:style-name="T25">reliabilitas setiap instrumen diuji dengan spss mengunakan rumus C</text:span><text:span text:style-name="T27">ronbach's Alpha. </text:span><text:span text:style-name="T29">Data </text:span><text:span text:style-name="T25">dikatakan reliabel jika C</text:span><text:span text:style-name="T27">ronbach's Alpha &gt; 0,06. </text:span><text:span text:style-name="T37">Perhitungan reliabilitas RPP diperoleh 0,705, LKS diperoleh 0,717, dan THB diperoleh 1,000. Hasil uji semua instrumen tersebut, RPP, dan LKS memiliki tingkat reliabilitas instrumen tinggi dan THB memiliki tingkat reliabilitas instrumen sangat tinggi. Berdasarkan pengolahan data yang diperoleh, maka semua instrumen tersebut dapat digunakan dalam penelitian.</text:span></text:p>
      <text:p text:style-name="P36"><text:span text:style-name="T25">Tes hasil belajar kelas eksperimen maupun kelas kontrol muncul 4 kategori yaitu sangat baik, baik, cukup, dan kurang. </text:span><text:span text:style-name="T34">Pada kelas eksperimen ada 3 siswa dengan kategori sangat baik, siswa ini mampu memunculkan 11 – 12 deskriptor. 17 siswa dengan kategori baik, siswa ini mampu memunculkan 9 – 10 deskriptor. 16 siswa dengan kategori </text:span><text:span text:style-name="T34">cukup, siswa ini mampu memunculkan 7 – 8 deskriptor. 2 siswa dengan kategori kurang, siswa ini mampu memunculkan 5 – 6 deskriptor. Pada kelas kontrol ada 2 siswa dengan kategori sangat baik, siswa ini mampu memunculkan 11 –12 deskriptor. 11 siswa dengan kategori baik, siswa ini mampu memunculkan 9 – 10 deskriptor. 15 siswa dengan kategori cukup, siswa ini mampu memunculkan 7 – 8 deskriptor. 5 siswa dengan kategori kurang, siswa ini mampu memunculkan 5 – 6 deskriptor.</text:span></text:p>
      <text:p text:style-name="P36"><text:span text:style-name="T34">Uji hipotesis menunjukkan nilai </text:span><text:span text:style-name="T35">Asymp.sig. sebesar 0,105 untuk ketiga soal sehingga tidak ada perbedaan antara</text:span><text:span text:style-name="T34"> kelas yang diajar menggunakan pembelajaran PBI </text:span><text:span text:style-name="T34">dengan pendekatan saintifik dan siswa yang diajar menggunakan pembelajaran PBI. Dilihat dari setiap soal, pada soal no. 1 level C4 <text:s/>nilai </text:span><text:span text:style-name="T35">Asymp.sig. sebesar 0,029 dan lebih kecil dari 0,05 maka ada <text:s/>perbedaan antara kelas yang diajar menggunakan pembelajaran PBI dengan pendekatan saintifik dan siswa yang diajar menggunakan <text:s/>pembelajaran PBI. Pada soal no. 2 level C5 <text:s/>nilai Asymp.sig. sebesar 0,878 dan lebih besar dari 0,05 maka tidak ada <text:s/>perbedaan antara kelas yang diajar menggunakan pembelajaran PBI dengan pendekatan saintifik dan siswa yang diajar menggunakan <text:s/>pembelajaran PBI. Pada soal no. 3 level C6 <text:s/>nilai Asymp.sig. sebesar 0,009 dan lebih besar dari 0,05 maka ada <text:s/>perbedaan antara kelas yang diajar menggunakan pembelajaran PBI dengan </text:span><text:span text:style-name="T35">pendekatan saintifik dan siswa yang diajar menggunakan <text:s/>pembelajaran PBI.</text:span></text:p>
      <text:p text:style-name="P38">Hasil angket pada kelas kontrol dan kelas eksperimen dalam pembelajaran yang telah berlangsung menghasilkan data yaitu ketercapaian siswa senang dengan materi pelajaran 90%, siswa senang dengan LKS 62%, siswa senang dengan suasana pembelajaran di kelas 56%, siswa senang dengan cara guru mengajar 93%, siswa berminat mengikuti pembelajaran 98%, siswa mengerti maksud dari soal pada LKS 59%, siswa mengerti maksud soal tes hasil belajar 72%, siswa tertarik dengan penampilan LKS 70% dan siswa tertarik dengan tampilan lembar soal tes hasil belajar 82%.</text:p>
      <text:p text:style-name="P38">Berdasarkan angket uji keterbacaan dengan capaian soal yang memuat materi yang sudah dipelajari 90% setuju, 7% tidak setuju, dan 3% tidak tahu, siswa mengetahui maksud dari soal 68% setuju, 22% tidak setuju, dan 10% tidak tahu, dan siswa menemukan kesalahan penulisan/kata yang membingungkan/kata yang kurang lengkap/kalimat yang ambigu 26% setuju di nomor 3, 61% tidak setuju, dan 13% tidak tahu.</text:p>
      <text:p text:style-name="P36"><text:span text:style-name="T30">Hasil belajar siswa di kelas eksperimen tidak jauh berbeda dengan hasil belajar siswa di kelas kontrol, namun hasil belajar siswa di kelas eksperimen tetap lebih baik daripada siswa di kelas kontrol. Hal ini disebabkan siswa di kelas eksperimen </text:span><text:span text:style-name="T34">lebih ditekankan pada pendekatan saintifik. </text:span></text:p>
      <text:p text:style-name="P39"><text:span text:style-name="T60">Sesuai dengan uji hipotesis yang dilakukan, </text:span><text:span text:style-name="T59">perbandinagan antara pembelajaran PBI dengan pendekatan saintifik dan pembelajaran PBI memberikan perbedaan ketearampilan berpikir tingkat tinggi siswa pada level soal C4 dan C6. Pembelajaran PBI dngan pendekatan saintifik lebih baik dibandingkan dengan pembelajaran PBI hanya pada level soal C4 (menganalisis) dan C6 (mengkreasi). Dengan demikian</text:span> <text:span text:style-name="T60">dapat disimpulkan bahwa</text:span> <text:span text:style-name="T59">jika ditinjau dari tes setiap soal, soal level C4 dan C6 ada perbedaan</text:span> <text:span text:style-name="T59">dan soal level C5 tidak ada perbedaan. Jika ditinjau dari nilai tes keseluruhan</text:span> <text:span text:style-name="T59">tidak </text:span><text:span text:style-name="T60">ada perbedaan </text:span><text:span text:style-name="T59">antara keterampilan berpikir tingkat tinggi siswa yang menggunakan pembelajaran PBI dengan pendekatan saintifik </text:span><text:span text:style-name="T60">dan siswa dengan pembelajaran </text:span><text:span text:style-name="T59">PBI</text:span> <text:span text:style-name="T60">pada pembelajaran sub pokok bahasan </text:span><text:span text:style-name="T59">aritmatika sosial</text:span> <text:span text:style-name="T60">kelas VII SMP Negeri </text:span><text:span text:style-name="T59">11</text:span> <text:span text:style-name="T60">Jember semester ganjil tahun ajaran 2015/2016.</text:span></text:p>
      <text:p text:style-name="P41"/>
      <text:p text:style-name="P42">Kesimpulan dan Saran</text:p>
      <text:p text:style-name="P39"><text:span text:style-name="T25">Penelitian perbandingan keterampilan berpikir tingkat tinggi siswa di SMP Negeri 11 Jember telah selesai dilaksanakan. </text:span><text:span text:style-name="T52">(1) Keterampilan berpikir tingkat tinggi siswa pada materi pokok aritmatika sosial model PBI dengan pendekatan saintifik pada kelas eksperimen menghasilkan 4 kategori yaitu 3 siswa dengan kategori sangat baik, siswa ini mampu memunculkan 11 – 12 deskriptor. 17 siswa dengan kategori baik, siswa ini mampu memunculkan 9 – 10 deskriptor. 16 siswa dengan kategori cukup, siswa ini mampu memunculkan 7 – 8 deskriptor. 2 siswa dengan kategori kurang, siswa ini mampu memunculkan 5 – 6 deskriptor. (2) Keterampilan berpikir tingkat tinggi siswa pada materi pokok aritmatika sosial model PBI pada kelas kontrol menghasilkan 4 kategori yaitu 2 siswa dengan kategori sangat baik, siswa ini mampu memunculkan 11 – 12 deskriptor. 11 siswa dengan kategori baik, siswa ini mampu memunculkan 9 – 10 deskriptor. 15 siswa dengan kategori cukup, siswa ini mampu memunculkan 7 – 8 deskriptor. 5 siswa dengan kategori kurang, siswa ini mampu memunculkan 5 – 6 deskriptor. (3) Ditinjau dari setiap soal keterampilan berpikir tingkat tinggi siswa, pembelajaran PBI dengan pendekatan saintifik lebih baik dilevel soal C4 dan C6. Ditinjau dari keseluruhan soal, keterampilan berpikir tingkat tinggi</text:span><text:span text:style-name="T25"> </text:span><text:soft-page-break/><text:span text:style-name="T53">siswa yang diajar menggunakan </text:span><text:span text:style-name="T52">model PBI dengan pendekatan saintifik</text:span><text:span text:style-name="T25"> </text:span><text:span text:style-name="T52">sama dengan</text:span><text:span text:style-name="T25"> </text:span><text:span text:style-name="T53">siswa</text:span><text:bookmark text:name="_GoBack"/><text:span text:style-name="T53"> yang diajar menggunakan </text:span><text:span text:style-name="T52">model PBI</text:span><text:span text:style-name="T25"> </text:span><text:span text:style-name="T53">pada mata pelajaran matematika pokok bahasan </text:span><text:span text:style-name="T52">aritmatika sosial</text:span><text:span text:style-name="T25"> </text:span><text:span text:style-name="T53">kelas VII SMP Negeri </text:span><text:span text:style-name="T52">11</text:span><text:span text:style-name="T25"> </text:span><text:span text:style-name="T53">Jember semetser ganjil tahun ajaran 2015/2016.</text:span></text:p>
      <text:p text:style-name="P36"><text:span text:style-name="T23">Saran yang dapat dikemukakan dari hasil penelitian adalah</text:span><text:span text:style-name="T22"> </text:span><text:span text:style-name="T38">(1) </text:span><text:span text:style-name="T32">Bagi guru, guru dapat memilih pembelajaran </text:span><text:span text:style-name="T38">PBI dengan </text:span><text:span text:style-name="T38">pendekatan saintifik </text:span><text:span text:style-name="T32">sebagai alternatif pembelajaran di kelas </text:span><text:span text:style-name="T32">agar siswa tidak merasa bosan dengan pembelajaran yang biasa dilakukan. Selain itu, guru harus lebih sering memotivasi siswa agar lebih aktif dalam pembelajaran. Karena dengan adanya motivasi siswa akan lebih senang dan tertarik untuk belajar matematika.</text:span><text:span text:style-name="T22"> </text:span><text:span text:style-name="T38">(2) </text:span><text:span text:style-name="T32">Bagi guru dan peneliti lain, </text:span><text:span text:style-name="T38">memberikan perhatian kepada setiap siswa, siswa akan merasa dekat, termotivasi, dan tidak takut terhadap guru jika mempunyai masalah dalam pembelajaran. (3) </text:span><text:span text:style-name="T32">Bagi peneliti lain, penelitian ini dapat dijadikan sebagai acuan untuk mengadakan penelitian sejenis dengan permasalahan yang </text:span><text:span text:style-name="T38">sama dengan tatap muka yang lebih banyak agar siswa terbiasa dengan soal cerita dan soal berbasis masalah kontekstual</text:span><text:span text:style-name="T32">.</text:span></text:p>
      <text:p text:style-name="P7"/>
      <text:p text:style-name="P7">Ucapan Terima Kasih</text:p>
      <text:p text:style-name="P11"><text:tab/>Ucapan terima kasih yang sebesar-besarnya kepada: (1) Dosen Pembimbing yang telah meluangkan waktu, pikiran, serta perhatiannya guna memberikan bimbingan dan pengarahan demi terselesaikannya penyusunan sekripsi. (2) Kepala SMP Negeri 11 Jember dan Bapak/Ibu SMP Negeri 11 Jember yang telah memberikan izin serta memberikan bimbingan dan pengarahan demi terselesaikannya penelitian yang berjudul <text:span text:style-name="T62">Perbandingan Keterampilan Berpikir Tingkat Tinggi Siswa Dalam <text:s/>Pembelajaran Problem Based Instruction Dan <text:s/>Pembelajaran Problem Based Instruction Dengan Pendekatan Saintifik pada Materi Pokok Aritmatika Sosial Kelas VII Semester Ganjil</text:span>.</text:p>
      <text:p text:style-name="P6"/>
      <text:p text:style-name="P29">Daftar Pustaka</text:p>
      <text:p text:style-name="P30"><text:span text:style-name="T43">[1] <text:s/>Budiyono. 2003. </text:span><text:span text:style-name="T42">Metodologi Penelitian Pendidikan.</text:span><text:span text:style-name="T43">Surakarta: Sebelas<text:tab/>Maret <text:tab/>University Press.</text:span></text:p>
      <text:p text:style-name="P80"><text:span text:style-name="T40">[2] Darmana, I Kdk. </text:span><text:span text:style-name="T44">Pengaruh Model Problem-Based Instruction<text:tab/>TerhadapKemampuan Pemecahan Masalah Dalam </text:span><text:span text:style-name="T41">Pembelajaran <text:tab/>Matematika</text:span><text:span text:style-name="T40">. [online]</text:span><text:span text:style-name="T47">. </text:span><text:span text:style-name="T45">http://ejournal.undiksha.ac.id/index.php/JJPGSD/ </text:span><text:span text:style-name="T46"><text:tab/></text:span><text:span text:style-name="T45">article/viewFile/1535/1369.</text:span></text:p>
      <text:p text:style-name="P81">[3] <text:s/>Faisal, Rizki. 2015. <text:span text:style-name="T17">Pengembangan Paket Tes Kemampuan Berpikir <text:tab/>Tingkat Tinggi <text:s/>(Higher <text:s/>Order <text:s/>Thinking <text:s/>Skill) <text:s/>Berdasarkan<text:tab/>Taksonom <text:tab/>Bloom Pada Materi Matematika Kelas VII SMP</text:span>. Jember:<text:tab/>Universit<text:tab/>Jember.</text:p>
      <text:p text:style-name="P8">[4]<text:span text:style-name="T63"> <text:s text:c="3"/>Lazim, M. Penerapan Pendekatan Saintifik Dalam Pembelajaran Kurikulum <text:tab/>2013. [online]. </text:span><text:span text:style-name="T19">Https://Www..P4tksb-Jogja.Com...Apenerapan–</text:span><text:span text:style-name="T20"><text:tab/></text:span><text:span text:style-name="T19">Pendekatan–Saintifik–Dalam–Pembelajaran-Kurikulum-2013%.</text:span></text:p>
      <text:p text:style-name="P12">[5] <text:s text:c="3"/>Widodo, <text:s text:c="2"/>Rachmad. <text:s text:c="2"/>2009. <text:s text:c="2"/>Pembelajaran <text:s/>Berdasarkan <text:s/>Masalah <text:s/>(PBI) <text:tab/><text:tab/>[online]. <text:tab/><text:tab/><text:tab/><text:span text:style-name="T19">Http://wyw1d.wordpress.com/2009/10/17/Pembelajaran -</text:span><text:span text:style-name="T20"><text:tab/><text:tab/></text:span><text:span text:style-name="T19">Berdasarkan-Masalah Pb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erief"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left="0in" fo:margin-right="0in" fo:margin-top="0in" fo:margin-bottom="0in" style:register-true="false" fo:text-indent="0in" style:auto-text-indent="true" fo:background-color="transparent" style:shadow="none">
        <style:tab-stops/>
        <style:background-image/>
      </style:paragraph-properties>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0%" fo:text-align="justify" style:justify-single-word="false" fo:orphans="0" fo:widows="0" fo:text-indent="0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style:font-name="Times New Roman1" fo:font-size="12pt" fo:language="sv" fo:country="SE" fo:font-style="italic" style:font-style-asian="italic" style:font-style-complex="italic"/>
    </style:style>
    <style:style style:name="MT2" style:family="text">
      <style:text-properties style:font-name="Times New Roman1" fo:font-size="12pt" fo:language="id" fo:country="ID" fo:font-style="italic" style:font-style-asian="italic" style:font-style-complex="italic"/>
    </style:style>
    <style:style style:name="MT3" style:family="text">
      <style:text-properties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style:column style:rel-width="33829*" fo:start-indent="0in" fo:end-indent="0.0992in"/>
          <style:column style:rel-width="31706*" fo:start-indent="0.0992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6</text:page-number></text:p></draw:text-box></draw:frame><text:span text:style-name="Page_20_Number"><text:span text:style-name="MT1">Dio Riyanto dkk : Eksperimentasi Pembelajaran Matematika Problem Based Instruction </text:span></text:span><text:span text:style-name="Page_20_Number"><text:span text:style-name="MT2">...</text:span></text:span></text:p>
      </style:header>
      <style:footer>
        <text:p text:style-name="MP2">ARTIKEL ILMIAH MAHASISWA <text:s/>2016, III (<text:span text:style-name="MT3">2</text:span>): 1-6</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14</meta:editing-cycles>
    <meta:editing-duration>P2DT10H41M51S</meta:editing-duration>
    <meta:generator>OpenOffice/4.1.2$Win32 OpenOffice.org_project/412m3$Build-9782</meta:generator>
    <dc:date>2016-10-31T07:50:32.42</dc:date>
    <meta:print-date>2016-05-18T22:55:54.30</meta:print-date>
    <dc:creator>akbar  suyunus</dc:creator>
    <meta:printed-by>dio riyanto</meta:printed-by>
    <meta:document-statistic meta:table-count="4" meta:image-count="0" meta:object-count="22" meta:page-count="6" meta:paragraph-count="128" meta:word-count="3536" meta:character-count="25948"/>
    <meta:user-defined meta:name="Info 1"/>
    <meta:user-defined meta:name="Info 2"/>
    <meta:user-defined meta:name="Info 3"/>
    <meta:user-defined meta:name="Info 4"/>
  </office:meta>
</office:document-meta>
</file>

<file path=Object 1/content.xml><?xml version="1.0" encoding="utf-8"?>
<math xmlns="http://www.w3.org/1998/Math/MathML">
  <semantics>
    <mrow>
      <mi>Y</mi>
    </mrow>
    <annotation encoding="StarMath 5.0">Y</annotation>
  </semantics>
</math>
</file>

<file path=Object 10/content.xml><?xml version="1.0" encoding="utf-8"?>
<math xmlns="http://www.w3.org/1998/Math/MathML">
  <semantics>
    <mrow>
      <mrow>
        <mrow>
          <mn>0,60</mn>
          <mo stretchy="false">⩽</mo>
          <mrow>
            <mo stretchy="false">∣</mo>
            <mrow>
              <msub>
                <mi>r</mi>
                <mrow>
                  <mi mathvariant="italic">xy</mi>
                </mrow>
              </msub>
            </mrow>
            <mo stretchy="false">∣</mo>
          </mrow>
        </mrow>
        <mo stretchy="false">&lt;</mo>
        <mn>0,80</mn>
      </mrow>
    </mrow>
    <annotation encoding="StarMath 5.0">0,60 leslant lline r_{xy} rline  &lt; 0,80   </annotation>
  </semantics>
</math>
</file>

<file path=Object 11/content.xml><?xml version="1.0" encoding="utf-8"?>
<math xmlns="http://www.w3.org/1998/Math/MathML">
  <semantics>
    <mrow>
      <mrow>
        <mrow>
          <mn>0,40</mn>
          <mo stretchy="false">⩽</mo>
          <mrow>
            <mo stretchy="false">∣</mo>
            <mrow>
              <msub>
                <mi>r</mi>
                <mrow>
                  <mi mathvariant="italic">xy</mi>
                </mrow>
              </msub>
            </mrow>
            <mo stretchy="false">∣</mo>
          </mrow>
        </mrow>
        <mo stretchy="false">&lt;</mo>
        <mn>0,60</mn>
      </mrow>
    </mrow>
    <annotation encoding="StarMath 5.0">0,40 leslant lline r_{xy} rline  &lt; 0,60   </annotation>
  </semantics>
</math>
</file>

<file path=Object 12/content.xml><?xml version="1.0" encoding="utf-8"?>
<math xmlns="http://www.w3.org/1998/Math/MathML">
  <semantics>
    <mrow>
      <mrow>
        <mrow>
          <mn>0,20</mn>
          <mo stretchy="false">⩽</mo>
          <mrow>
            <mo stretchy="false">∣</mo>
            <mrow>
              <msub>
                <mi>r</mi>
                <mrow>
                  <mi mathvariant="italic">xy</mi>
                </mrow>
              </msub>
            </mrow>
            <mo stretchy="false">∣</mo>
          </mrow>
        </mrow>
        <mo stretchy="false">&lt;</mo>
        <mn>0,40</mn>
      </mrow>
    </mrow>
    <annotation encoding="StarMath 5.0">0,20 leslant lline r_{xy} rline  &lt; 0,40   </annotation>
  </semantics>
</math>
</file>

<file path=Object 13/content.xml><?xml version="1.0" encoding="utf-8"?>
<math xmlns="http://www.w3.org/1998/Math/MathML">
  <semantics>
    <mrow>
      <mrow>
        <mrow>
          <mn>0,00</mn>
          <mo stretchy="false">⩽</mo>
          <mrow>
            <mo stretchy="false">∣</mo>
            <mrow>
              <msub>
                <mi>r</mi>
                <mrow>
                  <mi mathvariant="italic">xy</mi>
                </mrow>
              </msub>
            </mrow>
            <mo stretchy="false">∣</mo>
          </mrow>
        </mrow>
        <mo stretchy="false">&lt;</mo>
        <mn>0,20</mn>
      </mrow>
    </mrow>
    <annotation encoding="StarMath 5.0">0,00 leslant lline r_{xy} rline  &lt; 0,20   </annotation>
  </semantics>
</math>
</file>

<file path=Object 14/content.xml><?xml version="1.0" encoding="utf-8"?>
<math xmlns="http://www.w3.org/1998/Math/MathML">
  <semantics>
    <mrow>
      <mrow>
        <mi>β</mi>
        <mo stretchy="false">=</mo>
        <mfrac>
          <mrow>
            <mi>M</mi>
          </mrow>
          <mrow>
            <mrow>
              <mi>M</mi>
              <mo stretchy="false">−</mo>
              <mn>1</mn>
            </mrow>
          </mrow>
        </mfrac>
      </mrow>
      <mrow>
        <mo stretchy="false">(</mo>
        <mrow>
          <mrow>
            <mn>1</mn>
            <mo stretchy="false">−</mo>
            <mfrac>
              <mrow>
                <mrow>
                  <munderover>
                    <mo stretchy="false">∑</mo>
                    <mrow>
                      <mi>i</mi>
                      <mo stretchy="false">=</mo>
                      <mn>1</mn>
                    </mrow>
                    <mi>m</mi>
                  </munderover>
                  <msup>
                    <mrow>
                      <msub>
                        <mi>S</mi>
                        <mi>i</mi>
                      </msub>
                    </mrow>
                    <mn>2</mn>
                  </msup>
                </mrow>
              </mrow>
              <msup>
                <mrow>
                  <msub>
                    <mi>S</mi>
                    <mi>i</mi>
                  </msub>
                </mrow>
                <mn>2</mn>
              </msup>
            </mfrac>
          </mrow>
        </mrow>
        <mo stretchy="false">)</mo>
      </mrow>
    </mrow>
    <annotation encoding="StarMath 5.0">β={M} over {M-1} (1- {sum from i=1 to m {S_i}^2}over {S_i}^2) </annotation>
  </semantics>
</math>
</file>

<file path=Object 15/content.xml><?xml version="1.0" encoding="utf-8"?>
<math xmlns="http://www.w3.org/1998/Math/MathML">
  <semantics>
    <mrow>
      <mrow>
        <munderover>
          <mo stretchy="false">∑</mo>
          <mrow>
            <mi>i</mi>
            <mo stretchy="false">=</mo>
            <mn>1</mn>
          </mrow>
          <mi>m</mi>
        </munderover>
        <msup>
          <mrow>
            <msub>
              <mi>S</mi>
              <mi>i</mi>
            </msub>
          </mrow>
          <mn>2</mn>
        </msup>
      </mrow>
    </mrow>
    <annotation encoding="StarMath 5.0">sum from i=1 to m {S_i}^2</annotation>
  </semantics>
</math>
</file>

<file path=Object 16/content.xml><?xml version="1.0" encoding="utf-8"?>
<math xmlns="http://www.w3.org/1998/Math/MathML">
  <semantics>
    <mrow>
      <msup>
        <mrow>
          <msub>
            <mi>S</mi>
            <mi>i</mi>
          </msub>
        </mrow>
        <mn>2</mn>
      </msup>
    </mrow>
    <annotation encoding="StarMath 5.0">{S_i}^2</annotation>
  </semantics>
</math>
</file>

<file path=Object 17/content.xml><?xml version="1.0" encoding="utf-8"?>
<math xmlns="http://www.w3.org/1998/Math/MathML">
  <semantics>
    <mrow>
      <mrow>
        <mrow>
          <mn>0,80</mn>
          <mo stretchy="false">⩽</mo>
          <mrow>
            <mo stretchy="false">∣</mo>
            <mrow>
              <mi>β</mi>
            </mrow>
            <mo stretchy="false">∣</mo>
          </mrow>
        </mrow>
        <mo stretchy="false">⩽</mo>
        <mn>1,00</mn>
      </mrow>
    </mrow>
    <annotation encoding="StarMath 5.0">0,80 leslant lline β rline  leslant 1,00   </annotation>
  </semantics>
</math>
</file>

<file path=Object 18/content.xml><?xml version="1.0" encoding="utf-8"?>
<math xmlns="http://www.w3.org/1998/Math/MathML">
  <semantics>
    <mrow>
      <mrow>
        <mrow>
          <mn>0,60</mn>
          <mo stretchy="false">⩽</mo>
          <mrow>
            <mo stretchy="false">∣</mo>
            <mrow>
              <mi>β</mi>
            </mrow>
            <mo stretchy="false">∣</mo>
          </mrow>
        </mrow>
        <mo stretchy="false">&lt;</mo>
        <mn>0,80</mn>
      </mrow>
    </mrow>
    <annotation encoding="StarMath 5.0">0,60 leslant lline β rline  &lt; 0,80   </annotation>
  </semantics>
</math>
</file>

<file path=Object 19/content.xml><?xml version="1.0" encoding="utf-8"?>
<math xmlns="http://www.w3.org/1998/Math/MathML">
  <semantics>
    <mrow>
      <mrow>
        <mrow>
          <mn>0,40</mn>
          <mo stretchy="false">⩽</mo>
          <mrow>
            <mo stretchy="false">∣</mo>
            <mrow>
              <mi>β</mi>
            </mrow>
            <mo stretchy="false">∣</mo>
          </mrow>
        </mrow>
        <mo stretchy="false">&lt;</mo>
        <mn>0,60</mn>
      </mrow>
    </mrow>
    <annotation encoding="StarMath 5.0">0,40 leslant lline β rline  &lt; 0,60   </annotation>
  </semantics>
</math>
</file>

<file path=Object 2/content.xml><?xml version="1.0" encoding="utf-8"?>
<math xmlns="http://www.w3.org/1998/Math/MathML">
  <semantics>
    <mrow>
      <mrow>
        <msub>
          <mi>r</mi>
          <mrow>
            <mi mathvariant="italic">xy</mi>
          </mrow>
        </msub>
        <mo stretchy="false">=</mo>
        <mfrac>
          <mrow>
            <mi>N</mi>
            <mrow>
              <mrow>
                <mo stretchy="false">∑</mo>
                <mi mathvariant="italic">XYZ</mi>
              </mrow>
              <mo stretchy="false">−</mo>
              <mrow>
                <mo stretchy="false">(</mo>
                <mrow>
                  <mrow>
                    <mo stretchy="false">∑</mo>
                    <mi>X</mi>
                  </mrow>
                </mrow>
                <mo stretchy="false">)</mo>
              </mrow>
            </mrow>
            <mrow>
              <mo stretchy="false">(</mo>
              <mrow>
                <mrow>
                  <mo stretchy="false">∑</mo>
                  <mi>Y</mi>
                </mrow>
              </mrow>
              <mo stretchy="false">)</mo>
            </mrow>
            <mrow>
              <mo stretchy="false">(</mo>
              <mrow>
                <mrow>
                  <mo stretchy="false">∑</mo>
                  <mi>Z</mi>
                </mrow>
              </mrow>
              <mo stretchy="false">)</mo>
            </mrow>
          </mrow>
          <mrow>
            <msqrt>
              <mrow>
                <mrow>
                  <mo stretchy="false">(</mo>
                  <mrow>
                    <mi>N</mi>
                    <mrow>
                      <mrow>
                        <mo stretchy="false">∑</mo>
                        <mrow>
                          <msup>
                            <mi>X</mi>
                            <mrow>
                              <mn>2</mn>
                            </mrow>
                          </msup>
                        </mrow>
                      </mrow>
                      <mo stretchy="false">−</mo>
                      <mover accent="true">
                        <msup>
                          <mi>X</mi>
                          <mrow>
                            <mn>2</mn>
                          </mrow>
                        </msup>
                        <mo stretchy="false">̄</mo>
                      </mover>
                    </mrow>
                  </mrow>
                  <mo stretchy="false">)</mo>
                </mrow>
                <mrow>
                  <mo stretchy="false">(</mo>
                  <mrow>
                    <mi>N</mi>
                    <mrow>
                      <mrow>
                        <mo stretchy="false">∑</mo>
                        <mrow>
                          <msup>
                            <mi>Y</mi>
                            <mrow>
                              <mn>2</mn>
                            </mrow>
                          </msup>
                        </mrow>
                      </mrow>
                      <mo stretchy="false">−</mo>
                      <mover accent="true">
                        <msup>
                          <mi>Y</mi>
                          <mrow>
                            <mn>2</mn>
                          </mrow>
                        </msup>
                        <mo stretchy="false">̄</mo>
                      </mover>
                    </mrow>
                  </mrow>
                  <mo stretchy="false">)</mo>
                </mrow>
                <mrow>
                  <mo stretchy="false">(</mo>
                  <mrow>
                    <mi>N</mi>
                    <mrow>
                      <mrow>
                        <mo stretchy="false">∑</mo>
                        <mrow>
                          <msup>
                            <mi>Z</mi>
                            <mrow>
                              <mn>2</mn>
                            </mrow>
                          </msup>
                        </mrow>
                      </mrow>
                      <mo stretchy="false">−</mo>
                      <mover accent="true">
                        <msup>
                          <mi>Z</mi>
                          <mrow>
                            <mn>2</mn>
                          </mrow>
                        </msup>
                        <mo stretchy="false">̄</mo>
                      </mover>
                    </mrow>
                  </mrow>
                  <mo stretchy="false">)</mo>
                </mrow>
              </mrow>
            </msqrt>
          </mrow>
        </mfrac>
      </mrow>
    </mrow>
    <annotation encoding="StarMath 5.0">r_{xy}={N sum XYZ-(sum X )(sum Y )(sum Z )     } over {sqrt{(N sum {X^{2}}-bar X^{2})(N sum {Y^{2}}-bar Y^{2})(N sum {Z^{2}}-bar Z^{2})} } </annotation>
  </semantics>
</math>
</file>

<file path=Object 20/content.xml><?xml version="1.0" encoding="utf-8"?>
<math xmlns="http://www.w3.org/1998/Math/MathML">
  <semantics>
    <mrow>
      <mrow>
        <mrow>
          <mn>0,20</mn>
          <mo stretchy="false">⩽</mo>
          <mrow>
            <mo stretchy="false">∣</mo>
            <mrow>
              <mi>β</mi>
            </mrow>
            <mo stretchy="false">∣</mo>
          </mrow>
        </mrow>
        <mo stretchy="false">&lt;</mo>
        <mn>0,40</mn>
      </mrow>
    </mrow>
    <annotation encoding="StarMath 5.0">0,20 leslant lline β rline  &lt; 0,40   </annotation>
  </semantics>
</math>
</file>

<file path=Object 21/content.xml><?xml version="1.0" encoding="utf-8"?>
<math xmlns="http://www.w3.org/1998/Math/MathML">
  <semantics>
    <mrow>
      <mrow>
        <mrow>
          <mn>0,00</mn>
          <mo stretchy="false">⩽</mo>
          <mrow>
            <mo stretchy="false">∣</mo>
            <mrow>
              <mi>β</mi>
            </mrow>
            <mo stretchy="false">∣</mo>
          </mrow>
        </mrow>
        <mo stretchy="false">&lt;</mo>
        <mn>0,20</mn>
      </mrow>
    </mrow>
    <annotation encoding="StarMath 5.0">0,00 leslant lline β rline  &lt; 0,20   </annotation>
  </semantics>
</math>
</file>

<file path=Object 22/content.xml><?xml version="1.0" encoding="utf-8"?>
<math xmlns="http://www.w3.org/1998/Math/MathML">
  <semantics>
    <mrow>
      <mo stretchy="false">β</mo>
    </mrow>
    <annotation encoding="StarMath 5.0">%beta </annotation>
  </semantics>
</math>
</file>

<file path=Object 3/content.xml><?xml version="1.0" encoding="utf-8"?>
<math xmlns="http://www.w3.org/1998/Math/MathML">
  <semantics>
    <mrow>
      <msub>
        <mi>r</mi>
        <mrow>
          <mi mathvariant="italic">xy</mi>
        </mrow>
      </msub>
    </mrow>
    <annotation encoding="StarMath 5.0">r_{xy} </annotation>
  </semantics>
</math>
</file>

<file path=Object 4/content.xml><?xml version="1.0" encoding="utf-8"?>
<math xmlns="http://www.w3.org/1998/Math/MathML">
  <semantics>
    <mrow>
      <mrow>
        <msub>
          <mi>r</mi>
          <mrow>
            <mi mathvariant="italic">xy</mi>
          </mrow>
        </msub>
        <mo stretchy="false">=</mo>
        <mfrac>
          <mrow>
            <mi>N</mi>
            <mrow>
              <mrow>
                <mo stretchy="false">∑</mo>
                <mi mathvariant="italic">XY</mi>
              </mrow>
              <mo stretchy="false">−</mo>
              <mrow>
                <mo stretchy="false">(</mo>
                <mrow>
                  <mrow>
                    <mo stretchy="false">∑</mo>
                    <mi>X</mi>
                  </mrow>
                </mrow>
                <mo stretchy="false">)</mo>
              </mrow>
            </mrow>
            <mrow>
              <mo stretchy="false">(</mo>
              <mrow>
                <mrow>
                  <mo stretchy="false">∑</mo>
                  <mi>Y</mi>
                </mrow>
              </mrow>
              <mo stretchy="false">)</mo>
            </mrow>
          </mrow>
          <mrow>
            <msqrt>
              <mrow>
                <mrow>
                  <mo stretchy="false">(</mo>
                  <mrow>
                    <mi>N</mi>
                    <mrow>
                      <mrow>
                        <mo stretchy="false">∑</mo>
                        <mrow>
                          <msup>
                            <mi>X</mi>
                            <mrow>
                              <mn>2</mn>
                            </mrow>
                          </msup>
                        </mrow>
                      </mrow>
                      <mo stretchy="false">−</mo>
                      <mover accent="true">
                        <msup>
                          <mi>X</mi>
                          <mrow>
                            <mn>2</mn>
                          </mrow>
                        </msup>
                        <mo stretchy="false">̄</mo>
                      </mover>
                    </mrow>
                  </mrow>
                  <mo stretchy="false">)</mo>
                </mrow>
                <mrow>
                  <mo stretchy="false">(</mo>
                  <mrow>
                    <mi>N</mi>
                    <mrow>
                      <mrow>
                        <mo stretchy="false">∑</mo>
                        <mrow>
                          <msup>
                            <mi>Y</mi>
                            <mrow>
                              <mn>2</mn>
                            </mrow>
                          </msup>
                        </mrow>
                      </mrow>
                      <mo stretchy="false">−</mo>
                      <mover accent="true">
                        <msup>
                          <mi>Y</mi>
                          <mrow>
                            <mn>2</mn>
                          </mrow>
                        </msup>
                        <mo stretchy="false">̄</mo>
                      </mover>
                    </mrow>
                  </mrow>
                  <mo stretchy="false">)</mo>
                </mrow>
              </mrow>
            </msqrt>
          </mrow>
        </mfrac>
      </mrow>
    </mrow>
    <annotation encoding="StarMath 5.0">r_{xy}={N sum XY-(sum X )(sum Y )     } over {sqrt{(N sum {X^{2}}-bar X^{2})(N sum {Y^{2}}-bar Y^{2})} } </annotation>
  </semantics>
</math>
</file>

<file path=Object 5/content.xml><?xml version="1.0" encoding="utf-8"?>
<math xmlns="http://www.w3.org/1998/Math/MathML">
  <semantics>
    <mrow>
      <msub>
        <mi>r</mi>
        <mrow>
          <mi mathvariant="italic">xy</mi>
        </mrow>
      </msub>
    </mrow>
    <annotation encoding="StarMath 5.0">r_{xy} </annotation>
  </semantics>
</math>
</file>

<file path=Object 6/content.xml><?xml version="1.0" encoding="utf-8"?>
<math xmlns="http://www.w3.org/1998/Math/MathML">
  <semantics>
    <mrow>
      <mi>N</mi>
    </mrow>
    <annotation encoding="StarMath 5.0">N </annotation>
  </semantics>
</math>
</file>

<file path=Object 7/content.xml><?xml version="1.0" encoding="utf-8"?>
<math xmlns="http://www.w3.org/1998/Math/MathML">
  <semantics>
    <mrow>
      <msub>
        <mi>r</mi>
        <mrow>
          <mi mathvariant="italic">xy</mi>
        </mrow>
      </msub>
    </mrow>
    <annotation encoding="StarMath 5.0">r_{xy} </annotation>
  </semantics>
</math>
</file>

<file path=Object 8/content.xml><?xml version="1.0" encoding="utf-8"?>
<math xmlns="http://www.w3.org/1998/Math/MathML">
  <semantics>
    <mrow>
      <mrow>
        <mrow>
          <mn>0,80</mn>
          <mo stretchy="false">⩽</mo>
          <mrow>
            <mo stretchy="false">∣</mo>
            <mrow>
              <msub>
                <mi>r</mi>
                <mrow>
                  <mi mathvariant="italic">xy</mi>
                </mrow>
              </msub>
            </mrow>
            <mo stretchy="false">∣</mo>
          </mrow>
        </mrow>
        <mo stretchy="false">⩽</mo>
        <mn>1,00</mn>
      </mrow>
    </mrow>
    <annotation encoding="StarMath 5.0">0,80 leslant lline r_{xy} rline  leslant 1,00   </annotation>
  </semantics>
</math>
</file>

<file path=Object 9/content.xml><?xml version="1.0" encoding="utf-8"?>
<math xmlns="http://www.w3.org/1998/Math/MathML">
  <semantics>
    <mrow>
      <mi>X</mi>
    </mrow>
    <annotation encoding="StarMath 5.0">X</annotation>
  </semantics>
</math>
</file>