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fficeMath 2.20.0.1/content.xml"/>
  <manifest:file-entry manifest:media-type="text/xml" manifest:full-path="OfficeMath 2.20.0.1/settings.xml"/>
  <manifest:file-entry manifest:media-type="application/vnd.oasis.opendocument.formula" manifest:version="1.2" manifest:full-path="OfficeMath 2.20.0.1/"/>
  <manifest:file-entry manifest:media-type="text/xml" manifest:full-path="OfficeMath 1.0.0.0.74.0.1/content.xml"/>
  <manifest:file-entry manifest:media-type="text/xml" manifest:full-path="OfficeMath 1.0.0.0.74.0.1/settings.xml"/>
  <manifest:file-entry manifest:media-type="application/vnd.oasis.opendocument.formula" manifest:version="1.2" manifest:full-path="OfficeMath 1.0.0.0.74.0.1/"/>
  <manifest:file-entry manifest:media-type="application/x-openoffice-gdimetafile;windows_formatname=&quot;GDIMetaFile&quot;" manifest:full-path="ObjectReplacements/OfficeMath 2.20.0.1"/>
  <manifest:file-entry manifest:media-type="application/x-openoffice-gdimetafile;windows_formatname=&quot;GDIMetaFile&quot;" manifest:full-path="ObjectReplacements/OfficeMath 1.0.0.0.74.0.1"/>
  <manifest:file-entry manifest:media-type="application/x-openoffice-gdimetafile;windows_formatname=&quot;GDIMetaFile&quot;" manifest:full-path="ObjectReplacements/OfficeMath 1.26.0.1"/>
  <manifest:file-entry manifest:media-type="application/x-openoffice-gdimetafile;windows_formatname=&quot;GDIMetaFile&quot;" manifest:full-path="ObjectReplacements/OfficeMath 0.0.36.0.1"/>
  <manifest:file-entry manifest:media-type="application/x-openoffice-gdimetafile;windows_formatname=&quot;GDIMetaFile&quot;" manifest:full-path="ObjectReplacements/OfficeMath 0.0.67.0.1"/>
  <manifest:file-entry manifest:media-type="application/x-openoffice-gdimetafile;windows_formatname=&quot;GDIMetaFile&quot;" manifest:full-path="ObjectReplacements/OfficeMath 1.0.0.5.74.0.1"/>
  <manifest:file-entry manifest:media-type="application/x-openoffice-gdimetafile;windows_formatname=&quot;GDIMetaFile&quot;" manifest:full-path="ObjectReplacements/OfficeMath 1.0.0.2.74.0.1"/>
  <manifest:file-entry manifest:media-type="application/x-openoffice-gdimetafile;windows_formatname=&quot;GDIMetaFile&quot;" manifest:full-path="ObjectReplacements/OfficeMath 0.30.0.1"/>
  <manifest:file-entry manifest:media-type="application/x-openoffice-gdimetafile;windows_formatname=&quot;GDIMetaFile&quot;" manifest:full-path="ObjectReplacements/OfficeMath 0.0.43.0.1"/>
  <manifest:file-entry manifest:media-type="application/x-openoffice-gdimetafile;windows_formatname=&quot;GDIMetaFile&quot;" manifest:full-path="ObjectReplacements/OfficeMath 0.69.0.1"/>
  <manifest:file-entry manifest:media-type="application/x-openoffice-gdimetafile;windows_formatname=&quot;GDIMetaFile&quot;" manifest:full-path="ObjectReplacements/OfficeMath 1.0.0.4.74.0.1"/>
  <manifest:file-entry manifest:media-type="application/x-openoffice-gdimetafile;windows_formatname=&quot;GDIMetaFile&quot;" manifest:full-path="ObjectReplacements/OfficeMath 3.15.0.1"/>
  <manifest:file-entry manifest:media-type="application/x-openoffice-gdimetafile;windows_formatname=&quot;GDIMetaFile&quot;" manifest:full-path="ObjectReplacements/OfficeMath 1.0.0.1.74.0.1"/>
  <manifest:file-entry manifest:media-type="application/x-openoffice-gdimetafile;windows_formatname=&quot;GDIMetaFile&quot;" manifest:full-path="ObjectReplacements/OfficeMath 3.53.0.1"/>
  <manifest:file-entry manifest:media-type="application/x-openoffice-gdimetafile;windows_formatname=&quot;GDIMetaFile&quot;" manifest:full-path="ObjectReplacements/OfficeMath 1.73.0.1"/>
  <manifest:file-entry manifest:media-type="application/x-openoffice-gdimetafile;windows_formatname=&quot;GDIMetaFile&quot;" manifest:full-path="ObjectReplacements/OfficeMath 1.0.0.3.74.0.1"/>
  <manifest:file-entry manifest:media-type="image/png" manifest:full-path="Thumbnails/thumbnail.png"/>
  <manifest:file-entry manifest:media-type="text/xml" manifest:full-path="content.xml"/>
  <manifest:file-entry manifest:media-type="text/xml" manifest:full-path="OfficeMath 1.26.0.1/content.xml"/>
  <manifest:file-entry manifest:media-type="text/xml" manifest:full-path="OfficeMath 1.26.0.1/settings.xml"/>
  <manifest:file-entry manifest:media-type="application/vnd.oasis.opendocument.formula" manifest:version="1.2" manifest:full-path="OfficeMath 1.26.0.1/"/>
  <manifest:file-entry manifest:media-type="text/xml" manifest:full-path="OfficeMath 0.0.36.0.1/content.xml"/>
  <manifest:file-entry manifest:media-type="text/xml" manifest:full-path="OfficeMath 0.0.36.0.1/settings.xml"/>
  <manifest:file-entry manifest:media-type="application/vnd.oasis.opendocument.formula" manifest:version="1.2" manifest:full-path="OfficeMath 0.0.36.0.1/"/>
  <manifest:file-entry manifest:media-type="text/xml" manifest:full-path="OfficeMath 0.0.67.0.1/content.xml"/>
  <manifest:file-entry manifest:media-type="text/xml" manifest:full-path="OfficeMath 0.0.67.0.1/settings.xml"/>
  <manifest:file-entry manifest:media-type="application/vnd.oasis.opendocument.formula" manifest:version="1.2" manifest:full-path="OfficeMath 0.0.67.0.1/"/>
  <manifest:file-entry manifest:media-type="text/xml" manifest:full-path="OfficeMath 1.0.0.5.74.0.1/content.xml"/>
  <manifest:file-entry manifest:media-type="text/xml" manifest:full-path="OfficeMath 1.0.0.5.74.0.1/settings.xml"/>
  <manifest:file-entry manifest:media-type="application/vnd.oasis.opendocument.formula" manifest:version="1.2" manifest:full-path="OfficeMath 1.0.0.5.74.0.1/"/>
  <manifest:file-entry manifest:media-type="text/xml" manifest:full-path="OfficeMath 1.0.0.2.74.0.1/content.xml"/>
  <manifest:file-entry manifest:media-type="text/xml" manifest:full-path="OfficeMath 1.0.0.2.74.0.1/settings.xml"/>
  <manifest:file-entry manifest:media-type="application/vnd.oasis.opendocument.formula" manifest:version="1.2" manifest:full-path="OfficeMath 1.0.0.2.74.0.1/"/>
  <manifest:file-entry manifest:media-type="application/binary" manifest:full-path="layout-cache"/>
  <manifest:file-entry manifest:media-type="image/jpeg" manifest:full-path="Pictures/1000000000000190000001904A5DAA88.jpg"/>
  <manifest:file-entry manifest:media-type="text/xml" manifest:full-path="OfficeMath 0.30.0.1/content.xml"/>
  <manifest:file-entry manifest:media-type="text/xml" manifest:full-path="OfficeMath 0.30.0.1/settings.xml"/>
  <manifest:file-entry manifest:media-type="application/vnd.oasis.opendocument.formula" manifest:version="1.2" manifest:full-path="OfficeMath 0.30.0.1/"/>
  <manifest:file-entry manifest:media-type="text/xml" manifest:full-path="OfficeMath 0.0.43.0.1/content.xml"/>
  <manifest:file-entry manifest:media-type="text/xml" manifest:full-path="OfficeMath 0.0.43.0.1/settings.xml"/>
  <manifest:file-entry manifest:media-type="application/vnd.oasis.opendocument.formula" manifest:version="1.2" manifest:full-path="OfficeMath 0.0.43.0.1/"/>
  <manifest:file-entry manifest:media-type="text/xml" manifest:full-path="OfficeMath 0.69.0.1/content.xml"/>
  <manifest:file-entry manifest:media-type="text/xml" manifest:full-path="OfficeMath 0.69.0.1/settings.xml"/>
  <manifest:file-entry manifest:media-type="application/vnd.oasis.opendocument.formula" manifest:version="1.2" manifest:full-path="OfficeMath 0.69.0.1/"/>
  <manifest:file-entry manifest:media-type="text/xml" manifest:full-path="settings.xml"/>
  <manifest:file-entry manifest:media-type="text/xml" manifest:full-path="OfficeMath 1.0.0.4.74.0.1/content.xml"/>
  <manifest:file-entry manifest:media-type="text/xml" manifest:full-path="OfficeMath 1.0.0.4.74.0.1/settings.xml"/>
  <manifest:file-entry manifest:media-type="application/vnd.oasis.opendocument.formula" manifest:version="1.2" manifest:full-path="OfficeMath 1.0.0.4.74.0.1/"/>
  <manifest:file-entry manifest:media-type="text/xml" manifest:full-path="styles.xml"/>
  <manifest:file-entry manifest:media-type="application/rdf+xml" manifest:full-path="manifest.rdf"/>
  <manifest:file-entry manifest:media-type="text/xml" manifest:full-path="OfficeMath 3.15.0.1/content.xml"/>
  <manifest:file-entry manifest:media-type="text/xml" manifest:full-path="OfficeMath 3.15.0.1/settings.xml"/>
  <manifest:file-entry manifest:media-type="application/vnd.oasis.opendocument.formula" manifest:version="1.2" manifest:full-path="OfficeMath 3.15.0.1/"/>
  <manifest:file-entry manifest:media-type="text/xml" manifest:full-path="OfficeMath 1.0.0.1.74.0.1/content.xml"/>
  <manifest:file-entry manifest:media-type="text/xml" manifest:full-path="OfficeMath 1.0.0.1.74.0.1/settings.xml"/>
  <manifest:file-entry manifest:media-type="application/vnd.oasis.opendocument.formula" manifest:version="1.2" manifest:full-path="OfficeMath 1.0.0.1.74.0.1/"/>
  <manifest:file-entry manifest:media-type="text/xml" manifest:full-path="meta.xml"/>
  <manifest:file-entry manifest:media-type="text/xml" manifest:full-path="OfficeMath 3.53.0.1/content.xml"/>
  <manifest:file-entry manifest:media-type="text/xml" manifest:full-path="OfficeMath 3.53.0.1/settings.xml"/>
  <manifest:file-entry manifest:media-type="application/vnd.oasis.opendocument.formula" manifest:version="1.2" manifest:full-path="OfficeMath 3.53.0.1/"/>
  <manifest:file-entry manifest:media-type="text/xml" manifest:full-path="OfficeMath 1.73.0.1/content.xml"/>
  <manifest:file-entry manifest:media-type="text/xml" manifest:full-path="OfficeMath 1.73.0.1/settings.xml"/>
  <manifest:file-entry manifest:media-type="application/vnd.oasis.opendocument.formula" manifest:version="1.2" manifest:full-path="OfficeMath 1.73.0.1/"/>
  <manifest:file-entry manifest:media-type="text/xml" manifest:full-path="OfficeMath 1.0.0.3.74.0.1/content.xml"/>
  <manifest:file-entry manifest:media-type="text/xml" manifest:full-path="OfficeMath 1.0.0.3.74.0.1/settings.xml"/>
  <manifest:file-entry manifest:media-type="application/vnd.oasis.opendocument.formula" manifest:version="1.2" manifest:full-path="OfficeMath 1.0.0.3.74.0.1/"/>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3.209in" fo:margin-left="0in" table:align="left"/>
    </style:style>
    <style:style style:name="Table1.A" style:family="table-column">
      <style:table-column-properties style:column-width="1.6438in"/>
    </style:style>
    <style:style style:name="Table1.B" style:family="table-column">
      <style:table-column-properties style:column-width="1.5653in"/>
    </style:style>
    <style:style style:name="Table1.1" style:family="table-row">
      <style:table-row-properties style:min-row-height="0.2861in"/>
    </style:style>
    <style:style style:name="Table1.A1" style:family="table-cell">
      <style:table-cell-properties style:vertical-align="middle" fo:padding-left="0.075in" fo:padding-right="0.075in" fo:padding-top="0in" fo:padding-bottom="0in" fo:border-left="none" fo:border-right="none" fo:border-top="0.0069in solid #000000" fo:border-bottom="0.0069in solid #000000" fo:wrap-option="wrap"/>
    </style:style>
    <style:style style:name="Table1.2" style:family="table-row">
      <style:table-row-properties style:min-row-height="0.2965in"/>
    </style:style>
    <style:style style:name="Table2" style:family="table">
      <style:table-properties style:width="3.2271in" fo:margin-left="0in" table:align="left"/>
    </style:style>
    <style:style style:name="Table2.A" style:family="table-column">
      <style:table-column-properties style:column-width="1.6132in"/>
    </style:style>
    <style:style style:name="Table2.B" style:family="table-column">
      <style:table-column-properties style:column-width="1.6139in"/>
    </style:style>
    <style:style style:name="Table2.A1" style:family="table-cell">
      <style:table-cell-properties style:vertical-align="top" fo:padding-left="0.075in" fo:padding-right="0.075in" fo:padding-top="0in" fo:padding-bottom="0in" fo:border="0.0069in solid #000000" fo:wrap-option="wrap"/>
    </style:style>
    <style:style style:name="Table3" style:family="table">
      <style:table-properties style:width="2.891in" table:align="center"/>
    </style:style>
    <style:style style:name="Table3.A" style:family="table-column">
      <style:table-column-properties style:column-width="1.4458in"/>
    </style:style>
    <style:style style:name="Table3.B" style:family="table-column">
      <style:table-column-properties style:column-width="1.4451in"/>
    </style:style>
    <style:style style:name="Table3.1" style:family="table-row">
      <style:table-row-properties style:min-row-height="0.3028in"/>
    </style:style>
    <style:style style:name="Table3.A1" style:family="table-cell">
      <style:table-cell-properties style:vertical-align="middle" fo:padding-left="0.075in" fo:padding-right="0.075in" fo:padding-top="0in" fo:padding-bottom="0in" fo:border-left="none" fo:border-right="none" fo:border-top="0.0069in solid #000000" fo:border-bottom="0.0069in solid #000000" fo:wrap-option="wrap"/>
    </style:style>
    <style:style style:name="Table3.2" style:family="table-row">
      <style:table-row-properties style:min-row-height="0.3139in"/>
    </style:style>
    <style:style style:name="Table4" style:family="table">
      <style:table-properties style:width="2.6514in" fo:margin-left="0in" table:align="left"/>
    </style:style>
    <style:style style:name="Table4.A" style:family="table-column">
      <style:table-column-properties style:column-width="1.3257in"/>
    </style:style>
    <style:style style:name="Table4.1" style:family="table-row">
      <style:table-row-properties style:min-row-height="0.259in"/>
    </style:style>
    <style:style style:name="Table4.A1" style:family="table-cell">
      <style:table-cell-properties style:vertical-align="middle" fo:padding-left="0.075in" fo:padding-right="0.075in" fo:padding-top="0in" fo:padding-bottom="0in" fo:border-left="none" fo:border-right="none" fo:border-top="0.0069in solid #000000" fo:border-bottom="0.0069in solid #000000" fo:wrap-option="wrap"/>
    </style:style>
    <style:style style:name="Table4.2" style:family="table-row">
      <style:table-row-properties style:min-row-height="0.2688in"/>
    </style:style>
    <style:style style:name="Table5" style:family="table">
      <style:table-properties style:width="3.2271in" fo:margin-left="0in" table:align="left"/>
    </style:style>
    <style:style style:name="Table5.A" style:family="table-column">
      <style:table-column-properties style:column-width="1.6868in"/>
    </style:style>
    <style:style style:name="Table5.B" style:family="table-column">
      <style:table-column-properties style:column-width="1.5403in"/>
    </style:style>
    <style:style style:name="Table5.A1" style:family="table-cell">
      <style:table-cell-properties style:vertical-align="top" fo:padding-left="0.075in" fo:padding-right="0.075in" fo:padding-top="0in" fo:padding-bottom="0in" fo:border="0.0069in solid #000000" fo:wrap-option="wrap"/>
    </style:style>
    <style:style style:name="P1" style:family="paragraph" style:parent-style-name="Header">
      <style:paragraph-properties fo:text-align="justify" style:justify-single-word="false"/>
    </style:style>
    <style:style style:name="P2" style:family="paragraph" style:parent-style-name="Normal">
      <style:paragraph-properties fo:margin-top="0in" fo:margin-bottom="0in" fo:line-height="100%" fo:text-align="center" style:justify-single-word="false"/>
    </style:style>
    <style:style style:name="P3" style:family="paragraph" style:parent-style-name="Normal">
      <style:paragraph-properties fo:margin-top="0in" fo:margin-bottom="0in" fo:line-height="100%" fo:text-align="center" style:justify-single-word="false">
        <style:tab-stops>
          <style:tab-stop style:position="0.7874in"/>
        </style:tab-stops>
      </style:paragraph-properties>
    </style:style>
    <style:style style:name="P4" style:family="paragraph" style:parent-style-name="Normal">
      <style:paragraph-properties fo:margin-top="0in" fo:margin-bottom="0in" fo:line-height="100%" fo:text-align="justify" style:justify-single-word="false"/>
    </style:style>
    <style:style style:name="P5" style:family="paragraph" style:parent-style-name="Normal">
      <style:paragraph-properties fo:margin-top="0in" fo:margin-bottom="0in" fo:line-height="100%" fo:text-align="justify" style:justify-single-word="false">
        <style:tab-stops>
          <style:tab-stop style:position="0.1972in"/>
        </style:tab-stops>
      </style:paragraph-properties>
    </style:style>
    <style:style style:name="P6" style:family="paragraph" style:parent-style-name="Normal">
      <style:paragraph-properties fo:margin-top="0in" fo:margin-bottom="0in" fo:line-height="150%" fo:text-align="center" style:justify-single-word="false"/>
      <style:text-properties style:font-name="Times New Roman" fo:font-size="12pt" style:font-size-asian="12pt" style:font-name-complex="Times New Roman" style:font-size-complex="12pt"/>
    </style:style>
    <style:style style:name="P7" style:family="paragraph" style:parent-style-name="Normal">
      <style:paragraph-properties fo:margin-top="0in" fo:margin-bottom="0in" fo:line-height="100%" fo:text-align="justify" style:justify-single-word="false"/>
      <style:text-properties style:font-name="Times New Roman" fo:font-size="12pt" style:font-size-asian="12pt" style:font-name-complex="Times New Roman" style:font-size-complex="12pt"/>
    </style:style>
    <style:style style:name="P8" style:family="paragraph" style:parent-style-name="Normal">
      <style:paragraph-properties fo:margin-top="0in" fo:margin-bottom="0in" fo:line-height="100%" fo:text-align="justify" style:justify-single-word="false"/>
      <style:text-properties style:font-name="Times New Roman" style:font-name-complex="Times New Roman"/>
    </style:style>
    <style:style style:name="P9" style:family="paragraph" style:parent-style-name="List_20_Paragraph">
      <style:paragraph-properties fo:margin-top="0in" fo:margin-bottom="0in" fo:line-height="100%" fo:text-align="justify" style:justify-single-word="false"/>
    </style:style>
    <style:style style:name="P10" style:family="paragraph" style:parent-style-name="List_20_Paragraph">
      <style:paragraph-properties fo:margin-top="0in" fo:margin-bottom="0in" fo:line-height="100%" fo:text-align="justify" style:justify-single-word="false" style:text-autospace="none"/>
    </style:style>
    <style:style style:name="P11" style:family="paragraph" style:parent-style-name="List_20_Paragraph">
      <style:paragraph-properties fo:margin-top="0in" fo:margin-bottom="0in" fo:line-height="100%" fo:text-align="justify" style:justify-single-word="false">
        <style:tab-stops>
          <style:tab-stop style:position="0.7874in"/>
        </style:tab-stops>
      </style:paragraph-properties>
    </style:style>
    <style:style style:name="P12" style:family="paragraph" style:parent-style-name="List_20_Paragraph">
      <style:paragraph-properties fo:margin-top="0in" fo:margin-bottom="0in" fo:line-height="100%" fo:text-align="center" style:justify-single-word="false"/>
    </style:style>
    <style:style style:name="P13" style:family="paragraph" style:parent-style-name="Normal">
      <style:paragraph-properties fo:margin-top="0in" fo:margin-bottom="0.139in" fo:line-height="150%" fo:text-align="justify" style:justify-single-word="false"/>
    </style:style>
    <style:style style:name="P14" style:family="paragraph" style:parent-style-name="Normal">
      <style:paragraph-properties fo:margin-top="0in" fo:margin-bottom="0.139in" fo:line-height="100%" fo:text-align="justify" style:justify-single-word="false"/>
    </style:style>
    <style:style style:name="P15" style:family="paragraph" style:parent-style-name="Normal">
      <style:paragraph-properties fo:margin-top="0in" fo:margin-bottom="0.139in" fo:line-height="100%" fo:text-align="justify" style:justify-single-word="false">
        <style:tab-stops>
          <style:tab-stop style:position="0.1972in"/>
        </style:tab-stops>
      </style:paragraph-properties>
    </style:style>
    <style:style style:name="P16" style:family="paragraph" style:parent-style-name="Normal">
      <style:paragraph-properties fo:margin-top="0in" fo:margin-bottom="0.139in" fo:line-height="100%" fo:text-align="center" style:justify-single-word="false"/>
    </style:style>
    <style:style style:name="P17" style:family="paragraph" style:parent-style-name="List_20_Paragraph">
      <style:paragraph-properties fo:margin-left="0.2957in" fo:margin-right="0in" fo:margin-top="0in" fo:margin-bottom="0in" fo:line-height="100%" fo:text-align="center" style:justify-single-word="false" fo:text-indent="0in" style:auto-text-indent="false"/>
    </style:style>
    <style:style style:name="P18" style:family="paragraph" style:parent-style-name="List_20_Paragraph">
      <style:paragraph-properties fo:margin-left="0.2957in" fo:margin-right="0in" fo:margin-top="0in" fo:margin-bottom="0in" fo:line-height="100%" fo:text-align="justify" style:justify-single-word="false" fo:text-indent="0in" style:auto-text-indent="false"/>
    </style:style>
    <style:style style:name="P19" style:family="paragraph" style:parent-style-name="List_20_Paragraph">
      <style:paragraph-properties fo:margin-left="0in" fo:margin-right="0in" fo:margin-top="0in" fo:margin-bottom="0in" fo:line-height="100%" fo:text-align="justify" style:justify-single-word="false" fo:text-indent="0in" style:auto-text-indent="false"/>
    </style:style>
    <style:style style:name="P20" style:family="paragraph" style:parent-style-name="List_20_Paragraph">
      <style:paragraph-properties fo:margin-left="0in" fo:margin-right="0in" fo:margin-top="0in" fo:margin-bottom="0in" fo:line-height="100%" fo:text-align="justify" style:justify-single-word="false" fo:text-indent="0in" style:auto-text-indent="false">
        <style:tab-stops>
          <style:tab-stop style:position="0.1972in"/>
        </style:tab-stops>
      </style:paragraph-properties>
    </style:style>
    <style:style style:name="P21" style:family="paragraph" style:parent-style-name="List_20_Paragraph">
      <style:paragraph-properties fo:margin-left="0in" fo:margin-right="0in" fo:margin-top="0in" fo:margin-bottom="0in" fo:line-height="100%" fo:text-align="center" style:justify-single-word="false" fo:text-indent="0in" style:auto-text-indent="false">
        <style:tab-stops>
          <style:tab-stop style:position="0.7874in"/>
        </style:tab-stops>
      </style:paragraph-properties>
    </style:style>
    <style:style style:name="P22" style:family="paragraph" style:parent-style-name="List_20_Paragraph">
      <style:paragraph-properties fo:margin-left="0in" fo:margin-right="0in" fo:margin-top="0in" fo:margin-bottom="0in" fo:line-height="100%" fo:text-indent="0in" style:auto-text-indent="false"/>
      <style:text-properties style:font-name="Times New Roman" style:font-name-complex="Times New Roman"/>
    </style:style>
    <style:style style:name="P23" style:family="paragraph" style:parent-style-name="List_20_Paragraph">
      <style:paragraph-properties fo:margin-left="0in" fo:margin-right="0in" fo:line-height="100%" fo:text-indent="0in" style:auto-text-indent="false"/>
      <style:text-properties style:font-name="Times New Roman" fo:language="en" fo:country="US" style:font-name-complex="Times New Roman"/>
    </style:style>
    <style:style style:name="P24" style:family="paragraph" style:parent-style-name="List_20_Paragraph">
      <style:paragraph-properties fo:margin-left="0in" fo:margin-right="0in" fo:line-height="100%" fo:text-align="center" style:justify-single-word="false" fo:text-indent="0in" style:auto-text-indent="false"/>
    </style:style>
    <style:style style:name="P25" style:family="paragraph" style:parent-style-name="List_20_Paragraph">
      <style:paragraph-properties fo:margin-left="0in" fo:margin-right="0in" fo:margin-top="0in" fo:margin-bottom="0in" fo:line-height="100%" fo:text-align="justify" style:justify-single-word="false" fo:text-indent="0.1972in" style:auto-text-indent="false"/>
    </style:style>
    <style:style style:name="P26" style:family="paragraph" style:parent-style-name="Normal">
      <style:paragraph-properties fo:margin-left="0in" fo:margin-right="0in" fo:margin-top="0in" fo:margin-bottom="0in" fo:line-height="100%" fo:text-align="justify" style:justify-single-word="false" fo:text-indent="0.1972in" style:auto-text-indent="false"/>
    </style:style>
    <style:style style:name="P27" style:family="paragraph" style:parent-style-name="Normal">
      <style:paragraph-properties fo:margin-left="0in" fo:margin-right="0in" fo:margin-top="0in" fo:margin-bottom="0.139in" fo:line-height="100%" fo:text-align="justify" style:justify-single-word="false" fo:text-indent="0.1972in" style:auto-text-indent="false"/>
    </style:style>
    <style:style style:name="P28" style:family="paragraph" style:parent-style-name="Normal">
      <style:paragraph-properties fo:margin-left="0in" fo:margin-right="0in" fo:margin-top="0in" fo:margin-bottom="0in" fo:line-height="100%" fo:text-align="justify" style:justify-single-word="false" fo:text-indent="0.3937in" style:auto-text-indent="false"/>
    </style:style>
    <style:style style:name="P29" style:family="paragraph" style:parent-style-name="List_20_Paragraph">
      <style:paragraph-properties fo:margin-left="0in" fo:margin-right="0in" fo:margin-top="0in" fo:margin-bottom="0in" fo:line-height="100%" fo:text-align="justify" style:justify-single-word="false" fo:text-indent="0.3937in" style:auto-text-indent="false"/>
    </style:style>
    <style:style style:name="P30" style:family="paragraph" style:parent-style-name="Normal">
      <style:paragraph-properties fo:margin-left="0in" fo:margin-right="0in" fo:margin-top="0in" fo:margin-bottom="0.139in" fo:line-height="100%" fo:text-align="justify" style:justify-single-word="false" fo:text-indent="0.3937in" style:auto-text-indent="false"/>
    </style:style>
    <style:style style:name="P31" style:family="paragraph" style:parent-style-name="List_20_Paragraph">
      <style:paragraph-properties fo:margin-left="0.1972in" fo:margin-right="0in" fo:margin-top="0in" fo:margin-bottom="0in" fo:line-height="100%" fo:text-indent="0in" style:auto-text-indent="false"/>
    </style:style>
    <style:style style:name="P32" style:family="paragraph" style:parent-style-name="List_20_Paragraph">
      <style:paragraph-properties fo:margin-left="0.1972in" fo:margin-right="0in" fo:margin-top="0in" fo:margin-bottom="0in" fo:line-height="100%" fo:text-align="justify" style:justify-single-word="false" fo:text-indent="0in" style:auto-text-indent="false"/>
    </style:style>
    <style:style style:name="P33" style:family="paragraph" style:parent-style-name="List_20_Paragraph">
      <style:paragraph-properties fo:margin-left="0.1972in" fo:margin-right="0in" fo:margin-top="0in" fo:margin-bottom="0in" fo:line-height="100%" fo:text-align="justify" style:justify-single-word="false" fo:text-indent="0in" style:auto-text-indent="false" style:text-autospace="none">
        <style:tab-stops>
          <style:tab-stop style:position="0.0984in"/>
        </style:tab-stops>
      </style:paragraph-properties>
    </style:style>
    <style:style style:name="P34" style:family="paragraph" style:parent-style-name="List_20_Paragraph">
      <style:paragraph-properties fo:margin-left="0.1972in" fo:margin-right="0in" fo:margin-top="0in" fo:margin-bottom="0in" fo:line-height="100%" fo:text-indent="0in" style:auto-text-indent="false"/>
      <style:text-properties style:font-name="Times New Roman" style:font-name-asian="Times New Roman" style:font-name-complex="Times New Roman"/>
    </style:style>
    <style:style style:name="P35" style:family="paragraph" style:parent-style-name="List_20_Paragraph">
      <style:paragraph-properties fo:margin-left="0.1972in" fo:margin-right="0in" fo:margin-top="0in" fo:margin-bottom="0in" fo:line-height="100%" fo:text-align="justify" style:justify-single-word="false" fo:text-indent="0in" style:auto-text-indent="false"/>
      <style:text-properties style:font-name="Times New Roman" fo:language="en" fo:country="US" style:font-name-complex="Times New Roman"/>
    </style:style>
    <style:style style:name="P36" style:family="paragraph" style:parent-style-name="Normal">
      <style:paragraph-properties fo:margin-left="0.1972in" fo:margin-right="0in" fo:margin-top="0in" fo:margin-bottom="0in" fo:line-height="100%" fo:text-align="center" style:justify-single-word="false" fo:text-indent="0in" style:auto-text-indent="false">
        <style:tab-stops>
          <style:tab-stop style:position="0.5902in"/>
        </style:tab-stops>
      </style:paragraph-properties>
    </style:style>
    <style:style style:name="P37" style:family="paragraph" style:parent-style-name="Normal" style:master-page-name="Standard">
      <style:paragraph-properties fo:margin-top="0in" fo:margin-bottom="0in" fo:line-height="100%" fo:text-align="center" style:justify-single-word="false" style:page-number="auto"/>
    </style:style>
    <style:style style:name="P38" style:family="paragraph" style:parent-style-name="Normal">
      <style:paragraph-properties fo:margin-top="0in" fo:margin-bottom="0in" fo:line-height="100%" fo:text-align="center" style:justify-single-word="false"/>
      <style:text-properties style:font-name="Times New Roman" fo:font-size="12pt" style:font-size-asian="12pt" style:font-name-complex="Times New Roman" style:font-size-complex="12pt"/>
    </style:style>
    <style:style style:name="P39" style:family="paragraph" style:parent-style-name="Normal">
      <style:paragraph-properties fo:margin-top="0in" fo:margin-bottom="0in" fo:line-height="100%" fo:text-align="center" style:justify-single-word="false"/>
      <style:text-properties style:font-name="Times New Roman" fo:font-size="12pt" fo:font-weight="bold" style:font-size-asian="12pt" style:font-weight-asian="bold" style:font-name-complex="Times New Roman" style:font-size-complex="12pt"/>
    </style:style>
    <style:style style:name="P40" style:family="paragraph" style:parent-style-name="Normal">
      <style:paragraph-properties fo:margin-top="0in" fo:margin-bottom="0in" fo:line-height="100%" fo:text-align="center"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41" style:family="paragraph" style:parent-style-name="Normal">
      <style:paragraph-properties fo:margin-top="0in" fo:margin-bottom="0in" fo:line-height="100%" fo:text-align="justify" style:justify-single-word="false">
        <style:tab-stops>
          <style:tab-stop style:position="0.1972in"/>
        </style:tab-stops>
      </style:paragraph-properties>
      <style:text-properties style:font-name="Times New Roman" style:font-name-complex="Times New Roman"/>
    </style:style>
    <style:style style:name="P42" style:family="paragraph" style:parent-style-name="Normal">
      <style:paragraph-properties fo:margin-top="0in" fo:margin-bottom="0in" fo:line-height="100%" fo:text-align="center" style:justify-single-word="false"/>
      <style:text-properties style:font-name="Times New Roman" fo:font-size="11pt" fo:language="id" fo:country="ID" style:font-name-asian="Calibri" style:font-size-asian="11pt" style:font-name-complex="Times New Roman" style:font-size-complex="11pt"/>
    </style:style>
    <style:style style:name="P43" style:family="paragraph" style:parent-style-name="Normal">
      <style:paragraph-properties fo:margin-top="0in" fo:margin-bottom="0in" fo:line-height="100%" fo:text-align="center" style:justify-single-word="false"/>
      <style:text-properties style:font-name="Times New Roman" fo:font-size="11pt" fo:language="en" fo:country="US" style:font-name-asian="Calibri" style:font-size-asian="11pt" style:font-name-complex="Times New Roman" style:font-size-complex="11pt"/>
    </style:style>
    <style:style style:name="P44" style:family="paragraph" style:parent-style-name="Normal">
      <style:paragraph-properties fo:margin-top="0in" fo:margin-bottom="0in" fo:line-height="100%" fo:text-align="center" style:justify-single-word="false">
        <style:tab-stops>
          <style:tab-stop style:position="0.7874in"/>
        </style:tab-stops>
      </style:paragraph-properties>
      <style:text-properties style:font-name="Times New Roman" fo:font-size="11pt" fo:language="en" fo:country="US" style:font-name-asian="Calibri" style:font-size-asian="11pt" style:font-name-complex="Times New Roman" style:font-size-complex="11pt"/>
    </style:style>
    <style:style style:name="P45" style:family="paragraph" style:parent-style-name="Normal">
      <style:paragraph-properties fo:margin-top="0in" fo:margin-bottom="0in" fo:line-height="100%" fo:text-align="center" style:justify-single-word="false"/>
      <style:text-properties style:font-name="Times New Roman" style:font-name-asian="Times New Roman" style:font-name-complex="Times New Roman"/>
    </style:style>
    <style:style style:name="P46" style:family="paragraph" style:parent-style-name="Normal">
      <style:paragraph-properties fo:margin-top="0in" fo:margin-bottom="0.139in" fo:line-height="100%" fo:text-align="center" style:justify-single-word="false"/>
      <style:text-properties style:font-name="Times New Roman" fo:font-size="14pt" fo:font-weight="bold" style:font-size-asian="14pt" style:font-weight-asian="bold" style:font-name-complex="Times New Roman" style:font-size-complex="12pt"/>
    </style:style>
    <style:style style:name="P47" style:family="paragraph" style:parent-style-name="Normal">
      <style:paragraph-properties fo:margin-top="0in" fo:margin-bottom="0.139in" fo:line-height="100%" fo:text-align="center" style:justify-single-word="false">
        <style:tab-stops>
          <style:tab-stop style:position="0.1972in"/>
        </style:tab-stops>
      </style:paragraph-properties>
      <style:text-properties style:font-name="Times New Roman" fo:font-size="14pt" fo:font-weight="bold" style:font-size-asian="14pt" style:font-weight-asian="bold" style:font-name-complex="Times New Roman" style:font-size-complex="14pt"/>
    </style:style>
    <style:style style:name="P48" style:family="paragraph" style:parent-style-name="Normal">
      <style:paragraph-properties fo:margin-top="0in" fo:margin-bottom="0.139in" fo:line-height="100%" fo:text-align="center" style:justify-single-word="false"/>
      <style:text-properties style:font-name="Times New Roman" fo:font-size="14pt" fo:font-weight="bold" style:font-size-asian="14pt" style:font-weight-asian="bold" style:font-name-complex="Times New Roman"/>
    </style:style>
    <style:style style:name="P49" style:family="paragraph" style:parent-style-name="Normal">
      <style:paragraph-properties fo:margin-left="0.1972in" fo:margin-right="0in" fo:margin-top="0in" fo:margin-bottom="0in" fo:line-height="100%" fo:text-indent="0in" style:auto-text-indent="false">
        <style:tab-stops>
          <style:tab-stop style:position="0.5902in"/>
        </style:tab-stops>
      </style:paragraph-properties>
      <style:text-properties style:font-name="Times New Roman" style:font-name-complex="Times New Roman"/>
    </style:style>
    <style:style style:name="P50" style:family="paragraph" style:parent-style-name="List_20_Paragraph" style:list-style-name="LS3">
      <style:paragraph-properties fo:margin-left="0.1972in" fo:margin-right="0in" fo:margin-top="0in" fo:margin-bottom="0in" fo:line-height="100%" fo:text-align="justify" style:justify-single-word="false" fo:text-indent="-0.1972in" style:auto-text-indent="false"/>
    </style:style>
    <style:style style:name="P51" style:family="paragraph" style:parent-style-name="List_20_Paragraph" style:list-style-name="LS4">
      <style:paragraph-properties fo:margin-left="0.1972in" fo:margin-right="0in" fo:margin-top="0in" fo:margin-bottom="0in" fo:line-height="100%" fo:text-align="justify" style:justify-single-word="false" fo:text-indent="-0.1972in" style:auto-text-indent="false">
        <style:tab-stops>
          <style:tab-stop style:position="0.5902in"/>
        </style:tab-stops>
      </style:paragraph-properties>
    </style:style>
    <style:style style:name="P52" style:family="paragraph" style:parent-style-name="List_20_Paragraph" style:list-style-name="LS5">
      <style:paragraph-properties fo:margin-left="0.1972in" fo:margin-right="0in" fo:margin-top="0in" fo:margin-bottom="0in" fo:line-height="100%" fo:text-align="justify" style:justify-single-word="false" fo:text-indent="-0.1972in" style:auto-text-indent="false"/>
    </style:style>
    <style:style style:name="P53" style:family="paragraph" style:parent-style-name="List_20_Paragraph" style:list-style-name="LS8">
      <style:paragraph-properties fo:margin-left="0.1972in" fo:margin-right="0in" fo:margin-top="0in" fo:margin-bottom="0in" fo:line-height="100%" fo:text-align="justify" style:justify-single-word="false" fo:text-indent="-0.1972in" style:auto-text-indent="false"/>
    </style:style>
    <style:style style:name="P54" style:family="paragraph" style:parent-style-name="List_20_Paragraph" style:list-style-name="LS8">
      <style:paragraph-properties fo:margin-left="0.1972in" fo:margin-right="0in" fo:margin-top="0in" fo:margin-bottom="0in" fo:line-height="100%" fo:text-indent="-0.1972in" style:auto-text-indent="false"/>
    </style:style>
    <style:style style:name="P55" style:family="paragraph" style:parent-style-name="List_20_Paragraph" style:list-style-name="LS4">
      <style:paragraph-properties fo:margin-left="0.1972in" fo:margin-right="0in" fo:margin-top="0in" fo:margin-bottom="0in" fo:line-height="100%" fo:text-align="justify" style:justify-single-word="false" fo:text-indent="-0.1972in" style:auto-text-indent="false">
        <style:tab-stops>
          <style:tab-stop style:position="0in"/>
        </style:tab-stops>
      </style:paragraph-properties>
      <style:text-properties style:font-name="Times New Roman" style:font-name-complex="Times New Roman"/>
    </style:style>
    <style:style style:name="P56" style:family="paragraph" style:parent-style-name="List_20_Paragraph" style:list-style-name="LS5">
      <style:paragraph-properties fo:margin-left="0.1972in" fo:margin-right="0in" fo:margin-top="0in" fo:margin-bottom="0in" fo:line-height="100%" fo:text-align="justify" style:justify-single-word="false" fo:text-indent="-0.1972in" style:auto-text-indent="false"/>
      <style:text-properties style:font-name="Times New Roman" style:font-name-complex="Times New Roman"/>
    </style:style>
    <style:style style:name="P57" style:family="paragraph" style:parent-style-name="List_20_Paragraph" style:list-style-name="LS1">
      <style:paragraph-properties fo:margin-left="0.2953in" fo:margin-right="0in" fo:margin-top="0in" fo:margin-bottom="0in" fo:line-height="100%" fo:text-align="justify" style:justify-single-word="false" fo:text-indent="-0.2953in" style:auto-text-indent="false"/>
    </style:style>
    <style:style style:name="P58" style:family="paragraph" style:parent-style-name="List_20_Paragraph" style:list-style-name="LS2">
      <style:paragraph-properties fo:margin-left="0.2953in" fo:margin-right="0in" fo:margin-top="0in" fo:margin-bottom="0in" fo:line-height="100%" fo:text-align="justify" style:justify-single-word="false" fo:text-indent="-0.2953in" style:auto-text-indent="false"/>
      <style:text-properties style:font-name="Times New Roman" style:font-name-complex="Times New Roman"/>
    </style:style>
    <style:style style:name="P59" style:family="paragraph" style:parent-style-name="List_20_Paragraph">
      <style:paragraph-properties fo:margin-left="0in" fo:margin-right="0in" fo:margin-top="0in" fo:margin-bottom="0in" fo:line-height="100%" fo:text-align="justify" style:justify-single-word="false" fo:text-indent="0in" style:auto-text-indent="false"/>
      <style:text-properties style:font-name="Times New Roman" style:font-name-asian="Times New Roman" style:font-name-complex="Times New Roman"/>
    </style:style>
    <style:style style:name="P60" style:family="paragraph" style:parent-style-name="List_20_Paragraph">
      <style:paragraph-properties fo:margin-left="0in" fo:margin-right="0in" fo:margin-top="0in" fo:margin-bottom="0in" fo:line-height="100%" fo:text-align="justify" style:justify-single-word="false" fo:text-indent="0in" style:auto-text-indent="false"/>
      <style:text-properties style:font-name="Times New Roman" style:font-name-complex="Times New Roman"/>
    </style:style>
    <style:style style:name="P61" style:family="paragraph" style:parent-style-name="List_20_Paragraph" style:list-style-name="LS2">
      <style:paragraph-properties fo:margin-left="0.2957in" fo:margin-right="0in" fo:margin-top="0in" fo:margin-bottom="0in" fo:line-height="100%" fo:text-align="justify" style:justify-single-word="false" fo:text-indent="-0.2957in" style:auto-text-indent="false"/>
    </style:style>
    <style:style style:name="P62" style:family="paragraph" style:parent-style-name="List_20_Paragraph">
      <style:paragraph-properties fo:margin-left="0in" fo:margin-right="0in" fo:margin-top="0in" fo:margin-bottom="0in" fo:line-height="100%" fo:text-align="justify" style:justify-single-word="false" fo:text-indent="0.1972in" style:auto-text-indent="false"/>
      <style:text-properties style:font-name="Times New Roman" fo:language="en" fo:country="US" style:font-name-asian="Times New Roman" style:font-name-complex="Times New Roman"/>
    </style:style>
    <style:style style:name="P63" style:family="paragraph" style:parent-style-name="List_20_Paragraph">
      <style:paragraph-properties fo:margin-left="0.1972in" fo:margin-right="0in" fo:margin-top="0in" fo:margin-bottom="0in" fo:line-height="100%" fo:text-align="justify" style:justify-single-word="false" fo:text-indent="0in" style:auto-text-indent="false"/>
      <style:text-properties style:font-name="Times New Roman" style:font-name-asian="Times New Roman" style:font-name-complex="Times New Roman"/>
    </style:style>
    <style:style style:name="P64" style:family="paragraph" style:parent-style-name="List_20_Paragraph">
      <style:paragraph-properties fo:margin-left="0.1972in" fo:margin-right="0in" fo:margin-top="0in" fo:margin-bottom="0in" fo:line-height="100%" fo:text-align="justify" style:justify-single-word="false" fo:text-indent="0in" style:auto-text-indent="false" style:text-autospace="none"/>
      <style:text-properties style:font-name="Times New Roman" style:font-name-complex="Times New Roman"/>
    </style:style>
    <style:style style:name="P65" style:family="paragraph" style:parent-style-name="List_20_Paragraph">
      <style:paragraph-properties fo:margin-left="0.1972in" fo:margin-right="0in" fo:margin-top="0in" fo:margin-bottom="0in" fo:line-height="100%" fo:text-align="justify" style:justify-single-word="false" fo:text-indent="0in" style:auto-text-indent="false"/>
      <style:text-properties style:font-name="Times New Roman" fo:language="en" fo:country="US" style:font-name-complex="Times New Roman"/>
    </style:style>
    <style:style style:name="T1" style:family="text">
      <style:text-properties style:font-name="Times New Roman" fo:font-size="12pt" fo:font-style="italic" style:font-size-asian="12pt" style:font-style-asian="italic" style:font-name-complex="Times New Roman" style:font-size-complex="12pt"/>
    </style:style>
    <style:style style:name="T2" style:family="text">
      <style:text-properties style:font-name="Times New Roman" fo:font-size="12pt" fo:font-style="italic" fo:font-weight="bold" style:font-size-asian="12pt" style:font-style-asian="italic" style:font-weight-asian="bold" style:font-name-complex="Times New Roman" style:font-size-complex="12pt"/>
    </style:style>
    <style:style style:name="T3" style:family="text">
      <style:text-properties style:font-name="Times New Roman" fo:font-size="12pt" style:font-size-asian="12pt" style:font-name-complex="Times New Roman" style:font-size-complex="12pt"/>
    </style:style>
    <style:style style:name="T4" style:family="text">
      <style:text-properties style:font-name="Times New Roman" fo:font-size="12pt" fo:font-weight="bold" style:font-size-asian="12pt" style:font-weight-asian="bold" style:font-name-complex="Times New Roman" style:font-size-complex="12pt"/>
    </style:style>
    <style:style style:name="T5" style:family="text">
      <style:text-properties style:font-name="Times New Roman" fo:font-size="14pt" fo:font-weight="bold" style:font-size-asian="14pt" style:font-weight-asian="bold" style:font-name-complex="Times New Roman"/>
    </style:style>
    <style:style style:name="T6" style:family="text">
      <style:text-properties style:font-name="Times New Roman" fo:font-size="14pt" fo:font-weight="bold" style:font-size-asian="14pt" style:font-weight-asian="bold" style:font-name-complex="Times New Roman" style:font-size-complex="12pt"/>
    </style:style>
    <style:style style:name="T7" style:family="text">
      <style:text-properties style:font-name="Times New Roman" fo:font-size="14pt" fo:font-style="italic" style:font-size-asian="14pt" style:font-style-asian="italic" style:font-name-complex="Times New Roman" style:font-size-complex="12pt"/>
    </style:style>
    <style:style style:name="T8" style:family="text">
      <style:text-properties style:font-name="Times New Roman" fo:font-size="14pt" style:font-size-asian="14pt" style:font-name-complex="Times New Roman" style:font-size-complex="12pt"/>
    </style:style>
    <style:style style:name="T9" style:family="text">
      <style:text-properties style:font-name="Times New Roman" fo:font-size="14pt" fo:language="en" fo:country="US" fo:font-weight="bold" style:font-size-asian="14pt" style:font-weight-asian="bold" style:font-name-complex="Times New Roman"/>
    </style:style>
    <style:style style:name="T10" style:family="text">
      <style:text-properties style:font-name="Times New Roman" fo:font-size="16pt" fo:font-weight="bold" style:font-size-asian="16pt" style:font-weight-asian="bold" style:font-name-complex="Times New Roman" style:font-size-complex="12pt"/>
    </style:style>
    <style:style style:name="T11" style:family="text">
      <style:text-properties style:font-name="Times New Roman" fo:font-style="italic" style:font-style-asian="italic" style:font-name-complex="Times New Roman"/>
    </style:style>
    <style:style style:name="T12" style:family="text">
      <style:text-properties style:font-name="Times New Roman" fo:font-style="italic" style:font-style-asian="italic" style:font-name-complex="Times New Roman" style:font-size-complex="12pt"/>
    </style:style>
    <style:style style:name="T13" style:family="text">
      <style:text-properties style:font-name="Times New Roman" style:font-name-complex="Times New Roman"/>
    </style:style>
    <style:style style:name="T14" style:family="text">
      <style:text-properties style:font-name="Times New Roman" fo:language="en" fo:country="US" style:font-name-complex="Times New Roman"/>
    </style:style>
    <style:style style:name="T15" style:family="text">
      <style:text-properties style:font-name="Times New Roman" fo:language="en" fo:country="US" style:font-name-asian="Times New Roman" style:font-name-complex="Times New Roman"/>
    </style:style>
    <style:style style:name="T16" style:family="text">
      <style:text-properties style:font-name="Times New Roman" style:font-name-asian="Times New Roman" style:font-name-complex="Times New Roman"/>
    </style:style>
    <style:style style:name="T17" style:family="text">
      <style:text-properties style:font-name="Times New Roman" fo:font-size="11pt" fo:language="en" fo:country="US" style:font-name-asian="Calibri" style:font-size-asian="11pt" style:font-name-complex="Times New Roman" style:font-size-complex="11pt"/>
    </style:style>
    <style:style style:name="T18" style:family="text">
      <style:text-properties style:font-name="Times New Roman" fo:font-size="11pt" fo:language="en" fo:country="US" style:text-underline-style="solid" style:text-underline-width="auto" style:text-underline-color="font-color" style:font-name-asian="Times New Roman" style:font-size-asian="11pt" style:font-name-complex="Times New Roman" style:font-size-complex="11pt"/>
    </style:style>
    <style:style style:name="T19" style:family="text">
      <style:text-properties style:font-name="Times New Roman" fo:font-size="11pt" fo:language="en" fo:country="US" style:font-name-asian="Times New Roman" style:font-size-asian="11pt" style:font-name-complex="Times New Roman" style:font-size-complex="11pt"/>
    </style:style>
    <style:style style:name="T20" style:family="text">
      <style:text-properties fo:font-weight="bold" style:font-weight-asian="bold" style:font-weight-complex="bold"/>
    </style:style>
    <style:style style:name="T21" style:family="text">
      <style:text-properties style:text-position="super 58%" style:font-name="Times New Roman" fo:font-size="14pt" style:font-size-asian="14pt" style:font-name-complex="Times New Roman" style:font-size-complex="12pt"/>
    </style:style>
    <style:style style:name="T22" style:family="text">
      <style:text-properties style:text-position="sub 58%" style:font-name="Times New Roman" style:font-name-complex="Times New Roman"/>
    </style:style>
    <style:style style:name="T23" style:family="text">
      <style:text-properties style:text-position="sub 58%" style:font-name="Times New Roman" style:font-name-asian="Times New Roman" style:font-name-complex="Times New Roman"/>
    </style:style>
    <style:style style:name="fr1" style:family="graphic" style:parent-style-name="Graphics">
      <style:graphic-properties style:run-through="background" style:wrap="run-through" style:number-wrapped-paragraphs="no-limit" style:vertical-pos="middle" style:vertical-rel="page-content" style:horizontal-pos="center" style:horizontal-rel="paragraph" fo:padding="0in" fo:border="none" style:mirror="none" fo:clip="rect(0in, 0in, 0in, 0in)" draw:luminance="70%" draw:contrast="-70%" draw:red="0%" draw:green="0%" draw:blue="0%" draw:gamma="100%" draw:color-inversion="false" draw:image-opacity="100%" draw:color-mode="standard" style:flow-with-text="false"/>
    </style:style>
    <style:style style:name="fr2" style:family="graphic" style:parent-style-name="OLE">
      <style:graphic-properties style:vertical-pos="top" style:vertical-rel="baseline" draw:ole-draw-aspect="1"/>
    </style:style>
    <style:style style:name="Sect1" style:family="section">
      <style:section-properties text:dont-balance-text-columns="false" style:editable="false">
        <style:columns fo:column-count="1" fo:column-gap="0in"/>
      </style:section-properties>
    </style:style>
    <style:style style:name="Sect2" style:family="section">
      <style:section-properties text:dont-balance-text-columns="false" style:editable="false">
        <style:columns fo:column-count="2" fo:column-gap="0.5in">
          <style:column style:rel-width="32767*" fo:start-indent="0in" fo:end-indent="0.25in"/>
          <style:column style:rel-width="32768*" fo:start-indent="0.25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1">
        <text:p text:style-name="P37"><text:span text:style-name="T6">PENGEMBANGAN MATERI PEMBELAJARAN IPA TOPIK ENERGI ALTERNATIF BERORIENTASI PADA PEMBELAJARAN</text:span><text:span text:style-name="T6"> </text:span><text:span text:style-name="T6">BERSAMA ALAM UNTUK KELAS IV SDN PAKIS 3, JEMBER</text:span><text:span text:style-name="T10">.</text:span></text:p>
        <text:p text:style-name="P2"><text:span text:style-name="T7">(</text:span><text:span text:style-name="T7">MATERIAL </text:span><text:span text:style-name="T7">DEVELOPMENT OF </text:span><text:span text:style-name="T7">NATURAL</text:span><text:span text:style-name="T7"> SCIENCE </text:span><text:span text:style-name="T7">OF ALTERNATIF ENERGY</text:span><text:span text:style-name="T7"> </text:span><text:span text:style-name="T7">TOPIC BASED ON</text:span><text:span text:style-name="T7"> NATURE – ORIENTED </text:span><text:span text:style-name="T7">F</text:span><text:span text:style-name="T7">OR</text:span><text:span text:style-name="T7"> </text:span><text:span text:style-name="T8">4</text:span><text:span text:style-name="T21">th</text:span><text:span text:style-name="T7"> GRADE</text:span><text:span text:style-name="T7"> </text:span><text:span text:style-name="T7">IN</text:span><text:span text:style-name="T7"> STATE PRIMARY SCHOOL </text:span><text:span text:style-name="T7">PAKIS 03, JEMBER.)</text:span></text:p>
        <text:p text:style-name="P6"/>
        <text:p text:style-name="P2"><text:span text:style-name="T3">Amrul Oktri Yova</text:span><text:span text:style-name="T3">, Sulthon Masyhud, Sihono </text:span></text:p>
        <text:p text:style-name="P38">Program Studi Pendidikan Guru Sekolah Dasar, Jurusan Ilmu Pendidikan, Fakultas Keguruan dan Ilmu Pendidikan, Universitas Jember</text:p>
        <text:p text:style-name="P2"><text:span text:style-name="T3">Jln. Kalimantan 37 Kampus Bumi Tegalboto</text:span><text:span text:style-name="T3"> Jember 68121</text:span></text:p>
        <text:p text:style-name="P2"><text:span text:style-name="T1">E – </text:span><text:span text:style-name="T1">mail</text:span><text:span text:style-name="T3">:</text:span><text:span text:style-name="T3"> m_sulthon_unej@yahoo.com</text:span><text:span text:style-name="T3"> </text:span></text:p>
        <text:p text:style-name="P6"/>
        <text:p text:style-name="P39">ABSTRAK</text:p>
        <text:p text:style-name="P4"><text:span text:style-name="T11">Pembelajaran IPA menuntut pelaksanaanya dilakukan secara inkuari, hal ini bertujuan agar siswa dapat memahami materi yang disampaikan dengan lebih mendalam. Melalui pembelajaran bersama alam si</text:span><text:span text:style-name="T11">swa didorong</text:span><text:span text:style-name="T11"> untuk menemukan konsep – konsep IPA dengan melakukan pengamatan secara langsung pada alam sekitar, sehingga siswa tidak hanya mengetahui teori –</text:span><text:span text:style-name="T11"> teori</text:span><text:span text:style-name="T11"> dari buku saja melainkan</text:span><text:span text:style-name="T11"> juga</text:span><text:span text:style-name="T11"> </text:span><text:span text:style-name="T11">di</text:span><text:span text:style-name="T11">dapat</text:span><text:span text:style-name="T11"> dari</text:span><text:span text:style-name="T11"> mengamati dan memahaminya secara langsung dari lingkungan sekitarnya. Penelitian ini bertujuan untuk mendeskripsikan hasil dari proses pengembangan pembelajaran</text:span><text:span text:style-name="T11"> IPA</text:span><text:span text:style-name="T11"> dengan berorientasi</text:span><text:span text:style-name="T11"> pada pembelajaran</text:span><text:span text:style-name="T11"> bersama alam serta mengetahui tingkat keefektifannya. Metode pengumpulan data pada penelitian ini menggunakan uji validitas perangkat, observasi, </text:span><text:span text:style-name="T11">angket</text:span><text:span text:style-name="T11">, dokumentasi, dan </text:span><text:span text:style-name="T11">hasil belajar siswa. Berdasarkan hasil analisis data uji validitas perangkat pembelajaran memperoleh nilai sebesar </text:span><text:span text:style-name="T11">84</text:span><text:span text:style-name="T11">% dan 86%</text:span><text:span text:style-name="T11"> untuk kategori</text:span><text:span text:style-name="T11"> sa</text:span><text:span text:style-name="T11">ngat layak, d</text:span><text:span text:style-name="T11">alam segi kepraktisan perangkat dapat dikatakan p</text:span><text:span text:style-name="T11">raktis dengan mengacu pada</text:span><text:span text:style-name="T11"> aktifitas siswa </text:span><text:span text:style-name="T11">sebesar 84% untuk kategori aktif, serta </text:span><text:span text:style-name="T11">angket siswa sebesar 96% yang menunjukkan siswa senang dengan pembela</text:span><text:span text:style-name="T11">jaran bersama alam, serta dalam segi keefektifan perangkat b</text:span><text:span text:style-name="T11">erada dalam kategori</text:span><text:span text:style-name="T11"> ti</text:span><text:span text:style-name="T11">nggi dengan nilai keefektifan relatif sebesar 81.6%</text:span><text:span text:style-name="T11">, dan</text:span><text:span text:style-name="T11"> ditunjukkan dengan meningkatnya </text:span><text:span text:style-name="T11">ketuntasan hasil belajar siswa sebesar 85.7%. Dapat disimpulkan</text:span><text:span text:style-name="T11"> perangkat pembelajaran yang telah dikembangkan adalah perangkat pembelajaran yang layak digunakan untuk pembelajaran IPA berorientasi pada pembelajaran bersama alam.</text:span></text:p>
        <text:p text:style-name="P7"/>
        <text:p text:style-name="P13"><text:span text:style-name="T4">Kata Kunci: </text:span><text:span text:style-name="T3">pembelajaran IPA, pemb</text:span><text:span text:style-name="T3">elajaran bersama alam, penelitian pengembangan</text:span><text:span text:style-name="T3">.</text:span></text:p>
        <text:p text:style-name="P40">ABSTRACT</text:p>
        <text:p text:style-name="P4"><text:span text:style-name="T12">Learning n</text:span><text:span text:style-name="T12">atural s</text:span><text:span text:style-name="T12">c</text:span><text:span text:style-name="T12">ience</text:span><text:span text:style-name="T12">s</text:span><text:span text:style-name="T12"> </text:span><text:span text:style-name="T12">requires</text:span><text:span text:style-name="T12"> the implementation in a</text:span><text:span text:style-name="T12">n</text:span><text:span text:style-name="T12"> inquiry</text:span><text:span text:style-name="T12"> manner, </text:span><text:span text:style-name="T12">it’s</text:span><text:span text:style-name="T12"> </text:span><text:span text:style-name="T12">intended that </text:span><text:span text:style-name="T12">student can understand the material</text:span><text:span text:style-name="T12"> presented in greater depth.</text:span><text:span text:style-name="T12"> T</text:span><text:span text:style-name="T12">hrough</text:span><text:span text:style-name="T12"> learning along</text:span><text:span text:style-name="T12"> nature</text:span><text:span text:style-name="T12">,</text:span><text:span text:style-name="T12"> student are encourage</text:span><text:span text:style-name="T12"> to </text:span><text:span text:style-name="T12">discover of natural sciences conc</text:span><text:span text:style-name="T12">ept by doing direct observation to nature around,</text:span><text:span text:style-name="T12"> so that </text:span><text:span text:style-name="T12">student </text:span><text:span text:style-name="T12">not only know the theory of the</text:span><text:span text:style-name="T12"> book</text:span><text:span text:style-name="T12"> alone</text:span><text:span text:style-name="T12">, but </text:span><text:span text:style-name="T12">also gained from</text:span><text:span text:style-name="T12"> observ</text:span><text:span text:style-name="T12">ing</text:span><text:span text:style-name="T12"> and understan</text:span><text:span text:style-name="T12">ding</text:span><text:span text:style-name="T12"> directly from n</text:span><text:span text:style-name="T12">ature around.</text:span><text:span text:style-name="T12"> T</text:span><text:span text:style-name="T12">his</text:span><text:span text:style-name="T12"> study aims</text:span><text:span text:style-name="T12"> </text:span><text:span text:style-name="T12">to</text:span><text:span text:style-name="T12"> descri</text:span><text:span text:style-name="T12">be</text:span><text:span text:style-name="T12"> th</text:span><text:span text:style-name="T12">e result of the development proc</text:span><text:span text:style-name="T12">e</text:span><text:span text:style-name="T12">s</text:span><text:span text:style-name="T12">s</text:span><text:span text:style-name="T12"> of</text:span><text:span text:style-name="T12"> natural sciences learning based on</text:span><text:span text:style-name="T12"> nature – oriented </text:span><text:span text:style-name="T12">as well as determine the level</text:span><text:span text:style-name="T12"> of effe</text:span><text:span text:style-name="T12">c</text:span><text:span text:style-name="T12">tiv</text:span><text:span text:style-name="T12">e</text:span><text:span text:style-name="T12">ness</text:span><text:span text:style-name="T12">.</text:span><text:span text:style-name="T12"> </text:span><text:span text:style-name="T12">The method for collect</text:span><text:span text:style-name="T12">ing data in this study</text:span><text:span text:style-name="T12"> using the validity test, observation, </text:span><text:span text:style-name="T12">student questionnaire</text:span><text:span text:style-name="T12">, documentation, and student learn</text:span><text:span text:style-name="T12">ing outcomes. Based on t</text:span><text:span text:style-name="T12">he result of data analysis</text:span><text:span text:style-name="T12"> to test</text:span><text:span text:style-name="T12"> the</text:span><text:span text:style-name="T12"> validity o</text:span><text:span text:style-name="T12">f learning gained in value by 84</text:span><text:span text:style-name="T12">% and </text:span><text:span text:style-name="T12">8</text:span><text:span text:style-name="T12">6% for the category very decent,</text:span><text:span text:style-name="T12"> </text:span><text:span text:style-name="T12">i</text:span><text:span text:style-name="T12">n terms of practicality</text:span><text:span text:style-name="T12"> of the</text:span><text:span text:style-name="T12"> learning device can be said practical </text:span><text:span text:style-name="T12">by refer</text:span><text:span text:style-name="T12">ence</text:span><text:span text:style-name="T12"> to</text:span><text:span text:style-name="T12"> the</text:span><text:span text:style-name="T12"> student activity gained value by 84% for the category active, </text:span><text:span text:style-name="T12">as well as the student questionnaire</text:span><text:span text:style-name="T12"> by 96% that showing the student </text:span><text:span text:style-name="T12">enjoy</text:span><text:span text:style-name="T12"> the learning along</text:span><text:span text:style-name="T12"> nature,</text:span><text:span text:style-name="T12"> </text:span><text:span text:style-name="T12">as well as</text:span><text:span text:style-name="T12"> in terms of effectiven</text:span><text:span text:style-name="T12">ess of the learning device i</text:span><text:span text:style-name="T12">s in</text:span><text:span text:style-name="T12"> the</text:span><text:span text:style-name="T12"> high category with</text:span><text:span text:style-name="T12"> a value</text:span><text:span text:style-name="T12"> relative effectiveness </text:span><text:span text:style-name="T12">of</text:span><text:span text:style-name="T12"> 81.6%, and show</text:span><text:span text:style-name="T12">n </text:span><text:span text:style-name="T12">by</text:span><text:span text:style-name="T12"> the</text:span><text:span text:style-name="T12"> increasing</text:span><text:span text:style-name="T12"> in</text:span><text:span text:style-name="T12"> student learning </text:span><text:span text:style-name="T12">outcomes by </text:span><text:span text:style-name="T12">85.7%.</text:span><text:span text:style-name="T12"> It can</text:span><text:span text:style-name="T12"> </text:span><text:span text:style-name="T12">be concluded</text:span><text:span text:style-name="T12"> learning device</text:span><text:span text:style-name="T12"> that has been developed </text:span><text:span text:style-name="T12">is </text:span><text:span text:style-name="T12">a</text:span><text:span text:style-name="T12"> </text:span><text:span text:style-name="T12">viable</text:span><text:span text:style-name="T12"> </text:span><text:span text:style-name="T12">learning device used to study</text:span><text:span text:style-name="T12"> natural sciences </text:span><text:span text:style-name="T12">learning</text:span><text:span text:style-name="T12"> – oriented </text:span><text:span text:style-name="T12">natural joint</text:span><text:span text:style-name="T1">.</text:span></text:p>
        <text:p text:style-name="P7"/>
        <text:p text:style-name="P14"><text:span text:style-name="T2">Keyword: </text:span><text:span text:style-name="T1">learning</text:span><text:span text:style-name="T2"> </text:span><text:span text:style-name="T1">natural sciences, learning along nature, </text:span><text:span text:style-name="T1">research development</text:span><text:span text:style-name="T1">.</text:span></text:p>
      </text:section>
      <text:section text:style-name="Sect2" text:name="S2">
        <text:p text:style-name="P46">Pendahuluan</text:p>
        <text:p text:style-name="P5"><text:span text:style-name="T3"><text:tab/></text:span><text:span text:style-name="T13">Seperti yang telah tercantum pada UU No.20 tahun 2003 pada Bab II pasal 3 yang menyatakan </text:span><text:span text:style-name="T13">bahwa pendidikan nasional berfungsi untuk mengembangkan kemampuan dan membentuk watak serta peradaban bangsa yang bermartabat dalam rangka mencerdaskan kehidupan bangsa, bertujuan </text:span><text:span text:style-name="T13">untuk berkembangnya potensi peserta didik agar menjadi manusia yang beriman dan </text:span><text:soft-page-break/><text:span text:style-name="T13">bertakwa kepada Tuhan Yang Maha Esa, berakhlak mulia, sehat, berilmu, cakap, kreatif, mandiri, dan menjadi warga negara yang demokratis serta bertanggung jawab</text:span><text:span text:style-name="T13">. Namun, apabila pemerataan pendidikan belum dapat berjalan secara maksimal, maka tidak semua masyarakat Indonesia dapat mengembangkan potensinya seperti yang telah dinyatakan dalam Undang – Undang tersebut. Masih adanya kesenjangan dalam dunia pendidikan antara pendidikan di daerah </text:span><text:span text:style-name="T13">kota</text:span><text:span text:style-name="T13"> dengan daerah plosok membuktikan bahwa pemerataan pendidikan yang terjadi saat ini masih belum dapat berjalan dengan maksimal.</text:span></text:p>
        <text:p text:style-name="P5"><text:span text:style-name="T13"><text:tab/></text:span><text:span text:style-name="T13">Belum maksimalnya p</text:span><text:span text:style-name="T13">emerataan pendidikan dengan kesenjangan kualitas pendidikan antara daerah </text:span><text:span text:style-name="T13">kota</text:span><text:span text:style-name="T13"> dengan plosok tidak akan </text:span><text:span text:style-name="T13">dapat be</text:span><text:span text:style-name="T13">rubah apabila pemerinta</text:span><text:span text:style-name="T13">h hanya </text:span><text:span text:style-name="T13">fokus dalam </text:span><text:span text:style-name="T13">pengembangan – pengembangan kurikulum, tanpa adanya dukungan dari sekolah dalam mengupayakan </text:span><text:span text:style-name="T13">pengembangan pembelajaran yang ada di sekolah. SDN Pakis 3 yang terletak di dusun Cempaka Kahendran, desa Pakis, kecamtan Panti merupakan salah satu sekolah yang berada di daerah plosok Jember tepatnya berada di bawah kaki pegunungan Argopuro. Jarak tempuh dengan </text:span><text:span text:style-name="T13">kota</text:span><text:span text:style-name="T13"> yang cukup jauh dengan kondisi jalan yang cukup sulit membuat sekolah tersebut ter</text:span><text:span text:style-name="T13">masuk sekolah yang berada di </text:span><text:span text:style-name="T13">daerah </text:span><text:span text:style-name="T13">plosok. Daerah plosok tidak memiliki keuntungan dalam proses pemerataan pendidikan, karena letaknya yang cukup sulit dijangkau s</text:span><text:span text:style-name="T13">ehingga menyebabkan sarana dan prasarana di sekolah tersebut sangat minim. Salah satunya adalah gedung SDN Pakis 3 sendiri yang baru diperbaiki tiga tahun lalu tepatnya pada tahun 2013, sebelum itu sebagian siswa harus belajar di saung karena kondisi bangunan yang kurang dan ada beberapa yang rusak.</text:span></text:p>
        <text:p text:style-name="P5"><text:span text:style-name="T13"><text:tab/>Proses pembelajar</text:span><text:span text:style-name="T13">an yang terjadi</text:span><text:span text:style-name="T13"> termasuk salah satu faktor dalam pemerataan pendidikan.</text:span><text:span text:style-name="T13"> Hal ini dikarenakan</text:span><text:span text:style-name="T13"> </text:span><text:span text:style-name="T13">p</text:span><text:span text:style-name="T13">roses pembelajaran yang terjadi </text:span><text:span text:style-name="T13">disetiap daerah sangat menentu</text:span><text:span text:style-name="T13">kan </text:span><text:span text:style-name="T13">tingkat</text:span><text:span text:style-name="T13"> perkembangan</text:span><text:span text:style-name="T13"> in</text:span><text:span text:style-name="T13">telegensi yang dimiliki siswa. </text:span><text:span text:style-name="T13">Hal terse</text:span><text:span text:style-name="T13">but dapat dilihat</text:span><text:span text:style-name="T13"> dari</text:span><text:span text:style-name="T13"> perbedaan</text:span><text:span text:style-name="T13"> tingkat perkembangan int</text:span><text:span text:style-name="T13">elegensi </text:span><text:span text:style-name="T13">siswa SDN Pakis 3</text:span><text:span text:style-name="T13"> berbeda dengan siswa yang terdapat di daerah </text:span><text:span text:style-name="T13">kota</text:span><text:span text:style-name="T13"> atau desa yang mudah dijangkau. Jika di sekolah – sekolah yang berada di daerah yang mudah dijangkau kelas IV SD telah menguasai </text:span><text:span text:style-name="T13">cara</text:span><text:span text:style-name="T13"> menulis dan membaca dengan baik dan benar, di SDN Pakis 3 kelas IV baru menguasai cara mem</text:span><text:span text:style-name="T13">baca dengan </text:span><text:span text:style-name="T13">baik sedangkan cara menulisnya masih belum benar.</text:span><text:span text:style-name="T13"> </text:span><text:span text:style-name="T13">Begitu pula dalam pembelajaran IPA siswa kelas IV SDN Pakis 3 masih kesulitan dalam memahami perbedaan sampah organik dan anorganik yang seharusnya kelas IV SD telah memahami materi tersebut.</text:span></text:p>
        <text:p text:style-name="P5"><text:span text:style-name="T13"><text:tab/>Lambatnya perkembang</text:span><text:span text:style-name="T13">an tingkat intelegensi siswa, </text:span><text:span text:style-name="T13">selain disebabkan kurangnya sarana dan prasarana, juga dikarenakan </text:span><text:span text:style-name="T13">kurangnya</text:span><text:span text:style-name="T13"> keterlibatan siswa</text:span><text:span text:style-name="T13"> dalam proses pembelajaran secara aktif sehingga siswa tidak dapat membangun pengetahuannya secara personal. Marzano</text:span><text:span text:style-name="T13"> </text:span><text:span text:style-name="T13">[</text:span><text:span text:style-name="T13">9</text:span><text:span text:style-name="T13">] mengatakan kegiatan pembelajaran yang efektif menekankan pada pentingnya belajar sebagai suatu proses personal, dimana siswa membangun pengetahuan dan pengalaman personalnya. Melalui kegiatan belajar dengan pemberian pengalaman, siswa tidak hanya menerima pengetahuan berupa teoritik semata, </text:span><text:span text:style-name="T13">akan</text:span><text:span text:style-name="T13"> tetapi juga mendapat pengalaman praktik, dan pengetahuan langsung tentang penerapan dari ilmu pengetahuan yang dipelajarinya.</text:span></text:p>
        <text:p text:style-name="P5"><text:span text:style-name="T13">Pembelajaran IPA merupakan pembelajaran yang menuntut pelaksanaannya dilakukan secara inkuari dan belajar sambil berbuat, hal ini ditujukan agar siswa dapat memahami materi yang dipelajarinya dengan lebih mendalam. Selama ini pembelajaran IPA </text:span><text:span text:style-name="T13">yang berlangsung dalam lembaga pendidikan masih menggunakan model pembelajaran DDCH (Duduk, Dengar, Catat, Hafal), sedangkan pada hakikatnya pembelajaran IPA merupakan kajian tentang alam. Seperti yang dinyatakan oleh Djohar</text:span><text:span text:style-name="T13"> </text:span><text:span text:style-name="T13">[</text:span><text:span text:style-name="T13">5</text:span><text:span text:style-name="T13">] bahwa hakikat pembelajaran IPA adalah realita alam, yang harus dikaji sehingga manusia dapat memperoleh rahasia alam ini. Jika pembelajaran yang seharusnya dilakukan secara inkuari diberikan dengan model DDCH, maka hasil pembelajaran yang didapat tidak akan</text:span><text:span text:style-name="T13"> maksimal, hal tersebut dapat dilihat dalam pembelajaran IPA pada materi energi alternatif di SDN Pakis 3</text:span><text:span text:style-name="T13">, siswa telah mengetahui tentang pemanfaatan energi alternatif dari kincir air yang ada di li</text:span><text:span text:style-name="T13">ngkungan sekitarnya, namun siswa belum memahami cara kerja dan bagian – bagian dari kincir air yang ada di lingkungannya.</text:span><text:span text:style-name="T13"> Hal tersebut menunjukkan bahwa IPA merupakan pembelajaran yang perlu dilaksanakan secara inkuari dan belajar sambil berbuat.</text:span></text:p>
        <text:p text:style-name="P5"><text:span text:style-name="T13"><text:tab/></text:span><text:span text:style-name="T13">Kegiatan pembelajaran inkuari dan belajar sambil berbuat dengan memanfaatkan lingkungan sekitar mengandung filosofi, teori, dan praktis dari pengalaman dan pendidikan lingkungan. Seperti yang dinyatakan Priest [</text:span><text:span text:style-name="T13">7</text:span><text:span text:style-name="T13">] sebagai berikut, </text:span><text:span text:style-name="T11">Outdoor education is, an experimential method of learning by doing takes place primarily through exposure to the out-of-doors. In outdoor education, the emphasis for the subject of learning is placed on relationship: relationship concerning human and natural resource</text:span><text:span text:style-name="T13">. </text:span><text:span text:style-name="T13">Relevansi penggunaan lingkungan sebagai sumber belajar dikemukakan oleh Driver [</text:span><text:span text:style-name="T13">2</text:span><text:span text:style-name="T13">] yang mengatakan, bahwa reaksi siswa cukup baik terhadap lingkungan belajar terbuka. Partisipasi siswa melalui pembelajaran dengan menggunakan lingkungan </text:span><text:span text:style-name="T13">sebagai sumber belajar lebih aktif dibandingkan pengajaran biasa.</text:span></text:p>
        <text:p text:style-name="P15"><text:soft-page-break/><text:span text:style-name="T13"><text:tab/>Untuk</text:span><text:span text:style-name="T13"> itu diperlukan adanya</text:span><text:span text:style-name="T13"> </text:span><text:span text:style-name="T13">sebuah pengembangan pada materi pembelajaran IPA topik energi alternatif dan rencana pelaksanaan pembelajaran (RPP) dengan beroirentasi pada alam sekitar</text:span><text:span text:style-name="T13">.</text:span><text:span text:style-name="T13"> </text:span><text:span text:style-name="T13">Dengan demikian, rumusan masalah dalam penelitian ini adalah bagaimana pengembangan materi pembelaja</text:span><text:span text:style-name="T13">ran IPA</text:span><text:span text:style-name="T13"> topik energi alternatif berorientasi pada pembelajaran bersama alam untuk siswa kelas IV di SDN Pakis 3, Jember?</text:span></text:p>
        <text:p text:style-name="P47">Metode Penelitian</text:p>
        <text:p text:style-name="P5"><text:span text:style-name="T13"><text:tab/>Jenis penelitian </text:span><text:span text:style-name="T13">ini </text:span><text:span text:style-name="T13">adalah penelitian pengembangan </text:span><text:span text:style-name="T11">instructional design </text:span><text:span text:style-name="T13">Dick &amp; Carey yang terdiri dari 10 tahapa</text:span><text:span text:style-name="T13">n, yaitu: 1) analisis kebutuhan;</text:span><text:span text:style-name="T13"> 2) analisis pembelajar</text:span><text:span text:style-name="T13">an; 3) analisis siswa;</text:span><text:span text:style-name="T13"> 4)</text:span><text:span text:style-name="T13"> merumuskan tujuan khusus;</text:span><text:span text:style-name="T13"><text:line-break/></text:span><text:span text:style-name="T13">5) mengembangkan instrument pembelajaran; </text:span><text:span text:style-name="T13"><text:line-break/></text:span><text:span text:style-name="T13">6) menge</text:span><text:span text:style-name="T13">mbangkan strategi pembelajaran;</text:span><text:span text:style-name="T13"><text:line-break/></text:span><text:span text:style-name="T13">7) mengembangkan dan memilih bahan pembelajaran; 8) merancang dan melakukan evaluasi formatif, 9) validasi dan revisi, 10) produk akhir dan desiminasi</text:span><text:span text:style-name="T13"> [</text:span><text:span text:style-name="T13">8</text:span><text:span text:style-name="T13">]</text:span><text:span text:style-name="T13">.</text:span><text:span text:style-name="T13"> </text:span></text:p>
        <text:p text:style-name="P41"><text:tab/>Penelitian ini dilaksanakan di SDN Pakis 3 Jember pada semester genap tahun ajaran 2015/2016. Adapun subjek penelitiannya siswa kelas IV yang berjumlah 7 siswa. Pelaksanaan penelitian ini menggunakan penelitian pengembangan pada kelompok kecil.</text:p>
        <text:p text:style-name="P5"><text:span text:style-name="T13"><text:tab/></text:span><text:span text:style-name="T13">Proses pengembangan materi pembelajaran IPA berorientasi pada pembelajaran bersama alam terdiri atas pengembangan Rencana</text:span><text:span text:style-name="T13"> Pelaksanaan Pembelajaran (RPP) dan</text:span><text:span text:style-name="T13"> buku siswa yang berorientasi pada pembelajaran bersama alam dalam sub pokok bahasan energi alternatif yang mengacu pada model prosedural Dick &amp; Carey. Pengembangan ini dikatakan efektif apabila; 1) skor yang diperoleh siswa mengalami peningkatan daripada sebelum dilaksanakan penelitian, 2) hasil uji t – tes setelah diberikan perlakuan lebih tinggi daripada sebelum diberikan perlakuan. Produk yang dihasilkan dalam pengembangan ini berupa buku siswa, rencana pelaksanaan pembelajaran (RPP), dan lembar kerja siswa yang valid dan efektif, sehingga proses pembelajaran lebih menyenangkan dan memotivasi siswa untuk berpartisipasi aktif.</text:span></text:p>
        <text:p text:style-name="P5"><text:span text:style-name="T13"><text:tab/>Teknik pengumpulan data dalam penelitian pengembangan ini menggunakan teknik</text:span><text:span text:style-name="T13"> validasi perangkat, observasi, wawancara, dokumentasi, dan hasil belajar siswa. Adapun teknik analisis data yang diperoleh adalah sebagai berikut:</text:span></text:p>
        <text:list xml:id="list5584208647370737354" text:style-name="LS3">
          <text:list-item>
            <text:p text:style-name="P50"><text:span text:style-name="T13">Uji validitas perangkat pembelajaran digunakan untuk mengukur kevalidan RPP, dan Buku Siswa. </text:span><text:span text:style-name="T13">Untuk menghitung validitas perangkat </text:span><text:span text:style-name="T13">pembelajaran dapat dilaksanakan dengan mengikuti langkah-langkah berikut</text:span><text:span text:style-name="T14"> [</text:span><text:span text:style-name="T14">3</text:span><text:span text:style-name="T14">]</text:span><text:span text:style-name="T13">.</text:span></text:p>
          </text:list-item>
        </text:list>
        <text:list xml:id="list4616837115897302081" text:style-name="LS1">
          <text:list-item>
            <text:p text:style-name="P57"><text:span text:style-name="T13">Menentukan rata-rata nilai hasil validasi dari semua validator untuk setiap indikator dengan rumus</text:span><text:span text:style-name="T14">:</text:span><text:span text:style-name="T13"> </text:span></text:p>
          </text:list-item>
        </text:list>
        <text:p text:style-name="P17"><text:span text:style-name="T13">I</text:span><text:span text:style-name="T22">i </text:span><text:span text:style-name="T13">= </text:span><draw:frame draw:style-name="fr2" draw:name="3" text:anchor-type="as-char" svg:width="0.5563in" svg:height="0.6575in" draw:z-index="6"><draw:object xlink:href="./OfficeMath 3.15.0.1" xlink:type="simple" xlink:show="embed" xlink:actuate="onLoad"/><draw:image xlink:href="./ObjectReplacements/OfficeMath 3.15.0.1" xlink:type="simple" xlink:show="embed" xlink:actuate="onLoad"/></draw:frame></text:p>
        <text:p text:style-name="P59">Keterangan:</text:p>
        <text:p text:style-name="P19"><text:span text:style-name="T16">V</text:span><text:span text:style-name="T23">ji</text:span><text:span text:style-name="T16"> adalah data nilai validator ke-j terhadap indikator ke-i,</text:span></text:p>
        <text:p text:style-name="P59">n adalah banyaknya validator</text:p>
        <text:list xml:id="list6012866147548089856" text:style-name="LS2">
          <text:list-item>
            <text:p text:style-name="P58">Menentukan nilai rata-rata setiap aspek dengan rumus</text:p>
          </text:list-item>
        </text:list>
        <text:p text:style-name="P18"><text:span text:style-name="T13">A</text:span><text:span text:style-name="T22">i <text:s/></text:span><draw:frame draw:style-name="fr2" draw:name="4" text:anchor-type="as-char" svg:width="0.5772in" svg:height="0.6575in" draw:z-index="7"><draw:object xlink:href="./OfficeMath 2.20.0.1" xlink:type="simple" xlink:show="embed" xlink:actuate="onLoad"/><draw:image xlink:href="./ObjectReplacements/OfficeMath 2.20.0.1" xlink:type="simple" xlink:show="embed" xlink:actuate="onLoad"/></draw:frame></text:p>
        <text:p text:style-name="P60">Keterangan:</text:p>
        <text:p text:style-name="P19"><text:span text:style-name="T13">A</text:span><text:span text:style-name="T22">i </text:span><text:span text:style-name="T13">adalah rerata nilai untuk aspek-i,</text:span></text:p>
        <text:p text:style-name="P19"><text:span text:style-name="T13">I</text:span><text:span text:style-name="T22">ij </text:span><text:span text:style-name="T13">adalah rerata untuk aspek ke-i indikator ke-j,</text:span></text:p>
        <text:p text:style-name="P60">m adalah banyaknya indikator dalam aspek ke-i</text:p>
        <text:list xml:id="list3" text:style-name="LS2">
          <text:list-item>
            <text:p text:style-name="P61"><text:span text:style-name="T13">Menentukan nilai Va</text:span><text:span text:style-name="T22"> </text:span><text:span text:style-name="T13">atau nilai rerata total dari rerata nilai untuk semua aspek dengan rumus</text:span></text:p>
          </text:list-item>
        </text:list>
        <text:p text:style-name="P18"><text:span text:style-name="T13">Va = </text:span><draw:frame draw:style-name="fr2" draw:name="5" text:anchor-type="as-char" svg:width="0.5091in" svg:height="0.6575in" draw:z-index="8"><draw:object xlink:href="./OfficeMath 1.26.0.1" xlink:type="simple" xlink:show="embed" xlink:actuate="onLoad"/><draw:image xlink:href="./ObjectReplacements/OfficeMath 1.26.0.1" xlink:type="simple" xlink:show="embed" xlink:actuate="onLoad"/></draw:frame></text:p>
        <text:p text:style-name="P60">Keterangan:</text:p>
        <text:p text:style-name="P60">Va adalah nilai rerat total untuk semua aspek,</text:p>
        <text:p text:style-name="P19"><text:span text:style-name="T13">A</text:span><text:span text:style-name="T22">i </text:span><text:span text:style-name="T13">adalah rerata nilai untuk aspek ke-i,</text:span></text:p>
        <text:p text:style-name="P19"><draw:frame draw:style-name="fr2" draw:name="6" text:anchor-type="as-char" svg:width="0.1925in" svg:height="0.1839in" draw:z-index="9"><draw:object xlink:href="./OfficeMath 0.30.0.1" xlink:type="simple" xlink:show="embed" xlink:actuate="onLoad"/><draw:image xlink:href="./ObjectReplacements/OfficeMath 0.30.0.1" xlink:type="simple" xlink:show="embed" xlink:actuate="onLoad"/></draw:frame><text:span text:style-name="T13"> adalah banyaknya aspek</text:span></text:p>
        <text:p text:style-name="P19"><text:span text:style-name="T13">Nilai rerata total atau nilai Va ini kemudian dirujuk pada interval penentuan presentase tingkat kevalidan media pembelajaran pada tabel 1 [</text:span><text:span text:style-name="T14">1</text:span><text:span text:style-name="T13">].</text:span></text:p>
        <text:p text:style-name="P2"><text:span text:style-name="T13">Tabel </text:span><text:span text:style-name="T13">1</text:span><text:span text:style-name="T13">.</text:span><text:span text:style-name="T13"> Skala Presentase Penilaian</text:span></text:p>
        <table:table table:name="Table1" table:style-name="Table1">
          <table:table-column table:style-name="Table1.A"/>
          <table:table-column table:style-name="Table1.B"/>
          <table:table-row table:style-name="Table1.1">
            <table:table-cell table:style-name="Table1.A1" office:value-type="string">
              <text:p text:style-name="P42">Presentase Penilaian</text:p>
            </table:table-cell>
            <table:table-cell table:style-name="Table1.A1" office:value-type="string">
              <text:p text:style-name="P42">Interpretasi</text:p>
            </table:table-cell>
          </table:table-row>
          <table:table-row table:style-name="Table1.2">
            <table:table-cell table:style-name="Table1.A1" office:value-type="string">
              <text:p text:style-name="P42">81-100%</text:p>
            </table:table-cell>
            <table:table-cell table:style-name="Table1.A1" office:value-type="string">
              <text:p text:style-name="P42">Sangat Layak</text:p>
            </table:table-cell>
          </table:table-row>
          <table:table-row table:style-name="Table1.1">
            <table:table-cell table:style-name="Table1.A1" office:value-type="string">
              <text:p text:style-name="P42">61-80%</text:p>
            </table:table-cell>
            <table:table-cell table:style-name="Table1.A1" office:value-type="string">
              <text:p text:style-name="P42">Layak</text:p>
            </table:table-cell>
          </table:table-row>
          <table:table-row table:style-name="Table1.1">
            <table:table-cell table:style-name="Table1.A1" office:value-type="string">
              <text:p text:style-name="P42">41-60%</text:p>
            </table:table-cell>
            <table:table-cell table:style-name="Table1.A1" office:value-type="string">
              <text:p text:style-name="P42">Cukup Layak</text:p>
            </table:table-cell>
          </table:table-row>
          <table:table-row table:style-name="Table1.1">
            <table:table-cell table:style-name="Table1.A1" office:value-type="string">
              <text:p text:style-name="P42">21-40%</text:p>
            </table:table-cell>
            <table:table-cell table:style-name="Table1.A1" office:value-type="string">
              <text:p text:style-name="P42">Kurang Layak</text:p>
            </table:table-cell>
          </table:table-row>
          <table:table-row table:style-name="Table1.1">
            <table:table-cell table:style-name="Table1.A1" office:value-type="string">
              <text:p text:style-name="P42">0-20%</text:p>
            </table:table-cell>
            <table:table-cell table:style-name="Table1.A1" office:value-type="string">
              <text:p text:style-name="P42">Tidak Layak</text:p>
            </table:table-cell>
          </table:table-row>
        </table:table>
        <text:p text:style-name="P22"/>
        <text:list xml:id="list29671204" text:continue-list="list5584208647370737354" text:style-name="LS3">
          <text:list-item>
            <text:p text:style-name="P50"><text:span text:style-name="T14">Uji reliabilitas digunakan untuk menentukan konsistensi instrument secara keseluruhan, suatu instrumen </text:span><text:span text:style-name="T14">akan</text:span><text:span text:style-name="T14"> dinyatakan reliabel jika instrument tersebut memiliki konsistensi, baik secara internal maupun eksternal</text:span><text:span text:style-name="T14">. Untuk mengukur reliabilitas dapat menggunakan rumus</text:span><text:span text:style-name="T14"> [</text:span><text:span text:style-name="T14">4</text:span><text:span text:style-name="T14">].</text:span></text:p>
          </text:list-item>
        </text:list>
        <text:p text:style-name="P9"><draw:frame draw:style-name="fr2" draw:name="7" text:anchor-type="as-char" svg:width="3.2701in" svg:height="0.5508in" draw:z-index="10"><draw:object xlink:href="./OfficeMath 0.0.36.0.1" xlink:type="simple" xlink:show="embed" xlink:actuate="onLoad"/><draw:image xlink:href="./ObjectReplacements/OfficeMath 0.0.36.0.1" xlink:type="simple" xlink:show="embed" xlink:actuate="onLoad"/></draw:frame></text:p>
        <text:p text:style-name="P62">Keterangan:</text:p>
        <text:p text:style-name="P28"><text:soft-page-break/><text:span text:style-name="T13">r</text:span><text:span text:style-name="T22">xy</text:span><text:span text:style-name="T13"> = koefisien korelasi</text:span></text:p>
        <text:p text:style-name="P28"><text:span text:style-name="T13">X <text:s/>=</text:span><text:span text:style-name="T13"> skor instrument dari tes pertama</text:span></text:p>
        <text:p text:style-name="P28"><text:span text:style-name="T13">Y <text:s/>=</text:span><text:span text:style-name="T13"> skor instrument dari tes kedua</text:span></text:p>
        <text:p text:style-name="P29"><text:span text:style-name="T14">N <text:s/>=</text:span><text:span text:style-name="T14"> jumlah sampel</text:span></text:p>
        <text:list xml:id="list29674406" text:continue-numbering="true" text:style-name="LS3">
          <text:list-item>
            <text:p text:style-name="P50"><text:span text:style-name="T14">Uji keefektifan</text:span><text:span text:style-name="T14"> digunakan untuk mengetahui </text:span><text:bookmark text:name="_GoBack"/><text:span text:style-name="T14">tingkat keefektifan produk yang dikembangkan dibandingkan dengan</text:span><text:span text:style-name="T14"> pembelajaran sebelum di</text:span><text:span text:style-name="T14">berikan produk. Untuk mengetahui tingkat keefektifan relatif menggunakan rumus [</text:span><text:span text:style-name="T14">4</text:span><text:span text:style-name="T14">]</text:span><text:span text:style-name="T14">.</text:span><text:span text:style-name="T14"><text:tab/></text:span></text:p>
          </text:list-item>
        </text:list>
        <text:p text:style-name="P12"><draw:frame draw:style-name="fr2" draw:name="8" text:anchor-type="as-char" svg:width="1.9902in" svg:height="0.6929in" draw:z-index="11"><draw:object xlink:href="./OfficeMath 0.0.43.0.1" xlink:type="simple" xlink:show="embed" xlink:actuate="onLoad"/><draw:image xlink:href="./ObjectReplacements/OfficeMath 0.0.43.0.1" xlink:type="simple" xlink:show="embed" xlink:actuate="onLoad"/></draw:frame></text:p>
        <text:p text:style-name="P63">Keterangan:</text:p>
        <text:p text:style-name="P31"><text:span text:style-name="T16">ER</text:span><text:span text:style-name="T16"><text:tab/>= Tingkat keefektifan relatif</text:span></text:p>
        <text:p text:style-name="P31"><text:span text:style-name="T16">MX</text:span><text:span text:style-name="T23">1</text:span><text:span text:style-name="T16">= Mean atau rata – rata 1</text:span></text:p>
        <text:p text:style-name="P31"><text:span text:style-name="T16">MX</text:span><text:span text:style-name="T23">2</text:span><text:span text:style-name="T16">= Mean atau rata – rata 2</text:span></text:p>
        <text:p text:style-name="P31"><text:span text:style-name="T15">Hasil keefektifan relative </text:span><text:span text:style-name="T15">tersebut kemudian dirujuk</text:span><text:span text:style-name="T15"> </text:span><text:span text:style-name="T15">pada</text:span><text:span text:style-name="T15"> kriteria sebagaimana </text:span><text:span text:style-name="T15">tabel 2 [</text:span><text:span text:style-name="T15">4</text:span><text:span text:style-name="T15">].</text:span></text:p>
        <table:table table:name="Table2" table:style-name="Table2">
          <table:table-column table:style-name="Table2.A"/>
          <table:table-column table:style-name="Table2.B"/>
          <table:table-row>
            <table:table-cell table:style-name="Table2.A1" office:value-type="string">
              <text:p text:style-name="P43">Hasil Uji Keefektifan Relatif</text:p>
            </table:table-cell>
            <table:table-cell table:style-name="Table2.A1" office:value-type="string">
              <text:p text:style-name="P43">Kategori Keefektifan</text:p>
            </table:table-cell>
          </table:table-row>
          <table:table-row>
            <table:table-cell table:style-name="Table2.A1" office:value-type="string">
              <text:p text:style-name="P43">91% - 100%</text:p>
            </table:table-cell>
            <table:table-cell table:style-name="Table2.A1" office:value-type="string">
              <text:p text:style-name="P43">Sangat tinggi</text:p>
            </table:table-cell>
          </table:table-row>
          <table:table-row>
            <table:table-cell table:style-name="Table2.A1" office:value-type="string">
              <text:p text:style-name="P43">71% - 90%</text:p>
            </table:table-cell>
            <table:table-cell table:style-name="Table2.A1" office:value-type="string">
              <text:p text:style-name="P43">Tinggi</text:p>
            </table:table-cell>
          </table:table-row>
          <table:table-row>
            <table:table-cell table:style-name="Table2.A1" office:value-type="string">
              <text:p text:style-name="P43">31% - 70%</text:p>
            </table:table-cell>
            <table:table-cell table:style-name="Table2.A1" office:value-type="string">
              <text:p text:style-name="P43">Sedang</text:p>
            </table:table-cell>
          </table:table-row>
          <table:table-row>
            <table:table-cell table:style-name="Table2.A1" office:value-type="string">
              <text:p text:style-name="P43">11% - 30%</text:p>
            </table:table-cell>
            <table:table-cell table:style-name="Table2.A1" office:value-type="string">
              <text:p text:style-name="P43">Rendah</text:p>
            </table:table-cell>
          </table:table-row>
          <table:table-row>
            <table:table-cell table:style-name="Table2.A1" office:value-type="string">
              <text:p text:style-name="P43">0% - 10%</text:p>
            </table:table-cell>
            <table:table-cell table:style-name="Table2.A1" office:value-type="string">
              <text:p text:style-name="P43">Sangat rendah</text:p>
            </table:table-cell>
          </table:table-row>
        </table:table>
        <text:p text:style-name="P45">Tabel 2. Kriteria Uji Keefektifan Relatif</text:p>
        <text:p text:style-name="P34"/>
        <text:list xml:id="list29669966" text:continue-numbering="true" text:style-name="LS3">
          <text:list-item>
            <text:p text:style-name="P50"><text:span text:style-name="T14">Aktivitas siswa diperoleh melalui observasi </text:span><text:span text:style-name="T14">melalui aktivitas yang dilakukan siswa ketika proses penelitian pengembangan berlangsung</text:span><text:span text:style-name="T14"> Untuk menentukan persentase keaktivan siswa dapat menggunakan rumus [</text:span><text:span text:style-name="T14">6</text:span><text:span text:style-name="T14">]:</text:span></text:p>
          </text:list-item>
        </text:list>
        <text:p text:style-name="P10"><text:span text:style-name="T13">P</text:span><text:span text:style-name="T22">s</text:span><text:span text:style-name="T13"> = </text:span><draw:frame draw:style-name="fr2" draw:name="9" text:anchor-type="as-char" svg:width="0.2764in" svg:height="0.4181in" draw:z-index="12"><draw:object xlink:href="./OfficeMath 3.53.0.1" xlink:type="simple" xlink:show="embed" xlink:actuate="onLoad"/><draw:image xlink:href="./ObjectReplacements/OfficeMath 3.53.0.1" xlink:type="simple" xlink:show="embed" xlink:actuate="onLoad"/></draw:frame><text:span text:style-name="T16"> x 100%</text:span></text:p>
        <text:p text:style-name="P64">Keterangan:</text:p>
        <text:p text:style-name="P33"><text:span text:style-name="T13">P</text:span><text:span text:style-name="T22">s</text:span><text:span text:style-name="T13"> </text:span><text:span text:style-name="T13"><text:tab/>= persentase keaktifan</text:span></text:p>
        <text:p text:style-name="P33"><text:span text:style-name="T13">A</text:span><text:span text:style-name="T22">s</text:span><text:span text:style-name="T13"> </text:span><text:span text:style-name="T13"><text:tab/>= jumlah skor yang diperoleh</text:span></text:p>
        <text:p text:style-name="P32"><text:span text:style-name="T13">N </text:span><text:span text:style-name="T13"><text:tab/>= jumlah skor maksimal</text:span></text:p>
        <text:p text:style-name="P32"><text:span text:style-name="T14">Hasil analisis aktivitas siswa kemudian dirujuk pada</text:span><text:span text:style-name="T14"> kategori aktivitas siswa sebagaimana</text:span><text:span text:style-name="T14"> tabel 3</text:span><text:span text:style-name="T14">[</text:span><text:span text:style-name="T14">4</text:span><text:span text:style-name="T14">].</text:span></text:p>
        <text:p text:style-name="P32"><text:span text:style-name="T13">Tabel 3</text:span><text:span text:style-name="T14">.</text:span><text:span text:style-name="T13"> Interval Presentase Keaktifan Siswa</text:span></text:p>
        <table:table table:name="Table3" table:style-name="Table3">
          <table:table-column table:style-name="Table3.A"/>
          <table:table-column table:style-name="Table3.B"/>
          <table:table-row table:style-name="Table3.1">
            <table:table-cell table:style-name="Table3.A1" office:value-type="string">
              <text:p text:style-name="P42">Besar γ</text:p>
            </table:table-cell>
            <table:table-cell table:style-name="Table3.A1" office:value-type="string">
              <text:p text:style-name="P42">Interpretasi</text:p>
            </table:table-cell>
          </table:table-row>
          <table:table-row table:style-name="Table3.2">
            <table:table-cell table:style-name="Table3.A1" office:value-type="string">
              <text:p text:style-name="P42">80% &lt; Ps ≤ 100%</text:p>
            </table:table-cell>
            <table:table-cell table:style-name="Table3.A1" office:value-type="string">
              <text:p text:style-name="P42">Sangat Aktif</text:p>
            </table:table-cell>
          </table:table-row>
          <table:table-row table:style-name="Table3.1">
            <table:table-cell table:style-name="Table3.A1" office:value-type="string">
              <text:p text:style-name="P42">60% &lt; Ps ≤ 80%</text:p>
            </table:table-cell>
            <table:table-cell table:style-name="Table3.A1" office:value-type="string">
              <text:p text:style-name="P42">Aktif</text:p>
            </table:table-cell>
          </table:table-row>
          <table:table-row table:style-name="Table3.1">
            <table:table-cell table:style-name="Table3.A1" office:value-type="string">
              <text:p text:style-name="P42">40% &lt; Ps ≤ 60%</text:p>
            </table:table-cell>
            <table:table-cell table:style-name="Table3.A1" office:value-type="string">
              <text:p text:style-name="P42">Cukup Aktif</text:p>
            </table:table-cell>
          </table:table-row>
          <table:table-row table:style-name="Table3.1">
            <table:table-cell table:style-name="Table3.A1" office:value-type="string">
              <text:p text:style-name="P42">20% &lt; Ps ≤ 40%</text:p>
            </table:table-cell>
            <table:table-cell table:style-name="Table3.A1" office:value-type="string">
              <text:p text:style-name="P42">Kurang Aktif</text:p>
            </table:table-cell>
          </table:table-row>
          <table:table-row table:style-name="Table3.1">
            <table:table-cell table:style-name="Table3.A1" office:value-type="string">
              <text:p text:style-name="P42">0% &lt; Ps ≤ 20%</text:p>
            </table:table-cell>
            <table:table-cell table:style-name="Table3.A1" office:value-type="string">
              <text:p text:style-name="P42">Sangat Kurang Aktif</text:p>
            </table:table-cell>
          </table:table-row>
        </table:table>
        <text:p text:style-name="P8"/>
        <text:list xml:id="list29676048" text:continue-numbering="true" text:style-name="LS3">
          <text:list-item>
            <text:p text:style-name="P50"><text:span text:style-name="T14">Hasil belajar siswa yang diperoleh melalui tes hasil belajar yang dilakukan oleh siswa, dari hasil belajar siswa kemudian kemampuan siswa dikelompokkan dalam interval skor</text:span><text:span text:style-name="T14"> penentuan tingkat penguasaan siswa sebagaimana tabel 4 [</text:span><text:span text:style-name="T14">4</text:span><text:span text:style-name="T14">].</text:span></text:p>
          </text:list-item>
        </text:list>
        <text:p text:style-name="P21"><text:span text:style-name="T13">Tabel </text:span><text:span text:style-name="T13">4</text:span><text:span text:style-name="T14">.</text:span><text:span text:style-name="T13"> Interval Tingkat Penguasaan Siswa</text:span></text:p>
        <table:table table:name="Table4" table:style-name="Table4">
          <table:table-column table:style-name="Table4.A" table:number-columns-repeated="2"/>
          <table:table-row table:style-name="Table4.1">
            <table:table-cell table:style-name="Table4.A1" office:value-type="string">
              <text:p text:style-name="P42">Skor</text:p>
            </table:table-cell>
            <table:table-cell table:style-name="Table4.A1" office:value-type="string">
              <text:p text:style-name="P42">Kategori</text:p>
            </table:table-cell>
          </table:table-row>
          <table:table-row table:style-name="Table4.2">
            <table:table-cell table:style-name="Table4.A1" office:value-type="string">
              <text:p text:style-name="P42">80 – 100</text:p>
            </table:table-cell>
            <table:table-cell table:style-name="Table4.A1" office:value-type="string">
              <text:p text:style-name="P42">Sangat Baik</text:p>
            </table:table-cell>
          </table:table-row>
          <table:table-row table:style-name="Table4.1">
            <table:table-cell table:style-name="Table4.A1" office:value-type="string">
              <text:p text:style-name="P42">70 – 79</text:p>
            </table:table-cell>
            <table:table-cell table:style-name="Table4.A1" office:value-type="string">
              <text:p text:style-name="P42">Baik</text:p>
            </table:table-cell>
          </table:table-row>
          <table:table-row table:style-name="Table4.1">
            <table:table-cell table:style-name="Table4.A1" office:value-type="string">
              <text:p text:style-name="P42">60 – 69</text:p>
            </table:table-cell>
            <table:table-cell table:style-name="Table4.A1" office:value-type="string">
              <text:p text:style-name="P42">Sedang / Cukup</text:p>
            </table:table-cell>
          </table:table-row>
          <table:table-row table:style-name="Table4.1">
            <table:table-cell table:style-name="Table4.A1" office:value-type="string">
              <text:p text:style-name="P42">40 – 59</text:p>
            </table:table-cell>
            <table:table-cell table:style-name="Table4.A1" office:value-type="string">
              <text:p text:style-name="P42">Kurang</text:p>
            </table:table-cell>
          </table:table-row>
          <table:table-row table:style-name="Table4.1">
            <table:table-cell table:style-name="Table4.A1" office:value-type="string">
              <text:p text:style-name="P42">0 – 39</text:p>
            </table:table-cell>
            <table:table-cell table:style-name="Table4.A1" office:value-type="string">
              <text:p text:style-name="P42">Sangat Kurang</text:p>
            </table:table-cell>
          </table:table-row>
        </table:table>
        <text:p text:style-name="P35"/>
        <text:list xml:id="list29671213" text:continue-numbering="true" text:style-name="LS3">
          <text:list-item>
            <text:p text:style-name="P50"><text:span text:style-name="T14">Angket siswa digunakan untuk menentukan banyaknya siswa yang memberikan respon positif atau negatif sesuai dengan aspek pertanyaan dalam angket.</text:span><text:span text:style-name="T14"> Rumus yang dapat digunakan untuk menganalisis respon siswa adalah sebagai berikut [</text:span><text:span text:style-name="T14">6</text:span><text:span text:style-name="T14">].</text:span></text:p>
          </text:list-item>
        </text:list>
        <text:p text:style-name="P11"><draw:frame draw:style-name="fr2" draw:name="10" text:anchor-type="as-char" svg:width="0.8807in" svg:height="0.3929in" draw:z-index="13"><draw:object xlink:href="./OfficeMath 0.0.67.0.1" xlink:type="simple" xlink:show="embed" xlink:actuate="onLoad"/><draw:image xlink:href="./ObjectReplacements/OfficeMath 0.0.67.0.1" xlink:type="simple" xlink:show="embed" xlink:actuate="onLoad"/></draw:frame></text:p>
        <text:p text:style-name="P49">Keterangan:</text:p>
        <text:p text:style-name="P36"><draw:frame draw:style-name="fr2" draw:name="11" text:anchor-type="as-char" svg:width="0.1563in" svg:height="0.1839in" draw:z-index="14"><draw:object xlink:href="./OfficeMath 0.69.0.1" xlink:type="simple" xlink:show="embed" xlink:actuate="onLoad"/><draw:image xlink:href="./ObjectReplacements/OfficeMath 0.69.0.1" xlink:type="simple" xlink:show="embed" xlink:actuate="onLoad"/></draw:frame><text:span text:style-name="T13">= persentase respon</text:span></text:p>
        <text:p text:style-name="P49">n = banyak siswa yang memberikan respon positif minimal 75% dalam angket</text:p>
        <text:p text:style-name="P35">N = banyak siswa seluruhnya</text:p>
        <text:p text:style-name="P32"><text:span text:style-name="T14">Untuk menentukan interpretasi dari persentase respon siswa dapat merujuk pada tabel</text:span><text:span text:style-name="T14"> 5 [</text:span><text:span text:style-name="T14">3</text:span><text:span text:style-name="T14">].</text:span></text:p>
        <text:p text:style-name="P3"><text:span text:style-name="T16">Tabel 3.5 Interpretasi Persentase Respon </text:span><draw:frame draw:style-name="fr2" draw:name="12" text:anchor-type="as-char" svg:width="0.2984in" svg:height="0.1902in" draw:z-index="15"><draw:object xlink:href="./OfficeMath 1.73.0.1" xlink:type="simple" xlink:show="embed" xlink:actuate="onLoad"/><draw:image xlink:href="./ObjectReplacements/OfficeMath 1.73.0.1" xlink:type="simple" xlink:show="embed" xlink:actuate="onLoad"/></draw:frame></text:p>
        <table:table table:name="Table5" table:style-name="Table5">
          <table:table-column table:style-name="Table5.A"/>
          <table:table-column table:style-name="Table5.B"/>
          <table:table-row>
            <table:table-cell table:style-name="Table5.A1" office:value-type="string">
              <text:p text:style-name="P3"><text:span text:style-name="T17">Besar </text:span><draw:frame draw:style-name="fr2" draw:name="13" text:anchor-type="as-char" svg:width="0.1563in" svg:height="0.1839in" draw:z-index="16"><draw:object xlink:href="./OfficeMath 1.0.0.0.74.0.1" xlink:type="simple" xlink:show="embed" xlink:actuate="onLoad"/><draw:image xlink:href="./ObjectReplacements/OfficeMath 1.0.0.0.74.0.1" xlink:type="simple" xlink:show="embed" xlink:actuate="onLoad"/></draw:frame></text:p>
            </table:table-cell>
            <table:table-cell table:style-name="Table5.A1" office:value-type="string">
              <text:p text:style-name="P44">Interpretasi</text:p>
            </table:table-cell>
          </table:table-row>
          <table:table-row>
            <table:table-cell table:style-name="Table5.A1" office:value-type="string">
              <text:p text:style-name="P3"><text:span text:style-name="T17">80%&lt;</text:span><draw:frame draw:style-name="fr2" draw:name="14" text:anchor-type="as-char" svg:width="0.1563in" svg:height="0.1839in" draw:z-index="17"><draw:object xlink:href="./OfficeMath 1.0.0.1.74.0.1" xlink:type="simple" xlink:show="embed" xlink:actuate="onLoad"/><draw:image xlink:href="./ObjectReplacements/OfficeMath 1.0.0.1.74.0.1" xlink:type="simple" xlink:show="embed" xlink:actuate="onLoad"/></draw:frame><text:span text:style-name="T18">&lt;</text:span><text:span text:style-name="T19">100%</text:span></text:p>
            </table:table-cell>
            <table:table-cell table:style-name="Table5.A1" office:value-type="string">
              <text:p text:style-name="P44">Sangat Tinggi</text:p>
            </table:table-cell>
          </table:table-row>
          <table:table-row>
            <table:table-cell table:style-name="Table5.A1" office:value-type="string">
              <text:p text:style-name="P3"><text:span text:style-name="T17">60%&lt;</text:span><draw:frame draw:style-name="fr2" draw:name="15" text:anchor-type="as-char" svg:width="0.1563in" svg:height="0.1839in" draw:z-index="18"><draw:object xlink:href="./OfficeMath 1.0.0.2.74.0.1" xlink:type="simple" xlink:show="embed" xlink:actuate="onLoad"/><draw:image xlink:href="./ObjectReplacements/OfficeMath 1.0.0.2.74.0.1" xlink:type="simple" xlink:show="embed" xlink:actuate="onLoad"/></draw:frame><text:span text:style-name="T18">&lt;</text:span><text:span text:style-name="T19">80%</text:span></text:p>
            </table:table-cell>
            <table:table-cell table:style-name="Table5.A1" office:value-type="string">
              <text:p text:style-name="P44">Tinggi</text:p>
            </table:table-cell>
          </table:table-row>
          <table:table-row>
            <table:table-cell table:style-name="Table5.A1" office:value-type="string">
              <text:p text:style-name="P3"><text:span text:style-name="T17">40%&lt;</text:span><draw:frame draw:style-name="fr2" draw:name="16" text:anchor-type="as-char" svg:width="0.1563in" svg:height="0.1839in" draw:z-index="19"><draw:object xlink:href="./OfficeMath 1.0.0.3.74.0.1" xlink:type="simple" xlink:show="embed" xlink:actuate="onLoad"/><draw:image xlink:href="./ObjectReplacements/OfficeMath 1.0.0.3.74.0.1" xlink:type="simple" xlink:show="embed" xlink:actuate="onLoad"/></draw:frame><text:span text:style-name="T18">&lt;</text:span><text:span text:style-name="T19">60%</text:span></text:p>
            </table:table-cell>
            <table:table-cell table:style-name="Table5.A1" office:value-type="string">
              <text:p text:style-name="P44">Sedang</text:p>
            </table:table-cell>
          </table:table-row>
          <table:table-row>
            <table:table-cell table:style-name="Table5.A1" office:value-type="string">
              <text:p text:style-name="P3"><text:span text:style-name="T17">20%&lt;</text:span><draw:frame draw:style-name="fr2" draw:name="17" text:anchor-type="as-char" svg:width="0.1563in" svg:height="0.1839in" draw:z-index="20"><draw:object xlink:href="./OfficeMath 1.0.0.4.74.0.1" xlink:type="simple" xlink:show="embed" xlink:actuate="onLoad"/><draw:image xlink:href="./ObjectReplacements/OfficeMath 1.0.0.4.74.0.1" xlink:type="simple" xlink:show="embed" xlink:actuate="onLoad"/></draw:frame><text:span text:style-name="T18">&lt;</text:span><text:span text:style-name="T19">40%</text:span></text:p>
            </table:table-cell>
            <table:table-cell table:style-name="Table5.A1" office:value-type="string">
              <text:p text:style-name="P44">Rendah</text:p>
            </table:table-cell>
          </table:table-row>
          <table:table-row>
            <table:table-cell table:style-name="Table5.A1" office:value-type="string">
              <text:p text:style-name="P3"><text:span text:style-name="T17">0%&lt;</text:span><draw:frame draw:style-name="fr2" draw:name="18" text:anchor-type="as-char" svg:width="0.1563in" svg:height="0.1839in" draw:z-index="21"><draw:object xlink:href="./OfficeMath 1.0.0.5.74.0.1" xlink:type="simple" xlink:show="embed" xlink:actuate="onLoad"/><draw:image xlink:href="./ObjectReplacements/OfficeMath 1.0.0.5.74.0.1" xlink:type="simple" xlink:show="embed" xlink:actuate="onLoad"/></draw:frame><text:span text:style-name="T18">&lt;</text:span><text:span text:style-name="T19">20%</text:span></text:p>
            </table:table-cell>
            <table:table-cell table:style-name="Table5.A1" office:value-type="string">
              <text:p text:style-name="P44">Sangat rendah</text:p>
            </table:table-cell>
          </table:table-row>
        </table:table>
        <text:p text:style-name="P8"/>
        <text:p text:style-name="P20"><text:span text:style-name="T14"><text:tab/></text:span><text:span text:style-name="T14">Hasil analisis data yang diperoleh nantinya </text:span><text:span text:style-name="T14">akan</text:span><text:span text:style-name="T14"> digolongkan menjadi 3</text:span><text:span text:style-name="T14"> kategori,</text:span><text:span text:style-name="T14"> yaitu; 1) validitas, 2) kepraktisan, 3) keefektifan. Hal ini diperkuat oleh </text:span><text:span text:style-name="T13">Hobri </text:span><text:span text:style-name="T14">yang</text:span><text:span text:style-name="T13"> menyatakan kriteria pengembangan perangkat pembelajaran yang ditentukan dalam penelitian meliputi</text:span><text:span text:style-name="T14"> []</text:span><text:span text:style-name="T13">:</text:span><text:span text:style-name="T14"> </text:span></text:p>
        <text:list xml:id="list6136807600318767506" text:style-name="LS4">
          <text:list-item>
            <text:p text:style-name="P51"><text:span text:style-name="T13">Validitas </text:span><text:span text:style-name="T14">perangkat</text:span><text:span text:style-name="T13"> pembelajaran</text:span><text:span text:style-name="T14"> yang meliputi RPP dan Buku Siswa</text:span><text:span text:style-name="T13"> dikatakan baik jika minimal interpretasi yang dicapai adalah tingkat valid;</text:span></text:p>
          </text:list-item>
          <text:list-item>
            <text:p text:style-name="P51"><text:span text:style-name="T13">Perangkat pembelajaran dikatakan praktis jika respon siswa terhadap pembelajaran dengan </text:span><text:span text:style-name="T14">model belajar bersama alam</text:span><text:span text:style-name="T13"> lebih besar atau sama dengan 80% dari banyak subjek yang diteliti memberi respon positif.</text:span></text:p>
          </text:list-item>
          <text:list-item>
            <text:p text:style-name="P55"><text:soft-page-break/>Efektifitas pembelajaran yang dihasilkan dikatakan baik, apabila presentase keaktivan siswa termasuk dalam kategori aktif, dan rata-rata ketuntasan hasil belajar minimal 80% siswa yang mengikuti pembelajaran mencapai skor minimal 60.</text:p>
          </text:list-item>
        </text:list>
        <text:p text:style-name="P23"/>
        <text:p text:style-name="P24"><text:span text:style-name="T9">Hasil dan P</text:span><text:span text:style-name="T9">embahasan</text:span></text:p>
        <text:p text:style-name="P25"><text:span text:style-name="T14">Berdasarkan hasil analisis yang telah dilakukan, dapat dikatakan bahwa perangkat pembelajaran yang </text:span><text:span text:style-name="T14">telah</text:span><text:span text:style-name="T14"> dikembangkan berupa buku siswa dan</text:span><text:span text:style-name="T14"> Rencan</text:span><text:span text:style-name="T14">a Pelaksanaan Pembalajaran (RPP) telah memenuhi kriteria – kriteria pengembangan perangkat </text:span><text:span text:style-name="T14">pembelajaran dengan kualitas baik dengan penjabaran sebagai berikut:</text:span></text:p>
        <text:list xml:id="list4248282277566215290" text:style-name="LS5">
          <text:list-item>
            <text:p text:style-name="P52"><text:span text:style-name="T13">Valid, diperoleh dari hasil validasi perangkat pembelajaran (RPP dan buku siswa), karena koefisien validitasnya &gt;60% , dan hasil validitas berturut – turut adalah 85% dan 86%. Selain itu, dari uji reliabilitas perangkat pembelajaran dapat dikata</text:span><text:span text:style-name="T14">kan</text:span><text:span text:style-name="T13"> reliabel dengan koefisien korelasi sebesar 0.769 lebih besar dari koefisien tabel 0.754 dengan taraf signifikansi 5%. Hal ini menandakan perangkat pembelajaran (RPP dan buku siswa) layak digunakan dalam proses pembelajaran IPA topik energi alternatif untuk kelas IV SD.</text:span></text:p>
          </text:list-item>
          <text:list-item>
            <text:p text:style-name="P56">Praktis, diperoleh dari hasil analisis: (1) persentase aktivitas siswa dalam pembelajaran yang diamati oleh dua observer dengan rerata sebesar 84%, (2) analisis angket respon siswa yang menunjukkan bahwa persentase siswa yang memberikan respon positif adalah 96% siswa. Hal ini menunjukkan bahwa siswa merasa senang dan mudah untuk belajar dengan menggunakan pembelajaran yang berorientasi pada pembelajaran bersama alam.</text:p>
          </text:list-item>
          <text:list-item>
            <text:p text:style-name="P52"><text:span text:style-name="T13">Efektif, diperoleh dari hasil analisis: (1) hasil ketuntasan belajar siswa yang menunjukkan 85,7% siswa yang mengikuti uji coba telah mencapai nilai minimal 60. (2) Uji </text:span><text:span text:style-name="T11">t – test </text:span><text:span text:style-name="T13">yang menunjukkan hasil yang signifikan dengan </text:span><text:span text:style-name="T11">t</text:span><text:span text:style-name="T22">empirik </text:span><text:span text:style-name="T13">6,454 &gt; </text:span><text:span text:style-name="T11">t</text:span><text:span text:style-name="T22">tabel</text:span><text:span text:style-name="T22">­ </text:span><text:span text:style-name="T13">3,707 pada taraf signifikansi 5% dengan derajat kebebasan 6, sehingga H</text:span><text:span text:style-name="T22">1 </text:span><text:span text:style-name="T13">diterima dan H</text:span><text:span text:style-name="T22">0</text:span><text:span text:style-name="T13"> ditolak. (3) Uji keefektifan relatif yang menunjukkan nilai persentase sebesar 81,6% dengan kategori keefektifan tinggi. Hal ini menunjukkan bahwa pembelajaran berorientasi pada pembelajaran bersama alam memiliki efektif untuk digunakan dalam pembelajaran dan mencapai tujuan pembelajaran yang diharapkan.</text:span></text:p>
          </text:list-item>
        </text:list>
        <text:p text:style-name="P26"><text:span text:style-name="T13">Dalam setiap pengembangan pembelajaran pasti ada kelebihan dan kelemahan, begitu pula dalam pengembangan perangkat pembelajaran IPA ini. Kelebihan yang dimiliki oleh pengembangan perangkat ini terdapat pada proses pembelajarannya</text:span><text:span text:style-name="T13">. Proses pembelajaran yang </text:span><text:span text:style-name="T13">mengintegrasikan materi dan kegiatan pembelajaran dengan alam sekitar</text:span><text:span text:style-name="T13">,</text:span><text:span text:style-name="T13"> dapat</text:span><text:span text:style-name="T13"> membantu siswa untuk</text:span><text:span text:style-name="T13"> mengenal lingkungan sekitar dengan potensi yang tersimpan didalamnya dengan lebih mendalam, selain itu siswa dapat mengetahui konsep – konsep IPA yang terdapat atau telah diterapkan di lingkungan sekitarnya </text:span><text:span text:style-name="T13">sehingga dapat lebih mudah</text:span><text:span text:style-name="T13"> untuk memahaminy</text:span><text:span text:style-name="T13">a. </text:span></text:p>
        <text:p text:style-name="P27"><text:span text:style-name="T13">Kelemahan perangkat pembelajaran IPA berorientasi pada pembelajaran bersama alam dalam penyusunannya sangat ditentukan oleh kondisi </text:span><text:span text:style-name="T13">lingkungan sekitar, serta perangkat pembelajaran bersama alam yang telah tersusun dengan atur satu tempat tidak bisa diterapkan di tempat lain. Seperti halnya dalam pembelajaran IPA topik energi alternatif, pada pengembangan ini hanya bisa di lakukan di SDN Pakis 3 saja, hal ini dikarenakan konsep pembelajaran IPA yang telah di atur dengan lingkungan Pakis Kahendran sehingga hasilnya tidak akan sama apabila diterapkan di tempat lain. Selain itu, pada pembelajaran bersama alam menuntut guru untuk mengenal potensi – potensi alam yang dimiliki lingkungan sekitarnya dan dapat mengintegrasikannya dengan materi pembelajaran. Pembelajaran IPA berorientasi pada pembelajaran bersama alam juga </text:span><text:span text:style-name="T13">akan</text:span><text:span text:style-name="T13"> lebih baik dan maksimal saat pembelajarannya menggunakan tematik</text:span></text:p>
        <text:p text:style-name="P16"><text:span text:style-name="T5">Kesimpulan</text:span><text:span text:style-name="T5"> dan Saran</text:span></text:p>
        <text:p text:style-name="P26"><text:span text:style-name="T13">Berdasarkan hasil dan pembahasan tentang pengembangan materi pembelajaran IPA yang telah dilakukan, maka dapat disimpulkan bahwa pengembangan materi pembelajaran IPA dengan produk </text:span><text:span text:style-name="T13">berupa buku siswa dan RPP telah memenuhi kriteria – kriteria</text:span><text:span text:style-name="T13"> </text:span><text:span text:style-name="T13">kualitas perangkat pembelajaran</text:span><text:span text:style-name="T13">, yang meliputi valid, efektif dan praktis</text:span><text:span text:style-name="T13"> dengan kualitas baik</text:span><text:span text:style-name="T13">. De</text:span><text:span text:style-name="T13">ngan demikian, dapat dikatakan bahwa</text:span><text:span text:style-name="T13"> perangkat pembelajaran IPA berorientasi pada pembelajaran bersama alam yang telah dikembangkan yaitu RPP dan buku siswa adalah perangkat pembelajaran yang layak digunakan untuk pembelajaran IPA berorientasi pada pembelajaran bersama alam dengan topik energi alternatif di lingkungan sekitarku.</text:span></text:p>
        <text:p text:style-name="P30"><text:span text:style-name="T13">Saran dari penelitian ini; untuk guru perangkat pembelajaran berorientasi pada pembelajaran bersama alam diharapkan dapat dijadikan pertimbangan dalam membuat perangkat pembelajaran. Pembuatan perangkat pembelajaran membutuhkan waktu yang cukup lama, serta wawasan yang lebih luas baik tentang sumber daya yang tersedia di lingkungan sekitar maupun karekteristik dari materi yang </text:span><text:span text:style-name="T13">akan</text:span><text:span text:style-name="T13"> diintegrasikan sehingga dibutuhkan manajemen waktu yang baik dan lebih menggali informasi tentang materi yang </text:span><text:soft-page-break/><text:span text:style-name="T13">ingin diintegrasikan agar perangkat yang dihasilkan lebih maksimal. Untuk peneliti lain, diharapkan dapat menjadi referensi dan masukan untuk mengembangkan perangkat pembelajaran berorientasi pada pembelajaran bersama alam</text:span><text:span text:style-name="T13">.</text:span></text:p>
        <text:p text:style-name="P48">Daftar Pustaka</text:p>
        <text:list xml:id="list1636772483407238366" text:style-name="LS8">
          <text:list-item>
            <text:p text:style-name="P54"><text:span text:style-name="T13">Arikunto, Suharsimi. 2013. </text:span><text:span text:style-name="T11">Manajemen Penlitian</text:span><text:span text:style-name="T13">. Cetakan XII.</text:span><text:span text:style-name="T11"> </text:span><text:span text:style-name="T13">Jakarta: Rineka Cipta.</text:span></text:p>
          </text:list-item>
          <text:list-item>
            <text:p text:style-name="P54"><text:span text:style-name="T13">Hendriani, Yeni. 2010. </text:span><text:span text:style-name="T11">Memanfaatkan Lingkungan Sebagai Sumber Belajar</text:span><text:span text:style-name="T13">. (Serial </text:span><text:span text:style-name="T13">Online). </text:span><text:a xlink:type="simple" xlink:href="http://mgmpipadepok.files.wordpress.com/2010/09/memanfaatkan-lingkungan.pdf" text:style-name="Internet_20_link" text:visited-style-name="Visited_20_Internet_20_Link"><text:span text:style-name="Internet_20_link"><text:span text:style-name="T13">http://mgmpipadepok.files.wordpress.com/2010/09/memanfaatkan-lingkungan.pdf</text:span></text:span></text:a><text:span text:style-name="Internet_20_link"><text:span text:style-name="T13">. (diakses pada tanggal 6 September 2015).</text:span></text:span></text:p>
          </text:list-item>
          <text:list-item>
            <text:p text:style-name="P54"><text:span text:style-name="T13">Hobri. 2010. </text:span><text:span text:style-name="T11">Metodologi Penelitian Pengembangan</text:span><text:span text:style-name="T13">. Cetakan I. Jakarta: Pena Salsabila.</text:span></text:p>
          </text:list-item>
          <text:list-item>
            <text:p text:style-name="P54"><text:span text:style-name="T13">Masyhud, Sulthon. 2015. </text:span><text:span text:style-name="T11">Analisis Data Statistik untuk Penelitian Pendidikan</text:span><text:span text:style-name="T13">. (Edisi Keempat). Jember: LPMPK</text:span></text:p>
          </text:list-item>
          <text:list-item>
            <text:p text:style-name="P54"><text:span text:style-name="T13">Maryati. 2007. </text:span><text:span text:style-name="T11">Sekolah Alam, Alternatif Pendidikan Sains yang Membebaskan dan Menyenangkan</text:span><text:span text:style-name="T13">. (Serial Online). </text:span><text:a xlink:type="simple" xlink:href="http://staff.uny.ac.id/sites/default/files/132258076/Sekolah%20Alam,2007.pdf" text:style-name="Internet_20_link" text:visited-style-name="Visited_20_Internet_20_Link"><text:span text:style-name="Internet_20_link"><text:span text:style-name="T13">http://staff.uny.ac.id/sites/default/files/132258076/Sekolah%20Alam,2007.pdf</text:span></text:span></text:a><text:span text:style-name="Internet_20_link"><text:span text:style-name="T13">. (diakses pada tanggal 6 September 2015).</text:span></text:span></text:p>
          </text:list-item>
          <text:list-item>
            <text:p text:style-name="P53"><text:span text:style-name="T13">Rahdiarjo, Didit. 2014. </text:span><text:span text:style-name="T11">Pengembangan Perangkat Pembelajaran Berorientasi Pendekatan Open – Ended Sub Pokok Bahasan Volume Kubus dan Balok untuk Kelas V SD</text:span><text:span text:style-name="T13">. Tidak Diterbitkan. Skripsi. Jember: PGSD Fakultas Keguran dan Ilmu Pendidikan, UNEJ</text:span></text:p>
          </text:list-item>
          <text:list-item>
            <text:p text:style-name="P53"><text:span text:style-name="T13">Saada, Khozinatus. 2014. </text:span><text:span text:style-name="T11">Pemanfaatan</text:span><text:span text:style-name="T13"> </text:span><text:span text:style-name="T11">Lingkungan Sekitar sebagai Sumber Belajar pada Mata Pelajaran Ilmu Pengetahuan Sosial Siswa Kelas IV Madrasah Ibtidaiyah Yakti Kebonagung, Tegalrejo, Magelang. </text:span><text:span text:style-name="T13">(Serial Online). </text:span><text:a xlink:type="simple" xlink:href="http://digilib.uin-suka.ac.id/3871/1/BAB%20I,V,%20DAFTAR%20PUSTAKA.pdf" text:style-name="Internet_20_link" text:visited-style-name="Visited_20_Internet_20_Link"><text:span text:style-name="Internet_20_link"><text:span text:style-name="T13">http://digilib.uin-suka.ac.id/3871/1/BAB%20I,V,%20DAFTAR%20PUSTAKA.pdf</text:span></text:span></text:a><text:span text:style-name="Internet_20_link"><text:span text:style-name="T13">. (diakses pada tanggal 9 September 2015).</text:span></text:span></text:p>
          </text:list-item>
          <text:list-item>
            <text:p text:style-name="P53"><text:span text:style-name="T13">Setyosari, Punaji. 2013. </text:span><text:span text:style-name="T11">Metode Penelitian Pendidikan &amp; Pengembangan</text:span><text:span text:style-name="T13">. Cetakan III. Jakarta: Kencana Prenadamedia Group</text:span></text:p>
          </text:list-item>
          <text:list-item>
            <text:p text:style-name="P53"><text:span text:style-name="T13">Sujarwo. 2012. </text:span><text:span text:style-name="T11">Desain Sistem Pembelajaran</text:span><text:span text:style-name="T13">. (Serial Online). </text:span><text:a xlink:type="simple" xlink:href="http://staff.uny.ac.id/sites/default/files/penelitian/Dr.%20Sujarwo,%20M.Pd./Desain%20Pembelajaran-pekerti.pdf" text:style-name="Internet_20_link" text:visited-style-name="Visited_20_Internet_20_Link"><text:span text:style-name="Internet_20_link"><text:span text:style-name="T13">http://staff.uny.ac.id/sites/default/files/penelitian/Dr.%20Sujarwo,%20M.Pd./Desain%20Pembelajaran-pekerti.pdf</text:span></text:span></text:a><text:span text:style-name="Internet_20_link"><text:span text:style-name="T13">. (diakses pada tanggal 14 September 2015).</text:span></text:span></text:p>
          </text:list-item>
        </text:list>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style:default-style>
    <style:default-style style:family="paragraph">
      <style:paragraph-properties fo:line-height="108%" fo:orphans="2" fo:widows="2" style:text-autospace="ideograph-alpha" style:punctuation-wrap="hanging" style:line-break="strict" style:tab-stop-distance="0.5in" style:writing-mode="page"/>
      <style:text-properties style:use-window-font-color="true" style:font-name="Calibri" fo:font-size="11pt" fo:language="en" fo:country="US" style:font-name-asian="Calibri" style:font-size-asian="11pt" style:language-asian="en" style:country-asian="US" style:font-name-complex="Times New Roman" style:font-size-complex="11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margin-top="0in" fo:margin-bottom="0.111in" fo:line-height="108%" fo:orphans="2" fo:widows="2"/>
      <style:text-properties fo:font-size="11pt" style:font-size-asian="11pt" style:font-size-complex="11pt"/>
    </style:style>
    <style:style style:name="No_20_List" style:display-name="No List" style:family="paragraph">
      <style:paragraph-properties fo:margin-top="0in" fo:margin-bottom="0.111in" fo:line-height="108%"/>
      <style:text-properties fo:font-size="11pt" style:font-size-asian="11pt" style:font-size-complex="11pt"/>
    </style:style>
    <style:style style:name="Header" style:family="paragraph" style:parent-style-name="Normal" style:class="extra">
      <style:paragraph-properties fo:margin-top="0in" fo:margin-bottom="0in" fo:line-height="100%">
        <style:tab-stops>
          <style:tab-stop style:position="3.25in" style:type="center"/>
          <style:tab-stop style:position="6.5in" style:type="right"/>
        </style:tab-stops>
      </style:paragraph-properties>
    </style:style>
    <style:style style:name="Footer" style:family="paragraph" style:parent-style-name="Normal" style:class="extra">
      <style:paragraph-properties fo:margin-top="0in" fo:margin-bottom="0in" fo:line-height="100%">
        <style:tab-stops>
          <style:tab-stop style:position="3.25in" style:type="center"/>
          <style:tab-stop style:position="6.5in" style:type="right"/>
        </style:tab-stops>
      </style:paragraph-properties>
    </style:style>
    <style:style style:name="List_20_Paragraph" style:display-name="List Paragraph" style:family="paragraph" style:parent-style-name="Normal">
      <style:paragraph-properties fo:margin-left="0.5in" fo:margin-right="0in" fo:margin-top="0in" fo:margin-bottom="0.139in" fo:line-height="115%" fo:text-indent="0in" style:auto-text-indent="false"/>
      <style:text-properties fo:language="id" fo:country="I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Subtitle" style:family="paragraph" style:parent-style-name="Normal" style:class="chapter">
      <style:text-properties fo:color="#5a5a5a" fo:letter-spacing="0.0102in" style:font-name-asian="Times New Roman"/>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Placeholder_20_Text" style:display-name="Placeholder Text" style:family="text" style:parent-style-name="Default_20_Paragraph_20_Font">
      <style:text-properties fo:color="#808080"/>
    </style:style>
    <style:style style:name="Subtitle_20_Char" style:display-name="Subtitle Char" style:family="text" style:parent-style-name="Default_20_Paragraph_20_Font">
      <style:text-properties fo:color="#5a5a5a" fo:letter-spacing="0.0102in" style:font-name-asian="Times New Roman"/>
    </style:style>
    <style:style style:name="Internet_20_link" style:display-name="Internet link" style:family="text" style:parent-style-name="Default_20_Paragraph_20_Font">
      <style:text-properties fo:color="#5f5f5f" style:text-underline-style="solid" style:text-underline-width="auto" style:text-underline-color="font-color"/>
    </style:style>
    <style:style style:name="List1Level0" style:family="text">
      <style:text-properties style:font-name="Wingdings"/>
    </style:style>
    <style:style style:name="List1Level1" style:family="text">
      <style:text-properties style:font-name="Courier New" style:font-name-complex="Courier New"/>
    </style:style>
    <style:style style:name="List1Level2" style:family="text">
      <style:text-properties style:font-name="Wingdings"/>
    </style:style>
    <style:style style:name="List1Level3" style:family="text">
      <style:text-properties style:font-name="Symbol"/>
    </style:style>
    <style:style style:name="List1Level4" style:family="text">
      <style:text-properties style:font-name="Courier New" style:font-name-complex="Courier New"/>
    </style:style>
    <style:style style:name="List1Level5" style:family="text">
      <style:text-properties style:font-name="Wingdings"/>
    </style:style>
    <style:style style:name="List1Level6" style:family="text">
      <style:text-properties style:font-name="Symbol"/>
    </style:style>
    <style:style style:name="List1Level7" style:family="text">
      <style:text-properties style:font-name="Courier New" style:font-name-complex="Courier New"/>
    </style:style>
    <style:style style:name="List1Level8" style:family="text">
      <style:text-properties style:font-name="Wingdings"/>
    </style:style>
    <style:style style:name="List2Level0" style:family="text">
      <style:text-properties style:font-name="Wingdings"/>
    </style:style>
    <style:style style:name="List2Level1" style:family="text">
      <style:text-properties style:font-name="Courier New" style:font-name-complex="Courier New"/>
    </style:style>
    <style:style style:name="List2Level2" style:family="text">
      <style:text-properties style:font-name="Wingdings"/>
    </style:style>
    <style:style style:name="List2Level3" style:family="text">
      <style:text-properties style:font-name="Symbol"/>
    </style:style>
    <style:style style:name="List2Level4" style:family="text">
      <style:text-properties style:font-name="Courier New" style:font-name-complex="Courier New"/>
    </style:style>
    <style:style style:name="List2Level5" style:family="text">
      <style:text-properties style:font-name="Wingdings"/>
    </style:style>
    <style:style style:name="List2Level6" style:family="text">
      <style:text-properties style:font-name="Symbol"/>
    </style:style>
    <style:style style:name="List2Level7" style:family="text">
      <style:text-properties style:font-name="Courier New" style:font-name-complex="Courier New"/>
    </style:style>
    <style:style style:name="List2Level8" style:family="text">
      <style:text-properties style:font-name="Wingdings"/>
    </style:style>
    <style:style style:name="List8Level0" style:family="text">
      <style:text-properties fo:color="#000000" style:text-underline-style="none"/>
    </style:style>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S1">
      <text:list-level-style-bullet text:level="1" text:style-name="List1Level0" text:bullet-char="">
        <style:list-level-properties text:list-level-position-and-space-mode="label-alignment">
          <style:list-level-label-alignment text:label-followed-by="listtab" fo:text-indent="-0.25in" fo:margin-left="1.0909in"/>
        </style:list-level-properties>
        <style:text-properties style:font-name="Wingdings"/>
      </text:list-level-style-bullet>
      <text:list-level-style-bullet text:level="2" text:style-name="List1Level1" text:bullet-char="o">
        <style:list-level-properties text:list-level-position-and-space-mode="label-alignment">
          <style:list-level-label-alignment text:label-followed-by="listtab" fo:text-indent="-0.25in" fo:margin-left="1.5909in"/>
        </style:list-level-properties>
        <style:text-properties style:font-name="Courier New"/>
      </text:list-level-style-bullet>
      <text:list-level-style-bullet text:level="3" text:style-name="List1Level2" text:bullet-char="">
        <style:list-level-properties text:list-level-position-and-space-mode="label-alignment">
          <style:list-level-label-alignment text:label-followed-by="listtab" fo:text-indent="-0.25in" fo:margin-left="2.0909in"/>
        </style:list-level-properties>
        <style:text-properties style:font-name="Wingdings"/>
      </text:list-level-style-bullet>
      <text:list-level-style-bullet text:level="4" text:style-name="List1Level3" text:bullet-char="">
        <style:list-level-properties text:list-level-position-and-space-mode="label-alignment">
          <style:list-level-label-alignment text:label-followed-by="listtab" fo:text-indent="-0.25in" fo:margin-left="2.5909in"/>
        </style:list-level-properties>
        <style:text-properties style:font-name="Symbol"/>
      </text:list-level-style-bullet>
      <text:list-level-style-bullet text:level="5" text:style-name="List1Level4" text:bullet-char="o">
        <style:list-level-properties text:list-level-position-and-space-mode="label-alignment">
          <style:list-level-label-alignment text:label-followed-by="listtab" fo:text-indent="-0.25in" fo:margin-left="3.0909in"/>
        </style:list-level-properties>
        <style:text-properties style:font-name="Courier New"/>
      </text:list-level-style-bullet>
      <text:list-level-style-bullet text:level="6" text:style-name="List1Level5" text:bullet-char="">
        <style:list-level-properties text:list-level-position-and-space-mode="label-alignment">
          <style:list-level-label-alignment text:label-followed-by="listtab" fo:text-indent="-0.25in" fo:margin-left="3.5909in"/>
        </style:list-level-properties>
        <style:text-properties style:font-name="Wingdings"/>
      </text:list-level-style-bullet>
      <text:list-level-style-bullet text:level="7" text:style-name="List1Level6" text:bullet-char="">
        <style:list-level-properties text:list-level-position-and-space-mode="label-alignment">
          <style:list-level-label-alignment text:label-followed-by="listtab" fo:text-indent="-0.25in" fo:margin-left="4.0909in"/>
        </style:list-level-properties>
        <style:text-properties style:font-name="Symbol"/>
      </text:list-level-style-bullet>
      <text:list-level-style-bullet text:level="8" text:style-name="List1Level7" text:bullet-char="o">
        <style:list-level-properties text:list-level-position-and-space-mode="label-alignment">
          <style:list-level-label-alignment text:label-followed-by="listtab" fo:text-indent="-0.25in" fo:margin-left="4.5909in"/>
        </style:list-level-properties>
        <style:text-properties style:font-name="Courier New"/>
      </text:list-level-style-bullet>
      <text:list-level-style-bullet text:level="9" text:style-name="List1Level8" text:bullet-char="">
        <style:list-level-properties text:list-level-position-and-space-mode="label-alignment">
          <style:list-level-label-alignment text:label-followed-by="listtab" fo:text-indent="-0.25in" fo:margin-left="5.0909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2">
      <text:list-level-style-bullet text:level="1" text:style-name="List2Level0" text:bullet-char="">
        <style:list-level-properties text:list-level-position-and-space-mode="label-alignment">
          <style:list-level-label-alignment text:label-followed-by="listtab" fo:text-indent="-0.25in" fo:margin-left="0.7957in"/>
        </style:list-level-properties>
        <style:text-properties style:font-name="Wingdings"/>
      </text:list-level-style-bullet>
      <text:list-level-style-bullet text:level="2" text:style-name="List2Level1" text:bullet-char="o">
        <style:list-level-properties text:list-level-position-and-space-mode="label-alignment">
          <style:list-level-label-alignment text:label-followed-by="listtab" fo:text-indent="-0.25in" fo:margin-left="1.2957in"/>
        </style:list-level-properties>
        <style:text-properties style:font-name="Courier New"/>
      </text:list-level-style-bullet>
      <text:list-level-style-bullet text:level="3" text:style-name="List2Level2" text:bullet-char="">
        <style:list-level-properties text:list-level-position-and-space-mode="label-alignment">
          <style:list-level-label-alignment text:label-followed-by="listtab" fo:text-indent="-0.25in" fo:margin-left="1.7957in"/>
        </style:list-level-properties>
        <style:text-properties style:font-name="Wingdings"/>
      </text:list-level-style-bullet>
      <text:list-level-style-bullet text:level="4" text:style-name="List2Level3" text:bullet-char="">
        <style:list-level-properties text:list-level-position-and-space-mode="label-alignment">
          <style:list-level-label-alignment text:label-followed-by="listtab" fo:text-indent="-0.25in" fo:margin-left="2.2957in"/>
        </style:list-level-properties>
        <style:text-properties style:font-name="Symbol"/>
      </text:list-level-style-bullet>
      <text:list-level-style-bullet text:level="5" text:style-name="List2Level4" text:bullet-char="o">
        <style:list-level-properties text:list-level-position-and-space-mode="label-alignment">
          <style:list-level-label-alignment text:label-followed-by="listtab" fo:text-indent="-0.25in" fo:margin-left="2.7957in"/>
        </style:list-level-properties>
        <style:text-properties style:font-name="Courier New"/>
      </text:list-level-style-bullet>
      <text:list-level-style-bullet text:level="6" text:style-name="List2Level5" text:bullet-char="">
        <style:list-level-properties text:list-level-position-and-space-mode="label-alignment">
          <style:list-level-label-alignment text:label-followed-by="listtab" fo:text-indent="-0.25in" fo:margin-left="3.2957in"/>
        </style:list-level-properties>
        <style:text-properties style:font-name="Wingdings"/>
      </text:list-level-style-bullet>
      <text:list-level-style-bullet text:level="7" text:style-name="List2Level6" text:bullet-char="">
        <style:list-level-properties text:list-level-position-and-space-mode="label-alignment">
          <style:list-level-label-alignment text:label-followed-by="listtab" fo:text-indent="-0.25in" fo:margin-left="3.7957in"/>
        </style:list-level-properties>
        <style:text-properties style:font-name="Symbol"/>
      </text:list-level-style-bullet>
      <text:list-level-style-bullet text:level="8" text:style-name="List2Level7" text:bullet-char="o">
        <style:list-level-properties text:list-level-position-and-space-mode="label-alignment">
          <style:list-level-label-alignment text:label-followed-by="listtab" fo:text-indent="-0.25in" fo:margin-left="4.2957in"/>
        </style:list-level-properties>
        <style:text-properties style:font-name="Courier New"/>
      </text:list-level-style-bullet>
      <text:list-level-style-bullet text:level="9" text:style-name="List2Level8" text:bullet-char="">
        <style:list-level-properties text:list-level-position-and-space-mode="label-alignment">
          <style:list-level-label-alignment text:label-followed-by="listtab" fo:text-indent="-0.25in" fo:margin-left="4.795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3">
      <text:list-level-style-number text:level="1" text:style-name="List3Level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3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3Level4"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3Level7"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4">
      <text:list-level-style-number text:level="1" text:style-name="List4Level0"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4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4Level4"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4Level7"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5">
      <text:list-level-style-number text:level="1" text:style-name="List5Level0" style:num-suffix=")" style:num-format="a">
        <style:list-level-properties text:list-level-position-and-space-mode="label-alignment">
          <style:list-level-label-alignment text:label-followed-by="listtab" fo:text-indent="-0.25in" fo:margin-left="0.8937in"/>
        </style:list-level-properties>
      </text:list-level-style-number>
      <text:list-level-style-number text:level="2" text:style-name="List5Level1" style:num-suffix="." style:num-format="a">
        <style:list-level-properties text:list-level-position-and-space-mode="label-alignment">
          <style:list-level-label-alignment text:label-followed-by="listtab" fo:text-indent="-0.25in" fo:margin-left="1.3937in"/>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1252in" fo:margin-left="1.8937in"/>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25in" fo:margin-left="2.3937in"/>
        </style:list-level-properties>
      </text:list-level-style-number>
      <text:list-level-style-number text:level="5" text:style-name="List5Level4" style:num-suffix="." style:num-format="a">
        <style:list-level-properties text:list-level-position-and-space-mode="label-alignment">
          <style:list-level-label-alignment text:label-followed-by="listtab" fo:text-indent="-0.25in" fo:margin-left="2.8937in"/>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1252in" fo:margin-left="3.3937in"/>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25in" fo:margin-left="3.8937in"/>
        </style:list-level-properties>
      </text:list-level-style-number>
      <text:list-level-style-number text:level="8" text:style-name="List5Level7" style:num-suffix="." style:num-format="a">
        <style:list-level-properties text:list-level-position-and-space-mode="label-alignment">
          <style:list-level-label-alignment text:label-followed-by="listtab" fo:text-indent="-0.25in" fo:margin-left="4.3937in"/>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1252in" fo:margin-left="4.89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6">
      <text:list-level-style-number text:level="1" text:style-name="List6Level0"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text:style-name="List6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6Level4"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6Level7"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7">
      <text:list-level-style-number text:level="1" text:style-name="List7Level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7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7Level4"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7Level7"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8Level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8Level4"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8Level7"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justify" style:justify-single-word="false"/>
    </style:style>
    <style:style style:name="MT1" style:family="text">
      <style:text-properties style:font-name="Times New Roman" fo:font-size="12pt" fo:font-style="italic" style:font-size-asian="12pt" style:font-style-asian="italic" style:font-name-complex="Times New Roman" style:font-size-complex="12pt"/>
    </style:style>
    <style:style style:name="MT2" style:family="text">
      <style:text-properties fo:font-weight="bold" style:font-weight-asian="bold" style:font-weight-complex="bold"/>
    </style:style>
    <style:style style:name="MT3" style:family="text">
      <style:text-properties style:font-name="Times New Roman" fo:font-size="12pt" style:font-size-asian="12pt" style:font-name-complex="Times New Roman" style:font-size-complex="12pt"/>
    </style:style>
    <style:style style:name="MT4" style:family="text">
      <style:text-properties style:font-name="Times New Roman" fo:font-size="12pt" fo:font-weight="bold" style:font-size-asian="12pt" style:font-weight-asian="bold" style:font-name-complex="Times New Roman" style:font-size-complex="12pt"/>
    </style:style>
    <style:style style:name="Mfr1" style:family="graphic" style:parent-style-name="Graphics">
      <style:graphic-properties style:run-through="background" style:wrap="run-through" style:number-wrapped-paragraphs="no-limit" style:vertical-pos="middle" style:vertical-rel="page-content" style:horizontal-pos="center" style:horizontal-rel="paragraph" fo:padding="0in" fo:border="none" style:mirror="none" fo:clip="rect(0in, 0in, 0in, 0in)" draw:luminance="70%" draw:contrast="-70%" draw:red="0%" draw:green="0%" draw:blue="0%" draw:gamma="100%" draw:color-inversion="false" draw:image-opacity="100%" draw:color-mode="standard" style:flow-with-text="false"/>
    </style:style>
    <style:page-layout style:name="Mpm1">
      <style:page-layout-properties fo:page-width="8.2689in" fo:page-height="11.6937in" style:num-format="1" style:print-orientation="portrait" fo:margin-top="0.5in" fo:margin-bottom="0.5in" fo:margin-left="0.65in" fo:margin-right="0.6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457in" fo:margin-left="0in" fo:margin-right="0in" fo:margin-bottom="0in" style:dynamic-spacing="true"/>
      </style:header-style>
      <style:footer-style/>
    </style:page-layout>
    <style:page-layout style:name="Mpm2">
      <style:page-layout-properties fo:page-width="8.2689in" fo:page-height="11.6937in" style:num-format="1" style:print-orientation="portrait" fo:margin-top="0.5in" fo:margin-bottom="0.5in" fo:margin-left="0.65in" fo:margin-right="0.65in" fo:border="none" fo:padding="0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457in" fo:margin-left="0in" fo:margin-right="0in" fo:margin-bottom="0in" style:dynamic-spacing="true"/>
      </style:header-style>
      <style:footer-style>
        <style:header-footer-properties fo:min-height="0.2008in" fo:margin-left="0in" fo:margin-right="0in" fo:margin-top="0in" style:dynamic-spacing="true"/>
      </style:footer-style>
    </style:page-layout>
  </office:automatic-styles>
  <office:master-styles>
    <style:master-page style:name="Standard" style:page-layout-name="Mpm1" style:next-style-name="MasterPageNext0">
      <style:header>
        <text:p text:style-name="Header"><draw:frame draw:style-name="Mfr1" draw:name="1" text:anchor-type="char" svg:width="6.6665in" svg:height="6.6665in" draw:z-index="0"><draw:image xlink:href="Pictures/1000000000000190000001904A5DAA88.jpg" xlink:type="simple" xlink:show="embed" xlink:actuate="onLoad"/></draw:frame></text:p>
      </style:header>
    </style:master-page>
    <style:master-page style:name="MasterPageNext0" style:page-layout-name="Mpm2">
      <style:header>
        <text:p text:style-name="MP1"><text:span text:style-name="MT1">Yova et al. Pengembangan Materi Pembelajaran IPA…….</text:span><text:span text:style-name="MT1"> <text:s text:c="56"/></text:span><text:s/><text:span text:style-name="MT2">6</text:span> - <text:span text:style-name="MT2">6</text:span></text:p>
        <text:p text:style-name="Header"><draw:frame draw:style-name="Mfr1" draw:name="2" text:anchor-type="char" svg:width="6.6665in" svg:height="6.6665in" draw:z-index="1"><draw:image xlink:href="Pictures/1000000000000190000001904A5DAA88.jpg" xlink:type="simple" xlink:show="embed" xlink:actuate="onLoad"/></draw:frame></text:p>
      </style:header>
      <style:footer>
        <text:p text:style-name="Footer"><text:span text:style-name="MT3">ARTIKEL ILMIAH MAHASISWA, VOL III (2) 2016:</text:span><text:span text:style-name="MT4"> </text:span><text:span text:style-name="MT3">1 – 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dc:title/>
    <meta:initial-creator>Yova et al. Pengembangan Materi Pembelajaran IPA…….</meta:initial-creator>
    <meta:creation-date>2016-05-30T13:18:00</meta:creation-date>
    <dc:creator>akbar  suyunus</dc:creator>
    <dc:date>2016-10-16T09:50:12.74</dc:date>
    <meta:editing-cycles>90</meta:editing-cycles>
    <meta:editing-duration>P1DT2H59M20S</meta:editing-duration>
    <meta:document-statistic meta:table-count="5" meta:image-count="2" meta:object-count="16" meta:page-count="6" meta:paragraph-count="164" meta:word-count="3072" meta:character-count="22596"/>
  </office:meta>
</office:document-meta>
</file>

<file path=OfficeMath 0.0.36.0.1/content.xml><?xml version="1.0" encoding="utf-8"?>
<math xmlns="http://www.w3.org/1998/Math/MathML">
  <semantics>
    <mrow>
      <mrow>
        <msub>
          <mi>r</mi>
          <mi>xy</mi>
        </msub>
        <mo stretchy="false">=</mo>
        <mfrac>
          <mrow>
            <mi>N</mi>
            <mrow>
              <mrow>
                <mo stretchy="false">∑</mo>
                <mi>XY</mi>
              </mrow>
              <mo stretchy="false">−</mo>
              <mfenced open="(" close=")">
                <mrow>
                  <mrow>
                    <mrow>
                      <mo stretchy="false">∑</mo>
                      <mi>X</mi>
                    </mrow>
                  </mrow>
                </mrow>
              </mfenced>
            </mrow>
            <mfenced open="(" close=")">
              <mrow>
                <mrow>
                  <mrow>
                    <mo stretchy="false">∑</mo>
                    <mi>Y</mi>
                  </mrow>
                </mrow>
              </mrow>
            </mfenced>
          </mrow>
          <msqrt>
            <mrow>
              <mfenced open="(" close=")">
                <mrow>
                  <mrow>
                    <mi>N</mi>
                    <mrow>
                      <mo stretchy="false">∑</mo>
                      <mrow>
                        <mrow>
                          <msup>
                            <mi>X</mi>
                            <mn>2</mn>
                          </msup>
                          <mo stretchy="false">−</mo>
                          <mo stretchy="false">(</mo>
                        </mrow>
                        <mrow>
                          <mo stretchy="false">∑</mo>
                          <msup>
                            <mrow>
                              <mi>X</mi>
                              <mo stretchy="false">)</mo>
                            </mrow>
                            <mn>2</mn>
                          </msup>
                        </mrow>
                      </mrow>
                    </mrow>
                  </mrow>
                </mrow>
              </mfenced>
              <mfenced open="(" close=")">
                <mrow>
                  <mrow>
                    <mi>N</mi>
                    <mrow>
                      <mrow>
                        <mo stretchy="false">∑</mo>
                        <msup>
                          <mi>Y</mi>
                          <mn>2</mn>
                        </msup>
                      </mrow>
                      <mo stretchy="false">−</mo>
                      <mo stretchy="false">(</mo>
                    </mrow>
                    <mrow>
                      <mo stretchy="false">∑</mo>
                      <msup>
                        <mrow>
                          <mi>Y</mi>
                          <mo stretchy="false">)</mo>
                        </mrow>
                        <mn>2</mn>
                      </msup>
                    </mrow>
                  </mrow>
                </mrow>
              </mfenced>
            </mrow>
          </msqrt>
        </mfrac>
      </mrow>
    </mrow>
    <annotation encoding="StarMath 5.0">r_func xy ={N  sum  func XY - left ( { sum  X} right )  left ( { sum  Y} right )} over sqrt {left ( {N  sum  {X^2 -  \(   sum  {X  \)}^2}} right )  left ( {N  sum  Y^2 -  \(   sum  {Y  \)}^2} right )}</annotation>
  </semantics>
</math>
</file>

<file path=OfficeMath 0.0.43.0.1/content.xml><?xml version="1.0" encoding="utf-8"?>
<math xmlns="http://www.w3.org/1998/Math/MathML">
  <semantics>
    <mrow>
      <mrow>
        <mi>ER</mi>
        <mo stretchy="false">=</mo>
        <mfrac>
          <mrow>
            <mi>M</mi>
            <mrow>
              <msub>
                <mi>X</mi>
                <mn>2</mn>
              </msub>
              <mo stretchy="false">−</mo>
              <mi>M</mi>
            </mrow>
            <msub>
              <mi>X</mi>
              <mn>1</mn>
            </msub>
          </mrow>
          <mfenced open="(" close=")">
            <mrow>
              <mfrac>
                <mrow>
                  <mi>M</mi>
                  <mrow>
                    <msub>
                      <mi>X</mi>
                      <mn>1</mn>
                    </msub>
                    <mo stretchy="false">+</mo>
                    <mi>M</mi>
                  </mrow>
                  <msub>
                    <mi>X</mi>
                    <mn>2</mn>
                  </msub>
                </mrow>
                <mn>2</mn>
              </mfrac>
            </mrow>
          </mfenced>
        </mfrac>
      </mrow>
      <mi>x</mi>
      <mn>100</mn>
      <mtext/>
    </mrow>
    <annotation encoding="StarMath 5.0">func ER ={M X_2 - M X_1} over left ( {M X_1 + M X_2} over 2 right )  x 100 %</annotation>
  </semantics>
</math>
</file>

<file path=OfficeMath 0.0.67.0.1/content.xml><?xml version="1.0" encoding="utf-8"?>
<math xmlns="http://www.w3.org/1998/Math/MathML">
  <semantics>
    <mrow>
      <mrow>
        <mi>γ</mi>
        <mo stretchy="false">=</mo>
        <mfrac>
          <mi>n</mi>
          <mi>N</mi>
        </mfrac>
      </mrow>
      <mi>x</mi>
      <mn>100</mn>
      <mtext/>
    </mrow>
    <annotation encoding="StarMath 5.0">γ =n over N x 100 %</annotation>
  </semantics>
</math>
</file>

<file path=OfficeMath 0.30.0.1/content.xml><?xml version="1.0" encoding="utf-8"?>
<math xmlns="http://www.w3.org/1998/Math/MathML">
  <semantics>
    <mrow>
      <mi>p</mi>
    </mrow>
    <annotation encoding="StarMath 5.0">p</annotation>
  </semantics>
</math>
</file>

<file path=OfficeMath 0.69.0.1/content.xml><?xml version="1.0" encoding="utf-8"?>
<math xmlns="http://www.w3.org/1998/Math/MathML">
  <semantics>
    <mrow>
      <mi>γ</mi>
    </mrow>
    <annotation encoding="StarMath 5.0">γ</annotation>
  </semantics>
</math>
</file>

<file path=OfficeMath 1.0.0.0.74.0.1/content.xml><?xml version="1.0" encoding="utf-8"?>
<math xmlns="http://www.w3.org/1998/Math/MathML">
  <semantics>
    <mrow>
      <mi>γ</mi>
    </mrow>
    <annotation encoding="StarMath 5.0">γ</annotation>
  </semantics>
</math>
</file>

<file path=OfficeMath 1.0.0.1.74.0.1/content.xml><?xml version="1.0" encoding="utf-8"?>
<math xmlns="http://www.w3.org/1998/Math/MathML">
  <semantics>
    <mrow>
      <mi>γ</mi>
    </mrow>
    <annotation encoding="StarMath 5.0">γ</annotation>
  </semantics>
</math>
</file>

<file path=OfficeMath 1.0.0.2.74.0.1/content.xml><?xml version="1.0" encoding="utf-8"?>
<math xmlns="http://www.w3.org/1998/Math/MathML">
  <semantics>
    <mrow>
      <mi>γ</mi>
    </mrow>
    <annotation encoding="StarMath 5.0">γ</annotation>
  </semantics>
</math>
</file>

<file path=OfficeMath 1.0.0.3.74.0.1/content.xml><?xml version="1.0" encoding="utf-8"?>
<math xmlns="http://www.w3.org/1998/Math/MathML">
  <semantics>
    <mrow>
      <mi>γ</mi>
    </mrow>
    <annotation encoding="StarMath 5.0">γ</annotation>
  </semantics>
</math>
</file>

<file path=OfficeMath 1.0.0.4.74.0.1/content.xml><?xml version="1.0" encoding="utf-8"?>
<math xmlns="http://www.w3.org/1998/Math/MathML">
  <semantics>
    <mrow>
      <mi>γ</mi>
    </mrow>
    <annotation encoding="StarMath 5.0">γ</annotation>
  </semantics>
</math>
</file>

<file path=OfficeMath 1.0.0.5.74.0.1/content.xml><?xml version="1.0" encoding="utf-8"?>
<math xmlns="http://www.w3.org/1998/Math/MathML">
  <semantics>
    <mrow>
      <mi>γ</mi>
    </mrow>
    <annotation encoding="StarMath 5.0">γ</annotation>
  </semantics>
</math>
</file>

<file path=OfficeMath 1.26.0.1/content.xml><?xml version="1.0" encoding="utf-8"?>
<math xmlns="http://www.w3.org/1998/Math/MathML">
  <semantics>
    <mrow>
      <mfrac>
        <mrow>
          <mrow>
            <munderover>
              <mo stretchy="false">∑</mo>
              <mrow>
                <mrow>
                  <mi>i</mi>
                  <mo stretchy="false">=</mo>
                  <mn>1</mn>
                </mrow>
              </mrow>
              <mi>n</mi>
            </munderover>
            <mi>Ai</mi>
          </mrow>
        </mrow>
        <mi>p</mi>
      </mfrac>
    </mrow>
    <annotation encoding="StarMath 5.0">{ sum csub {i = 1} csup n func Ai} over p</annotation>
  </semantics>
</math>
</file>

<file path=OfficeMath 1.73.0.1/content.xml><?xml version="1.0" encoding="utf-8"?>
<math xmlns="http://www.w3.org/1998/Math/MathML">
  <semantics>
    <mrow>
      <mo stretchy="false">(</mo>
      <mi>γ</mi>
      <mo stretchy="false">)</mo>
    </mrow>
    <annotation encoding="StarMath 5.0"> \( γ  \)</annotation>
  </semantics>
</math>
</file>

<file path=OfficeMath 2.20.0.1/content.xml><?xml version="1.0" encoding="utf-8"?>
<math xmlns="http://www.w3.org/1998/Math/MathML">
  <semantics>
    <mrow>
      <mrow/>
      <mfrac>
        <mrow>
          <mrow>
            <munderover>
              <mo stretchy="false">∑</mo>
              <mrow>
                <mrow>
                  <mi>j</mi>
                  <mo stretchy="false">=</mo>
                  <mn>1</mn>
                </mrow>
              </mrow>
              <mi>m</mi>
            </munderover>
            <mi>Iij</mi>
          </mrow>
        </mrow>
        <mi>m</mi>
      </mfrac>
    </mrow>
    <annotation encoding="StarMath 5.0">={ sum csub {j = 1} csup m func Iij} over m</annotation>
  </semantics>
</math>
</file>

<file path=OfficeMath 3.15.0.1/content.xml><?xml version="1.0" encoding="utf-8"?>
<math xmlns="http://www.w3.org/1998/Math/MathML">
  <semantics>
    <mrow>
      <mfrac>
        <mrow>
          <mrow>
            <munderover>
              <mo stretchy="false">∑</mo>
              <mrow>
                <mrow>
                  <mi>j</mi>
                  <mo stretchy="false">=</mo>
                  <mn>1</mn>
                </mrow>
              </mrow>
              <mi>n</mi>
            </munderover>
            <mi>Vji</mi>
          </mrow>
        </mrow>
        <mi>n</mi>
      </mfrac>
    </mrow>
    <annotation encoding="StarMath 5.0">{ sum csub {j = 1} csup n func Vji} over n</annotation>
  </semantics>
</math>
</file>

<file path=OfficeMath 3.53.0.1/content.xml><?xml version="1.0" encoding="utf-8"?>
<math xmlns="http://www.w3.org/1998/Math/MathML">
  <semantics>
    <mrow>
      <mfrac>
        <msub>
          <mi>A</mi>
          <mi>s</mi>
        </msub>
        <mi>N</mi>
      </mfrac>
    </mrow>
    <annotation encoding="StarMath 5.0">A_s over N</annotation>
  </semantics>
</math>
</file>