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201000001F4000001FF4C3A75D1.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TimesNewRomanPSMT" svg:font-family="TimesNewRomanPSMT,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2" style:family="table">
      <style:table-properties style:width="3.384in" table:align="margins" style:writing-mode="lr-tb"/>
    </style:style>
    <style:style style:name="Table2.A" style:family="table-column">
      <style:table-column-properties style:column-width="1.6917in" style:rel-column-width="32767*"/>
    </style:style>
    <style:style style:name="Table2.B" style:family="table-column">
      <style:table-column-properties style:column-width="1.6924in" style:rel-column-width="32768*"/>
    </style:style>
    <style:style style:name="Table2.A1" style:family="table-cell">
      <style:table-cell-properties style:vertical-align="middle" fo:padding="0.0382in" fo:border-left="0.0007in solid #000000" fo:border-right="none" fo:border-top="0.0007in solid #000000" fo:border-bottom="0.0007in solid #000000"/>
    </style:style>
    <style:style style:name="Table2.B1" style:family="table-cell">
      <style:table-cell-properties style:vertical-align="middle"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3.384in" table:align="margins" style:writing-mode="lr-tb"/>
    </style:style>
    <style:style style:name="Table3.A" style:family="table-column">
      <style:table-column-properties style:column-width="1.6917in" style:rel-column-width="32767*"/>
    </style:style>
    <style:style style:name="Table3.B" style:family="table-column">
      <style:table-column-properties style:column-width="1.6924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1" style:family="table">
      <style:table-properties style:width="3.3903in" fo:margin-left="-0.0063in" fo:margin-right="0in" table:align="margins" style:writing-mode="lr-tb"/>
    </style:style>
    <style:style style:name="Table1.A" style:family="table-column">
      <style:table-column-properties style:column-width="0.4167in" style:rel-column-width="8054*"/>
    </style:style>
    <style:style style:name="Table1.B" style:family="table-column">
      <style:table-column-properties style:column-width="0.9563in" style:rel-column-width="18484*"/>
    </style:style>
    <style:style style:name="Table1.C" style:family="table-column">
      <style:table-column-properties style:column-width="0.6347in" style:rel-column-width="12269*"/>
    </style:style>
    <style:style style:name="Table1.D" style:family="table-column">
      <style:table-column-properties style:column-width="0.5965in" style:rel-column-width="11531*"/>
    </style:style>
    <style:style style:name="Table1.E" style:family="table-column">
      <style:table-column-properties style:column-width="0.7861in" style:rel-column-width="15197*"/>
    </style:style>
    <style:style style:name="Table1.A1" style:family="table-cell">
      <style:table-cell-properties fo:padding="0.0194in" fo:border-left="0.0139in solid #808080" fo:border-right="none" fo:border-top="0.0139in solid #808080" fo:border-bottom="0.0139in solid #808080"/>
    </style:style>
    <style:style style:name="Table1.B1" style:family="table-cell">
      <style:table-cell-properties style:vertical-align="middle" fo:padding="0.0194in" fo:border-left="0.0139in solid #808080" fo:border-right="none" fo:border-top="0.0139in solid #808080" fo:border-bottom="0.0139in solid #808080"/>
    </style:style>
    <style:style style:name="Table1.C1" style:family="table-cell">
      <style:table-cell-properties style:vertical-align="bottom" fo:padding="0.0194in" fo:border-left="0.0139in solid #808080" fo:border-right="none" fo:border-top="0.0139in solid #808080" fo:border-bottom="0.0139in solid #808080"/>
    </style:style>
    <style:style style:name="Table1.E1" style:family="table-cell">
      <style:table-cell-properties fo:padding="0.0194in" fo:border="0.0139in solid #808080"/>
    </style:style>
    <style:style style:name="Table1.A2" style:family="table-cell">
      <style:table-cell-properties fo:padding="0.0194in" fo:border-left="0.0139in solid #808080" fo:border-right="none" fo:border-top="none" fo:border-bottom="0.0139in solid #808080"/>
    </style:style>
    <style:style style:name="Table1.E2" style:family="table-cell">
      <style:table-cell-properties fo:padding="0.0194in" fo:border-left="0.0139in solid #808080" fo:border-right="0.0139in solid #808080" fo:border-top="none" fo:border-bottom="0.0139in solid #808080"/>
    </style:style>
    <style:style style:name="Table1.A6" style:family="table-cell" style:data-style-name="N0">
      <style:table-cell-properties fo:padding="0.0194in" fo:border-left="0.0139in solid #808080" fo:border-right="none" fo:border-top="none" fo:border-bottom="0.0139in solid #808080"/>
    </style:style>
    <style:style style:name="Table6" style:family="table">
      <style:table-properties style:width="3.384in" table:align="margins" style:writing-mode="lr-tb"/>
    </style:style>
    <style:style style:name="Table6.A" style:family="table-column">
      <style:table-column-properties style:column-width="0.3125in" style:rel-column-width="6051*"/>
    </style:style>
    <style:style style:name="Table6.B" style:family="table-column">
      <style:table-column-properties style:column-width="0.7861in" style:rel-column-width="15223*"/>
    </style:style>
    <style:style style:name="Table6.C" style:family="table-column">
      <style:table-column-properties style:column-width="0.4542in" style:rel-column-width="8795*"/>
    </style:style>
    <style:style style:name="Table6.D" style:family="table-column">
      <style:table-column-properties style:column-width="0.5118in" style:rel-column-width="9911*"/>
    </style:style>
    <style:style style:name="Table6.E" style:family="table-column">
      <style:table-column-properties style:column-width="0.6535in" style:rel-column-width="12655*"/>
    </style:style>
    <style:style style:name="Table6.F" style:family="table-column">
      <style:table-column-properties style:column-width="0.666in" style:rel-column-width="12900*"/>
    </style:style>
    <style:style style:name="Table6.A1" style:family="table-cell">
      <style:table-cell-properties fo:padding="0.0382in" fo:border-left="0.0007in solid #000000" fo:border-right="none" fo:border-top="0.0007in solid #000000" fo:border-bottom="0.0007in solid #000000"/>
    </style:style>
    <style:style style:name="Table6.F1" style:family="table-cell">
      <style:table-cell-properties fo:padding="0.0382in" fo:border="0.0007in solid #000000"/>
    </style:style>
    <style:style style:name="Table6.A2" style:family="table-cell" style:data-style-name="N0">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none" fo:border-top="none" fo:border-bottom="0.0007in solid #000000"/>
    </style:style>
    <style:style style:name="Table6.F2" style:family="table-cell">
      <style:table-cell-properties fo:padding="0.0382in" fo:border-left="0.0007in solid #000000" fo:border-right="0.0007in solid #000000" fo:border-top="none" fo:border-bottom="0.0007in solid #000000"/>
    </style:style>
    <style:style style:name="Table5" style:family="table">
      <style:table-properties style:width="3.384in" table:align="margins" style:writing-mode="lr-tb"/>
    </style:style>
    <style:style style:name="Table5.A" style:family="table-column">
      <style:table-column-properties style:column-width="0.2556in" style:rel-column-width="4949*"/>
    </style:style>
    <style:style style:name="Table5.B" style:family="table-column">
      <style:table-column-properties style:column-width="1.241in" style:rel-column-width="24032*"/>
    </style:style>
    <style:style style:name="Table5.C" style:family="table-column">
      <style:table-column-properties style:column-width="0.634in" style:rel-column-width="12278*"/>
    </style:style>
    <style:style style:name="Table5.D" style:family="table-column">
      <style:table-column-properties style:column-width="0.5764in" style:rel-column-width="11162*"/>
    </style:style>
    <style:style style:name="Table5.E" style:family="table-column">
      <style:table-column-properties style:column-width="0.6771in" style:rel-column-width="13114*"/>
    </style:style>
    <style:style style:name="Table5.A1" style:family="table-cell">
      <style:table-cell-properties style:vertical-align="middle" fo:padding="0.0382in" fo:border-left="0.0007in solid #000000" fo:border-right="none" fo:border-top="0.0007in solid #000000" fo:border-bottom="0.0007in solid #000000"/>
    </style:style>
    <style:style style:name="Table5.E1" style:family="table-cell">
      <style:table-cell-properties style:vertical-align="middle" fo:padding="0.0382in" fo:border="0.0007in solid #000000"/>
    </style:style>
    <style:style style:name="Table5.A2" style:family="table-cell" style:data-style-name="N0">
      <style:table-cell-properties style:vertical-align="middle" fo:padding="0.0382in" fo:border-left="0.0007in solid #000000" fo:border-right="none" fo:border-top="none" fo:border-bottom="0.0007in solid #000000"/>
    </style:style>
    <style:style style:name="Table5.B2" style:family="table-cell">
      <style:table-cell-properties style:vertical-align="middle" fo:padding="0.0382in" fo:border-left="0.0007in solid #000000" fo:border-right="none" fo:border-top="none" fo:border-bottom="0.0007in solid #000000"/>
    </style:style>
    <style:style style:name="Table5.E2" style:family="table-cell">
      <style:table-cell-properties style:vertical-align="middle" fo:padding="0.0382in" fo:border-left="0.0007in solid #000000" fo:border-right="0.0007in solid #000000" fo:border-top="none" fo:border-bottom="0.0007in solid #000000"/>
    </style:style>
    <style:style style:name="Table5.E6" style:family="table-cell" style:data-style-name="N0">
      <style:table-cell-properties style:vertical-align="middle"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weight="normal" style:font-weight-asian="normal" style:font-weight-complex="normal"/>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5" style:family="paragraph" style:parent-style-name="IndexTerms">
      <style:paragraph-properties fo:margin-left="0in" fo:margin-right="0in" fo:line-height="100%" fo:text-align="justify" style:justify-single-word="false" fo:text-indent="0in" style:auto-text-indent="false"/>
      <style:text-properties fo:font-size="10pt" fo:font-weight="normal" style:font-size-asian="10pt" style:font-weight-asian="normal" style:font-size-complex="10pt" style:font-weight-complex="normal"/>
    </style:style>
    <style:style style:name="P6"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Standard">
      <style:paragraph-properties fo:margin-left="0in" fo:margin-right="0in" fo:margin-top="0in" fo:margin-bottom="0in" fo:line-height="100%" fo:text-align="justify" style:justify-single-word="false" fo:orphans="2" fo:widows="2" fo:text-indent="0in" style:auto-text-indent="false" fo:background-color="transparent" style:shadow="none" style:text-autospace="none" style:writing-mode="lr-tb">
        <style:tab-stops/>
        <style:background-image/>
      </style:paragraph-properties>
    </style:style>
    <style:style style:name="P8" style:family="paragraph" style:parent-style-name="Standard">
      <style:paragraph-properties fo:margin-left="0in" fo:margin-right="0in" fo:margin-top="0in" fo:margin-bottom="0in" fo:line-height="100%" fo:text-align="center" style:justify-single-word="false" fo:orphans="2" fo:widows="2" fo:text-indent="0in" style:auto-text-indent="false" fo:background-color="transparent" style:shadow="none" style:text-autospace="none" style:writing-mode="lr-tb">
        <style:tab-stops/>
        <style:background-image/>
      </style:paragraph-properties>
      <style:text-properties fo:font-weight="bold" style:font-weight-asian="bold" style:font-weight-complex="bold"/>
    </style:style>
    <style:style style:name="P9" style:family="paragraph" style:parent-style-name="Text_20_body">
      <style:paragraph-properties fo:margin-left="0in" fo:margin-right="0in" fo:margin-top="0in" fo:margin-bottom="0in" fo:line-height="100%" fo:text-align="justify" style:justify-single-word="false" fo:text-indent="0in" style:auto-text-indent="false" style:text-autospace="none" style:writing-mode="lr-tb"/>
      <style:text-properties style:use-window-font-color="true" style:font-name="Times New Roman1" fo:font-size="12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P10"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NewRomanPSMT" fo:font-size="10pt" fo:font-weight="normal" style:font-size-asian="11pt" style:font-weight-asian="normal" style:font-size-complex="11pt" style:font-weight-complex="normal"/>
    </style:style>
    <style:style style:name="P11"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 fo:font-size="10pt" fo:language="en" fo:country="US"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12" style:family="paragraph" style:parent-style-name="Text" style:master-page-name="">
      <style:paragraph-properties fo:margin-left="0in" fo:margin-right="0in" fo:margin-top="0in" fo:margin-bottom="0in" fo:line-height="105%" fo:text-align="justify" style:justify-single-word="false" fo:orphans="0" fo:widows="0" fo:text-indent="0in" style:auto-text-indent="false" style:page-number="auto" style:text-autospace="none" style:writing-mode="lr-tb">
        <style:tab-stops>
          <style:tab-stop style:position="0.1799in"/>
        </style:tab-stops>
      </style:paragraph-properties>
      <style:text-properties style:font-name="Times New Roman" fo:font-size="10pt" fo:language="id" fo:country="ID" style:font-size-asian="10pt" style:font-size-complex="10pt"/>
    </style:style>
    <style:style style:name="P13" style:family="paragraph" style:parent-style-name="Standard">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4"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5" style:family="paragraph" style:parent-style-name="Text">
      <style:paragraph-properties fo:margin-left="0in" fo:margin-right="0in" fo:text-indent="0in" style:auto-text-indent="false"/>
    </style:style>
    <style:style style:name="P16" style:family="paragraph" style:parent-style-name="Text">
      <style:paragraph-properties fo:margin-left="0in" fo:margin-right="0in" fo:text-indent="0in" style:auto-text-indent="false"/>
      <style:text-properties fo:language="it" fo:country="IT" fo:font-weight="bold" style:font-weight-asian="bold" style:font-weight-complex="bold"/>
    </style:style>
    <style:style style:name="P17" style:family="paragraph" style:parent-style-name="Text">
      <style:paragraph-properties fo:margin-left="0in" fo:margin-right="0in" fo:line-height="100%" fo:text-indent="0in" style:auto-text-indent="false"/>
    </style:style>
    <style:style style:name="P18" style:family="paragraph" style:parent-style-name="Text">
      <style:paragraph-properties fo:margin-left="0in" fo:margin-right="0in" fo:line-height="150%" fo:text-align="center" style:justify-single-word="false" fo:text-indent="0in" style:auto-text-indent="false" style:text-autospace="none" style:writing-mode="lr-tb"/>
    </style:style>
    <style:style style:name="P19"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0" style:family="paragraph" style:parent-style-name="Standard">
      <style:paragraph-properties fo:margin-left="0in" fo:margin-right="0in" fo:line-height="100%" fo:text-indent="0in" style:auto-text-indent="false"/>
      <style:text-properties style:font-name="Times New Roman1" fo:font-size="10pt" fo:language="sv" fo:country="SE" fo:font-weight="normal" style:font-weight-asian="normal" style:font-weight-complex="normal"/>
    </style:style>
    <style:style style:name="P21" style:family="paragraph" style:parent-style-name="Standard">
      <style:paragraph-properties fo:margin-left="0in" fo:margin-right="0in" fo:line-height="100%" fo:text-align="justify" style:justify-single-word="false" fo:text-indent="0in" style:auto-text-indent="false"/>
      <style:text-properties style:font-name="Times New Roman1" fo:font-size="10pt" fo:language="sv" fo:country="SE" fo:font-style="italic" fo:font-weight="normal" style:font-style-asian="italic" style:font-weight-asian="normal" style:font-style-complex="italic" style:font-weight-complex="normal"/>
    </style:style>
    <style:style style:name="P22" style:family="paragraph" style:parent-style-name="Standard">
      <style:paragraph-properties fo:margin-left="0in" fo:margin-right="0in" fo:line-height="100%" fo:text-align="justify" style:justify-single-word="false" fo:text-indent="0in" style:auto-text-indent="false"/>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P23" style:family="paragraph" style:parent-style-name="Text">
      <style:text-properties fo:language="id" fo:country="ID"/>
    </style:style>
    <style:style style:name="P24" style:family="paragraph" style:parent-style-name="Text">
      <style:paragraph-properties fo:line-height="150%" fo:text-align="center" style:justify-single-word="false"/>
      <style:text-properties fo:font-size="10pt" fo:language="id" fo:country="ID" fo:font-weight="bold" style:font-size-asian="10pt" style:font-weight-asian="bold" style:font-size-complex="10pt" style:font-weight-complex="bold"/>
    </style:style>
    <style:style style:name="P25" style:family="paragraph" style:parent-style-name="Text">
      <style:paragraph-properties fo:line-height="100%"/>
    </style:style>
    <style:style style:name="P26" style:family="paragraph" style:parent-style-name="Text">
      <style:paragraph-properties fo:line-height="100%" fo:text-align="justify" style:justify-single-word="false"/>
    </style:style>
    <style:style style:name="P27" style:family="paragraph" style:parent-style-name="Text">
      <style:paragraph-properties fo:line-height="150%" fo:text-align="center" style:justify-single-word="false"/>
      <style:text-properties fo:font-size="12pt" fo:font-weight="bold" style:font-size-asian="12pt" style:font-weight-asian="bold" style:font-size-complex="12pt" style:font-weight-complex="bold"/>
    </style:style>
    <style:style style:name="P28" style:family="paragraph" style:parent-style-name="Text">
      <style:paragraph-properties fo:text-align="justify" style:justify-single-word="false"/>
      <style:text-properties fo:language="sv" fo:country="SE"/>
    </style:style>
    <style:style style:name="P29" style:family="paragraph" style:parent-style-name="Text">
      <style:paragraph-properties fo:line-height="100%"/>
      <style:text-properties style:font-name="Times New Roman1"/>
    </style:style>
    <style:style style:name="P30"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31" style:family="paragraph" style:parent-style-name="Authors">
      <style:paragraph-properties fo:margin-top="0in" fo:margin-bottom="0in"/>
    </style:style>
    <style:style style:name="P32" style:family="paragraph" style:parent-style-name="Standard">
      <style:paragraph-properties fo:text-align="center" style:justify-single-word="false"/>
    </style:style>
    <style:style style:name="P33" style:family="paragraph" style:parent-style-name="Standard">
      <style:paragraph-properties fo:line-height="150%" fo:text-align="center" style:justify-single-word="false"/>
    </style:style>
    <style:style style:name="P34" style:family="paragraph" style:parent-style-name="Standard">
      <style:paragraph-properties fo:text-align="center" style:justify-single-word="false"/>
      <style:text-properties fo:font-size="16pt" style:font-size-asian="16pt" style:font-size-complex="16pt"/>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justify" style:justify-single-word="false"/>
    </style:style>
    <style:style style:name="P37" style:family="paragraph" style:parent-style-name="Table_20_Contents">
      <style:paragraph-properties fo:line-height="100%" fo:text-align="center" style:justify-single-word="false"/>
    </style:style>
    <style:style style:name="P38" style:family="paragraph" style:parent-style-name="Text" style:master-page-name="">
      <style:paragraph-properties fo:margin-left="0in" fo:margin-right="0in" fo:margin-top="0in" fo:margin-bottom="0in" fo:line-height="105%" fo:text-align="justify" style:justify-single-word="false" fo:orphans="0" fo:widows="0" fo:text-indent="0.0189in" style:auto-text-indent="false" style:page-number="auto" style:text-autospace="none" style:writing-mode="lr-tb"/>
    </style:style>
    <style:style style:name="P39" style:family="paragraph" style:parent-style-name="Text" style:master-page-name="">
      <style:paragraph-properties fo:margin-left="0in" fo:margin-right="0in" fo:margin-top="0in" fo:margin-bottom="0in" fo:line-height="105%" fo:text-align="justify" style:justify-single-word="false" fo:orphans="0" fo:widows="0" fo:text-indent="0.0098in" style:auto-text-indent="false" style:page-number="auto" style:text-autospace="none" style:writing-mode="lr-tb"/>
    </style:style>
    <style:style style:name="P40" style:family="paragraph" style:parent-style-name="Text">
      <style:paragraph-properties fo:margin-left="0in" fo:margin-right="0in" fo:margin-top="0in" fo:margin-bottom="0in" fo:line-height="105%" fo:text-align="justify" style:justify-single-word="false" fo:orphans="0" fo:widows="0" fo:text-indent="0.0098in" style:auto-text-indent="false" style:text-autospace="none" style:writing-mode="lr-tb"/>
    </style:style>
    <style:style style:name="P41" style:family="paragraph" style:parent-style-name="Text" style:master-page-name="">
      <style:paragraph-properties fo:margin-left="0in" fo:margin-right="0in" fo:margin-top="0in" fo:margin-bottom="0in" fo:line-height="105%" fo:text-align="justify" style:justify-single-word="false" fo:orphans="0" fo:widows="0" fo:text-indent="-0.0098in" style:auto-text-indent="false" style:page-number="auto" style:text-autospace="none" style:writing-mode="lr-tb"/>
    </style:style>
    <style:style style:name="P42" style:family="paragraph" style:parent-style-name="Heading">
      <style:paragraph-properties fo:text-align="center" style:justify-single-word="false"/>
      <style:text-properties fo:font-size="16pt" style:font-size-asian="16pt" style:font-size-complex="16pt"/>
    </style:style>
    <style:style style:name="P43" style:family="paragraph" style:parent-style-name="Standard" style:list-style-name="WW8Num12">
      <style:paragraph-properties fo:text-align="justify" style:justify-single-word="false"/>
      <style:text-properties fo:font-size="8pt" style:font-size-asian="8pt" style:font-size-complex="8pt"/>
    </style:style>
    <style:style style:name="P44" style:family="paragraph" style:parent-style-name="Standard" style:list-style-name="WW8Num12">
      <style:paragraph-properties fo:text-align="justify" style:justify-single-word="false"/>
    </style:style>
    <style:style style:name="P45" style:family="paragraph" style:parent-style-name="Standard" style:master-page-name="Standard">
      <style:paragraph-properties fo:line-height="150%" fo:text-align="center" style:justify-single-word="false" style:page-number="auto"/>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language="sv" fo:country="SE" fo:font-style="normal" fo:font-weight="bold" style:font-style-asian="normal" style:font-weight-asian="bold" style:font-style-complex="normal" style:font-weight-complex="bold"/>
    </style:style>
    <style:style style:name="T5" style:family="text">
      <style:text-properties fo:language="sv" fo:country="SE" fo:font-style="normal" style:font-style-asian="normal" style:font-style-complex="normal"/>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font-weight="bold" style:font-size-asian="10pt" style:font-style-asian="italic" style:font-weight-asian="bold" style:font-size-complex="10pt" style:font-style-complex="italic" style:font-weight-complex="bold"/>
    </style:style>
    <style:style style:name="T9" style:family="text">
      <style:text-properties fo:font-style="italic" style:font-size-asian="10pt" style:font-style-asian="italic" style:font-size-complex="10pt" style:font-style-complex="italic"/>
    </style:style>
    <style:style style:name="T10" style:family="text">
      <style:text-properties fo:language="id" fo:country="ID"/>
    </style:style>
    <style:style style:name="T11" style:family="text">
      <style:text-properties fo:color="#000000"/>
    </style:style>
    <style:style style:name="T12" style:family="text">
      <style:text-properties fo:color="#000000" style:font-name="Times New Roman" fo:font-size="10pt" fo:language="fi" fo:country="FI" fo:font-style="normal" style:text-underline-style="none" style:font-size-asian="10pt" style:font-style-asian="normal" style:font-size-complex="10pt" style:font-style-complex="normal"/>
    </style:style>
    <style:style style:name="T13" style:family="text">
      <style:text-properties fo:color="#000000" style:font-name="Times New Roman" fo:font-size="10pt" fo:language="fi" fo:country="FI" fo:font-style="italic" style:text-underline-style="none" style:font-size-asian="10pt" style:font-style-asian="italic" style:font-size-complex="10pt" style:font-style-complex="italic"/>
    </style:style>
    <style:style style:name="T14" style:family="text">
      <style:text-properties fo:color="#000000" style:font-name="Times New Roman" fo:font-size="10pt" fo:language="id" fo:country="ID" fo:font-style="normal" style:text-underline-style="none" style:font-size-asian="10pt" style:font-style-asian="normal" style:font-size-complex="10pt" style:font-style-complex="normal"/>
    </style:style>
    <style:style style:name="T15" style:family="text">
      <style:text-properties fo:color="#000000" style:font-name="Times New Roman" fo:font-size="10pt" style:font-size-asian="10pt" style:font-size-complex="10pt"/>
    </style:style>
    <style:style style:name="T16" style:family="text">
      <style:text-properties fo:color="#000000" style:font-name="Times New Roman1"/>
    </style:style>
    <style:style style:name="T17" style:family="text">
      <style:text-properties fo:color="#000000" style:font-name="Times New Roman1" fo:font-size="10pt" fo:language="id" fo:country="ID" fo:font-style="normal" style:text-underline-style="none" style:font-size-asian="10pt" style:font-style-asian="normal" style:font-size-complex="10pt" style:font-style-complex="normal"/>
    </style:style>
    <style:style style:name="T18" style:family="text">
      <style:text-properties fo:color="#000000" style:font-name="Times New Roman1" fo:font-size="10pt" fo:language="id" fo:country="ID" fo:font-style="normal" style:text-underline-style="none" fo:font-weight="bold"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9" style:family="text">
      <style:text-properties fo:color="#000000" style:font-name="Times New Roman1" fo:font-size="10pt" fo:language="id" fo:country="ID" fo:font-style="italic" style:text-underline-style="none" style:font-size-asian="10pt" style:font-style-asian="normal" style:font-size-complex="10pt" style:font-style-complex="normal"/>
    </style:style>
    <style:style style:name="T20" style:family="text">
      <style:text-properties fo:color="#000000" style:font-name="Times New Roman1" fo:font-style="italic"/>
    </style:style>
    <style:style style:name="T21" style:family="text">
      <style:text-properties fo:color="#000000" fo:font-style="italic"/>
    </style:style>
    <style:style style:name="T22" style:family="text">
      <style:text-properties fo:color="#000000" fo:language="en" fo:country="none"/>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0pt" fo:language="id" fo:country="ID" style:font-size-asian="10pt" style:font-size-complex="10pt"/>
    </style:style>
    <style:style style:name="T25" style:family="text">
      <style:text-properties fo:font-size="16pt" fo:font-style="normal" fo:font-weight="normal" style:font-size-asian="16pt" style:font-style-asian="normal" style:font-weight-asian="normal" style:font-size-complex="16pt" style:font-style-complex="normal" style:font-weight-complex="normal"/>
    </style:style>
    <style:style style:name="T26" style:family="text">
      <style:text-properties fo:font-size="14pt" fo:font-style="italic" style:font-size-asian="14pt" style:font-style-asian="italic" style:font-size-complex="14pt" style:font-style-complex="italic"/>
    </style:style>
    <style:style style:name="T27" style:family="text">
      <style:text-properties style:use-window-font-color="true" style:font-name="Times New Roman1" fo:font-size="10pt" fo:language="id" fo:country="ID" fo:font-style="normal" style:text-underline-style="none"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8" style:family="text">
      <style:text-properties style:use-window-font-color="true" fo:font-size="10pt" fo:font-style="normal" style:text-underline-style="none" style:font-style-asian="normal" style:font-style-complex="normal"/>
    </style:style>
    <style:style style:name="T29" style:family="text">
      <style:text-properties style:use-window-font-color="true" fo:font-size="10pt" fo:font-style="normal" style:text-underline-style="none" fo:font-weight="bold" style:font-style-asian="normal" style:font-weight-asian="bold" style:font-style-complex="normal" style:font-weight-complex="bold"/>
    </style:style>
    <style:style style:name="T30" style:family="text">
      <style:text-properties style:font-name="Times New Roman1"/>
    </style:style>
    <style:style style:name="T31" style:family="text">
      <style:text-properties style:font-name="Times New Roman1" fo:font-size="10pt" style:font-size-asian="10pt" style:font-size-complex="10pt"/>
    </style:style>
    <style:style style:name="T32" style:family="text">
      <style:text-properties style:font-name="Times New Roman1" fo:font-size="10pt" fo:font-style="italic" style:font-size-asian="10pt" style:font-size-complex="10pt"/>
    </style:style>
    <style:style style:name="T33" style:family="text">
      <style:text-properties style:font-name="Times New Roman1" fo:font-weight="bold" style:font-weight-asian="bold" style:font-weight-complex="bold"/>
    </style:style>
    <style:style style:name="T34" style:family="text">
      <style:text-properties style:font-name="Times New Roman" fo:font-size="12pt" style:font-size-asian="12pt" style:font-name-complex="Times New Roman3" style:font-size-complex="12pt"/>
    </style:style>
    <style:style style:name="T35" style:family="text">
      <style:text-properties style:font-name="Times New Roman" fo:font-size="10pt" style:font-size-asian="10pt" style:font-name-complex="Times New Roman3" style:font-size-complex="10pt"/>
    </style:style>
    <style:style style:name="T36" style:family="text">
      <style:text-properties style:font-name="Times New Roman" fo:font-size="10pt" style:font-size-asian="10pt" style:font-size-complex="10pt"/>
    </style:style>
    <style:style style:name="T37" style:family="text">
      <style:text-properties style:font-name="Times New Roman" fo:font-size="10pt" fo:language="id" fo:country="ID" style:font-size-asian="10pt" style:font-size-complex="10pt"/>
    </style:style>
    <style:style style:name="T38" style:family="text">
      <style:text-properties style:font-name="Times New Roman" fo:font-size="10pt" fo:language="fi" fo:country="FI" style:font-size-asian="10pt" style:font-size-complex="10pt"/>
    </style:style>
    <style:style style:name="T39" style:family="text">
      <style:text-properties style:font-name="Times New Roman" fo:font-size="10pt" fo:language="en" fo:country="US" style:font-size-asian="10pt" style:font-size-complex="10pt"/>
    </style:style>
    <style:style style:name="T40" style:family="text">
      <style:text-properties style:font-name="Times New Roman" fo:font-size="10pt" fo:language="sv" fo:country="SE" style:font-size-asian="10pt" style:font-size-complex="10pt"/>
    </style:style>
    <style:style style:name="T41" style:family="text">
      <style:text-properties style:font-name="Times New Roman" fo:language="en" fo:country="US" fo:font-style="normal" fo:background-color="transparent" style:font-name-asian="Times New Roman2" style:font-size-asian="10pt" style:font-style-asian="normal" style:font-name-complex="Times New Roman2" style:font-size-complex="10pt" style:font-style-complex="normal"/>
    </style:style>
    <style:style style:name="T42" style:family="text">
      <style:text-properties style:font-name="Times New Roman" fo:language="en" fo:country="US" fo:font-style="italic" fo:background-color="transparent" style:font-name-asian="Times New Roman2" style:font-size-asian="10pt" style:font-style-asian="normal" style:font-name-complex="Times New Roman2" style:font-size-complex="10pt" style:font-style-complex="normal"/>
    </style:style>
    <style:style style:name="T43" style:family="text">
      <style:text-properties fo:font-size="8pt" style:font-size-asian="8pt" style:font-size-complex="8pt"/>
    </style:style>
    <style:style style:name="T44" style:family="text">
      <style:text-properties fo:font-size="8pt" fo:font-style="italic" style:font-size-asian="8pt" style:font-style-asian="italic" style:font-size-complex="8pt" style:font-style-complex="italic"/>
    </style:style>
    <style:style style:name="T45" style:family="text">
      <style:text-properties fo:language="en" fo:country="none"/>
    </style:style>
    <style:style style:name="T4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ormula">
      <style:graphic-properties style:vertical-pos="from-top" style:horizontal-pos="from-left" style:horizontal-rel="paragraph-content" draw:ole-draw-aspect="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2" draw:name="Frame2" text:anchor-type="paragraph" svg:x="0.5165in" svg:y="2.0992in" svg:width="6.3in" draw:z-index="0"><draw:text-box fo:min-height="0.6811in"><text:p text:style-name="P31"><text:span text:style-name="T1">Riga Anindita Aissastri, Singgih Bektiarso, Agustiningsih<text:line-break/>Jurusan Ilmu Pendidikan, Fakultas Keguruan dan Ilmu Pendidikan, Universitas Jember (UNEJ)<text:line-break/>Jln. Kalimantan 37</text:span>, Jember 68121<text:line-break/><text:span text:style-name="T6">E-mail</text:span>: <text:span text:style-name="T10">singgih1961bektiarso@gmail.com</text:span></text:p></draw:text-box></draw:frame><draw:frame draw:style-name="fr2" draw:name="Frame1" text:anchor-type="paragraph" svg:x="0.0409in" svg:y="-0.0429in" svg:width="6.952in" draw:z-index="1"><draw:text-box fo:min-height="1.6492in"><text:p text:style-name="P42">Peningkatan Motivasi Dan Hasil Belajar Siswa Pada Pembelajaran IPA Melalui Penerapan Pendekatan <text:span text:style-name="T7">Contextual Teaching and Learning</text:span> (CTL) Di Kelas V SDN Kambinganrejo Kecamatan Grati Kabupaten Pasuruan Tahun Pelajaran 2015-2016</text:p><text:p text:style-name="P34"/><text:p text:style-name="P32"><text:span text:style-name="T25">(</text:span><text:span text:style-name="T26">Improved Student Learning Motivation And Results On Learning Through Application For Science Subject With Contextual Teaching And Learning ( CTL ) Approuch In Class V SDN Kambinganrejo Grati Pasuruan <text:s/>Academic Year 2015-2016 </text:span><text:span text:style-name="T25">)</text:span></text:p><text:p text:style-name="Standard"/></draw:text-box></draw:frame></text:p>
      <text:p text:style-name="P33"><draw:frame draw:style-name="fr2" draw:name="Frame5" text:anchor-type="paragraph" svg:x="-3.3146in" svg:y="0.3492in" svg:width="6.948in" draw:z-index="8"><draw:text-box fo:min-height="8.5181in"><text:p text:style-name="P14"/><text:p text:style-name="P13"/><text:p text:style-name="P13"/><text:p text:style-name="P30">Abstrak</text:p><text:p text:style-name="P10"><text:span text:style-name="T41">Penelitian ini dilatar belakangi rendahnya motivasi dan hasil belajar siswa pada mata pelajaran IPA siswa kelas V SDN Kambinganrejo Pasuruan. Rendahnya motivasi dan hasil belajar siswa dikarenakan siswa masih kurang terlibat aktif dalam pembelajaran, siswa masih kurang memperhatikan penjelasan guru, siswa masih bemain sendiri saat pembelajaran. Guru juga masih belum melibatkan siswa secara langsung dalam pembelajaran, masih sering berceramah dan siswa masih belum mendapatkan pengalaman langsung saat pembelajaran . untuk meningkatkan motivasi dan hasil beljar siswa sebgai salah satu solusi yaitu diterapkan pendekatan CTL (</text:span><text:span text:style-name="T42">Contextual Teaching and Learning</text:span><text:span text:style-name="T41">) agar siswa mendapatkan pengalaman langsung melalui pengamatan dan percobaan. Rumusan masalah dalam penelitian ini adalah bagaimana penerapan Pendekatan CTL untuk meningkatkan motivasi dan hasil belajar IPA pada siswa kelas V SDN Kambinganrejo kecamatan Grati kabupaten Pasuruan tahun pelajaran 2015-2016 ?. Tujuan penelitian ini adalah untuk meningkatkan motivasi dan hasil belajar IPA melalui penerapan pendekatan CTL. Subjek penelitian ini adalah siswa kelas V SDN Kambinganrejo kecamatan Grati kabupaten Pasuruan  yang berjumlah 35 siswa. Jenis penelitian ini adalah penelitian tindakan kelas. Penelitian tindakan kelas (PTK) ini dilaksanakan sebanyak dua siklus, tiap siklus terdiri dari empat tahapan, yaitu: perencanaan, pelaksanaan tindakan. observasi dan refleksi. Teknik pengumpulan data digunakan teknik observasi, tes, wawancara, dan dokumentasi. Hasil penelitian menunjukkan bahwa motivasi siswa mengalami peningkatan. Motivasi belajar meningkat dari siklus I 55,57% menjadi 76,14% pada siklus II. Meningkatnya motivasi belajar juga berdampak pada meningkatnya hasil belajar siswa. Hasil belajar siswa pada siklus I diperoleh skor rata-rata 70,8 dan meningkat pada siklus II sebesar 79,31. Berdasarkan hasil penelitian dapat disimpulkan bahwa penerapan pendekatan CTL dapat meningkatkan motivasi dan hasil belajar IPA.</text:span></text:p><text:p text:style-name="P11"/><text:p text:style-name="P4"/><text:p text:style-name="P5"><text:span text:style-name="T4">Kata Kunci: </text:span><text:span text:style-name="T5">Pendekatan </text:span><text:span text:style-name="T2">Contextual Teaching and Learning </text:span><text:span text:style-name="T5">(CTL), Motivasi belajar, Hasil belajar.</text:span></text:p><text:p text:style-name="P22"/><text:p text:style-name="P6">Abstract</text:p><text:p text:style-name="P21"><text:span text:style-name="T45">The Background of this research is motivation and learning outcomes is low of students in science subjects fifth grade students of SDN Kambinganrejo Pasuruan. </text:span>This lack of motivation and student learning outcomes is still lacking because the students are actively involved in learning, students still pay less attention to the teacher's explanations, the students still bet itself when learning. Teachers also still not involve students directly in the learning, still lecturing and students still do not have direct experience of learning time. to improve students' motivation and learning outcomes one solution that is applied approach CTL (Contextual Teaching and Learning) to enable students to gain firsthand experience through observation and experiment. The problem of this research is how the application of CTL approach to improve motivation and learning outcomes IPA in grade V SDN Kambinganrejo districts Grati Pasuruan 2015-2016 school year. The purpose of this study is to improve motivation and learning outcomes through the implementation of IPA CTL approach.<text:line-break/>The subjects were students of class V SDN Kambinganrejo districts Grati Pasuruan district totaling 35 students. This type of research is action research class. Classroom action research (CAR) was conducted by two cycles, each cycle consisting of four phases, namely: planning, action. observation and reflection. <text:span text:style-name="T11">The technique<text:line-break/>of data collection are </text:span><text:span text:style-name="T22">observation techniques, test, </text:span><text:span text:style-name="T11">interviews, and documentation. The results showed that the motivation of students has increased. Motivation to learn increases of cycle I 55.57% to 76.14% in the second cycle. Increased motivation to learn too impact on increasing student learning outcomes. The results of students in the first cycle obtained an average score of 70.8 and increased in the second cycle of 79.31. Based on the results of this study concluded that the application of CTL approach can improve motivation and science learning outcomes </text:span></text:p><text:p text:style-name="P20"/><text:p text:style-name="P3"><text:span text:style-name="T8">Keywords:</text:span><text:span text:style-name="T9"> ,Contextual Teaching and Learning approach, (CTL), Motivation, Learning outcomes, <text:s text:c="2"/>.</text:span></text:p></draw:text-box></draw:frame><text:bookmark-start text:name="PointTmp"/><text:soft-page-break/><text:span text:style-name="T23">P</text:span><text:bookmark-end text:name="PointTmp"/><text:span text:style-name="T23">endahuluan</text:span></text:p>
      <text:p text:style-name="P25"><text:tab/><text:span text:style-name="T31">Hakikat pembelajaran IPA didefinisikan sebagai ilmu tentang alam yang dapat diklasifikasikan menjadi tiga bagian, yaitu : ilmu pengetahuan alam sebagai produk, proses, dan sikap </text:span><text:span text:style-name="T35">(Susanto, 2013: 167-169)</text:span><text:span text:style-name="T31">. Ilmu pengetahuan alam sebagai proses, yaitu menggali dan memahami pengetahuan tentang alam. Mengacu pada hakikat IPA sebagai proses, diharapkan proses pembelajaran IPA menekankan pada pengalaman langsung untuk mengembangkan kompetensinya. </text:span><text:span text:style-name="T34">O</text:span><text:span text:style-name="T35">leh karena itu, dalam pembelajaran IPA di sekolah dasar seharusnya <text:s/>guru dapat mendorong siswa untuk aktif dan mennumbuhkan rasa ingin tahu nya, memberikan pengalaman langsung kepada peserta didik agar siswa dapat membangun sendiri</text:span><text:span text:style-name="T34"> </text:span><text:span text:style-name="T35">pengetahuan yang di sampaikan oleh guru</text:span><text:span text:style-name="T34">. </text:span><text:span text:style-name="T31">Namun pembelajaran IPA di SDN Kambinganrejo kecamatan Grati kabupaten Pasuruan berdasarkan hasil observasi dan wawancara bahwa pada saat guru menjelaskan materi siswa masih berbicara sendiri saat proses KBM, siswa masih kurang memperhatikan penjelasan guru, siswa masih pasif, siswa masih belum mau bertanya, siswa masih belum berani mengungkapkan pendapatnya. Selain itu metode pembelajaran yang dilaksanakan oleh guru juga masih belum sepenuhnya melibatkan siswa. Hal itu menyebabkan motivasi belajar rendah. Rendahnya motivasi belajar siswa menyebabkan rendahnya hasil belajar. salah satu upaya untuk mengatasi permasalahan pembelajaran IPA tersebut adalah dengan penerapan pendekatan </text:span><text:span text:style-name="T32">Contextual Teaching and Learning</text:span><text:span text:style-name="T31"> (CTL). </text:span><text:span text:style-name="T36"><text:s/>CTL adalah sebuah system yang menyeluruh. CTL terdiri dari bagian-bagian ini terjalin satu sama lain, maka akan dihasilkan pengaruh yang melebihi hasil yang diberikan bagian-bagiannya secara terpisah. CTL yang terpisah melibatkan proses-proses yang berbeda, yang ketika digunakan secara bersama-sama, memampukan para siswa membuat hubungan yang menghasilkan makna. Setiap bagian CTL yang berbeda-beda ini memberikan sumbangan dalam menolong siswa memahami tugas sekolah. Secara bersama-sama, mereka membentuk suatu system yang memungkinkan para siswa melihat makna di dalamnya (Johnson,2014:65). Rumusan masalaha penelitian ini adalah </text:span><text:span text:style-name="T15">bagaimana penerapan Pendekatan CTL untuk meningkatkan motivasi dan hasil belajar IPA pada siswa kelas V SDN Kambinganrejo kecamatan Grati kabupaten Pasuruan tahun pelajaran 2015-2016 ?. Tujuan penelitian ini adalah untuk meningkatkan motivasi dan hasil belajar IPA melalui penerapan pendekata CTL.<text:line-break/></text:span></text:p>
      <text:p text:style-name="P24">Metode Penelitian</text:p>
      <text:p text:style-name="P15"><text:span text:style-name="T24"><text:tab/></text:span><text:span text:style-name="T38">Jenis penelitian ini menggunakan penelitian tindakan kelas. </text:span><text:span text:style-name="T39">Penelitian dilaksanakan di SDN Kambinganrejo kecamatan Grati kabupaten Pasuruan </text:span><text:span text:style-name="T38">Subjek dalam penelitian tindakan kelas ini adalah siswa kelas V </text:span><text:span text:style-name="T39">SDN Kambinganrejo kecamatan Grati kabupaten Pasuruan</text:span><text:span text:style-name="T38"> tahun pelajaran 2015/2016, yang terdiri atas 35 siswa dengan komposisi 20 siswa laki-laki dan 15 siswa perempuan. </text:span><text:span text:style-name="T40">Pengumpulan data penelitian menggunakan metode observasi, wawancara, tes, dan dokumentasi. </text:span><text:span text:style-name="T37">Data yang akan dianalisis dalam penelitian ini antara lain sebagai berikut.</text:span></text:p>
      <text:p text:style-name="P12">a. Motivasi Belajar Siswa</text:p>
      <text:p text:style-name="P7"><text:span text:style-name="Internet_20_link"><text:span text:style-name="T12"><text:tab/>Dalam pembelajaran IPA dengan penerapan pendekatan </text:span></text:span><text:span text:style-name="Internet_20_link"><text:span text:style-name="T13">Contextual Teaching and Learning </text:span></text:span><text:span text:style-name="Internet_20_link"><text:span text:style-name="T12">(CTL) yang diperoleh dari hasil observasi selama pembelajaran berlangsung. <text:s/>Rumus untuk menganalisis motivasi belajar siswa yaitu :</text:span></text:span></text:p>
      <text:p text:style-name="P7"><text:span text:style-name="Internet_20_link"><text:span text:style-name="T12"><draw:frame draw:style-name="fr3" draw:name="Object2" text:anchor-type="as-char" svg:y="-0.1661in" svg:width="3.1071in" svg:height="0.2693in" draw:z-index="9"><draw:object xlink:href="./Object 2" xlink:type="simple" xlink:show="embed" xlink:actuate="onLoad"/><draw:image xlink:href="./ObjectReplacements/Object 2" xlink:type="simple" xlink:show="embed" xlink:actuate="onLoad"/></draw:frame></text:span></text:span></text:p>
      <text:p text:style-name="P7"><text:span text:style-name="Internet_20_link"><text:span text:style-name="T12">adapun kriteria skor motivasi belajar siswa sebagi berikut :</text:span></text:span></text:p>
      <text:p text:style-name="P7"><text:span text:style-name="Internet_20_link"><text:span text:style-name="T12"/></text:span></text:p>
      <text:p text:style-name="P7"><text:span text:style-name="Internet_20_link"><text:span text:style-name="T12">tabel 1. kriteria skor motivasi belajar siswa</text:span></text:span></text:p>
      <table:table table:name="Table2" table:style-name="Table2">
        <table:table-column table:style-name="Table2.A"/>
        <table:table-column table:style-name="Table2.B"/>
        <table:table-row>
          <table:table-cell table:style-name="Table2.A1" office:value-type="string">
            <text:p text:style-name="P35">Kriteria motivasi</text:p>
          </table:table-cell>
          <table:table-cell table:style-name="Table2.B1" office:value-type="string">
            <text:p text:style-name="P35">Rentang skor motivasi</text:p>
          </table:table-cell>
        </table:table-row>
        <table:table-row>
          <table:table-cell table:style-name="Table2.A2" office:value-type="string">
            <text:p text:style-name="P35">Sangat Tinggi</text:p>
          </table:table-cell>
          <table:table-cell table:style-name="Table2.B2" office:value-type="string">
            <text:p text:style-name="P35">91-100</text:p>
          </table:table-cell>
        </table:table-row>
        <table:table-row>
          <table:table-cell table:style-name="Table2.A2" office:value-type="string">
            <text:p text:style-name="P35">Tinggi</text:p>
          </table:table-cell>
          <table:table-cell table:style-name="Table2.B2" office:value-type="string">
            <text:p text:style-name="P35">71-90</text:p>
          </table:table-cell>
        </table:table-row>
        <table:table-row>
          <table:table-cell table:style-name="Table2.A2" office:value-type="string">
            <text:p text:style-name="P35">Cukup </text:p>
          </table:table-cell>
          <table:table-cell table:style-name="Table2.B2" office:value-type="string">
            <text:p text:style-name="P35">41-70</text:p>
          </table:table-cell>
        </table:table-row>
        <table:table-row>
          <table:table-cell table:style-name="Table2.A2" office:value-type="string">
            <text:p text:style-name="P35">Rendah </text:p>
          </table:table-cell>
          <table:table-cell table:style-name="Table2.B2" office:value-type="string">
            <text:p text:style-name="P35">21-40</text:p>
          </table:table-cell>
        </table:table-row>
        <table:table-row>
          <table:table-cell table:style-name="Table2.A2" office:value-type="string">
            <text:p text:style-name="P35">Sangat Rendah</text:p>
          </table:table-cell>
          <table:table-cell table:style-name="Table2.B2" office:value-type="string">
            <text:p text:style-name="P35">0-20</text:p>
          </table:table-cell>
        </table:table-row>
      </table:table>
      <text:p text:style-name="P7">Sumber : Masyhud (2014:299)</text:p>
      <text:p text:style-name="P7">b. Hasil Belajar Siswa</text:p>
      <text:p text:style-name="P7">Menurut Masyhud (2014:284) hasil belajar individu dapat dihitung menggunakan rumus :</text:p>
      <text:p text:style-name="P7"><draw:frame draw:style-name="fr3" draw:name="Object3" text:anchor-type="as-char" svg:y="-0.2402in" svg:width="0.7028in" svg:height="0.4008in" draw:z-index="6"><draw:object xlink:href="./Object 3" xlink:type="simple" xlink:show="embed" xlink:actuate="onLoad"/><draw:image xlink:href="./ObjectReplacements/Object 3" xlink:type="simple" xlink:show="embed" xlink:actuate="onLoad"/></draw:frame></text:p>
      <text:p text:style-name="P7">keterangan :</text:p>
      <text:p text:style-name="P7">pi : prestasi individu</text:p>
      <text:p text:style-name="P7">srt: skor riil tercapai</text:p>
      <text:p text:style-name="P7">si <text:s/>: skor ideal yang dapat dicapai individu</text:p>
      <text:p text:style-name="P7"/>
      <text:p text:style-name="P7">menurut Masyhud (2014:286) skor hasil belajar kelas dapat dihitung menggunakan rumus :</text:p>
      <text:p text:style-name="P7"><draw:frame draw:style-name="fr3" draw:name="Object4" text:anchor-type="as-char" svg:y="-0.2402in" svg:width="0.7984in" svg:height="0.4008in" draw:z-index="7"><draw:object xlink:href="./Object 4" xlink:type="simple" xlink:show="embed" xlink:actuate="onLoad"/><draw:image xlink:href="./ObjectReplacements/Object 4" xlink:type="simple" xlink:show="embed" xlink:actuate="onLoad"/></draw:frame></text:p>
      <text:p text:style-name="P7">keterangan :</text:p>
      <text:p text:style-name="P7">pk : prestasi kelas </text:p>
      <text:p text:style-name="P7">srtk : skor riil tercapai kelas </text:p>
      <text:p text:style-name="P7">sik : skor ideal yang dapat dicapai seluruh siswa dalam kelas.</text:p>
      <text:p text:style-name="P7">Adapun kriteria skor hasil belajar siswa </text:p>
      <text:p text:style-name="P7"/>
      <text:p text:style-name="P7">Tabel 2. kriteria hasil belajar siswa </text:p>
      <table:table table:name="Table3" table:style-name="Table3">
        <table:table-column table:style-name="Table3.A"/>
        <table:table-column table:style-name="Table3.B"/>
        <table:table-row>
          <table:table-cell table:style-name="Table3.A1" office:value-type="string">
            <text:p text:style-name="P37">Kriteria hasil belajar</text:p>
          </table:table-cell>
          <table:table-cell table:style-name="Table3.B1" office:value-type="string">
            <text:p text:style-name="P37">Rentangan skor</text:p>
          </table:table-cell>
        </table:table-row>
        <table:table-row>
          <table:table-cell table:style-name="Table3.A2" office:value-type="string">
            <text:p text:style-name="P37">Sangat baik </text:p>
          </table:table-cell>
          <table:table-cell table:style-name="Table3.B2" office:value-type="string">
            <text:p text:style-name="P37">80-100</text:p>
          </table:table-cell>
        </table:table-row>
        <table:table-row>
          <table:table-cell table:style-name="Table3.A2" office:value-type="string">
            <text:p text:style-name="P37">Baik</text:p>
          </table:table-cell>
          <table:table-cell table:style-name="Table3.B2" office:value-type="string">
            <text:p text:style-name="P37">70-79</text:p>
          </table:table-cell>
        </table:table-row>
        <table:table-row>
          <table:table-cell table:style-name="Table3.A2" office:value-type="string">
            <text:p text:style-name="P37">Sedang/cukup</text:p>
          </table:table-cell>
          <table:table-cell table:style-name="Table3.B2" office:value-type="string">
            <text:p text:style-name="P37">60-69</text:p>
          </table:table-cell>
        </table:table-row>
        <table:table-row>
          <table:table-cell table:style-name="Table3.A2" office:value-type="string">
            <text:p text:style-name="P37">Kurang</text:p>
          </table:table-cell>
          <table:table-cell table:style-name="Table3.B2" office:value-type="string">
            <text:p text:style-name="P37">40-59</text:p>
          </table:table-cell>
        </table:table-row>
        <table:table-row>
          <table:table-cell table:style-name="Table3.A2" office:value-type="string">
            <text:p text:style-name="P37">Sangat kurang</text:p>
          </table:table-cell>
          <table:table-cell table:style-name="Table3.B2" office:value-type="string">
            <text:p text:style-name="P37">0-39</text:p>
          </table:table-cell>
        </table:table-row>
      </table:table>
      <text:p text:style-name="P7"/>
      <text:p text:style-name="P8">Hasil dan Pembahasan </text:p>
      <text:p text:style-name="P7"/>
      <text:p text:style-name="P38"><text:span text:style-name="Internet_20_link"><text:span text:style-name="T12">1. Motivasi Belajar</text:span></text:span></text:p>
      <text:p text:style-name="P39"><text:span text:style-name="Internet_20_link"><text:span text:style-name="T12"/></text:span></text:p>
      <text:p text:style-name="P40"><text:span text:style-name="Internet_20_link"><text:span text:style-name="T12">Tabel 3. perbandinganindikator motivasi belajar siswa </text:span></text:span><text:soft-page-break/><text:span text:style-name="Internet_20_link"><text:span text:style-name="T12">antara siklus I dan siklus II</text:span></text:span></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ext">No.</text:p>
          </table:table-cell>
          <table:table-cell table:style-name="Table1.B1" office:value-type="string">
            <text:p text:style-name="P15">Indikator Motivasi</text:p>
          </table:table-cell>
          <table:table-cell table:style-name="Table1.C1" office:value-type="string">
            <text:p text:style-name="Text">Hasil Siklus I (%)</text:p>
          </table:table-cell>
          <table:table-cell table:style-name="Table1.A1" office:value-type="string">
            <text:p text:style-name="Text">Hasil Siklus II (%)</text:p>
          </table:table-cell>
          <table:table-cell table:style-name="Table1.E1" office:value-type="string">
            <text:p text:style-name="Text">Selisih Siklus I dan Siklus II (%)</text:p>
          </table:table-cell>
        </table:table-row>
        <table:table-row>
          <table:table-cell table:style-name="Table1.A2" office:value-type="string">
            <text:p text:style-name="Text">1.</text:p>
          </table:table-cell>
          <table:table-cell table:style-name="Table1.A2" office:value-type="string">
            <text:p text:style-name="Text">Minat dan perhatian siswa terhadap pembelajaran</text:p>
          </table:table-cell>
          <table:table-cell table:style-name="Table1.A2" office:value-type="string">
            <text:p text:style-name="Text">70,71</text:p>
          </table:table-cell>
          <table:table-cell table:style-name="Table1.A2" office:value-type="string">
            <text:p text:style-name="Text">85</text:p>
          </table:table-cell>
          <table:table-cell table:style-name="Table1.E2" office:value-type="string">
            <text:p text:style-name="Text">14,29</text:p>
          </table:table-cell>
        </table:table-row>
        <table:table-row>
          <table:table-cell table:style-name="Table1.A2" office:value-type="string">
            <text:p text:style-name="Text">2.</text:p>
          </table:table-cell>
          <table:table-cell table:style-name="Table1.A2" office:value-type="string">
            <text:p text:style-name="Text">Semangat siswa untuk melakukan tugas-tugas belajarnya</text:p>
          </table:table-cell>
          <table:table-cell table:style-name="Table1.A2" office:value-type="string">
            <text:p text:style-name="Text">55,71</text:p>
          </table:table-cell>
          <table:table-cell table:style-name="Table1.A2" office:value-type="string">
            <text:p text:style-name="Text">78,57</text:p>
          </table:table-cell>
          <table:table-cell table:style-name="Table1.E2" office:value-type="string">
            <text:p text:style-name="Text">22,86</text:p>
          </table:table-cell>
        </table:table-row>
        <table:table-row>
          <table:table-cell table:style-name="Table1.A2" office:value-type="string">
            <text:p text:style-name="Text">3.</text:p>
          </table:table-cell>
          <table:table-cell table:style-name="Table1.A2" office:value-type="string">
            <text:p text:style-name="Text">Tanggung jawab siswa terhadap tugas-tugas belajarnya</text:p>
          </table:table-cell>
          <table:table-cell table:style-name="Table1.A2" office:value-type="string">
            <text:p text:style-name="Text">48,57</text:p>
          </table:table-cell>
          <table:table-cell table:style-name="Table1.A2" office:value-type="string">
            <text:p text:style-name="Text">72,85</text:p>
          </table:table-cell>
          <table:table-cell table:style-name="Table1.E2" office:value-type="string">
            <text:p text:style-name="Text">24,28</text:p>
          </table:table-cell>
        </table:table-row>
        <table:table-row>
          <table:table-cell table:style-name="Table1.A2" office:value-type="string">
            <text:p text:style-name="Text">4.</text:p>
          </table:table-cell>
          <table:table-cell table:style-name="Table1.A2" office:value-type="string">
            <text:p text:style-name="Text">Reaksi siswa terhadap stimulus yang diberikan oleh guru</text:p>
          </table:table-cell>
          <table:table-cell table:style-name="Table1.A2" office:value-type="string">
            <text:p text:style-name="Text">47,86</text:p>
          </table:table-cell>
          <table:table-cell table:style-name="Table1.A2" office:value-type="string">
            <text:p text:style-name="Text">69,28</text:p>
          </table:table-cell>
          <table:table-cell table:style-name="Table1.E2" office:value-type="string">
            <text:p text:style-name="Text">21,42</text:p>
          </table:table-cell>
        </table:table-row>
        <table:table-row>
          <table:table-cell table:style-name="Table1.A6" office:value-type="float" office:value="5">
            <text:p text:style-name="Text">5</text:p>
          </table:table-cell>
          <table:table-cell table:style-name="Table1.A2" office:value-type="string">
            <text:p text:style-name="Text">Rasa senang dan puas dalam mengerjakan tugas dari guru.</text:p>
          </table:table-cell>
          <table:table-cell table:style-name="Table1.A2" office:value-type="string">
            <text:p text:style-name="Text">56,42</text:p>
          </table:table-cell>
          <table:table-cell table:style-name="Table1.A2" office:value-type="string">
            <text:p text:style-name="Text">85</text:p>
          </table:table-cell>
          <table:table-cell table:style-name="Table1.E2" office:value-type="string">
            <text:p text:style-name="Text">28,58</text:p>
          </table:table-cell>
        </table:table-row>
      </table:table>
      <text:p text:style-name="Text"><text:span text:style-name="Internet_20_link"><text:span text:style-name="T12"/></text:span></text:p>
      <text:p text:style-name="P39"><text:span text:style-name="Internet_20_link"><text:span text:style-name="T12"><text:tab/>Berdasarkan tabel 3, dapat dilihat bahwa persentase motivasi belajar siswa jika dilihat dari indikator motivasi belajar pada indikator minat dan perhatian siswa terhadap pembelajaran dari 70,71% pada siklus I dan 85% pada siklus II. Indikator semangat siswa untuk melakukan tugas-tugas belajarnya sebesar 55,71% pada siklus I dan 78,57% pada siklus II. Indikator tanggungjawab siswa terhadap tugas-tugas belajarnya sebesar 48,57% pada siklus I dan 72,85% pada siklus II. Indikator reaksi siswa terhadap stimulus yang yang diberikan oleh guru sebesar 47,86% pada siklus I dan 69,28% pada siklus II. Indikator rasa senang 56,42% pada siklus I dan 85% pada siklus II. Persentase semua indikator mengalami peningkatan dari siklus I ke siklus II.</text:span></text:span></text:p>
      <text:p text:style-name="P40"><text:span text:style-name="Internet_20_link"><text:span text:style-name="T12"/></text:span></text:p>
      <text:p text:style-name="P15"><text:span text:style-name="Internet_20_link"><text:span text:style-name="T14">b. Hasil Belajar Siswa</text:span></text:span></text:p>
      <text:p text:style-name="P15"><text:span text:style-name="Internet_20_link"><text:span text:style-name="T14"/></text:span></text:p>
      <text:p text:style-name="P15"><text:span text:style-name="Internet_20_link"><text:span text:style-name="T14">Tabel 4. Rata-rata hasil belajar siswa siklus I dan siklus II</text:span></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office:value-type="string">
            <text:p text:style-name="P36">No</text:p>
          </table:table-cell>
          <table:table-cell table:style-name="Table6.A1" office:value-type="string">
            <text:p text:style-name="P36">Tahap pelaksanaan</text:p>
          </table:table-cell>
          <table:table-cell table:style-name="Table6.A1" office:value-type="string">
            <text:p text:style-name="P36">Nilai</text:p>
          </table:table-cell>
          <table:table-cell table:style-name="Table6.A1" office:value-type="string">
            <text:p text:style-name="P36">Jumlah siswa </text:p>
          </table:table-cell>
          <table:table-cell table:style-name="Table6.A1" office:value-type="string">
            <text:p text:style-name="P36">Persentase (%)</text:p>
          </table:table-cell>
          <table:table-cell table:style-name="Table6.F1" office:value-type="string">
            <text:p text:style-name="P36">Rata-rata hasil belajar</text:p>
          </table:table-cell>
        </table:table-row>
        <table:table-row>
          <table:table-cell table:style-name="Table6.A2" table:number-rows-spanned="2" office:value-type="float" office:value="1">
            <text:p text:style-name="P36">1</text:p>
          </table:table-cell>
          <table:table-cell table:style-name="Table6.B2" table:number-rows-spanned="2" office:value-type="string">
            <text:p text:style-name="P36">Siklus I</text:p>
          </table:table-cell>
          <table:table-cell table:style-name="Table6.B2" office:value-type="string">
            <text:p text:style-name="P35">&lt; 70</text:p>
          </table:table-cell>
          <table:table-cell table:style-name="Table6.A2" office:value-type="float" office:value="13">
            <text:p text:style-name="P36">13</text:p>
          </table:table-cell>
          <table:table-cell table:style-name="Table6.B2" office:value-type="string">
            <text:p text:style-name="P35">37,14</text:p>
          </table:table-cell>
          <table:table-cell table:style-name="Table6.F2" office:value-type="string">
            <text:p text:style-name="P35">70,8</text:p>
          </table:table-cell>
        </table:table-row>
        <table:table-row>
          <table:covered-table-cell/>
          <table:covered-table-cell/>
          <table:table-cell table:style-name="Table6.B2" office:value-type="string">
            <text:p text:style-name="P35">≥ 70</text:p>
          </table:table-cell>
          <table:table-cell table:style-name="Table6.A2" office:value-type="float" office:value="22">
            <text:p text:style-name="P36">22</text:p>
          </table:table-cell>
          <table:table-cell table:style-name="Table6.B2" office:value-type="string">
            <text:p text:style-name="P35">62,86</text:p>
          </table:table-cell>
          <table:table-cell table:style-name="Table6.F2" office:value-type="string">
            <text:p text:style-name="P36"/>
          </table:table-cell>
        </table:table-row>
        <table:table-row>
          <table:table-cell table:style-name="Table6.A2" table:number-rows-spanned="2" office:value-type="float" office:value="2">
            <text:p text:style-name="P36">2</text:p>
          </table:table-cell>
          <table:table-cell table:style-name="Table6.B2" table:number-rows-spanned="2" office:value-type="string">
            <text:p text:style-name="P36">Siklus II</text:p>
          </table:table-cell>
          <table:table-cell table:style-name="Table6.B2" office:value-type="string">
            <text:p text:style-name="P35">&lt; 70</text:p>
          </table:table-cell>
          <table:table-cell table:style-name="Table6.A2" office:value-type="float" office:value="8">
            <text:p text:style-name="P36">8</text:p>
          </table:table-cell>
          <table:table-cell table:style-name="Table6.B2" office:value-type="string">
            <text:p text:style-name="P35">22,86</text:p>
          </table:table-cell>
          <table:table-cell table:style-name="Table6.F2" office:value-type="string">
            <text:p text:style-name="P35">79,31</text:p>
          </table:table-cell>
        </table:table-row>
        <table:table-row>
          <table:covered-table-cell/>
          <table:covered-table-cell/>
          <table:table-cell table:style-name="Table6.B2" office:value-type="string">
            <text:p text:style-name="P35">≥ 70</text:p>
          </table:table-cell>
          <table:table-cell table:style-name="Table6.A2" office:value-type="float" office:value="27">
            <text:p text:style-name="P36">27</text:p>
          </table:table-cell>
          <table:table-cell table:style-name="Table6.B2" office:value-type="string">
            <text:p text:style-name="P35">77,14</text:p>
          </table:table-cell>
          <table:table-cell table:style-name="Table6.F2" office:value-type="string">
            <text:p text:style-name="P36"/>
          </table:table-cell>
        </table:table-row>
        <table:table-row>
          <table:table-cell table:style-name="Table6.B2" office:value-type="string">
            <text:p text:style-name="P36"/>
          </table:table-cell>
          <table:table-cell table:style-name="Table6.B2" office:value-type="string">
            <text:p text:style-name="P36">Peningkatan</text:p>
          </table:table-cell>
          <table:table-cell table:style-name="Table6.B2" office:value-type="string">
            <text:p text:style-name="P36"/>
          </table:table-cell>
          <table:table-cell table:style-name="Table6.B2" office:value-type="string">
            <text:p text:style-name="P36"/>
          </table:table-cell>
          <table:table-cell table:style-name="Table6.B2" office:value-type="string">
            <text:p text:style-name="P36"/>
          </table:table-cell>
          <table:table-cell table:style-name="Table6.F2" office:value-type="string">
            <text:p text:style-name="P35">8,51</text:p>
          </table:table-cell>
        </table:table-row>
      </table:table>
      <text:p text:style-name="P15"><text:span text:style-name="Internet_20_link"><text:span text:style-name="T14"/></text:span></text:p>
      <text:p text:style-name="P15"><text:span text:style-name="Internet_20_link"><text:span text:style-name="T14"><text:tab/>Tabel 4 menunjukkan bahwa hasil belajar siswa pada siklus I mengalami peningkatan pada siklus II. Pada siklus I terdapat 13 siswa yang memperoleh skor &lt;70 atau 37,14% dan 22 siswa yang memperoleh nilai ≥ 70 atau 62,86%, sedangkan pada siklus II terdapat 8 siswa yang memperoleh skor &gt;70 atau 22,86% dan 27 siswa yang memperoleh skor ≥ 70 atau 77,14%. Rata-rata hasil belajar pada siklus I mencapai 70,8 sedangkan pada siklus II mencapai 79,31% sehingga mengalami peningkatan sebesar 8,51%.</text:span></text:span></text:p>
      <text:p text:style-name="P15"><text:span text:style-name="Internet_20_link"><text:span text:style-name="T14">Tabel 5. perbandingan hasil belajar siswa antara siklus I dan siklus II</text:span></text:span></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35">No</text:p>
          </table:table-cell>
          <table:table-cell table:style-name="Table5.A1" office:value-type="string">
            <text:p text:style-name="P35">Kriteria</text:p>
          </table:table-cell>
          <table:table-cell table:style-name="Table5.A1" office:value-type="string">
            <text:p text:style-name="P35">Hasil siklus I(%)</text:p>
          </table:table-cell>
          <table:table-cell table:style-name="Table5.A1" office:value-type="string">
            <text:p text:style-name="P35">Hasil siklus II(%)</text:p>
          </table:table-cell>
          <table:table-cell table:style-name="Table5.E1" office:value-type="string">
            <text:p text:style-name="P35">Selisih siklus I dan siklus II(%)</text:p>
          </table:table-cell>
        </table:table-row>
        <table:table-row>
          <table:table-cell table:style-name="Table5.A2" office:value-type="float" office:value="1">
            <text:p text:style-name="P35">1</text:p>
          </table:table-cell>
          <table:table-cell table:style-name="Table5.B2" office:value-type="string">
            <text:p text:style-name="P35">Sangat baik</text:p>
          </table:table-cell>
          <table:table-cell table:style-name="Table5.B2" office:value-type="string">
            <text:p text:style-name="P35">25,71</text:p>
          </table:table-cell>
          <table:table-cell table:style-name="Table5.B2" office:value-type="string">
            <text:p text:style-name="P35">54,29</text:p>
          </table:table-cell>
          <table:table-cell table:style-name="Table5.E2" office:value-type="string">
            <text:p text:style-name="P35">28,58</text:p>
          </table:table-cell>
        </table:table-row>
        <table:table-row>
          <table:table-cell table:style-name="Table5.A2" office:value-type="float" office:value="2">
            <text:p text:style-name="P35">2</text:p>
          </table:table-cell>
          <table:table-cell table:style-name="Table5.B2" office:value-type="string">
            <text:p text:style-name="P35">Baik</text:p>
          </table:table-cell>
          <table:table-cell table:style-name="Table5.B2" office:value-type="string">
            <text:p text:style-name="P35">37,14</text:p>
          </table:table-cell>
          <table:table-cell table:style-name="Table5.B2" office:value-type="string">
            <text:p text:style-name="P35">22,86</text:p>
          </table:table-cell>
          <table:table-cell table:style-name="Table5.E2" office:value-type="string">
            <text:p text:style-name="P35">14,28</text:p>
          </table:table-cell>
        </table:table-row>
        <table:table-row>
          <table:table-cell table:style-name="Table5.A2" office:value-type="float" office:value="3">
            <text:p text:style-name="P35">3</text:p>
          </table:table-cell>
          <table:table-cell table:style-name="Table5.B2" office:value-type="string">
            <text:p text:style-name="P35">Sedang/cukup</text:p>
          </table:table-cell>
          <table:table-cell table:style-name="Table5.B2" office:value-type="string">
            <text:p text:style-name="P35">17,15</text:p>
          </table:table-cell>
          <table:table-cell table:style-name="Table5.B2" office:value-type="string">
            <text:p text:style-name="P35">17,14</text:p>
          </table:table-cell>
          <table:table-cell table:style-name="Table5.E2" office:value-type="string">
            <text:p text:style-name="P35">0,01</text:p>
          </table:table-cell>
        </table:table-row>
        <table:table-row>
          <table:table-cell table:style-name="Table5.A2" office:value-type="float" office:value="4">
            <text:p text:style-name="P35">4</text:p>
          </table:table-cell>
          <table:table-cell table:style-name="Table5.B2" office:value-type="string">
            <text:p text:style-name="P35">Kurang baik</text:p>
          </table:table-cell>
          <table:table-cell table:style-name="Table5.B2" office:value-type="string">
            <text:p text:style-name="P35">20,00</text:p>
          </table:table-cell>
          <table:table-cell table:style-name="Table5.B2" office:value-type="string">
            <text:p text:style-name="P35">5,71</text:p>
          </table:table-cell>
          <table:table-cell table:style-name="Table5.E2" office:value-type="string">
            <text:p text:style-name="P35">14,29</text:p>
          </table:table-cell>
        </table:table-row>
        <table:table-row>
          <table:table-cell table:style-name="Table5.A2" office:value-type="float" office:value="5">
            <text:p text:style-name="P35">5</text:p>
          </table:table-cell>
          <table:table-cell table:style-name="Table5.B2" office:value-type="string">
            <text:p text:style-name="P35">Sangat kurang baik</text:p>
          </table:table-cell>
          <table:table-cell table:style-name="Table5.A2" office:value-type="float" office:value="0">
            <text:p text:style-name="P35">0</text:p>
          </table:table-cell>
          <table:table-cell table:style-name="Table5.A2" office:value-type="float" office:value="0">
            <text:p text:style-name="P35">0</text:p>
          </table:table-cell>
          <table:table-cell table:style-name="Table5.E6" office:value-type="float" office:value="0">
            <text:p text:style-name="P35">0</text:p>
          </table:table-cell>
        </table:table-row>
        <table:table-row>
          <table:table-cell table:style-name="Table5.B2" table:number-columns-spanned="2" office:value-type="string">
            <text:p text:style-name="P35">Total</text:p>
          </table:table-cell>
          <table:covered-table-cell/>
          <table:table-cell table:style-name="Table5.A2" office:value-type="float" office:value="100">
            <text:p text:style-name="P35">100</text:p>
          </table:table-cell>
          <table:table-cell table:style-name="Table5.B2" office:value-type="string">
            <text:p text:style-name="P35"/>
          </table:table-cell>
          <table:table-cell table:style-name="Table5.E2" office:value-type="string">
            <text:p text:style-name="P35"/>
          </table:table-cell>
        </table:table-row>
      </table:table>
      <text:p text:style-name="P9"><text:span text:style-name="Internet_20_link"><text:span text:style-name="T28"><text:tab/>Berdasarkan tabel 5 diperoleh data perbandingan hasil belajar siswa antara siklus I dan siklus II, hasil yang didapat adalah kriteria sangat baik memiliki peningkatan 28,58% pada siklus II dari siklus I, kriteria baik mengalami penurunan sebesar 14,28% pada siklus II dari siklus I, kriteria sedang/cukup mengalami penurunan sebesar 0,01% pada siklus II dari siklus I.</text:span></text:span></text:p>
      <text:p text:style-name="P9"><text:span text:style-name="Internet_20_link"><text:span text:style-name="T27"/></text:span></text:p>
      <text:p text:style-name="P9"><text:span text:style-name="Internet_20_link"><text:span text:style-name="T29">Pembahasan</text:span></text:span></text:p>
      <text:p text:style-name="P26"><text:span text:style-name="Internet_20_link"><text:span text:style-name="T14"><text:tab/></text:span></text:span><text:span text:style-name="Internet_20_link"><text:span text:style-name="T17">Melalui penerapan pendekatan </text:span></text:span><text:span text:style-name="Internet_20_link"><text:span text:style-name="T19">Contextual Teaching and Learning</text:span></text:span><text:span text:style-name="Internet_20_link"><text:span text:style-name="T17"> (CTL), pembelajaran IPA dapat dikaitakan dengan kehidupan nyata siswa . Sejalan dengan pendapat Johnson (2014:65) bahwa CTL adalah sebuah system yang menyeluruh. CTL terdiri dari bagian-bagian ini terjalin satu sama lain, maka akan dihasilkan pengaruh yang melebihi hasil yang diberikan bagian-bagiannya secara terpisah. CTL yang terpisah melibatkan proses-proses yang berbeda, yang ketika digunakan secara bersama-sama, memampukan para siswa membuat hubungan yang menghasilkan makna. Setiap bagian CTL yang berbeda-beda ini memberikan sumbangan dalam menolong siswa memahami tugas sekolah. Secara bersama-sama, mereka membentuk suatu system yang memungkinkan para siswa melihat makna di dalamnya </text:span></text:span></text:p>
      <text:p text:style-name="P26"><text:span text:style-name="Internet_20_link"><text:span text:style-name="T17">Dalam penelitian ini kegiatan siswa selama prmbelajaran IPA dengan menggunakan metode inkuiri terbimbing yaitu mengajukan pertanyaan, menulis hipotesis, melakukan percobaan, menjawab pertanyaan dalam LKS, dan menuliskan kesimpulan. Segala aktivitas tersebut dilakukan siswa secara langsung agar tercipta pembelajaran IPA yang bermakna bagi siswa.</text:span></text:span></text:p>
      <text:p text:style-name="P26">Berdasarkan hasil penelitian dan observasi kegiatan <text:soft-page-break/>pembelajaran pada siklus I, saat pembelajaran siswa sudah bisa mengaitkan materi pembelajaran dengan kehidupan nyata siswa, namun saat dituntut untuk berfikir kritis, siswa masih belum bisa. Dalam hal bekerja sama siswa sudah baik namun masih ada yang belum berpartisipasi aktif dalam kelompoknya. Masih ada siswa yang mengeluh karena ada anggota kelompoknya yang masih bermain-main sendiri. Dalam pembelajaran siswa merasa senang karena siswa bisa mengamati langsung. Tidak hanya membayangkan saja. Siswa benar-benar memegang dan merasakan bendanya, sehingga dapat mengetahui bagaimana sifat bendanya tanpa hanya membayangkan saja tetapi mengalami langsung.</text:p>
      <text:p text:style-name="P26">Berdasarkan data analisis hasil belajar siswa pada siklus I menunjukkan bahwa persentase hasil belajar siswa meningkat dari sebelum dilakukannya tindakan. Dari 35 siswa siswa yang mengikuti pembelajaran IPA terdapat 13 siswa mendapat nilai &lt;70 dan 22 siswa mendapat nilai ≥70 dengan rata-rata sebesar 70,8.</text:p>
      <text:p text:style-name="P26"><text:span text:style-name="T31">Hasil penelitian pada siklus II menunjukkan bahwa hasil belajar siswa mengalami peningkatan sebesar 8,51 sehingga menjadi 79,31. Peningkatan hasil belajar siswa ini dapat terjadi karena penerapan pendekatan </text:span><text:span text:style-name="T32">Contextual Teaching and Learning</text:span><text:span text:style-name="T31"> (CTL) ini dapat meningkatkan motivasi belajar siswa. Mereka dapat mengaitkan antara materi pelajaran dengan kehidupan nyata siswa, sehingga pengetahuannya itu dapat diterapkan di kehidupannya. Minat siswa dalam pembelajaran IPA dengan penerapan pendekatan ini besar. Minat siswa yang besar ini terbukti guru menjelaskan prosedur percobaan sehingga konsentrasi siswa dapat maksimal untuk melakukan penemuan dengan baik. Konsentrasi yang </text:span><text:span text:style-name="Internet_20_link"><text:span text:style-name="T17">maksimal inilah yang dapat mengingat segala kegiatan, tahap demi tahap kegiatan pembelajaran disertai rasa senang sehingga terbangun pengetahuan yang utuh dan bermakna. Jika dijabarkan, hasil belajar siswa pada siklus II diperoleh 8 siswa mendapat nilai &lt;70 dan 27 siswa mendapat nilai ≥70 dengan rata-rata 79,31. </text:span></text:span></text:p>
      <text:p text:style-name="P26">Hasil observasi mengenai motivasi belajar, indikator reaksi siswa terhadap stimulus yang diberikan oleh guru pada siklus I memperoleh persentase terendah yaitu 47,86% ditunjukkan dalam pembelajaran siswa kurang memperhatikan jika guru memberikan pertanyaan, siswa jarang bertanya dan siswa kuran merespon pertanyaan dari guru.</text:p>
      <text:p text:style-name="P26">Sementara itu pada pelaksanaan siklus II indikator reaksi siswa terhadap stimulus yang diberikan oleh guru juga mencapai persentase terendah yaitu 69,28%, namun sudah meningkat dari siklus I ke siklus II. Siswa sudah mulai merespon pertanyaan dari guru, siswa sudah berani menyampaikan pertanyaan.</text:p>
      <text:p text:style-name="P18"><text:span text:style-name="Internet_20_link"><text:span text:style-name="T18"/></text:span></text:p>
      <text:p text:style-name="P19">Kesimpulan dan Saran</text:p>
      <text:p text:style-name="P23"/>
      <text:p text:style-name="P16">Kesimpulan </text:p>
      <text:p text:style-name="P25"><text:tab/>Berdasarkan penelitian, analisis data dan pembahasan diperoleh hasil sebagai berikut.</text:p>
      <text:p text:style-name="P25"/>
      <text:p text:style-name="P25"><text:span text:style-name="T30">1.Penerapan </text:span><text:span text:style-name="T16">pendekatan </text:span><text:span text:style-name="T20">Contextual Teaching and Learning</text:span><text:span text:style-name="T16"> (CTL) </text:span><text:span text:style-name="T30">dalam pembelajaran IPA pokok bahasan sifat bahan penyusun benda dapat meningkatkan motivasi belajar siswa kelas V SDN Kambinganrejo kecamatan Grati kabupaten Pasuruan tahun pelajaran 2015/2016. Peningkatan persentase Motivasi belajar siswa dari siklus I ke siklus II sebesar 20,57% dari 55,57% menjadi 76,14%.</text:span></text:p>
      <text:p text:style-name="P29"/>
      <text:p text:style-name="P25"><text:span text:style-name="T30">2.Penerapan </text:span><text:span text:style-name="T16">pendekatan </text:span><text:span text:style-name="T20">Contextual Teaching and Learning</text:span><text:span text:style-name="T16"> (CTL) </text:span><text:span text:style-name="T30">dalam pembelajaran IPA pokok bahasan sifat bahan penyusun benda dapat meningkatkan hasil belajar siswa kelas V SDN Kambinganrejo kecamatan Grati kabupaten Pasuruan tahun pelajaran 2015/2016. Peningkatan rata-rata hasil belajar siswa dari siklus I ke siklus II sebesar 8,51  dari 70,8 menjadi 79,31.</text:span></text:p>
      <text:p text:style-name="P17"><text:span text:style-name="T33">Saran</text:span><text:span text:style-name="T30"> </text:span></text:p>
      <text:p text:style-name="P25">Berdasarkan penelitian tentang penerapan <text:span text:style-name="T11">pendekatan </text:span><text:span text:style-name="T21">Contextual Teaching and Learning</text:span><text:span text:style-name="T11"> (CTL) </text:span>pada pembelajaran IPA pokok bahasan sifat bahan penyusun benda untuk meningkatkan  motivasi dan hasil belajar siswa kelas V SDN Kambinganrejo kecamatan Grati kabupaten Pasuruan tahun pelajaran 2015/2016, maka saran yang dapat diberikan adalah:</text:p>
      <text:p text:style-name="P41"><text:span text:style-name="T30">1. </text:span><text:span text:style-name="T30">bagi guru, dalam melaksanakan kegiatan pembelajaran <text:s text:c="2"/>IPA perlu adanya variasi metode pembelajran seperti </text:span><text:span text:style-name="T16">pendekatan </text:span><text:span text:style-name="T20">Contextual Teaching and Learning</text:span><text:span text:style-name="T16"> (CTL) </text:span><text:span text:style-name="T30">agar dapat meningkatkan motivasi dan hasil belajar siswa;</text:span></text:p>
      <text:p text:style-name="P39"><text:span text:style-name="T30">2.</text:span><text:span text:style-name="T30">bagi kepala sekolah, penelitian ini bisa digunakan sebagai salah satu informasi tambahan untuk pembinaan guru-guru agar motivasi dan hasil belajar siswa dapat meningkat sehingga mutu SDN Kambinganrejo kecamatan Grati Kabupaten Pasuruan dapat meningkat juga.</text:span></text:p>
      <text:p text:style-name="P39"><text:span text:style-name="T30">3.</text:span><text:span text:style-name="T30">bagi peneliti, untuk melaksanakan pembelajaran IPA dengan </text:span><text:span text:style-name="T16">pendekatan </text:span><text:span text:style-name="T20">Contextual Teaching and Learning</text:span><text:span text:style-name="T16"> (CTL)</text:span><text:span text:style-name="T30"> diperlukan perhatian khusus dalam pengorganisasian kelas dan perencanaan waktu serta pemilihan materi sehingga pembelajaran IPA menjadi lebih bermakna bagi siswa;</text:span></text:p>
      <text:p text:style-name="P38"><text:span text:style-name="T30">4.</text:span><text:span text:style-name="T30">peneliti berikutnya, penelitian ini dapat digunakan sebagai acuan untuk mengadakan penelitian yang sejenis dengan permasalahan lain yang nantinya dapat melengkapi kekurangan yang ada pada penelitian ini.</text:span></text:p>
      <text:p text:style-name="P28"/>
      <text:p text:style-name="P27">Daftar Pustaka</text:p>
      <text:list xml:id="list6359290811526150871" text:style-name="WW8Num12">
        <text:list-item>
          <text:p text:style-name="P43">Johnson,2014,<text:span text:style-name="T7">CTL</text:span>, Bandung: Penerbit Kaifa</text:p>
        </text:list-item>
        <text:list-item>
          <text:p text:style-name="P43">Masyhud, 2014,Metode Penelitian Pendidikan, Jember: LPMK</text:p>
        </text:list-item>
        <text:list-item>
          <text:p text:style-name="P44"><text:span text:style-name="T43">Susanto, 2013, </text:span><text:span text:style-name="T44">Teori Belajar &amp; Pembelajaran di Sekolah Dasa</text:span><text:span text:style-name="T43">r, Jakarta: Prenadamedia Group.</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TimesNewRomanPSMT" svg:font-family="TimesNewRomanPSMT,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2</text:page-number></text:p></draw:text-box></draw:frame><text:span text:style-name="Page_20_Number"><text:span text:style-name="MT1">Aissastri </text:span></text:span><text:span text:style-name="Page_20_Number"><text:span text:style-name="MT2">et al., Peningkatan Motivasi dan Hasil Belajar Siswa Pada Pembelajaran IPA.........</text:span></text:span></text:p>
      </style:header>
      <style:footer>
        <text:p text:style-name="MP2"><text:span text:style-name="MT1">ARTIKEL ILMIAH MAHASISWA 2016, I (</text:span><text:span text:style-name="MT3">1</text:span><text:span text:style-name="MT1">):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9</meta:editing-cycles>
    <meta:editing-duration>PT4H25M15S</meta:editing-duration>
    <meta:generator>OpenOffice/4.1.2$Win32 OpenOffice.org_project/412m3$Build-9782</meta:generator>
    <dc:date>2016-08-14T08:33:22.94</dc:date>
    <dc:creator>akbar  suyunus</dc:creator>
    <meta:document-statistic meta:table-count="5" meta:image-count="0" meta:object-count="3" meta:page-count="4" meta:paragraph-count="183" meta:word-count="2480" meta:character-count="17783"/>
    <meta:user-defined meta:name="Info 1"/>
    <meta:user-defined meta:name="Info 2"/>
    <meta:user-defined meta:name="Info 3"/>
    <meta:user-defined meta:name="Info 4"/>
  </office:meta>
</office:document-meta>
</file>

<file path=Object 2/content.xml><?xml version="1.0" encoding="utf-8"?>
<math xmlns="http://www.w3.org/1998/Math/MathML">
  <semantics>
    <mrow>
      <mi mathvariant="italic">skor</mi>
      <mi mathvariant="italic">motivasi</mi>
      <mrow>
        <mi mathvariant="italic">klasikal</mi>
        <mo stretchy="false">=</mo>
        <mfrac>
          <mrow>
            <mo stretchy="false">(</mo>
            <mrow>
              <mo stretchy="false">Σ</mo>
              <mi mathvariant="italic">skor</mi>
              <mi mathvariant="italic">motivasi</mi>
              <mi mathvariant="italic">siswa</mi>
            </mrow>
            <mo stretchy="false">)</mo>
          </mrow>
          <mrow>
            <mo stretchy="false">(</mo>
            <mrow>
              <mi mathvariant="italic">skor</mi>
              <mi mathvariant="italic">motivasi</mi>
              <mi mathvariant="italic">maksimalseluruh</mi>
              <mi mathvariant="italic">siswa</mi>
            </mrow>
            <mo stretchy="false">)</mo>
          </mrow>
        </mfrac>
      </mrow>
      <mi>x</mi>
      <mn>100</mn>
    </mrow>
    <annotation encoding="StarMath 5.0">skor motivasi klasikal = (%SIGMA skor motivasi siswa) over (skor motivasi maksimalseluruh siswa) x 100
</annotation>
  </semantics>
</math>
</file>

<file path=Object 3/content.xml><?xml version="1.0" encoding="utf-8"?>
<math xmlns="http://www.w3.org/1998/Math/MathML">
  <semantics>
    <mrow>
      <mrow>
        <mi mathvariant="italic">pi</mi>
        <mo stretchy="false">=</mo>
        <mfrac>
          <mrow>
            <mrow>
              <mo stretchy="false">∑</mo>
              <mi mathvariant="italic">srt</mi>
            </mrow>
          </mrow>
          <mrow>
            <mrow>
              <mo stretchy="false">∑</mo>
              <mi mathvariant="italic">si</mi>
            </mrow>
          </mrow>
        </mfrac>
      </mrow>
    </mrow>
    <annotation encoding="StarMath 5.0">pi={sum srt } over {sum si
 } </annotation>
  </semantics>
</math>
</file>

<file path=Object 4/content.xml><?xml version="1.0" encoding="utf-8"?>
<math xmlns="http://www.w3.org/1998/Math/MathML">
  <semantics>
    <mrow>
      <mrow>
        <mi mathvariant="italic">pk</mi>
        <mo stretchy="false">=</mo>
        <mfrac>
          <mrow>
            <mrow>
              <mo stretchy="false">∑</mo>
              <mi mathvariant="italic">srtk</mi>
            </mrow>
          </mrow>
          <mrow>
            <mrow>
              <mo stretchy="false">∑</mo>
              <mi mathvariant="italic">sik</mi>
            </mrow>
          </mrow>
        </mfrac>
      </mrow>
    </mrow>
    <annotation encoding="StarMath 5.0">pk
={sum srtk } over {sum sik
 } </annotation>
  </semantics>
</math>
</file>