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8A0000008DFEBBD192.jpg"/>
  <manifest:file-entry manifest:media-type="image/png" manifest:full-path="Pictures/10000201000001F4000001FF4C3A75D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1" svg:font-family="'Times New Roman', serif"/>
    <style:font-face style:name="Courier New1" svg:font-family="'Courier New'" style:font-family-generic="modern"/>
    <style:font-face style:name="Times New Roman2" svg:font-family="'Times New Roman', 'Times New Roman'" style:font-family-generic="roman"/>
    <style:font-face style:name="Lucida Sans1" svg:font-family="'Lucida Sans'" style:font-family-generic="swiss"/>
    <style:font-face style:name="TimesNewRomanPSMT" svg:font-family="TimesNewRomanPSMT" style:font-family-generic="system"/>
    <style:font-face style:name="Courier New" svg:font-family="'Courier New'" style:font-family-generic="modern" style:font-pitch="fixed"/>
    <style:font-face style:name="NSimSun" svg:font-family="NSimSun" style:font-family-generic="modern" style:font-pitch="fixed"/>
    <style:font-face style:name="Baskerville" svg:font-family="Baskerville, 'Courier New'" style:font-pitch="variable"/>
    <style:font-face style:name="Calibri" svg:font-family="Calibri"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Table1" style:family="table">
      <style:table-properties style:width="0.3021in" table:align="left" style:writing-mode="lr-tb"/>
    </style:style>
    <style:style style:name="Table1.A" style:family="table-column">
      <style:table-column-properties style:column-width="0.3021in"/>
    </style:style>
    <style:style style:name="Table1.1" style:family="table-row">
      <style:table-row-properties style:min-row-height="0.4167in"/>
    </style:style>
    <style:style style:name="Table1.A1" style:family="table-cell">
      <style:table-cell-properties style:vertical-align="middle" fo:background-color="#ffffff">
        <style:background-image/>
      </style:table-cell-properties>
    </style:style>
    <style:style style:name="Table2" style:family="table">
      <style:table-properties style:width="0.3021in" style:rel-width="100%" table:align="left" style:writing-mode="lr-tb"/>
    </style:style>
    <style:style style:name="Table2.A" style:family="table-column">
      <style:table-column-properties style:column-width="0.3021in" style:rel-column-width="65535*"/>
    </style:style>
    <style:style style:name="Table2.A1" style:family="table-cell">
      <style:table-cell-properties style:vertical-align="middle"/>
    </style:style>
    <style:style style:name="Table3" style:family="table">
      <style:table-properties style:width="0.3021in" table:align="left" style:writing-mode="lr-tb"/>
    </style:style>
    <style:style style:name="Table3.A" style:family="table-column">
      <style:table-column-properties style:column-width="0.3021in"/>
    </style:style>
    <style:style style:name="Table3.1" style:family="table-row">
      <style:table-row-properties style:min-row-height="0.4271in"/>
    </style:style>
    <style:style style:name="Table3.A1" style:family="table-cell">
      <style:table-cell-properties style:vertical-align="middle" fo:background-color="#ffffff">
        <style:background-image/>
      </style:table-cell-properties>
    </style:style>
    <style:style style:name="Table4" style:family="table">
      <style:table-properties style:width="0.3021in" style:rel-width="100%" table:align="left" style:writing-mode="lr-tb"/>
    </style:style>
    <style:style style:name="Table4.A" style:family="table-column">
      <style:table-column-properties style:column-width="0.3021in" style:rel-column-width="65535*"/>
    </style:style>
    <style:style style:name="Table4.A1" style:family="table-cell">
      <style:table-cell-properties style:vertical-align="middle"/>
    </style:style>
    <style:style style:name="Table5" style:family="table">
      <style:table-properties style:width="0.3125in" table:align="left" style:writing-mode="lr-tb"/>
    </style:style>
    <style:style style:name="Table5.A" style:family="table-column">
      <style:table-column-properties style:column-width="0.3125in"/>
    </style:style>
    <style:style style:name="Table5.1" style:family="table-row">
      <style:table-row-properties style:min-row-height="0.4271in"/>
    </style:style>
    <style:style style:name="Table5.A1" style:family="table-cell">
      <style:table-cell-properties style:vertical-align="middle" fo:background-color="#ffffff">
        <style:background-image/>
      </style:table-cell-properties>
    </style:style>
    <style:style style:name="Table6" style:family="table">
      <style:table-properties style:width="0.3125in" style:rel-width="100%" table:align="left" style:writing-mode="lr-tb"/>
    </style:style>
    <style:style style:name="Table6.A" style:family="table-column">
      <style:table-column-properties style:column-width="0.3125in" style:rel-column-width="65535*"/>
    </style:style>
    <style:style style:name="Table6.A1" style:family="table-cell">
      <style:table-cell-properties style:vertical-align="middle"/>
    </style:style>
    <style:style style:name="Table7" style:family="table">
      <style:table-properties style:width="0.3021in" table:align="left" style:writing-mode="lr-tb"/>
    </style:style>
    <style:style style:name="Table7.A" style:family="table-column">
      <style:table-column-properties style:column-width="0.3021in"/>
    </style:style>
    <style:style style:name="Table7.1" style:family="table-row">
      <style:table-row-properties style:min-row-height="0.4271in"/>
    </style:style>
    <style:style style:name="Table7.A1" style:family="table-cell">
      <style:table-cell-properties style:vertical-align="middle" fo:background-color="#ffffff">
        <style:background-image/>
      </style:table-cell-properties>
    </style:style>
    <style:style style:name="Table8" style:family="table">
      <style:table-properties style:width="0.3021in" style:rel-width="100%" table:align="left" style:writing-mode="lr-tb"/>
    </style:style>
    <style:style style:name="Table8.A" style:family="table-column">
      <style:table-column-properties style:column-width="0.3021in" style:rel-column-width="65535*"/>
    </style:style>
    <style:style style:name="Table8.A1" style:family="table-cell">
      <style:table-cell-properties style:vertical-align="middle"/>
    </style:style>
    <style:style style:name="Table9" style:family="table">
      <style:table-properties style:width="0.3125in" table:align="left" style:writing-mode="lr-tb"/>
    </style:style>
    <style:style style:name="Table9.A" style:family="table-column">
      <style:table-column-properties style:column-width="0.3125in"/>
    </style:style>
    <style:style style:name="Table9.1" style:family="table-row">
      <style:table-row-properties style:min-row-height="0.4167in"/>
    </style:style>
    <style:style style:name="Table9.A1" style:family="table-cell">
      <style:table-cell-properties style:vertical-align="middle" fo:background-color="#ffffff">
        <style:background-image/>
      </style:table-cell-properties>
    </style:style>
    <style:style style:name="Table10" style:family="table">
      <style:table-properties style:width="0.3125in" style:rel-width="100%" table:align="left" style:writing-mode="lr-tb"/>
    </style:style>
    <style:style style:name="Table10.A" style:family="table-column">
      <style:table-column-properties style:column-width="0.3125in" style:rel-column-width="65535*"/>
    </style:style>
    <style:style style:name="Table10.A1" style:family="table-cell">
      <style:table-cell-properties style:vertical-align="middle"/>
    </style:style>
    <style:style style:name="Table11" style:family="table">
      <style:table-properties style:width="0.3021in" table:align="left" style:writing-mode="lr-tb"/>
    </style:style>
    <style:style style:name="Table11.A" style:family="table-column">
      <style:table-column-properties style:column-width="0.3021in"/>
    </style:style>
    <style:style style:name="Table11.1" style:family="table-row">
      <style:table-row-properties style:min-row-height="0.4271in"/>
    </style:style>
    <style:style style:name="Table11.A1" style:family="table-cell">
      <style:table-cell-properties style:vertical-align="middle" fo:background-color="#ffffff">
        <style:background-image/>
      </style:table-cell-properties>
    </style:style>
    <style:style style:name="Table12" style:family="table">
      <style:table-properties style:width="0.3021in" style:rel-width="100%" table:align="left" style:writing-mode="lr-tb"/>
    </style:style>
    <style:style style:name="Table12.A" style:family="table-column">
      <style:table-column-properties style:column-width="0.3021in" style:rel-column-width="65535*"/>
    </style:style>
    <style:style style:name="Table12.A1" style:family="table-cell">
      <style:table-cell-properties style:vertical-align="middle"/>
    </style:style>
    <style:style style:name="P1" style:family="paragraph" style:parent-style-name="Authors">
      <style:paragraph-properties fo:margin-left="0in" fo:margin-right="0.25in" fo:text-align="start" style:justify-single-word="false" fo:text-indent="0in" style:auto-text-indent="false"/>
    </style:style>
    <style:style style:name="P2" style:family="paragraph" style:parent-style-name="Standard">
      <style:paragraph-properties fo:margin-left="0in" fo:margin-right="0.25in" fo:text-indent="0in" style:auto-text-indent="false"/>
    </style:style>
    <style:style style:name="P3" style:family="paragraph" style:parent-style-name="Footer">
      <style:paragraph-properties fo:text-align="center" style:justify-single-word="false"/>
    </style:style>
    <style:style style:name="P4" style:family="paragraph" style:parent-style-name="Text_20_body">
      <style:paragraph-properties fo:margin-left="0in" fo:margin-right="0in" fo:margin-top="0in" fo:margin-bottom="0in" fo:line-height="150%" fo:text-indent="0in" style:auto-text-indent="false"/>
      <style:text-properties style:font-name="Times New Roman"/>
    </style:style>
    <style:style style:name="P5" style:family="paragraph" style:parent-style-name="Text_20_body">
      <style:paragraph-properties fo:margin-left="0in" fo:margin-right="0in" fo:margin-top="0in" fo:margin-bottom="0in" fo:line-height="150%" fo:text-align="justify" style:justify-single-word="false" fo:text-indent="0in" style:auto-text-indent="false"/>
      <style:text-properties style:font-name="Times New Roman"/>
    </style:style>
    <style:style style:name="P6" style:family="paragraph" style:parent-style-name="Text_20_body">
      <style:paragraph-properties fo:margin-left="0in" fo:margin-right="0in" fo:margin-top="0in" fo:margin-bottom="0in" fo:line-height="150%" fo:text-align="justify" style:justify-single-word="false" fo:text-indent="0in" style:auto-text-indent="false"/>
    </style:style>
    <style:style style:name="P7" style:family="paragraph" style:parent-style-name="Text_20_body">
      <style:paragraph-properties fo:margin-left="0in" fo:margin-right="0in" fo:margin-top="0in" fo:margin-bottom="0in" fo:text-align="center" style:justify-single-word="false" fo:text-indent="0in" style:auto-text-indent="false"/>
      <style:text-properties style:font-name="Times New Roman1" fo:font-size="10pt" fo:language="id" fo:country="ID" fo:font-style="italic" fo:font-weight="bold"/>
    </style:style>
    <style:style style:name="P8" style:family="paragraph" style:parent-style-name="Text_20_body">
      <style:paragraph-properties fo:margin-left="0in" fo:margin-right="0in" fo:margin-top="0in" fo:margin-bottom="0in" fo:text-align="center" style:justify-single-word="false" fo:text-indent="0in" style:auto-text-indent="false"/>
      <style:text-properties fo:language="id" fo:country="ID" fo:font-style="italic" fo:font-weight="bold"/>
    </style:style>
    <style:style style:name="P9" style:family="paragraph" style:parent-style-name="Standard">
      <style:paragraph-properties fo:margin-left="0in" fo:margin-right="0in" fo:margin-top="0in" fo:margin-bottom="0in" fo:text-align="justify" style:justify-single-word="false" fo:text-indent="0in" style:auto-text-indent="false"/>
      <style:text-properties fo:font-size="12pt" fo:font-style="normal" fo:font-weight="bold" style:font-size-asian="12pt" style:font-style-asian="normal" style:font-weight-asian="bold" style:font-size-complex="12pt" style:font-style-complex="normal" style:font-weight-complex="bold"/>
    </style:style>
    <style:style style:name="P10" style:family="paragraph" style:parent-style-name="Abstract">
      <style:paragraph-properties fo:margin-left="0in" fo:margin-right="0in" fo:margin-top="0in" fo:margin-bottom="0in" fo:text-align="center" style:justify-single-word="false" fo:text-indent="0in" style:auto-text-indent="false"/>
      <style:text-properties fo:font-size="12pt" fo:font-style="normal" fo:font-weight="bold" style:font-size-asian="12pt" style:font-style-asian="normal" style:font-weight-asian="bold" style:font-size-complex="12pt" style:font-style-complex="normal" style:font-weight-complex="bold"/>
    </style:style>
    <style:style style:name="P11" style:family="paragraph" style:parent-style-name="Normal">
      <style:paragraph-properties fo:margin-left="0in" fo:margin-right="0in" fo:text-align="justify" style:justify-single-word="false" fo:hyphenation-ladder-count="no-limit" fo:text-indent="0in" style:auto-text-indent="false" style:text-autospace="none">
        <style:tab-stops>
          <style:tab-stop style:position="0.2957in"/>
        </style:tab-stops>
      </style:paragraph-properties>
      <style:text-properties fo:font-size="10pt" fo:language="id" fo:country="ID" style:font-size-asian="10pt" style:font-size-complex="10pt" fo:hyphenate="false" fo:hyphenation-remain-char-count="0" fo:hyphenation-push-char-count="0"/>
    </style:style>
    <style:style style:name="P12" style:family="paragraph" style:parent-style-name="Text_20_body">
      <style:paragraph-properties fo:margin-left="0in" fo:margin-right="0in" fo:line-height="150%" fo:text-align="justify" style:justify-single-word="false" fo:text-indent="0in" style:auto-text-indent="false"/>
    </style:style>
    <style:style style:name="P13" style:family="paragraph" style:parent-style-name="Text_20_body">
      <style:paragraph-properties fo:margin-top="0in" fo:margin-bottom="0in" fo:line-height="150%"/>
      <style:text-properties style:font-name="Times New Roman" fo:font-size="10pt" style:font-size-asian="10pt" style:font-size-complex="10pt"/>
    </style:style>
    <style:style style:name="P14" style:family="paragraph" style:parent-style-name="Text_20_body">
      <style:paragraph-properties fo:margin-top="0in" fo:margin-bottom="0in" fo:line-height="150%" fo:text-align="center" style:justify-single-word="false"/>
      <style:text-properties style:font-name="Times New Roman" fo:font-size="10pt" fo:language="id" fo:country="ID" fo:font-weight="bold" style:font-size-asian="10pt" style:font-weight-asian="bold" style:font-size-complex="10pt"/>
    </style:style>
    <style:style style:name="P15" style:family="paragraph" style:parent-style-name="Text_20_body">
      <style:paragraph-properties fo:margin-top="0in" fo:margin-bottom="0in" fo:line-height="150%"/>
      <style:text-properties style:font-name="Times New Roman" fo:font-size="10pt"/>
    </style:style>
    <style:style style:name="P16" style:family="paragraph" style:parent-style-name="Text_20_body">
      <style:paragraph-properties fo:margin-top="0in" fo:margin-bottom="0in" fo:line-height="150%"/>
      <style:text-properties style:font-name="Times New Roman" fo:font-size="10pt" fo:language="en" fo:country="US"/>
    </style:style>
    <style:style style:name="P17" style:family="paragraph" style:parent-style-name="Text_20_body">
      <style:paragraph-properties fo:margin-top="0in" fo:margin-bottom="0in" fo:text-align="justify" style:justify-single-word="false"/>
      <style:text-properties style:font-name="Times New Roman" fo:font-size="10pt" fo:font-style="normal" fo:font-weight="normal" style:font-size-asian="10pt" style:font-style-asian="normal" style:font-weight-asian="normal" style:font-size-complex="10pt" style:font-style-complex="normal" style:font-weight-complex="normal"/>
    </style:style>
    <style:style style:name="P18" style:family="paragraph" style:parent-style-name="Text_20_body">
      <style:paragraph-properties fo:margin-top="0in" fo:margin-bottom="0in" fo:line-height="150%"/>
      <style:text-properties style:font-name="Times New Roman1" fo:font-size="10pt" fo:language="en" fo:country="GB" fo:font-weight="bold"/>
    </style:style>
    <style:style style:name="P19" style:family="paragraph" style:parent-style-name="Text_20_body">
      <style:paragraph-properties fo:margin-top="0in" fo:margin-bottom="0in" fo:line-height="150%"/>
      <style:text-properties style:font-name="Times New Roman1" fo:font-size="10pt" fo:language="en" fo:country="GB"/>
    </style:style>
    <style:style style:name="P20" style:family="paragraph" style:parent-style-name="Text_20_body">
      <style:paragraph-properties fo:margin-top="0in" fo:margin-bottom="0in" fo:line-height="150%" fo:text-align="justify" style:justify-single-word="false"/>
    </style:style>
    <style:style style:name="P21" style:family="paragraph" style:parent-style-name="Normal">
      <style:paragraph-properties fo:margin-top="0in" fo:margin-bottom="0in" fo:text-align="center" style:justify-single-word="false"/>
    </style:style>
    <style:style style:name="P22" style:family="paragraph" style:parent-style-name="Standard">
      <style:text-properties style:font-name="Times New Roman" fo:font-size="15pt" style:font-size-asian="15pt" style:font-size-complex="15pt"/>
    </style:style>
    <style:style style:name="P23" style:family="paragraph" style:parent-style-name="Standard">
      <style:paragraph-properties fo:text-align="center" style:justify-single-word="false"/>
      <style:text-properties style:font-name="Times New Roman"/>
    </style:style>
    <style:style style:name="P24" style:family="paragraph" style:parent-style-name="Standard">
      <style:paragraph-properties fo:line-height="100%" fo:text-align="justify" style:justify-single-word="false"/>
    </style:style>
    <style:style style:name="P25" style:family="paragraph" style:parent-style-name="Table_20_Contents">
      <style:paragraph-properties fo:margin-top="0in" fo:margin-bottom="0.1965in" fo:padding="0in" fo:border="none"/>
      <style:text-properties style:font-name="Times New Roman1"/>
    </style:style>
    <style:style style:name="P26" style:family="paragraph" style:parent-style-name="Standard">
      <style:paragraph-properties fo:margin-left="0in" fo:margin-right="-0.0008in" fo:margin-top="0in" fo:margin-bottom="0in" fo:line-height="100%" fo:text-align="center" style:justify-single-word="false" fo:text-indent="0in" style:auto-text-indent="false"/>
      <style:text-properties style:font-name="Times New Roman" fo:font-size="11pt" fo:language="id" fo:country="ID" fo:font-weight="bold" style:font-size-asian="11pt" style:font-weight-asian="bold" style:font-name-complex="Times New Roman3" style:font-size-complex="11pt"/>
    </style:style>
    <style:style style:name="P27" style:family="paragraph" style:parent-style-name="Text_20_body">
      <style:paragraph-properties fo:margin-left="0.2291in" fo:margin-right="0in" fo:margin-top="0in" fo:margin-bottom="0in" fo:line-height="100%" fo:text-align="justify" style:justify-single-word="false" fo:text-indent="-0.2291in" style:auto-text-indent="false">
        <style:tab-stops/>
      </style:paragraph-properties>
    </style:style>
    <style:style style:name="P28" style:family="paragraph" style:parent-style-name="Text_20_body">
      <style:paragraph-properties fo:margin-left="0.2291in" fo:margin-right="0in" fo:margin-top="0in" fo:margin-bottom="0in" fo:line-height="100%" fo:text-align="justify" style:justify-single-word="false" fo:text-indent="-0.2291in" style:auto-text-indent="false">
        <style:tab-stops/>
      </style:paragraph-properties>
      <style:text-properties style:font-name="Times New Roman" fo:font-size="10pt" style:font-size-asian="10pt" style:font-size-complex="10pt"/>
    </style:style>
    <style:style style:name="P29" style:family="paragraph" style:parent-style-name="Text_20_body">
      <style:paragraph-properties fo:margin-left="0.2291in" fo:margin-right="0in" fo:margin-top="0in" fo:margin-bottom="0in" fo:line-height="100%" fo:text-align="justify" style:justify-single-word="false" fo:text-indent="-0.2291in" style:auto-text-indent="false">
        <style:tab-stops/>
      </style:paragraph-properties>
      <style:text-properties style:font-name="Times New Roman" fo:font-size="10pt" fo:language="en" fo:country="US" style:font-size-asian="10pt" style:font-size-complex="10pt"/>
    </style:style>
    <style:style style:name="P30" style:family="paragraph" style:parent-style-name="Text_20_body">
      <style:paragraph-properties fo:margin-left="0.2291in" fo:margin-right="0in" fo:margin-top="0in" fo:margin-bottom="0in" fo:line-height="100%" fo:text-align="justify" style:justify-single-word="false" fo:text-indent="-0.2291in" style:auto-text-indent="false">
        <style:tab-stops/>
      </style:paragraph-properties>
      <style:text-properties style:text-line-through-style="none" style:font-name="Times New Roman" fo:font-size="10pt" style:text-underline-style="none" style:text-blinking="false" style:font-size-asian="10pt" style:font-size-complex="10pt"/>
    </style:style>
    <style:style style:name="P31" style:family="paragraph" style:parent-style-name="No_20_Spacing">
      <style:paragraph-properties fo:margin-left="0in" fo:margin-right="0in" fo:line-height="150%" fo:text-align="justify" style:justify-single-word="false" fo:text-indent="0.3937in" style:auto-text-indent="false"/>
    </style:style>
    <style:style style:name="P32" style:family="paragraph" style:parent-style-name="Normal">
      <style:paragraph-properties fo:text-align="center" style:justify-single-word="false"/>
    </style:style>
    <style:style style:name="P33" style:family="paragraph" style:parent-style-name="Normal">
      <style:paragraph-properties fo:text-align="center" style:justify-single-word="false"/>
      <style:text-properties style:language-asian="id" style:country-asian="ID" style:font-weight-complex="bold"/>
    </style:style>
    <style:style style:name="P34" style:family="paragraph" style:parent-style-name="Normal">
      <style:paragraph-properties fo:line-height="150%" fo:text-align="justify" style:justify-single-word="false"/>
    </style:style>
    <style:style style:name="P35" style:family="paragraph" style:parent-style-name="Normal">
      <style:paragraph-properties fo:line-height="150%" fo:text-align="justify" style:justify-single-word="false"/>
      <style:text-properties style:font-name="Times New Roman" fo:font-size="10pt" fo:font-weight="bold" style:font-size-asian="10pt" style:font-weight-asian="bold" style:font-size-complex="10pt"/>
    </style:style>
    <style:style style:name="P36" style:family="paragraph" style:parent-style-name="Normal">
      <style:paragraph-properties fo:line-height="150%" fo:text-align="center" style:justify-single-word="false"/>
      <style:text-properties style:font-name="Times New Roman" fo:font-size="10pt" fo:font-weight="bold" style:font-size-asian="10pt" style:font-weight-asian="bold" style:font-size-complex="10pt"/>
    </style:style>
    <style:style style:name="P37" style:family="paragraph" style:parent-style-name="Normal">
      <style:paragraph-properties fo:line-height="150%" fo:text-align="justify" style:justify-single-word="false"/>
      <style:text-properties style:font-name="Times New Roman" fo:font-size="10pt" fo:font-weight="bold" style:font-name-asian="Times New Roman" style:font-size-asian="10pt" style:language-asian="ar" style:country-asian="SA" style:font-weight-asian="bold" style:font-size-complex="10pt" style:font-weight-complex="bold"/>
    </style:style>
    <style:style style:name="P38" style:family="paragraph" style:parent-style-name="Normal">
      <style:paragraph-properties fo:margin-left="0in" fo:margin-right="0in" fo:line-height="150%" fo:text-align="center" style:justify-single-word="false" fo:text-indent="0.0102in" style:auto-text-indent="false"/>
      <style:text-properties fo:font-size="10pt" fo:font-weight="bold" style:font-size-asian="10pt" style:font-weight-asian="bold" style:font-size-complex="10pt" style:font-weight-complex="bold"/>
    </style:style>
    <style:style style:name="P39" style:family="paragraph" style:parent-style-name="Text_20_body">
      <style:paragraph-properties fo:margin-left="0.2709in" fo:margin-right="0in" fo:margin-top="0in" fo:margin-bottom="0in" fo:line-height="100%" fo:text-align="justify" style:justify-single-word="false" fo:text-indent="-0.2709in" style:auto-text-indent="false">
        <style:tab-stops/>
      </style:paragraph-properties>
    </style:style>
    <style:style style:name="P40" style:family="paragraph" style:parent-style-name="Text_20_body">
      <style:paragraph-properties fo:margin-left="0.2709in" fo:margin-right="0in" fo:margin-top="0in" fo:margin-bottom="0in" fo:line-height="150%" fo:text-indent="-0.2709in" style:auto-text-indent="false">
        <style:tab-stops/>
      </style:paragraph-properties>
      <style:text-properties style:font-name="Times New Roman"/>
    </style:style>
    <style:style style:name="P41" style:family="paragraph" style:parent-style-name="Text_20_body">
      <style:paragraph-properties fo:line-height="150%"/>
    </style:style>
    <style:style style:name="P42" style:family="paragraph" style:parent-style-name="Text_20_body">
      <style:text-properties style:font-name="Times New Roman" fo:font-size="10pt" style:font-size-asian="10pt" style:font-size-complex="10pt"/>
    </style:style>
    <style:style style:name="P43" style:family="paragraph" style:parent-style-name="Text_20_body">
      <style:paragraph-properties fo:text-align="center" style:justify-single-word="false"/>
      <style:text-properties style:font-name="Times New Roman"/>
    </style:style>
    <style:style style:name="P44" style:family="paragraph" style:parent-style-name="Text_20_body">
      <style:paragraph-properties fo:text-align="center" style:justify-single-word="false"/>
    </style:style>
    <style:style style:name="P45" style:family="paragraph" style:parent-style-name="Text_20_body">
      <style:paragraph-properties fo:line-height="150%" fo:text-align="justify" style:justify-single-word="false"/>
      <style:text-properties fo:font-size="10pt" fo:font-weight="bold" style:font-size-asian="10pt" style:font-size-complex="10pt"/>
    </style:style>
    <style:style style:name="P46" style:family="paragraph" style:parent-style-name="Text_20_body">
      <style:paragraph-properties fo:line-height="150%" fo:text-align="justify" style:justify-single-word="false"/>
      <style:text-properties fo:font-style="italic" style:font-style-asian="italic" style:font-style-complex="italic"/>
    </style:style>
    <style:style style:name="P47" style:family="paragraph" style:parent-style-name="Text_20_body">
      <style:paragraph-properties fo:margin-left="0in" fo:margin-right="0in" fo:margin-top="0in" fo:margin-bottom="0in" fo:line-height="150%" fo:text-align="justify" style:justify-single-word="false" fo:text-indent="0.3646in" style:auto-text-indent="false"/>
      <style:text-properties style:font-name="Times New Roman" fo:font-size="10pt" style:font-size-asian="10pt" style:font-size-complex="10pt"/>
    </style:style>
    <style:style style:name="P48" style:family="paragraph" style:parent-style-name="Text_20_body">
      <style:paragraph-properties fo:margin-left="0in" fo:margin-right="0in" fo:margin-top="0in" fo:margin-bottom="0in" fo:line-height="150%" fo:text-align="justify" style:justify-single-word="false" fo:text-indent="0.3646in" style:auto-text-indent="false"/>
      <style:text-properties style:font-name="Times New Roman" fo:font-size="10pt"/>
    </style:style>
    <style:style style:name="P49" style:family="paragraph" style:parent-style-name="Text_20_body">
      <style:paragraph-properties fo:margin-left="0in" fo:margin-right="0in" fo:margin-top="0in" fo:margin-bottom="0in" fo:line-height="150%" fo:text-align="justify" style:justify-single-word="false" fo:text-indent="0.3646in" style:auto-text-indent="false"/>
      <style:text-properties style:font-name="Times New Roman1" fo:font-size="10pt"/>
    </style:style>
    <style:style style:name="P50" style:family="paragraph" style:parent-style-name="Text_20_body">
      <style:paragraph-properties fo:margin-left="0in" fo:margin-right="0in" fo:margin-top="0in" fo:margin-bottom="0in" fo:line-height="150%" fo:text-align="justify" style:justify-single-word="false" fo:text-indent="0.3646in" style:auto-text-indent="false"/>
    </style:style>
    <style:style style:name="P51" style:family="paragraph" style:parent-style-name="Text_20_body">
      <style:paragraph-properties fo:margin-left="0in" fo:margin-right="0in" fo:margin-top="0in" fo:margin-bottom="0in" fo:line-height="150%" fo:text-align="justify" style:justify-single-word="false" fo:text-indent="0.4165in" style:auto-text-indent="false"/>
      <style:text-properties style:font-name="Times New Roman1" fo:font-size="10pt"/>
    </style:style>
    <style:style style:name="P52" style:family="paragraph" style:parent-style-name="Text_20_body">
      <style:paragraph-properties fo:margin-left="0in" fo:margin-right="0in" fo:margin-top="0in" fo:margin-bottom="0in" fo:line-height="150%" fo:text-align="justify" style:justify-single-word="false" fo:text-indent="0.4165in" style:auto-text-indent="false"/>
    </style:style>
    <style:style style:name="P53" style:family="paragraph" style:parent-style-name="Text_20_body">
      <style:paragraph-properties fo:margin-left="0in" fo:margin-right="0in" fo:margin-top="0in" fo:margin-bottom="0in" fo:line-height="150%" fo:text-align="justify" style:justify-single-word="false" fo:text-indent="0.4165in" style:auto-text-indent="false"/>
      <style:text-properties style:font-name="Times New Roman"/>
    </style:style>
    <style:style style:name="P54" style:family="paragraph" style:parent-style-name="Text_20_body">
      <style:paragraph-properties fo:margin-left="0in" fo:margin-right="0in" fo:margin-top="0in" fo:margin-bottom="0in" fo:line-height="150%" fo:text-align="justify" style:justify-single-word="false" fo:text-indent="0.4165in" style:auto-text-indent="false"/>
      <style:text-properties style:font-name="Times New Roman" fo:font-size="10pt"/>
    </style:style>
    <style:style style:name="P55" style:family="paragraph" style:parent-style-name="Text_20_body">
      <style:paragraph-properties fo:margin-left="0in" fo:margin-right="0in" fo:line-height="150%" fo:text-align="justify" style:justify-single-word="false" fo:text-indent="0.4165in" style:auto-text-indent="false"/>
    </style:style>
    <style:style style:name="P56" style:family="paragraph" style:parent-style-name="Text_20_body">
      <style:paragraph-properties fo:margin-left="0in" fo:margin-right="0in" fo:line-height="150%" fo:text-align="justify" style:justify-single-word="false" fo:text-indent="0.4165in" style:auto-text-indent="false"/>
      <style:text-properties style:font-name="Times New Roman"/>
    </style:style>
    <style:style style:name="P57" style:family="paragraph" style:parent-style-name="Text_20_body">
      <style:paragraph-properties fo:margin-left="0in" fo:margin-right="0in" fo:line-height="150%" fo:text-align="justify" style:justify-single-word="false" fo:text-indent="0.4165in" style:auto-text-indent="false"/>
      <style:text-properties style:font-name="Times New Roman" fo:font-size="10pt"/>
    </style:style>
    <style:style style:name="P58" style:family="paragraph" style:parent-style-name="Text_20_body">
      <style:paragraph-properties fo:margin-left="0in" fo:margin-right="0in" fo:text-align="justify" style:justify-single-word="false" fo:text-indent="0.4165in" style:auto-text-indent="false"/>
      <style:text-properties style:font-name="Times New Roman"/>
    </style:style>
    <style:style style:name="P59" style:family="paragraph" style:parent-style-name="Text_20_body">
      <style:paragraph-properties fo:margin-left="0in" fo:margin-right="0in" fo:line-height="150%" fo:text-align="justify" style:justify-single-word="false" fo:text-indent="0.448in" style:auto-text-indent="false"/>
    </style:style>
    <style:style style:name="P60" style:family="paragraph" style:parent-style-name="Text_20_body">
      <style:paragraph-properties fo:margin-left="0in" fo:margin-right="0in" fo:line-height="150%" fo:text-align="justify" style:justify-single-word="false" fo:text-indent="0.448in" style:auto-text-indent="false"/>
      <style:text-properties style:font-name="Times New Roman" fo:font-size="10pt"/>
    </style:style>
    <style:style style:name="P61" style:family="paragraph" style:parent-style-name="Text_20_body">
      <style:paragraph-properties fo:margin-left="0in" fo:margin-right="0in" fo:line-height="150%" fo:text-align="justify" style:justify-single-word="false" fo:text-indent="0.448in" style:auto-text-indent="false"/>
      <style:text-properties style:font-name="Times New Roman"/>
    </style:style>
    <style:style style:name="P62" style:family="paragraph" style:parent-style-name="Text_20_body">
      <style:paragraph-properties fo:margin-left="0in" fo:margin-right="0in" fo:margin-top="0in" fo:margin-bottom="0in" fo:line-height="150%" fo:text-align="justify" style:justify-single-word="false" fo:text-indent="0.448in" style:auto-text-indent="false"/>
      <style:text-properties style:font-name="Times New Roman1" fo:font-size="10pt" fo:language="en" fo:country="GB"/>
    </style:style>
    <style:style style:name="P63" style:family="paragraph" style:parent-style-name="Text_20_body">
      <style:paragraph-properties fo:margin-left="0in" fo:margin-right="0in" fo:margin-top="0in" fo:margin-bottom="0in" fo:line-height="150%" fo:text-align="justify" style:justify-single-word="false" fo:text-indent="0.448in" style:auto-text-indent="false"/>
      <style:text-properties style:font-name="Times New Roman1" fo:font-size="10pt"/>
    </style:style>
    <style:style style:name="P64" style:family="paragraph" style:parent-style-name="Text_20_body">
      <style:paragraph-properties fo:margin-left="0in" fo:margin-right="0in" fo:margin-top="0in" fo:margin-bottom="0in" fo:line-height="150%" fo:text-align="justify" style:justify-single-word="false" fo:text-indent="0.448in" style:auto-text-indent="false"/>
      <style:text-properties style:font-name="Times New Roman"/>
    </style:style>
    <style:style style:name="P65" style:family="paragraph" style:parent-style-name="Text_20_body">
      <style:paragraph-properties fo:margin-left="0in" fo:margin-right="0in" fo:margin-top="0in" fo:margin-bottom="0in" fo:line-height="150%" fo:text-align="justify" style:justify-single-word="false" fo:text-indent="0.448in" style:auto-text-indent="false"/>
      <style:text-properties style:font-name="Times New Roman" fo:font-size="10pt"/>
    </style:style>
    <style:style style:name="P66" style:family="paragraph" style:parent-style-name="Text_20_body">
      <style:paragraph-properties fo:margin-left="0.448in" fo:margin-right="0in" fo:margin-top="0in" fo:margin-bottom="0in" fo:line-height="150%" fo:text-align="justify" style:justify-single-word="false" fo:text-indent="-0.2291in" style:auto-text-indent="false">
        <style:tab-stops/>
      </style:paragraph-properties>
    </style:style>
    <style:style style:name="P67" style:family="paragraph" style:parent-style-name="Text_20_body">
      <style:paragraph-properties fo:margin-left="0.0091in" fo:margin-right="0in" fo:line-height="150%" fo:text-align="justify" style:justify-single-word="false" fo:text-indent="0.3646in" style:auto-text-indent="false"/>
    </style:style>
    <style:style style:name="P68" style:family="paragraph" style:parent-style-name="Text_20_body">
      <style:paragraph-properties fo:margin-left="0in" fo:margin-right="0in" fo:margin-top="0in" fo:margin-bottom="0in" fo:line-height="150%" fo:text-align="justify" style:justify-single-word="false" fo:text-indent="0.3854in" style:auto-text-indent="false"/>
    </style:style>
    <style:style style:name="P69" style:family="paragraph" style:parent-style-name="Text_20_body">
      <style:paragraph-properties fo:margin-left="0in" fo:margin-right="0in" fo:margin-top="0in" fo:margin-bottom="0in" fo:line-height="150%" fo:text-align="justify" style:justify-single-word="false" fo:text-indent="0.3854in" style:auto-text-indent="false"/>
      <style:text-properties style:font-name="Times New Roman1" fo:font-size="10pt"/>
    </style:style>
    <style:style style:name="P70" style:family="paragraph" style:parent-style-name="Text_20_body">
      <style:paragraph-properties fo:margin-left="0in" fo:margin-right="0in" fo:margin-top="0in" fo:margin-bottom="0in" fo:line-height="150%" fo:text-align="justify" style:justify-single-word="false" fo:text-indent="0.3854in" style:auto-text-indent="false"/>
      <style:text-properties style:font-name="Times New Roman" fo:font-size="10pt"/>
    </style:style>
    <style:style style:name="P71" style:family="paragraph" style:parent-style-name="Text_20_body">
      <style:paragraph-properties fo:margin-left="0in" fo:margin-right="0in" fo:margin-top="0in" fo:margin-bottom="0in" fo:line-height="150%" fo:text-align="justify" style:justify-single-word="false" fo:text-indent="0.3854in" style:auto-text-indent="false">
        <style:tab-stops/>
      </style:paragraph-properties>
      <style:text-properties style:font-name="Times New Roman" fo:font-size="10pt" style:font-size-asian="10pt" style:font-size-complex="10pt"/>
    </style:style>
    <style:style style:name="P72" style:family="paragraph" style:parent-style-name="Text_20_body">
      <style:paragraph-properties fo:margin-left="0in" fo:margin-right="0in" fo:text-align="justify" style:justify-single-word="false" fo:text-indent="0.3854in" style:auto-text-indent="false"/>
    </style:style>
    <style:style style:name="P73" style:family="paragraph" style:parent-style-name="Normal">
      <style:paragraph-properties fo:line-height="150%" fo:text-align="center" style:justify-single-word="false" fo:break-before="page"/>
    </style:style>
    <style:style style:name="P74" style:family="paragraph" style:parent-style-name="Normal">
      <style:paragraph-properties fo:margin-left="0in" fo:margin-right="0in" fo:line-height="150%" fo:text-align="justify" style:justify-single-word="false" fo:text-indent="0.4583in" style:auto-text-indent="false"/>
    </style:style>
    <style:style style:name="P75" style:family="paragraph" style:parent-style-name="Text_20_body">
      <style:paragraph-properties fo:margin-left="0.4925in" fo:margin-right="0in" fo:line-height="150%" fo:text-align="justify" style:justify-single-word="false" fo:text-indent="-0.1965in" style:auto-text-indent="false"/>
    </style:style>
    <style:style style:name="P76" style:family="paragraph" style:parent-style-name="Text_20_body">
      <style:paragraph-properties fo:margin-left="0.4925in" fo:margin-right="0in" fo:line-height="150%" fo:text-align="justify" style:justify-single-word="false" fo:text-indent="-0.1965in" style:auto-text-indent="false"/>
      <style:text-properties style:font-name="Times New Roman"/>
    </style:style>
    <style:style style:name="P77" style:family="paragraph" style:parent-style-name="Text_20_body">
      <style:paragraph-properties fo:margin-left="0in" fo:margin-right="0in" fo:line-height="150%" fo:text-align="justify" style:justify-single-word="false" fo:text-indent="0.3957in" style:auto-text-indent="false"/>
    </style:style>
    <style:style style:name="P78" style:family="paragraph" style:parent-style-name="Text_20_body">
      <style:paragraph-properties fo:margin-left="0.3937in" fo:margin-right="0in" fo:margin-top="0in" fo:margin-bottom="0in" fo:line-height="150%" fo:text-align="justify" style:justify-single-word="false" fo:text-indent="-0.198in" style:auto-text-indent="false">
        <style:tab-stops/>
      </style:paragraph-properties>
      <style:text-properties style:font-name="Times New Roman" fo:font-size="10pt" style:font-size-asian="10pt" style:font-size-complex="10pt"/>
    </style:style>
    <style:style style:name="P79" style:family="paragraph" style:parent-style-name="Text_20_body">
      <style:paragraph-properties fo:margin-left="0.2917in" fo:margin-right="0in" fo:margin-top="0in" fo:margin-bottom="0in" fo:line-height="150%" fo:text-indent="-0.2917in" style:auto-text-indent="false">
        <style:tab-stops/>
      </style:paragraph-properties>
      <style:text-properties style:font-name="Times New Roman"/>
    </style:style>
    <style:style style:name="P80" style:family="paragraph" style:parent-style-name="Text_20_body">
      <style:paragraph-properties fo:margin-left="-0.0102in" fo:margin-right="0in" fo:margin-top="0in" fo:margin-bottom="0in" fo:line-height="150%" fo:text-indent="0.3957in" style:auto-text-indent="false">
        <style:tab-stops/>
      </style:paragraph-properties>
      <style:text-properties style:font-name="Times New Roman"/>
    </style:style>
    <style:style style:name="P81" style:family="paragraph" style:parent-style-name="Text_20_body">
      <style:paragraph-properties fo:margin-left="0.3854in" fo:margin-right="0in" fo:margin-top="0in" fo:margin-bottom="0in" fo:line-height="150%" fo:text-align="justify" style:justify-single-word="false" fo:text-indent="-0.2398in" style:auto-text-indent="false">
        <style:tab-stops/>
      </style:paragraph-properties>
      <style:text-properties style:font-name="Times New Roman"/>
    </style:style>
    <style:style style:name="P82" style:family="paragraph" style:parent-style-name="Text_20_body">
      <style:paragraph-properties fo:margin-left="0.3854in" fo:margin-right="0in" fo:margin-top="0in" fo:margin-bottom="0in" fo:line-height="150%" fo:text-align="justify" style:justify-single-word="false" fo:text-indent="-0.1772in" style:auto-text-indent="false">
        <style:tab-stops>
          <style:tab-stop style:position="0.4898in"/>
        </style:tab-stops>
      </style:paragraph-properties>
      <style:text-properties style:font-name="Times New Roman"/>
    </style:style>
    <style:style style:name="P83" style:family="paragraph" style:parent-style-name="Text_20_body">
      <style:paragraph-properties fo:margin-left="0.3957in" fo:margin-right="0in" fo:margin-top="0in" fo:margin-bottom="0in" fo:line-height="150%" fo:text-align="justify" style:justify-single-word="false" fo:text-indent="-0.2083in" style:auto-text-indent="false">
        <style:tab-stops/>
      </style:paragraph-properties>
      <style:text-properties style:font-name="Times New Roman"/>
    </style:style>
    <style:style style:name="P84" style:family="paragraph" style:parent-style-name="Text_20_body">
      <style:paragraph-properties fo:margin-left="0.2957in" fo:margin-right="0in" fo:margin-top="0in" fo:margin-bottom="0in" fo:line-height="150%" fo:text-indent="-0.2709in" style:auto-text-indent="false">
        <style:tab-stops/>
      </style:paragraph-properties>
      <style:text-properties style:font-name="Times New Roman"/>
    </style:style>
    <style:style style:name="P85" style:family="paragraph" style:parent-style-name="Text_20_body">
      <style:paragraph-properties fo:margin-left="0.448in" fo:margin-right="0in" fo:margin-top="0in" fo:margin-bottom="0in" fo:line-height="150%" fo:text-indent="-0.4165in" style:auto-text-indent="false">
        <style:tab-stops/>
      </style:paragraph-properties>
      <style:text-properties style:font-name="Times New Roman"/>
    </style:style>
    <style:style style:name="P86" style:family="paragraph" style:parent-style-name="Text_20_body">
      <style:paragraph-properties fo:margin-left="0in" fo:margin-right="0in" fo:line-height="150%" fo:text-align="justify" style:justify-single-word="false" fo:text-indent="0.4272in" style:auto-text-indent="false"/>
      <style:text-properties style:font-name="Times New Roman"/>
    </style:style>
    <style:style style:name="P87" style:family="paragraph" style:parent-style-name="Text_20_body">
      <style:paragraph-properties fo:margin-left="0in" fo:margin-right="0in" fo:line-height="150%" fo:text-align="justify" style:justify-single-word="false" fo:text-indent="0.4272in" style:auto-text-indent="false"/>
      <style:text-properties style:font-name="Times New Roman" fo:font-size="10pt" fo:language="id" fo:country="ID" style:font-size-asian="10pt" style:font-size-complex="10pt"/>
    </style:style>
    <style:style style:name="P88" style:family="paragraph" style:parent-style-name="Text_20_body">
      <style:paragraph-properties fo:margin-left="0.1354in" fo:margin-right="0in" fo:margin-top="0in" fo:margin-bottom="0in" fo:line-height="150%" fo:text-indent="-0.1146in" style:auto-text-indent="false">
        <style:tab-stops/>
      </style:paragraph-properties>
      <style:text-properties style:font-name="Times New Roman"/>
    </style:style>
    <style:style style:name="P89" style:family="paragraph" style:parent-style-name="Text_20_body">
      <style:paragraph-properties fo:margin-left="0in" fo:margin-right="0in" fo:margin-top="0in" fo:margin-bottom="0in" fo:line-height="150%" fo:text-align="justify" style:justify-single-word="false" fo:text-indent="0.3752in" style:auto-text-indent="false"/>
      <style:text-properties style:font-name="Times New Roman"/>
    </style:style>
    <style:style style:name="P90" style:family="paragraph" style:parent-style-name="Text_20_body">
      <style:paragraph-properties fo:margin-left="0in" fo:margin-right="0in" fo:line-height="150%" fo:text-align="justify" style:justify-single-word="false" fo:text-indent="0.3752in" style:auto-text-indent="false"/>
      <style:text-properties style:font-name="Times New Roman" fo:font-size="10pt" fo:font-weight="normal" style:font-size-asian="10pt" style:font-weight-asian="normal" style:font-size-complex="10pt" style:font-weight-complex="normal"/>
    </style:style>
    <style:style style:name="P91" style:family="paragraph" style:parent-style-name="Text_20_body">
      <style:paragraph-properties fo:margin-left="0.4165in" fo:margin-right="0in" fo:text-align="justify" style:justify-single-word="false" fo:text-indent="-0.2602in" style:auto-text-indent="false">
        <style:tab-stops/>
      </style:paragraph-properties>
      <style:text-properties style:font-name="Times New Roman"/>
    </style:style>
    <style:style style:name="P92" style:family="paragraph" style:parent-style-name="Text_20_body">
      <style:paragraph-properties fo:margin-left="0.448in" fo:margin-right="0in" fo:text-align="justify" style:justify-single-word="false" fo:text-indent="-0.25in" style:auto-text-indent="false">
        <style:tab-stops/>
      </style:paragraph-properties>
    </style:style>
    <style:style style:name="P93" style:family="paragraph" style:parent-style-name="Text_20_body">
      <style:paragraph-properties fo:margin-left="0in" fo:margin-right="0in" fo:text-align="justify" style:justify-single-word="false" fo:text-indent="0.4063in" style:auto-text-indent="false"/>
    </style:style>
    <style:style style:name="P94" style:family="paragraph" style:parent-style-name="Text_20_body">
      <style:paragraph-properties fo:margin-left="0in" fo:margin-right="0in" fo:line-height="150%" fo:text-align="justify" style:justify-single-word="false" fo:text-indent="0in" style:auto-text-indent="false"/>
      <style:text-properties style:font-name="Times New Roman" fo:font-size="10pt" fo:language="en" fo:country="US" fo:font-style="italic" style:font-style-asian="italic" style:font-style-complex="italic"/>
    </style:style>
    <style:style style:name="P95" style:family="paragraph" style:parent-style-name="Text_20_body" style:master-page-name="Standard">
      <style:paragraph-properties fo:margin-top="0in" fo:margin-bottom="0in" fo:line-height="150%" fo:text-align="justify" style:justify-single-word="false" style:page-number="auto"/>
      <style:text-properties style:font-name="Times New Roman1" fo:font-size="10pt" fo:language="id" fo:country="ID" fo:font-weight="bold" style:font-size-asian="10pt" style:font-size-complex="10pt"/>
    </style:style>
    <style:style style:name="P96" style:family="paragraph" style:parent-style-name="Text_20_body" style:list-style-name="L1">
      <style:paragraph-properties fo:margin-left="0.3937in" fo:margin-right="0in" fo:margin-top="0in" fo:margin-bottom="0in" fo:line-height="150%" fo:text-align="justify" style:justify-single-word="false" fo:text-indent="-0.198in" style:auto-text-indent="false">
        <style:tab-stops/>
      </style:paragraph-properties>
      <style:text-properties style:font-name="Times New Roman" fo:font-size="10pt" style:font-size-asian="10pt" style:font-size-complex="10pt"/>
    </style:style>
    <style:style style:name="P97" style:family="paragraph" style:parent-style-name="Text_20_body" style:list-style-name="L2">
      <style:paragraph-properties fo:margin-left="0.448in" fo:margin-right="0in" fo:margin-top="0in" fo:margin-bottom="0in" fo:line-height="150%" fo:text-align="justify" style:justify-single-word="false" fo:text-indent="-0.2291in" style:auto-text-indent="false">
        <style:tab-stops/>
      </style:paragraph-properties>
      <style:text-properties style:font-name="Times New Roman"/>
    </style:style>
    <style:style style:name="P98" style:family="paragraph" style:parent-style-name="Text_20_body" style:list-style-name="L2">
      <style:paragraph-properties fo:margin-left="0.448in" fo:margin-right="0in" fo:margin-top="0in" fo:margin-bottom="0in" fo:line-height="150%" fo:text-align="justify" style:justify-single-word="false" fo:text-indent="-0.2291in" style:auto-text-indent="false">
        <style:tab-stops/>
      </style:paragraph-properties>
      <style:text-properties style:font-name="Times New Roman" fo:font-size="10pt"/>
    </style:style>
    <style:style style:name="P99" style:family="paragraph" style:parent-style-name="Text_20_body" style:list-style-name="L3">
      <style:paragraph-properties fo:margin-left="0.4063in" fo:margin-right="0in" fo:margin-top="0in" fo:margin-bottom="0in" fo:line-height="150%" fo:text-align="justify" style:justify-single-word="false" fo:text-indent="-0.2398in" style:auto-text-indent="false">
        <style:tab-stops/>
      </style:paragraph-properties>
    </style:style>
    <style:style style:name="P100" style:family="paragraph" style:parent-style-name="Text_20_body" style:list-style-name="L3">
      <style:paragraph-properties fo:margin-left="0.4063in" fo:margin-right="0in" fo:margin-top="0in" fo:margin-bottom="0in" fo:line-height="150%" fo:text-align="justify" style:justify-single-word="false" fo:text-indent="-0.2398in" style:auto-text-indent="false">
        <style:tab-stops/>
      </style:paragraph-properties>
      <style:text-properties fo:font-weight="bold" style:font-weight-asian="bold" style:font-weight-complex="bold"/>
    </style:style>
    <style:style style:name="P101" style:family="paragraph" style:parent-style-name="Text_20_body" style:list-style-name="L3">
      <style:paragraph-properties fo:margin-left="0in" fo:margin-right="0in" fo:margin-top="0in" fo:margin-bottom="0in" fo:line-height="150%" fo:text-align="justify" style:justify-single-word="false" fo:text-indent="0.3854in" style:auto-text-indent="false">
        <style:tab-stops/>
      </style:paragraph-properties>
    </style:style>
    <style:style style:name="P102" style:family="paragraph" style:parent-style-name="Text_20_body" style:list-style-name="L4">
      <style:paragraph-properties fo:margin-left="0in" fo:margin-right="0in" fo:margin-top="0in" fo:margin-bottom="0in" fo:line-height="150%" fo:text-align="justify" style:justify-single-word="false" fo:text-indent="0.4374in" style:auto-text-indent="false">
        <style:tab-stops/>
      </style:paragraph-properties>
    </style:style>
    <style:style style:name="P103" style:family="paragraph" style:parent-style-name="Text_20_body" style:list-style-name="L5">
      <style:paragraph-properties fo:margin-left="0.3752in" fo:margin-right="0in" fo:line-height="150%" fo:text-align="justify" style:justify-single-word="false" fo:text-indent="-0.2189in" style:auto-text-indent="false">
        <style:tab-stops/>
      </style:paragraph-properties>
    </style:style>
    <style:style style:name="P104" style:family="paragraph" style:parent-style-name="Text_20_body" style:list-style-name="L5">
      <style:paragraph-properties fo:margin-left="0.3752in" fo:margin-right="0in" fo:line-height="150%" fo:text-align="justify" style:justify-single-word="false" fo:text-indent="-0.2189in" style:auto-text-indent="false">
        <style:tab-stops/>
      </style:paragraph-properties>
      <style:text-properties style:font-name="Times New Roman"/>
    </style:style>
    <style:style style:name="P105" style:family="paragraph" style:parent-style-name="Normal" style:master-page-name="MP0">
      <style:paragraph-properties fo:text-align="center" style:justify-single-word="false" style:page-number="auto" fo:break-before="page"/>
    </style:style>
    <style:style style:name="P106" style:family="paragraph">
      <style:paragraph-properties fo:text-align="center"/>
    </style:style>
    <style:style style:name="T1" style:family="text">
      <style:text-properties fo:language="id" fo:country="ID" fo:font-style="italic" style:font-style-asian="italic" style:font-style-complex="italic"/>
    </style:style>
    <style:style style:name="T2" style:family="text">
      <style:text-properties fo:language="id" fo:country="ID" style:language-asian="id" style:country-asian="ID"/>
    </style:style>
    <style:style style:name="T3" style:family="text">
      <style:text-properties fo:language="id" fo:country="ID" style:language-asian="id" style:country-asian="ID" style:font-weight-complex="bold"/>
    </style:style>
    <style:style style:name="T4" style:family="text">
      <style:text-properties fo:language="id" fo:country="ID" fo:font-weight="bold" style:font-name-asian="Times New Roman" style:language-asian="ar" style:country-asian="SA" style:font-weight-asian="bold" style:font-weight-complex="bold"/>
    </style:style>
    <style:style style:name="T5" style:family="text">
      <style:text-properties fo:language="sv" fo:country="SE"/>
    </style:style>
    <style:style style:name="T6" style:family="text">
      <style:text-properties fo:language="sv" fo:country="SE" fo:font-style="italic" style:font-style-asian="italic" style:font-style-complex="italic"/>
    </style:style>
    <style:style style:name="T7" style:family="text">
      <style:text-properties fo:language="sv" fo:country="SE" fo:font-weight="bold" style:font-weight-asian="bold" style:font-weight-complex="bold"/>
    </style:style>
    <style:style style:name="T8" style:family="text">
      <style:text-properties style:font-name="Times New Roman1"/>
    </style:style>
    <style:style style:name="T9" style:family="text">
      <style:text-properties style:font-name="Times New Roman1" fo:font-size="10pt"/>
    </style:style>
    <style:style style:name="T10" style:family="text">
      <style:text-properties style:font-name="Times New Roman1" fo:font-size="10pt" fo:language="id" fo:country="ID" fo:font-style="italic" fo:font-weight="bold" style:font-weight-asian="bold" style:font-name-complex="Times New Roman3" style:font-weight-complex="normal"/>
    </style:style>
    <style:style style:name="T11" style:family="text">
      <style:text-properties style:font-name="Times New Roman1" fo:font-size="10pt" fo:language="id" fo:country="ID" fo:font-style="italic" fo:font-weight="normal" style:font-weight-asian="normal" style:font-name-complex="Times New Roman3" style:font-weight-complex="normal"/>
    </style:style>
    <style:style style:name="T12" style:family="text">
      <style:text-properties style:font-name="Times New Roman1" fo:font-size="10pt" fo:language="id" fo:country="ID" fo:font-style="italic" fo:font-weight="normal" style:font-style-asian="italic" style:font-weight-asian="normal" style:font-name-complex="Times New Roman3" style:font-style-complex="italic" style:font-weight-complex="normal"/>
    </style:style>
    <style:style style:name="T13" style:family="text">
      <style:text-properties style:font-name="Times New Roman1" fo:font-size="10pt" fo:language="en" fo:country="US"/>
    </style:style>
    <style:style style:name="T14" style:family="text">
      <style:text-properties style:font-name="Times New Roman1" fo:font-size="10pt" style:font-size-asian="10pt" style:font-size-complex="10pt"/>
    </style:style>
    <style:style style:name="T15" style:family="text">
      <style:text-properties style:font-name="Times New Roman1" fo:font-size="10pt" fo:font-weight="normal" style:font-size-asian="10pt" style:font-weight-asian="normal" style:font-size-complex="10pt" style:font-weight-complex="normal"/>
    </style:style>
    <style:style style:name="T16" style:family="text">
      <style:text-properties style:font-name="Times New Roman1" fo:font-size="10pt" fo:language="en" fo:country="GB"/>
    </style:style>
    <style:style style:name="T17" style:family="text">
      <style:text-properties style:font-name="Times New Roman1" fo:font-style="italic"/>
    </style:style>
    <style:style style:name="T18" style:family="text">
      <style:text-properties style:font-name="Times New Roman1" fo:language="en" fo:country="US"/>
    </style:style>
    <style:style style:name="T19" style:family="text">
      <style:text-properties fo:font-style="italic"/>
    </style:style>
    <style:style style:name="T20" style:family="text">
      <style:text-properties fo:font-size="10pt"/>
    </style:style>
    <style:style style:name="T21" style:family="text">
      <style:text-properties fo:font-size="10pt" fo:font-weight="bold"/>
    </style:style>
    <style:style style:name="T22" style:family="text">
      <style:text-properties fo:font-size="10pt" fo:font-weight="bold" style:font-size-asian="10pt" style:font-weight-asian="bold" style:font-size-complex="10pt"/>
    </style:style>
    <style:style style:name="T23" style:family="text">
      <style:text-properties fo:font-size="10pt" fo:font-weight="bold" style:font-name-asian="TimesNewRomanPSMT" style:font-size-asian="10pt" style:language-asian="id" style:country-asian="ID" style:font-weight-asian="bold" style:font-size-complex="10pt"/>
    </style:style>
    <style:style style:name="T24" style:family="text">
      <style:text-properties fo:font-size="10pt" fo:font-weight="bold" style:font-weight-asian="bold" style:font-weight-complex="bold"/>
    </style:style>
    <style:style style:name="T25" style:family="text">
      <style:text-properties fo:font-size="10pt" fo:letter-spacing="-0.0063in" fo:language="id" fo:country="ID" style:font-size-asian="10pt" style:font-size-complex="10pt"/>
    </style:style>
    <style:style style:name="T26" style:family="text">
      <style:text-properties fo:font-size="10pt" fo:language="en" fo:country="GB"/>
    </style:style>
    <style:style style:name="T27" style:family="text">
      <style:text-properties fo:font-size="10pt" fo:language="en" fo:country="GB" fo:font-style="italic"/>
    </style:style>
    <style:style style:name="T28" style:family="text">
      <style:text-properties fo:font-size="10pt" fo:language="en" fo:country="GB" fo:font-weight="bold"/>
    </style:style>
    <style:style style:name="T29" style:family="text">
      <style:text-properties fo:font-size="10pt" fo:language="en" fo:country="US"/>
    </style:style>
    <style:style style:name="T30" style:family="text">
      <style:text-properties fo:font-size="10pt" fo:language="en" fo:country="US" fo:font-style="italic"/>
    </style:style>
    <style:style style:name="T31" style:family="text">
      <style:text-properties fo:font-size="10pt" fo:font-style="italic"/>
    </style:style>
    <style:style style:name="T32" style:family="text">
      <style:text-properties fo:font-size="10pt" fo:language="sv" fo:country="SE"/>
    </style:style>
    <style:style style:name="T33" style:family="text">
      <style:text-properties fo:font-weight="bold" style:font-name-asian="Times New Roman" style:language-asian="ar" style:country-asian="SA" style:font-weight-asian="bold" style:font-weight-complex="bold"/>
    </style:style>
    <style:style style:name="T34" style:family="text">
      <style:text-properties style:language-asian="id" style:country-asian="ID" style:font-weight-complex="bold"/>
    </style:style>
    <style:style style:name="T35" style:family="text">
      <style:text-properties style:font-name="Times New Roman"/>
    </style:style>
    <style:style style:name="T36" style:family="text">
      <style:text-properties style:font-name="Times New Roman" fo:font-size="10pt"/>
    </style:style>
    <style:style style:name="T37" style:family="text">
      <style:text-properties style:font-name="Times New Roman" fo:font-size="10pt" style:font-size-asian="10pt" style:font-name-complex="Times New Roman" style:font-size-complex="10pt"/>
    </style:style>
    <style:style style:name="T38" style:family="text">
      <style:text-properties style:font-name="Times New Roman" fo:font-size="10pt" style:font-size-asian="10pt" style:font-size-complex="10pt"/>
    </style:style>
    <style:style style:name="T39" style:family="text">
      <style:text-properties style:font-name="Times New Roman" fo:font-size="10pt" fo:language="id" fo:country="ID" style:font-size-asian="10pt" style:font-size-complex="10pt"/>
    </style:style>
    <style:style style:name="T40" style:family="text">
      <style:text-properties style:font-name="Times New Roman" fo:font-size="10pt" fo:language="id" fo:country="ID" fo:font-weight="bold" style:font-size-asian="10pt" style:font-size-complex="10pt"/>
    </style:style>
    <style:style style:name="T41" style:family="text">
      <style:text-properties style:font-name="Times New Roman" fo:font-size="10pt" fo:language="id" fo:country="ID" fo:font-style="normal" fo:font-weight="normal" style:font-size-asian="10pt" style:font-style-asian="normal" style:font-weight-asian="normal" style:font-name-complex="Times New Roman3" style:font-size-complex="10pt" style:font-style-complex="normal" style:font-weight-complex="normal"/>
    </style:style>
    <style:style style:name="T42" style:family="text">
      <style:text-properties style:font-name="Times New Roman" fo:font-size="10pt" fo:font-style="italic"/>
    </style:style>
    <style:style style:name="T43" style:family="text">
      <style:text-properties style:font-name="Times New Roman" fo:font-size="10pt" fo:font-style="italic" style:font-size-asian="10pt" style:font-size-complex="10pt"/>
    </style:style>
    <style:style style:name="T44" style:family="text">
      <style:text-properties style:font-name="Times New Roman" fo:font-size="10pt" fo:font-style="italic" fo:font-weight="normal" style:font-name-asian="TimesNewRomanPSMT" style:font-size-asian="10pt" style:language-asian="id" style:country-asian="ID" style:font-weight-asian="normal" style:font-size-complex="10pt" style:font-weight-complex="normal"/>
    </style:style>
    <style:style style:name="T45" style:family="text">
      <style:text-properties style:font-name="Times New Roman" fo:font-size="10pt" fo:font-style="italic" style:font-style-asian="italic" style:font-style-complex="italic"/>
    </style:style>
    <style:style style:name="T46" style:family="text">
      <style:text-properties style:font-name="Times New Roman" fo:font-size="10pt" fo:font-weight="normal" style:font-size-asian="10pt" style:font-weight-asian="normal" style:font-size-complex="10pt" style:font-weight-complex="normal"/>
    </style:style>
    <style:style style:name="T47" style:family="text">
      <style:text-properties style:font-name="Times New Roman" fo:font-size="10pt" fo:font-weight="normal" style:font-name-asian="TimesNewRomanPSMT" style:font-size-asian="10pt" style:language-asian="id" style:country-asian="ID" style:font-weight-asian="normal" style:font-size-complex="10pt" style:font-weight-complex="normal"/>
    </style:style>
    <style:style style:name="T48" style:family="text">
      <style:text-properties style:font-name="Times New Roman" fo:font-size="10pt" fo:language="en" fo:country="US"/>
    </style:style>
    <style:style style:name="T49" style:family="text">
      <style:text-properties style:font-name="Times New Roman" fo:font-size="10pt" fo:language="en" fo:country="US" fo:font-weight="normal" style:font-size-asian="10pt" style:font-weight-asian="normal" style:font-size-complex="10pt" style:font-weight-complex="normal"/>
    </style:style>
    <style:style style:name="T50" style:family="text">
      <style:text-properties style:font-name="Times New Roman" fo:font-size="10pt" fo:language="en" fo:country="US" fo:font-style="normal" style:font-name-asian="Times New Roman" style:font-size-asian="10pt" style:language-asian="ar" style:country-asian="SA" style:font-style-asian="normal" style:font-size-complex="10pt" style:font-style-complex="normal" style:font-weight-complex="bold"/>
    </style:style>
    <style:style style:name="T51" style:family="text">
      <style:text-properties style:font-name="Times New Roman" fo:font-size="10pt" fo:language="en" fo:country="US" fo:font-style="normal" style:font-style-asian="normal" style:font-style-complex="normal"/>
    </style:style>
    <style:style style:name="T52" style:family="text">
      <style:text-properties style:font-name="Times New Roman" fo:font-size="10pt" fo:language="en" fo:country="US" fo:font-style="italic" style:font-name-asian="Times New Roman" style:font-size-asian="10pt" style:language-asian="ar" style:country-asian="SA" style:font-style-asian="italic" style:font-size-complex="10pt" style:font-weight-complex="bold"/>
    </style:style>
    <style:style style:name="T53" style:family="text">
      <style:text-properties style:font-name="Times New Roman" fo:font-size="10pt" fo:language="en" fo:country="US" fo:font-style="italic" style:font-style-asian="italic" style:font-style-complex="italic"/>
    </style:style>
    <style:style style:name="T54" style:family="text">
      <style:text-properties style:font-name="Times New Roman" fo:font-size="10pt" fo:language="en" fo:country="US" style:font-size-asian="10pt" style:font-size-complex="10pt"/>
    </style:style>
    <style:style style:name="T55" style:family="text">
      <style:text-properties style:font-name="Times New Roman" fo:font-size="10pt" fo:font-weight="bold" style:font-name-asian="Times New Roman" style:font-size-asian="10pt" style:language-asian="ar" style:country-asian="SA" style:font-weight-asian="bold" style:font-size-complex="10pt" style:font-weight-complex="bold"/>
    </style:style>
    <style:style style:name="T56" style:family="text">
      <style:text-properties style:font-name="Times New Roman" fo:font-size="10pt" fo:font-weight="bold" style:font-size-asian="10pt" style:font-weight-asian="bold" style:font-size-complex="10pt" style:font-weight-complex="bold"/>
    </style:style>
    <style:style style:name="T57" style:family="text">
      <style:text-properties style:font-name="Times New Roman" fo:font-size="10pt" fo:language="en" fo:country="GB"/>
    </style:style>
    <style:style style:name="T58" style:family="text">
      <style:text-properties style:font-name="Times New Roman" fo:font-size="10pt" fo:language="en" fo:country="GB" fo:font-weight="normal" style:font-name-asian="TimesNewRomanPSMT" style:font-size-asian="10pt" style:language-asian="id" style:country-asian="ID" style:font-weight-asian="normal" style:font-size-complex="10pt" style:font-weight-complex="normal"/>
    </style:style>
    <style:style style:name="T59" style:family="text">
      <style:text-properties style:font-name="Times New Roman" fo:font-size="10pt" fo:language="en" fo:country="GB" fo:font-style="italic" fo:font-weight="normal" style:font-name-asian="TimesNewRomanPSMT" style:font-size-asian="10pt" style:language-asian="id" style:country-asian="ID" style:font-weight-asian="normal" style:font-size-complex="10pt" style:font-weight-complex="normal"/>
    </style:style>
    <style:style style:name="T60" style:family="text">
      <style:text-properties style:font-name="Times New Roman" fo:font-size="10pt" fo:language="en" fo:country="GB" fo:font-weight="bold" style:font-size-asian="10pt" style:font-size-complex="10pt"/>
    </style:style>
    <style:style style:name="T61" style:family="text">
      <style:text-properties style:font-name="Times New Roman" fo:font-size="10pt" fo:language="en" fo:country="GB" fo:font-weight="bold" style:font-size-asian="10pt" style:font-weight-asian="bold" style:font-size-complex="10pt" style:font-weight-complex="bold"/>
    </style:style>
    <style:style style:name="T62" style:family="text">
      <style:text-properties style:font-name="Times New Roman" fo:font-size="10pt" fo:language="en" fo:country="GB" style:font-size-asian="10pt" style:font-size-complex="10pt"/>
    </style:style>
    <style:style style:name="T63" style:family="text">
      <style:text-properties style:font-name="Times New Roman" fo:font-size="10pt" fo:font-style="normal" style:font-style-asian="normal" style:font-style-complex="normal"/>
    </style:style>
    <style:style style:name="T64" style:family="text">
      <style:text-properties style:font-name="Times New Roman" style:font-weight-asian="bold" style:font-weight-complex="bold"/>
    </style:style>
    <style:style style:name="T65" style:family="text">
      <style:text-properties style:font-name="Times New Roman" fo:language="en" fo:country="GB"/>
    </style:style>
    <style:style style:name="T66" style:family="text">
      <style:text-properties style:font-name="Times New Roman" fo:font-weight="normal" style:font-weight-asian="normal" style:font-weight-complex="normal"/>
    </style:style>
    <style:style style:name="T67" style:family="text">
      <style:text-properties style:font-name="Times New Roman" fo:font-style="italic" style:font-style-asian="italic" style:font-style-complex="italic"/>
    </style:style>
    <style:style style:name="T68" style:family="text">
      <style:text-properties fo:color="#000000"/>
    </style:style>
    <style:style style:name="T69" style:family="text">
      <style:text-properties fo:color="#000000" style:font-name="Times New Roman2" fo:font-size="12pt" style:font-name-asian="Times New Roman2" style:font-size-asian="12pt" style:language-asian="id" style:country-asian="ID" style:font-name-complex="Times New Roman2" style:font-size-complex="12pt" style:font-weight-complex="bold"/>
    </style:style>
    <style:style style:name="T70" style:family="text">
      <style:text-properties fo:color="#000000" fo:font-size="10pt"/>
    </style:style>
    <style:style style:name="T71" style:family="text">
      <style:text-properties fo:color="#000000" fo:font-size="10pt" fo:language="sv" fo:country="SE"/>
    </style:style>
    <style:style style:name="T72" style:family="text">
      <style:text-properties fo:color="#000000" fo:font-size="10pt" fo:language="en" fo:country="US"/>
    </style:style>
    <style:style style:name="T73" style:family="text">
      <style:text-properties fo:language="en" fo:country="US"/>
    </style:style>
    <style:style style:name="T74" style:family="text">
      <style:text-properties fo:language="en" fo:country="US" fo:font-style="italic"/>
    </style:style>
    <style:style style:name="T75" style:family="text">
      <style:text-properties fo:font-variant="normal" fo:text-transform="none" fo:language="en" fo:country="US"/>
    </style:style>
    <style:style style:name="T76" style:family="text">
      <style:text-properties fo:font-variant="normal" fo:text-transform="none" fo:color="#000000" fo:font-size="10pt" fo:language="sv" fo:country="SE"/>
    </style:style>
    <style:style style:name="T77" style:family="text">
      <style:text-properties fo:font-variant="normal" fo:text-transform="none" style:font-name="Times New Roman" fo:font-size="10pt" fo:language="en" fo:country="US"/>
    </style:style>
    <style:style style:name="T78" style:family="text">
      <style:text-properties fo:font-variant="normal" fo:text-transform="none" fo:font-size="10pt" fo:language="en" fo:country="US"/>
    </style:style>
    <style:style style:name="T79" style:family="text">
      <style:text-properties style:text-line-through-style="none" style:text-underline-style="none" style:text-blinking="false"/>
    </style:style>
    <style:style style:name="T80" style:family="text">
      <style:text-properties style:text-line-through-style="none" fo:font-style="italic" style:text-underline-style="none" style:text-blinking="false"/>
    </style:style>
    <style:style style:name="T81"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in" fo:margin-right="0in" fo:margin-top="0in" fo:margin-bottom="0in" style:wrap="run-through" style:number-wrapped-paragraphs="no-limit" style:vertical-pos="from-top" style:vertical-rel="page" style:horizontal-pos="from-left" style:horizontal-rel="paragraph" fo:padding="0in" fo:border="none"/>
    </style:style>
    <style:style style:name="fr3" style:family="graphic" style:parent-style-name="Frame">
      <style:graphic-properties fo:margin-left="0.1299in" fo:margin-right="0.1299in" fo:margin-top="0.1299in" fo:margin-bottom="0.1299in"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4" style:family="graphic" style:parent-style-name="Graphics">
      <style:graphic-properties style:run-through="background" style:wrap="run-through" style:number-wrapped-paragraphs="no-limit" style:vertical-pos="middle" style:vertical-rel="page-content" style:horizontal-pos="center" style:horizontal-rel="page-content" fo:background-color="transparent" style:background-transparency="100%" fo:padding="0in" fo:border="none" style:mirror="none" fo:clip="rect(0in, 0in, 0in, 0in)" draw:luminance="70%" draw:contrast="-70%" draw:red="0%" draw:green="0%" draw:blue="0%" draw:gamma="100%" draw:color-inversion="false" draw:image-opacity="100%" draw:color-mode="standard" style:flow-with-text="false">
        <style:background-image/>
      </style:graphic-properties>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Frame7" text:anchor-type="page" text:anchor-page-number="1" svg:x="6.4272in" svg:y="-7.2083in" svg:width="0.302in" draw:z-index="13">
        <draw:text-box fo:min-height="0.3957in">
          <table:table table:name="Table1" table:style-name="Table1">
            <table:table-column table:style-name="Table1.A"/>
            <table:table-row table:style-name="Table1.1">
              <table:table-cell table:style-name="Table1.A1" office:value-type="string">
                <table:table table:name="Table2" table:style-name="Table2">
                  <table:table-column table:style-name="Table2.A"/>
                  <table:table-row>
                    <table:table-cell table:style-name="Table2.A1" office:value-type="string">
                      <text:p text:style-name="P25">2</text:p>
                    </table:table-cell>
                  </table:table-row>
                </table:table>
                <text:p text:style-name="Table_20_Contents"> </text:p>
              </table:table-cell>
            </table:table-row>
          </table:table>
        </draw:text-box>
      </draw:frame>
      <draw:frame draw:style-name="fr2" draw:name="Frame8" text:anchor-type="page" text:anchor-page-number="1" svg:x="6.4374in" svg:y="-9.948in" svg:width="0.302in" draw:z-index="14">
        <draw:text-box fo:min-height="0.4063in">
          <table:table table:name="Table3" table:style-name="Table3">
            <table:table-column table:style-name="Table3.A"/>
            <table:table-row table:style-name="Table3.1">
              <table:table-cell table:style-name="Table3.A1" office:value-type="string">
                <table:table table:name="Table4" table:style-name="Table4">
                  <table:table-column table:style-name="Table4.A"/>
                  <table:table-row>
                    <table:table-cell table:style-name="Table4.A1" office:value-type="string">
                      <text:p text:style-name="P25">3</text:p>
                    </table:table-cell>
                  </table:table-row>
                </table:table>
                <text:p text:style-name="Table_20_Contents"> </text:p>
              </table:table-cell>
            </table:table-row>
          </table:table>
        </draw:text-box>
      </draw:frame>
      <draw:frame draw:style-name="fr2" draw:name="Frame10" text:anchor-type="page" text:anchor-page-number="1" svg:x="6.3957in" svg:y="-9.5937in" svg:width="0.3126in" draw:z-index="15">
        <draw:text-box fo:min-height="0.4063in">
          <table:table table:name="Table5" table:style-name="Table5">
            <table:table-column table:style-name="Table5.A"/>
            <table:table-row table:style-name="Table5.1">
              <table:table-cell table:style-name="Table5.A1" office:value-type="string">
                <table:table table:name="Table6" table:style-name="Table6">
                  <table:table-column table:style-name="Table6.A"/>
                  <table:table-row>
                    <table:table-cell table:style-name="Table6.A1" office:value-type="string">
                      <text:p text:style-name="P25">4</text:p>
                    </table:table-cell>
                  </table:table-row>
                </table:table>
                <text:p text:style-name="Table_20_Contents"> </text:p>
              </table:table-cell>
            </table:table-row>
          </table:table>
        </draw:text-box>
      </draw:frame>
      <draw:frame draw:style-name="fr2" draw:name="Frame11" text:anchor-type="page" text:anchor-page-number="1" svg:x="6.4165in" svg:y="-8.0835in" svg:width="0.302in" draw:z-index="16">
        <draw:text-box fo:min-height="0.4063in">
          <table:table table:name="Table7" table:style-name="Table7">
            <table:table-column table:style-name="Table7.A"/>
            <table:table-row table:style-name="Table7.1">
              <table:table-cell table:style-name="Table7.A1" office:value-type="string">
                <table:table table:name="Table8" table:style-name="Table8">
                  <table:table-column table:style-name="Table8.A"/>
                  <table:table-row>
                    <table:table-cell table:style-name="Table8.A1" office:value-type="string">
                      <text:p text:style-name="P25">5</text:p>
                    </table:table-cell>
                  </table:table-row>
                </table:table>
                <text:p text:style-name="Table_20_Contents"> </text:p>
              </table:table-cell>
            </table:table-row>
          </table:table>
        </draw:text-box>
      </draw:frame>
      <draw:frame draw:style-name="fr2" draw:name="Frame12" text:anchor-type="page" text:anchor-page-number="1" svg:x="6.4063in" svg:y="-10.0102in" svg:width="0.3126in" draw:z-index="17">
        <draw:text-box fo:min-height="0.3957in">
          <table:table table:name="Table9" table:style-name="Table9">
            <table:table-column table:style-name="Table9.A"/>
            <table:table-row table:style-name="Table9.1">
              <table:table-cell table:style-name="Table9.A1" office:value-type="string">
                <table:table table:name="Table10" table:style-name="Table10">
                  <table:table-column table:style-name="Table10.A"/>
                  <table:table-row>
                    <table:table-cell table:style-name="Table10.A1" office:value-type="string">
                      <text:p text:style-name="P25">6</text:p>
                    </table:table-cell>
                  </table:table-row>
                </table:table>
                <text:p text:style-name="Table_20_Contents"> </text:p>
              </table:table-cell>
            </table:table-row>
          </table:table>
        </draw:text-box>
      </draw:frame>
      <draw:frame draw:style-name="fr2" draw:name="Frame13" text:anchor-type="page" text:anchor-page-number="1" svg:x="2.7602in" svg:y="-0.7917in" svg:width="0.302in" draw:z-index="18">
        <draw:text-box fo:min-height="0.4063in">
          <table:table table:name="Table11" table:style-name="Table11">
            <table:table-column table:style-name="Table11.A"/>
            <table:table-row table:style-name="Table11.1">
              <table:table-cell table:style-name="Table11.A1" office:value-type="string">
                <table:table table:name="Table12" table:style-name="Table12">
                  <table:table-column table:style-name="Table12.A"/>
                  <table:table-row>
                    <table:table-cell table:style-name="Table12.A1" office:value-type="string">
                      <text:p text:style-name="P25">7</text:p>
                    </table:table-cell>
                  </table:table-row>
                </table:table>
                <text:p text:style-name="Table_20_Contents"> </text:p>
              </table:table-cell>
            </table:table-row>
          </table:table>
        </draw:text-box>
      </draw:frame>
      <text:p text:style-name="P95"><draw:frame draw:style-name="fr3" draw:name="Frame1" text:anchor-type="paragraph" svg:x="0.0236in" svg:y="0.0264in" svg:width="6.7957in" draw:z-index="0"><draw:text-box fo:min-height="1.0043in"><text:p text:style-name="P105"><text:span text:style-name="Default_20_Paragraph_20_Font"><text:span text:style-name="T33">PENERAPAN </text:span></text:span><text:span text:style-name="Default_20_Paragraph_20_Font"><text:span text:style-name="T4">MANAJEMEN SUMBER DAYA MANUSIA DALAM MENINGKATKAN PROFESIONALISME GURU SEJARAH DI MAN PAJARAKAN </text:span></text:span></text:p><text:p text:style-name="P32"><text:span text:style-name="Default_20_Paragraph_20_Font"><text:span text:style-name="T4">KABUPATEN PROBOLINGGO</text:span></text:span></text:p><text:p text:style-name="P26"/><text:p text:style-name="P22"/><text:p text:style-name="P23"/></draw:text-box></draw:frame><draw:frame draw:style-name="fr3" draw:name="Frame2" text:anchor-type="paragraph" svg:x="0.2783in" svg:y="1.0728in" svg:width="6.3in" draw:z-index="1"><draw:text-box fo:min-height="0.9783in"><text:p text:style-name="P32"><text:span text:style-name="Default_20_Paragraph_20_Font"><text:span text:style-name="T3">Nanin Handayani,</text:span></text:span><text:span text:style-name="Default_20_Paragraph_20_Font"><text:span text:style-name="T34"> </text:span></text:span><text:span text:style-name="Default_20_Paragraph_20_Font"><text:span text:style-name="T3">Bambang Soepeno</text:span></text:span><text:span text:style-name="Default_20_Paragraph_20_Font"><text:span text:style-name="T34">, Sumarno</text:span></text:span></text:p><text:p text:style-name="P33">Program Studi Pendidikan Sejarah, Jurusan Pendidikan Ilmu Pengetahuan Sosial</text:p><text:p text:style-name="P33">Fakultas Keguruan dan Ilmu Pendidikan, Universitas Jember (UNEJ)</text:p><text:p text:style-name="P32"><text:span text:style-name="Default_20_Paragraph_20_Font"><text:span text:style-name="T34">Jln. Kalimantan 37, Jember 68121</text:span></text:span></text:p><text:p text:style-name="P21"><text:span text:style-name="Default_20_Paragraph_20_Font"><text:span text:style-name="T34">E-mail: </text:span></text:span><text:a xlink:type="simple" xlink:href="mailto:bsoepeno@yahoo.com" text:style-name="Internet_20_link" text:visited-style-name="Visited_20_Internet_20_Link"><text:span text:style-name="Default_20_Paragraph_20_Font">bsoepeno@yahoo.com</text:span></text:a><text:span text:style-name="Default_20_Paragraph_20_Font"><text:span text:style-name="T69"> / bsoepeno </text:span></text:span><text:a xlink:type="simple" xlink:href="mailto:2013@gmail.com" text:style-name="Internet_20_link" text:visited-style-name="Visited_20_Internet_20_Link"><text:span text:style-name="Default_20_Paragraph_20_Font">2013@gmail.com</text:span></text:a><text:span text:style-name="Default_20_Paragraph_20_Font"><text:span text:style-name="T69"> </text:span></text:span></text:p></draw:text-box></draw:frame><draw:frame draw:style-name="fr3" draw:name="Frame5" text:anchor-type="paragraph" svg:x="0.1465in" svg:y="2.1547in" svg:width="6.5492in" draw:z-index="12"><draw:text-box fo:min-height="8.4772in"><text:p text:style-name="P10">ABSTRAK</text:p><text:p text:style-name="P9"/><text:p text:style-name="P17">Guru merupakan salah satu faktor penentu tinggi rendahnya mutu hasil pendidikan. Seorang guru termasuk guru  sejarah di tuntut untuk selalu meningkatkan profesionalismenya sehingga akan tercapai tujuan Pendidikan Nasional. Untuk mengatasi permasalahan maka diperlukan manajemen sumber daya manusia yang diterapkan disekolah yang bertujuan untuk meningkatkan profesionalisme guru sejarah di MAN Pajarakan Kabupaten Probolinggo. Tujuan dari penelitian ini adalah menganalisis proses perencanaan, pengorganisasian, penggerakan dan pengendalian sumber daya manusia dalam meningkatkan profesionalisme guru sejarah di MAN Pajarakan Kabupaten Probolinggo. Jenis penelitian ini adalah penelitian Deskriptif dengan pendekatan Kualitatif. Subyek penelitian adalah kepala sekolah, wakil kepala sekolah dan guru mata pelajaran sejarah. Metode pengumpulan data  menggunakan metode observasi, wawancara, dokumentasi. Teknik analisis data menggunakan analisis data dari Miles dan Huberman. Teknik pemeriksaan hasil penelitian menggunakan kredibilitas data, transferabilitas, dependabilitas dan konformabilitas. Hasil penelitian menunjukkan perencanaan sumber daya manusia dilakukan dimulai dari kegiatan perencanaan rekruitmen, penempatan dan pengembangan guru mata pelajaran sejarah. Pengorganisasian dilakukan dengan mengintegrasikan sumber daya sekolah . Penggerakan dilakukan dengan kepemimpinan yang baik, memberikan motivasi dan berkomunikasi dengan baik dengan guru sejarah. Pengendalian  yang dilakukan dengan supervisi administrasi, supervisi akademik, supervisi murid dan penilaian kinerja. Berdasarkan hal tersebut dapat disimpulkan bahwa penerapan manajemen sumber daya manusia dapat meningkatkan profesionalisme guru sejarah.</text:p><text:p text:style-name="P24"><text:span text:style-name="Default_20_Paragraph_20_Font"><text:span text:style-name="T41"/></text:span></text:p><text:p text:style-name="P24"><text:span text:style-name="Default_20_Paragraph_20_Font"><text:span text:style-name="T10">Kata kunci:</text:span></text:span><text:span text:style-name="T11"> </text:span><text:span text:style-name="T12">Manajemen Sumber Daya Manusia</text:span><text:span text:style-name="T11">,</text:span><text:span text:style-name="Default_20_Paragraph_20_Font"><text:span text:style-name="T11"> profesionalisme guru sejarah </text:span></text:span></text:p><text:p text:style-name="P7"/><text:p text:style-name="P7">ABSTRACT</text:p><text:p text:style-name="P94">Teacher is one of the determinant factors of high and low quality of educational outcomes. A teacher including a history teacher is acquired to always improve the professionalism so that would be achieved the purpose of National Education. To overcome the problem it is necessary to human resource management applied in schools which is aimed to improve the professionalism of history teachers at MAN Pajarakan Probolinggo. The purpose of this research was to analyze the process of planning, organizing, actuating and controlling the human resources in improving the professionalism of history teachers at MAN Pajarakan Probolinggo. This research was a descriptive research with qualitative approach. The respondents were principals, vice principals and history teachers. The data collection method used was observation, interviews, and documentation method. The data analysis technique used was data analysis from Miles and Huberman. The technique of checking the results of the research used the data credibility, transferability, dependability and konformability. The results showed that human resource planning is done starting from recruitment planning activities, placement and development of history teachers. The organizing is done by integrating the school resource. The actuating is done by good leadership, motivating and well communicating with the history teachers. The control is done with the administration supervision, academic supervision, supervision and assessment of student performance. Based on this it can be concluded that the application of human resource management can improve the professionalism of history teachers.</text:p><text:p text:style-name="P12"><text:span text:style-name="T48">Keywords: </text:span><text:span text:style-name="T53">Human Resource Management, professionalism</text:span><text:span text:style-name="T67"> </text:span><text:span text:style-name="T53">of history teachers.</text:span></text:p><text:p text:style-name="P46"> </text:p><text:p text:style-name="P8"/></draw:text-box></draw:frame></text:p>
      <text:p text:style-name="P73"><text:span text:style-name="Default_20_Paragraph_20_Font"><text:span text:style-name="T22">PENDAHULUAN</text:span></text:span></text:p>
      <text:p text:style-name="P77"><text:span text:style-name="Default_20_Paragraph_20_Font"><text:span text:style-name="T46">Pendidikan adalah usaha sadar dan terencana untuk mewujudkan suasana belajar dan proses pembelajaran agar peserta didik secara aktif mengembangkan potensi dirinya untuk memiliki kekuatan spiritual keagamaan, pengendalian diri, kepribadian, kecerdasan, akhlak mulia, serta keterampilan yang diperlukan dirinya, masyarakat, bangsa dan negara </text:span></text:span><text:span text:style-name="Default_20_Paragraph_20_Font"><text:span text:style-name="T49">(</text:span></text:span><text:span text:style-name="Default_20_Paragraph_20_Font"><text:span text:style-name="T46">Undang-Undang No. 20 Tahun 2003 tentang Sistem Pendidikan Nasional</text:span></text:span><text:span text:style-name="Default_20_Paragraph_20_Font"><text:span text:style-name="T49">, </text:span></text:span><text:span text:style-name="Default_20_Paragraph_20_Font"><text:span text:style-name="T46">pasal 1 ayat 1</text:span></text:span><text:span text:style-name="Default_20_Paragraph_20_Font"><text:span text:style-name="T49">)</text:span></text:span><text:span text:style-name="Default_20_Paragraph_20_Font"><text:span text:style-name="T46">. Salah satu faktor penentu tinggi rendahnya mutu hasil pendidikan adalah guru.</text:span></text:span></text:p>
      <text:p text:style-name="P77">Guru memegang peran penting di dunia pendidikan, artinya keberhasilan penyelenggaraan pendidikan disekolah sangat ditentukan oleh kesiapan guru dalam mempersiapkan peserta didiknya melalui kegiatan pembelajaran. Menurut Bafadal (2009: 4) semua komponen dalam proses pembelajaran seperti materi, media, sarana dan prasarana serta dana pendidikan tidak dapat dimanfaatkan secara optimal bagi peningkatan mutu proses dan hasil pembelajaran tanpa didukung oleh keberadaan guru yang profesional.</text:p>
      <text:p text:style-name="P77">Guru profesional sangat dibutuhkan dalam rangka mencapai tujuan pendidikan nasional yakni untuk mencerdaskan kehidupan bangsa dan mengembangkan manusia seutuhnya. Guru yang profesional adalah guru yang memiliki kompetensi yang dipersyaratkan untuk melakukan tugas pendidikan dan pembelajaran (Kunandar, 2007: 46). Menurut <text:span text:style-name="T73">U</text:span>ndang-<text:span text:style-name="T73">U</text:span>ndang <text:span text:style-name="T73">No. 14</text:span> Tahun <text:span text:style-name="T73">2005</text:span> tentang Guru dan Dosen (pasal 10 ayat 1), kompetensi yang harus dimiliki guru dan dosen <text:span text:style-name="T73">meliputi: kompetensi pedagogik, kompetensi profesional, kompetensi sosial dan kompetensi kepribadian</text:span>. Selain harus memiliki kompetensi menurut Mudlofir (2013: 121) guru profesional secara formal juga harus memenuhi kriteria profesional yaitu memiliki kualifikasi akademik minimal S1/D-IV dan bersertifikat pendidik. Seorang guru profesional juga dituntut untuk terus meningkatkan keterampilan yang dimilikinya secara terus menerus dalam melaksanakan tugas-tugas profesionalnya.</text:p>
      <text:p text:style-name="P77">Profesionalisme guru dapat ditingkatkan melalui manajemen sumber daya manusia yang dilaksanakan disekolah. Menurut Sjamsuri (2004: 6) manajemen sumber daya manusia adalah bagian dari ilmu manajemen yang secara khusus membahas mengenai pengaturan peranan sumber daya manusia termasuk di dalamnya guru dalam mewujudkan tujuan sekolah. Lingkup manajemen sumber daya manusia mencangkup semua aktivitas yang berhubungan dengan aktivitas guru disekolah.</text:p>
      <text:p text:style-name="P53"><text:span text:style-name="T20">Manajemen sumber daya manusia yang dilaksanakan disekolah dapat meningkatkan </text:span><text:span text:style-name="T29">p</text:span><text:span text:style-name="T20">rofesionalisme guru sejarah karena dalam manajemen sumber daya manusia diterapkan fungsi-fungsi </text:span><text:span text:style-name="T29">p</text:span><text:span text:style-name="T20">okok manajemen </text:span><text:span text:style-name="T29">p</text:span><text:span text:style-name="T20">ada umumnya. Fungsi manajemen sumber daya manusia yang sederhana dan da</text:span><text:span text:style-name="T29">p</text:span><text:span text:style-name="T20">at ditera</text:span><text:span text:style-name="T29">p</text:span><text:span text:style-name="T20">kan di dalam organisasi sekolah adalah fungsi manajemen yang dikemukakan oleh George Terry yaitu </text:span><text:span text:style-name="T31">planning</text:span><text:span text:style-name="T20"> (perencanaan), </text:span><text:span text:style-name="T31">organizing</text:span><text:span text:style-name="T20"> (pengorganisasian</text:span><text:span text:style-name="T31">)</text:span><text:span text:style-name="T20">, </text:span><text:span text:style-name="T31">actuating</text:span><text:span text:style-name="T20"> </text:span><text:span text:style-name="T31">(</text:span><text:span text:style-name="T20">penggerakan), dan </text:span><text:span text:style-name="T31">controlling</text:span><text:span text:style-name="T20"> (pengendalian) yang dikenal dengan sebutan POAC. </text:span></text:p>
      <text:p text:style-name="P53"><text:span text:style-name="T31">Planning</text:span> <text:span text:style-name="T20">(perencanaan) adalah proses untuk menentukan tujuan yang akan dicapai serta langkah-langkah yang harus diambil untuk mencapainya. </text:span><text:span text:style-name="T31">Organizing</text:span><text:span text:style-name="T20"> (pengorganisasian</text:span><text:span text:style-name="T31">) </text:span><text:span text:style-name="T20">adalah proses pemberian tugas, pengalokasian sumber daya serta pengaturan kegiatan secara terkoordinir kepada setiap individu dan kelompok untuk menerapkan rencana. </text:span><text:span text:style-name="T31">Actuating</text:span><text:span text:style-name="T20"> </text:span><text:span text:style-name="T31">(</text:span><text:span text:style-name="T20">penggerakan) adalah proses untuk menumbuhkan semangat pada pegawai supaya bekerja giat serta membimbing mereka melaksanakan rencana dalam mencapai tujuan. </text:span><text:span text:style-name="T31">Controlling</text:span><text:span text:style-name="T20"> (pengendalian) adalah proses pengukuran kinerja, membandingkan antara hasil sesungguhnya dengan rencana serta mengambil tindakan pembetulan yang diperlukan (Schermerhorn, 1999: 12-13).</text:span></text:p>
      <text:p text:style-name="P52"><text:span text:style-name="T36">Guru sejarah sebagai sumber daya manusia yang akan melaksanakan berbagai kegiatan demi tercapainya </text:span><text:soft-page-break/><text:span text:style-name="T36">tujuan pembelajaran yang telah di rumuskan, haruslah profesional. Menurut Susanto (2014 : 66) guru sejarah yang profesional adalah guru sejarah yang memiliki kompetensi guru yang mencangkup; kompetensi pedagogik,</text:span><text:span text:style-name="T9"> </text:span><text:span text:style-name="T9">kompetensi profesional, kompetensi sosial dan kompetensi </text:span><text:span text:style-name="T36">kepribadian. Terkait bidang studi, kompetensi profesional merupakan kompetensi yang berhubungan langsung dengan latar belakang pendidikan guru. Guru sejarah profesional barang tentu dituntut untuk memiliki modal keilmuan bidang studi yang memadai yang diperoleh melalui proses pendidikan dan disahkan dengan adanya pengakuan legal berupa ijazah. </text:span></text:p>
      <text:p text:style-name="P53"><text:span text:style-name="T20">Selain itu menurut I Gde Widja (1989: 16-18), khusus hubungan dengan pengajaran sejarah, seorang guru sejarah yang profesional dituntut untuk bisa memenuhi kemampuan-kemampuan sebagai berikut: (1) Seorang guru sejarah seyogyanya memiliki kualitas prima dalam masalah kemanusiaan. Ini tidak lain dari pada konsekwensi logis dari hakikat sejarah, dimana bahan baku dari sejarah itu tidak lain dari kemanusiaan itu sendiri. (2) Guru sejarah seyogyanya adalah orang-orang yang memiliki pengetahuan luas tentang kebudayaan. Dalam hubungan ini, guru sejarah adalah “</text:span><text:span text:style-name="T31">messenger of man’s</text:span><text:span text:style-name="T20"> </text:span><text:span text:style-name="T31">cultural inheritance</text:span><text:span text:style-name="T20">” (penyampai dari warisan budaya manusia). Untuk itu dengan sendirinya guru sejarah dituntut untuk punya pengetahuan yang meluas dan mendalam tentang berbagai aspek kebudayaan, baik kebudayaan rohani maupun kebudayaan material. (3) Guru sejarah seyogyanya juga adalah pengabdi perubahan. Ini berarti bahwa guru sejarah harus selalu menyadari salah satu watak utama sejarah, yaitu perubahan. Berpikir historis adalah berpikir bahwa segala sesuatu akan bergerak atau berubah, cepat atau lambat, Dengan demikian seorang guru sejarah hendaknya menjadi seorang yang cukup peka terhadap pertanda-pertanda jaman dan bahkan hendaknya mampu mendeteksi arah perkembangan tersebut, untuk itu pula seorang guru sejarah hendaknya tanggap terhadap permasalahan masyarakat. (4) Guru sejarah seyogyanya juga adalah pengabdi kebenaran.</text:span></text:p>
      <text:p text:style-name="P54">Sementara itu fenomena yang nampak di lapangan kemampuan profesionalisme guru sejarah di MAN Pajarakan ternyata masih rendah hal ini di tunjukkan dengan guru sejarah memiliki latar belakang pendidikan bukan pendidikan sejarah, guru sejarah kurang memanfaatkan media pembelajaran dan kurang memanfaatkan media internet / teknologi tinggi yang disediakan oleh sekolah dalam proses pembelajaran.</text:p>
      <text:p text:style-name="P53"><text:span text:style-name="T20">Berdasarkan latar belakang permasalahan tersebut, penelitian ini sangat penting untuk diteliti karena digunakan untuk mengetahui seberapa besar penerapan manajemen sumber daya manusia terhadap peningkatan profesionalisme guru sejarah yang selanjutnya peneliti rumuskan dalam judul skripsi “</text:span><text:span text:style-name="T21">Penerapan Manajemen Sumber Daya Manusia dalam Meningkatkan Profesionalisme Guru Sejarah di MAN Pajarakan Kabupaten Probolinggo ”.</text:span></text:p>
      <text:p text:style-name="P53"/>
      <text:p text:style-name="P35">Permasalahan yang di bahas adalah:</text:p>
      <text:p text:style-name="P59"><text:span text:style-name="Default_20_Paragraph_20_Font"><text:span text:style-name="T49">Berdasarkan uraian latar belakang di atas maka dapat di rumuskan permasalahan sebagai berikut:</text:span></text:span></text:p>
      <text:p text:style-name="P78"><text:span text:style-name="T73">1)</text:span><text:span text:style-name="T75">  </text:span>b<text:span text:style-name="T73">agaimana </text:span>proses perencanaan sumber daya manusia dalam rangka meningkatkan profesionalisme guru sejarah di MAN Pajarakan Kabupaten Probolinggo<text:span text:style-name="T73">?</text:span></text:p>
      <text:list xml:id="list2358075606772215562" text:style-name="L1">
        <text:list-item>
          <text:p text:style-name="P96">b<text:span text:style-name="T73">agai</text:span>ma<text:span text:style-name="T73">na</text:span> proses pengorganisasian sumber daya sekolah dalam rangka meningkatkan profesionalisme guru sejarah di MAN Pajarakan Kabupaten Probolinggo<text:span text:style-name="T73">?</text:span></text:p>
        </text:list-item>
        <text:list-item>
          <text:p text:style-name="P96">bagaimana proses penggerakan sumber daya manusia dalam rangka meningkatkan profesionalisme g<text:span text:style-name="T73">uru</text:span> sejarah di MAN Pajarakan Kabupaten Probolinggo? </text:p>
        </text:list-item>
        <text:list-item>
          <text:p text:style-name="P96">bagaimana proses pengendalian dari perencanaan, pengorganisasian dan penggerakan sumber daya manusia dalam rangka meningkatkan profesionalisme g<text:span text:style-name="T73">uru</text:span> sejarah di MAN Pajarakan Kabupaten Probolinggo?</text:p>
          <text:p text:style-name="P96"/>
        </text:list-item>
      </text:list>
      <text:p text:style-name="P34"><text:soft-page-break/><text:span text:style-name="Default_20_Paragraph_20_Font"><text:span text:style-name="T55">Tujuan penelitian ini adalah: </text:span></text:span></text:p>
      <text:p text:style-name="P74"><text:span text:style-name="Default_20_Paragraph_20_Font"><text:span text:style-name="T50">Sesuai dengan latar belakang dan rumusan masalah di atas, maka tujuan penelitian ini adalah sebagai berikut:</text:span></text:span><text:span text:style-name="Default_20_Paragraph_20_Font"><text:span text:style-name="T52"> </text:span></text:span></text:p>
      <text:p text:style-name="P66"><text:span text:style-name="T48">1)</text:span><text:span text:style-name="T77"> </text:span><text:span text:style-name="T36">u</text:span><text:span text:style-name="T48">ntuk </text:span><text:span text:style-name="T36">mengkaji dan </text:span><text:span text:style-name="T48">menganalisis </text:span><text:span text:style-name="T36">proses perencanaan sumber daya manusia </text:span><text:span text:style-name="T9">dalam rangka </text:span><text:span text:style-name="T36">meningkatkan profesionalisme guru sejarah di MAN Pajarakan Kabupaten Probolinggo;</text:span></text:p>
      <text:list xml:id="list698956237700324208" text:style-name="L2">
        <text:list-item>
          <text:p text:style-name="P97"><text:span text:style-name="T20">u</text:span><text:span text:style-name="T29">ntuk </text:span><text:span text:style-name="T20">mengkaji dan </text:span><text:span text:style-name="T29">menganalisis </text:span><text:span text:style-name="T20">pengorganisasian sumber daya sekolah dalam rangka meningkatkan profesionalisme guru sejarah di MAN Pajarakan Kabupaten Probolinggo;</text:span></text:p>
        </text:list-item>
        <text:list-item>
          <text:p text:style-name="P97"><text:span text:style-name="T20">untuk mengkaji dan menganalisis proses penggerakan sumber daya manusia dalam rangka meningkatkan profesionalisme</text:span> <text:span text:style-name="T20">g</text:span><text:span text:style-name="T29">uru</text:span> <text:span text:style-name="T20">sejarah di MAN Pajarakan Kabupaten Probolinggo;</text:span></text:p>
        </text:list-item>
        <text:list-item>
          <text:p text:style-name="P97"><text:span text:style-name="T20">untuk mengkaji dan menganalisis proses pengendalian dari perencanaan, pengorganisasian dan penggerakan sumber daya manusia dalam rangka meningkatkan profesionalisme</text:span> <text:span text:style-name="T20">g</text:span><text:span text:style-name="T29">uru</text:span> <text:span text:style-name="T20">sejarah di MAN Pajarakan Kabupaten Probolinggo.</text:span></text:p>
          <text:p text:style-name="P98"/>
        </text:list-item>
      </text:list>
      <text:p text:style-name="P37">Manfaat penelitian ini adalah:</text:p>
      <text:p text:style-name="P67"><text:span text:style-name="Default_20_Paragraph_20_Font"><text:span text:style-name="T54">Hasil dari penelitian ini diharapkan dapat memberikan manfaat sebagai berikut:</text:span></text:span></text:p>
      <text:p text:style-name="P79"><text:span text:style-name="T29">1)</text:span><text:span text:style-name="T78"> <text:s/></text:span><text:span text:style-name="T29">Bagi Siswa</text:span></text:p>
      <text:p text:style-name="P80"><text:span text:style-name="T20">Siswa memiliki peluang untuk mendapatkan </text:span><text:span text:style-name="T32">layanan pembelajaran</text:span> <text:span text:style-name="T20">sejarah</text:span> <text:span text:style-name="T32">yang berkualitas.</text:span></text:p>
      <text:p text:style-name="P40"><text:span text:style-name="T29">2) </text:span><text:span text:style-name="T78"><text:s/></text:span><text:span text:style-name="T29">Bagi Guru:</text:span></text:p>
      <text:p text:style-name="P81"><text:span text:style-name="T71">a. </text:span><text:span text:style-name="T70">m</text:span><text:span text:style-name="T71">eningkatnya kompetensi</text:span><text:span text:style-name="T68"> </text:span><text:span text:style-name="T70">guru sejarah</text:span><text:span text:style-name="T68"> </text:span><text:span text:style-name="T71">dalam me</text:span><text:span text:style-name="T70">rencanakan</text:span><text:span text:style-name="T68"> </text:span><text:span text:style-name="T71">pembelajaran</text:span><text:span text:style-name="T70">;</text:span></text:p>
      <text:p text:style-name="P81"><text:span text:style-name="T71">b. </text:span><text:span text:style-name="T70">sebagai wacana untuk memperbaiki serta meningkatkan kreativitas dalam melaksanakan pembelajaran sejarah;</text:span></text:p>
      <text:p text:style-name="P81"><text:span text:style-name="T71">c. </text:span><text:span text:style-name="T70">m</text:span><text:span text:style-name="T71">eni</text:span><text:span text:style-name="T70">ngkatkan kompetensi guru sejarah dalam melaksanakan penilaian dan evaluasi hasil belajar peserta didik</text:span><text:span text:style-name="T71">.</text:span></text:p>
      <text:p text:style-name="P84"><text:span text:style-name="T71">3)</text:span><text:span text:style-name="T76"> <text:s/></text:span><text:span text:style-name="T29">Bagi Sekolah:</text:span></text:p>
      <text:p text:style-name="P82"><text:span text:style-name="T71">a. </text:span><text:span text:style-name="T70">s</text:span><text:span text:style-name="T72">ebagai informasi </text:span><text:span text:style-name="T70">akan </text:span><text:span text:style-name="T72">ada atau tidaknya peningkatan kualitas layanan pembelajaran guru</text:span><text:span text:style-name="T68"> </text:span><text:span text:style-name="T70">sejarah;</text:span></text:p>
      <text:p text:style-name="P83"><text:span text:style-name="T72">b. <text:s/></text:span><text:span text:style-name="T20">m</text:span><text:span text:style-name="T29">asukan bagi sekolah dapat member</text:span><text:span text:style-name="T20">i</text:span><text:span text:style-name="T29">kan kontribusi dalam rangka pengembangan SDM dan perbaikan proses pembelajaran yang nantinya berdampak pada upaya peningkatan mutu pendidikan</text:span><text:span text:style-name="T20">;</text:span></text:p>
      <text:p text:style-name="P83"><text:span text:style-name="T29">c. </text:span><text:span text:style-name="T20">m</text:span><text:span text:style-name="T29">asukan bagi kepala sekolah supaya dapat meningkatkan kreativitas dan keterampilan dalam bidang manajerial khususnya dalam mengelola SDM </text:span><text:span text:style-name="T20">disekolah.</text:span></text:p>
      <text:p text:style-name="P85"><text:span text:style-name="T29">4)</text:span><text:span text:style-name="T78"> <text:s/></text:span><text:span text:style-name="T20">Bagi Penelitian Lain</text:span></text:p>
      <text:p text:style-name="P86"><text:span text:style-name="T29">Sebagai pembanding bagi pembaca dan peneliti lain yang berminat meneliti masalah yang berkaitan dengan penelitian tentang </text:span><text:span text:style-name="T20">manajemen sumber daya manusia</text:span><text:span text:style-name="T29">.</text:span></text:p>
      <text:p text:style-name="P87"/>
      <text:p text:style-name="P36">METODE PENELITIAN</text:p>
      <text:p text:style-name="P55"><text:span text:style-name="Default_20_Paragraph_20_Font"><text:span text:style-name="T47">Penentuan </text:span></text:span><text:span text:style-name="Default_20_Paragraph_20_Font"><text:span text:style-name="T58">tempat</text:span></text:span><text:span text:style-name="Default_20_Paragraph_20_Font"><text:span text:style-name="T47"> </text:span></text:span><text:span text:style-name="Default_20_Paragraph_20_Font"><text:span text:style-name="T58">penelitian ini,</text:span></text:span><text:span text:style-name="Default_20_Paragraph_20_Font"><text:span text:style-name="T47"> menggunakan </text:span></text:span><text:span text:style-name="Default_20_Paragraph_20_Font"><text:span text:style-name="T58">metode </text:span></text:span><text:span text:style-name="Default_20_Paragraph_20_Font"><text:span text:style-name="T59">purposive </text:span></text:span><text:span text:style-name="Default_20_Paragraph_20_Font"><text:span text:style-name="T44">area </text:span></text:span><text:span text:style-name="Default_20_Paragraph_20_Font"><text:span text:style-name="T47">yakni daerah penelitian langsung ditentukan yaitu di MAN Pajarakan Kabupaten Probolinggo. Selain menentukan tempat penelitian, penelitian ini juga perlu menentukan w</text:span></text:span><text:span text:style-name="Default_20_Paragraph_20_Font"><text:span text:style-name="T58">aktu penelitian</text:span></text:span><text:span text:style-name="Default_20_Paragraph_20_Font"><text:span text:style-name="T47"> yaitu </text:span></text:span><text:span text:style-name="Default_20_Paragraph_20_Font"><text:span text:style-name="T58">di</text:span></text:span><text:span text:style-name="Default_20_Paragraph_20_Font"><text:span text:style-name="T47">lakukan dengan cara mengajukan surat izin penelitian kepada MAN Pajarakan untuk melaksanakan penelitian pada bulan Agustus 2015 </text:span></text:span><text:span text:style-name="Default_20_Paragraph_20_Font"><text:span text:style-name="T58">sampai dengan </text:span></text:span><text:span text:style-name="Default_20_Paragraph_20_Font"><text:span text:style-name="T47">Januari 2016.</text:span></text:span></text:p>
      <text:p text:style-name="P56"><text:span text:style-name="T20">Subjek</text:span> <text:span text:style-name="T26">penelitian ini adala</text:span><text:span text:style-name="T20">h </text:span><text:span text:style-name="T26">kepala sekolah</text:span><text:span text:style-name="T20">, wakil kepala sekolah, </text:span><text:span text:style-name="T26">guru sejar</text:span><text:span text:style-name="T20">ah, guru mata pelajaran lain</text:span><text:span text:style-name="T26">, </text:span><text:span text:style-name="T20">bagian tata usaha, dan p</text:span><text:span text:style-name="T26">eserta didik</text:span><text:span text:style-name="T20">. Adapun istilah yang perlu didefinisikan dalam penelitian ini antara lain adalah penerapan, Manajemen Sumber Daya Manusia (MSDM), serta profesionalisme guru sejarah. Metode penelitian ini menggunakan jenis penelitian deskriptif dengan pendekatan kualitatif. </text:span><text:span text:style-name="T26">Teknik pengumpulan data yang di gunakan dalam penelitian ini adalah</text:span> <text:span text:style-name="T26">observasi</text:span><text:span text:style-name="T20">, w</text:span><text:span text:style-name="T26">awancara</text:span> <text:span text:style-name="T20">(</text:span><text:span text:style-name="T31">interview</text:span><text:span text:style-name="T20">), dan </text:span><text:span text:style-name="T26">dokumentasi</text:span><text:span text:style-name="T20">. Teknik analisis </text:span><text:soft-page-break/><text:span text:style-name="T20">data pada penelitian ini menggunakan teknik analisis data yang dikemukakan oleh Miles dan Huberman.</text:span></text:p>
      <text:p text:style-name="P57">Agar memperoleh hasil penelitian yang valid, maka diperlukan teknik pemeriksaan dalam penelitian kualitatif. Ada empat kriteria yang digunakan dalam teknik pemeriksaan dalam penelitian ini yaitu </text:p>
      <text:p text:style-name="P88"><text:span text:style-name="T20">1. </text:span><text:span text:style-name="T26">Kredibilitas Data (</text:span><text:span text:style-name="T27">credibility</text:span><text:span text:style-name="T26">)</text:span> <text:span text:style-name="T20">/ Derajat kepercayaan</text:span></text:p>
      <text:p text:style-name="P52"><text:span text:style-name="T57">Kredibilitas data dalam penelitian ini digunakan untuk membuktikan bahwa apa yang diamati oleh peneliti </text:span><text:span text:style-name="T36">telah </text:span><text:span text:style-name="T57">sesuai dengan kenyataan yang ada dilapangan. Untuk memperoleh keabsahan data atau data yang valid</text:span><text:span text:style-name="T35"> </text:span><text:span text:style-name="T36">dalam</text:span><text:span text:style-name="T9"> </text:span><text:span text:style-name="T36">penelitian ini</text:span><text:span text:style-name="T57">, peneliti</text:span><text:span text:style-name="T35"> </text:span><text:span text:style-name="T36">menggunakan </text:span><text:span text:style-name="T57">lima langkah yang</text:span><text:span text:style-name="T35"> </text:span><text:span text:style-name="T36">digunakan dalam penelitian ini </text:span><text:span text:style-name="T57">untuk mencapai kredibilitas data yakn</text:span><text:span text:style-name="T36">i p</text:span><text:span text:style-name="T57">erpanjangan keikutsertaan di lapangan</text:span><text:span text:style-name="T36">, </text:span><text:span text:style-name="T57">ketekunan pengamatan</text:span><text:span text:style-name="T36">, </text:span><text:span text:style-name="T57">triangulasi</text:span><text:span text:style-name="T36">, </text:span><text:span text:style-name="T57">kecukupan referensial</text:span><text:span text:style-name="T35"> </text:span><text:span text:style-name="T36">dan </text:span><text:span text:style-name="T57">pengecekan data</text:span><text:span text:style-name="T36">/member check.</text:span></text:p>
      <text:p text:style-name="P15">2) Transferabilitas/keteralihan</text:p>
      <text:p text:style-name="P48">Transferabilitas dalam penelitian ini adalah derajad ketepatan atau dapat diterapkannya hasil penelitian ke populasi di mana sampel tersebut diambil. Oleh karena itu, agar orang lain dapat memahami hasil penelitian ini, maka peneliti akan memberikan uraian secara rinci dengan bahasa yang jelas dan sistematis serta dapat dipercaya mengenai proses penelitian yang peneliti lakukan.</text:p>
      <text:p text:style-name="P5"><text:span text:style-name="T20">3) </text:span><text:span text:style-name="T26">Dependabilitas</text:span><text:span text:style-name="T20">/kebergantungan</text:span></text:p>
      <text:p text:style-name="P89"><text:span text:style-name="T26">Suatu penelitian yang </text:span><text:span text:style-name="T27">dependable</text:span><text:span text:style-name="T26"> adalah apabila orang lain dapat mengulangi/mereplikasi proses penelitian tersebut. </text:span><text:span text:style-name="T20">Pada</text:span> <text:span text:style-name="T26">penelitian</text:span> <text:span text:style-name="T20">ini </text:span><text:span text:style-name="T26">uji </text:span><text:span text:style-name="T27">dependability </text:span><text:span text:style-name="T26">dilakukan dengan cara melakukan audit terhadap keseluruhan proses penelitian. Pengujian penelitian ini dilakukan oleh auditor yang independen</text:span><text:span text:style-name="T20">. </text:span><text:span text:style-name="T26">Auditor yang independen</text:span> <text:span text:style-name="T20">dalam penelitian ini adalah</text:span> <text:span text:style-name="T26">pembimbing</text:span> <text:span text:style-name="T20">yang membimbing peneliti selama penelitian.</text:span></text:p>
      <text:p text:style-name="P4"> <text:span text:style-name="T20">4) </text:span><text:span text:style-name="T26">Konfirmabilitas</text:span><text:span text:style-name="T20">/kepastian</text:span></text:p>
      <text:p text:style-name="P70">Penelitian ini dikatakan konfirmabilitas bila hasil penelitian telah disepakati banyak orang. Uji konfirmabilitas mirip dengan uji dependabilitas sehingga pengujiannya dapat dilakukan secara bersamaan. Menguji konfirmabilitas berarti menguji hasil penelitian yang dikaitkan dengan proses yang dilakukan.</text:p>
      <text:p text:style-name="P68"><text:span text:style-name="Default_20_Paragraph_20_Font"><text:span text:style-name="T35"/></text:span></text:p>
      <text:p text:style-name="P44"><text:span text:style-name="Default_20_Paragraph_20_Font"><text:span text:style-name="T23">HASIL DAN PEMBAHASAN</text:span></text:span></text:p>
      <text:p text:style-name="P72">Pada bab ini akan dipaparkan hasil penelitian dan pembahasan yang telah dilakukan selama penelitian di MAN Pajarakan Kabupaten Probolinggo.</text:p>
      <text:p text:style-name="P6"><text:span text:style-name="Default_20_Paragraph_20_Font"><text:span text:style-name="T40">A. </text:span></text:span><text:span text:style-name="Default_20_Paragraph_20_Font"><text:span text:style-name="T60">Hasil Penelitian</text:span></text:span></text:p>
      <text:p text:style-name="P50"><text:span text:style-name="T35">Berdasarkan </text:span><text:span text:style-name="T65">hasil penelitian </text:span><text:span text:style-name="T35">dapat dideskripsikan bahwa </text:span><text:span text:style-name="T65">penerapan</text:span><text:span text:style-name="T35"> </text:span><text:span text:style-name="T65">manajemen sumber daya manusia dalam meningkatkan profesionalisme guru sejarah di MAN Pajarakan Kabupaten Probolinggo</text:span><text:span text:style-name="T35"> dilakukan melalui proses </text:span><text:span text:style-name="T65">perencanaan sumber daya manusia</text:span><text:span text:style-name="T35">, </text:span><text:span text:style-name="T65">pengorganisasian sumber daya</text:span><text:span text:style-name="T35">, </text:span><text:span text:style-name="T65">penggerakan sumber daya manusia</text:span><text:span text:style-name="T35"> dan </text:span><text:span text:style-name="T65">pengendalian sumber daya manusia </text:span><text:span text:style-name="T35">untuk </text:span><text:span text:style-name="T65">meningkatkan profesionalisme guru sejarah.</text:span></text:p>
      <text:p text:style-name="P91"><text:span text:style-name="T24">1</text:span><text:span text:style-name="T20">. </text:span><text:span text:style-name="T28">Perencanaan Sumber Daya Manusia dalam meningkatkan profesionalisme guru sejarah di MAN Pajarakan Kabupaten Probolinggo</text:span></text:p>
      <text:p text:style-name="P58">Perencanaan adalah suatu proses kegiatan penetapan keputusan mengenai hal-hal yang akan di kerjakan atau hal-hal yang ingin dicapai untuk masa yang akan datang dengan memanfaatkan sumber daya manusia dan sumber daya lainnya secara terpadu untuk kegiatan dalam mencapai tujuan sekolah. Pada perencanaan ditetapkan dan dirumuskan seluruh aktivitas lembaga sekolah yang menyangkut apa yang harus dikerjakan, mengapa dikerjakan, dimana dikerjakan, kapan akan dikerjakan, siapa yang mengerjakan dan bagaimana cara mengerjakannya.</text:p>
      <text:p text:style-name="P58"><text:span text:style-name="T20">Perencanaan sumber daya manusia khususnya dalam hal ini adalah guru sejarah di MAN Pajarakan dalam pembuatannya di mulai dari proses rekruitmen, penempatan hingga perencanaan pelatihan dan pengembangannya. Perencanaan rekruitmen guru sejarah dalam mekanisme untuk mendapatkan guru sejarah sekolah menginformasikan kepada masyarakat </text:span><text:span text:style-name="T26">kemudian dari informasi itu ada beberapa yang memasukkan lamaran, dari lamaran itu kemudian </text:span><text:span text:style-name="T20">pihak sekolah melakukan </text:span><text:span text:style-name="T26">evaluasi secara administrati</text:span><text:span text:style-name="T20">f dan melakukan wawancara. Proses setelah sekolah melaksanakan proses rekruitmen guru sejarah maka sekolah melaksanakan proses penempatan bagi guru sejarah. Proses penempatan bagi guru sejarah ini yakni dengan melakukan masa uji coba selama enam bulan bagi guru sejarah yang lolos dari proses seleksi penerimaan/rekruitmen guru sejarah.</text:span></text:p>
      <text:p text:style-name="P58"><text:span text:style-name="T26">Selanjutnya</text:span><text:span text:style-name="T20">, setelah guru sejarah di tetapkan dan di angkat menjadi guru sejarah di MAN Pajarakan untuk memelihara kinerjanya maka pihak sekolah melakukan perencanaan pelatihan dan pengembangan bagi guru sejarah agar guru sejarah selalu meningkatkan </text:span><text:soft-page-break/><text:span text:style-name="T20">profesionalismenya. Pada </text:span><text:span text:style-name="T26">rencana program kerja sekolah </text:span><text:span text:style-name="T20">berkaitan dengan pelatihan dan pengembangan </text:span><text:span text:style-name="T26">untuk meningkatkan profesionalisme guru </text:span><text:span text:style-name="T20">sejarah </text:span><text:span text:style-name="T26">di MAN Pajarakan</text:span> <text:span text:style-name="T20">ini sekolah melakukannya </text:span><text:span text:style-name="T26">berdasarkan pemetaan masing-masing guru</text:span> <text:span text:style-name="T20">sejarah </text:span><text:span text:style-name="T26">selanjutnya setelah pemetaan selesai</text:span> <text:span text:style-name="T26">maka dirumuskan langkah yang harus di ambil</text:span> <text:span text:style-name="T20">tentang perencanaan peningkatan profesionalisme guru sejarah seperti melalui workshop, seminar, diklat dan menyekolahkan guru sejarah</text:span><text:span text:style-name="T26">.</text:span></text:p>
      <text:p text:style-name="P92">2. <text:s/><text:span text:style-name="T35">Pengorganisasian Sumber Daya dalam meningkatkan profesionalisme guru sejarah di MAN Pajarakan Kabupaten Probolinggo</text:span></text:p>
      <text:p text:style-name="P49"><text:span text:style-name="T35">Pengorganisasian adalah usaha mengintegrasikan sumber daya manusia dan non-manusia yang diperlukan ke dalam satu kesatuan untuk melaksanakan kegiatan sebagaimana telah direncanakan dalam mencapai tujuan yang telah ditetapkan terlebih dahulu. Dengan kata lain,</text:span> <text:span text:style-name="T35">pengorganisasian adalah proses manajerial untuk membentuk organisasi yang diberi tugas melaksanakan rencana yang telah ditetapkan guna mencapai tujuan organisasi.</text:span></text:p>
      <text:p text:style-name="P48">Pengorganisasian sumber daya yang dilakukan oleh kepala sekolah MAN Pajarakan adalah pengorganisasian sumber daya manusia (kepala sekolah, wakil kepala sekolah, Komite, bagian tata usaha, dan guru mata pelajaran lain) yang memiliki tugas dan fungsinya masing-masing dan dengan di dukung oleh adanya sumber daya non manusia (dana, sarana dan prasarana serta regulasi) yang mendukung pelaksanaan tugas dari sumber daya manusia ini sehingga akan membantu guru sejarah untuk meningkatkan profesionalismenya. </text:p>
      <text:p text:style-name="P49"/>
      <text:list xml:id="list1707349076699677927" text:style-name="L3">
        <text:list-item>
          <text:p text:style-name="P99"><text:span text:style-name="T61">Penggerakan sumber daya manusia dalam meningkatkan profesionalisme guru sejarah di MAN Pajarakan Kabupaten Probolingg</text:span><text:span text:style-name="T60">o</text:span></text:p>
          <text:list>
            <text:list-item>
              <text:list>
                <text:list-item>
                  <text:list>
                    <text:list-header>
                      <text:p text:style-name="P101"><text:span text:style-name="T60"><text:s text:c="7"/></text:span><text:span text:style-name="T62">Penggerakan sumber daya manusia di Madrasah Aliyah Negeri Pajarakan tercermin dalam kegiatan- kegiatan yang dilakukan oleh kepala sekolah yang bertindak sebagai pemimpin </text:span><text:span text:style-name="T38">di</text:span><text:span text:style-name="T62">sekolah.</text:span><text:span text:style-name="T38"> Kepala sekolah dalam fungsi penggerakan sumber daya manusia yang dilakukannya ini dapat meningkatkan profesionalisme guru sejarah. Fungsi penggerakan yang di lakukan oleh kepala sekolah MAN Pajarakan dilakukan melalui pola kepemimpinannya yang baik yakni dengan memberikan kebebasan guru sejarah untuk berpendapat, kepala sekolah juga memberikan motivasi yang baik dalam bentuk pemberian </text:span><text:span text:style-name="T43">reward </text:span><text:span text:style-name="T38">yang berupa tambahan beban mengajar dan juga </text:span><text:span text:style-name="T43">reward</text:span><text:span text:style-name="T38"> yang lain dalam bentuk finansial bagi guru sejarah, selain itu juga kepala sekolah membangun pola komunukasi yang baik dengan guru sejarah hal ini dilakukan kepala sekolah dengan tujuan agar guru sejarah selalu meningkatkan profesionalismenya.</text:span></text:p>
                    </text:list-header>
                  </text:list>
                </text:list-item>
              </text:list>
            </text:list-item>
          </text:list>
        </text:list-item>
      </text:list>
      <text:p text:style-name="P71"/>
      <text:p text:style-name="P71"/>
      <text:p text:style-name="P71"/>
      <text:list xml:id="list28293667" text:continue-numbering="true" text:style-name="L3">
        <text:list-item>
          <text:p text:style-name="P100">Pengendalian sumber daya manusia dalam meningkatkan profesionalisme guru sejarah di MAN Pajarakan Kabupaten Probolinggo</text:p>
        </text:list-item>
      </text:list>
      <text:list xml:id="list6583105353057346720" text:style-name="L4">
        <text:list-header>
          <text:p text:style-name="P102"><text:span text:style-name="T16"><text:s text:c="8"/>P</text:span><text:span text:style-name="T57">engendalian kinerja guru adalah salah satu faktor yang amat penting untuk dilakukan oleh sekolah.</text:span><text:span text:style-name="T35"> </text:span><text:span text:style-name="T57">Dari sekian banyak tugas guru, ada tiga kemampuan pokok yang dituntut dari guru dalam kegiatan belajar mengajar yaitu: merencanakan pembelajaran, melaksanakan proses pembelajaran bermutu serta menilai dan mengevaluasi hasil pembelajaran. Dengan demikian kegiatan pengendalian kinerja guru disekolah haruslah meliputi kegiatan guru dalam merencanakan, melaksanakan dan mengevaluasi pembelajaran.</text:span></text:p>
        </text:list-header>
      </text:list>
      <text:p text:style-name="P54">Pengendalian yang dilakukan kepala sekolah dalam rangka meningkatkan profesionalisme guru sejarah dilakukannya dalam bentuk supervisi administrasi, supervisi akademis, supervisi murid dan penilaian kinerja guru sejarah. </text:p>
      <text:p text:style-name="P51"/>
      <text:p text:style-name="P18">B.<text:span text:style-name="T35"> Pembahasan Hasil Penelitian</text:span></text:p>
      <text:p text:style-name="P64"><text:span text:style-name="T26">Berdasarkan hasil penelitian, pembahasan penelitian ini dimaksudkan untuk memberikan penjelasan dan elaborasi terhadap hasil penelitian sesuai dengan kajian teori yang digunakan. </text:span><text:span text:style-name="T20">Secara visual p</text:span><text:span text:style-name="T26">embahasan</text:span> <text:span text:style-name="T20">dari</text:span> <text:span text:style-name="T26">hasil penelitian</text:span> <text:span text:style-name="T20">tentang penerapan manajemen sumber daya manusia dalam meningkatkan profesionalisme guru sejarah ini dapat disajikan pada bagan 1</text:span></text:p>
      <text:p text:style-name="P65"><text:soft-page-break/></text:p>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3"><draw:rect text:anchor-type="paragraph" draw:z-index="19" draw:style-name="gr1" draw:text-style-name="P106" svg:width="2.4276in" svg:height="0.3307in" svg:x="0.5008in" svg:y="-0.0339in"><text:p text:style-name="P106">Manajemen Sumber Daya Manusia</text:p></draw:rect></text:p>
      <text:p text:style-name="P62"><draw:custom-shape text:anchor-type="paragraph" draw:z-index="20" draw:style-name="gr2" svg:width="0.0012in" svg:height="0.1685in" svg:x="1.6984in" svg:y="0.1366in"><text:p/><draw:enhanced-geometry svg:viewBox="0 0 21600 21600" draw:mirror-horizontal="false" draw:mirror-vertical="false"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13"><draw:rect text:anchor-type="paragraph" draw:z-index="21" draw:style-name="gr1" draw:text-style-name="P106" svg:width="2.4169in" svg:height="0.3516in" svg:x="0.5634in" svg:y="0.0783in"><text:p text:style-name="P106">Fungsi Manajemen</text:p><text:p text:style-name="P106">Menurut George R Terry</text:p></draw:rect></text:p>
      <text:p text:style-name="P47"/>
      <text:p text:style-name="P41"><draw:custom-shape text:anchor-type="paragraph" draw:z-index="22" draw:style-name="gr2" svg:width="0.0012in" svg:height="0.1894in" svg:x="1.6984in" svg:y="0.0244in"><text:p/><draw:enhanced-geometry svg:viewBox="0 0 21600 21600" draw:mirror-horizontal="false" draw:mirror-vertical="false"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19"><draw:custom-shape text:anchor-type="paragraph" draw:z-index="23" draw:style-name="gr2" svg:width="2.7713in" svg:height="0.0012in" svg:x="0.2925in" svg:y="-0.0772in"><text:p/><draw:enhanced-geometry svg:viewBox="0 0 21600 21600" draw:mirror-vertical="false"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24" draw:style-name="gr2" svg:width="0.0012in" svg:height="0.2524in" svg:x="3.0634in" svg:y="-0.0764in"><text:p/><draw:enhanced-geometry svg:viewBox="0 0 21600 21600" draw:mirror-horizontal="false" draw:mirror-vertical="false"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26" draw:style-name="gr2" svg:width="0.0012in" svg:height="0.2197in" svg:x="2.2402in" svg:y="-0.0764in"><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27" draw:style-name="gr2" svg:width="0.0012in" svg:height="0.2213in" svg:x="0.2925in" svg:y="-0.0764in"><text:p/><draw:enhanced-geometry svg:viewBox="0 0 21600 21600" draw:mirror-horizontal="false" draw:mirror-vertical="false"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28" draw:style-name="gr2" svg:width="0.0012in" svg:height="0.2949in" svg:x="1.3547in" svg:y="-0.0772in"><text:p/><draw:enhanced-geometry svg:viewBox="0 0 21600 21600" draw:mirror-horizontal="false" draw:mirror-vertical="false"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 </text:p>
      <text:p text:style-name="P11"><draw:custom-shape text:anchor-type="paragraph" draw:z-index="25" draw:style-name="gr2" svg:width="0.0012in" svg:height="0.0315in" svg:x="0.8654in" svg:y="0.0638in"><text:p/><draw:enhanced-geometry svg:viewBox="0 0 21600 21600" draw:text-areas="?f0 0 ?f2 ?f5" draw:type="down-arrow" draw:modifiers="0 108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rect text:anchor-type="paragraph" draw:z-index="30" draw:style-name="gr1" draw:text-style-name="P106" svg:width="0.865in" svg:height="1.487in" svg:x="0.8547in" svg:y="-0.0819in"><text:p text:style-name="P106">Pengorganisa</text:p><text:p text:style-name="P106">sian sumber</text:p><text:p text:style-name="P106">daya sudah</text:p><text:p text:style-name="P106">baik</text:p></draw:rect><draw:rect text:anchor-type="paragraph" draw:z-index="31" draw:style-name="gr1" draw:text-style-name="P106" svg:width="0.6669in" svg:height="1.4559in" svg:x="1.8028in" svg:y="-0.0717in"><text:p text:style-name="P106">Pengge</text:p><text:p text:style-name="P106">rakan</text:p><text:p text:style-name="P106">Sumber</text:p><text:p text:style-name="P106">Daya</text:p><text:p text:style-name="P106">Manusia</text:p><text:p text:style-name="P106">Sudah</text:p><text:p text:style-name="P106">baik</text:p></draw:rect><draw:rect text:anchor-type="paragraph" draw:z-index="32" draw:style-name="gr1" draw:text-style-name="P106" svg:width="0.7504in" svg:height="1.4441in" svg:x="2.5217in" svg:y="-0.0598in"><text:p text:style-name="P106">Pengen</text:p><text:p text:style-name="P106">dalian</text:p><text:p text:style-name="P106">Sumber </text:p><text:p text:style-name="P106">Daya</text:p><text:p text:style-name="P106">Manusia</text:p><text:p text:style-name="P106">sudah</text:p><text:p text:style-name="P106">baik</text:p></draw:rect><draw:rect text:anchor-type="paragraph" draw:z-index="29" draw:style-name="gr1" draw:text-style-name="P106" svg:width="0.7606in" svg:height="1.4453in" svg:x="0.0319in" svg:y="-0.0819in"><text:p text:style-name="P106">Perencana</text:p><text:p text:style-name="P106">an guru</text:p><text:p text:style-name="P106">sejarah</text:p><text:p text:style-name="P106"><text:s/>baik</text:p><text:p text:style-name="P106">namun </text:p><text:p text:style-name="P106">belum </text:p><text:p text:style-name="P106">optimal</text:p></draw:rect> </text:p>
      <text:p text:style-name="P11"/>
      <text:p text:style-name="Text_20_body"><text:span text:style-name="Default_20_Paragraph_20_Font"><text:span text:style-name="T25"/></text:span></text:p>
      <text:p text:style-name="P31"><text:span text:style-name="Default_20_Paragraph_20_Font"><text:span text:style-name="T37"/></text:span></text:p>
      <text:p text:style-name="P38"/>
      <text:p text:style-name="P38"/>
      <text:p text:style-name="P38"><draw:custom-shape text:anchor-type="paragraph" draw:z-index="33" draw:style-name="gr2" svg:width="0.0012in" svg:height="0.3543in" svg:x="0.3008in" svg:y="0.0217in"><text:p/><draw:enhanced-geometry svg:viewBox="0 0 21600 21600" draw:mirror-horizontal="true" draw:mirror-vertical="false"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34" draw:style-name="gr2" svg:width="0.0157in" svg:height="0.3335in" svg:x="2.922in" svg:y="0.0425in"><text:p/><draw:enhanced-geometry svg:viewBox="0 0 21600 21600" draw:mirror-horizontal="true"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38"><draw:custom-shape text:anchor-type="paragraph" draw:z-index="35" draw:style-name="gr2" svg:width="2.6142in" svg:height="0.0012in" svg:x="0.3083in" svg:y="0.1327in"><text:p/><draw:enhanced-geometry svg:viewBox="0 0 21600 21600" draw:mirror-vertical="false" draw:mirror-horizontal="false"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36" draw:style-name="gr2" svg:width="0.0012in" svg:height="0.2295in" svg:x="1.6563in" svg:y="0.1335in"><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38"><draw:rect text:anchor-type="paragraph" draw:z-index="37" draw:style-name="gr1" draw:text-style-name="P106" svg:width="2.5315in" svg:height="1.3543in" svg:x="0.3862in" svg:y="0.1272in"><text:p text:style-name="P106">Kompetensi Guru Sejarah:</text:p><text:p text:style-name="P106">1. Kualitas prima masalah </text:p><text:p text:style-name="P106">Kemanusiaan.</text:p><text:p text:style-name="P106">2. Pengetahuan luas tentang</text:p><text:p text:style-name="P106">Kebudayaan.</text:p><text:p text:style-name="P106">3. Pengabdi perubahan.</text:p><text:p text:style-name="P106">4.Pengabdi kebenaran.</text:p></draw:rect></text:p>
      <text:p text:style-name="P38"/>
      <text:p text:style-name="P38"/>
      <text:p text:style-name="P38"/>
      <text:p text:style-name="P38"/>
      <text:p text:style-name="P38"/>
      <text:p text:style-name="P38"><draw:custom-shape text:anchor-type="paragraph" draw:z-index="38" draw:style-name="gr2" svg:width="0.0012in" svg:height="0.3157in" svg:x="1.6362in" svg:y="0.0272in"><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38"><draw:rect text:anchor-type="paragraph" draw:z-index="39" draw:style-name="gr1" draw:text-style-name="P106" svg:width="2.4795in" svg:height="0.313in" svg:x="0.4071in" svg:y="0.1417in"><text:p text:style-name="P106">Guru Sejarah Profesional</text:p></draw:rect></text:p>
      <text:p text:style-name="P38"/>
      <text:p text:style-name="P38"/>
      <text:p text:style-name="P45"><text:span text:style-name="T64">Bagan 1 Penerapan Manajemen Sumber Daya Manusia dalam meningkatkan profesionalisme guru sejarah </text:span><text:span text:style-name="T35">Di MAN Pajarakan Kabupaten Probolinggo</text:span></text:p>
      <text:p text:style-name="P90">Berdasarkan bagan 4.1 tersebut secara kronologis penerapan manajemen sumber daya manusia dalam meningkatkan profesionalisme guru sejarah di MAN Pajarakan Kabupaten Probolinggo dapat diuraikan sebagai berikut.</text:p>
      <text:p text:style-name="P60">Penerapan manajemen sumber daya manusia dalam meningkatkan profesionalisme guru sejarah di MAN Pajarakan Kabupaten Probolinggo dengan cara mengelola sumber daya manusia untuk mencapai tujuan pendidikan di sekolah MAN Pajarakan Kabupaten Probolinggo.</text:p>
      <text:p text:style-name="P61"><text:span text:style-name="T20">Manajemen Sumber daya Manusia yang dilakukan di MAN Pajarakan Kabupaten Probolinggo ini merupakan suatu tahapan proses (fungsi manajemen) yang merupakan daur siklus untuk mencapai tujuan pendidikan disekolah. Tahapan proses (fungsi manajemen) yang digunakan adalah menggunakan pendapat dari George R Terry. Menurut George R Terry tahapan proses itu dimulai dari </text:span><text:span text:style-name="T30">p</text:span><text:span text:style-name="T31">lanning</text:span> <text:span text:style-name="T20">(</text:span><text:span text:style-name="T29">p</text:span><text:span text:style-name="T20">erencanaan), </text:span><text:span text:style-name="T31">organizing</text:span> <text:span text:style-name="T20">(</text:span><text:span text:style-name="T29">p</text:span><text:span text:style-name="T20">engorganisasian), </text:span><text:span text:style-name="T31">actuating</text:span> <text:span text:style-name="T20">(</text:span><text:span text:style-name="T29">p</text:span><text:span text:style-name="T20">enggerakan) dan </text:span><text:span text:style-name="T31">controlling</text:span> <text:span text:style-name="T20">(</text:span><text:span text:style-name="T29">p</text:span><text:span text:style-name="T20">engendalian)</text:span><text:span text:style-name="T29">.</text:span> </text:p>
      <text:p text:style-name="P61"><text:span text:style-name="T20">Perencanaan (</text:span><text:span text:style-name="T30">p</text:span><text:span text:style-name="T31">lanning</text:span><text:span text:style-name="T20">) yang di maksud dalam penelitian ini adalah </text:span><text:span text:style-name="T29">p</text:span><text:span text:style-name="T20">erencanaan sumber daya manusia yang di lakukan di MAN Pajarakan Kabupaten Probolinggo. </text:span><text:span text:style-name="T29">P</text:span><text:span text:style-name="T20">erencanaan sumber daya manusia yang di lakukan di MAN Pajarakan Kabupaten Probolinggo ini dilakukan di mulai dari perencanaan kegiatan rekruitmen, penempatan dan pengembangan bagi guru sejarah. Pada proses rekruitmen guru sejarah dalam mekanismenya di lakukan sudah cukup baik namun belum optimal hal ini karena walaupun secara mekanisme telah di lakukan dengan cukup baik yakni dengan menginformasikan kepada masyarakat bahwa sekolah membutuhkan guru sejarah </text:span><text:span text:style-name="T29">kemudian dari informasi itu terdapat beberapa yang memasukkan lamaran, kemudian dari lamaran itu </text:span><text:span text:style-name="T20">pihak sekolah melakukan </text:span><text:span text:style-name="T29">evaluasi secara administrati</text:span><text:span text:style-name="T20">f dan melakukan wawancara untuk memilih guru sejarah yang akan mendapat tugas melaksanakan proses pembelajaran di MAN Pajarakan namun keadaan </text:span><text:span text:style-name="T31">riil </text:span><text:span text:style-name="T20">di lapangan guru sejarah yang terpilih untuk melaksanakan </text:span><text:soft-page-break/><text:span text:style-name="T20">pembelajaran sejarah di MAN Pajarakan bukanlah dari pendidikan sejarah sehingga hal ini akan mempengaruhi proses pembelajaran sejarah di sekolah. </text:span></text:p>
      <text:p text:style-name="P59"><text:span text:style-name="T36">Kemudian untuk proses perencanaan penempatan guru sejarah sudah baik yakni dengan melakukan masa uji coba selama enam bulan bagi guru sejarah yang lolos pada proses seleksi penerimaan/rekruitmen guru sejarah tersebut namun perencanaan penempatan guru sejarah ini di lapangan belum optimal karena di pengaruhi oleh keadaan </text:span><text:span text:style-name="T42">riil </text:span><text:span text:style-name="T36">di sekolah yakni guru sejarah bukan dari pendidikan sejarah sehingga ini juga berpengaruh pada kualitas pembelajaran sejarah. Selanjutnya agar guru sejarah ini selalu memiliki kinerja yang bagus maka kepala sekolah perlu melaksanakan pengembangan bagi guru sejarah tersebut. Pengembangan guru sejarah ini bertujuan agar</text:span><text:span text:style-name="T9"> </text:span><text:span text:style-name="T36">guru sejarah dapat selalu meningkatkan profesionalismenya. </text:span></text:p>
      <text:p text:style-name="P61"><text:span text:style-name="T20">Pengembangan untuk guru sejarah yang dilakukan di MAN Pajarakan di lakukan </text:span><text:span text:style-name="T29">berdasarkan pemetaan masing-masing guru</text:span> <text:span text:style-name="T20">sejarah </text:span><text:span text:style-name="T29">selanjutnya setelah pemetaan selesai</text:span> <text:span text:style-name="T29">maka dirumuskan langkah yang harus di ambil</text:span> <text:span text:style-name="T20">tentang perencanaan peningkatan profesionalisme guru sejarah seperti melalui workshop, seminar, diklat dan menyekolahkan guru sejarah.</text:span></text:p>
      <text:p text:style-name="P61"><text:span text:style-name="T20">Tahapan proses siklus yang kedua adalah </text:span><text:span text:style-name="T29">pengorganisasian</text:span> <text:span text:style-name="T20">sumber daya yang dilakukan</text:span> <text:span text:style-name="T20">oleh </text:span><text:span text:style-name="T29">kepala sekolah</text:span> <text:span text:style-name="T20">yang</text:span> <text:span text:style-name="T29">dilakukan </text:span><text:span text:style-name="T20">dengan cara mengorganisasikan atau mengintegrasikan sumber daya manusia dan sumber daya non manusia yang ada di MAN Pajarakan. Sumber daya manusia ini terdiri dari kepala sekolah, wakil kepala sekolah, Komite sekolah, bagian tata usaha, guru sejarah dan guru mata pelajaran lain. Sumber daya manusia ini memiliki tugasnya masing-masing untuk melaksanakan kegiatan sebagaimana yang telah direncanakan sebelumnya. Berkaitan dengan peningkatan profesinalisme guru sejarah sumber daya manusia ini memiliki tugasnya masing-masing yang dapat meningkatkan profesionalisme guru sejarah dan untuk membantu memperlancar tugas dari masing-masing sumber daya manusia dalam rangka untuk meningkatkan profesionalisme guru sejarah, maka dibutuhkan sumber daya non manusia seperti dana, sarana dan prasana serta regulasi sebagai sumber pendukungnya.</text:span></text:p>
      <text:p text:style-name="P59"><text:span text:style-name="T48">Tahapan proses siklus yang ketiga adalah penggerakan sumber daya manusia yang dilakukan oleh kepala sekolah dalam meningkatkan profesionalisme guru sejarah di MAN Pajarakan Kabupaten Probolinggo. Penggerakan yang dilakukan kepala sekolah MAN Pajarakan cukup baik yakni dengan pola kepemimpinan yang baik dari kepala sekolah yaitu kepala sekolah sebagai pemimpin sangat terbuka dan memberikan kebebasan kepada guru dan para staf MAN Pajarakan untuk menyampaikan ide, gagasan, saran, kritik, dan keluhannya kepada kepala sekolah. Kepala sekolah juga memberikan motivasi kepada guru sejarah. Bentuk motivasi yang di</text:span><text:span text:style-name="T13"> </text:span><text:span text:style-name="T48">lakukan oleh kepala sekolah adalah</text:span><text:span text:style-name="T35"> </text:span><text:span text:style-name="T36">berupa </text:span><text:span text:style-name="T42">reward </text:span><text:span text:style-name="T45">system.</text:span><text:span text:style-name="T42"> <text:s/></text:span><text:span text:style-name="T63">bentuk </text:span><text:span text:style-name="T45">reward </text:span><text:span text:style-name="T36">yang dilakukan agar guru sejarah selalu termotivasi untuk meningkatkan profesionalismenya adalah memperioritaskan guru sejarah yang kompetensinya bagus untuk mengikuti pengembangan diri hal ini bertujuan agar guru yang lain juga termotivasi. Bentuk </text:span><text:span text:style-name="T45">reward </text:span><text:span text:style-name="T63">yang lain adalah dalam bentuk tambahan beban mengajar dan dalam bentuk finansial</text:span><text:span text:style-name="T36">. Selain itu dalam hal komunikasi untuk membangun iklim kerja yang kondusif di MAN Pajarakan kepala sekolah melakukannya dengan baik.</text:span></text:p>
      <text:p text:style-name="P59"><text:span text:style-name="T9">S</text:span><text:span text:style-name="T36">elanjutnya tahapan proses siklus yang keempat atau terakhir adalah </text:span><text:span text:style-name="T48">pen</text:span><text:span text:style-name="T36">gendalian</text:span><text:span text:style-name="T35"> </text:span><text:span text:style-name="T48">sumber daya manusia yan dilakukan</text:span><text:span text:style-name="T35"> </text:span><text:span text:style-name="T36">oleh</text:span><text:span text:style-name="T35"> </text:span><text:span text:style-name="T48">kepala sekolah dalam meningkatkan profesionalisme guru sejarah di MAN Pajarakan</text:span><text:span text:style-name="T36">. </text:span><text:span text:style-name="T48">Pengendalian </text:span><text:span text:style-name="T36">yang </text:span><text:span text:style-name="T48">dilakukan </text:span><text:span text:style-name="T36">oleh kepala sekolah dalam bentuk p</text:span><text:span text:style-name="T48">elaksanakan supervisi administrasi</text:span><text:span text:style-name="T36">, </text:span><text:span text:style-name="T48">supervisi akademik</text:span><text:span text:style-name="T36">, </text:span><text:span text:style-name="T48">supervisi murid dan penilaian kinerja guru sejarah untuk meningkatkan profesionalisme guru sejarah. </text:span></text:p>
      <text:p text:style-name="P16"/>
      <text:p text:style-name="P43">KESIMPULAN DAN SARAN</text:p>
      <text:p text:style-name="P93"><text:span text:style-name="Default_20_Paragraph_20_Font"><text:span text:style-name="T66">Berdasarkan hasil penelitian dan pembahasan, maka dapat disimpulkan bahwa penerapan manajemen </text:span></text:span><text:soft-page-break/><text:span text:style-name="Default_20_Paragraph_20_Font"><text:span text:style-name="T66">sumber daya manusia dalam meningkatkan profesionalisme guru sejarah di MAN Pajarakan, dalam hal ini telah menunjukkan hal yang baik. Namun juga sebaliknya masih terdapat kegiatan manajemen sumber daya manusia dalam meningkatkan profesionalisme guru sejarah yang masih menunjukkan kelemahan - kelemahannya yakni pada program perencanaan rekruitmen dan penempatan guru sejarah belum optimal guru sejarah yang mengajar bukanlah dari pendidikan sejarah sehingga hal ini akan berdampak pada pembelajaran sejarah disekolah.</text:span></text:span></text:p>
      <text:p text:style-name="P55"><text:span text:style-name="Default_20_Paragraph_20_Font"><text:span text:style-name="T15"><text:s/></text:span></text:span><text:span text:style-name="Default_20_Paragraph_20_Font"><text:span text:style-name="T46">Secara terperinci, kesimpulan tentang penerapan manajemen sumber daya manusia dalam meningkatkan profesionalisme guru sejarah di MAN Pajarakan Kabupaten Probolinggo untuk masing-masing bidang</text:span></text:span><text:span text:style-name="Default_20_Paragraph_20_Font"><text:span text:style-name="T56"> </text:span></text:span><text:span text:style-name="Default_20_Paragraph_20_Font"><text:span text:style-name="T46">garapan dari perencanaan, pengorganisasian, penggerakan dan pengendalian akan diuraikan sebagai berikut:</text:span></text:span></text:p>
      <text:list xml:id="list7419109614900216864" text:style-name="L5">
        <text:list-item>
          <text:p text:style-name="P103"><text:span text:style-name="T8">Perencanaan sumber daya manusia yang dilakukan kepala sekolah di mulai dari rekrutmen, penempatan dan pengembangan bagi guru sejarah. Perencanaan rekriutmen guru sejarah dilakukan melalui menginformasikan kepada masyarakat bahwa </text:span><text:span text:style-name="T8">sekolah membutuhkan guru sejarah </text:span><text:span text:style-name="T18">kemudian dari informasi itu terdapat beberapa yang memasukkan lamaran, kemudian dari lamaran itu </text:span><text:span text:style-name="T8">pihak sekolah melakukan </text:span><text:span text:style-name="T18">evaluasi secara administrati</text:span><text:span text:style-name="T8">f dan melakukan wawancara untuk memilih guru sejarah. Selanjutnya tahapan kedua setelah rekruitmen adalah proses penempatan bagi guru sejarah yakni dengan melakukan masa uji coba selama enam bulan bagi guru sejarah yang lolos dari proses seleksi rekruitmen guru sejarah. Sedangkan untuk rencana pengembangan untuk meningkatkan profesionalisme guru sejarah di MAN Pajarakan dalam bentuk workshop, seminar, diklat, menyekolahkan, MGMP, rapat bulanan, studi banding, penataran dan supervisi pengajaran yang dilakukan berdasarkan analisis </text:span><text:span text:style-name="T17">short </text:span><text:span text:style-name="T8">yang dilakukan kepala sekolah. Selain itu kepala sekolah juga melaksanakan </text:span><text:span text:style-name="T17">monitoring</text:span><text:span text:style-name="T8"> untuk memastikan akan ada atau tidaknya peningkatan dari hasil pembinaan profesionalitas tersebut dan pembinaan profesionalitas ini di lakukan rutin dari tahun ke tahun.</text:span></text:p>
        </text:list-item>
        <text:list-item>
          <text:p text:style-name="P104"><text:span text:style-name="T20">Pengorganisasian sumber daya manusia dalam meningkatkan profesionalisme guru sejarah di MAN Pajarakan Kabupaten Probolinggo dilakukan dengan cara </text:span><text:span text:style-name="T29">mengintegrasikan sumber daya manusia (kepala sekolah, wakil kepala sekolah, komite, bagian tata usaha, guru sejarah dan guru mata pelajaran lain) dan sumber daya non manusia (dana, sarana dan prasarana serta regulasi) untuk melaksanakan kegiatan sebagaimana yang telah direncanakan</text:span> <text:span text:style-name="T20">dalam perencanaan sumber daya manusia. </text:span></text:p>
        </text:list-item>
      </text:list>
      <text:p text:style-name="P75"><text:span text:style-name="T9">3. </text:span><text:span text:style-name="T36">Penggerakan Sumber Daya Manusia yang dilakukan kepala sekolah untuk meningkatkan profesionalisme guru sejarah di MAN Pajarakan, yaitu kepala sekolah dalam pola kepemimpinannya </text:span><text:span text:style-name="T48">sangat terbuka dan memberikan kebebasan kepada guru dan para staf</text:span><text:span text:style-name="T35"> </text:span><text:span text:style-name="T36">di</text:span><text:span text:style-name="T35"> </text:span><text:span text:style-name="T48">MAN Pajarakan untuk menyampaikan ide, gagasan, saran, kritik, dan keluhannya kepada kepala sekolah pada saat rapat evaluasi bulanan maupun</text:span><text:span text:style-name="T13"> </text:span><text:span text:style-name="T48">pada saat waktu senggang</text:span><text:span text:style-name="T36">. Selain itu penggerakan yang dilakukan kepala sekolah untuk meningkatkan profesionalisme guru sejarah yakni dengan </text:span><text:span text:style-name="T48">memotivasi guru sejarah dengan cara memberikan </text:span><text:span text:style-name="T53">reward </text:span><text:span text:style-name="T51">untuk guru sejarah</text:span><text:span text:style-name="T36">. Bentuk penggerakan lain yang dilakukan kepala sekolah untuk meningkatkan profesionalisme guru sejarah yakni dengan menjalin komunikasi</text:span><text:span text:style-name="T48"> yang baik dengan guru sejarah </text:span></text:p>
      <text:p text:style-name="P76"><text:span text:style-name="T20">4. Pengendalian sumber daya manusia untuk meningkatkan profesionalisme guru sejarah di MAN Pajarakan Kabupaten Probolinggo dilaksanakan dalam bentuk </text:span><text:span text:style-name="T29">supervisi administrasi dan supervisi akademik. Bentuk supervisi administrasi yang dilakukan oleh kepala sekolah MAN Pajarakan </text:span><text:span text:style-name="T20">yaitu </text:span><text:span text:style-name="T29">dengan melakukan </text:span><text:soft-page-break/><text:span text:style-name="T29">evaluasi pada perangkat pembelajaran, media pembelajaran, dan instrumen evaluasinya. Sedangkan bentuk supervisi akademik yang dilakukan kepala sekolah yakni dengan masuk ke kelas-kelas untuk mengamati secara langsung proses kegiatan belajar mengajar yang dilakukan. </text:span><text:span text:style-name="T20">Selain itu bentuk pengendalian lain yang dilakukan oleh kepala sekolah yakni dengan mengadakan supervisi murid dan penilaian kinerja guru (PKG).</text:span></text:p>
      <text:p text:style-name="P69"><text:span text:style-name="T35">Berdasarkan hasil penelitian tentang penerapan manajemen sumber daya manusia dalam meningkatkan profesionalisme guru sejarah di MAN Pajarakan Kabupaten Probolinggo di atas, maka peneliti menyarankan kepada peneliti lain agar penelitian ini dijadikan bahan pertimbangan untuk melaksanakan penelitian lebih lanjut yang berkaitan dengan penerapan manajemen sumber daya manusia dalam meningkatkan profesionalisme guru sejarah dan merekomendasikan kepada peneliti lain untuk memperpanjang waktu penelitian agar data yang diperoleh dapat menunjukkan hasil yang maksimal. Selain itu, peneliti juga menyarankan kepada kepala sekolah untuk menerapkan manajemen sumber daya manusia dengan rasa tanggung jawab, sehingga tujuan sekolah dan tujuan</text:span> <text:span text:style-name="T35">pendidikan nasional dapat tercapai. Kemudian hasil penelitian ini nantinya dapat dijadikan tolak ukur untuk mengetahui profesionalisme guru sejarah yang ada di MAN Pajarakan dan untuk mengetahui keberhasilan kepala sekolah dalam pelaksanaan penerapan manajemen sumber daya manusia dalam meningkatkan profesionalisme guru sejarah. Untuk guru sejarah di MAN Pajarakan kabupaten probolinggo, peneliti berharap hasil penelitian ini dapat membantu guru sejarah untuk menumbuhkan sikap positif terhadap pengembangan profesionalisme guru sejarah yang berkesinambungan.</text:span></text:p>
      <text:p text:style-name="P20"> </text:p>
      <text:p text:style-name="P44">UCAPAN TERIMA KASIH</text:p>
      <text:p text:style-name="P72"><text:span text:style-name="Default_20_Paragraph_20_Font"><text:span text:style-name="T39">Nanin Handayani</text:span></text:span><text:span text:style-name="T38"> mengucapkan terimakasih kepada Bapak Prof. Dr. Bambang Soepeno, M. Pd</text:span><text:span text:style-name="Default_20_Paragraph_20_Font"><text:span text:style-name="T39"> d</text:span></text:span><text:span text:style-name="T38">an </text:span><text:span text:style-name="Default_20_Paragraph_20_Font"><text:span text:style-name="T39">Bapak</text:span></text:span><text:span text:style-name="T38"> Drs. Sumarno</text:span><text:span text:style-name="Default_20_Paragraph_20_Font"><text:span text:style-name="T39">, </text:span></text:span><text:span text:style-name="T38">M. Pd. </text:span><text:span text:style-name="Default_20_Paragraph_20_Font"><text:span text:style-name="T39">y</text:span></text:span><text:span text:style-name="T38">ang telah meluangkan waktu, memberikan bimbingan dan saran dengan penuh kesabaran demi terselesainya jurnal ini. Penulis juga mengucapkan terimakasih kepada kepala sekolah MAN Pajarakan Kabupaten Probolinggo yang telah memberikan izin untuk pelaksanaan penelitian. Penulis juga mengucapkan terimakasih kepada teman-teman yang telah memberikan semangat untuk menyelesaikan penelitian ini.</text:span></text:p>
      <text:p text:style-name="Text_20_body"><text:span text:style-name="Default_20_Paragraph_20_Font"><text:span text:style-name="T38"/></text:span></text:p>
      <text:p text:style-name="P14">DAFTAR PUSTAKA</text:p>
      <text:p text:style-name="P27"><text:span text:style-name="Default_20_Paragraph_20_Font"><text:span text:style-name="T38">[1] Bafadal, I. 2009. </text:span></text:span><text:span text:style-name="Default_20_Paragraph_20_Font"><text:span text:style-name="T43">Peningkatan Profesionalisme Guru Sekolah Dasar dalam Kerangka Manajemen Peningkatan Mutu Berbasis Sekolah. </text:span></text:span><text:span text:style-name="Default_20_Paragraph_20_Font"><text:span text:style-name="T38">Jakarta</text:span></text:span><text:span text:style-name="Default_20_Paragraph_20_Font"><text:span text:style-name="T43">: </text:span></text:span><text:span text:style-name="Default_20_Paragraph_20_Font"><text:span text:style-name="T38">PT Bumi Aksara.</text:span></text:span></text:p>
      <text:p text:style-name="P27"><text:span text:style-name="Default_20_Paragraph_20_Font"><text:span text:style-name="T38"/></text:span></text:p>
      <text:p text:style-name="P27"><text:span text:style-name="Default_20_Paragraph_20_Font"><text:span text:style-name="T38">[2] </text:span></text:span><text:span text:style-name="T38">Kunandar. 2007. </text:span><text:span text:style-name="T43">Guru Profesional Implementasi Kurikulum Tingkat Satuan Pendidikan (KTSP) dan Persiapan Menghadapi Sertifikasi Guru</text:span><text:span text:style-name="T38">. Jakarta: PT. RajaGrafindo Persada.</text:span></text:p>
      <text:p text:style-name="P28"/>
      <text:p text:style-name="P28"><text:span text:style-name="T79">[3] Mudlofir, A. 2013. </text:span><text:span text:style-name="T80">Pendidik Profesional Konsep, Strategi dan Aplikasinya dalam Peningkatan Mutu Pendidik di Indonesia. </text:span><text:span text:style-name="T79">Jakarta: PT RajaGrafindo Persada.</text:span></text:p>
      <text:p text:style-name="P30"/>
      <text:p text:style-name="P28"><text:span text:style-name="T79">[4] Schermerhorn, J. R. </text:span><text:span text:style-name="T80">Manajemen Buku 1</text:span><text:span text:style-name="T79">. Terjemahan oleh M. Purnawa Putranta, Surya Dharma Ginting, MF. Sheelyana Junaedi,Th. Diah Widiastuti. 1999. Yogyakarta: Andi Yogyakarta.</text:span></text:p>
      <text:p text:style-name="P30"/>
      <text:p text:style-name="P28">[5] Sjamsuri. 2004. <text:span text:style-name="T19">Manajemen Sumber Daya Manusia Lanjutan</text:span>. Jember: Fakultas Ekonomi Universitas Jember.</text:p>
      <text:p text:style-name="P28"/>
      <text:p text:style-name="P28">[6] Susanto, H. 2014. <text:span text:style-name="T19">Seputar Pembelajaran Sejarah Isu, Gagasan Dan Strategi Pembelajaran</text:span>.Yogyakarta: Aswaja Presindo.</text:p>
      <text:p text:style-name="P28">[7] Undang-Undang Republik Indonesia Nomor 14 Tahun 2005 Tentang Guru Dan Dosen.</text:p>
      <text:p text:style-name="P28"/>
      <text:p text:style-name="P28">[8] Undang-Undang Republik Indonesia Nomor 20 Tahun 2003 Tentang Sistem Pendidikan Nasional.</text:p>
      <text:p text:style-name="P29"/>
      <text:p text:style-name="P28"><text:span text:style-name="T73">[9] Widja, I Gde. 1989. </text:span><text:span text:style-name="T74">Dasar-Dasar Pengembangan Strategi Serta Metode Pengajaran Sejarah</text:span><text:span text:style-name="T73">. Jakarta: Depdikbud Dirjen Dikti Proyek Pengembangan LPTK</text:span></text:p>
      <text:p text:style-name="P42"/>
      <text:p text:style-name="P39"><text:span text:style-name="Default_20_Paragraph_20_Font"><text:span text:style-name="T1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1" svg:font-family="'Times New Roman', serif"/>
    <style:font-face style:name="Courier New1" svg:font-family="'Courier New'" style:font-family-generic="modern"/>
    <style:font-face style:name="Times New Roman2" svg:font-family="'Times New Roman', 'Times New Roman'" style:font-family-generic="roman"/>
    <style:font-face style:name="Lucida Sans1" svg:font-family="'Lucida Sans'" style:font-family-generic="swiss"/>
    <style:font-face style:name="TimesNewRomanPSMT" svg:font-family="TimesNewRomanPSMT" style:font-family-generic="system"/>
    <style:font-face style:name="Courier New" svg:font-family="'Courier New'" style:font-family-generic="modern" style:font-pitch="fixed"/>
    <style:font-face style:name="NSimSun" svg:font-family="NSimSun" style:font-family-generic="modern" style:font-pitch="fixed"/>
    <style:font-face style:name="Baskerville" svg:font-family="Baskerville, 'Courier New'" style:font-pitch="variable"/>
    <style:font-face style:name="Calibri" svg:font-family="Calibri"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402in"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1665in" fo:margin-bottom="0.0555in"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0835in" fo:margin-bottom="0.0417in"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2in" fo:margin-right="0in" fo:margin-top="0in" fo:margin-bottom="0in" fo:text-indent="0in"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0.8in" fo:margin-right="0in" fo:margin-top="0.1665in" fo:margin-bottom="0.0417in" fo:text-indent="-0.5in"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1.3in" fo:margin-right="0in" fo:margin-top="0.1665in" fo:margin-bottom="0.0417in" fo:text-indent="-0.5in"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1.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2.3in" fo:margin-right="0in" fo:margin-top="0.1665in" fo:margin-bottom="0.0417in" fo:text-indent="-0.5in"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2.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3.3in" fo:margin-right="0in" fo:margin-top="0.1665in" fo:margin-bottom="0.0417in" fo:text-indent="-0.5in"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in" fo:margin-right="0in" fo:margin-top="0.0138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in" fo:margin-bottom="0.222in" fo:text-align="center" style:justify-single-word="false"/>
      <style:text-properties fo:font-size="11pt" style:font-size-asian="11pt" style:font-size-complex="11pt"/>
    </style:style>
    <style:style style:name="Footnote" style:family="paragraph" style:parent-style-name="Standard" style:class="extra">
      <style:paragraph-properties fo:margin-left="0in" fo:margin-right="0in" fo:margin-top="0in" fo:margin-bottom="0in" fo:text-align="justify" style:justify-single-word="false" fo:text-indent="0.1402in" style:auto-text-indent="false"/>
      <style:text-properties fo:font-size="8pt" style:font-size-asian="8pt" style:font-size-complex="8pt"/>
    </style:style>
    <style:style style:name="References" style:family="paragraph" style:parent-style-name="Standard" style:list-style-name="WW8Num6">
      <style:paragraph-properties fo:margin-left="0.25in" fo:margin-right="0in" fo:margin-top="0in" fo:margin-bottom="0in" fo:text-align="justify" style:justify-single-word="false" fo:text-indent="-0.25in" style:auto-text-indent="false"/>
      <style:text-properties fo:font-size="8pt" style:font-size-asian="8pt" style:font-size-complex="8pt"/>
    </style:style>
    <style:style style:name="IndexTerms" style:family="paragraph" style:parent-style-name="Standard" style:next-style-name="Standard">
      <style:paragraph-properties fo:margin-left="0in" fo:margin-right="0in" fo:margin-top="0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 style:family="paragraph" style:parent-style-name="Standard" style:class="extra">
      <style:paragraph-properties fo:margin-left="0in" fo:margin-right="0in" fo:margin-top="0in" fo:margin-bottom="0in" fo:line-height="105%" fo:text-align="justify" style:justify-single-word="false" fo:orphans="0" fo:widows="0" fo:text-indent="0.1402in"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in" fo:margin-right="0in" fo:margin-top="0in" fo:margin-bottom="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3.5in" style:type="right"/>
        </style:tab-stops>
      </style:paragraph-properties>
    </style:style>
    <style:style style:name="Text_20_body_20_indent" style:display-name="Text body indent" style:family="paragraph" style:parent-style-name="Standard" style:class="text">
      <style:paragraph-properties fo:margin-left="0.4374in" fo:margin-right="0in" fo:margin-top="0in" fo:margin-bottom="0in" fo:text-indent="-0.4374in"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1673in"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in" fo:text-indent="0in" style:auto-text-indent="false"/>
      <style:text-properties style:font-name="Calibri" style:font-name-asian="Calibri2" style:font-name-complex="Times New Roman3"/>
    </style:style>
    <style:style style:name="Normal_20__28_Web_29_" style:display-name="Normal (Web)" style:family="paragraph" style:parent-style-name="Standard">
      <style:paragraph-properties fo:margin-left="0in" fo:margin-right="0in" fo:margin-top="0.0193in" fo:margin-bottom="0.0827in" fo:text-align="start" style:justify-single-word="false" fo:text-indent="0in" style:auto-text-indent="false"/>
      <style:text-properties style:font-name="Times New Roman" fo:font-size="12pt" style:font-name-asian="Times New Roman3" style:font-size-asian="12pt" style:language-asian="id" style:country-asian="ID" style:font-name-complex="Times New Roman3" style:font-size-complex="12pt"/>
    </style:style>
    <style:style style:name="Normal" style:family="paragraph">
      <style:paragraph-properties fo:hyphenation-ladder-count="no-limit"/>
      <style:text-properties style:font-name-complex="Times New Roman" fo:hyphenate="false" fo:hyphenation-remain-char-count="0" fo:hyphenation-push-char-count="0"/>
    </style:style>
    <style:style style:name="No_20_Spacing" style:display-name="No Spacing" style:family="paragraph">
      <style:paragraph-properties fo:orphans="2" fo:widows="2" fo:hyphenation-ladder-count="no-limit" style:vertical-align="auto"/>
      <style:text-properties style:font-name="Calibri1" fo:font-size="11pt" fo:language="en" fo:country="US" style:letter-kerning="false" style:font-name-asian="Calibri1" style:font-size-asian="11pt" style:language-asian="en" style:country-asian="US" style:font-name-complex="Times New Roman" style:font-size-complex="11pt" fo:hyphenate="true" fo:hyphenation-remain-char-count="0" fo:hyphenation-push-char-count="0"/>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NSimSun" style:font-size-asian="10pt" style:font-name-complex="Courier New" style:font-size-complex="10pt"/>
    </style:style>
    <style:style style:name="WW8Num11z0" style:family="text">
      <style:text-properties style:font-name="Wingdings" style:font-name-asian="Times New Roman" style:font-name-complex="Times New Roman"/>
    </style:style>
    <style:style style:name="WW8Num11z1" style:family="text">
      <style:text-properties style:font-name="Courier New1" style:font-name-complex="Courier New1"/>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Numbering_20_Symbols" style:display-name="Numbering Symbols" style:family="text">
      <style:text-properties fo:font-size="10pt" fo:font-weight="normal" style:font-size-asian="10pt" style:font-weight-asian="normal" style:font-size-complex="10pt" style:font-weight-complex="normal"/>
    </style:style>
    <style:style style:name="Bullet_20_Symbols" style:display-name="Bullet Symbols" style:family="text">
      <style:text-properties style:font-name="OpenSymbol" style:font-name-asian="OpenSymbol" style:font-name-complex="OpenSymbol"/>
    </style:style>
    <style:style style:name="ListLabel_20_1" style:display-name="ListLabel 1" style:family="text">
      <style:text-properties fo:color="#00000a"/>
    </style:style>
    <style:style style:name="hps" style:family="text" style:parent-style-name="Default_20_Paragraph_20_Fon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WW_5f_CharLFO37LVL1" style:display-name="WW_CharLFO37LVL1" style:family="text">
      <style:text-properties fo:font-weight="normal" style:font-weight-asian="normal"/>
    </style:style>
    <style:style style:name="WW_5f_CharLFO38LVL1" style:display-name="WW_CharLFO38LVL1" style:family="text">
      <style:text-properties fo:font-style="normal" style:font-style-asian="normal"/>
    </style:style>
    <style:style style:name="Hyperlink" style:family="text">
      <style:text-properties fo:color="#0000ff" style:text-underline-style="solid" style:text-underline-width="auto" style:text-underline-color="font-color" style:text-underline-mode="continuous" style:text-overline-mode="continuous" style:text-line-through-mode="continuous"/>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I">
        <style:list-level-properties text:list-level-position-and-space-mode="label-alignment">
          <style:list-level-label-alignment text:label-followed-by="listtab" fo:margin-left="-4in"/>
        </style:list-level-properties>
      </text:outline-level-style>
      <text:outline-level-style text:level="2" style:num-suffix="." style:num-format="A" style:num-letter-sync="true">
        <style:list-level-properties text:list-level-position-and-space-mode="label-alignment">
          <style:list-level-label-alignment text:label-followed-by="listtab" fo:margin-left="-4in"/>
        </style:list-level-properties>
      </text:outline-level-style>
      <text:outline-level-style text:level="3" style:num-suffix=")" style:num-format="1">
        <style:list-level-properties text:list-level-position-and-space-mode="label-alignment">
          <style:list-level-label-alignment text:label-followed-by="listtab" fo:margin-left="-4in"/>
        </style:list-level-properties>
      </text:outline-level-style>
      <text:outline-level-style text:level="4" style:num-suffix=")" style:num-format="a" style:num-letter-sync="true">
        <style:list-level-properties text:list-level-position-and-space-mode="label-alignment">
          <style:list-level-label-alignment text:label-followed-by="listtab" fo:text-indent="-0.5in" fo:margin-left="-3.2in"/>
        </style:list-level-properties>
      </text:outline-level-style>
      <text:outline-level-style text:level="5" style:num-prefix="(" style:num-suffix=")" style:num-format="1">
        <style:list-level-properties text:list-level-position-and-space-mode="label-alignment">
          <style:list-level-label-alignment text:label-followed-by="listtab" fo:text-indent="-0.5in" fo:margin-left="-2.7in"/>
        </style:list-level-properties>
      </text:outline-level-style>
      <text:outline-level-style text:level="6" style:num-prefix="(" style:num-suffix=")" style:num-format="a" style:num-letter-sync="true">
        <style:list-level-properties text:list-level-position-and-space-mode="label-alignment">
          <style:list-level-label-alignment text:label-followed-by="listtab" fo:text-indent="-0.5in" fo:margin-left="-2.2in"/>
        </style:list-level-properties>
      </text:outline-level-style>
      <text:outline-level-style text:level="7" style:num-prefix="(" style:num-suffix=")" style:num-format="i">
        <style:list-level-properties text:list-level-position-and-space-mode="label-alignment">
          <style:list-level-label-alignment text:label-followed-by="listtab" fo:text-indent="-0.5in" fo:margin-left="-1.7in"/>
        </style:list-level-properties>
      </text:outline-level-style>
      <text:outline-level-style text:level="8" style:num-prefix="(" style:num-suffix=")" style:num-format="a" style:num-letter-sync="true">
        <style:list-level-properties text:list-level-position-and-space-mode="label-alignment">
          <style:list-level-label-alignment text:label-followed-by="listtab" fo:text-indent="-0.5in" fo:margin-left="-1.2in"/>
        </style:list-level-properties>
      </text:outline-level-style>
      <text:outline-level-style text:level="9" style:num-prefix="(" style:num-suffix=")" style:num-format="i">
        <style:list-level-properties text:list-level-position-and-space-mode="label-alignment">
          <style:list-level-label-alignment text:label-followed-by="listtab" fo:text-indent="-0.5in" fo:margin-left="-0.7in"/>
        </style:list-level-properties>
      </text:outline-level-style>
      <text:outline-level-style text:level="10" style:num-format="">
        <style:list-level-properties text:list-level-position-and-space-mode="label-alignment">
          <style:list-level-label-alignment text:label-followed-by="listtab" fo:text-indent="-1.2in" fo:margin-left="-2.8in"/>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in"/>
        </style:list-level-properties>
      </text:list-level-style-number>
      <text:list-level-style-number text:level="3" style:num-suffix=")" style:num-format="1">
        <style:list-level-properties text:list-level-position-and-space-mode="label-alignment">
          <style:list-level-label-alignment text:label-followed-by="listtab" text:list-tab-stop-position="0.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0.5in" fo:text-indent="-0.5in" fo:margin-left="1.3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0.5in" fo:text-indent="-0.5in" fo:margin-left="2.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0.5in" fo:text-indent="-0.5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1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1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1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1" text:start-value="3">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RTF_5f_Num_20_2" style:display-name="RTF_Num 2">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list-style style:name="RTF_5f_Num_20_3" style:display-name="RTF_Num 3">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uthors">
      <style:paragraph-properties fo:margin-left="0in" fo:margin-right="0.25in" fo:text-align="start" style:justify-single-word="false" fo:text-indent="0in" style:auto-text-indent="false"/>
    </style:style>
    <style:style style:name="MP2" style:family="paragraph" style:parent-style-name="Standard">
      <style:paragraph-properties fo:margin-left="0in" fo:margin-right="0.25in" fo:text-indent="0in" style:auto-text-indent="false"/>
    </style:style>
    <style:style style:name="MP3" style:family="paragraph" style:parent-style-name="Footer">
      <style:paragraph-properties fo:text-align="center" style:justify-single-word="false"/>
    </style:style>
    <style:style style:name="MT1" style:family="text">
      <style:text-properties fo:language="id" fo:country="ID" fo:font-style="italic" style:font-style-asian="italic" style:font-style-complex="italic"/>
    </style:style>
    <style:style style:name="MT2" style:family="text">
      <style:text-properties fo:language="sv" fo:country="SE" fo:font-style="italic" style:font-style-asian="italic" style:font-style-complex="italic"/>
    </style:style>
    <style:style style:name="MT3" style:family="text">
      <style:text-properties fo:language="sv" fo:country="SE"/>
    </style:style>
    <style:style style:name="MT4" style:family="text">
      <style:text-properties fo:language="sv" fo:country="SE" fo:font-weight="bold" style:font-weight-asian="bold" style:font-weight-complex="bold"/>
    </style:style>
    <style:style style:name="MT5" style:family="text"/>
    <style:style style:name="MT6" style:family="text">
      <style:text-properties fo:language="id" fo:country="ID" style:language-asian="id" style:country-asian="ID"/>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Mfr2" style:family="graphic" style:parent-style-name="Graphics">
      <style:graphic-properties style:run-through="background" style:wrap="run-through" style:number-wrapped-paragraphs="no-limit" style:vertical-pos="middle" style:vertical-rel="page-content" style:horizontal-pos="center" style:horizontal-rel="page-content" fo:background-color="transparent" style:background-transparency="100%" fo:padding="0in" fo:border="none" style:mirror="none" fo:clip="rect(0in, 0in, 0in, 0in)" draw:luminance="70%" draw:contrast="-70%" draw:red="0%" draw:green="0%" draw:blue="0%" draw:gamma="100%" draw:color-inversion="false" draw:image-opacity="100%" draw:color-mode="standard" style:flow-with-text="false">
        <style:background-image/>
      </style:graphic-properties>
    </style:style>
    <style:page-layout style:name="Mpm1">
      <style:page-layout-properties fo:page-width="8.2681in" fo:page-height="11.6929in" style:num-format="1" style:print-orientation="portrait" fo:margin-top="0.2992in" fo:margin-bottom="0.7008in" fo:margin-left="0.8047in" fo:margin-right="0.6402in" fo:background-color="transparent"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xlink:href="Pictures/10000201000001F4000001FF4C3A75D1.png" xlink:type="simple" xlink:actuate="onLoad" style:position="center center" style:repeat="no-repeat"/>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4016in" fo:margin-left="0in" fo:margin-right="0in" fo:margin-bottom="0.3626in" style:dynamic-spacing="true"/>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008in" fo:margin-bottom="0.7008in" fo:margin-left="0.65in" fo:margin-right="0.6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1in" fo:margin-bottom="1in" fo:margin-left="1.25in" fo:margin-right="1.25in" fo:background-color="transparent" style:writing-mode="lr-tb" style:footnote-max-height="0in">
        <style:background-image xlink:href="Pictures/10000201000001F4000001FF4C3A75D1.png" xlink:type="simple" xlink:actuate="onLoad" style:repeat="stretch"/>
        <style:footnote-sep style:width="0.0071in" style:distance-before-sep="0.0398in" style:distance-after-sep="0.0398in" style:adjustment="left" style:rel-width="25%" style:color="#000000"/>
      </style:page-layout-properties>
      <style:header-style/>
      <style:footer-style/>
    </style:page-layout>
    <style:page-layout style:name="Mpm5">
      <style:page-layout-properties fo:page-width="8.2681in" fo:page-height="11.6929in" style:num-format="1" style:print-orientation="portrait" fo:margin-top="0.4925in" fo:margin-bottom="0.4925in" fo:margin-left="1.5752in" fo:margin-right="1.1811in" style:writing-mode="lr-tb" style:footnote-max-height="0in">
        <style:footnote-sep style:width="0.0071in" style:adjustment="left" style:rel-width="33%" style:color="#000000"/>
      </style:page-layout-properties>
      <style:header-style>
        <style:header-footer-properties fo:min-height="1.0827in" fo:margin-left="0in" fo:margin-right="0in" fo:margin-bottom="0in" style:dynamic-spacing="true"/>
      </style:header-style>
      <style:footer-style>
        <style:header-footer-properties fo:min-height="0.689in" fo:margin-left="0in" fo:margin-right="0in" fo:margin-top="0in" style:dynamic-spacing="true"/>
      </style:footer-style>
    </style:page-layout>
  </office:automatic-styles>
  <office:master-styles>
    <style:master-page style:name="Standard" style:page-layout-name="Mpm1">
      <style:header>
        <text:p text:style-name="MP1"><draw:frame draw:style-name="Mfr1" draw:name="Frame6" text:anchor-type="paragraph" svg:y="0.0008in" fo:min-width="0.0161in" draw:z-index="11"><draw:text-box fo:min-height="0.1457in"><text:p text:style-name="Standard"><text:page-number text:select-page="current">10</text:page-number></text:p></draw:text-box></draw:frame><text:span text:style-name="Page_20_Number"><text:span text:style-name="MT1">Handayani </text:span></text:span><text:span text:style-name="Page_20_Number"><text:span text:style-name="MT2">et al., Penerapan</text:span></text:span><text:span text:style-name="Page_20_Number"><text:span text:style-name="MT1"> Manajemen Sumber Daya Manusia dalam Meningkatkan Profesionalisme Guru Sejarah di MAN Pajarakan Kabupaten Probolinggo</text:span></text:span></text:p>
      </style:header>
      <style:footer>
        <text:p text:style-name="MP2"><text:span text:style-name="MT3">ARTIKEL ILMIAH MAHASISWA <text:s/>2016 , I (</text:span><text:span text:style-name="MT4">1</text:span><text:span text:style-name="MT3">): </text:span><text:span text:style-name="Page_20_Number">1-</text:span><text:span text:style-name="Page_20_Number"><text:page-count style:num-format="1">10</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style:master-page style:name="MP0" style:page-layout-name="Mpm5">
      <style:header>
        <text:p text:style-name="Header"><draw:frame draw:style-name="Mfr2" draw:name="WordPictureWatermark8976720" text:anchor-type="paragraph" svg:width="5.511in" style:rel-width="scale" svg:height="5.6307in" style:rel-height="scale" draw:z-index="0"><draw:image xlink:href="Pictures/100000000000008A0000008DFEBBD192.jpg" xlink:type="simple" xlink:show="embed" xlink:actuate="onLoad"/></draw:frame><text:span text:style-name="Default_20_Paragraph_20_Font"><text:span text:style-name="MT6"/></text:span></text:p>
      </style:header>
      <style:footer>
        <text:p text:style-name="MP3"><text:page-number text:select-page="current"/></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creation-date>2016-03-02T19:29:40.21</meta:creation-date>
    <meta:editing-cycles>3</meta:editing-cycles>
    <meta:editing-duration>PT6M1S</meta:editing-duration>
    <meta:generator>OpenOffice/4.1.2$Win32 OpenOffice.org_project/412m3$Build-9782</meta:generator>
    <dc:date>2016-08-10T08:11:43.12</dc:date>
    <dc:creator>akbar  suyunus</dc:creator>
    <meta:document-statistic meta:table-count="12" meta:image-count="1" meta:object-count="0" meta:page-count="10" meta:paragraph-count="130" meta:word-count="4485" meta:character-count="35229"/>
    <meta:user-defined meta:name="Info 1"/>
    <meta:user-defined meta:name="Info 2"/>
    <meta:user-defined meta:name="Info 3"/>
    <meta:user-defined meta:name="Info 4"/>
  </office:meta>
</office:document-meta>
</file>