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3.3799in" table:align="left" style:writing-mode="lr-tb"/>
    </style:style>
    <style:style style:name="Table4.A" style:family="table-column">
      <style:table-column-properties style:column-width="0.9257in"/>
    </style:style>
    <style:style style:name="Table4.B" style:family="table-column">
      <style:table-column-properties style:column-width="2.4542in"/>
    </style:style>
    <style:style style:name="Table4.A1" style:family="table-cell">
      <style:table-cell-properties style:vertical-align="middle" fo:padding="0.0382in" fo:border-left="none" fo:border-right="none" fo:border-top="0.0007in solid #000000" fo:border-bottom="0.0007in solid #000000"/>
    </style:style>
    <style:style style:name="Table4.B1" style:family="table-cell">
      <style:table-cell-properties fo:padding="0.0382in" fo:border-left="none" fo:border-right="none" fo:border-top="0.0007in solid #000000" fo:border-bottom="0.0007in solid #000000"/>
    </style:style>
    <style:style style:name="Table1" style:family="table">
      <style:table-properties style:width="3.384in" table:align="margins" style:writing-mode="lr-tb"/>
    </style:style>
    <style:style style:name="Table1.A" style:family="table-column">
      <style:table-column-properties style:column-width="0.7521in" style:rel-column-width="14564*"/>
    </style:style>
    <style:style style:name="Table1.B" style:family="table-column">
      <style:table-column-properties style:column-width="0.3938in" style:rel-column-width="7625*"/>
    </style:style>
    <style:style style:name="Table1.C" style:family="table-column">
      <style:table-column-properties style:column-width="0.6944in" style:rel-column-width="13448*"/>
    </style:style>
    <style:style style:name="Table1.D" style:family="table-column">
      <style:table-column-properties style:column-width="0.509in" style:rel-column-width="9857*"/>
    </style:style>
    <style:style style:name="Table1.E" style:family="table-column">
      <style:table-column-properties style:column-width="0.4701in" style:rel-column-width="9104*"/>
    </style:style>
    <style:style style:name="Table1.F" style:family="table-column">
      <style:table-column-properties style:column-width="0.5646in" style:rel-column-width="10937*"/>
    </style:style>
    <style:style style:name="Table1.A1" style:family="table-cell">
      <style:table-cell-properties style:vertical-align="middle" fo:padding="0.0382in" fo:border-left="none" fo:border-right="none" fo:border-top="0.0139in solid #000000" fo:border-bottom="0.0139in solid #000000"/>
    </style:style>
    <style:style style:name="Table1.B2" style:family="table-cell" style:data-style-name="N0">
      <style:table-cell-properties style:vertical-align="middle" fo:padding="0.0382in" fo:border-left="none" fo:border-right="none" fo:border-top="0.0139in solid #000000" fo:border-bottom="0.0139in solid #000000"/>
    </style:style>
    <style:style style:name="Table1.A3" style:family="table-cell">
      <style:table-cell-properties fo:padding="0.0382in" fo:border-left="none" fo:border-right="none" fo:border-top="0.0139in solid #000000" fo:border-bottom="0.0139in solid #000000"/>
    </style:style>
    <style:style style:name="Table1.B3" style:family="table-cell" style:data-style-name="N0">
      <style:table-cell-properties fo:padding="0.0382in" fo:border-left="none" fo:border-right="none" fo:border-top="0.0139in solid #000000" fo:border-bottom="0.0139in solid #000000"/>
    </style:style>
    <style:style style:name="Table2" style:family="table">
      <style:table-properties style:width="3.3799in" table:align="left" style:writing-mode="lr-tb"/>
    </style:style>
    <style:style style:name="Table2.A" style:family="table-column">
      <style:table-column-properties style:column-width="1.1688in"/>
    </style:style>
    <style:style style:name="Table2.B" style:family="table-column">
      <style:table-column-properties style:column-width="0.6715in"/>
    </style:style>
    <style:style style:name="Table2.C" style:family="table-column">
      <style:table-column-properties style:column-width="0.5438in"/>
    </style:style>
    <style:style style:name="Table2.D" style:family="table-column">
      <style:table-column-properties style:column-width="0.4861in"/>
    </style:style>
    <style:style style:name="Table2.E" style:family="table-column">
      <style:table-column-properties style:column-width="0.5097in"/>
    </style:style>
    <style:style style:name="Table2.A1" style:family="table-cell">
      <style:table-cell-properties fo:padding="0.0382in" fo:border-left="none" fo:border-right="none" fo:border-top="0.0139in solid #000000" fo:border-bottom="0.0139in solid #000000"/>
    </style:style>
    <style:style style:name="Table2.A2" style:family="table-cell">
      <style:table-cell-properties style:vertical-align="" fo:padding="0.0382in" fo:border-left="none" fo:border-right="none" fo:border-top="0.0139in solid #000000" fo:border-bottom="0.0139in solid #000000"/>
    </style:style>
    <style:style style:name="Table2.B2" style:family="table-cell">
      <style:table-cell-properties style:vertical-align="middle" fo:padding="0.0382in" fo:border-left="none" fo:border-right="none" fo:border-top="0.0139in solid #000000" fo:border-bottom="0.0139in solid #000000"/>
    </style:style>
    <style:style style:name="Table2.D3" style:family="table-cell" style:data-style-name="N0">
      <style:table-cell-properties style:vertical-align="middle" fo:padding="0.0382in" fo:border-left="none" fo:border-right="none" fo:border-top="0.0139in solid #000000" fo:border-bottom="0.0139in solid #000000"/>
    </style:style>
    <style:style style:name="P1" style:family="paragraph" style:parent-style-name="Authors">
      <style:paragraph-properties fo:margin-left="0in" fo:margin-right="0.25in" fo:text-align="start" style:justify-single-word="false" fo:text-indent="0in" style:auto-text-indent="false" fo:break-before="pag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variant="normal" fo:text-transform="none" fo:color="#000000" style:font-name="Times New Roman" fo:font-size="12pt" fo:letter-spacing="normal" fo:language="en" fo:country="US" fo:font-style="normal" fo:font-weight="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6"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 fo:font-size="10pt" fo:language="en" fo:country="US" style:font-size-asian="10pt" style:font-size-complex="10pt"/>
    </style:style>
    <style:style style:name="P7"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 fo:font-size="6pt" fo:language="en" fo:country="US" fo:font-weight="bold" style:font-size-asian="6pt" style:font-weight-asian="bold" style:font-size-complex="6pt" style:font-weight-complex="bold"/>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fo:font-weight="normal" style:font-size-asian="10pt" style:font-weight-asian="normal" style:font-size-complex="10pt" style:font-weight-complex="normal"/>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1" fo:font-size="12pt" fo:language="en" fo:country="US" fo:font-weight="normal" style:font-size-asian="10pt" style:font-weight-asian="normal" style:font-size-complex="10pt" style:font-weight-complex="normal"/>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2pt" fo:language="en" fo:country="US" fo:font-weight="normal" style:font-size-asian="10pt" style:font-weight-asian="normal" style:font-size-complex="10pt" style:font-weight-complex="normal"/>
    </style:style>
    <style:style style:name="P11"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style:font-name="Times New Roman1" fo:font-size="12pt" fo:language="en" fo:country="GB" fo:font-weight="bold" style:font-size-asian="12pt" style:font-size-complex="12pt"/>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6pt" fo:language="id" fo:country="ID" fo:font-weight="normal" style:font-size-asian="6pt" style:font-weight-asian="normal" style:font-size-complex="6pt" style:font-weight-complex="normal"/>
    </style:style>
    <style:style style:name="P13"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6" style:family="paragraph" style:parent-style-name="Text">
      <style:paragraph-properties fo:margin-left="0in" fo:margin-right="0in" fo:margin-top="0in" fo:margin-bottom="0in" fo:line-height="100%" fo:text-indent="0in" style:auto-text-indent="false"/>
      <style:text-properties style:font-name="Times New Roman" fo:font-size="10pt" fo:language="it" fo:country="IT" style:font-size-asian="10pt" style:font-size-complex="10pt"/>
    </style:style>
    <style:style style:name="P17" style:family="paragraph" style:parent-style-name="Text_20_body" style:master-page-name="">
      <style:paragraph-properties fo:margin-left="0in" fo:margin-right="0in" fo:margin-top="0in" fo:margin-bottom="0in" fo:line-height="100%" fo:text-align="center" style:justify-single-word="false" fo:orphans="2" fo:widows="2" fo:text-indent="0in" style:auto-text-indent="false" style:page-number="auto" style:text-autospace="none" style:writing-mode="lr-tb"/>
      <style:text-properties style:font-name="Times New Roman" fo:font-size="12pt" style:font-size-asian="12pt" style:font-size-complex="12pt"/>
    </style:style>
    <style:style style:name="P18" style:family="paragraph" style:parent-style-name="Text_20_body">
      <style:paragraph-properties fo:margin-left="0in" fo:margin-right="0in" fo:margin-top="0in" fo:margin-bottom="0.0827in" fo:text-align="justify" style:justify-single-word="false" fo:orphans="2" fo:widows="2" fo:text-indent="0in" style:auto-text-indent="false" style:text-autospace="none" style:writing-mode="lr-tb"/>
    </style:style>
    <style:style style:name="P19" style:family="paragraph" style:parent-style-name="Text">
      <style:paragraph-properties fo:margin-left="0in" fo:margin-right="0in" fo:margin-top="0in" fo:margin-bottom="0.0402in" fo:line-height="100%" fo:text-indent="0in" style:auto-text-indent="false"/>
    </style:style>
    <style:style style:name="P20" style:family="paragraph" style:parent-style-name="Text_20_body">
      <style:paragraph-properties fo:margin-left="0in" fo:margin-right="0in" fo:margin-top="0in" fo:margin-bottom="0.0402in" fo:line-height="100%" fo:text-align="justify" style:justify-single-word="false" fo:text-indent="0in" style:auto-text-indent="false"/>
    </style:style>
    <style:style style:name="P21" style:family="paragraph" style:parent-style-name="Text_20_body">
      <style:paragraph-properties fo:margin-left="0in" fo:margin-right="0in" fo:margin-top="0in" fo:margin-bottom="0.0402in" fo:line-height="100%" fo:text-align="justify" style:justify-single-word="false" fo:text-indent="0in" style:auto-text-indent="false"/>
      <style:text-properties style:font-name="Times New Roman" fo:font-size="10pt"/>
    </style:style>
    <style:style style:name="P22" style:family="paragraph" style:parent-style-name="Text_20_body">
      <style:paragraph-properties fo:margin-left="0in" fo:margin-right="0in" fo:margin-top="0in" fo:margin-bottom="0.0402in" fo:line-height="100%" fo:text-align="justify" style:justify-single-word="false" fo:text-indent="0in" style:auto-text-indent="false"/>
      <style:text-properties style:font-name="Times New Roman" fo:font-size="10pt" style:font-size-asian="10pt" style:font-size-complex="10pt"/>
    </style:style>
    <style:style style:name="P23" style:family="paragraph" style:parent-style-name="Text_20_body">
      <style:paragraph-properties fo:margin-left="0in" fo:margin-right="0in" fo:margin-top="0in" fo:margin-bottom="0.0402in" fo:line-height="100%" fo:text-align="justify" style:justify-single-word="false" fo:text-indent="0in" style:auto-text-indent="false"/>
      <style:text-properties style:font-name="Times New Roman" fo:font-size="6pt" style:font-size-asian="6pt" style:font-size-complex="6pt"/>
    </style:style>
    <style:style style:name="P24" style:family="paragraph" style:parent-style-name="Text_20_body">
      <style:paragraph-properties fo:margin-left="0in" fo:margin-right="0in" fo:margin-top="0in" fo:margin-bottom="0.0402in" fo:line-height="100%" fo:text-align="center" style:justify-single-word="false" fo:text-indent="0in" style:auto-text-indent="false"/>
      <style:text-properties style:font-name="Times New Roman1" fo:font-size="12pt" fo:language="en" fo:country="US" fo:font-weight="bold" style:font-size-asian="12pt" style:font-size-complex="12pt"/>
    </style:style>
    <style:style style:name="P25" style:family="paragraph" style:parent-style-name="Text_20_body">
      <style:paragraph-properties fo:margin-left="0in" fo:margin-right="0in" fo:margin-top="0in" fo:margin-bottom="0.0402in" fo:line-height="100%" fo:text-align="justify" style:justify-single-word="false" fo:text-indent="0in" style:auto-text-indent="false"/>
      <style:text-properties fo:color="#000000" style:font-name="Times New Roman" fo:font-size="10pt" fo:language="id" fo:country="ID" style:font-size-asian="10pt" style:font-size-complex="10pt"/>
    </style:style>
    <style:style style:name="P26" style:family="paragraph" style:parent-style-name="Text_20_body">
      <style:paragraph-properties fo:margin-left="0in" fo:margin-right="0in" fo:margin-top="0in" fo:margin-bottom="0.0402in" fo:line-height="100%" fo:text-align="justify" style:justify-single-word="false" fo:orphans="2" fo:widows="2" fo:text-indent="0in" style:auto-text-indent="false" style:text-autospace="none" style:writing-mode="lr-tb"/>
      <style:text-properties style:font-name="Times New Roman" fo:font-size="10pt"/>
    </style:style>
    <style:style style:name="P27" style:family="paragraph" style:parent-style-name="Text_20_body">
      <style:paragraph-properties fo:margin-left="0in" fo:margin-right="0in" fo:margin-top="0in" fo:margin-bottom="0.0402in" fo:line-height="100%" fo:text-align="justify" style:justify-single-word="false" fo:orphans="2" fo:widows="2" fo:text-indent="0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0402in" fo:line-height="100%" fo:text-align="justify" style:justify-single-word="false" fo:orphans="2" fo:widows="2" fo:text-indent="0in" style:auto-text-indent="false" style:text-autospace="none" style:writing-mode="lr-tb"/>
      <style:text-properties style:font-name="Times New Roman1" fo:font-size="12pt" fo:language="en" fo:country="US"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 fo:font-size="10pt" style:font-size-asian="10pt" style:font-size-complex="10pt"/>
    </style:style>
    <style:style style:name="P30" style:family="paragraph" style:parent-style-name="Text_20_body">
      <style:paragraph-properties fo:margin-left="0in" fo:margin-right="0in" fo:margin-top="0.0402in" fo:margin-bottom="0.0402in" fo:line-height="100%" fo:text-align="justify" style:justify-single-word="false" fo:text-indent="0in" style:auto-text-indent="false"/>
      <style:text-properties style:font-name="Times New Roman1" fo:font-size="12pt"/>
    </style:style>
    <style:style style:name="P31" style:family="paragraph" style:parent-style-name="Text_20_body">
      <style:paragraph-properties fo:margin-left="0in" fo:margin-right="0in" fo:margin-top="0.0402in" fo:margin-bottom="0.0402in" fo:text-align="justify" style:justify-single-word="false" fo:orphans="2" fo:widows="2" fo:text-indent="0in" style:auto-text-indent="false" style:text-autospace="none" style:writing-mode="lr-tb"/>
    </style:style>
    <style:style style:name="P32" style:family="paragraph" style:parent-style-name="Standard">
      <style:paragraph-properties fo:margin-left="0in" fo:margin-right="0in" fo:margin-top="0in" fo:margin-bottom="0.0201in" fo:text-align="center" style:justify-single-word="false" fo:orphans="2" fo:widows="2" fo:text-indent="0in" style:auto-text-indent="false" style:text-autospace="none" style:writing-mode="lr-tb"/>
      <style:text-properties fo:font-size="6pt" fo:font-style="normal" style:font-size-asian="6pt" style:font-style-asian="normal" style:font-size-complex="6pt" style:font-style-complex="normal"/>
    </style:style>
    <style:style style:name="P33" style:family="paragraph" style:parent-style-name="Text_20_body">
      <style:paragraph-properties fo:margin-left="0in" fo:margin-right="0in" fo:text-align="justify" style:justify-single-word="false" fo:text-indent="0in" style:auto-text-indent="false"/>
    </style:style>
    <style:style style:name="P34" style:family="paragraph" style:parent-style-name="Standard">
      <style:paragraph-properties fo:margin-top="0in" fo:margin-bottom="0in" fo:line-height="100%" fo:text-align="center" style:justify-single-word="false"/>
      <style:text-properties style:text-position="super 58%" style:font-name="Times New Roman" fo:font-weight="bold" style:font-weight-asian="bold"/>
    </style:style>
    <style:style style:name="P35" style:family="paragraph" style:parent-style-name="Standard">
      <style:paragraph-properties fo:margin-top="0in" fo:margin-bottom="0in"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36" style:family="paragraph" style:parent-style-name="Text_20_body">
      <style:paragraph-properties fo:margin-top="0in" fo:margin-bottom="0in" fo:text-align="center" style:justify-single-word="false"/>
    </style:style>
    <style:style style:name="P37" style:family="paragraph" style:parent-style-name="Text_20_body">
      <style:paragraph-properties fo:margin-top="0in" fo:margin-bottom="0in" fo:text-align="center" style:justify-single-word="false"/>
      <style:text-properties fo:color="#000000" style:font-name="Times New Roman" fo:font-size="2pt" fo:language="fi" fo:country="FI" fo:font-style="italic" style:font-size-asian="2pt" style:font-style-asian="italic" style:font-size-complex="2pt" style:font-style-complex="italic"/>
    </style:style>
    <style:style style:name="P38" style:family="paragraph" style:parent-style-name="Text_20_body">
      <style:paragraph-properties fo:margin-top="0in" fo:margin-bottom="0in" fo:text-align="center" style:justify-single-word="false"/>
      <style:text-properties fo:color="#000000" style:font-name="Times New Roman" fo:font-size="6pt" fo:language="fi" fo:country="FI" fo:font-style="italic" style:font-size-asian="6pt" style:font-style-asian="italic" style:font-size-complex="6pt" style:font-style-complex="italic"/>
    </style:style>
    <style:style style:name="P39" style:family="paragraph" style:parent-style-name="Text_20_body">
      <style:paragraph-properties fo:margin-top="0in" fo:margin-bottom="0in" fo:line-height="100%" fo:text-align="justify" style:justify-single-word="false"/>
    </style:style>
    <style:style style:name="P40" style:family="paragraph" style:parent-style-name="Table_20_Contents">
      <style:paragraph-properties fo:margin-top="0in" fo:margin-bottom="0in" fo:text-align="center" style:justify-single-word="false" fo:padding="0in" fo:border="none"/>
      <style:text-properties style:font-name="Times New Roman" fo:font-size="10pt"/>
    </style:style>
    <style:style style:name="P41" style:family="paragraph" style:parent-style-name="Text_20_body">
      <style:paragraph-properties fo:margin-top="0in" fo:margin-bottom="0in" fo:text-align="center" style:justify-single-word="false" fo:break-before="page"/>
      <style:text-properties fo:color="#000000" style:font-name="Times New Roman" fo:font-size="16pt" fo:language="fi" fo:country="FI" fo:font-style="italic" style:font-size-asian="16pt" style:font-style-asian="italic" style:font-size-complex="16pt" style:font-style-complex="italic"/>
    </style:style>
    <style:style style:name="P42" style:family="paragraph" style:parent-style-name="Abstract" style:master-page-name="">
      <style:paragraph-properties fo:margin-left="0in" fo:margin-right="0in" fo:margin-top="0in" fo:margin-bottom="0in" fo:line-height="100%" fo:text-align="center" style:justify-single-word="false" fo:orphans="2" fo:widows="2" fo:text-indent="0.0547in" style:auto-text-indent="false" style:page-number="auto" style:text-autospace="non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Abstract" style:master-page-name="">
      <style:paragraph-properties fo:margin-left="0in" fo:margin-right="0in" fo:margin-top="0in" fo:margin-bottom="0in" fo:text-align="center" style:justify-single-word="false" fo:orphans="2" fo:widows="2" fo:text-indent="0.0547in" style:auto-text-indent="false" style:page-number="auto" style:text-autospace="none" style:writing-mode="lr-tb"/>
      <style:text-properties fo:font-size="12pt" fo:font-style="normal" style:font-size-asian="12pt" style:font-style-asian="normal" style:font-size-complex="12pt" style:font-style-complex="normal"/>
    </style:style>
    <style:style style:name="P44" style:family="paragraph" style:parent-style-name="Text_20_body">
      <style:paragraph-properties fo:line-height="150%"/>
    </style:style>
    <style:style style:name="P45" style:family="paragraph" style:parent-style-name="Text_20_body">
      <style:text-properties fo:font-size="12pt" style:font-size-asian="12pt" style:font-size-complex="12pt"/>
    </style:style>
    <style:style style:name="P46" style:family="paragraph" style:parent-style-name="Text_20_body" style:master-page-name="">
      <style:paragraph-properties fo:margin-left="0in" fo:margin-right="-0.0134in" fo:margin-top="0in" fo:margin-bottom="0in" fo:text-align="center" style:justify-single-word="false" fo:orphans="2" fo:widows="2" fo:text-indent="0in" style:auto-text-indent="false" style:page-number="auto" style:text-autospace="none" style:writing-mode="lr-tb"/>
      <style:text-properties style:font-name="Times New Roman" fo:font-size="16pt" fo:language="en" fo:country="GB" fo:font-style="normal" fo:font-weight="normal" style:font-size-asian="16pt" style:font-style-asian="normal" style:font-weight-asian="normal" style:font-size-complex="16pt" style:font-style-complex="normal" style:font-weight-complex="normal"/>
    </style:style>
    <style:style style:name="P47" style:family="paragraph" style:parent-style-name="Text_20_body">
      <style:paragraph-properties fo:margin-left="0.3701in" fo:margin-right="0in" fo:margin-top="0.0402in" fo:margin-bottom="0.0402in" fo:line-height="100%" fo:text-align="justify" style:justify-single-word="false" fo:orphans="2" fo:widows="2" fo:text-indent="0in" style:auto-text-indent="false" style:text-autospace="none" style:writing-mode="lr-tb"/>
      <style:text-properties fo:font-size="6pt" style:font-size-asian="6pt" style:font-size-complex="6pt"/>
    </style:style>
    <style:style style:name="P48" style:family="paragraph" style:parent-style-name="Text_20_body" style:master-page-name="">
      <style:paragraph-properties fo:margin-left="0.3701in" fo:margin-right="0in" fo:margin-top="0.0402in" fo:margin-bottom="0.0402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start" style:justify-single-word="false"/>
    </style:style>
    <style:style style:name="P52" style:family="paragraph" style:parent-style-name="Text_20_body">
      <style:paragraph-properties fo:margin-left="0.2709in" fo:margin-right="0in" fo:margin-top="0in" fo:margin-bottom="0in" fo:line-height="100%" fo:text-align="justify" style:justify-single-word="false" fo:orphans="2" fo:widows="2" fo:text-indent="-0.25in" style:auto-text-indent="false" style:text-autospace="none" style:writing-mode="lr-tb">
        <style:tab-stops>
          <style:tab-stop style:position="0.2811in"/>
          <style:tab-stop style:position="0.2917in"/>
        </style:tab-stops>
      </style:paragraph-properties>
      <style:text-properties style:font-name="Times New Roman" fo:font-size="10pt"/>
    </style:style>
    <style:style style:name="P53" style:family="paragraph" style:parent-style-name="Text_20_body">
      <style:paragraph-properties fo:margin-left="0.2709in" fo:margin-right="0in" fo:margin-top="0in" fo:margin-bottom="0in" fo:line-height="100%" fo:text-align="justify" style:justify-single-word="false" fo:orphans="2" fo:widows="2" fo:text-indent="-0.25in" style:auto-text-indent="false" style:text-autospace="none" style:writing-mode="lr-tb">
        <style:tab-stops>
          <style:tab-stop style:position="0.2811in"/>
          <style:tab-stop style:position="0.2917in"/>
        </style:tab-stops>
      </style:paragraph-properties>
    </style:style>
    <style:style style:name="P54" style:family="paragraph" style:parent-style-name="Text_20_body">
      <style:paragraph-properties fo:margin-left="0.2709in" fo:margin-right="0in" fo:margin-top="0in" fo:margin-bottom="0in" fo:line-height="100%" fo:text-align="justify" style:justify-single-word="false" fo:orphans="2" fo:widows="2" fo:text-indent="-0.25in" style:auto-text-indent="false" style:text-autospace="none" style:writing-mode="lr-tb">
        <style:tab-stops>
          <style:tab-stop style:position="0.2811in"/>
          <style:tab-stop style:position="0.2917in"/>
        </style:tab-stops>
      </style:paragraph-properties>
      <style:text-properties fo:color="#000000" style:font-name="Times New Roman" fo:font-size="10pt" fo:language="id" fo:country="ID" style:font-size-asian="10pt" style:font-size-complex="10pt"/>
    </style:style>
    <style:style style:name="P55" style:family="paragraph" style:parent-style-name="Text_20_body">
      <style:paragraph-properties fo:margin-left="0.0209in" fo:margin-right="0in" fo:margin-top="0in" fo:margin-bottom="0in" fo:line-height="100%" fo:text-align="justify" style:justify-single-word="false" fo:orphans="2" fo:widows="2" fo:text-indent="0in" style:auto-text-indent="false" style:text-autospace="none" style:writing-mode="lr-tb">
        <style:tab-stops>
          <style:tab-stop style:position="0.2811in"/>
          <style:tab-stop style:position="0.2917in"/>
        </style:tab-stops>
      </style:paragraph-properties>
      <style:text-properties style:font-name="Times New Roman1" fo:font-size="12pt" fo:language="id" fo:country="ID" fo:font-style="italic"/>
    </style:style>
    <style:style style:name="P56" style:family="paragraph" style:parent-style-name="Text_20_body" style:master-page-name="Standard">
      <style:paragraph-properties fo:margin-top="0.0402in" fo:margin-bottom="0.0402in" fo:line-height="150%" fo:text-align="center" style:justify-single-word="false" style:page-number="auto"/>
      <style:text-properties style:font-name="Times New Roman" fo:font-size="12pt" fo:language="en" fo:country="US" fo:font-weight="bold" style:font-size-asian="12pt" style:font-weight-asian="bold" style:font-size-complex="12pt" style:font-weight-complex="bold"/>
    </style:style>
    <style:style style:name="P57" style:family="paragraph" style:parent-style-name="Text_20_body" style:list-style-name="L1" style:master-page-name="">
      <style:paragraph-properties fo:margin-top="0in" fo:margin-bottom="0in" fo:line-height="100%" fo:text-align="justify" style:justify-single-word="false" fo:orphans="2" fo:widows="2" style:page-number="auto" style:text-autospace="none" style:writing-mode="lr-tb"/>
      <style:text-properties fo:color="#000000" style:font-name="Times New Roman" fo:font-size="10pt" fo:language="id" fo:country="ID" style:font-size-asian="10pt" style:font-size-complex="10pt"/>
    </style:style>
    <style:style style:name="P58"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fo:color="#000000" style:font-name="Times New Roman" fo:font-size="10pt" fo:language="id" fo:country="ID" style:font-size-asian="10pt" style:font-size-complex="10pt"/>
    </style:style>
    <style:style style:name="P59" style:family="paragraph" style:parent-style-name="Text_20_body" style:list-style-name="L2" style:master-page-name="">
      <style:paragraph-properties fo:margin-left="0.3244in" fo:margin-right="0in" fo:margin-top="0in" fo:margin-bottom="0in" fo:line-height="100%" fo:text-align="justify" style:justify-single-word="false" fo:orphans="2" fo:widows="2" fo:text-indent="-0.1736in" style:auto-text-indent="false" style:page-number="auto" style:text-autospace="none" style:writing-mode="lr-tb">
        <style:tab-stops>
          <style:tab-stop style:position="0.3354in"/>
        </style:tab-stops>
      </style:paragraph-properties>
      <style:text-properties style:font-name="Times New Roman" fo:font-size="10pt" style:font-size-asian="10pt" style:font-size-complex="10pt"/>
    </style:style>
    <style:style style:name="P60" style:family="paragraph" style:parent-style-name="Text_20_body" style:list-style-name="L2">
      <style:paragraph-properties fo:margin-left="0.3244in" fo:margin-right="0in" fo:margin-top="0in" fo:margin-bottom="0in" fo:line-height="100%" fo:text-align="justify" style:justify-single-word="false" fo:orphans="2" fo:widows="2" fo:text-indent="-0.1736in" style:auto-text-indent="false" style:text-autospace="none" style:writing-mode="lr-tb">
        <style:tab-stops>
          <style:tab-stop style:position="0.3354in"/>
        </style:tab-stops>
      </style:paragraph-properties>
      <style:text-properties style:font-name="Times New Roman" fo:font-size="10pt" style:font-size-asian="10pt" style:font-size-complex="10pt"/>
    </style:style>
    <style:style style:name="P61" style:family="paragraph" style:parent-style-name="Text_20_body" style:list-style-name="L3" style:master-page-name="">
      <style:paragraph-properties fo:margin-left="0.0465in" fo:margin-right="0.1043in" fo:margin-top="0in" fo:margin-bottom="0.0402in" fo:text-align="center" style:justify-single-word="false" fo:orphans="2" fo:widows="2" fo:text-indent="0in" style:auto-text-indent="false" style:page-number="auto" style:text-autospace="none" style:writing-mode="lr-tb"/>
      <style:text-properties style:font-name="Times New Roman1" fo:font-size="12pt" fo:language="en" fo:country="GB" fo:font-weight="bold" style:font-size-asian="12pt" style:font-size-complex="12pt"/>
    </style:style>
    <style:style style:name="T1" style:family="text">
      <style:text-properties fo:color="#000000" style:font-name="Times New Roman" fo:font-size="10pt"/>
    </style:style>
    <style:style style:name="T2" style:family="text">
      <style:text-properties fo:color="#000000"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T3" style:family="text">
      <style:text-properties fo:color="#000000" style:font-name="Times New Roman" fo:font-size="10pt" fo:language="en" fo:country="US" fo:font-style="italic" style:font-size-asian="10pt" style:font-size-complex="10pt"/>
    </style:style>
    <style:style style:name="T4" style:family="text">
      <style:text-properties fo:color="#000000" style:font-name="Times New Roman" fo:font-size="10pt" fo:language="en" fo:country="US" fo:font-style="italic" style:font-size-asian="10pt" style:font-style-asian="italic" style:font-size-complex="10pt" style:font-style-complex="italic"/>
    </style:style>
    <style:style style:name="T5" style:family="text">
      <style:text-properties fo:color="#000000" style:font-name="Times New Roman" fo:font-size="10pt" fo:language="en" fo:country="US" style:font-size-asian="10pt" style:font-size-complex="10pt"/>
    </style:style>
    <style:style style:name="T6" style:family="text">
      <style:text-properties fo:color="#000000" style:font-name="Times New Roman" fo:font-size="10pt" fo:language="en" fo:country="US" fo:font-style="normal" style:font-size-asian="10pt" style:font-style-asian="normal" style:font-size-complex="10pt" style:font-style-complex="normal"/>
    </style:style>
    <style:style style:name="T7" style:family="text">
      <style:text-properties fo:color="#000000" style:font-name="Times New Roman" fo:font-size="10pt" fo:language="en" fo:country="GB" style:font-size-asian="10pt" style:font-size-complex="10pt"/>
    </style:style>
    <style:style style:name="T8" style:family="text">
      <style:text-properties fo:color="#000000" style:font-name="Times New Roman" fo:font-size="10pt" fo:language="en" fo:country="GB" fo:font-style="italic" style:font-size-asian="10pt" style:font-size-complex="10pt"/>
    </style:style>
    <style:style style:name="T9" style:family="text">
      <style:text-properties fo:color="#000000" style:font-name="Times New Roman" fo:font-size="10pt" fo:language="en" fo:country="GB" fo:font-style="normal" style:font-size-asian="10pt" style:font-style-asian="normal" style:font-size-complex="10pt" style:font-style-complex="normal"/>
    </style:style>
    <style:style style:name="T10" style:family="text">
      <style:text-properties fo:color="#000000" style:font-name="Times New Roman" fo:font-size="10pt" fo:language="id" fo:country="ID" fo:background-color="transparent" style:font-size-asian="10pt" style:font-size-complex="10pt"/>
    </style:style>
    <style:style style:name="T11" style:family="text">
      <style:text-properties fo:color="#000000" style:font-name="Times New Roman" fo:font-size="10pt" fo:language="id" fo:country="ID" style:font-size-asian="10pt" style:font-size-complex="10pt"/>
    </style:style>
    <style:style style:name="T12" style:family="text">
      <style:text-properties fo:color="#000000" style:font-name="Times New Roman" fo:font-size="10pt" fo:language="id" fo:country="ID" fo:font-style="italic" style:font-size-asian="10pt" style:font-size-complex="10pt"/>
    </style:style>
    <style:style style:name="T13" style:family="text">
      <style:text-properties fo:color="#000000" style:font-name="Times New Roman" fo:font-size="10pt" fo:language="id" fo:country="ID" fo:font-style="normal" style:font-size-asian="10pt" style:font-style-asian="normal" style:font-size-complex="10pt" style:font-style-complex="normal"/>
    </style:style>
    <style:style style:name="T14" style:family="text">
      <style:text-properties fo:color="#000000" style:font-name="Times New Roman" fo:font-size="10pt" fo:font-style="italic"/>
    </style:style>
    <style:style style:name="T15" style:family="text">
      <style:text-properties fo:color="#000000" style:font-name="Times New Roman" fo:font-size="10pt" fo:font-style="italic" style:font-style-asian="italic" style:font-style-complex="italic"/>
    </style:style>
    <style:style style:name="T16" style:family="text">
      <style:text-properties fo:color="#000000" style:font-name="Times New Roman" fo:font-size="10pt" fo:font-weight="bold" style:font-weight-asian="bold" style:font-weight-complex="bold"/>
    </style:style>
    <style:style style:name="T17" style:family="text">
      <style:text-properties fo:color="#000000" style:font-name="Times New Roman" fo:font-size="11pt" fo:language="id" fo:country="ID" style:font-size-asian="11pt" style:font-size-complex="11pt"/>
    </style:style>
    <style:style style:name="T18" style:family="text">
      <style:text-properties fo:color="#000000" style:font-name="Times New Roman" fo:language="en" fo:country="GB" style:font-size-asian="10pt" style:font-size-complex="10pt"/>
    </style:style>
    <style:style style:name="T19" style:family="text">
      <style:text-properties fo:color="#000000" style:font-name="Times New Roman" fo:language="en" fo:country="GB" fo:font-style="italic" style:font-size-asian="10pt" style:font-size-complex="10pt"/>
    </style:style>
    <style:style style:name="T20" style:family="text">
      <style:text-properties fo:color="#000000" style:font-name="Times New Roman1" fo:font-size="10pt" fo:language="id" fo:country="ID" fo:background-color="transparent" style:font-size-asian="10pt" style:font-size-complex="10pt"/>
    </style:style>
    <style:style style:name="T21" style:family="text">
      <style:text-properties fo:color="#000000" style:font-name="Times New Roman1" fo:font-size="10pt" fo:language="id" fo:country="ID" fo:font-style="italic" fo:font-weight="bold" style:font-size-asian="10pt" style:font-weight-asian="bold" style:font-size-complex="10pt" style:font-weight-complex="bold"/>
    </style:style>
    <style:style style:name="T22" style:family="text">
      <style:text-properties fo:color="#000000" style:font-name="Times New Roman1" fo:font-size="10pt" fo:language="en" fo:country="none" fo:font-style="italic" style:font-size-asian="10pt" style:font-size-complex="10pt"/>
    </style:style>
    <style:style style:name="T23" style:family="text">
      <style:text-properties fo:color="#000000"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style:font-name="Times New Roman1" fo:language="fi" fo:country="FI" fo:font-style="italic" style:font-style-asian="italic" style:language-complex="th" style:country-complex="TH" style:font-style-complex="italic"/>
    </style:style>
    <style:style style:name="T25" style:family="text">
      <style:text-properties fo:color="#000000" style:font-name="Times New Roman1" fo:language="fi" fo:country="FI" style:language-complex="th" style:country-complex="TH"/>
    </style:style>
    <style:style style:name="T26" style:family="text">
      <style:text-properties fo:color="#000000" style:font-name="Times New Roman1" fo:font-size="12pt" fo:language="id" fo:country="ID" fo:font-style="italic"/>
    </style:style>
    <style:style style:name="T27" style:family="text">
      <style:text-properties fo:color="#000000" fo:language="id" fo:country="ID"/>
    </style:style>
    <style:style style:name="T28" style:family="text">
      <style:text-properties fo:color="#000000" fo:language="id" fo:country="ID" fo:font-style="italic"/>
    </style:style>
    <style:style style:name="T29" style:family="text">
      <style:text-properties fo:color="#000000" fo:language="id" fo:country="ID" fo:font-weight="bold" style:font-weight-asian="bold" style:font-weight-complex="bold"/>
    </style:style>
    <style:style style:name="T30" style:family="text">
      <style:text-properties fo:color="#000000" fo:language="id" fo:country="ID" style:font-size-asian="10pt" style:font-size-complex="10pt"/>
    </style:style>
    <style:style style:name="T31" style:family="text">
      <style:text-properties fo:color="#000000" fo:language="en" fo:country="GB" style:font-size-asian="10pt" style:font-size-complex="10pt"/>
    </style:style>
    <style:style style:name="T32" style:family="text">
      <style:text-properties fo:color="#000000" fo:font-size="10pt" fo:language="id" fo:country="ID" style:font-size-asian="10pt" style:font-size-complex="10pt"/>
    </style:style>
    <style:style style:name="T33" style:family="text">
      <style:text-properties style:font-name="Times New Roman" fo:font-size="10pt"/>
    </style:style>
    <style:style style:name="T34" style:family="text">
      <style:text-properties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font-style="italic"/>
    </style:style>
    <style:style style:name="T37" style:family="text">
      <style:text-properties style:font-name="Times New Roman" fo:font-size="10pt" fo:font-style="italic" style:font-size-asian="10pt" style:font-size-complex="10pt"/>
    </style:style>
    <style:style style:name="T38" style:family="text">
      <style:text-properties style:font-name="Times New Roman" fo:font-size="10pt" fo:font-style="italic" style:font-style-asian="italic" style:font-style-complex="italic"/>
    </style:style>
    <style:style style:name="T39" style:family="text">
      <style:text-properties style:font-name="Times New Roman" fo:font-size="10pt" fo:language="en" fo:country="US" style:font-size-asian="10pt" style:font-size-complex="10pt"/>
    </style:style>
    <style:style style:name="T40" style:family="text">
      <style:text-properties style:font-name="Times New Roman" fo:font-size="10pt" fo:language="en" fo:country="GB" fo:font-weight="normal" style:font-size-asian="10pt" style:font-weight-asian="normal" style:font-size-complex="10pt" style:font-weight-complex="normal"/>
    </style:style>
    <style:style style:name="T41" style:family="text">
      <style:text-properties style:font-name="Times New Roman" fo:font-size="10pt" fo:language="en" fo:country="GB" style:font-size-asian="10pt" style:font-size-complex="10pt"/>
    </style:style>
    <style:style style:name="T42" style:family="text">
      <style:text-properties style:font-name="Times New Roman" fo:font-size="10pt" fo:language="en" fo:country="GB" fo:font-style="italic" style:font-size-asian="10pt" style:font-size-complex="10pt"/>
    </style:style>
    <style:style style:name="T43" style:family="text">
      <style:text-properties style:font-name="Times New Roman" fo:font-size="10pt" fo:language="en" fo:country="none" fo:font-style="italic" style:font-size-asian="10pt" style:font-size-complex="10pt"/>
    </style:style>
    <style:style style:name="T44" style:family="text">
      <style:text-properties style:font-name="Times New Roman" fo:font-size="10pt" fo:language="id" fo:country="ID" style:font-size-asian="10pt" style:font-size-complex="10pt"/>
    </style:style>
    <style:style style:name="T45" style:family="text">
      <style:text-properties style:font-name="Times New Roman" fo:font-size="10pt" fo:language="id" fo:country="ID" fo:font-style="italic" style:font-size-asian="10pt" style:font-size-complex="10pt"/>
    </style:style>
    <style:style style:name="T46" style:family="text">
      <style:text-properties style:font-name="Times New Roman" fo:font-size="10pt" fo:language="id" fo:country="ID" fo:font-style="normal" style:font-size-asian="10pt" style:font-style-asian="normal" style:font-size-complex="10pt" style:font-style-complex="normal"/>
    </style:style>
    <style:style style:name="T47" style:family="text">
      <style:text-properties style:font-name="Times New Roman" fo:font-size="11pt" fo:language="sv" fo:country="SE" fo:font-weight="normal" style:font-weight-asian="normal" style:font-weight-complex="normal"/>
    </style:style>
    <style:style style:name="T48" style:family="text">
      <style:text-properties style:font-name="Times New Roman" fo:font-size="11pt" fo:language="sv" fo:country="SE" fo:font-style="italic" fo:font-weight="normal" style:font-style-asian="italic" style:font-weight-asian="normal" style:font-weight-complex="normal"/>
    </style:style>
    <style:style style:name="T49" style:family="text">
      <style:text-properties style:font-name="Times New Roman" fo:font-size="11pt" fo:language="sv" fo:country="SE" style:text-underline-style="solid" style:text-underline-width="auto" style:text-underline-color="font-color" fo:font-weight="normal" style:font-weight-asian="normal" style:font-weight-complex="normal"/>
    </style:style>
    <style:style style:name="T50" style:family="text">
      <style:text-properties style:font-name="Times New Roman" fo:font-size="11pt" fo:language="en" fo:country="US" style:font-size-asian="11pt" style:font-size-complex="11pt"/>
    </style:style>
    <style:style style:name="T51" style:family="text">
      <style:text-properties style:font-name="Times New Roman" fo:language="en" fo:country="US" fo:font-style="italic" fo:font-weight="normal" style:font-size-asian="10pt" style:font-weight-asian="normal" style:font-size-complex="10pt" style:font-weight-complex="normal"/>
    </style:style>
    <style:style style:name="T52" style:family="text">
      <style:text-properties style:font-name="Times New Roman" fo:language="en" fo:country="US" fo:font-weight="normal" style:font-size-asian="10pt" style:font-weight-asian="normal" style:font-size-complex="10pt" style:font-weight-complex="normal"/>
    </style:style>
    <style:style style:name="T53" style:family="text">
      <style:text-properties style:font-name="Times New Roman" fo:font-size="12pt" style:font-size-asian="10pt" style:font-size-complex="10pt"/>
    </style:style>
    <style:style style:name="T54" style:family="text">
      <style:text-properties style:font-name="Times New Roman" style:font-size-asian="10pt" style:font-size-complex="10pt"/>
    </style:style>
    <style:style style:name="T55" style:family="text">
      <style:text-properties style:font-name="Times New Roman" fo:language="id" fo:country="ID" style:font-size-asian="10pt" style:font-size-complex="10pt"/>
    </style:style>
    <style:style style:name="T56" style:family="text">
      <style:text-properties style:font-name="Times New Roman" fo:language="id" fo:country="ID" fo:font-style="italic" style:font-size-asian="10pt" style:font-size-complex="10pt"/>
    </style:style>
    <style:style style:name="T57" style:family="text">
      <style:text-properties style:font-name="Times New Roman" fo:font-style="italic" style:font-size-asian="10pt" style:font-size-complex="10pt"/>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italic"/>
    </style:style>
    <style:style style:name="T61" style:family="text">
      <style:text-properties fo:font-style="italic" style:font-size-asian="10pt" style:font-size-complex="10pt"/>
    </style:style>
    <style:style style:name="T62" style:family="text">
      <style:text-properties fo:font-style="italic" style:font-size-asian="10pt" style:font-style-asian="italic" style:font-size-complex="10pt" style:font-style-complex="italic"/>
    </style:style>
    <style:style style:name="T63" style:family="text">
      <style:text-properties style:font-name="Times New Roman1" fo:font-size="10pt"/>
    </style:style>
    <style:style style:name="T64" style:family="text">
      <style:text-properties style:font-name="Times New Roman1" fo:font-size="10pt" fo:language="en" fo:country="none" fo:font-style="italic" style:font-size-asian="10pt" style:font-size-complex="10pt"/>
    </style:style>
    <style:style style:name="T65" style:family="text">
      <style:text-properties style:font-name="Times New Roman1" fo:font-size="12pt" style:font-size-asian="10pt" style:font-size-complex="10pt"/>
    </style:style>
    <style:style style:name="T66" style:family="text">
      <style:text-properties style:font-name="Times New Roman1" fo:font-size="11pt" fo:language="en" fo:country="GB" style:font-size-asian="11pt" style:font-size-complex="11pt"/>
    </style:style>
    <style:style style:name="T67" style:family="text">
      <style:text-properties style:font-name="Times New Roman1" style:font-size-asian="10pt" style:font-size-complex="10pt"/>
    </style:style>
    <style:style style:name="T68" style:family="text">
      <style:text-properties fo:language="en" fo:country="GB" fo:font-weight="bold"/>
    </style:style>
    <style:style style:name="T69" style:family="text">
      <style:text-properties fo:language="en" fo:country="GB" fo:font-weight="bold" style:font-weight-asian="bold" style:font-weight-complex="bold"/>
    </style:style>
    <style:style style:name="T70" style:family="text">
      <style:text-properties fo:font-variant="normal" fo:text-transform="none" fo:color="#000000" style:font-name="Times New Roman" fo:font-size="10pt" fo:letter-spacing="normal" fo:language="en" fo:country="US" fo:font-style="normal" fo:font-weight="bold" style:font-size-asian="10pt" style:font-style-asian="normal" style:font-weight-asian="bold" style:font-size-complex="10pt" style:font-style-complex="normal" style:font-weight-complex="bold"/>
    </style:style>
    <style:style style:name="T71" style:family="text">
      <style:text-properties fo:font-variant="normal" fo:text-transform="none" fo:color="#000000" style:font-name="Times New Roman" fo:font-size="10pt" fo:letter-spacing="normal" fo:language="en" fo:country="US" fo:font-style="normal" fo:font-weight="normal" style:font-size-asian="10pt" style:font-style-asian="normal" style:font-size-complex="10pt" style:font-style-complex="normal"/>
    </style:style>
    <style:style style:name="T72" style:family="text">
      <style:text-properties fo:font-variant="normal" fo:text-transform="none" fo:color="#000000" style:font-name="Times New Roman" fo:font-size="10pt" fo:letter-spacing="normal" fo:language="en" fo:country="US" fo:font-style="normal" fo:font-weight="normal" style:font-size-asian="10pt" style:font-style-asian="normal" style:font-weight-asian="normal" style:font-size-complex="10pt" style:font-style-complex="normal" style:font-weight-complex="normal"/>
    </style:style>
    <style:style style:name="T73" style:family="text">
      <style:text-properties fo:font-variant="normal" fo:text-transform="none" fo:color="#000000" style:font-name="Times New Roman" fo:font-size="10pt" fo:letter-spacing="normal" fo:language="en" fo:country="US" fo:font-style="italic" fo:font-weight="normal" style:font-size-asian="10pt" style:font-style-asian="normal" style:font-size-complex="10pt" style:font-style-complex="normal"/>
    </style:style>
    <style:style style:name="T74" style:family="text">
      <style:text-properties fo:font-variant="normal" fo:text-transform="none" fo:color="#000000" style:font-name="Times New Roman" fo:font-size="10pt" fo:letter-spacing="normal" fo:language="en" fo:country="US" fo:font-style="italic" fo:font-weight="normal" style:font-size-asian="10pt" style:font-style-asian="italic" style:font-size-complex="10pt" style:font-style-complex="italic"/>
    </style:style>
    <style:style style:name="T75" style:family="text">
      <style:text-properties fo:font-variant="normal" fo:text-transform="none" fo:color="#000000" style:font-name="Times New Roman" fo:font-size="10pt" fo:letter-spacing="normal" fo:language="en" fo:country="GB" fo:font-style="normal" fo:font-weight="normal" style:font-size-asian="10pt" style:font-style-asian="normal" style:font-size-complex="10pt" style:font-style-complex="normal"/>
    </style:style>
    <style:style style:name="T76" style:family="text">
      <style:text-properties fo:font-variant="normal" fo:text-transform="none" fo:color="#000000" style:font-name="Times New Roman" fo:font-size="10pt" fo:letter-spacing="normal" fo:language="en" fo:country="GB" fo:font-style="italic" fo:font-weight="normal" style:font-size-asian="10pt" style:font-style-asian="normal" style:font-size-complex="10pt" style:font-style-complex="normal"/>
    </style:style>
    <style:style style:name="T77" style:family="text">
      <style:text-properties fo:font-variant="normal" fo:text-transform="none" fo:color="#000000" style:font-name="Times New Roman" fo:font-size="10pt" fo:letter-spacing="normal" fo:language="id" fo:country="ID" fo:font-style="normal" fo:font-weight="normal" style:font-size-asian="10pt" style:font-style-asian="normal" style:font-size-complex="10pt" style:font-style-complex="normal"/>
    </style:style>
    <style:style style:name="T78" style:family="text">
      <style:text-properties fo:font-variant="normal" fo:text-transform="none" fo:color="#000000" style:font-name="Times New Roman" fo:font-size="10pt" fo:letter-spacing="normal" fo:language="id" fo:country="ID" fo:font-style="normal" fo:font-weight="normal" style:font-size-asian="10pt" style:font-style-asian="normal" style:font-weight-asian="normal" style:font-size-complex="10pt" style:font-style-complex="normal" style:font-weight-complex="normal"/>
    </style:style>
    <style:style style:name="T79" style:family="text">
      <style:text-properties fo:language="en" fo:country="US" fo:font-weight="normal" style:font-size-asian="10pt" style:font-weight-asian="normal" style:font-size-complex="10pt" style:font-weight-complex="normal"/>
    </style:style>
    <style:style style:name="T80" style:family="text">
      <style:text-properties fo:language="id" fo:country="ID" style:font-size-asian="10pt" style:font-size-complex="10pt"/>
    </style:style>
    <style:style style:name="T81" style:family="text">
      <style:text-properties style:font-size-asian="10pt" style:font-size-complex="10pt"/>
    </style:style>
    <style:style style:name="T82" style:family="text">
      <style:text-properties fo:font-size="10pt"/>
    </style:style>
    <style:style style:name="T83" style:family="text">
      <style:text-properties fo:font-size="12pt" fo:language="id" fo:country="ID" style:font-size-asian="10pt" style:font-size-complex="10pt"/>
    </style:style>
    <style:style style:name="T84"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37in" fo:text-indent="-0.25in" fo:margin-left="1.89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937in" fo:text-indent="-0.25in" fo:margin-left="2.8937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Frame2" text:anchor-type="paragraph" svg:x="0.3465in" svg:y="1.4764in" svg:width="6.3in" draw:z-index="7"><draw:text-box fo:min-height="0.7661in"><text:p text:style-name="P34"/><text:p text:style-name="P35">Maya Umi Hajar, Jekti Prihatin, Mochammad Iqbal </text:p><text:p text:style-name="P36"><text:span text:style-name="T47">Pendidikan Biologi, Fakultas Keguruan dan Ilmu Pendidikan, Universitas Jember (UNEJ)<text:line-break/>Jln. Kalimantan 37, Jember 68121<text:line-break/></text:span><text:span text:style-name="T48">E-mail</text:span><text:span text:style-name="T47">: Jektip</text:span><text:span text:style-name="T49">@yahoo.co.id</text:span></text:p></draw:text-box></draw:frame><draw:frame draw:style-name="fr2" draw:name="Frame5" text:anchor-type="paragraph" svg:x="0.0126in" svg:y="2.4283in" svg:width="6.95in" draw:z-index="6"><draw:text-box fo:min-height="3.4311in"><text:p text:style-name="P43">Abstrak</text:p><text:p text:style-name="P32"/><text:p text:style-name="P31"><text:span text:style-name="Default_20_Paragraph_20_Font"><text:span text:style-name="T75">Pembelajaran kolaboratif <text:s/>tipe </text:span></text:span><text:span text:style-name="Default_20_Paragraph_20_Font"><text:span text:style-name="T76">analytic team</text:span></text:span><text:span text:style-name="Default_20_Paragraph_20_Font"><text:span text:style-name="T75"> merupakan pembelajaran kolaboratif dengan mengasumsikan tugas-tugas tertentu untuk dijalankan oleh masing-masing anggota kelompok.</text:span></text:span><text:span text:style-name="T71"> </text:span><text:span text:style-name="T77">Penelitian ini bertujuan untuk mengetahui </text:span><text:span text:style-name="T71">pengaruh pembelajaran</text:span><text:span text:style-name="T73"> </text:span><text:span text:style-name="T71">kolaboratif tipe </text:span><text:span text:style-name="T74">analytic team</text:span><text:span text:style-name="T71"> dengan </text:span><text:span text:style-name="T74">lesson study </text:span><text:span text:style-name="T71">terhadap kemampuan berpikir kreatif siswa. </text:span><text:span text:style-name="T72">Kemampuan berpikir kreatif dinilai menggunakan lembar observasi berpikir kreatif dengan indikator yang dinilai adalah mendesain dan menghasilkan serta menemukan sesuatu yang baru.</text:span><text:span text:style-name="T78"> </text:span><text:span text:style-name="T71">Jenis penelitian ini adalah penelitian kuasi eksperimental</text:span><text:span text:style-name="T77">. Hasil penelitian ini menunjukkan bahwa p</text:span><text:span text:style-name="T75">embelajaran kolaboratif tipe </text:span><text:span text:style-name="T76">analytic team</text:span><text:span text:style-name="T75"> dengan </text:span><text:span text:style-name="T76">lesson study</text:span><text:span text:style-name="T75"> berpengaruh terhadap kemampuan berpikir kreatif siswa dengan nilai probabilitas sebesar 0,000 (P=0,000&lt; 0,05) dan rerata kelas eksperimen sebesar 78,43 serta kelas kontrol sebesar 58,88. Dengan demikian, penerapan pembelajaran kolaboratif <text:s/>harus dilakukan secara berkelanjutan untuk mengaktifkan dan mengembangkan kemampuan berpikir siswa di dalam kelas.</text:span></text:p><text:p text:style-name="P18"><text:span text:style-name="T70">K</text:span><text:span text:style-name="T70">ata Kunci :</text:span><text:span text:style-name="T71"> Pembelajaran kolaboratif, </text:span><text:span text:style-name="T74">analytic team</text:span><text:span text:style-name="T71">, </text:span><text:span text:style-name="T74">lesson study</text:span><text:span text:style-name="T73">, </text:span><text:span text:style-name="T71"><text:s/>berpikir kreatif</text:span></text:p><text:p text:style-name="P3"/><text:p text:style-name="P42">Abstract</text:p><text:p text:style-name="P33"><text:span text:style-name="long_5f_text"><text:span text:style-name="T23">Collaborative learning tipe analytic team is a kind of collaborative learning that assume certain tasks to be executed by each member of the group. This study aimed to to determined the influence of collaborative learning type analytic team by lesson study on creative thinking ability of students. The ability to think creatively assessed with used creative thinking observation. The indicators to assessed of creative thinking ability were designed and discovered the new thing. This <text:s/>research was a quasi experimental. The Research result indicate that collaborative learning type analytic team with lesson study was gave influence of students' ability to think creatively have a probability value of 0.000 (P = 0.000 &lt;0.05). The average of <text:s/>creative ability <text:s/>was 78,43 in experimental class and 58,88 in control class. Therefore, implementation of collaborative learning must be done in a sustainable manner to enable and develop the thinking skills of students in the classroom.</text:span></text:span></text:p><text:p text:style-name="P44"><text:span text:style-name="T21">Keywords</text:span><text:span text:style-name="T26"> : </text:span><text:span text:style-name="T22">Collaborative learning</text:span><text:span text:style-name="T64">, Analytic team, Lesson study, </text:span><text:span text:style-name="T43">Creative thinking</text:span> </text:p></draw:text-box></draw:frame><draw:frame draw:style-name="fr2" draw:name="Frame1" text:anchor-type="paragraph" svg:x="0.0236in" svg:y="0.028in" svg:width="6.9409in" draw:z-index="0"><draw:text-box fo:min-height="1.0547in"><text:p text:style-name="P46"><text:span text:style-name="T25">Pengaruh Pembelajaran Kolaboratif Tipe </text:span><text:span text:style-name="T24">Analytic Team</text:span><text:span text:style-name="T25"> melalui </text:span><text:span text:style-name="T24">Lesson Study </text:span><text:span text:style-name="T25">terhadap Kemampuan Berpikir Kreatif Siswa</text:span></text:p><text:p text:style-name="P37"/><text:p text:style-name="P38"/><text:p text:style-name="P41">Influence of Collaborative Learning Analytic Team Type by Lesson Study on Creative Thinking Ability of Student</text:p><text:p text:style-name="P45"> </text:p></draw:text-box></draw:frame>Pendahuluan</text:p>
      <text:p text:style-name="P15"><text:span text:style-name="Default_20_Paragraph_20_Font"><text:span text:style-name="T17"><text:tab/></text:span></text:span><text:span text:style-name="Default_20_Paragraph_20_Font"><text:span text:style-name="T11">Keaktifan siswa dalam proses pembelajaran merupakan salah satu faktor penting dalam menentukan ketercapaian tujuan belajar sesuai dengan yang diharapkan. Salah satu cara yang dapat digunakan untuk meningkatkan partisipasi siswa adalah dengan cara menerapkan pembelajaran dengan berkelompok </text:span></text:span><text:span text:style-name="Default_20_Paragraph_20_Font"><text:span text:style-name="T7">[1].</text:span></text:span><text:span text:style-name="Default_20_Paragraph_20_Font"><text:span text:style-name="T7"> Namun, kenyataan di lapangan menunjukkan bahwa pembelajaran dengan berkelompok yang sudah dilakukan saat ini kurang maksimal dan tidak seperti yang diharapkan.. </text:span></text:span></text:p>
      <text:p text:style-name="P15"><text:span text:style-name="Default_20_Paragraph_20_Font"><text:span text:style-name="T7"><text:tab/>Setiap anggota kelompok mempunyai kecepatan penerimaan pengetahuan yang berbeda-beda, sehingga akan ada anggota kelompok yang lebih mendominasi kegiatan kelompok dan yang lain tidak ikut berpartisipasi aktif. Siswa yang mendominasi kinerja kelompok akan mendapatkan hasil belajar yang tinggi dan sebaliknya siswa yang pasif akan memiliki hasil belajar yang sangat rendah [2]. </text:span></text:span><text:span text:style-name="Default_20_Paragraph_20_Font"><text:span text:style-name="T7">Guru seharusnya mampu menyusun situasi pembelajaran yang dapat menjadikan siswa lebih aktif untuk memaksimalkan tujuan pembelajaran secara bersama-sama dan tidak menimbulkan dominasi antar siswa dalam kelompok [3].</text:span></text:span></text:p>
      <text:p text:style-name="P21"><text:span text:style-name="T81"><text:tab/>Salah satu cara untuk menghilangkan dominasi siswa adalah dengan menggunakan metode berdiskusi yang dapat membangun pikiran masing-masing siswa dengan pembebanan tugas dan tangung jawab masing-masing anggota di dalam kelompok dengan aktif menghubungkan informasi untuk mencapai tujuan secara bersama-sama. Pembelajaran kolaboratif merupakan salah satu model pembelajaran yang dapat menjadikan siswa lebih aktif, karena pembelajaran dilakukan dengan cara bekerja sama dalam kelompok dengan pembebanan tugas dan tangung jawab masing-masing kelompok untuk mencapai tujuan pembelajaran yang diinginkan bersama-sama </text:span><text:span text:style-name="Default_20_Paragraph_20_Font"><text:span text:style-name="T31">[4].</text:span></text:span></text:p>
      <text:p text:style-name="P20"><text:soft-page-break/><text:span text:style-name="Default_20_Paragraph_20_Font"><text:span text:style-name="T7"><text:tab/>Pembelajaran kolaboratif merupakan pembelajaran dimana dua orang atau lebih mencoba belajar secara </text:span></text:span><text:span text:style-name="Default_20_Paragraph_20_Font"><text:span text:style-name="T7">bersama-sama dengan beban tangungjawab masing-masing anggota sehingga terjadi interaksi diantara keduanya untuk </text:span></text:span><text:span text:style-name="Default_20_Paragraph_20_Font"><text:span text:style-name="T7">mencapai tujuan bersama [5]. Pembelajaran kolaboratif akan lebih memudahkan siswa untuk belajar dengan saling menyumbangkan ide dan pemikiran sehingga dapat melatih kemampuan berpikir siswa untuk menyelesaikan masalah kelompok [6].</text:span></text:span></text:p>
      <text:p text:style-name="P21"><text:span text:style-name="Default_20_Paragraph_20_Font"><text:span text:style-name="T18"><text:tab/>Penerapan pembelajaran kolaboratif mempunyai berbagai macam tipe yang dapat memudahkan guru untuk menerapkan pembelajaran secara efektif. Salah satu tipe pembelajaran kolaboratif adalah tipe </text:span></text:span><text:span text:style-name="Default_20_Paragraph_20_Font"><text:span text:style-name="T19">analytic team</text:span></text:span><text:span text:style-name="Default_20_Paragraph_20_Font"><text:span text:style-name="T18"> yang merupakan pembelajaran kolaboratif dengan mengasumsikan tugas-tugas tertentu untuk dijalankan oleh masing-masing anggota kelompok. Tugas-tugas yang diberikan oleh masing-masing anggota kelompok adalah peran seperti ketua, perangkum, pelapor dan peran-peran yang lain. Pembelajaran kolaboratif tipe </text:span></text:span><text:span text:style-name="Default_20_Paragraph_20_Font"><text:span text:style-name="T19">analytic team </text:span></text:span><text:span text:style-name="Default_20_Paragraph_20_Font"><text:span text:style-name="T18">mendorong siswa mengembangkan kemampuan dan keluar dari zona nyaman untuk beradaptasi dan belajar mengaplikasikan konsep [7].</text:span></text:span></text:p>
      <text:p text:style-name="P20"><text:span text:style-name="T35"><text:tab/>Penerapan pembelajaran kolaboratif yang dilakukan oleh guru di kelas masih belum sepenuhnya efekif, hal tersebut dikarenakan kurangnya kesiapan guru dalam melakukan pembelajaran serta kurangnya kerja sama antar guru dalam merencanakan, melaksanakan dan mengevaluasi siswa dalam pembelajaran yang dilakukan </text:span><text:span text:style-name="Default_20_Paragraph_20_Font"><text:span text:style-name="T7">[8]. Penerapan pembelajaran kolaboratif memerlukan suatu program yang terencana dan sistematis untuk merencanakan, melaksanakan dan mengevaluasi siswa dalam pembelajaran secara bersama-sama yakni dengan melaksanakan </text:span></text:span><text:span text:style-name="Default_20_Paragraph_20_Font"><text:span text:style-name="T8">lesson study </text:span></text:span><text:span text:style-name="Default_20_Paragraph_20_Font"><text:span text:style-name="T9">[9]</text:span></text:span><text:span text:style-name="Default_20_Paragraph_20_Font"><text:span text:style-name="T8">. </text:span></text:span><text:span text:style-name="T37">Lesson study</text:span><text:span text:style-name="T35"> merupakan salah satu kegiatan yang dilakukan untuk memonitoring kegiatan dan kemampuan berpikir siswa selama belajar di dalam kelas dengan menggunakan dasar otentik hasil observasi sehingga perbaikan kualitas pembelajaran untuk pembelajaran berikutnya akan lebih mudah dilakukan [10].</text:span></text:p>
      <text:p text:style-name="P21"><text:span text:style-name="T67"><text:tab/></text:span><text:span text:style-name="T81">Hasil penelitian sebelumnya menunjukkan bahwa pembelajaran kolaboratif dengan l</text:span><text:span text:style-name="T61">esson study</text:span><text:span text:style-name="T81"> telah mampu meningkatkan aktivitas dan hasil belajar siswa. Namun, penelitian mengenai pengaruh pembelajaran kolaboratif dengan </text:span><text:span text:style-name="T61">lesson study</text:span><text:span text:style-name="T81"> terhadap kemampuan berpikir kreatif belum dilakukan. Oleh karena itu, perlu dilakukan penelitian dengan tujuan untuk mengetahui pengaruh pembelajaran kolaboratif tipe </text:span><text:span text:style-name="T62">analytic team</text:span><text:span text:style-name="T81"> dengan </text:span><text:span text:style-name="T61">lesson study</text:span><text:span text:style-name="T81"> terhadap kemampuan berpikir kreatif siswa</text:span><text:span text:style-name="T65">.</text:span><text:span text:style-name="T53"> </text:span></text:p>
      <text:p text:style-name="P23"/>
      <text:p text:style-name="P24">Metode Penelitian</text:p>
      <text:p text:style-name="P20"><text:span text:style-name="T50"><text:tab/></text:span><text:span text:style-name="T39">Jenis p</text:span><text:span text:style-name="T5">enelitian ini adalah penelitian k</text:span><text:span text:style-name="T6">uasi eksperimental.</text:span><text:span text:style-name="T5"> Penelitian ini dilakukan dengan cara menerapakan pembelajaran kolaboratif tipe </text:span><text:span text:style-name="T4">Analytic team</text:span><text:span text:style-name="T5"> dengan </text:span><text:span text:style-name="T3">lesson study</text:span><text:span text:style-name="T5"> sebagai kelas eksperimen dan pembelajaran konvensional dengan metode ceramah sebagai kelas kontrol</text:span><text:span text:style-name="T3">.</text:span><text:span text:style-name="T5"> </text:span><text:span text:style-name="T11"><text:s/>Penelitian ini dilaksanakan di SMPN 9 Jember pada semester ganjil tahun ajaran 2015/2016. Subjek penelitian ini adalah siswa kelas VIII SMP tahun pelajaran 2015/2016 dengan pokok bahasan yang digunakan adalah “Stuktur dan Jaringan Tumbuhan”. Pengambilan sampel dilakukan dengan cara </text:span><text:span text:style-name="T12">random sampling</text:span><text:span text:style-name="T11"> berdasarkan kelas setelah dilakukan uji homogenitas pada populasi.<text:tab/></text:span></text:p>
      <text:p text:style-name="P25"><text:tab/>Kemampuan berpikir kreatif diukur berdasarkan hasil observasi dengan indikator sebagai berikut.</text:p>
      <text:list xml:id="list3387660032431705469" text:style-name="L1">
        <text:list-item>
          <text:p text:style-name="P57">kemampuan mendesain dan merancang percobaan</text:p>
        </text:list-item>
        <text:list-item>
          <text:p text:style-name="P58">kemampuan menemukan dan menghasilkan sesuatu yang baru</text:p>
        </text:list-item>
      </text:list>
      <text:p text:style-name="P29"><text:span text:style-name="T27"><text:tab/>Teknik analisis data untuk mengetahui kemampuan berpikir kreatif siswa menggunakan uji statistik </text:span><text:span text:style-name="T28">t-test </text:span><text:span text:style-name="T27">dari data hasil observasi yang telah dilakukan dan juga disertai dengan <text:s/>analisis berdasarkan kriteria yang dicapai pada hasil kelas kontrol maupun kelas eksperimen sebagai berikut.</text:span></text:p>
      <text:p text:style-name="P48"><text:span text:style-name="T29">Tabel 1.</text:span><text:span text:style-name="T27"> Kriteria Kemampuan Berpikir Kreatif </text:span></text:p>
      <table:table table:name="Table4" table:style-name="Table4">
        <table:table-column table:style-name="Table4.A"/>
        <table:table-column table:style-name="Table4.B"/>
        <table:table-row>
          <table:table-cell table:style-name="Table4.A1" office:value-type="string">
            <text:p text:style-name="P50"><text:s/>Nilai Interval</text:p>
          </table:table-cell>
          <table:table-cell table:style-name="Table4.B1" office:value-type="string">
            <text:p text:style-name="P50">Kriteria kemampuan berpikir kreatif siswa</text:p>
          </table:table-cell>
        </table:table-row>
        <table:table-row>
          <table:table-cell table:style-name="Table4.B1" office:value-type="string">
            <text:p text:style-name="P49">25,00-43,75</text:p>
            <text:p text:style-name="P49">43,76-62,51</text:p>
            <text:p text:style-name="P49">62,52-81,26</text:p>
            <text:p text:style-name="P49">81,27-100,00</text:p>
          </table:table-cell>
          <table:table-cell table:style-name="Table4.B1" office:value-type="string">
            <text:p text:style-name="P49">Sangat Kurang Kreatif</text:p>
            <text:p text:style-name="P49">Kurang Kreatif</text:p>
            <text:p text:style-name="P49">Kreatif</text:p>
            <text:p text:style-name="P49">Sangat Kreatif</text:p>
          </table:table-cell>
        </table:table-row>
      </table:table>
      <text:p text:style-name="P47"/>
      <text:p text:style-name="P30"><text:span text:style-name="T32">L</text:span><text:span text:style-name="T11">angkah-langkah penelitian yang dilakukan adalah:</text:span></text:p>
      <text:list xml:id="list4113154831008328818" text:style-name="L2">
        <text:list-item>
          <text:p text:style-name="P59">Melakukan observasi yang bertujuan untuk meninjau tempat, mengetahui kesediaan sekolah untuk dijadikan sebagai tempat penelitian dan mengamati secara lebih dekat daerah atau tempat penelitian.</text:p>
        </text:list-item>
        <text:list-item>
          <text:p text:style-name="P60">Menentukan populasi siswa kelas VIII SMP</text:p>
        </text:list-item>
        <text:list-item>
          <text:p text:style-name="P60">Mengadakan uji homogenitas pada siswa kelas VIII SMP dengan menggunakan nilai ulangan harian pembelajaran sebelumnya dan melakukan random sampling untuk menentukan kelas kontrol dan kelas eksperimen.</text:p>
        </text:list-item>
        <text:list-item>
          <text:p text:style-name="P60">Menentukan responden dengan teknik undian dari kelas yang homogen tersebut dipilih dua kelas sebagai kelas eksperimen dan kelas kontrol</text:p>
        </text:list-item>
        <text:list-item>
          <text:p text:style-name="P60">Melaksanakan kegiatan <text:span text:style-name="T60">lesson study (plan</text:span>) pada perencanaan pembelajaran kelas eksperimen.</text:p>
        </text:list-item>
        <text:list-item>
          <text:p text:style-name="P60">Melakukan proses belajar mengajar dengan pembelajaran kolaboatif dengan <text:span text:style-name="T60">lesson study</text:span> dan pembelajaran konvensional pada kelas kontrol serta melaksanakan kegiatan <text:span text:style-name="T60">lesson study (do)</text:span> pada kelas eksperimen.</text:p>
        </text:list-item>
        <text:list-item>
          <text:p text:style-name="P60">Melaksanakan kegiatan <text:span text:style-name="T60">lesson study (see</text:span>) pada hasil pembelajaran kelas eksperimen</text:p>
        </text:list-item>
        <text:list-item>
          <text:p text:style-name="P60">Menganalisis hasil yang telah didapatkan</text:p>
        </text:list-item>
        <text:list-item>
          <text:p text:style-name="P60">Melakukan pembahasan berdasarkan analisis yang diperoleh.</text:p>
        </text:list-item>
        <text:list-item>
          <text:p text:style-name="P60">Menarik kesimpulan dari penelitian yang telah dilakukan </text:p>
          <text:p text:style-name="P60"/>
        </text:list-item>
      </text:list>
      <text:list xml:id="list6817774098733365631" text:style-name="L3">
        <text:list-header>
          <text:p text:style-name="P61">Hasil dan Pembahasan</text:p>
        </text:list-header>
      </text:list>
      <text:p text:style-name="P26"><text:span text:style-name="T80"><text:tab/></text:span><text:span text:style-name="T79"><text:tab/>Sebelum dilakukan penelitian terlebih dahulu dilakukan uji pengambilan sampel. Pengambilan sampel penelitian dilakukan berdasarkan random sampling </text:span><text:soft-page-break/><text:span text:style-name="T79">berdasarkan kelas dari hasil uji homogenitas nilai ulangan harian sebelumnya yakni pada <text:s/>pokok bahasan pertumbuhan dan perkembangan kelas VIII. </text:span></text:p>
      <text:p text:style-name="P26"><text:span text:style-name="T52"><text:tab/>Berdasarkan hasil uji homogenitas </text:span><text:span text:style-name="T51">levene’s test</text:span><text:span text:style-name="T52"> yang menggunakan nilai ulangan harian pertumbuhan dan perkembangan dari tujuh kelas tersebut diketahui bahwa </text:span><text:span text:style-name="T52">sebaran data dari seluruh kelas memiliki signifikasi lebih </text:span><text:span text:style-name="T52">dari 0,05 yaitu sebesar 0,151 (p=0,151 &gt; 0,05) memiliki makna bahwa ketujuh kelas tersebut memiliki data yang homogen atau memiliki varian yang sama. Pengambilan sampel dapat dilakukan dengan cara </text:span><text:span text:style-name="T51">random sampling</text:span><text:span text:style-name="T52"> berdasarkan kelas dengan menggunakan metode pengundian. Hasil dari metode pengundian tersebut didapatkan kelas VIII F sebagai kelas eksperimen dan kelas VIII E sebagai kelas kontrol.</text:span></text:p>
      <text:p text:style-name="P27"><text:tab/> Kemampuan berpikir kreatif dinilai menggunakan lembar observasi berpikir kreatif dengan indikator yang dinilai adalah mendesain dan menghasilkan serta menemukan sesuatu yang baru. Nilai rata-rata dari masing-masing indikator berpikir kreatif dapat dilihat pada Tabel 2.</text:p>
      <text:p text:style-name="P7"/>
      <text:p text:style-name="P4"><text:span text:style-name="T84">Tabel 2. </text:span>Rerata hasil kemampuan berpikir kreatif </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0">Kelas </text:p>
          </table:table-cell>
          <table:table-cell table:style-name="Table1.A1" office:value-type="string">
            <text:p text:style-name="P50">Skor Maks</text:p>
          </table:table-cell>
          <table:table-cell table:style-name="Table1.A1" office:value-type="string">
            <text:p text:style-name="P50">Mendesain sesuatu yang baru</text:p>
          </table:table-cell>
          <table:table-cell table:style-name="Table1.A1" office:value-type="string">
            <text:p text:style-name="P50">Menghasilkan sesuatu yang baru</text:p>
          </table:table-cell>
          <table:table-cell table:style-name="Table1.A1" office:value-type="string">
            <text:p text:style-name="P50">Rerata</text:p>
          </table:table-cell>
          <table:table-cell table:style-name="Table1.A1" office:value-type="string">
            <text:p text:style-name="P50">Kriteria</text:p>
          </table:table-cell>
        </table:table-row>
        <table:table-row>
          <table:table-cell table:style-name="Table1.A1" office:value-type="string">
            <text:p text:style-name="P51">Kontrol </text:p>
          </table:table-cell>
          <table:table-cell table:style-name="Table1.B2" office:value-type="float" office:value="100">
            <text:p text:style-name="P50">100</text:p>
          </table:table-cell>
          <table:table-cell table:style-name="Table1.A1" office:value-type="string">
            <text:p text:style-name="P50">64,50</text:p>
          </table:table-cell>
          <table:table-cell table:style-name="Table1.A1" office:value-type="string">
            <text:p text:style-name="P50">49,25</text:p>
          </table:table-cell>
          <table:table-cell table:style-name="Table1.A1" office:value-type="string">
            <text:p text:style-name="P50">59,91</text:p>
          </table:table-cell>
          <table:table-cell table:style-name="Table1.A1" office:value-type="string">
            <text:p text:style-name="P50">Kurang kreatif</text:p>
          </table:table-cell>
        </table:table-row>
        <table:table-row>
          <table:table-cell table:style-name="Table1.A3" office:value-type="string">
            <text:p text:style-name="P51">Eksperimen</text:p>
          </table:table-cell>
          <table:table-cell table:style-name="Table1.B3" office:value-type="float" office:value="100">
            <text:p text:style-name="P50">100</text:p>
          </table:table-cell>
          <table:table-cell table:style-name="Table1.A3" office:value-type="string">
            <text:p text:style-name="P50">75,75</text:p>
          </table:table-cell>
          <table:table-cell table:style-name="Table1.A3" office:value-type="string">
            <text:p text:style-name="P50">77,00</text:p>
          </table:table-cell>
          <table:table-cell table:style-name="Table1.A3" office:value-type="string">
            <text:p text:style-name="P50">76,25</text:p>
          </table:table-cell>
          <table:table-cell table:style-name="Table1.A3" office:value-type="string">
            <text:p text:style-name="P50">Kreatif </text:p>
          </table:table-cell>
        </table:table-row>
      </table:table>
      <text:p text:style-name="P8"><text:tab/></text:p>
      <text:p text:style-name="P10"><text:span text:style-name="T82"><text:tab/></text:span><text:span text:style-name="T33">Berdasarkan hasil data yang diperoleh, indikator pertama yaitu mendesain sesuatu yang baru, kelas kontrol memiliki rata-rata sebesar 64,50 dan kelas eksperimen sebesar 75,75. Hasil tersebut menunjukkan bahwa pada kelas eksperimen mempunyai kemampuan mendesain sesuatu yang baru dalam bentuk percobaan yang lebih baik dibandingkan dengan kelas kontrol. Pada indikator kedua yaitu menghasilkan sesuatu yang baru pada kelas eksperimen didapatkan rara-rata sebesar 49,25 dan kelas eksperimen sebesar 77,00 yang berarti kemampuan untuk menghasilkan sesuatu yang baru pada kelas eksperimen lebih besar dibandingkan dengan kelas kontrol. Hasil rerata dari kedua indikator tersebut didapatkan bahwa kelas eksperimen mempunyai rata-rata 76,25 yang tergolong mempunyai kemampuan kreatif dan kelas kontrol mempunyai rata-rata sebesar 56,71 yang tergolong kriteria kurang kreatif. Hal tersebut menunjukkan bahwa pembelajaran kolaboratif tipe </text:span><text:span text:style-name="T36">analytic team</text:span><text:span text:style-name="T33"> mampu meningkatkan kemampuan mendesain dan menghasilkan sesuatu yang baru. Pembelajaran koboratif menuntut siswa untuk mampu memecahkan masalah secara mandiri didalam kelompok, sehingga akan memacu siswa untuk memunculkan ide-ide baru [11]. </text:span></text:p>
      <text:p text:style-name="P28"><text:span text:style-name="T33"><text:tab/>Pembelajaran kolaboratif mampu meningkatkan kemampuan berpikir siswa. Pada pembelajaran kolaboratif tipe </text:span><text:span text:style-name="T38">analytic team </text:span><text:span text:style-name="T33">guru tidak berperan sebagai pengatur jalannya kinerja kelompok tetapi berperan sebagai anggota kelompok dan sebagai pemantau proses belajar. Peran guru dalam pembelajaran kolaboratif tersebut akan membuat siswa akan lebih mudah mencapai pembelajaran dalam ZPD <text:s/>(</text:span><text:span text:style-name="T36">Zone Proximal Development</text:span><text:span text:style-name="T33">) [12]. ZPD (</text:span><text:span text:style-name="T36">Zone Proximal Development</text:span><text:span text:style-name="T33">) </text:span><text:span text:style-name="T1">merupakan jarak antara kemampuan pemecahan masalah secara mandiri dan kemampuan pemecahan masalah di bawah bimbingan orang dewasa atau melalui kerjasama dengan teman sejawat yang lebih mampu [13]. Adanya kerja sama teman sejawat dalam kelompok dan peran guru yang dapat membuat siswa belajar dalam ZPD, maka pembelajaran kolaboratif akan mampu meningkatkan kemampuan berpikir siswa [14]. </text:span><text:span text:style-name="T33">Oleh karena itu, pembelajaran kolaboratif akan mampu meningkatkan kemampuan siswa untuk merancang dan mendesain ide serta menghasilkan sesuatu yang baru. </text:span></text:p>
      <text:p text:style-name="P28"><text:span text:style-name="T1"><text:tab/>Setelah didapatkan hasil data berpikir kreatif siswa pada kelas kontrol dan kelas eksperimen maka dilakukan uji statistik </text:span><text:span text:style-name="T14">t-test</text:span><text:span text:style-name="T1"> untuk mengetahui ada atau tidaknya perbedaan kemampuan berpikir kreatif siswa pada kelas eksperimen dan kelas kontrol dengan menggunakan SPSS.</text:span><text:span text:style-name="T33"> Hasil uji statistik </text:span><text:span text:style-name="T36">t-test</text:span><text:span text:style-name="T1"> dapat dilihat pada Tabel 3.</text:span></text:p>
      <text:p text:style-name="P5"><text:span text:style-name="T27"><text:tab/>Berdasarkan hasil uji statistik </text:span><text:span text:style-name="T28">t-test</text:span><text:span text:style-name="T27"> didapatkan hasil nilai signifikansi lebih kecil dari 0,05 yakni sebesar 0,000 (P=0,000&lt; 0,05) memiliki makna bahwa Ho ditolak dan H1 diterima yang berarti terdapat perbedaan yang signifikan hasil nilai berpikir kreatif antara kelas eksperimen dan kelas kontrol.</text:span></text:p>
      <text:p text:style-name="P12"/>
      <text:p text:style-name="P9"><text:span text:style-name="T16">Tabel 3.</text:span><text:span text:style-name="T1"> Hasil Uji </text:span><text:span text:style-name="T15">t-test</text:span><text:span text:style-name="T1"> kemampuan berpikir kreatif siswa</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columns-spanned="5" office:value-type="string">
            <text:p text:style-name="P50">Uji t-test untuk perbedaan rata-rata</text:p>
          </table:table-cell>
          <table:covered-table-cell/>
          <table:covered-table-cell/>
          <table:covered-table-cell/>
          <table:covered-table-cell/>
        </table:table-row>
        <table:table-row>
          <table:table-cell table:style-name="Table2.A2" office:value-type="string">
            <text:p text:style-name="P50">Kemampuan berpikir kreatif</text:p>
          </table:table-cell>
          <table:table-cell table:style-name="Table2.B2" office:value-type="string">
            <text:p text:style-name="P50">Perbedaan rerata</text:p>
          </table:table-cell>
          <table:table-cell table:style-name="Table2.B2" office:value-type="string">
            <text:p text:style-name="P50">t</text:p>
          </table:table-cell>
          <table:table-cell table:style-name="Table2.B2" office:value-type="string">
            <text:p text:style-name="P50">db</text:p>
          </table:table-cell>
          <table:table-cell table:style-name="Table2.B2" office:value-type="string">
            <text:p text:style-name="P50">p</text:p>
          </table:table-cell>
        </table:table-row>
        <table:table-row>
          <table:table-cell table:style-name="Table2.B2" office:value-type="string">
            <text:p text:style-name="P51">Asumsi varian yang sama</text:p>
          </table:table-cell>
          <table:table-cell table:style-name="Table2.B2" office:value-type="string">
            <text:p text:style-name="P50">19,55</text:p>
          </table:table-cell>
          <table:table-cell table:style-name="Table2.B2" office:value-type="string">
            <text:p text:style-name="P40">4, 099</text:p>
          </table:table-cell>
          <table:table-cell table:style-name="Table2.D3" office:value-type="float" office:value="76">
            <text:p text:style-name="P50">76</text:p>
          </table:table-cell>
          <table:table-cell table:style-name="Table2.B2" office:value-type="string">
            <text:p text:style-name="P50">0, 000</text:p>
          </table:table-cell>
        </table:table-row>
        <table:table-row>
          <table:table-cell table:style-name="Table2.A2" office:value-type="string">
            <text:p text:style-name="P51">Asumsi varian yang berbeda</text:p>
          </table:table-cell>
          <table:table-cell table:style-name="Table2.B2" office:value-type="string">
            <text:p text:style-name="P50">19,55</text:p>
          </table:table-cell>
          <table:table-cell table:style-name="Table2.B2" office:value-type="string">
            <text:p text:style-name="P50">4, 118</text:p>
          </table:table-cell>
          <table:table-cell table:style-name="Table2.B2" office:value-type="string">
            <text:p text:style-name="P50">74,77</text:p>
          </table:table-cell>
          <table:table-cell table:style-name="Table2.B2" office:value-type="string">
            <text:p text:style-name="P50">0, 000</text:p>
          </table:table-cell>
        </table:table-row>
      </table:table>
      <text:p text:style-name="P6"/>
      <text:p text:style-name="P21"><text:span text:style-name="T30"><text:tab/></text:span><text:span text:style-name="T83"> </text:span><text:span text:style-name="T55">Pelaksanaan pembelajaran kolaboratif tipe </text:span><text:span text:style-name="T56">analytic team</text:span><text:span text:style-name="T55"> dengan </text:span><text:span text:style-name="T56">lesson study</text:span><text:span text:style-name="T55"> pada kelas eksperimen memiliki beberapa tahapan yang akan mampu meningkatkan kemampuan berpikir siswa [15]. Tahapan pertama dimulai dengan pemberian orientasi pada siswa yakni berupa apersepsi, motivasi dan gambaran umum pembelajaran yang diberikan kepada siswa. Tahapan kedua yakni </text:span><text:span text:style-name="T56">making group</text:span><text:span text:style-name="T55"> atau pembuatan kelompok. Pada kelas eksperimen pembentukan kelompok direncanakan oleh guru sebelum dilakukan pembelajaran dan disesuaikan dengan karakter dan sifat masing-masing siswa, sedangkan pada kelas kontrol pembagian kelompok diatur saat pembelajaran berlangsung sesuai dengan tempat duduk siswa. Setelah pembentukan kelompok dilakukan tahapan selanjutnya yakni </text:span><text:span text:style-name="T56">give taks</text:span><text:span text:style-name="T55"> yakni pemberian tugas. Pada kelas </text:span><text:soft-page-break/><text:span text:style-name="T55">eksperimen setiap anggota memiliki tugas dan peran masing-masing untuk menganalisis masalah yang berbeda-beda didalam kelompok, sedangkan pada kelas kontrol hanya diberikan tugas untuk kelompok tanpa peran masing-masing anggota kelompok.</text:span></text:p>
      <text:p text:style-name="P39"><text:span text:style-name="T54"><text:tab/>Tahapan yang selanjutnya yakni </text:span><text:span text:style-name="T61">collaboration </text:span><text:span text:style-name="T54">pada kelas eksperi</text:span>men <text:span text:style-name="T58">yang </text:span>merupakan tahapan yang paling membedakan dengan kelas kontrol. Pada kelas eksperimen dilakukan diskusi saling berkolaborasi yakni semua anggota kelompok bekerjasama sesuai dengan peran dan tangungjawab masing-masing anggota. Pada kelas kontrol diskusi hanya dilakukan oleh beberapa anggota kelompok tanpa kerjasama dengan baik, sehingga hanya beberapa siswa yang aktif saja yang dapat mengerjakan tugas kelompok. Pada tahap ini pembelajaran pembelajaran kolaboratif dalam kelas eksperimen memberikan pembelajaran yang penuh makna dengan seluruh siswa mampu menangkap dan mengetahui secara menyeluruh pembelajaran yang diberikan oleh guru melalui proses diskusi dalam pembelajaran kolaboratif tipe <text:span text:style-name="T60">analytic team. </text:span></text:p>
      <text:p text:style-name="P39"><text:span text:style-name="T63"><text:tab/>Tahap terakhir adalah tahap evaluasi. Pada kelas eksperimen dilakukan evaluasi terhadap hasil diskusi dan kinerja anggota di dalam diskusi kelompok, sedangkan kelas kontrol hanya dilakukan evaluasi pada hasil diskusi kelompok saja. Pada tahap evaluasi kelas eksperimen juga dilakukan pemberian pengertian kepada siswa mengenai hal dan sikap apa saja selama pembelajaran harus diperbaiki oleh siswa untuk pembelajaran selanjutnya. Adanya tahapan-tahapan yang membedakan pada pembelajaran kolaboratif tersebut yang mampu meningkatkan kemampuan berpikir</text:span> </text:p>
      <text:p text:style-name="P39"><text:span text:style-name="T35"><text:tab/>Adanya </text:span><text:span text:style-name="T37">lesson study</text:span><text:span text:style-name="T35"> dalam pembelajaran juga membuat guru mampu merencanakan dengan baik pembelajaran yang akan dilakukan selanjutnya, sehingga jalannya pembelajaran akan terorganisir dengan baik. Hal tersebut diperkuat dengan hasil refleksi </text:span><text:span text:style-name="T37">lesson study</text:span><text:span text:style-name="T35"> pada pertemuan pertama dan pertemuan kedua didapatkan bahwa semua anggota didalam kelompok dalam kelas eksperimen aktif dalam berdiskusi dikarenakan ketepatan guru dan tim inti menyesuaikan karakteristik anak dalam kelompok. Diskusi kelompok <text:s/>menjadi efektif dan pemecahan masalah dilakukan secara bersama-sama dalam kelompok <text:s/>dengan tangungjawab antar anggota kelompok yang akan menyebabkan siswa mampu untuk memunculkan ide baru dengan mengabungkan ide baru dengan ide-ide sebelumnya dilakukan. Oleh karena itu, pembelajaran kolaboratif tipe </text:span><text:span text:style-name="T37">analytic team</text:span><text:span text:style-name="T35"> dengan </text:span><text:span text:style-name="T37">lesson study</text:span><text:span text:style-name="T35"> mampu meningkatkan kemampuan berpikir kreatif siswa. <text:s/></text:span></text:p>
      <text:p text:style-name="P14"/>
      <text:p text:style-name="P17"><text:span text:style-name="T68">Kesimpulan</text:span><text:span text:style-name="T69"> dan</text:span><text:span text:style-name="T68"> Saran</text:span></text:p>
      <text:p text:style-name="P20"><text:span text:style-name="T66"><text:tab/></text:span><text:span text:style-name="T40">Berdasarkan hasil penelitian dan pembahasan yang telah diuraikan, maka dapat diperoleh kesimpulan </text:span><text:span text:style-name="T41">bahwa pembelajaran kolaboratif tipe </text:span><text:span text:style-name="T42">analytic team</text:span><text:span text:style-name="T41"> dengan </text:span><text:span text:style-name="T42">lesson study</text:span><text:span text:style-name="T41"> berpengaruh terhadap kemampuan berpikir kreatif siswa dengan nilai probabilitas sebesar 0,000 (P=0,000&lt; 0,05) dan rerata kelas eksperimen sebesar 78,43 dan kelas kontrol sebesar 58,88. </text:span></text:p>
      <text:p text:style-name="P22"><text:tab/>Sebaiknya penerapan pembelajaran kolaboratif dilakukan secara berkelanjutan untuk mengaktifkan dan mengembangkan kemampuan berpikir siswa di dalam kelas.</text:p>
      <text:p text:style-name="P22"/>
      <text:p text:style-name="P13">Ucapan Terima Kasih</text:p>
      <text:p text:style-name="P19"><text:span text:style-name="T20"><text:tab/></text:span><text:span text:style-name="T10">Penulis mengucapkan terimakasih <text:s/>kepada Bapak Joko Sucahyo, M.si selaku Kepala SMPN 9 Jember dan Ibu Sri Moerniah, S.Pd serta Ibu Anggraeni, S.Pd. selaku guru mata pelajaran IPA di SMPN 9 Jember yang telah membantu dalam penyelesaian tugas akhir ini.</text:span></text:p>
      <text:p text:style-name="P16"/>
      <text:p text:style-name="P11">Daftar Pustaka</text:p>
      <text:p text:style-name="P52"><text:span text:style-name="T81">[1] </text:span><text:span text:style-name="T54">Putriyani, M. 2013. Peningkatan Keaktifan dan Prestasi Belajar Matematika melalui Penerapan Pendekatan </text:span><text:span text:style-name="T57">Open Ended</text:span><text:span text:style-name="T54"> Siswa Kelas VI Sekolah Dasar. </text:span><text:span text:style-name="T57">E-Jurnal Dinas Pendidikan Kota Surabaya </text:span><text:span text:style-name="T54">(1) 6:1-12.</text:span></text:p>
      <text:p text:style-name="P53"><text:span text:style-name="T35">[2] Barkley, E., Cross, P., Major, H. 2014. </text:span><text:span text:style-name="T37">Collaborative Learning Techniques</text:span><text:span text:style-name="T35">. Terjemahan oleh Narulita Yusron. Bandung: Nusa Media: 34-35.</text:span></text:p>
      <text:p text:style-name="P53"><text:span text:style-name="T44">[3] Johnson, D., Johnson, R., Holubec, E. 2012. </text:span><text:span text:style-name="T45">Collaborative Learning Strategi Pembelajaran untuk Sukses Bersama. </text:span><text:span text:style-name="T44">Bandung: Nusa Media: 180-181.</text:span><text:span text:style-name="T35"> </text:span></text:p>
      <text:p text:style-name="P53"><text:span text:style-name="T35">[4] Barkley, E., Cross, P., Major, H. 2014. </text:span><text:span text:style-name="T37">Collaborative Learning Techniques</text:span><text:span text:style-name="T35">. Terjemahan oleh Narulita Yusron. Bandung: Nusa Media: 7-8.</text:span></text:p>
      <text:p text:style-name="P53"><text:span text:style-name="T35">[5] S</text:span><text:span text:style-name="T44">antoso, S. </text:span><text:span text:style-name="T35">2014. </text:span><text:span text:style-name="T44">Pengaruh Model Pembelajaran Kolaboratif dan Motivasi Belajar terhadap Peningkatan Hasil Belajar Fisika Siswa Kelas X SMA Negeri 1 Purwantoro Wonogiri, Jawa Tengah. </text:span><text:span text:style-name="T45">Jurnal Berkala Fisika Indonesia</text:span><text:span text:style-name="T44">, 5 (1): 1-5.</text:span></text:p>
      <text:p text:style-name="P53"><text:span text:style-name="T44">[6] Kusumastutik, E. 2012. </text:span><text:span text:style-name="T45">Penerapan Model Kolaboratif  dengan Media Sederhana Pada Pembelajaran Fisika di</text:span><text:span text:style-name="T44"> </text:span><text:span text:style-name="T45">SMP</text:span><text:span text:style-name="T44">. Skripsi. Fakultas Keguruan dan Ilmu Pendidikan.Universitas Jember.</text:span></text:p>
      <text:p text:style-name="P53"><text:span text:style-name="T44">[7] Barkley, E., Cross, P., Major, H. 2014. </text:span><text:span text:style-name="T45">Collaborative Learning Techniques</text:span><text:span text:style-name="T44">. Terjemahan oleh Narulita Yusron. Bandung: Nusa Media: 298-299.</text:span></text:p>
      <text:p text:style-name="P53"><text:span text:style-name="T44">[8] Laily,N. 2012. Pembelajaran Kolaboratif pada Mata Pelajaran Ilmu Pengetahuan Sosial Terpadu. </text:span><text:span text:style-name="T45">Jurnal Solidarity Unnes,</text:span><text:span text:style-name="T44"> 1 (1): 31-38.</text:span></text:p>
      <text:p text:style-name="P53"><text:span text:style-name="T44">[9] Azis, A., Adnan., Muis., Taiyeb dan Faisal. 2013. Penerapan Pembelajaran Kolaboratif untuk Meningkatkan Aktifitas Belajar Siswa Kelas XI IPA 3 Melalui </text:span><text:span text:style-name="T45">Lesson Study</text:span><text:span text:style-name="T44"> Berbasis Sekolah di SMA Negeri 8 Makassar. </text:span><text:span text:style-name="T45">Jurnal Bionature, 14 (1): 38-43.</text:span></text:p>
      <text:p text:style-name="P53"><text:span text:style-name="T44">[10] Faisal., Shaleh., Saenab, S., Adnan. 2013. Penerapan Pembelajaran Kolaboratif  Melalui Kegiatan </text:span><text:span text:style-name="T45">Lesson Study</text:span><text:span text:style-name="T44"> untuk Meningkatkan Aktifitas Belajar Mahasiswa pada Mata Kuliah Inovasi Pembelajaran Biologi. </text:span><text:span text:style-name="T45">Jurnal Bionature,</text:span><text:span text:style-name="T44"> 14 (2):88-89.</text:span></text:p>
      <text:p text:style-name="P53"><text:span text:style-name="T44">[11] Barkley, E., Cross, P., Major, H. 2014. </text:span><text:span text:style-name="T45">Collaborative Learning Techniques</text:span><text:span text:style-name="T44">. Terjemahan oleh Narulita Yusron. Bandung: Nusa Media: 9-25.</text:span></text:p>
      <text:p text:style-name="P53"><text:span text:style-name="T44">[12] Utomo, T. 2013. </text:span><text:span text:style-name="T45">Pengaruh Model Pembelajaran Berbasis Masalah (</text:span><text:span text:style-name="T46">Problem Based Learning</text:span><text:span text:style-name="T45">) terhadap Pemahaman Konsep dan Kemampuan Berpikir Kreatif </text:span><text:soft-page-break/><text:span text:style-name="T45">Siswa (Siswa Kelas VIII semester Gasal SMPN 1 Kabupaten Situbondo Tahun Ajaran 2012/2013).</text:span><text:span text:style-name="T44"> Skripsi. Fakultas Keguruan dan Ilmu Pendidikan. Universitas Jember.</text:span></text:p>
      <text:p text:style-name="P53"><text:span text:style-name="T44">[13] Barkley, E., Cross, P., Major, H. 2014. </text:span><text:span text:style-name="T45">Collaborative Learning Techniques</text:span><text:span text:style-name="T44">. Terjemahan oleh Narulita Yusron. Bandung: Nusa Media: 9-25.</text:span></text:p>
      <text:p text:style-name="P53"><text:span text:style-name="T44">[14] C</text:span><text:span text:style-name="T11">ahyono, A. 2010. </text:span><text:span text:style-name="T12">Vygotskian Prespective</text:span><text:span text:style-name="T11">: Proses </text:span><text:span text:style-name="T12">Scaffolding</text:span><text:span text:style-name="T11"> untuk Mencapai </text:span><text:span text:style-name="T12">Zone of Proximal Development</text:span><text:span text:style-name="T11"> (ZPD) Peserta Didik dalam Pembelajaran Matematika. Prosiding Seminar FMIPA Universitas Negeri Yogyakarta.</text:span></text:p>
      <text:p text:style-name="P53"><text:span text:style-name="T11">[15] Rezaee, A. dan Azizi, Z. 2012. </text:span><text:span text:style-name="T13">The Role of Zone of Proximal Development in The Students’ Learning of English Adverbs. </text:span><text:span text:style-name="T12">Jurnal of Language Teaching and Research</text:span><text:span text:style-name="T11">, 3 (1): 51-57.</text:span></text:p>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alibri" fo:font-size="10pt" style:font-name-asian="Calibri2" style:font-size-asian="10pt" style:font-name-complex="Times New Roman2" style:font-size-complex="10pt"/>
    </style:style>
    <style:style style:name="Normal" style:family="paragraph">
      <style:paragraph-properties fo:margin-top="0in" fo:margin-bottom="0.139in" fo:line-height="115%" fo:hyphenation-ladder-count="no-limit" style:vertical-align="baseline"/>
      <style:text-properties style:font-name="Calibri1" fo:font-size="11pt" fo:language="id" fo:country="ID" style:font-size-asian="11pt" style:language-asian="ar" style:country-asian="SA" style:font-size-complex="11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hps" style:family="text" style:parent-style-name="Default_20_Paragraph_20_Font"/>
    <style:style style:name="long_5f_text" style:display-name="long_text" style:family="text" style:parent-style-name="Default_20_Paragraph_20_Font"/>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fo:break-before="page"/>
    </style:style>
    <style:style style:name="MP2" style:family="paragraph" style:parent-style-name="Standard">
      <style:paragraph-properties fo:margin-left="0in" fo:margin-right="0.25in" fo:text-indent="0in" style:auto-text-indent="false"/>
    </style:style>
    <style:style style:name="MT1" style:family="text">
      <style:text-properties fo:color="#000000"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MT2" style:family="text">
      <style:text-properties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MT3" style:family="text">
      <style:text-properties fo:font-style="normal" style:font-style-asian="normal" style:font-style-complex="normal"/>
    </style:style>
    <style:style style:name="MT4" style:family="text">
      <style:text-properties fo:font-style="normal" fo:font-weight="bold" style:font-style-asian="normal" style:font-weight-asian="bold" style:font-style-complex="normal"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 Maya Umi Hajar</text:span></text:span><text:span text:style-name="Page_20_Number"><text:span text:style-name="MT2"> et al., Pengaruh Pembelajaran Kolaboratif Tipe Analytic Team </text:span></text:span><text:span text:style-name="Page_20_Number"><text:span text:style-name="MT1">…</text:span></text:span></text:p>
      </style:header>
      <style:footer>
        <text:p text:style-name="MP2"><text:span text:style-name="Page_20_Number"><text:span text:style-name="MT3">ARTIKEL ILMIAH MAHASISWA , III (</text:span></text:span><text:span text:style-name="Page_20_Number"><text:span text:style-name="MT4">1</text:span></text:span><text:span text:style-name="Page_20_Number"><text:span text:style-name="MT3">): 1-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4</meta:editing-cycles>
    <meta:editing-duration>P2DT6H45M54S</meta:editing-duration>
    <meta:generator>OpenOffice/4.1.2$Win32 OpenOffice.org_project/412m3$Build-9782</meta:generator>
    <dc:date>2016-08-08T08:55:41.56</dc:date>
    <meta:print-date>2014-06-03T20:51:04.01</meta:print-date>
    <dc:creator>akbar  suyunus</dc:creator>
    <meta:document-statistic meta:table-count="3" meta:image-count="0" meta:object-count="0" meta:page-count="5" meta:paragraph-count="120" meta:word-count="2689" meta:character-count="20581"/>
    <meta:user-defined meta:name="Info 1"/>
    <meta:user-defined meta:name="Info 2"/>
    <meta:user-defined meta:name="Info 3"/>
    <meta:user-defined meta:name="Info 4"/>
  </office:meta>
</office:document-meta>
</file>