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0pt" fo:font-style="italic" style:font-size-asian="10pt" style:font-style-asian="italic" style:font-size-complex="10pt" style:font-style-complex="italic"/>
    </style:style>
    <style:style style:name="P4" style:family="paragraph" style:parent-style-name="Abstract">
      <style:paragraph-properties fo:margin-left="0in" fo:margin-right="0in" fo:margin-top="0in" fo:margin-bottom="0in" fo:line-height="100%"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IndexTerms">
      <style:paragraph-properties fo:margin-left="0in" fo:margin-right="0in" fo:margin-top="0in" fo:margin-bottom="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6"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style:font-size-asian="10pt" style:font-size-complex="10pt"/>
    </style:style>
    <style:style style:name="P7" style:family="paragraph" style:parent-style-name="Text">
      <style:paragraph-properties fo:margin-left="0in" fo:margin-right="0in" fo:margin-top="0in" fo:margin-bottom="0in" fo:text-align="justify" style:justify-single-word="false" fo:text-indent="0in" style:auto-text-indent="false"/>
      <style:text-properties style:font-name="Times New Roman" fo:font-size="10pt" fo:language="en" fo:country="US" style:font-size-asian="10pt" style:font-size-complex="10pt"/>
    </style:style>
    <style:style style:name="P8"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0pt" fo:language="sv" fo:country="SE" fo:font-weight="bold" style:font-name-asian="Times New Roman" style:font-size-asian="10pt" style:font-weight-asian="bold" style:font-name-complex="Times New Roman" style:font-size-complex="10pt" style:language-complex="ar" style:country-complex="SA"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sv" fo:country="SE"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properties style:font-name="Times New Roman" fo:font-size="9pt" fo:language="sv" fo:country="SE" fo:font-style="italic" fo:font-weight="bold" style:font-size-asian="9pt" style:font-style-asian="italic" style:font-weight-asian="bold" style:font-size-complex="9pt" style:font-style-complex="italic"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Times New Roman1" fo:font-size="10pt" fo:language="en" fo:country="none" fo:font-style="italic" style:font-style-asian="italic" style:font-style-complex="italic"/>
    </style:style>
    <style:style style:name="P13" style:family="paragraph" style:parent-style-name="Abstract">
      <style:paragraph-properties fo:margin-left="0in" fo:margin-right="0in" fo:line-height="100%" fo:orphans="2" fo:widows="2" fo:text-indent="0in" style:auto-text-indent="false" style:text-autospace="none" style:writing-mode="lr-tb"/>
    </style:style>
    <style:style style:name="P14" style:family="paragraph" style:parent-style-name="Text">
      <style:paragraph-properties fo:margin-left="0in" fo:margin-right="0in" fo:margin-top="0.0402in" fo:margin-bottom="0.0402in" fo:line-height="100%" fo:text-align="center" style:justify-single-word="false" fo:text-indent="0in" style:auto-text-indent="false"/>
      <style:text-properties style:font-name="Times New Roman" fo:font-size="10pt" fo:language="id" fo:country="ID"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style:font-name="Times New Roman1" fo:font-size="16pt" fo:language="id" fo:country="ID" fo:font-style="normal" fo:font-weight="bold" style:font-size-asian="16pt" style:font-style-asian="normal" style:font-weight-asian="bold" style:font-size-complex="16pt" style:font-style-complex="normal" style:font-weight-complex="bold"/>
    </style:style>
    <style:style style:name="P16" style:family="paragraph" style:parent-style-name="Standard">
      <style:paragraph-properties fo:text-align="center" style:justify-single-word="false"/>
      <style:text-properties fo:font-size="16pt" style:font-size-asian="16pt" style:font-size-complex="16pt"/>
    </style:style>
    <style:style style:name="P17"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8" style:family="paragraph" style:parent-style-name="Standard">
      <style:paragraph-properties fo:line-height="100%" fo:text-align="justify" style:justify-single-word="false"/>
      <style:text-properties style:font-name="Times New Roman" fo:font-size="10pt" fo:language="en" fo:country="US" style:font-size-asian="10pt" style:font-size-complex="10pt"/>
    </style:style>
    <style:style style:name="P19"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20" style:family="paragraph" style:parent-style-name="Standard">
      <style:paragraph-properties fo:line-height="150%" fo:text-align="center" style:justify-single-word="false"/>
      <style:text-properties style:font-name="Times New Roman" fo:font-size="10pt" style:font-size-asian="10pt" style:font-size-complex="10pt"/>
    </style:style>
    <style:style style:name="P21" style:family="paragraph" style:parent-style-name="Standard">
      <style:paragraph-properties fo:line-height="150%" fo:text-align="center" style:justify-single-word="false"/>
      <style:text-properties style:font-name="Times New Roman" fo:font-size="10pt" fo:font-weight="bold" style:font-size-asian="10pt" style:font-weight-asian="bold" style:font-size-complex="10pt" style:font-weight-complex="bold"/>
    </style:style>
    <style:style style:name="P22" style:family="paragraph" style:parent-style-name="Authors">
      <style:paragraph-properties fo:margin-top="0in" fo:margin-bottom="0in"/>
    </style:style>
    <style:style style:name="P23" style:family="paragraph" style:parent-style-name="Authors">
      <style:paragraph-properties fo:margin-top="0in" fo:margin-bottom="0in"/>
      <style:text-properties fo:color="#000000" fo:font-size="11pt" fo:language="sv" fo:country="SE" style:font-size-asian="11pt" style:font-size-complex="11pt"/>
    </style:style>
    <style:style style:name="P24" style:family="paragraph" style:parent-style-name="Text_20_body">
      <style:paragraph-properties fo:margin-top="0in" fo:margin-bottom="0in" fo:line-height="100%"/>
      <style:text-properties style:font-name="Times New Roman" fo:font-size="10pt" style:font-size-asian="10pt" style:font-size-complex="10pt"/>
    </style:style>
    <style:style style:name="P25"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26" style:family="paragraph" style:parent-style-name="Text_20_body">
      <style:paragraph-properties fo:margin-top="0in" fo:margin-bottom="0in" fo:line-height="100%" fo:text-align="center" style:justify-single-word="false"/>
      <style:text-properties style:font-name="Times New Roman" fo:font-size="10pt" style:font-size-asian="10pt" style:font-size-complex="10pt"/>
    </style:style>
    <style:style style:name="P27" style:family="paragraph" style:parent-style-name="Text_20_body">
      <style:paragraph-properties fo:margin-top="0in" fo:margin-bottom="0in" fo:line-height="100%"/>
      <style:text-properties style:font-name="Times New Roman" fo:font-size="10pt" fo:language="id" fo:country="ID" style:font-size-asian="10pt" style:font-size-complex="10pt"/>
    </style:style>
    <style:style style:name="P28" style:family="paragraph" style:parent-style-name="Text_20_body">
      <style:paragraph-properties fo:margin-top="0in" fo:margin-bottom="0in" fo:line-height="100%" fo:text-align="justify" style:justify-single-word="false"/>
      <style:text-properties style:font-name="Times New Roman" fo:font-size="10pt" fo:language="id" fo:country="ID" style:font-size-asian="10pt" style:font-size-complex="10pt"/>
    </style:style>
    <style:style style:name="P29" style:family="paragraph" style:parent-style-name="Text_20_body">
      <style:paragraph-properties fo:margin-top="0in" fo:margin-bottom="0in" fo:line-height="100%" fo:text-align="justify" style:justify-single-word="false"/>
      <style:text-properties style:font-name="Times New Roman" fo:font-size="10pt" fo:language="en" fo:country="US" style:font-size-asian="10pt" style:font-size-complex="10pt"/>
    </style:style>
    <style:style style:name="P30" style:family="paragraph" style:parent-style-name="Text">
      <style:paragraph-properties fo:margin-top="0in" fo:margin-bottom="0in" fo:line-height="100%" fo:text-align="justify" style:justify-single-word="false"/>
      <style:text-properties style:font-name="Times New Roman" fo:font-size="10pt" fo:language="en" fo:country="US" style:font-size-asian="10pt" style:font-size-complex="10pt"/>
    </style:style>
    <style:style style:name="P31" style:family="paragraph" style:parent-style-name="Standard">
      <style:paragraph-properties fo:margin-top="0.0402in" fo:margin-bottom="0.0402in" fo:line-height="100%" fo:text-align="justify" style:justify-single-word="false"/>
      <style:text-properties style:font-name="Times New Roman" fo:font-size="10pt" style:font-size-asian="10pt" style:font-size-complex="10pt"/>
    </style:style>
    <style:style style:name="P32" style:family="paragraph" style:parent-style-name="Text_20_body">
      <style:paragraph-properties fo:margin-top="0.0402in" fo:margin-bottom="0.0402in" fo:line-height="100%" fo:text-align="center" style:justify-single-word="false"/>
      <style:text-properties style:font-name="Times New Roman" fo:font-size="10pt" style:font-size-asian="10pt" style:font-size-complex="10pt"/>
    </style:style>
    <style:style style:name="P33" style:family="paragraph" style:parent-style-name="Text">
      <style:paragraph-properties fo:margin-top="0.0402in" fo:margin-bottom="0.0402in" fo:line-height="100%" fo:text-align="justify" style:justify-single-word="false"/>
      <style:text-properties style:font-name="Times New Roman" fo:font-size="10pt" fo:language="en" fo:country="US" style:font-size-asian="10pt" style:font-size-complex="10pt"/>
    </style:style>
    <style:style style:name="P34" style:family="paragraph" style:parent-style-name="Text_20_body">
      <style:paragraph-properties fo:margin-top="0in" fo:margin-bottom="0.0028in" fo:line-height="100%" fo:text-align="justify" style:justify-single-word="false"/>
      <style:text-properties style:font-name="Times New Roman" fo:font-size="10pt" fo:language="id" fo:country="ID" style:font-size-asian="10pt" style:font-size-complex="10pt"/>
    </style:style>
    <style:style style:name="P35" style:family="paragraph" style:parent-style-name="Text_20_body">
      <style:paragraph-properties fo:margin-top="0in" fo:margin-bottom="0.0028in" fo:line-height="115%" fo:text-align="justify" style:justify-single-word="false"/>
      <style:text-properties style:font-name="Times New Roman" fo:font-size="10pt" fo:language="id" fo:country="ID" style:font-size-asian="10pt" style:font-size-complex="10pt"/>
    </style:style>
    <style:style style:name="P36" style:family="paragraph" style:parent-style-name="Text_20_body">
      <style:paragraph-properties fo:margin-top="0in" fo:margin-bottom="0.0028in" fo:line-height="100%" fo:text-align="justify" style:justify-single-word="false"/>
      <style:text-properties style:font-name="Times New Roman" fo:font-size="10pt" style:font-size-asian="10pt" style:font-size-complex="10pt"/>
    </style:style>
    <style:style style:name="P37" style:family="paragraph" style:parent-style-name="Text_20_body">
      <style:paragraph-properties fo:margin-top="0in" fo:margin-bottom="0.0028in" fo:line-height="115%" fo:text-align="justify" style:justify-single-word="false"/>
      <style:text-properties style:font-name="Times New Roman" fo:font-size="10pt" style:font-size-asian="10pt" style:font-size-complex="10pt"/>
    </style:style>
    <style:style style:name="P38" style:family="paragraph" style:parent-style-name="Text_20_body" style:master-page-name="">
      <style:paragraph-properties fo:margin-left="0.2189in" fo:margin-right="0in" fo:margin-top="0in" fo:margin-bottom="0.0028in" fo:line-height="115%" fo:text-align="justify" style:justify-single-word="false" fo:orphans="2" fo:widows="2" fo:text-indent="-0.1252in" style:auto-text-indent="false" style:page-number="auto" style:text-autospace="none" style:writing-mode="lr-tb"/>
      <style:text-properties style:font-name="Times New Roman" fo:font-size="10pt" fo:language="id" fo:country="ID" style:font-size-asian="10pt" style:font-size-complex="10pt"/>
    </style:style>
    <style:style style:name="P39" style:family="paragraph" style:parent-style-name="Text_20_body">
      <style:paragraph-properties fo:margin-left="0.2189in" fo:margin-right="0in" fo:margin-top="0in" fo:margin-bottom="0.0028in" fo:line-height="115%" fo:text-align="justify" style:justify-single-word="false" fo:orphans="2" fo:widows="2" fo:text-indent="-0.1252in" style:auto-text-indent="false" style:text-autospace="none" style:writing-mode="lr-tb"/>
      <style:text-properties style:font-name="Times New Roman" fo:font-size="10pt" fo:language="id" fo:country="ID" style:font-size-asian="10pt" style:font-size-complex="10pt"/>
    </style:style>
    <style:style style:name="P40" style:family="paragraph" style:parent-style-name="Text_20_body">
      <style:paragraph-properties fo:margin-left="0.0244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it" fo:country="IT" fo:font-weight="normal" style:font-size-asian="10pt" style:font-weight-asian="normal" style:font-size-complex="10pt" style:font-weight-complex="normal"/>
    </style:style>
    <style:style style:name="P41" style:family="paragraph" style:parent-style-name="Text">
      <style:paragraph-properties fo:margin-left="-0.0098in" fo:margin-right="0in" fo:margin-top="0in" fo:margin-bottom="0in" fo:line-height="100%" fo:text-align="justify" style:justify-single-word="false" fo:orphans="0" fo:widows="0" fo:text-indent="0in" style:auto-text-indent="false" style:text-autospace="none" style:writing-mode="lr-tb"/>
      <style:text-properties style:font-name="Times New Roman" fo:font-size="10pt" style:font-size-asian="10pt" style:font-size-complex="10pt"/>
    </style:style>
    <style:style style:name="P42" style:family="paragraph" style:parent-style-name="Standard" style:master-page-name="Standard">
      <style:paragraph-properties fo:line-height="150%" fo:text-align="center" style:justify-single-word="false" style:page-number="auto"/>
      <style:text-properties style:font-name="Times New Roman" fo:font-size="10pt" fo:font-weight="bold" style:font-size-asian="10pt" style:font-weight-asian="bold" style:font-size-complex="10pt" style:font-weight-complex="bold"/>
    </style:style>
    <style:style style:name="P43" style:family="paragraph" style:parent-style-name="Text_20_body" style:list-style-name="WW8Num12">
      <style:paragraph-properties fo:margin-top="0in" fo:margin-bottom="0in" fo:text-align="justify" style:justify-single-word="false"/>
      <style:text-properties style:font-name="Times New Roman" fo:font-size="10pt" style:font-size-asian="10pt" style:font-size-complex="10pt"/>
    </style:style>
    <style:style style:name="P44" style:family="paragraph" style:parent-style-name="Text_20_body" style:list-style-name="WW8Num12">
      <style:paragraph-properties fo:margin-top="0in" fo:margin-bottom="0in" fo:text-align="justify" style:justify-single-word="false"/>
      <style:text-properties style:font-name="Times New Roman" fo:font-size="10pt" fo:language="en" fo:country="US" style:font-size-asian="10pt" style:font-size-complex="10pt"/>
    </style:style>
    <style:style style:name="P45" style:family="paragraph" style:parent-style-name="Text_20_body" style:list-style-name="WW8Num12">
      <style:paragraph-properties fo:margin-top="0in" fo:margin-bottom="0in" fo:text-align="justify" style:justify-single-word="false"/>
      <style:text-properties style:font-name="Times New Roman" fo:font-size="10pt" fo:language="en" fo:country="US" fo:font-weight="normal" style:font-size-asian="10pt" style:font-weight-asian="normal" style:font-size-complex="10pt" style:font-weight-complex="normal"/>
    </style:style>
    <style:style style:name="P46" style:family="paragraph" style:parent-style-name="References" style:list-style-name="WW8Num12">
      <style:paragraph-properties fo:margin-left="0in" fo:margin-right="0in" fo:text-indent="0in" style:auto-text-indent="false"/>
      <style:text-properties style:font-name="Times New Roman" fo:font-size="10pt" fo:language="id" fo:country="ID" style:font-size-asian="10pt" style:font-size-complex="10pt"/>
    </style:style>
    <style:style style:name="T1"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T2" style:family="text">
      <style:text-properties fo:font-size="11pt" fo:language="sv" fo:country="SE" fo:font-style="italic" style:font-size-asian="11pt" style:font-style-asian="italic" style:font-size-complex="11pt" style:font-style-complex="italic"/>
    </style:style>
    <style:style style:name="T3" style:family="text">
      <style:text-properties fo:font-size="11pt" fo:language="sv" fo:country="SE" fo:font-style="normal" fo:font-weight="normal" style:font-size-asian="11pt" style:font-style-asian="normal" style:font-weight-asian="normal" style:font-size-complex="11pt" style:font-style-complex="normal" style:font-weight-complex="normal"/>
    </style:style>
    <style:style style:name="T4" style:family="text">
      <style:text-properties fo:font-size="11pt" fo:language="id" fo:country="ID" fo:font-style="italic" fo:font-weight="normal" style:font-size-asian="11pt" style:font-style-asian="italic" style:font-weight-asian="normal" style:font-size-complex="11pt" style:font-style-complex="italic" style:font-weight-complex="normal"/>
    </style:style>
    <style:style style:name="T5" style:family="text">
      <style:text-properties style:font-name="Times New Roman1" fo:font-size="11pt" fo:language="en" fo:country="US" fo:font-style="italic" fo:font-weight="normal" style:font-size-asian="11pt" style:font-style-asian="italic" style:font-weight-asian="normal" style:font-size-complex="11pt" style:font-style-complex="italic" style:font-weight-complex="normal"/>
    </style:style>
    <style:style style:name="T6" style:family="text">
      <style:text-properties fo:language="sv" fo:country="SE"/>
    </style:style>
    <style:style style:name="T7" style:family="text">
      <style:text-properties fo:language="sv" fo:country="SE" fo:font-weight="bold" style:font-weight-asian="bold" style:font-weight-complex="bold"/>
    </style:style>
    <style:style style:name="T8" style:family="text">
      <style:text-properties fo:language="sv" fo:country="SE" fo:font-style="normal" fo:font-weight="bold" style:font-style-asian="normal" style:font-weight-asian="normal" style:font-style-complex="normal" style:font-weight-complex="normal"/>
    </style:style>
    <style:style style:name="T9" style:family="text">
      <style:text-properties fo:language="sv" fo:country="SE" fo:font-style="normal" fo:font-weight="normal" style:font-style-asian="normal" style:font-weight-asian="normal" style:font-style-complex="normal" style:font-weight-complex="normal"/>
    </style:style>
    <style:style style:name="T10" style:family="text">
      <style:text-properties fo:language="id" fo:country="I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use-window-font-color="true" style:font-name="Times New Roman" fo:font-size="10pt" fo:language="en" fo:country="US"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13" style:family="text">
      <style:text-properties style:use-window-font-color="true" style:font-name="Times New Roman1" fo:font-size="10pt" fo:language="en" fo:country="US"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14" style:family="text">
      <style:text-properties style:use-window-font-color="true" style:font-name="Times New Roman1"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style:use-window-font-color="true" style:font-name="Times New Roman1" fo:font-size="10pt" fo:language="en" fo:country="US" fo:font-style="italic" fo:font-weight="normal" fo:background-color="transparent" style:font-name-asian="Times New Roman" style:font-style-asian="italic" style:font-weight-asian="normal" style:font-name-complex="Times New Roman" style:language-complex="ar" style:country-complex="SA" style:font-style-complex="italic" style:font-weight-complex="normal"/>
    </style:style>
    <style:style style:name="T16" style:family="text">
      <style:text-properties style:use-window-font-color="true" fo:language="id" fo:country="ID" fo:font-weight="bold" style:font-name-asian="Times New Roman" style:font-weight-asian="bold" style:font-name-complex="Times New Roman" style:language-complex="ar" style:country-complex="SA" style:font-weight-complex="bold"/>
    </style:style>
    <style:style style:name="T17" style:family="text">
      <style:text-properties style:font-name="Times New Roman"/>
    </style:style>
    <style:style style:name="T18" style:family="text">
      <style:text-properties style:font-name="Times New Roman" fo:language="sv" fo:country="SE" fo:font-weight="normal" style:font-name-asian="TimesNewRomanPS-ItalicMT" style:font-weight-asian="normal" style:font-name-complex="TimesNewRomanPS-ItalicMT" style:font-weight-complex="normal"/>
    </style:style>
    <style:style style:name="T19" style:family="text">
      <style:text-properties fo:language="en" fo:country="US"/>
    </style:style>
    <style:style style:name="T20" style:family="text">
      <style:text-properties fo:language="en" fo:country="US" fo:font-style="italic"/>
    </style:style>
    <style:style style:name="T21" style:family="text">
      <style:text-properties fo:language="en" fo:country="US" fo:font-style="italic" fo:font-weight="normal" style:font-weight-asian="normal" style:font-weight-complex="normal"/>
    </style:style>
    <style:style style:name="T22" style:family="text">
      <style:text-properties fo:language="en" fo:country="US" fo:font-style="italic" fo:font-weight="normal" style:font-style-asian="italic" style:font-weight-asian="normal" style:font-style-complex="italic" style:font-weight-complex="normal"/>
    </style:style>
    <style:style style:name="T23" style:family="text">
      <style:text-properties fo:language="en" fo:country="US" fo:font-style="italic" style:font-style-asian="italic" style:font-style-complex="italic"/>
    </style:style>
    <style:style style:name="T24" style:family="text">
      <style:text-properties fo:language="en" fo:country="US" fo:font-weight="normal" style:font-weight-asian="normal" style:font-weight-complex="normal"/>
    </style:style>
    <style:style style:name="T25" style:family="text">
      <style:text-properties fo:language="en" fo:country="US" fo:font-style="normal" fo:font-weight="normal" style:font-style-asian="normal" style:font-weight-asian="normal" style:font-style-complex="normal" style:font-weight-complex="normal"/>
    </style:style>
    <style:style style:name="T26" style:family="text">
      <style:text-properties fo:font-variant="normal" fo:text-transform="none" fo:color="#000000" style:font-name="Times New Roman" fo:letter-spacing="normal" fo:font-style="italic" fo:font-weight="normal" style:font-style-asian="italic" style:font-weight-asian="normal" style:font-style-complex="italic" style:font-weight-complex="normal"/>
    </style:style>
    <style:style style:name="T27" style:family="text">
      <style:text-properties fo:color="#000000" fo:font-size="11pt" fo:language="sv" fo:country="SE" style:font-size-asian="11pt" style:font-size-complex="11pt"/>
    </style:style>
    <style:style style:name="T28" style:family="text">
      <style:text-properties fo:color="#000000" fo:font-size="11pt" style:font-size-asian="11pt" style:font-size-complex="11pt"/>
    </style:style>
    <style:style style:name="T29" style:family="text">
      <style:text-properties fo:color="#000000" fo:font-size="11pt" fo:font-style="italic" style:font-size-asian="11pt" style:font-style-asian="italic" style:font-size-complex="11pt"/>
    </style:style>
    <style:style style:name="T30" style:family="text">
      <style:text-properties fo:color="#000000" fo:font-style="italic" fo:font-weight="normal" style:font-style-asian="italic" style:font-weight-asian="normal" style:font-style-complex="italic" style:font-weight-complex="normal"/>
    </style:style>
    <style:style style:name="T31" style:family="text">
      <style:text-properties fo:color="#000000" style:font-name="Times New Roman1" fo:language="en" fo:country="none" fo:font-weight="normal" style:font-name-asian="TimesNewRomanPS-ItalicMT" style:font-weight-asian="normal" style:font-name-complex="TimesNewRomanPS-ItalicMT" style:font-weight-complex="normal"/>
    </style:style>
    <style:style style:name="T32" style:family="text">
      <style:text-properties fo:color="#000000" style:font-name="Times New Roman"/>
    </style:style>
    <style:style style:name="T33" style:family="text">
      <style:text-properties style:font-name="TimesNewRomanPSMT" fo:language="sv" fo:country="SE" fo:font-style="normal" fo:font-weight="normal" style:font-name-asian="TimesNewRomanPSMT" style:font-style-asian="normal" style:font-weight-asian="normal" style:font-name-complex="TimesNewRomanPSMT" style:font-style-complex="normal" style:font-weight-complex="normal"/>
    </style:style>
    <style:style style:name="T34" style:family="text">
      <style:text-properties style:font-name="TimesNewRomanPS-ItalicMT" fo:language="sv" fo:country="SE" fo:font-weight="normal" style:font-name-asian="TimesNewRomanPS-ItalicMT" style:font-weight-asian="normal" style:font-name-complex="TimesNewRomanPS-ItalicMT" style:font-weight-complex="normal"/>
    </style:style>
    <style:style style:name="T35" style:family="text">
      <style:text-properties fo:color="#000099" fo:font-size="11pt" style:text-underline-style="solid" style:text-underline-width="auto" style:text-underline-color="font-color" style:font-size-asian="11pt" style:font-size-complex="11pt"/>
    </style:style>
    <style:style style:name="T36" style:family="text">
      <style:text-properties fo:color="#000099" fo:font-size="11pt" fo:language="id" fo:country="ID" fo:font-style="normal" style:text-underline-style="solid" style:text-underline-width="auto" style:text-underline-color="font-color" style:font-size-asian="11pt" style:font-style-asian="normal" style:font-size-complex="11pt" style:font-style-complex="normal"/>
    </style:style>
    <style:style style:name="T37" style:family="text">
      <style:text-properties fo:color="#330099" fo:font-size="11pt" style:font-size-asian="11pt" style:font-size-complex="11pt"/>
    </style:style>
    <style:style style:name="T38" style:family="text">
      <style:text-properties fo:color="#330099" fo:font-size="11pt" style:text-underline-style="solid" style:text-underline-width="auto" style:text-underline-color="font-color" style:font-size-asian="11pt" style:font-size-complex="11pt"/>
    </style:style>
    <style:style style:name="T39" style:family="text">
      <style:text-properties fo:font-weight="bold" style:font-weight-asian="bold" style:font-weight-complex="bold"/>
    </style:style>
    <style:style style:name="T40" style:family="text">
      <style:text-properties fo:font-style="italic"/>
    </style:style>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Frame1" text:anchor-type="paragraph" svg:x="0.0236in" svg:y="0.0264in" svg:width="6.952in" draw:z-index="0"><draw:text-box fo:min-height="1.5909in"><text:p text:style-name="P15"><text:span text:style-name="T19">Penyebab Putus Sekolah Pada Siswa Sekolah Dasar Di Kecamatan Tapen Kabupaten Bondowoso Pada Kurun Waktu 2010-2015</text:span> </text:p><text:p text:style-name="P16"><text:span text:style-name="T11">(</text:span><text:span text:style-name="T26">School-Quitting Reasons Of The Elementary Students In Tapen District Bondowoso Regency In 2010-2015 </text:span><text:span text:style-name="T30">)</text:span></text:p><text:p text:style-name="P17"/></draw:text-box></draw:frame><draw:frame draw:style-name="fr1" draw:name="Frame5" text:anchor-type="paragraph" svg:x="-0.022in" svg:y="1.6165in" svg:width="6.95in" draw:z-index="2"><draw:text-box fo:min-height="6.5457in"><text:p text:style-name="P4"><draw:frame draw:style-name="fr1" draw:name="Frame2" text:anchor-type="paragraph" svg:x="0.1972in" svg:y="0.2484in" svg:width="6.6016in" draw:z-index="3"><draw:text-box fo:min-height="0.622in"><text:p text:style-name="P23"/><text:p text:style-name="P23"/><text:p text:style-name="P22"><text:span text:style-name="T27">Linda Purwanti, Nanik Yuliati, Muhtadi Irvan<text:line-break/>Jurusan Ilmu Pendidikan, Fakultas Keguruan dan Ilmu Pendidikan, Universitas Jember (UNEJ)<text:line-break/>Jln. Kalimantan 37</text:span><text:span text:style-name="T28">, Jember 68121<text:line-break/></text:span><text:span text:style-name="T29">E-mail</text:span><text:span text:style-name="T28">: </text:span><text:span text:style-name="T37">N</text:span><text:span text:style-name="T38">a</text:span><text:span text:style-name="T35">nikyuliati</text:span><text:span text:style-name="T36">@unej.ac.id</text:span></text:p></draw:text-box></draw:frame></text:p><text:p text:style-name="P4">Abstrak</text:p><text:p text:style-name="P13"><text:span text:style-name="T13">Penelitian ini secara umum bertujuan</text:span><text:span text:style-name="T14"> untuk mendeskripsikan faktor-faktor penyebab putus sekolah pada siswa Sekolah Dasar di Kecamatan Tapen Kabupaten Bondowoso pada kurun waktu 2010-2015. </text:span><text:span text:style-name="T13"><text:s/>Putus sekolah adalah proses berhentinya siswa secara terpaksa dari suatu lembaga pendidikan sehingga siswa tersebut tidak dapat menyelesaikan program belajarnya sebelum waktunya selesai atau tidak tamat menyelesaikan program belajarnya. Penyebab putus sekolah merupakan faktor- faktor yang melatarbelakangi seseorang untuk tidak lagi menlanjutkan pendidikannya ke kelas yang lebih tinggi atau berhenti sekolah sebelum dinyatakan lulus Sekolah Dasar dan tidak pindah sekolah. Sekolah Dasar yang dimaksud dalam penelitian ini yaitu Sekolah Dasar Negeri (SDN) dan Madrasah Ibtida'iyah (MI) di Kecamatan Tapen Kabupaten Bondowoso. Jenis penelitian ini adalah </text:span><text:span text:style-name="T15">penelitian deskriptif </text:span><text:span text:style-name="T13">. Subyek penelitian ini adalah anak-anak yang mengalami putus Sekolah Dasar di Kecamatan Tapen Kabupaten Bondowoso pada kurun waktu 2010-2015 dengan jumlah 7 siswa, terdiri atas 6 siswa laki-laki dan 1 siswa perempuan. Teknik pengumpulan data yang digunakan dalam penelitian ini adalah teknik dokumentasi, wawancara dan angket. </text:span><text:span text:style-name="T12">Hasil yang diperoleh dari penelitian ini yaitu penyebab putus sekolah pada siswa Sekolah Dasar di Kecamatan Tapen Kabupaten Bondowoso pada kurun Waktu 2010-2015 disebabkan oleh dua faktor yang saling berkaitan dan saling mempengaruhi yaitu 1.Faktor eksternal yang terdiri dari: faktor ekonomi dan faktor orang tua; 2.Faktor internal yang terdiri dari: faktor kesehatan anak dan motivasi belajar anak rendah.  </text:span></text:p><text:p text:style-name="P5"/><text:p text:style-name="P6"><text:span text:style-name="T8">Kata Kunci: </text:span><text:span text:style-name="T9">P</text:span><text:span text:style-name="T33">utus sekolah, Penelitian Deskriptif</text:span></text:p><text:p text:style-name="P10"/><text:p text:style-name="P10">Abstract</text:p><text:p text:style-name="P12"><text:bookmark text:name="result_box"/><text:span text:style-name="T17">T</text:span><text:span text:style-name="T32">his research generally aims to describe the school-Quitting reasons of the Elementary Students in Tapen District Bondowoso Regency in 2010-2015. Giving up on education is the process where the students are forced to quit from educational institution due to some reasons. Therefore, these students are not be able to accomplish their study program in time or they can not finish their study. The reason of giving up on education becomes the prominent cause for students not to continue their study to get higher education or quit from the school before getting assertion of graduation and they do not transfer to other school. The chosen elementary school of this research are state of Elementary School (SDN) and Islamic Elementary School (MI) in Tapen District Bondowoso Regency. This research applies descriptive research. Subject of this research are students who under go giving up on education in elementary school and the total number of the quited students from the elementary school are seven students. It consists of 6 male and 1 female. Technique of collecting data used in this research are documentary, interview and questionnaires. The gained result that is conducted in Elementary Students in Tapen District Bondowoso Regency in 2010-2015 shows that there are related and influenced factors affected the reason from giving up on education. First is external factor consisted of economical and parental factor and second is internal factor consisted of health factor from the students and lack of learning motivation.</text:span></text:p><text:p text:style-name="P11"/><text:p text:style-name="P3"><text:span text:style-name="T7">Keyword:</text:span><text:span text:style-name="T34"> <text:s/></text:span><text:span text:style-name="T18">School-Quitting, D</text:span><text:span text:style-name="T31">escriptive research</text:span></text:p><text:p text:style-name="P9"/><text:p text:style-name="P9"/><text:p text:style-name="P9"/><text:p text:style-name="P9"/></draw:text-box></draw:frame></text:p>
      <text:p text:style-name="P21"/>
      <text:p text:style-name="P20"><text:bookmark-start text:name="PointTmp"/><text:soft-page-break/><text:span text:style-name="T39">P</text:span><text:bookmark-end text:name="PointTmp"/><text:span text:style-name="T39">endahuluan</text:span></text:p>
      <text:p text:style-name="P25"><text:tab/>Pendidikan merupakan usaha sadar dan terencana untuk mewujudkan suasana belajar dan proses pembelajaran agar peserta didik secara aktif mengembangkan potensi dirinya untuk memiliki kekuatan spiritual keagamaan, pengendalian diri, kepribadian, kecerdasan, akhlak mulia, serta keterampilan yang diperlukan dirinya, masyarakat, bangsa, dan negara (UU No.20 tahun 2003).Sehingga pendidikan pada hakikatnya merupakan suatu keharusan bagi setiap manusia secara keseluruhan. Setiap manusia berhak mendapatkan atau memperoleh pendidikan baik secara formal, informal maupun non formal, sehingga ia akan memiliki mental, akhlak, moral dan fisik yang kuat serta menjadi manusia yang berbudaya tinggi dalam melaksanakan tugas, kewajiban dan tanggung jawabnya di dalam masyarakat. Hal ini sesuai dengan amanat Undang-undang Republik Indonesia No. 20 Tahun 2003 Pasal 6 ayat 1 yang menyatakan bahwa setiap warga negara yang berusia tujuh sampai dengan lima belas tahun wajib mengikuti pendidikan dasar. Dari amanat Undang-undang Republik Indonesia No. 20 Tahun 2003 Pasal 6 ayat 1 dapat disimpulkan bahwa setiap manusia dalam hal ini adalah penduduk yang berusia sekolah atau yang berumur 7 – 15 tahun wajib mengikuti pendidikan minimal adalah pendidikan dasar. Pendidikan dasar wajib yang dipilih Indonesia adalah 9 tahun yaitu pendidikan SD dan SMP, apabila dilihat dari umur mereka yang wajb sekolah adalah 7–15 tahun. Namun pada kenyataan secara umum masih banyak penduduk usia sekolah di Indonesia yang tidak menyelesaikan pendidikan dasar. </text:p>
      <text:p text:style-name="P25"><text:tab/>Masyarakat yang berekonomi lemah dan belum mampu memenuhi kebutuhan dasarnya dalam kehidupan sehari-hari akan lebih mementingkan dan memikirkan kebutuhan dasarnya dibandingkan dengan mementingkan  kebutuhan pendidikan bagi masa depan anak-anaknya. Pada umumnya mereka mempunyai peluang yang kecil untuk dapat menikmati pendidikan yang layak dan terjangkau. Namun demikian pemerintah telah banyak memberikan perhatian khusus pada pendidikan seluruh masyarakat, baik dari segi sarana, prasarana maupun dalam hal memperoleh kesempatan untuk mendapatkan pendidikan yang layak bagi rakyat berekonomi lemah atau miskin. </text:p>
      <text:p text:style-name="P25"><text:tab/>Untuk mengatasi pendidikan bagi rakyat miskin, pemerintah telah banyak mencanangkan program untuk meringankan biaya pendidikan salah satunya adalah dengan pemberian BOS (Bantuan Operasional Sekolah), BSM (Bantuan Siswa Miskin) dan adanya program MDGS <text:span text:style-name="T40">(Millennium Development Goals)</text:span> yang salah satu tujuan dalam MDG adalah mencapai pendidikan dasar untuk semua. Namun pada kenyataaanya di daerah peneliti yaitu di Kecamatan Tapen Kabupaten Bondowoso bantuan dari pemerintah tersebut belum dapat menuntaskan program wajib 9 tahun bagi pendidikan rakyat miskin yang sebagian besar mata pencahariannya adalah sebagai buruh tani. Masih banyak faktor lain selain faktor ekonomi yang turut mempengaruhi keberlangsungan pendidikan diantaranya faktor dari dalam diri anak mencakup keadaan fisik dan psikis dan juga faktor luar yang mencakup pihak orang tua atau keluarga, sekolah dan lingkungan tempat tinggal anak yang sangat berpengaruh bagi keberlangsungan pendidikan anak. Oleh karena itu sekolah gratis bukan jaminan bisa menuntaskan angka anak putus sekolah, perlu adanya sosialisasi dan penyuluhan tentang pentingnya pendidikan bagi anak, sekaligus penyadaran di kalangan orang tua bahwa pendidikan di sekolah sangat penting untuk bekal masa depan anak. </text:p>
      <text:p text:style-name="P25"><text:tab/>Berdasarkan pengamatan langsung yang dilakukan, dilihat dari segi sosial ekonomi sebagian besar orang tua anak putus sekolah di Kecamatan Tapen Kabupaten Bondowoso mata pencahariannya adalah sebagai buruh tani, dengan pendapatan yang mereka terima dari pekerjaan sehari-harinya tidak terlalu tinggi. Latar belakang pendidikan orang tua anak putus sekolah masih sangat rendah yaitu rata-rata sebagian tamat Sekolah Dasar dan sebagian tidak tamat Sekolah Dasar sehingga para orang tua tidak tau arti pentingnya pendidikan dan mereka hanya sibuk untuk  mementingkan dan memikirkan kebutuhan dasarnya dalam kehidupan sehari-hari dibandingkan dengan mementingkan kebutuhan pendidikan bagi masa depan anak-anaknya. Selain itu dilihat dari minat belajar, kemampuan belajar dan kesadaran akan kebutuhan belajar anak putus sekolah sangat rendah. </text:p>
      <text:p text:style-name="P36"><text:tab/>Data awal diperoleh mulai tahun 2010-2015 tercatat ada dua (2) Sekolah Dasar/Madrasah Ibtida’iyah termasuk negeri dan swasta yang terdapat siswa putus sekolah di Kecamatan Tapen yang berjumlah 7 siswa Sekolah Dasar. </text:p>
      <text:p text:style-name="P36"><text:tab/>Berdasarkan latar belakang diatas, maka rumusan masalah dalam penelitian ini adalah “Faktor-faktor apa sajakah penyebab putus sekolah pada siswa Sekolah Dasar di Kecamatan Tapen Kabupaten Bondowoso pada kurun waktu 2010-2015?”. Dan berdasarkan rumusan masalah diatas, maka tujuan yang ingin dicapai dalam penelitian ini adalah “Untuk mendeskripsikan faktor-faktor penyebab putus sekolah pada siswa Sekolah Dasar di Kecamatan Tapen Kabupaten Bondowoso pada kurun waktu 2010-2015”. </text:p>
      <text:p text:style-name="P34"/>
      <text:p text:style-name="P14">Metode Penelitian</text:p>
      <text:p text:style-name="P31"><text:span text:style-name="T10"><text:tab/></text:span><text:span text:style-name="T19">Penelitian ini dilakukan di Kecamatan Tapen Kabupaten Bondowoso. Waktu penelitian ini dimulai pada Oktober 2015 sampai selesai. Dalam penentuan subjek data yang digunakan adalah data populasi. “Populasi adalah himpunan yang lengkap dari satuan-satuan atau individu-individu yang karakteristiknya akan kita kaji atau teliti” (Masyhud, 2014:90). Subjek penelitian dalam penelitian ini adalah anak-anak yang mengalami putus sekolah pada Sekolah Dasar di Kecamatan Tapen pada kurun waktu tahun 2010-2015. Data populasi dalam penelitian ini berjumlah 7 anak putus sekolah pada tingkat Sekolah Dasar di Kecamatan Tapen Kabupaten Bondowoso.</text:span></text:p>
      <text:p text:style-name="P18"><text:tab/>Desain penelitian dalam penelitian ini adalah penelitian deskriptif. ”Penelitian deskriptif merupakan penelitian yang berusaha untuk mendeskripsikan suatu kondisi atau keadaan yang ada secara obyektif berdasarkan data-data yang ada” (Masyhud, 2014:36). Jadi penulis akan mendeskripsikan mengenai keadaan atau gejala-gejala secara objektif berdasarkan hasil penelitian yang dilakukan. </text:p>
      <text:p text:style-name="P19"><text:soft-page-break/><text:span text:style-name="T19"><text:tab/>Pengumpulan data dalam penelitian ini menggunakan metode dokumentasi, wawancara dan angket. Dalam penelitian ini menggunakan metode analisis data statistik </text:span><text:span text:style-name="T19">deskriptif. Menurut Sugiyono (2012:207) statistik deskriptif adalah statistik yang digunakan untuk menganalisis data dengan cara mendeskripsikan atau menggambarkan data yang telah terkumpul sebagaimana adanya tanpa bermaksud membuat kesimpulan yang berlaku untuk umum atau generalisasi. Dalam penelitian penyajian data menggunakan distribusi prosentase. Masyhud (2010:180) mengatakan distribusi prosentase atau disebut frekuensi relatif menunjukkan informasi data dalam bentuk prosentase. Untuk memudahkan dalam menganalisis data dan untuk mengetahui berapa persen. Penyebab dari putus sekolah siswa Sekolah Dasar digunakan rumus sebagai berikut: </text:span></text:p>
      <text:p text:style-name="P26"><text:span text:style-name="T10">P =</text:span><text:span text:style-name="T10"><draw:frame draw:style-name="fr2" draw:name="Object1" text:anchor-type="as-char" svg:y="-0.2508in" svg:width="0.2598in" svg:height="0.4055in" draw:z-index="1"><draw:object xlink:href="./Object 1" xlink:type="simple" xlink:show="embed" xlink:actuate="onLoad"/><draw:image xlink:href="./ObjectReplacements/Object 1" xlink:type="simple" xlink:show="embed" xlink:actuate="onLoad"/></draw:frame></text:span><text:span text:style-name="T10">x 100 %</text:span></text:p>
      <text:p text:style-name="P27">Keterangan :</text:p>
      <text:p text:style-name="P27">P = Frekuensi yang dicari prosentasenya</text:p>
      <text:p text:style-name="P27">F <text:tab/>= jumlah sebagian dari keseluruhan yang dicari</text:p>
      <text:p text:style-name="P24"><text:span text:style-name="T10">N =</text:span> jumlah <text:span text:style-name="T10">keseluruhan</text:span></text:p>
      <text:p text:style-name="P28"><text:tab/>Miles dan Huberman (dalam Sugiyono, 2012:337) mengemukakan bahwa ”Aktivitas dalam analisis data kualitatif dilakukan secara interaktif dan berlangsung secara terus menerus sampai tuntas, sehingga datanya sudah jenuh. Aktivitas dalam analisis data, yaitu reduksi data, penyajian data dan penarikan kesimpulan”. Langkah-langkah analisis data dalam penelitian ini adalah sebagai berikut: </text:p>
      <text:p text:style-name="P28">1. Reduksi Data</text:p>
      <text:p text:style-name="P38">a. merangkum data, memilih hal-hal pokok, memfokuskan <text:s/>data pada hal-hal penting.</text:p>
      <text:p text:style-name="P39">b. data yang telah terkumpul dipilih dan dikelompokkan berdasarkan data yang mirip atau sama.</text:p>
      <text:p text:style-name="P39">c. data itu kemudian diorganisasikan untuk mendapat simpulan data sebagai bahan penyajian data. </text:p>
      <text:p text:style-name="P35">2. Penyajian Data</text:p>
      <text:p text:style-name="P35">setelah data dirganisasikan, selanjutnya data disajikan dalam uraian-uraian naratif yang disertai dengan bagan atau tabel untuk memperjelas penyajian dat.</text:p>
      <text:p text:style-name="P37"><text:span text:style-name="T10">3. Penarikan Data</text:span> </text:p>
      <text:p text:style-name="P37">setelah penyajian data, kemudian dilakukan penarikan kesimpulan atau verifikasi.</text:p>
      <text:p text:style-name="P37"/>
      <text:p text:style-name="P32"><text:span text:style-name="T10"><text:s/></text:span><text:span text:style-name="T16">Hasil Penelitian</text:span></text:p>
      <text:p text:style-name="P33">Metode analisis data dalam penelitian ini adalah statistik deskriptif. Menurut Sugiyono (2012:207) statistik deskriptif adalah statistik yang digunakan untuk menganalisis data dengan cara mendeskripsikan atau menggambarkan data yang telah terkumpul sebagaimana adanya tanpa bermaksud membuat kesimpulan yang berlaku untuk umum atau generalisasi. Jadi penulis disini berusaha mendeskripsikan atau menggambarkan dan menjelaskan tentang penyebab putus sekolah pada siswa Sekolah Dasar di Kecamatan Tapen Kabupaten Bondowoso dan mewujudkannya dalam bentuk prosentase untuk memudahkan dalam membaca data. </text:p>
      <text:p text:style-name="P30">Berdasarkan penelitian ada 2 Sekolah Dasar yang terdapat anak putus sekolah di Kecamatan Tapen Kabupaten Bondowoso pada kurun waktu 2010-2015. Anak-anak yang mengalami putus sekolah tersebut tersebar di 4 desa dengan kecamatan yang berbeda yaitu Desa Merawan Kecamatan Tapen, Desa Sempol Kecamatan Sempol, Desa Sumber Tengah Kecamatan Sumberwringin dan Desa Sumber Pinang Kecamatan Sumberwringin. Hal tersebut terjadi karena adanya pondok pesantren di salah satu daerah Kecamatan Tapen tepatnya di Desa Jurang sapi, banyak para orang tua dari luar Kecamatan Tapen memondokkan anaknya di pondok pesantren tersebut dan menyekolahkan anaknya di dekat pesantren. Jadi dalam hal ini, penulis mendeskripsikan tentang fenomena yang ada secara objektif. </text:p>
      <text:p text:style-name="P29">Dari hasil penelitian di lapangan diperoleh data penyebab anak putus Sekolah Dasar dikarenakan beberapa faktor, antara lain: kondisi sosial ekonomi keluarga, kondisi masyarakat atau lingkungan dimana anak tinggal, minat dan kemampuan siswa, serta kondisi fisik siswa.</text:p>
      <text:p text:style-name="P25"><text:span text:style-name="T19"><text:tab/></text:span>Secara umum, peneliti menggolongkan faktor-faktor menyebab putus sekolah pada siswa Sekolah Dasar di Kecamatan Tapen Kabupaten Bondowoso menjadi 2 (dua), yaitu: Faktor Ekternal dan Faktor Internal. Faktor Eksternal adalah faktor yang berasal dari luar diri anak, yang meliputi kondisi sosial ekonomi keluarga dan kondisi lingkungan masyarakat. Sedangkan Faktor Internal adalah faktor yang berasal dari dalam diri anak, yang meliputi minat dan kemampuan anak serta kondisi fisik anak.</text:p>
      <text:p text:style-name="P25"><text:tab/>Faktor eksternal dan faktor internal sangat berkaitan dalam kasus ini. Meskipun dorongan dari luar cukup besar terhadap anak untuk tetap melanjutkan sekolah namun ada beberapa anak yang tidak mempunyai minat, keinginan atau semangat belajar yang tinggi. Begitupun sebaliknya beberapa kasus anak mempunyai minat, keinginan dan semangat belajar yang tinggi namun dorongan dari luar kurang baik. Jadi faktor-faktor tersebut tidak dapat dipisah dengan kata lain faktor-faktor tersebut saling terkait dan saling mempengaruhi.</text:p>
      <text:p text:style-name="P25">1.Faktor <text:s/>Eksternal</text:p>
      <text:p text:style-name="P25">Faktor ekternal yaitu faktor yang berasal dari luar diri anak yang menyebabkan anak putus sekolah. Berdasarkan fakta dari hasil penelitian diketahui faktor ekternal yang menyebabkan anak putus sekolah pada siswa Sekolah Dasar di Kecamatan Tapen Kabupaten Bondowoso adalah sebagai berikut: </text:p>
      <text:p text:style-name="P25">a. Faktor Ekonomi</text:p>
      <text:p text:style-name="P25">Faktor ekonomi merupakan faktor yang cukup dominan yang menjadi penyebab putus sekolah pada anak Sekolah Dasar di Kecamatan Tapen Kabupaten Bondowoso. Dari 7 anak yang penulis teliti, 4 anak mengatakan alasan mereka putus sekolah adalah faktor ekonomi. Secara keseluruhan anak-anak putus sekolah berasal dari keluarga ekonomi menengah ke bawah. Mata pencaharian utama orang tua mereka adalah sebagai buruh tani dan pekerjaan sampingan orang tua anak putus sekolah salah satunya adalah tukang pijet, melihara kambing dan buruh cuci. Penghasilan rata-<text:soft-page-break/>rata orang tua anak-anak putus sekolah kurang dari Rp 600.000,-per bulan.</text:p>
      <text:p text:style-name="P25">b. Faktor Orang Tua</text:p>
      <text:p text:style-name="P25">Faktor orang tua yang dimaksud disini adalah keterbatasan atau kurangnya kepedulian (dorongan) dari orang tua tentang pendidikan anak-anaknya. Faktor ini termasuk faktor yang cukup dominan penyebab anak putus sekolah pada anak Sekolah Dasar. Kesibukan orang tua bekerja di sawah, memetik kopi, mencari rumput dan lain sebagainya sampai tidak ada waktu untuk mengetahui, memperdulikan, menfasilitasi, memotivasi mengenai pendidikan anak-anaknya di sekolah dan bahkan menjenguk anaknya di pondok pesantren. Disamping itu sebagian orang tua itu sendiri yang ternyata adalah tidak sama sekali tidak pernah sekolah atau tidak sampai tamat SD. </text:p>
      <text:p text:style-name="P25">2.Faktor Internal</text:p>
      <text:p text:style-name="P25">Faktor internal adalah faktor yang berasal dari dalam diri anak itu sendiri. Faktor ini meliputi: faktor fisik dan faktor psikis, berdasarkan data hasil penelitian faktor fisik meliputi faktor kesehatan anak sedangkan faktor psikis meliputi minat atau semangat belajar anak sangat kurang dan kemampuan belajar anak kurang baik sehingga menyebabkan tidak naik kelas. </text:p>
      <text:p text:style-name="P25">a. Kesehatan Anak</text:p>
      <text:p text:style-name="P25">Faktor kesehatan sangat mempengaruhi dan merupakan salah satu penyebab putus sekolah pada anak Sekolah Dasar di Kecamatan Tapen Kabupaten Bondowoso. Jika anak sakit maka anak akan cenderung lemah dan mempengaruhi daya tangkap atau sulit menangkap pelajaran dan mengikuti pelajaran dikelas. Selain itu faktor kesehatan juga berkaitan erat dengan faktor ekonomi semua saling terkait dan saling mempengaruhi.</text:p>
      <text:p text:style-name="P25">b.Motivasi belajar anak rendah</text:p>
      <text:p text:style-name="P25">Dari data hasil penelitian yang dilakukan di Kecamatan Tapen Kabupaten Bondowoso salah satu faktor yang cukup kuat penyebab putus sekolah pada anak Sekolah Dasar adalah Motivasi belajar anak sangat rendah sehingga beberapa diantaranya menyebabkan anak tidak naik kelas bertahun-tahun lamanya.</text:p>
      <text:p text:style-name="P7"/>
      <text:p text:style-name="P8">Kesimpulan dan Saran</text:p>
      <text:p text:style-name="P29"><text:tab/>Berdasarkan hasil analisis data dalam penelitian, dapat ditarik kesimpulan bahwa penyebab putus sekolah pada siswa Sekolah Dasar di Kecamatan Tapen Kabupaten Bondowoso pada kurun waktu 2010-2015 disebabkan oleh dua faktor yaiutu faktor eksternal dan faktor internal, keduanya saling berkaitan dan saling mempengaruhi satu dengan yang lainnya.</text:p>
      <text:p text:style-name="P25">1.Faktor Eksternal</text:p>
      <text:p text:style-name="P25"><text:span text:style-name="T10">Faktor ekternal yaitu faktor yang berasal dari luar diri anak yang menyebabkan anak putus sekolah</text:span>, meliputi: </text:p>
      <text:p text:style-name="P25">a. Faktor Ekonomi</text:p>
      <text:p text:style-name="P25"><text:span text:style-name="T10">Faktor ekonomi merupakan faktor yang cukup dominan yang menjadi penyebab putus sekolah pada anak Sekolah Dasar</text:span> <text:span text:style-name="T10">di Kecamatan Tapen Kabupaten Bondowoso</text:span>, dikarenakan anak ikut membantu orang tuanya bekeja untuk memenuhi kebutuhan sehari-hari. <text:span text:style-name="T10">Secara keseluruhan anak-anak putus sekolah berasal dari keluarga ekonomi menengah ke bawah.</text:span> </text:p>
      <text:p text:style-name="P25">b. Faktor Orang Tua</text:p>
      <text:p text:style-name="P25"><text:span text:style-name="T10">Faktor orang tua yang dimaksud disini adalah keterbatasan atau kurangnya kepedulian (dorongan) dari orang tua tentang pendidikan anak-anaknya.</text:span> <text:span text:style-name="T10">Kesibukan orang tua bekerja di sawah, memetik kopi, mencari rumput dan lain sebagainya </text:span>untuk memenuhi kebutuhan sehari-hari dianggap lebih penting dibandingkan dengan <text:span text:style-name="T10">mengetahui, memperdulikan, menfasilitasi, memotivasi</text:span> <text:span text:style-name="T10">pendidikan anak-anaknya di sekolah.</text:span></text:p>
      <text:p text:style-name="P28">2.Faktor Internal</text:p>
      <text:p text:style-name="P28">Faktor internal adalah faktor yang berasal dari dalam diri anak itu sendiri. Faktor ini meliputi: </text:p>
      <text:p text:style-name="P28">a. Kesehatan Anak</text:p>
      <text:p text:style-name="P28">Kesehatan merupakan aspek yang sangat penting dalam kehidupan manusia khususnya anak usia sekolah.Jika anak sakit maka anak akan cenderung lemah dan mempengaruhi daya tangkap atau sulit menangkap pelajaran dan mengikuti pelajaran dikelas. </text:p>
      <text:p text:style-name="P28">b. Motivasi Belajar Anak Rendah</text:p>
      <text:p text:style-name="P25"><text:span text:style-name="T10">Dari data hasil penelitian yang dilakukan di Kecamatan Tapen Kabupaten Bondowoso salah satu faktor yang cukup kuat penyebab putus sekolah pada anak Sekolah Dasar adalah motivasi belajar anak sangat rendah sehingga beberapa diantaranya menyebabkan anak tidak naik kelas bertahun-tahun lamanya.</text:span><text:span text:style-name="T10"> </text:span></text:p>
      <text:p text:style-name="P25"><text:tab/>Berdasarkan hasil penelitian yang telah dipaparkan sebelumnya, maka saran-saran yang diberikan untuk meminimalisir penyebab putus sekolah pada anak Sekolah Dasar di Kecamatan Tapen Kabupaten Bondowoso pada tahun-tahun berikutnya adalah sebagai berikut: </text:p>
      <text:p text:style-name="P25">a.Bagi pihak sekolah dan pemerintah daerah setempat perlunya untuk memberikan sosialisasi dan penyuluhan kepada orang tua agar bisa lebih mengerti tentang arti pentingnya pendidikan dan lebih semangat, tertarik dan berusaha agar mau menyekolahkan anaknya dan tidak lagi berpatokan pada faktor ekonomi karena pendidikan merupakan sarana untuk meningkatkan taraf hidup manusia. </text:p>
      <text:p text:style-name="P25">b. Pemerintah daerah juga dapat mengadakan program pembekalan keterampilan secara gratis  bagi anak yang putus sekolah.</text:p>
      <text:p text:style-name="P25">c. Bagi wali kelas di sekolah perlu dilakukan pendekatan personal kepada siswa yang dirasa malas ke sekolah, mengingat tidak semua siswa putus sekolah semata-semata bukan karena faktor ekonomi. </text:p>
      <text:p text:style-name="P25">d.Anak perlu diberi pemahaman sejak dini dan intensif agar termotivasi dan sadar betapa pentingnya pendidikan sekolah untuk masa depan yang lebih baik dan betapa ruginya jika sampai putus sekolah. Bagi anak sudah terlajur putus sekolah sebaiknya mengikuti sekolah non formal seperti kursus keahlian agar memiliki bekal keterampilan, melatih bakat yang dimiliki agar bisa menghasilkan manfaat dan kerkreatifitas seperti membuka usaha mandiri atau mengikuti paket A.</text:p>
      <text:p text:style-name="P40"/>
      <text:p text:style-name="P21">Daftar Pustaka</text:p>
      <text:list xml:id="list1531568670903267285" text:style-name="WW8Num12">
        <text:list-item>
          <text:p text:style-name="P43"><text:span text:style-name="T19">Amtu, Onisimus. 2014. </text:span><text:span text:style-name="T23">Membenahi Pendidikan di Wilayah Kepulauan</text:span><text:span text:style-name="T19">.. Bandung: Alfabeta.</text:span></text:p>
          <text:p text:style-name="P44"/>
        </text:list-item>
        <text:list-item>
          <text:p text:style-name="P43"><text:soft-page-break/><text:span text:style-name="T19">Masyhud, S. 2014. </text:span><text:span text:style-name="T20">Metode Penelitian Pendidikan</text:span><text:span text:style-name="T19">. Jember: Lembaga Pengembangan Manajemen &amp; Profesi Kependidikan (LPMPK).</text:span></text:p>
          <text:p text:style-name="P44"/>
        </text:list-item>
        <text:list-item>
          <text:p text:style-name="P43"><text:span text:style-name="T24">Mutrofin. 2009. </text:span><text:span text:style-name="T22">Mengapa Mereka Tak Bersekolah</text:span><text:span text:style-name="T21">.</text:span><text:span text:style-name="T24"> Jakarta: LaksBang PRESSindo.</text:span></text:p>
          <text:p text:style-name="P45"/>
        </text:list-item>
        <text:list-item>
          <text:p text:style-name="P43"><text:span text:style-name="T24">Rohmah, A I. 2011. Penyebab Putus Sekolah Pada Siswa Sekolah Dasar Di Kecamatan Tempurejo Kabupaten Jember. Skripsi.</text:span><text:span text:style-name="T21"> </text:span><text:span text:style-name="T25">Jember</text:span><text:span text:style-name="T24">: FKIP UNEJ</text:span></text:p>
        </text:list-item>
      </text:list>
      <text:p text:style-name="P41"/>
      <text:list xml:id="list34395405" text:continue-numbering="true" text:style-name="WW8Num12">
        <text:list-header>
          <text:p text:style-name="P4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style:font-size-asian="10pt" style:font-size-complex="10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
      <style:paragraph-properties fo:margin-left="0in" fo:margin-right="0.0098in" fo:margin-top="0in" fo:margin-bottom="0.222in" fo:text-align="start" style:justify-single-word="false" fo:orphans="2" fo:widows="2" fo:text-indent="0in" style:auto-text-indent="false" style:page-number="auto" style:text-autospace="none" style:writing-mode="lr-tb"/>
    </style:style>
    <style:style style:name="MP2" style:family="paragraph" style:parent-style-name="Standard">
      <style:paragraph-properties fo:margin-left="0in" fo:margin-right="0.25in" fo:text-indent="0in" style:auto-text-indent="false"/>
    </style:style>
    <style:style style:name="MT1"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MT2" style:family="text">
      <style:text-properties style:font-name="Times New Roman1" fo:font-size="11pt" fo:language="en" fo:country="US" fo:font-style="italic" fo:font-weight="normal" style:font-size-asian="11pt" style:font-style-asian="italic" style:font-weight-asian="normal" style:font-size-complex="11pt" style:font-style-complex="italic" style:font-weight-complex="normal"/>
    </style:style>
    <style:style style:name="MT3" style:family="text">
      <style:text-properties fo:font-size="11pt" fo:language="id" fo:country="ID" fo:font-style="italic" fo:font-weight="normal" style:font-size-asian="11pt" style:font-style-asian="italic" style:font-weight-asian="normal" style:font-size-complex="11pt" style:font-style-complex="italic" style:font-weight-complex="normal"/>
    </style:style>
    <style:style style:name="MT4" style:family="text">
      <style:text-properties fo:font-size="11pt" fo:language="sv" fo:country="SE" fo:font-style="normal" fo:font-weight="normal" style:font-size-asian="11pt" style:font-style-asian="normal" style:font-weight-asian="normal" style:font-size-complex="11pt" style:font-style-complex="normal" style:font-weight-complex="normal"/>
    </style:style>
    <style:style style:name="MT5" style:family="text">
      <style:text-properties fo:font-size="11pt" fo:language="sv" fo:country="SE" fo:font-style="italic" style:font-size-asian="11pt" style:font-style-asian="italic" style:font-size-complex="11pt" style:font-style-complex="italic"/>
    </style:style>
    <style:style style:name="MT6" style:family="text">
      <style:text-properties fo:language="sv" fo:country="SE"/>
    </style:style>
    <style:style style:name="MT7" style:family="text">
      <style:text-properties fo:language="sv" fo:country="SE" fo:font-weight="bold" style:font-weight-asian="bold" style:font-weight-complex="bold"/>
    </style:style>
    <style:style style:name="MT8"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Linda Purwanti et al., </text:span></text:span><text:span text:style-name="Page_20_Number"><text:span text:style-name="MT2">Penyebab Putus Sekolah Pada Siswa.</text:span></text:span><text:span text:style-name="Page_20_Number"><text:span text:style-name="MT3">...</text:span></text:span><text:span text:style-name="Page_20_Number"><text:span text:style-name="MT1"> <text:tab/><text:tab/><text:tab/><text:tab/><text:tab/><text:tab/><text:tab/><text:tab/><text:tab/><text:tab/><text:tab/><text:tab/><text:tab/> <text:s text:c="2"/><text:tab/> <text:s text:c="28"/></text:span></text:span><text:span text:style-name="Page_20_Number"><text:span text:style-name="MT4"><text:page-number text:select-page="current">5</text:page-number></text:span></text:span><text:span text:style-name="Page_20_Number"><text:span text:style-name="MT5"><text:tab/></text:span></text:span></text:p>
      </style:header>
      <style:footer>
        <text:p text:style-name="MP2"><text:span text:style-name="MT6">ARTIKEL ILMIAH MAHASISWA <text:s/>2016, I (</text:span><text:span text:style-name="MT7">1</text:span><text:span text:style-name="MT6">): </text:span><text:span text:style-name="Page_20_Number">1-4</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03-25T21:56:31.30</meta:creation-date>
    <meta:editing-cycles>102</meta:editing-cycles>
    <meta:editing-duration>P1DT4H11M20S</meta:editing-duration>
    <meta:generator>OpenOffice/4.1.2$Win32 OpenOffice.org_project/412m3$Build-9782</meta:generator>
    <dc:date>2016-08-07T14:22:21.32</dc:date>
    <meta:printed-by>heru seta</meta:printed-by>
    <meta:print-date>2014-05-23T12:21:32.08</meta:print-date>
    <meta:document-statistic meta:table-count="0" meta:image-count="0" meta:object-count="1" meta:page-count="5" meta:paragraph-count="78" meta:word-count="2831" meta:character-count="20832"/>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frac>
        <mrow>
          <mi>F</mi>
        </mrow>
        <mrow>
          <mi>N</mi>
        </mrow>
      </mfrac>
    </mrow>
    <annotation encoding="StarMath 5.0">{F} over {N}</annotation>
  </semantics>
</math>
</file>