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4" svg:font-family="'Times New Roman'"/>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style>
    <style:style style:name="P11"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2"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13"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color="#000000" style:font-name="Times New Roman1" fo:font-size="10pt" fo:language="en" fo:country="none" style:font-name-asian="Times New Roman1" style:font-size-asian="10pt" style:font-name-complex="Times New Roman1" style:font-size-complex="10pt"/>
    </style:style>
    <style:style style:name="P14" style:family="paragraph" style:parent-style-name="Text_20_body" style:master-page-name="">
      <style:paragraph-properties fo:margin-left="0in" fo:margin-right="0in" fo:margin-top="0in" fo:margin-bottom="0in" style:line-height-at-least="0in" fo:text-align="justify" style:justify-single-word="false" fo:orphans="2" fo:widows="2" fo:text-indent="0in" style:auto-text-indent="false" style:page-number="auto" style:text-autospace="none" style:writing-mode="lr-tb"/>
    </style:style>
    <style:style style:name="P15" style:family="paragraph" style:parent-style-name="Text_20_body" style:master-page-name="">
      <style:paragraph-properties fo:margin-left="0in" fo:margin-right="0in" fo:margin-top="0in" fo:margin-bottom="0in" style:line-height-at-least="0in" fo:text-align="justify" style:justify-single-word="false" fo:orphans="2" fo:widows="2" fo:text-indent="0in" style:auto-text-indent="false" style:page-number="auto" style:text-autospace="none" style:writing-mode="lr-tb"/>
      <style:text-properties style:font-name="Times New Roman2" fo:font-size="10pt" style:font-size-asian="10pt" style:font-size-complex="10pt"/>
    </style:style>
    <style:style style:name="P16"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color="#1d1b11" style:font-name="Times New Roman2" fo:font-size="10pt" style:font-size-asian="10pt" style:font-size-complex="10pt"/>
    </style:style>
    <style:style style:name="P17"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font-weight="bold" style:font-name-asian="CMR12" style:font-size-asian="10pt" style:font-weight-asian="bold" style:font-name-complex="CMR12" style:font-size-complex="10pt" style:font-weight-complex="bold"/>
    </style:style>
    <style:style style:name="P1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style:style>
    <style:style style:name="P19" style:family="paragraph" style:parent-style-name="Text_20_body">
      <style:paragraph-properties fo:margin-left="0in" fo:margin-right="0in" fo:margin-top="0in" fo:margin-bottom="0in" style:line-height-at-least="0in" fo:text-align="justify" style:justify-single-word="false" fo:orphans="2" fo:widows="2" fo:text-indent="0in" style:auto-text-indent="false" style:text-autospace="none" style:writing-mode="lr-tb"/>
      <style:text-properties fo:font-size="10pt" style:font-size-asian="10pt" style:font-size-complex="10pt"/>
    </style:style>
    <style:style style:name="P2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style:font-name-asian="CMR12" style:font-size-asian="10pt" style:font-name-complex="CMR12" style:font-size-complex="10pt"/>
    </style:style>
    <style:style style:name="P2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2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font-weight="bold" style:font-name-asian="CMR12" style:font-size-asian="10pt" style:font-weight-asian="bold" style:font-name-complex="CMR12" style:font-size-complex="10pt" style:font-weight-complex="bold"/>
    </style:style>
    <style:style style:name="P23"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24" style:family="paragraph" style:parent-style-name="Standard">
      <style:paragraph-properties fo:margin-left="0in" fo:margin-right="0in" fo:margin-top="0in" fo:margin-bottom="0.0799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25" style:family="paragraph" style:parent-style-name="Text_20_body">
      <style:paragraph-properties fo:margin-left="0in" fo:margin-right="0in" fo:margin-top="0in" fo:margin-bottom="0.0028in" fo:line-height="100%" fo:text-align="justify" style:justify-single-word="false" fo:text-indent="0in" style:auto-text-indent="false"/>
      <style:text-properties style:font-name="Times New Roman" fo:font-size="10pt"/>
    </style:style>
    <style:style style:name="P26"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7" style:family="paragraph" style:parent-style-name="Text_20_body">
      <style:paragraph-properties fo:margin-top="0in" fo:margin-bottom="0in" fo:line-height="100%" fo:text-align="center" style:justify-single-word="false"/>
      <style:text-properties style:font-name="Times New Roman2" fo:font-size="16pt" fo:font-weight="normal" style:font-size-asian="16pt" style:font-weight-asian="normal" style:font-size-complex="16pt" style:font-weight-complex="normal"/>
    </style:style>
    <style:style style:name="P28" style:family="paragraph" style:parent-style-name="Text_20_body">
      <style:paragraph-properties fo:margin-top="0in" fo:margin-bottom="0in" fo:line-height="100%" fo:text-align="center" style:justify-single-word="false"/>
      <style:text-properties style:font-name="Times New Roman2" fo:font-size="16pt" fo:font-style="normal" fo:font-weight="normal" style:font-size-asian="16pt" style:font-style-asian="normal" style:font-weight-asian="normal" style:font-size-complex="16pt" style:font-style-complex="normal" style:font-weight-complex="normal"/>
    </style:style>
    <style:style style:name="P29" style:family="paragraph" style:parent-style-name="Text_20_body">
      <style:paragraph-properties fo:margin-top="0in" fo:margin-bottom="0in" fo:line-height="100%"/>
    </style:style>
    <style:style style:name="P30" style:family="paragraph" style:parent-style-name="Text_20_body">
      <style:paragraph-properties fo:margin-top="0in" fo:margin-bottom="0in" fo:line-height="100%"/>
      <style:text-properties fo:font-size="10pt" style:font-size-asian="10pt" style:font-size-complex="10pt"/>
    </style:style>
    <style:style style:name="P31" style:family="paragraph" style:parent-style-name="Text_20_body">
      <style:paragraph-properties fo:margin-top="0in" fo:margin-bottom="0in" fo:line-height="100%"/>
      <style:text-properties style:font-name="Times New Roman" fo:font-size="10pt" style:font-size-asian="10pt" style:font-size-complex="10pt"/>
    </style:style>
    <style:style style:name="P32" style:family="paragraph" style:parent-style-name="Text_20_body">
      <style:paragraph-properties fo:margin-top="0in" fo:margin-bottom="0in" fo:line-height="100%"/>
      <style:text-properties style:font-name="Times New Roman" fo:font-size="10pt" fo:language="en" fo:country="US" style:font-size-asian="10pt" style:font-size-complex="10pt"/>
    </style:style>
    <style:style style:name="P33" style:family="paragraph" style:parent-style-name="Text_20_body">
      <style:paragraph-properties fo:margin-top="0in" fo:margin-bottom="0in" fo:line-height="100%" fo:text-align="justify" style:justify-single-word="false"/>
      <style:text-properties style:font-name="Times New Roman3" fo:font-size="8pt" fo:language="id" fo:country="ID" fo:font-style="normal" style:font-name-asian="CMR12" style:font-size-asian="8pt" style:font-style-asian="normal" style:font-name-complex="CMR12" style:font-size-complex="8pt" style:font-style-complex="normal"/>
    </style:style>
    <style:style style:name="P34" style:family="paragraph" style:parent-style-name="Authors">
      <style:paragraph-properties fo:margin-top="0in" fo:margin-bottom="0in"/>
    </style:style>
    <style:style style:name="P35" style:family="paragraph" style:parent-style-name="Authors">
      <style:paragraph-properties fo:margin-top="0in" fo:margin-bottom="0in"/>
      <style:text-properties fo:language="sv" fo:country="SE"/>
    </style:style>
    <style:style style:name="P36"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37" style:family="paragraph" style:parent-style-name="Text_20_body">
      <style:paragraph-properties fo:line-height="100%" fo:text-align="center" style:justify-single-word="false"/>
      <style:text-properties fo:font-size="12pt" fo:font-weight="bold" style:font-size-asian="12pt" style:font-weight-asian="bold" style:font-size-complex="12pt" style:font-weight-complex="bold"/>
    </style:style>
    <style:style style:name="P38" style:family="paragraph" style:parent-style-name="Text_20_body">
      <style:paragraph-properties fo:line-height="100%" fo:text-align="center" style:justify-single-word="false"/>
    </style:style>
    <style:style style:name="P39" style:family="paragraph" style:parent-style-name="Text_20_body">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Text_20_body">
      <style:paragraph-properties fo:line-height="100%" fo:text-align="center" style:justify-single-word="false"/>
      <style:text-properties style:font-name="Times New Roman" fo:font-size="12pt" fo:font-weight="bold" fo:background-color="#ffff00" style:font-size-asian="12pt" style:font-weight-asian="bold" style:font-size-complex="12pt" style:font-weight-complex="bold"/>
    </style:style>
    <style:style style:name="P41" style:family="paragraph" style:parent-style-name="Text_20_body">
      <style:paragraph-properties fo:line-height="100%"/>
      <style:text-properties style:font-name="Times New Roman" fo:font-size="10pt" fo:font-weight="bold" style:font-name-asian="CMR12" style:font-size-asian="10pt" style:font-weight-asian="bold" style:font-name-complex="CMR12" style:font-size-complex="10pt" style:font-weight-complex="bold"/>
    </style:style>
    <style:style style:name="P42"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3"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44" style:family="paragraph" style:parent-style-name="Standard">
      <style:paragraph-properties fo:text-align="center" style:justify-single-word="false"/>
      <style:text-properties fo:font-weight="normal" style:font-weight-asian="normal" style:font-weight-complex="normal"/>
    </style:style>
    <style:style style:name="P45" style:family="paragraph" style:parent-style-name="Text_20_body">
      <style:paragraph-properties fo:margin-top="0in" fo:margin-bottom="0.0028in" fo:line-height="100%"/>
    </style:style>
    <style:style style:name="P46" style:family="paragraph" style:parent-style-name="Text_20_body">
      <style:paragraph-properties fo:margin-left="0in" fo:margin-right="0.0193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47" style:family="paragraph" style:parent-style-name="Text_20_body">
      <style:paragraph-properties fo:margin-left="0in" fo:margin-right="0.0193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style:font-name-asian="CMR12" style:font-size-asian="10pt" style:font-name-complex="CMR12" style:font-size-complex="10pt"/>
    </style:style>
    <style:style style:name="P48" style:family="paragraph" style:parent-style-name="Text_20_body">
      <style:paragraph-properties fo:margin-left="0in" fo:margin-right="0.0193in" fo:margin-top="0in" fo:margin-bottom="0in" fo:line-height="100%" fo:text-align="justify" style:justify-single-word="false" fo:orphans="2" fo:widows="2" fo:text-indent="0in" style:auto-text-indent="false" style:text-autospace="none" style:writing-mode="lr-tb"/>
      <style:text-properties fo:color="#1d1b11" style:font-name="Times New Roman" fo:font-size="10pt" style:font-size-asian="10pt" style:font-size-complex="10pt"/>
    </style:style>
    <style:style style:name="P49" style:family="paragraph" style:parent-style-name="Text_20_body">
      <style:paragraph-properties fo:margin-left="0in" fo:margin-right="0.0193in" fo:margin-top="0in" fo:margin-bottom="0in" fo:line-height="100%" fo:text-align="justify" style:justify-single-word="false" fo:orphans="2" fo:widows="2" fo:text-indent="0in" style:auto-text-indent="false" style:text-autospace="none" style:writing-mode="lr-tb"/>
    </style:style>
    <style:style style:name="P50" style:family="paragraph" style:parent-style-name="Text_20_body" style:master-page-name="">
      <style:paragraph-properties fo:margin-left="0in" fo:margin-right="0in" fo:margin-top="0in" fo:margin-bottom="0in" fo:line-height="100%" fo:text-align="center" style:justify-single-word="false" fo:orphans="2" fo:widows="2" fo:text-indent="-0.1339in" style:auto-text-indent="false" style:page-number="auto" style:text-autospace="none" style:writing-mode="lr-tb"/>
      <style:text-properties fo:font-size="12pt" fo:font-weight="bold" style:font-size-asian="12pt" style:font-weight-asian="bold" style:font-size-complex="12pt" style:font-weight-complex="bold"/>
    </style:style>
    <style:style style:name="P51" style:family="paragraph" style:parent-style-name="Text_20_body" style:master-page-name="Standard">
      <style:paragraph-properties fo:line-height="100%" fo:text-align="center" style:justify-single-word="false" style:page-number="auto"/>
    </style:style>
    <style:style style:name="P52" style:family="paragraph" style:parent-style-name="Text_20_body" style:list-style-name="L1">
      <style:paragraph-properties fo:margin-top="0in" fo:margin-bottom="0in" fo:line-height="100%"/>
      <style:text-properties style:font-name="Times New Roman" fo:font-size="10pt" style:font-size-asian="10pt" style:font-size-complex="10pt"/>
    </style:style>
    <style:style style:name="P53" style:family="paragraph" style:parent-style-name="Text_20_body" style:list-style-name="L3">
      <style:paragraph-properties fo:margin-top="0in" fo:margin-bottom="0in" fo:line-height="100%"/>
      <style:text-properties style:font-name="Times New Roman" fo:font-size="10pt" style:font-size-asian="10pt" style:font-size-complex="10pt"/>
    </style:style>
    <style:style style:name="P54" style:family="paragraph" style:parent-style-name="Text_20_body" style:list-style-name="WW8Num12">
      <style:paragraph-properties fo:margin-top="0in" fo:margin-bottom="0in" fo:line-height="100%" fo:text-align="justify" style:justify-single-word="false"/>
      <style:text-properties style:font-name="Times New Roman2" fo:font-size="8pt" style:font-size-asian="8pt" style:font-size-complex="8pt"/>
    </style:style>
    <style:style style:name="P55" style:family="paragraph" style:parent-style-name="Text_20_body" style:list-style-name="WW8Num12">
      <style:paragraph-properties fo:margin-top="0in" fo:margin-bottom="0in" fo:line-height="100%" fo:text-align="justify" style:justify-single-word="false"/>
      <style:text-properties fo:color="#000000" style:font-name="Times New Roman2" fo:font-size="8pt" style:font-size-asian="8pt" style:font-size-complex="8pt"/>
    </style:style>
    <style:style style:name="P56" style:family="paragraph" style:parent-style-name="Text_20_body" style:list-style-name="WW8Num12">
      <style:paragraph-properties fo:margin-top="0in" fo:margin-bottom="0in" fo:line-height="100%" fo:text-align="justify" style:justify-single-word="false"/>
      <style:text-properties fo:font-size="8pt" style:font-size-asian="8pt" style:font-size-complex="8pt"/>
    </style:style>
    <style:style style:name="P57" style:family="paragraph" style:parent-style-name="Text_20_body" style:list-style-name="L2">
      <style:paragraph-properties fo:margin-top="0in" fo:margin-bottom="0in" fo:line-height="100%" fo:text-align="justify" style:justify-single-word="false" fo:orphans="2" fo:widows="2" style:text-autospace="none" style:writing-mode="lr-tb"/>
      <style:text-properties style:font-name="Times New Roman2" fo:font-size="10pt" style:font-size-asian="10pt" style:font-size-complex="10pt"/>
    </style:style>
    <style:style style:name="P58" style:family="paragraph" style:parent-style-name="Text_20_body" style:list-style-name="L5">
      <style:paragraph-properties fo:margin-top="0in" fo:margin-bottom="0in" fo:line-height="100%" fo:text-align="justify" style:justify-single-word="false" fo:orphans="2" fo:widows="2" style:text-autospace="none" style:writing-mode="lr-tb"/>
      <style:text-properties style:font-name="Times New Roman2" fo:font-size="10pt" style:font-size-asian="10pt" style:font-size-complex="10pt"/>
    </style:style>
    <style:style style:name="P59" style:family="paragraph" style:parent-style-name="Text_20_body" style:list-style-name="L4">
      <style:paragraph-properties fo:margin-top="0in" fo:margin-bottom="0in" style:line-height-at-least="0in" fo:text-align="justify" style:justify-single-word="false" fo:orphans="2" fo:widows="2" style:text-autospace="none" style:writing-mode="lr-tb"/>
      <style:text-properties style:font-name="Times New Roman2" fo:font-size="10pt" style:font-size-asian="10pt" style:font-size-complex="10pt"/>
    </style:style>
    <style:style style:name="P60" style:family="paragraph" style:parent-style-name="Text_20_body" style:list-style-name="L4" style:master-page-name="">
      <style:paragraph-properties fo:margin-top="0in" fo:margin-bottom="0in" style:line-height-at-least="0in" fo:text-align="justify" style:justify-single-word="false" fo:orphans="2" fo:widows="2" style:page-number="auto" style:text-autospace="none" style:writing-mode="lr-tb">
        <style:tab-stops>
          <style:tab-stop style:position="3.7811in"/>
        </style:tab-stops>
      </style:paragraph-properties>
      <style:text-properties style:font-name="Times New Roman2" fo:font-size="10pt"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ize-asian="10pt" style:font-size-complex="10pt"/>
    </style:style>
    <style:style style:name="T8" style:family="text">
      <style:text-properties fo:color="#000000"/>
    </style:style>
    <style:style style:name="T9" style:family="text">
      <style:text-properties fo:color="#000000" style:font-name="Times New Roman1" fo:font-size="10pt" fo:language="zxx" fo:country="none"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10" style:family="text">
      <style:text-properties fo:color="#000000" style:font-name="Times New Roman" fo:font-size="10pt" fo:language="en" fo:country="GB" fo:font-weight="normal" fo:background-color="transparent" style:font-name-asian="Times New Roman4" style:font-size-asian="10pt" style:font-name-complex="Times New Roman4" style:font-size-complex="10pt"/>
    </style:style>
    <style:style style:name="T11" style:family="text">
      <style:text-properties fo:color="#000000" style:font-name="Times New Roman" fo:font-size="10pt" style:font-name-asian="CMR12" style:font-size-asian="10pt" style:font-name-complex="CMR12" style:font-size-complex="10pt"/>
    </style:style>
    <style:style style:name="T12" style:family="text">
      <style:text-properties fo:color="#000000" style:font-name="Times New Roman" fo:font-size="10pt" fo:font-style="italic" style:font-name-asian="CMR12" style:font-size-asian="10pt" style:font-name-complex="CMR12" style:font-size-complex="10pt"/>
    </style:style>
    <style:style style:name="T13" style:family="text">
      <style:text-properties fo:color="#000000" style:font-name="Times New Roman" fo:font-size="10pt" fo:language="zxx" fo:country="none" fo:font-style="normal"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T14" style:family="text">
      <style:text-properties fo:color="#000000" style:font-name="Times New Roman" fo:font-size="10pt" style:font-size-asian="10pt" style:font-size-complex="10pt"/>
    </style:style>
    <style:style style:name="T15" style:family="text">
      <style:text-properties fo:color="#000000" style:font-name="Times New Roman" fo:language="en" fo:country="GB" fo:font-style="normal" fo:font-weight="normal"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T16" style:family="text">
      <style:text-properties fo:color="#000000" style:font-name="Times New Roman" fo:language="en" fo:country="GB" fo:font-style="italic" fo:font-weight="normal"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T17" style:family="text">
      <style:text-properties fo:color="#000000" style:font-name="Times New Roman" style:font-size-asian="10pt" style:font-size-complex="10pt"/>
    </style:style>
    <style:style style:name="T18" style:family="text">
      <style:text-properties fo:color="#000000" style:font-name="Times New Roman" style:font-name-asian="CMR12" style:font-name-complex="CMR12"/>
    </style:style>
    <style:style style:name="T19" style:family="text">
      <style:text-properties fo:color="#000000" style:font-name="Times New Roman2"/>
    </style:style>
    <style:style style:name="T20" style:family="text">
      <style:text-properties fo:color="#000000" style:font-name="Times New Roman2" fo:font-size="10pt" fo:language="en" fo:country="GB" fo:font-weight="normal" fo:background-color="transparent" style:font-name-asian="Times New Roman4" style:font-size-asian="10pt" style:font-name-complex="Times New Roman4" style:font-size-complex="10pt"/>
    </style:style>
    <style:style style:name="T21" style:family="text">
      <style:text-properties fo:color="#000000" style:font-name="Times New Roman2" fo:font-size="10pt" fo:language="en" fo:country="GB"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22" style:family="text">
      <style:text-properties fo:color="#000000" style:font-name="Times New Roman2" fo:font-size="10pt" style:font-name-asian="CMR12" style:font-size-asian="10pt" style:font-name-complex="CMR12" style:font-size-complex="10pt"/>
    </style:style>
    <style:style style:name="T23" style:family="text">
      <style:text-properties fo:color="#000000" style:font-name="Times New Roman2" fo:font-size="10pt" fo:language="en" fo:country="US" style:font-name-asian="CMR12" style:font-size-asian="10pt" style:font-name-complex="CMR12" style:font-size-complex="10pt"/>
    </style:style>
    <style:style style:name="T24" style:family="text">
      <style:text-properties fo:color="#000000" style:font-name="Times New Roman2" fo:font-size="10pt" fo:language="en" fo:country="US" fo:font-weight="normal" style:font-name-asian="CMR12" style:font-size-asian="10pt" style:font-weight-asian="normal" style:font-name-complex="CMR12" style:font-size-complex="10pt" style:font-weight-complex="normal"/>
    </style:style>
    <style:style style:name="T25" style:family="text">
      <style:text-properties fo:color="#000000" style:font-name="Times New Roman2" fo:font-size="10pt" fo:font-style="italic" style:font-name-asian="CMR12" style:font-size-asian="10pt" style:font-name-complex="CMR12" style:font-size-complex="10pt"/>
    </style:style>
    <style:style style:name="T26" style:family="text">
      <style:text-properties fo:color="#000000" style:font-name="Times New Roman2"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27" style:family="text">
      <style:text-properties fo:color="#000000" style:font-name="Times New Roman2" fo:font-size="10pt" fo:language="zxx" fo:country="none"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28" style:family="text">
      <style:text-properties fo:color="#000000" style:font-name="Times New Roman2" fo:font-size="10pt" style:font-size-asian="10pt" style:font-size-complex="10pt"/>
    </style:style>
    <style:style style:name="T29" style:family="text">
      <style:text-properties fo:color="#000000" style:font-name="Times New Roman2" fo:language="en" fo:country="GB" fo:font-weight="normal" fo:background-color="transparent" style:font-name-asian="Times New Roman4" style:font-size-asian="10pt" style:font-name-complex="Times New Roman4" style:font-size-complex="10pt"/>
    </style:style>
    <style:style style:name="T30" style:family="text">
      <style:text-properties fo:color="#000000" style:font-name="Times New Roman2" fo:language="en" fo:country="GB" fo:font-style="normal" fo:font-weight="normal"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T31" style:family="text">
      <style:text-properties fo:color="#000000" style:font-name="Times New Roman2" style:font-name-asian="CMR12" style:font-name-complex="CMR12"/>
    </style:style>
    <style:style style:name="T32" style:family="text">
      <style:text-properties fo:color="#000000" style:font-name="Times New Roman2" fo:language="en" fo:country="none" style:font-name-asian="CMR12" style:font-name-complex="CMR12"/>
    </style:style>
    <style:style style:name="T33" style:family="text">
      <style:text-properties fo:color="#000000" style:font-name="Times New Roman2" fo:language="id" fo:country="ID" style:font-name-asian="CMR12" style:font-name-complex="CMR12"/>
    </style:style>
    <style:style style:name="T34" style:family="text">
      <style:text-properties fo:color="#000000" fo:language="en" fo:country="GB" fo:font-style="normal" fo:font-weight="normal"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T35" style:family="text">
      <style:text-properties fo:color="#000000" fo:language="en" fo:country="GB" fo:font-style="italic" fo:font-weight="normal"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T36" style:family="text">
      <style:text-properties fo:color="#000000" style:font-name-asian="CMR12" style:font-name-complex="CMR12"/>
    </style:style>
    <style:style style:name="T37" style:family="text">
      <style:text-properties fo:color="#000000" fo:font-style="italic" style:font-name-asian="CMR12" style:font-name-complex="CMR12"/>
    </style:style>
    <style:style style:name="T38" style:family="text">
      <style:text-properties style:font-name="Times New Roman2"/>
    </style:style>
    <style:style style:name="T39" style:family="text">
      <style:text-properties style:font-name="Times New Roman2" fo:font-size="12pt" fo:font-weight="bold" style:font-size-asian="12pt" style:font-weight-asian="bold" style:font-size-complex="12pt" style:font-weight-complex="bold"/>
    </style:style>
    <style:style style:name="T40" style:family="text">
      <style:text-properties style:font-name="Times New Roman2" fo:font-size="16pt" fo:font-style="italic" style:font-size-asian="16pt" style:font-style-asian="italic" style:font-size-complex="16pt" style:font-style-complex="italic"/>
    </style:style>
    <style:style style:name="T41" style:family="text">
      <style:text-properties style:font-name="Times New Roman2" fo:font-size="16pt" fo:font-style="normal" style:font-size-asian="16pt" style:font-style-asian="normal" style:font-size-complex="16pt" style:font-style-complex="normal"/>
    </style:style>
    <style:style style:name="T42" style:family="text">
      <style:text-properties style:font-name="Times New Roman2" style:font-size-asian="10pt" style:font-size-complex="10pt"/>
    </style:style>
    <style:style style:name="T43" style:family="text">
      <style:text-properties style:font-name="Times New Roman2" fo:font-style="italic"/>
    </style:style>
    <style:style style:name="T44" style:family="text">
      <style:text-properties fo:font-size="16pt" fo:font-style="normal" style:font-size-asian="16pt" style:font-style-asian="normal" style:font-size-complex="16pt" style:font-style-complex="normal"/>
    </style:style>
    <style:style style:name="T45" style:family="text">
      <style:text-properties fo:font-size="16pt" fo:font-style="italic" style:font-size-asian="16pt" style:font-style-asian="italic" style:font-size-complex="16pt" style:font-style-complex="italic"/>
    </style:style>
    <style:style style:name="T46" style:family="text">
      <style:text-properties style:font-name="Times New Roman"/>
    </style:style>
    <style:style style:name="T47" style:family="text">
      <style:text-properties style:font-name="Times New Roman" fo:font-style="italic"/>
    </style:style>
    <style:style style:name="T48" style:family="text">
      <style:text-properties style:font-name="Times New Roman" fo:font-size="12pt" fo:font-weight="bold" fo:background-color="transparent" style:font-size-asian="12pt" style:font-weight-asian="bold" style:font-size-complex="12pt" style:font-weight-complex="bold"/>
    </style:style>
    <style:style style:name="T49" style:family="text">
      <style:text-properties style:use-window-font-color="true" style:font-name="Times New Roman4" fo:font-size="10pt" fo:language="sv" fo:country="SE" fo:font-style="normal" fo:font-weight="bold"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50" style:family="text">
      <style:text-properties style:use-window-font-color="true" style:font-name="Times New Roman4" fo:font-size="10pt" fo:language="sv" fo:country="S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51"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52" style:family="text">
      <style:text-properties style:use-window-font-color="true"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53" style:family="text">
      <style:text-properties style:use-window-font-color="true" style:font-name="Times New Roman" fo:font-size="10pt" fo:language="sv" fo:country="S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54" style:family="text">
      <style:text-properties style:use-window-font-color="true" style:font-name="Times New Roman"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55" style:family="text">
      <style:text-properties style:use-window-font-color="true"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56" style:family="text">
      <style:text-properties style:use-window-font-color="true" style:font-name="Times New Roman" fo:language="en" fo:country="GB" fo:background-color="transparent" style:font-name-asian="Times New Roman4" style:font-name-complex="Times New Roman4"/>
    </style:style>
    <style:style style:name="T57" style:family="text">
      <style:text-properties style:use-window-font-color="true" style:font-name="Times New Roman" fo:language="en" fo:country="none" fo:background-color="transparent" style:font-name-asian="Times New Roman4" style:font-name-complex="Times New Roman4"/>
    </style:style>
    <style:style style:name="T58" style:family="text">
      <style:text-properties fo:font-variant="normal" fo:text-transform="none" fo:color="#0000ff" style:font-name="Times New Roman1" fo:font-size="11pt" fo:letter-spacing="normal" fo:font-style="normal" style:text-underline-style="solid" style:text-underline-width="auto" style:text-underline-color="font-color" fo:font-weight="normal" style:font-name-asian="Times New Roman1" style:font-size-asian="11pt" style:font-name-complex="Times New Roman1" style:font-size-complex="11pt"/>
    </style:style>
    <style:style style:name="T59" style:family="text">
      <style:text-properties fo:font-variant="normal" fo:text-transform="none" fo:color="#0000ff" style:font-name="Times New Roman1" fo:font-size="11pt" fo:letter-spacing="normal" fo:language="zxx" fo:country="none" fo:font-style="normal" style:text-underline-style="solid" style:text-underline-width="auto" style:text-underline-color="font-color" fo:font-weight="normal" style:font-name-asian="Times New Roman1" style:font-size-asian="11pt" style:font-name-complex="Times New Roman1" style:font-size-complex="11pt"/>
    </style:style>
    <style:style style:name="T60" style:family="text">
      <style:text-properties fo:font-variant="normal" fo:text-transform="none" fo:color="#000000" style:font-name="Times New Roman2"/>
    </style:style>
    <style:style style:name="T61" style:family="text">
      <style:text-properties style:font-name="Times New Roman3" fo:language="id" fo:country="ID" fo:font-style="normal" style:font-name-asian="CMR12" style:font-style-asian="normal" style:font-name-complex="CMR12" style:font-style-complex="normal"/>
    </style:style>
    <style:style style:name="T62" style:family="text">
      <style:text-properties style:font-name="Times New Roman3" fo:language="id" fo:country="ID" fo:font-style="italic" style:font-name-asian="CMR12" style:font-style-asian="normal" style:font-name-complex="CMR12" style:font-style-complex="normal"/>
    </style:style>
    <style:style style:name="T63" style:family="text">
      <style:text-properties style:font-name="Times New Roman3" fo:language="en" fo:country="none" style:font-name-asian="CMR12" style:font-name-complex="CMR12"/>
    </style:style>
    <style:style style:name="T64" style:family="text">
      <style:text-properties fo:font-size="12pt" fo:font-weight="bold" fo:background-color="transparent" style:font-size-asian="12pt" style:font-weight-asian="bold" style:font-size-complex="12pt" style:font-weight-complex="bold"/>
    </style:style>
    <style:style style:name="T65" style:family="text">
      <style:text-properties fo:language="en" fo:country="US"/>
    </style:style>
    <style:style style:name="T66" style:family="text">
      <style:text-properties fo:language="en" fo:country="US" style:font-size-asian="10pt" style:font-size-complex="10pt"/>
    </style:style>
    <style:style style:name="T67" style:family="text">
      <style:text-properties fo:font-style="normal" style:font-style-asian="normal" style:font-style-complex="normal"/>
    </style:style>
    <style:style style:name="T68" style:family="text">
      <style:text-properties fo:language="en" fo:country="ID"/>
    </style:style>
    <style:style style:name="T69" style:family="text">
      <style:text-properties style:font-size-asian="10pt" style:font-size-complex="10pt"/>
    </style:style>
    <style:style style:name="T70" style:family="text">
      <style:text-properties fo:color="#1d1b11" style:font-size-asian="10pt" style:font-size-complex="10pt"/>
    </style:style>
    <style:style style:name="T71" style:family="text">
      <style:text-properties fo:color="#1d1b11" style:font-name="Times New Roman2" fo:font-size="12pt" style:font-size-asian="10pt" style:font-size-complex="10pt"/>
    </style:style>
    <style:style style:name="T72" style:family="text">
      <style:text-properties fo:color="#1d1b11" style:font-name="Times New Roman2" fo:font-size="10pt" style:font-name-asian="CMR12" style:font-size-asian="10pt" style:font-name-complex="CMR12" style:font-size-complex="10pt"/>
    </style:style>
    <style:style style:name="T73" style:family="text">
      <style:text-properties fo:color="#1d1b11" style:font-name="Times New Roman2" fo:font-size="10pt" fo:font-style="italic" style:font-name-asian="CMR12" style:font-size-asian="10pt" style:font-name-complex="CMR12" style:font-size-complex="10pt"/>
    </style:style>
    <style:style style:name="T74" style:family="text">
      <style:text-properties fo:color="#1d1b11" style:font-name="Times New Roman2" fo:font-size="10pt" fo:font-style="normal" style:font-name-asian="CMR12" style:font-size-asian="10pt" style:font-style-asian="normal" style:font-name-complex="CMR12" style:font-size-complex="10pt" style:font-style-complex="normal"/>
    </style:style>
    <style:style style:name="T75" style:family="text">
      <style:text-properties fo:color="#1d1b11" style:font-name="Times New Roman2" fo:font-size="10pt" style:font-size-asian="10pt" style:font-size-complex="10pt"/>
    </style:style>
    <style:style style:name="T76" style:family="text">
      <style:text-properties fo:color="#1d1b11" fo:language="en" fo:country="US" style:font-size-asian="10pt" style:font-size-complex="10pt"/>
    </style:style>
    <style:style style:name="T77" style:family="text">
      <style:text-properties fo:color="#1d1b11" style:font-name="Times New Roman" fo:font-size="10pt" style:font-name-asian="CMR12" style:font-size-asian="10pt" style:font-name-complex="CMR12" style:font-size-complex="10pt"/>
    </style:style>
    <style:style style:name="T78" style:family="text">
      <style:text-properties fo:color="#1d1b11" style:font-name="Times New Roman" fo:font-size="10pt" style:font-size-asian="10pt" style:font-size-complex="10pt"/>
    </style:style>
    <style:style style:name="T79" style:family="text">
      <style:text-properties fo:color="#1d1b11" style:font-name="Times New Roman" fo:font-size="10pt" fo:font-style="italic" style:font-name-asian="CMR12" style:font-size-asian="10pt" style:font-name-complex="CMR12" style:font-size-complex="10pt"/>
    </style:style>
    <style:style style:name="T80" style:family="text">
      <style:text-properties fo:color="#1d1b11" style:font-name="Times New Roman" style:font-size-asian="10pt" style:font-size-complex="10pt"/>
    </style:style>
    <style:style style:name="T81" style:family="text">
      <style:text-properties fo:color="#1d1b11" style:font-name="Times New Roman" style:font-name-asian="CMR12" style:font-name-complex="CMR12"/>
    </style:style>
    <style:style style:name="T82" style:family="text">
      <style:text-properties fo:color="#1d1b11" style:font-name-asian="CMR12" style:font-name-complex="CMR12"/>
    </style:style>
    <style:style style:name="T83" style:family="text">
      <style:text-properties fo:color="#1d1b11" fo:font-size="10pt" style:font-size-asian="10pt" style:font-size-complex="10pt"/>
    </style:style>
    <style:style style:name="T84" style:family="text">
      <style:text-properties fo:color="#ff0000" style:font-name="Times New Roman" fo:font-size="10pt" style:font-name-asian="CMR12" style:font-size-asian="10pt" style:font-name-complex="CMR12" style:font-size-complex="10pt"/>
    </style:style>
    <style:style style:name="T8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2" draw:name="Frame2" text:anchor-type="paragraph" svg:x="0.3083in" svg:y="1.6811in" svg:width="6.3in" draw:z-index="7"><draw:text-box fo:min-height="0.1457in"><text:p text:style-name="P35"/><text:p text:style-name="P34"><text:span text:style-name="T1">Khoirun Nisa, Suharto, Arika Indah Kristiana<text:line-break/>Pendidikan Matematika, Fakultas Keguruan dan Ilmu Pendidikan, Universitas Jember (UNEJ)<text:line-break/>Jln. Kalimantan 37</text:span>, Jember 68121<text:line-break/><text:span text:style-name="T5">E-mail</text:span>: <text:a xlink:type="simple" xlink:href="mailto:DPU@unej.ac.id" text:style-name="Internet_20_link" text:visited-style-name="Visited_20_Internet_20_Link"><text:span text:style-name="T59">suharto.</text:span></text:a><text:span text:style-name="T59">hartos</text:span><text:a xlink:type="simple" xlink:href="mailto:DPU@unej.ac.id" text:style-name="Internet_20_link" text:visited-style-name="Visited_20_Internet_20_Link"><text:span text:style-name="T58">@</text:span></text:a><text:span text:style-name="T58">yahoo.com</text:span></text:p><text:p text:style-name="P36"/></draw:text-box></draw:frame><draw:frame draw:style-name="fr2" draw:name="Frame1" text:anchor-type="paragraph" svg:x="0.0236in" svg:y="0.0264in" svg:width="6.952in" draw:z-index="0"><draw:text-box fo:min-height="0.6665in"><text:p text:style-name="P28">Pengembangan Perangkat Pembelajaran Matematika Berstandar NCTM</text:p><text:p text:style-name="P27">(<text:span text:style-name="T6">National Council of Teachers of Mathematics</text:span>) pada Pokok Bahasan</text:p><text:p text:style-name="P27">Bentuk Akar di Sekolah Menengah Kejuruan (SMK) Kelas X</text:p><text:p text:style-name="P43">The Development of Mathematics Learning Based on NCTM</text:p><text:p text:style-name="P44"><text:span text:style-name="T41">(</text:span><text:span text:style-name="T40">National Council of Teachers of Mathematics</text:span><text:span text:style-name="T44">) </text:span><text:span text:style-name="T45">for Root Form </text:span></text:p><text:p text:style-name="P43">topic for the Tenth Grade of Senior High School</text:p><text:p text:style-name="P42"/></draw:text-box></draw:frame><draw:frame draw:style-name="fr2" draw:name="Frame5" text:anchor-type="paragraph" svg:x="0.0173in" svg:y="2.2937in" svg:width="6.95in" draw:z-index="8"><draw:text-box fo:min-height="4.3835in"><text:p text:style-name="P6"/><text:p text:style-name="P26"/><text:p text:style-name="P26"/><text:p text:style-name="P26">Abstrak</text:p><text:p text:style-name="P10"><text:span text:style-name="T9">Pengembangan perangkat pembelajaran merupakan serangkaian kegiatan yang dilakukan untuk menghasilkan suatu perangkat pembelajaran sesuai teori yang ada. Pengembangkan perangkat pembelajaran matematika berstandar NCTM pada pokok bahasan Bentuk Akar di SMK Kelas X bertujuan untuk mengetahui proses dan hasil kelayakannya. NCTM merupakan </text:span><text:span text:style-name="T27">organisasi guru dan pendidik matematika di Amerika Serikat</text:span><text:span text:style-name="T9">. </text:span><text:span text:style-name="T27">Pembelajaran matematika menurut NCTM harus mencapai pemahaman dalam materi sehingga pembelajarannya memiliki makna.</text:span><text:span text:style-name="T9"> </text:span><text:span text:style-name="T21">Perangkat pembelajaran matematika yang dikembangkan meliputi Rencana Pelaksanaan Pembelajaran (RPP) dan Lembar Kerja Siswa (LKS), Buku Siswa dan Tes Hasil Belajar.</text:span><text:span text:style-name="T26"> Tempat uji coba penelitian ini adalah SMKN 5 Jember pada kelas X MMD 2 yang berjumlah 38 siswa. Proses p</text:span><text:span text:style-name="T9">engembangan dilakukan berdasarkan pada model 4-D Thiagarajan yang meliputi empat tahap yaitu pendefinisian, perancangan, pengembangan dan penyebaran. Metode penelitian yang dilakukan dalam penelitian adalah lembar validasi instrumen perangkat pembelajaran, observasi, angket respon, dan tes hasil belajar. Selanjutnya data yang diperoleh dianalisis untuk memenuhi kriteria kevalidan, kepraktisan dan keefektifan. </text:span><text:span text:style-name="T13">Dari hasil validasi perangkat pembelajaran diperoleh koefisien validitas RPP, LKS, Buku Siswa dan THB berturut-turut adalah 0,93; 0,89; 0,92; dan 0,82. Begitu juga dengan hasil analisis data aktivitas guru, aktivitas siswa, respon dan tes hasil belajar telah memenuhi kriteria masing-masing. Secara keseluruhan b</text:span><text:span text:style-name="T9">erdasarkan hasil analisis data, perangkat pembelajaran dikategorikan baik dan memenuhi kriteria valid, praktis dan efektif.</text:span></text:p><text:p text:style-name="P3"/><text:p text:style-name="P4"><text:span text:style-name="T49">Kata Kunci: </text:span><text:span text:style-name="T50">Pengembangan, </text:span><text:span text:style-name="T53">NCTM</text:span><text:span text:style-name="T50">, </text:span><text:span text:style-name="T54">valid,praktis, efektif</text:span></text:p><text:p text:style-name="P5"/><text:p text:style-name="P5">Abstract</text:p><text:p text:style-name="P24"><text:span text:style-name="T57">The development of the learning is a series of activities to produce a learning device according existing theories. </text:span><text:span text:style-name="T56">The d</text:span><text:span text:style-name="T57">evelopment of mathematics learning based on NCTM for root form topic for the tent grade of senior high school to determine the process and results of feasibility. NCTM is an organization of teachers and mathematics educators in the United States. According NCTM mathematics must reach understanding in the matter so that learning has meaning. Math learning tools developed include Learning Implementation Plan (RPP) and the Student Worksheet (LKS), Books and Tests Student Learning Outcomes. Place this research trial is SMKN 5 Jember in class X MMD 2 totaling 38 students. The development process is done based on the model 4-D Thiagarajan which includes four stages of defining, designing, development and disseminate. The method of research conducted in the research is the validation sheet instruments learning device, observation, questionnaire responses, and achievement test. Furthermore, the data obtained were analyzed to meet the criteria of validity, practicality and effectiveness. Validation of the results obtained by the validity coefficient learning device lesson plans, worksheets, books and THB Students are respectively 0,93; 0,89; 0,92; and 0,82. So also with the results of the data analysis activities of teacher, student activities, response and achievement test have fulfilled the criteria of each. Overall based on the results of data analysis, the study considered good and valid criteria, practical and effective.</text:span><text:span text:style-name="T56"> </text:span></text:p><text:p text:style-name="P23"><text:span text:style-name="T52">Keywords:</text:span><text:span text:style-name="T51"> </text:span><text:span text:style-name="T55">Developing, NCTM, valid, practical, effective</text:span></text:p></draw:text-box></draw:frame><text:tab/><text:bookmark-start text:name="PointTmp"/><text:span text:style-name="T39">P</text:span><text:bookmark-end text:name="PointTmp"/><text:span text:style-name="T39">endahuluan</text:span></text:p>
      <text:p text:style-name="P29"><text:tab/><text:tab/><text:span text:style-name="T20">Setiap bangsa dan negara selalu menyelenggarakan pendidikan untuk tercapainya cita-cita nasional yang diharapkan bangsa tersebut, sebagai salah satunya yaitu bangsa kita, Indonesia. Sebagaimana yang telah dijelaskan bahwa nasionalisme dalam pendidikan terutama bertujuan untuk memelihara dan memuliakan negara [2].</text:span></text:p>
      <text:p text:style-name="P29"><text:span text:style-name="T20"><text:tab/><text:tab/>Sekolah Menengah Kejuruan (SMK) sebagai salah satu jenjang pendidikan sekolah menengah di Indonesia. </text:span><text:soft-page-break/><text:span text:style-name="T20">Tujuan </text:span><text:span text:style-name="T20">utama lulusan SMK adalah mencetak lulusan yang memiliki </text:span><text:span text:style-name="T20">keterampilan khusus sebagai bekal mereka untuk siap terjun ke dunia kerja.</text:span><text:span text:style-name="T10"> </text:span><text:span text:style-name="T20">Persaingan dunia kerja saat ini sangat tinggi, sehingga siswa lulusan SMK tidak hanya dibekali keterampilan dan kreativitas namun juga kemampuan mengatasi dan memecahkan masalah dengan baik dan tepat. Hal ini membuat siswa SMK harus memiliki kemampuan matematis yang logis dan baik.</text:span></text:p>
      <text:p text:style-name="P29"><text:span text:style-name="T10"><text:tab/><text:tab/></text:span><text:span text:style-name="T20">Seperti dalam kehidupan, matematika juga dihadapkan dalam masalah yang menuntut siswa untuk memikirkan suatu penyelesaian dari masalah tersebut. Oleh karena itu dalam menyelesaikan masalah matematika siswa sangat membutuhkan teknik berpikir. Pendidikan matematika memiliki dua tujuan besar yaitu: tujuan bersifat formal, yang memberi tekanan pada penataan nalar anak sebagai cara pembentukan pribadi anak, dan tujuan yang bersifat material, memberi tekanan pada penerapan matematika serta kemampuan memecahkan masalah matematika [6].</text:span></text:p>
      <text:p text:style-name="P7"><text:span text:style-name="T15"><text:tab/><text:tab/></text:span><text:span text:style-name="T30">Saat ini, sebagian pendidikan di Indonesia menerapkan Kurikulum 2013. SMKN 5 Jember adalah salah satu sekolah yang telah menerapkan kurikulum 2013. Ada beberapa standar proses dalam pembelajaran matematika yaitu perencanaan, pelaksanaan, penilaian, dan pengawas</text:span><text:span text:style-name="T15">an proses pembelajaran. Implementasi standar proses berupa perencanaan proses pembelajaran. Menurut Permendikbud no 104 tahun 2014 pembelajaran adalah proses interaksi antarpeserta didik, antara peserta didik dengan tenaga pendidik dan sumber belajar pada suatu lingkungan belajar. Menurut Permendiknas, beberapa kemampuan mata pelajaran matematika untuk Sekolah Menengah Kejuruan (SMK) yaitu; kemampuan pemahaman konsep, pemecahan masalah, penalaran, komunikasi matematis, serta kegunaan matematika [1]. Kemampuan tersebut sejalan dengan lima standar proses pembelajaran matematika yang dirumuskan oleh NCTM (</text:span><text:span text:style-name="T16">National Council of Teachers of Mathematics</text:span><text:span text:style-name="T15">) yang dikenal dengan kemampuan matematis (</text:span><text:span text:style-name="T16">Mathematical Power</text:span><text:span text:style-name="T15">). Standar Proses NCTM menjelaskan siswa lebih cenderung untuk mengembangkan pemahaman dan konseptual dari ide-ide matematika yang berbeda [5]. Standar proses NCTM terdiri dari kemampuan pemecahan masalah, penalaran, berkomunikasi, membuat koneksi, dan penyajian.</text:span></text:p>
      <text:p text:style-name="P8"><text:span text:style-name="T34"><text:tab/><text:tab/>Selama proses pembelajaran perlu perangkat pembelajaran yang dapat membantu siswa untuk membangun pengetahuannya. Salah satu pembelajaran yang dapat mengaktifkan dan mengembangkan nalar siswa adalah pembelajaran yang dianjurkan oleh NCTM (</text:span><text:span text:style-name="T35">National Council of Teachers of Mathematics</text:span><text:span text:style-name="T34">). </text:span><text:span text:style-name="T69">Salah satu materi yang sesuai dengan pembelajaran berstandar NCTM adalah Bentuk Akar, karena materi tersebut sesuai dengan beberapa standar isi NCTM yaitu bilangan dan operasinya serta aljabar. </text:span><text:span text:style-name="T42">Materi tersebut berhubungan dengan dunia nyata yang diaplikasikan model matematika sehingga siswa memiliki pengalaman belajar dalam menemukan ilmu pengetahuan dari pemecahan masalah nyata. P</text:span><text:span text:style-name="T29">emecahan masalah dalam NCTM secara alami mengembangkan kemampuan siswa dalam memecahkan masalah melalui eksplorasi pengetahuan matematika dari mereka sendiri [8]. </text:span><text:span text:style-name="T69">Oleh karena itu diperlukan merancang sebuah perangkat pembelajaran proses pembelajaran matematika. Sehingga diajukan sebuah penelitian dengan judul “Pengembangan Perangkat Pembelajaran Matematika Berstandar NCTM (</text:span><text:span text:style-name="T7">National Council of Teachers of Mathematics</text:span><text:span text:style-name="T69">) Pada Pokok Bahasan Bentuk Akar di Sekolah Menengah Kejuruan (SMK) Kelas X”</text:span></text:p>
      <text:p text:style-name="P25"><text:span text:style-name="T71"><text:tab/><text:tab/></text:span><text:span text:style-name="T70">Adapun perbedaan perangkat pembelajaran berstandar NCTM dengan perangkat lainnya adalah </text:span><text:span text:style-name="T76">(a) t</text:span><text:span text:style-name="T69">erinterpretasinya tugas, wacana, lingkungan, dan analisis (komponen NCTM) dalam buku siswa. (b) terinterpretasinya komponen NCTM serta prinsip-prinsip NCTM dalam RPP. (c) LKS dan THB dikembangkan untuk melaksanakan standar proses NCTM yaitu: penyelesaian masalah</text:span><text:span text:style-name="T66">, </text:span><text:span text:style-name="T69">penalaran dan bukti</text:span><text:span text:style-name="T66">, </text:span><text:span text:style-name="T69">komunikasi</text:span><text:span text:style-name="T66">, koneksi, dan </text:span><text:span text:style-name="T69">penyajian.</text:span></text:p>
      <text:p text:style-name="P9"/>
      <text:p text:style-name="P39">Metode Penelitian</text:p>
      <text:p text:style-name="P31"><text:tab/><text:tab/>Jenis penelitian yang akan dilaksanakan dalam penelitian ini adalah penelitian pengembangan. Penelitian ini menekankan pada pengembangan perangkat pembelajaran matematika dengan pendekatan pemecahan masalah. Perangkat yang dikembangkan berupa Rencana Pelaksanaan Pembelajaran (RPP), Lembar Kerja Siswa (LKS) dan Tes Hasil Belajar (THB). Pengembangan dilakukan berdasarkan model pengembangan 4-D Thiagarajan, Semmel and Semmel, yang mana dalam proses pengembangannya terdapat empat tahapan yaitu pendefinisian (<text:span text:style-name="T4">define</text:span>), perancangan (<text:span text:style-name="T4">design</text:span>), pengembangan (<text:span text:style-name="T4">develop</text:span>) dan penyebaran (<text:span text:style-name="T4">disseminate</text:span>) [7].</text:p>
      <text:p text:style-name="P32"><text:tab/><text:tab/>Tempat uji coba penelitian ini adalah SMKN 5 Jember. Dipilihnya SMKN 5 Jember sebagai tempat uji coba karena di sekolah tersebut perangkat pembelajaran berstandar NCTM belum pernah diterapkan, selain itu adanya kesediaan pihak sekolah untuk dilaksanakan penelitian. Subjek dari penelitian adalah siswa kelas X MMD 2 yang berjumlah 38 siswa.</text:p>
      <text:p text:style-name="P31"><text:span text:style-name="T65"><text:tab/><text:tab/></text:span><text:span text:style-name="T65">Untuk mengumpulkan data dalam penelitian ini digunakan beberapa instrumen. Adapun instrumen yang digunakan dalam penelitian ini adalah (1) lembar validasi; (2) lembar observasi; (3) angket respon siswa; dan (4) tes hasil belajar. Setelah menyusun instrumen pengumpulan data kegiatan penting selanjutnya adalah pengumpulan data. Berikut teknik pengumpulan data yang digunakan dalam penelitian ini adalah (1) data validasi; (2) observasi, (3) angket respon siswa; dan (4) tes hasi</text:span><text:span text:style-name="T65">l belajar.</text:span><text:span text:style-name="T68">Data yang diperoleh dianalisis secara deskriptif kualitatif dan diarahkan untuk menjawab pemenuhan kriteria valid, praktis dan efektif.</text:span></text:p>
      <text:p text:style-name="P31"><text:span text:style-name="T68"><text:tab/><text:tab/></text:span>Teknis analisis data yang digunakan untuk menganalisis data dalam penelitian ini adalah sebagai berikut: (1) Kevalidan setiap komponen perangkat pembelajaran (berupa RPP, LKS, Buku Siswa dan THB) menggunakan teknik <text:span text:style-name="T4">korelasi product moment. </text:span><text:span text:style-name="T67">(2) </text:span>Analisis aktivitas siswa adalah berupa persentase aktivitas siswa. Apabila persentase keaktifan siswa menunjukkan kategori <text:soft-page-break/>baik, maka pembelajaran matematika menggunakan perangkat pembelajaran berstandar NCTM dikatakan efektif. (3) Hasil analisis guru adalah berupa persentase aktivitas guru. Apabila persentase keaktifan guru menunjukkan kategori baik, maka pembelajaran matematika menggunakan perangkat pembelajaran berstandar NCTM dikatakan praktis. (4) Analisis data hasil belajar ini bertujuan untuk mengetahui efektifitas butir tes terhadap pembelajaran, maka peneliti melakukan validasi butir soal. Validitas butir soal dapat digunakan rumus korelasi <text:span text:style-name="T4">product moment. </text:span><text:span text:style-name="T67">(5)</text:span><text:span text:style-name="T4"> </text:span>Respon setelah melaksanakan pembelajaran matematika berstandar NCTM diperoleh melalui angket yang diberikan setelah seluruh proses pembelajaran selesai. Respon siswa terhadap pembelajaran dikatakan baik jika presentasi respon positif yang diperoleh &gt; 80%.</text:p>
      <text:p text:style-name="P31"><text:tab/><text:tab/>Untuk mengukur kevalidan, kepraktisan, dan keefektifan perangkat maka disusun dan dikembangkan instrumen penelitian [3]. Beberapa kriteria diantaranya:</text:p>
      <text:p text:style-name="P30"><text:span text:style-name="T38">a. </text:span><text:span text:style-name="T38">validasi perangkat pembelajaran yang dikembangkan (RPP, LKS, Buku Siswa dan THB) dikatakan valid jika koefisien validitas &gt; 0,60 atau kategori interpretasi koefisien validitas tinggi atau sangat tinggi.</text:span></text:p>
      <text:p text:style-name="P30"><text:span text:style-name="T38">b. perangkat pembelajaran dikatakan praktis (dapat diterapkan) jika </text:span><text:span text:style-name="T46">tingkat pencapaian aktivitas guru dalam mengelola pembelajaran di kelas &gt; 80%.</text:span></text:p>
      <text:p text:style-name="P31">c. efektifitas pembelajaran dikatakan baik jika:</text:p>
      <text:list xml:id="list8907846653126331368" text:style-name="L1">
        <text:list-item>
          <text:p text:style-name="P52">persentase aktivitas siswa &gt;80%.</text:p>
        </text:list-item>
        <text:list-item>
          <text:p text:style-name="P52">respon siswa terhadap pembelajaran baik jika &gt;80% siswa (subyek yang diteliti) memberi respon positif terhadap aspek yang ditanyakan.</text:p>
        </text:list-item>
        <text:list-item>
          <text:p text:style-name="P52">Hasil THB menunjukkan minimal 80% siswa mencapai tingkat penguasaan materi atau mampu mencapai nilai acuan patokan keberhasilan indikator pencapaian kompetensi dasar yang ditetapkan sebelumnya [3]. Dalam penelitian ini ketuntasan minimal SMKN 5 Jember yaitu 66.</text:p>
        </text:list-item>
      </text:list>
      <text:p text:style-name="P40"/>
      <text:p text:style-name="P38"><text:span text:style-name="T48">Hasil</text:span><text:span text:style-name="T64"> dan Pembahasan</text:span></text:p>
      <text:p text:style-name="P45"><text:span text:style-name="T22"><text:tab/><text:tab/>Perangkat pembelajaran yang dihasilkan dalam penelitian ini </text:span><text:span text:style-name="T23">adalah</text:span><text:span text:style-name="T22">: Rencana Pelaksanaan Pembelajaran (RPP), Lembar Kerja Siswa (LKS), buku siswa, dan </text:span><text:span text:style-name="T23">T</text:span><text:span text:style-name="T22">es </text:span><text:span text:style-name="T23">H</text:span><text:span text:style-name="T22">asil </text:span><text:span text:style-name="T23">B</text:span><text:span text:style-name="T22">elajar </text:span><text:span text:style-name="T23">(THB)</text:span><text:span text:style-name="T22">. Produk perangkat pembelajaran tersebut dikembangkan berdasarkan standar NCTM (</text:span><text:span text:style-name="T25">National Council of Teacher of Mathematics</text:span><text:span text:style-name="T22">) yang meliputi: (1) empat komponen yaitu: tugas, wacana, lingkungan, dan analisis</text:span><text:span text:style-name="T23">. (2) enam prinsip yaitu: kesetaraan, kurikulum, pengajaran, pembelajaran, penilaian, teknologi. (3) lima standar yaitu: koneksi, penalaran dan bukti, komunikasi, penyajian dan pemecahan masalah. Menurut prinsip-prinsip dan standar matematika sekolah, prinsip-prinsip ini harus dimasukkan secara serius ke dalam program matematika sekolah [4].</text:span></text:p>
      <text:p text:style-name="P45"><text:span text:style-name="T23"><text:tab/><text:tab/></text:span><text:span text:style-name="T72">Proses pengembangan perangkat pembelajaran matematika dalam penelitian ini beracuan pada Model Thiagarajan yang terdiri dari 4 tahapan yaitu tahap pendefinisian (</text:span><text:span text:style-name="T73">define</text:span><text:span text:style-name="T72">), tahap perancangan (</text:span><text:span text:style-name="T73">design</text:span><text:span text:style-name="T72">), tahap pengembangan (</text:span><text:span text:style-name="T73">develop</text:span><text:span text:style-name="T72">), dan tahap penyebaran (</text:span><text:span text:style-name="T73">disseminate</text:span><text:span text:style-name="T74">)</text:span><text:span text:style-name="T73">. </text:span><text:span text:style-name="T72">Indikator yang dihasilkan dalam spesifikasi tujuan pembelajaran digunakan sebagai dasar dalam penyusunan rancangan perangkat pembelajaran berstandar NCTM pokok bahasan ben</text:span><text:span text:style-name="T77">tuk akar dan dasar untuk menyusun Tes Hasil Belajar.</text:span></text:p>
      <text:p text:style-name="P11"><text:span text:style-name="T77"><text:tab/><text:tab/>Pertama, t</text:span><text:span text:style-name="T11">ahap pendefinisian yaitu menetapkan kebutuhan pembelajaran dengan cara observasi ke SMKN 5 Jember dan wawancara dengan guru matematika kelas X Multimedia 2,</text:span><text:span text:style-name="T84"> </text:span><text:span text:style-name="T11">analisis untuk menetapkan dan mendefinisikan syarat-syarat pembelajaran dengan menganalisis tujuan serta batasan materi. Hal yang diperoleh berupa peta konsep materi dan spesifikasi tujuan pembelajaran. Spesifikasi tujuan pembelajaran tang dirancang berdasarkan tujuan dari indikator Bentuk Akar dapat dibagi menjadi beberapa tujuan khusus, diantaranya:</text:span></text:p>
      <text:list xml:id="list617975814391810455" text:style-name="L2">
        <text:list-item>
          <text:p text:style-name="P57">siswa mampu memahami konsep bentuk akar dengan benar;</text:p>
        </text:list-item>
        <text:list-item>
          <text:p text:style-name="P57">siswa mampu menyederhanakan bentuk akar dengan benar;</text:p>
        </text:list-item>
        <text:list-item>
          <text:p text:style-name="P57">siswa mampu mengoperasikan bentuk akar dengan benar;</text:p>
        </text:list-item>
        <text:list-item>
          <text:p text:style-name="P57">siswa mampu memecahkan masalah yang berkaitan dengan bentuk akar dengan benar;</text:p>
        </text:list-item>
        <text:list-item>
          <text:p text:style-name="P57">siswa mampu memahami konsep merasionalkan penyebut pecahan bentuk akar dengan benar;</text:p>
        </text:list-item>
        <text:list-item>
          <text:p text:style-name="P57">siswa mampu menyederhanakan bentuk rasional penyebut pecahan bentuk akar dengan benar.</text:p>
        </text:list-item>
      </text:list>
      <text:p text:style-name="P20"><text:tab/><text:tab/>Kedua, tahap perancangan yaitu merancang perangkat pembelajaran berstandar NCTM yang berupa Rencana Pelaksanaan Pembelajaran (RPP), Lembar Kerja Siswa (LKS), Buku Siswa dan Tes Hasil Belajar (THB) dengan format dan desain yang telah disesuaikan. Perancangan perangkat ini diawali dengan pengembangan instrumen antara lain: lembar validasi, lembar observasi dan angket respon.</text:p>
      <text:p text:style-name="P29"><text:span text:style-name="T11"><text:tab/><text:tab/>Ketiga, tahap pengembangan yaitu bertujuan untuk menghasilkan </text:span><text:span text:style-name="T12">draft</text:span><text:span text:style-name="T11"> I perangkat pembelajaran yang telah direvisi berdasarkan masukan para ahli dan data yang diperoleh dari uji coba. Proses validasi dilakukan oleh 3 validator yaitu dua dosen pendidikan matematika dan satu guru matematika kelas kelas X Multimedia 2. Penilaian secara umum dari ketiga validator terhadap perangkat pembelajaran yang dikembangkan adalah sebagai berikut:</text:span></text:p>
      <text:list xml:id="list8567357318046794070" text:style-name="L3">
        <text:list-item>
          <text:p text:style-name="P53">Rencana Pelaksanaan Pembelajaran (RPP) dikembangkan dengan meliputi 4 komponen dan 6 prinsip NCTM. RPP dapat digunakan dengan merevisi indikator, tujuan serta alokasi waktu saat skenario pembelajaran.</text:p>
        </text:list-item>
        <text:list-item>
          <text:p text:style-name="P53">Lembar Kerja Siswa (LKS) dikembangkan dengan standar proses NCTM. LKS dapat digunakan dengan merevisi soal dalam standar koneksi dan pemecahan masalah, serta penuntunan jawaban tidak perlu dijelaskan agar siswa tetap dilatih untuk bernalar secara logis.</text:p>
        </text:list-item>
        <text:list-item>
          <text:p text:style-name="P53">Buku Siswa dikembangkan dengan 4 komponen NCTM. Buku Siswa dapat digunakan dengan merevisi petunjuk soal dan soal permasalahan.</text:p>
        </text:list-item>
        <text:list-item>
          <text:p text:style-name="P53">Tes Hasil Belajar (THB) dikembangkan dengan 5 standar NCTM. THB dapat digunakan dengan <text:soft-page-break/>merevisi pengembangan butir soal dalam aspek koneksi matematika.</text:p>
        </text:list-item>
      </text:list>
      <text:p text:style-name="P31"><text:span text:style-name="T36"><text:tab/><text:tab/>Berdasarkan hasil penilaian dan validasi, perangkat pembelajaran direvisi dan hasilnya disebut </text:span><text:span text:style-name="T37">draft </text:span><text:span text:style-name="T36">II yang layak untuk diujicobakan. Uji coba perangkat pembelajaran berstandar NCTM di SMKN 5 Jember dilaksanakan selama tiga hari. Dua hari pelaksanaan pembelajaran dan hari ketiga pelaksanaan THB.</text:span></text:p>
      <text:p text:style-name="P31"><text:span text:style-name="T36"><text:tab/><text:tab/>Hasil uji coba dianalisis sampai menunjukkan praktis dan efektif. Hasilnya tersebut disebut </text:span><text:span text:style-name="T37">draft </text:span><text:span text:style-name="T36">III sehingga </text:span><text:span text:style-name="T36">produk dari proses pengembangan perangkat pembelajaran matematika berstandar NCTM yang telah diterapkan disebut perangkat final.</text:span></text:p>
      <text:p text:style-name="P29"><text:span text:style-name="T11"><text:tab/><text:tab/>Keempat tahap pe</text:span><text:span text:style-name="T11">nyebaran, </text:span><text:span text:style-name="T77">penyebaran produk (perangkat pembelajaran) hanya dalam skala kecil, yaitu dengan memberikan perangkat kepada guru mata pelajaran matematika di tempat uji coba sebagai produk baru untuk mengajar. Kemudian penyebaran skripsi dilakukan di sekolah tempat uji coba dan perpustakaan kampus serta </text:span><text:span text:style-name="T79">upload sister</text:span><text:span text:style-name="T77">.</text:span></text:p>
      <text:p text:style-name="P31"><text:span text:style-name="T81"><text:tab/><text:tab/></text:span><text:span text:style-name="T18">Berdasarkan uji coba perangkat pembelajaran tersebut diperoleh data kemampuan guru dalam mengelola pembelajaran di kelas, data aktivitas siswa selama pembelajaran berlangsung, d</text:span><text:span text:style-name="T31">ata tes hasil belajar siswa serta data respon siswa setelah mengikuti pembelajaran berstandar NCTM. Dari data tersebut dianalisis untuk mengetahui kelayakan perangkat pembelajaran</text:span><text:span text:style-name="T82"> </text:span></text:p>
      <text:p text:style-name="P31"><text:span text:style-name="T36"><text:tab/><text:tab/>Dari hasil validasi perangkat pembelajaran diperoleh koefisien validitas RPP, LKS, Buku Siswa, THB berturut-turut adalah 0,93; 0,89; 0,92; dan 0,82. Perangkat tersebut dikatakan valid atau layak jika koefisien validitasnya lebih dari 0,60 yang berarti koefisien validitas tinggi atau sangat tinggi. Sehingga perangkat yang telah valid dapat digunakan sebagai perangkat uji coba. </text:span><text:span text:style-name="T82">Hasil pengamatan kemampuan guru dalam mengelola pembelajaran pada tiap pertemuannya adalah 91,22% dan 89,47%. </text:span><text:span text:style-name="T36">Hal ini menunjukkan perangkat pembelajaran tersebut telah memenuhi kriteria kepraktisan.</text:span></text:p>
      <text:p text:style-name="P49"><text:span text:style-name="T11"><text:tab/><text:tab/></text:span><text:span text:style-name="T78">Tingkat efektifitas perangkat pembelajaran diperoleh dari rekapitulasi hasil</text:span><text:span text:style-name="T14"> </text:span><text:span text:style-name="T78">persentase aktivitas siswa, angket respon siswa, dan Tes Hasil Belajar. Dari hasil</text:span><text:span text:style-name="T14"> </text:span><text:span text:style-name="T78">aktivitas siswa pada pertemuan pertama dan kedua, diperoleh persentase rata-rata sebesar 94,36% dan 90,48% maka dapat dikatakan aktivitas siswa dikatakan sangat baik dalam mengikuti pembelajaran. </text:span><text:span text:style-name="T75">Aktivitas siswa pada pertemuan pertama tercipta suasana kelas yang cukup kondusif. </text:span><text:span text:style-name="T28">Hasil penilaian aktivitas siswa selama mengikuti pembelajaran disajikan dalam</text:span><text:span text:style-name="T83"> </text:span><text:span text:style-name="T78">diagram berikut:</text:span></text:p>
      <text:p text:style-name="P15"><draw:frame draw:style-name="fr3" draw:name="Object1" text:anchor-type="paragraph" svg:x="-0.2346in" svg:y="0.0346in" svg:width="3.7717in" svg:height="2.9043in" draw:z-index="9"><draw:object xlink:href="./Object 1" xlink:type="simple" xlink:show="embed" xlink:actuate="onLoad"/><draw:image xlink:href="./ObjectReplacements/Object 1" xlink:type="simple" xlink:show="embed" xlink:actuate="onLoad"/></draw:frame><draw:frame draw:style-name="fr3" draw:name="Object2" text:anchor-type="paragraph" svg:x="3.2756in" svg:y="1.6909in" svg:width="3.802in" svg:height="2.1047in" draw:z-index="10"><draw:object xlink:href="./Object 2" xlink:type="simple" xlink:show="embed" xlink:actuate="onLoad"/><draw:image xlink:href="./ObjectReplacements/Object 2" xlink:type="simple" xlink:show="embed" xlink:actuate="onLoad"/></draw:frame>Keterangan aktivitas siswa:</text:p>
      <text:list xml:id="list206315993579356276" text:style-name="L4">
        <text:list-item>
          <text:p text:style-name="P59">mendengarkan/memperhatikan penjelasan guru mengenai apresiasi dan tujuan pembelajaran;</text:p>
        </text:list-item>
        <text:list-item>
          <text:p text:style-name="P59">mendengarkan/memperhatika dan merespon penjelasan guru/teman mengenai pembehasan materi;</text:p>
        </text:list-item>
        <text:list-item>
          <text:p text:style-name="P59">membaca/memahami konsep dan masalah yang terdapat dalam LKS;</text:p>
        </text:list-item>
        <text:list-item>
          <text:p text:style-name="P59">aktif berdiskusi dengan kelompoknya;</text:p>
        </text:list-item>
        <text:list-item>
          <text:p text:style-name="P59">menyelesaikan masalah dalam LKS baik secara individu atau kelompok;</text:p>
        </text:list-item>
        <text:list-item>
          <text:p text:style-name="P60">bertanya/menyampaikan pendapat/ide kepada teman/guru;</text:p>
        </text:list-item>
        <text:list-item>
          <text:p text:style-name="P59">menarik kesimpulan dari materi yang dipelajari.</text:p>
        </text:list-item>
      </text:list>
      <text:p text:style-name="P19"><text:span text:style-name="T38"><text:tab/><text:tab/>Dari gambar diagram diatas, dapat dijelaskan tentang keterangan aktivitas siswa pada pertemuan 1 dan pertemuan 2 memiliki nilai persentase diatas 80%. Dari ketujuh jenis kegiatan siswa tersebut mengalami penurunan dari pertemuan pertama ke pertemuan kedua, hal ini disebabkan karena pelakksanaan uji coba pada petemuan pertama yaitu pada pagi hari jam 07.00-08.30 sehingga siswa</text:span> <text:span text:style-name="T38">masih dalam kondisi </text:span><text:span text:style-name="T43">fresh</text:span><text:span text:style-name="T38">, sedangkan pertemuan kedua pelaksanaan pembelajaran dilaksanakan pada pukul 13.30-14.00 sehingga ada beberapa siswa kurang semangat dalam mengikuti pembelajaran dan ada beberapa siswa yang kurang antusias dalam mengikuti pembelajaran sehingga teman-teman sekitarnya ikut-ikutan untuk bermalas-malasan. Tetapi secara keseluruhan aktivitas siswa dalam mengikuti pembelajaran memenuhi katagori baik dengan nilai rata-rata pertemuan pertama dan kedua adalah 94,36% dan 90,48%. Rata-rata dari kedua pertemuan diperoleh 92,42%.</text:span></text:p>
      <text:p text:style-name="P48"><text:tab/><text:tab/>Penilaian keefektifan pada tes hasil belajar memiliki r<text:span text:style-name="T8">ata-rata 75,15. Nilai tertinggi THB adalah 100 dan terendah 41. Nilai 100 menunjukkan tingkat penguasaan siswa sangat tinggi dan nilai 41 menunjukkan tingkat penguasaan siswa rendah. Siswa yang memperoleh nilai terendah menjawab soal 5 uraian THB dengan tidak teliti, salah dalam perhitungan nilai, dan tidak runtut. Selain itu nilai yang memperoleh dibawah ketuntasan belajar sebanyak 6 siswa dan lainnya memperoleh nilai bervariasi. Hal ini menunjukkan siswa telah memenuhi persentase ketuntasan hasil THB dengan nilai 81,58% dan memenuhi nilai minimum yang ditetapkan oleh sekolah yaitu 66. Hal tersebut berarti tingkat penguasaan siswa tinggi.</text:span></text:p>
      <text:p text:style-name="P48"><text:span text:style-name="T8"><text:tab/><text:tab/>Penilaian keefektifan berikutnya yaitu </text:span>analisis angket respon siswa. Hasil analisis angket respon siswa menunjukkan respon positif terhadap pembelajaran matematika berstandar NCTM memenuhi lebih dari 80%%. Berikut grafik hasil angket respon siswa dari beberapa aspek:</text:p>
      <text:p text:style-name="P16">Keterangan:</text:p>
      <text:list xml:id="list19156295674636651" text:style-name="L5">
        <text:list-item>
          <text:p text:style-name="P58"><text:soft-page-break/>Aspek 1: pendapat siswa tentang rasa senang dengan komponen pembelajaran;</text:p>
        </text:list-item>
        <text:list-item>
          <text:p text:style-name="P58">Aspek 2: pendapat siswa tentang minat mengikuti pembelajaran</text:p>
        </text:list-item>
        <text:list-item>
          <text:p text:style-name="P58">Aspek 3: pendapat siswa tentang pemahaman bahasa dalam perangkat yang digunakan;</text:p>
        </text:list-item>
        <text:list-item>
          <text:p text:style-name="P58">Aspek 4: pendapat siswa tentang pengertian maksud dari permasalahan perangkat yang digunakan;</text:p>
        </text:list-item>
        <text:list-item>
          <text:p text:style-name="P58">Aspek 5: pendapat siswa tentang ketertarikan pada penampilan perangkat pembelajaran yang digunakan.</text:p>
        </text:list-item>
      </text:list>
      <text:p text:style-name="P18"><text:span text:style-name="T80"><text:tab/><text:tab/>Secara keseluruhan setiap aspek pada angket respon memenuhi kriteria baik, hanya saja aspek keempat memiliki nilai kurang dari 80% yaitu sebesar 73,70%. Tetapi secara keseluruhan nilai rata-rata menunjukkan <text:s/>88,16% yang berarti angket menunjukkan respon positif. </text:span><text:span text:style-name="T17">Berdasarkan hasil analisis data, perangkat dikategorikan baik dan telah memenuhi kriteria valid, kriteria praktis dan kriteria efektif. </text:span></text:p>
      <text:p text:style-name="P46"><text:span text:style-name="T31"><text:tab/><text:tab/>Perangkat pembelajaran berstandar NCTM ini memiliki kelebihan dan</text:span><text:span text:style-name="T36"> </text:span><text:span text:style-name="T31">kekurangan. Kelebihan perangkat pembelajaran ini antara lain: (1) dapat meningkatkan kemampuan matematika baik secara individu maupun kelompok; (2) penyajian materi sesuai standar NCTM runtut pada LKS dan Buku Siswa sehingga siswa mudah memahami; (3) dapat meningkatkan pengerjaan yang </text:span><text:span text:style-name="T31">prosedural, memunculkan dugaan, penemuan, dan pemecahan masalah; (4) dapat melatih siswa mengemukakan ide. Selain kelebihan, perangkat pembelajaran ini juga memiliki kekurangan. Kekurangan dalam perangkat pembelajaran ini terdapat pada bagian RPP yaitu pada peran guru menganalisis siswa belum begitu tampak dan penggunaan komputer sebagai salah satu prinsip teknologi yang hanya dilakukan sekilas.</text:span></text:p>
      <text:p text:style-name="P46"><text:span text:style-name="T31"><text:tab/><text:tab/></text:span><text:span text:style-name="T19">Terdapat beberapa kendala yang dialami dalam mengembangkan perangkat pembelajaran dan saat penelitian berlangsung. Pertama, kendala dalam pengembangan ini muncul saat menyajikan materi pada LKS dan Buku Siswa yang harus berkesinambungan, kedua perangkat tersebut harus memenuhi karakteristik pembelajaran berstandar NCTM. Setelah melalui tahap revisi oleh validator, LKS dan Buku Siswa dipadupadankan sehingga LKS sebagai pedoman belajar kelompok dan buku siswa sebagai buku pedoman belajar individu. Sehingga dibutuhkan waktu yang cukup lama dalam pengembangan perangkat pembelajaran terutama dalam LKS dan buku siswa. Sehingga diharapkan pada peneliti lain yang ingin mengembangkan penelitian ini, dapat melakukan pengembangan pada buku siswa dengan standar NCTM sekaligus format desain yang sesuai agar dihasilkan perangkat yang lebih menarik. Kedua, kendala lain yang muncul adalah saat proses pembelajaran masih banyak ditemukan aktifitas siswa yang tidak relevan dengan kegiatan belajar mengajar. Perilaku yang tidak relevan tersebut seperti: percakapan diluar pembelajaran, berjalan-jalan di luar kelompoknya, dll. Ketiga, kemampuan guru saat pengelolaan prinsip teknologi dalam NCTM hanya dilakukan sekilas karena siswa kurang tertarik dengan penggunaan komputer karena memakan waktu yang lama sehingga guru hanya menerangkan sekilas disela-sela waktu saat pembelajaran. Keempat, kendala saat pelaksanaan uji coba perangkat pada hari kedua dilaksanakan pada jam terakhir pelajaran dan situasi hujan sehingga ada beberapa siswa yang kurang semangat dalam pembelajaran di kelas. Untuk mengatasi hal tersebut, guru memberikan perhatian pada siswa untuk tetap dalam kondisi belajar yang baik.</text:span></text:p>
      <text:p text:style-name="P47"/>
      <text:p text:style-name="P39">Kesimpulan dan Saran</text:p>
      <text:p text:style-name="P41">Kesimpulan</text:p>
      <text:p text:style-name="P12"><text:span text:style-name="T32"><text:tab/><text:tab/>Perangkat pembelajaran matematika</text:span><text:span text:style-name="T63"> </text:span><text:span text:style-name="T32">berstandar NCTM </text:span><text:span text:style-name="T33">pada </text:span><text:span text:style-name="T19">pokok bahasan Bentuk Akar meliputi </text:span><text:span text:style-name="T38">Rencana Pelaksanaan Pembelajaran (RPP), Lembar Kerja Siswa (LKS), Buku Siswa dan Tes Hasil Belajar (THB). Perangkat yang dikembangkan </text:span><text:span text:style-name="T19">berstandar NCTM dan menggunakan model 4-D Thiagarajan meliputi 4 tahap, yaitu pendefinisian, perancangan, pengembangan, penyebaran. (2)</text:span><text:span text:style-name="T60"> </text:span><text:span text:style-name="T19">Perangkat pembelajaran matematika berstandar NCTM materi Bentuk Akar yang terdiri atas Rencana Pelaksanaan Pembelajaran (RPP), Lembar Kerja Siswa (LKS), Buku Siswa, dan Tes Hasil Belajar (THB) telah memenuhi memenuhi kriteria valid, praktis dan efektif.</text:span></text:p>
      <text:p text:style-name="P17"/>
      <text:p text:style-name="P22">Saran</text:p>
      <text:p text:style-name="P21"/>
      <text:p text:style-name="P14"><text:span text:style-name="T24"><text:tab/><text:tab/>Pada penelitian selanjutnya diharapkan peran guru pada komponen NCTM dan prinsip NCTM dalam menganalisis siswa dalam RPP dapat terlihat secara jelas dan d</text:span><text:span text:style-name="T75">engan adanya penilaian aktivitas siswa dapat melatih diri untuk mengasah kepribadiannya terutama kreativitas, kerja sama, dan etika dalam berkelompok/berdiskusi sehingga perlu penilaian yang objektif.</text:span></text:p>
      <text:p text:style-name="P50"/>
      <text:p text:style-name="P37">Ucapan Terima Kasih</text:p>
      <text:p text:style-name="P13"><text:tab/><text:tab/>Penulis mengucapkan terima kasih kepada dosen pembimbing tugas akhir, kepala sekolah dan guru matematika SMKN 5 Jember yang telah membimbing selama penelitian.</text:p>
      <text:p text:style-name="P29"/>
      <text:p text:style-name="P37">Daftar Pustaka</text:p>
      <text:list xml:id="list366205348085288980" text:style-name="WW8Num12">
        <text:list-item>
          <text:p text:style-name="P54"><text:span text:style-name="T46">BSNP. 2006. </text:span><text:span text:style-name="T47">Standar Isi Untuk Satuan Pendidikan Dasar dan Menengah</text:span><text:span text:style-name="T46">. Jakarta: BSNP.</text:span></text:p>
        </text:list-item>
        <text:list-item>
          <text:p text:style-name="P54"><text:span text:style-name="T46">Hasbullah. 1999. </text:span><text:span text:style-name="T47">Dasar- Dasar Ilmu Pendidikan</text:span><text:span text:style-name="T46">. Jakarta: PT Raja Raja Grafindo Persada.</text:span></text:p>
        </text:list-item>
        <text:list-item>
          <text:p text:style-name="P55"><text:span text:style-name="T46">Hobri. 2010. </text:span><text:span text:style-name="T47">Metode Penelitian Pengembangan (Aplikasi Pada Penelitian</text:span><text:span text:style-name="T46"> </text:span><text:span text:style-name="T47">Pendidikan Matematika)</text:span><text:span text:style-name="T46">. Jember: Pena Salsabila.</text:span></text:p>
        </text:list-item>
        <text:list-item>
          <text:p text:style-name="P55"><text:span text:style-name="T46">NCTM. 2000. </text:span><text:span text:style-name="T47">Principles and Standards for School Mathematics</text:span><text:span text:style-name="T46">. Reston, Virginia: NCTM.</text:span></text:p>
        </text:list-item>
        <text:list-item>
          <text:p text:style-name="P56"><text:span text:style-name="T46">Sloan, Margaret., Hekimoglu, Serkan. 2005. </text:span><text:span text:style-name="T47">A Compendium Of Views On The NCTM Standards The Mathematics Educator. </text:span><text:span text:style-name="T46">Vol. 15, No. 1, 35-43.</text:span></text:p>
        </text:list-item>
        <text:list-item>
          <text:p text:style-name="P56"><text:span text:style-name="T19">Soedjadi. 2000. Kiat-kiat Pendidikan Matematika di Indonesia. Jakarta : Dept Pendidikan Indonesia.</text:span> </text:p>
        </text:list-item>
        <text:list-item>
          <text:p text:style-name="P55"><text:span text:style-name="T61">Thiagarajan, Semmel, &amp; Semmel, 1974. </text:span><text:span text:style-name="T62">Instructional Development for Training Teachers of Exceptional Children</text:span><text:span text:style-name="T61">. Source Book. Bloomington: Center for Innovation on Teaching The Handicapped.</text:span></text:p>
        </text:list-item>
        <text:list-item>
          <text:p text:style-name="P54"><text:soft-page-break/><text:span text:style-name="T61">Xie, Xuehui. 2005. </text:span><text:span text:style-name="T62">The Cultivation of Problem-Solving and Reason in NCTM and Chinese National Standards. </text:span><text:span text:style-name="T61">School Of Education. Nanjing Normal University.</text:span></text:p>
        </text:list-item>
      </text:list>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4" svg:font-family="'Times New Roman'"/>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Khoirun Nisa</text:span></text:span><text:span text:style-name="Page_20_Number"><text:span text:style-name="MT2"> </text:span></text:span><text:span text:style-name="Page_20_Number"><text:span text:style-name="MT1">et al., Pengembangan Perangkat Pembelajaran....</text:span></text:span></text:p>
      </style:header>
      <style:footer>
        <text:p text:style-name="MP2"><text:span text:style-name="MT2">ARTIKEL ILMIAH MAHASISWA 2016, III (</text:span><text:span text:style-name="MT3">1</text:span><text:span text:style-name="MT2">):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11</meta:editing-cycles>
    <meta:editing-duration>P3DT8H2M20S</meta:editing-duration>
    <meta:generator>OpenOffice/4.1.2$Win32 OpenOffice.org_project/412m3$Build-9782</meta:generator>
    <dc:date>2016-08-07T09:52:18.55</dc:date>
    <meta:print-date>2015-06-17T14:10:30.18</meta:print-date>
    <dc:creator>akbar  suyunus</dc:creator>
    <meta:document-statistic meta:table-count="0" meta:image-count="0" meta:object-count="2" meta:page-count="6" meta:paragraph-count="93" meta:word-count="3369" meta:character-count="2581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imes New Roman'" style:font-style-name="Regular" style:font-family-generic="roman"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6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9.579cm" svg:height="7.376cm" xlink:href="." xlink:type="simple" chart:class="chart:bar" chart:style-name="ch1">
        <chart:legend chart:legend-position="end" svg:x="7.104cm" svg:y="3.14cm" style:legend-expansion="high" chart:style-name="ch2"/>
        <chart:plot-area chart:style-name="ch3" chart:data-source-has-labels="both" svg:x="0.641cm" svg:y="0.723cm" svg:width="6.081cm" svg:height="6.086cm">
          <chartooo:coordinate-region svg:x="1.448cm" svg:y="0.935cm" svg:width="5.274cm" svg:height="5.202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rtemuan 2</text:p>
              </table:table-cell>
              <table:table-cell office:value-type="string">
                <text:p>Pertemuan 1</text:p>
              </table:table-cell>
            </table:table-row>
          </table:table-header-rows>
          <table:table-rows>
            <table:table-row>
              <table:table-cell office:value-type="string">
                <text:p>(a)</text:p>
              </table:table-cell>
              <table:table-cell office:value-type="float" office:value="91.23">
                <text:p>91.23</text:p>
              </table:table-cell>
              <table:table-cell office:value-type="float" office:value="90.35">
                <text:p>90.35</text:p>
              </table:table-cell>
            </table:table-row>
            <table:table-row>
              <table:table-cell office:value-type="string">
                <text:p>(b)</text:p>
              </table:table-cell>
              <table:table-cell office:value-type="float" office:value="98.25">
                <text:p>98.25</text:p>
              </table:table-cell>
              <table:table-cell office:value-type="float" office:value="88.6">
                <text:p>88.6</text:p>
              </table:table-cell>
            </table:table-row>
            <table:table-row>
              <table:table-cell office:value-type="string">
                <text:p>(c)</text:p>
              </table:table-cell>
              <table:table-cell office:value-type="float" office:value="92.98">
                <text:p>92.98</text:p>
              </table:table-cell>
              <table:table-cell office:value-type="float" office:value="91.23">
                <text:p>91.23</text:p>
              </table:table-cell>
            </table:table-row>
            <table:table-row>
              <table:table-cell office:value-type="string">
                <text:p>(d)</text:p>
              </table:table-cell>
              <table:table-cell office:value-type="float" office:value="97.37">
                <text:p>97.37</text:p>
              </table:table-cell>
              <table:table-cell office:value-type="float" office:value="91.23">
                <text:p>91.23</text:p>
              </table:table-cell>
            </table:table-row>
            <table:table-row>
              <table:table-cell office:value-type="string">
                <text:p>(e)</text:p>
              </table:table-cell>
              <table:table-cell office:value-type="float" office:value="98.35">
                <text:p>98.35</text:p>
              </table:table-cell>
              <table:table-cell office:value-type="float" office:value="93.86">
                <text:p>93.86</text:p>
              </table:table-cell>
            </table:table-row>
            <table:table-row>
              <table:table-cell office:value-type="string">
                <text:p>(f)</text:p>
              </table:table-cell>
              <table:table-cell office:value-type="float" office:value="88.6">
                <text:p>88.6</text:p>
              </table:table-cell>
              <table:table-cell office:value-type="float" office:value="90.35">
                <text:p>90.35</text:p>
              </table:table-cell>
            </table:table-row>
            <table:table-row>
              <table:table-cell office:value-type="string">
                <text:p>(g)</text:p>
              </table:table-cell>
              <table:table-cell office:value-type="float" office:value="93.86">
                <text:p>93.86</text:p>
              </table:table-cell>
              <table:table-cell office:value-type="float" office:value="85.72">
                <text:p>85.7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Regular" style:font-family-generic="roman" fo:font-size="10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draw:stroke="none" draw:fill-color="#83caff"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657cm" svg:height="5.346cm" xlink:href="." xlink:type="simple" chart:class="chart:bar" chart:style-name="ch1">
        <chart:legend svg:x="7.074cm" svg:y="1.841cm" style:legend-expansion="custom" chartooo:width="2.369cm" chartooo:height="1.92cm" style:legend-expansion-aspect-ratio="1.23385416666667" chart:style-name="ch2"/>
        <chart:plot-area chart:style-name="ch3" chart:data-source-has-labels="both" svg:x="0.747cm" svg:y="0.491cm" svg:width="6.137cm" svg:height="4.538cm">
          <chartooo:coordinate-region svg:x="1.554cm" svg:y="0.703cm" svg:width="5.33cm" svg:height="3.679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D$2:.$D$6" chart:label-cell-address="local-table.$D$1" chart:class="chart:bar">
            <chart:data-point chart:repeated="5"/>
          </chart:series>
          <chart:wall chart:style-name="ch8"/>
          <chart:floor chart:style-name="ch9"/>
        </chart:plot-area>
        <table:table table:name="local-table">
          <table:table-header-columns>
            <table:table-column/>
          </table:table-header-columns>
          <table:table-columns>
            <table:table-column table:visibility="collapse"/>
            <table:table-column table:visibility="collapse"/>
            <table:table-column/>
          </table:table-columns>
          <table:table-header-rows>
            <table:table-row>
              <table:table-cell>
                <text:p/>
              </table:table-cell>
              <table:table-cell office:value-type="string">
                <text:p/>
              </table:table-cell>
              <table:table-cell office:value-type="string">
                <text:p/>
              </table:table-cell>
              <table:table-cell office:value-type="string">
                <text:p>Hasil Respon Siswa</text:p>
              </table:table-cell>
            </table:table-row>
          </table:table-header-rows>
          <table:table-rows>
            <table:table-row>
              <table:table-cell office:value-type="string">
                <text:p>(1)</text:p>
              </table:table-cell>
              <table:table-cell office:value-type="float" office:value="NaN">
                <text:p>NaN</text:p>
              </table:table-cell>
              <table:table-cell office:value-type="float" office:value="NaN">
                <text:p>NaN</text:p>
              </table:table-cell>
              <table:table-cell office:value-type="float" office:value="92.5">
                <text:p>92.5</text:p>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94.7">
                <text:p>94.7</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87.7">
                <text:p>87.7</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73.7">
                <text:p>73.7</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92.1">
                <text:p>92.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