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Times New Roman4"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line-height="150%" fo:text-align="center" style:justify-single-word="false" fo:text-indent="0in" style:auto-text-indent="false"/>
    </style:style>
    <style:style style:name="P5" style:family="paragraph" style:parent-style-name="Text">
      <style:paragraph-properties fo:margin-left="0in" fo:margin-right="0in" fo:line-height="150%" fo:text-align="start" style:justify-single-word="false" fo:text-indent="0in" style:auto-text-indent="false"/>
      <style:text-properties fo:font-size="12pt" fo:language="sv" fo:country="SE" fo:font-weight="bold" style:font-size-asian="12pt" style:font-weight-asian="bold" style:font-size-complex="12pt"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style:font-name-asian="CMR12" style:font-size-asian="10pt" style:font-name-complex="CMR12" style:font-size-complex="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style:font-size-asian="10pt" style:font-size-complex="10pt"/>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sv" fo:country="SE"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weight="normal" style:font-weight-asian="normal"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style:font-size-asian="10pt" style:font-name-complex="Times New Roman5" style:font-size-complex="10pt"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style:font-size-asian="10pt" style:font-name-complex="Times New Roman5" style:font-size-complex="10pt"/>
    </style:style>
    <style:style style:name="P16" style:family="paragraph" style:parent-style-name="List_20_Paragraph">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style:font-size-asian="10pt" style:font-name-complex="Times New Roman5" style:font-size-complex="10pt" style:font-weight-complex="bold"/>
    </style:style>
    <style:style style:name="P17" style:family="paragraph" style:parent-style-name="List_20_Paragraph">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style:font-size-asian="10pt" style:font-name-complex="Times New Roman5" style:font-size-complex="10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style:font-size-asian="10pt" style:font-name-complex="Times New Roman5" style:font-size-complex="10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name-complex="Times New Roman5"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name-complex="Times New Roman5" style:font-size-complex="10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Courier New" fo:font-size="11pt" style:font-size-asian="11pt" style:font-name-complex="Courier New" style:font-size-complex="11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23"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name-complex="Times New Roman5" style:font-size-complex="10pt"/>
    </style:style>
    <style:style style:name="P24"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0pt" fo:font-weight="normal" style:font-size-asian="10pt" style:font-weight-asian="normal" style:font-name-complex="Times New Roman5" style:font-size-complex="10pt" style:font-weight-complex="normal"/>
    </style:style>
    <style:style style:name="P25" style:family="paragraph" style:parent-style-name="Text_20_body">
      <style:paragraph-properties fo:margin-left="0in" fo:margin-right="0in" fo:margin-top="0in" fo:margin-bottom="0in" fo:line-height="100%" fo:text-align="justify" style:justify-single-word="false" fo:text-indent="0in" style:auto-text-indent="false" style:shadow="none"/>
      <style:text-properties style:font-name="Times New Roman1" fo:font-size="10pt"/>
    </style:style>
    <style:style style:name="P2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27"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style:style>
    <style:style style:name="P29" style:family="paragraph" style:parent-style-name="IndexTerms">
      <style:paragraph-properties fo:margin-left="0in" fo:margin-right="0in" fo:line-height="100%" fo:text-align="justify" style:justify-single-word="false" fo:text-indent="0in" style:auto-text-indent="false"/>
    </style:style>
    <style:style style:name="P30"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31" style:family="paragraph" style:parent-style-name="Text" style:master-page-name="">
      <style:paragraph-properties fo:margin-left="0in" fo:margin-right="0in" fo:line-height="150%" fo:text-align="center" style:justify-single-word="false" fo:text-indent="0in" style:auto-text-indent="false" style:page-number="auto"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Text" style:master-page-name="">
      <style:paragraph-properties fo:margin-left="0in" fo:margin-right="0in" fo:text-align="justify" style:justify-single-word="false" fo:text-indent="0in" style:auto-text-indent="false" style:page-number="auto" style:text-autospace="none" style:writing-mode="lr-tb"/>
    </style:style>
    <style:style style:name="P33" style:family="paragraph" style:parent-style-name="Text_20_body">
      <style:paragraph-properties fo:margin-left="0in" fo:margin-right="0in" fo:margin-top="0in" fo:margin-bottom="0.0402in" fo:line-height="100%" fo:text-align="justify" style:justify-single-word="false" fo:text-indent="0in" style:auto-text-indent="false"/>
      <style:text-properties style:font-name="Times New Roman1" fo:font-size="10pt"/>
    </style:style>
    <style:style style:name="P34" style:family="paragraph" style:parent-style-name="Text">
      <style:paragraph-properties fo:margin-left="0in" fo:margin-right="0in" fo:text-align="justify" style:justify-single-word="false" fo:text-indent="0in" style:auto-text-indent="false" style:text-autospace="none" style:writing-mode="lr-tb"/>
    </style:style>
    <style:style style:name="P35" style:family="paragraph" style:parent-style-name="Text">
      <style:paragraph-properties fo:margin-left="0in" fo:margin-right="0in" fo:text-align="justify" style:justify-single-word="false" fo:text-indent="0in" style:auto-text-indent="false" style:text-autospace="none" style:writing-mode="lr-tb"/>
      <style:text-properties fo:color="#000000" style:font-name="Times New Roman1" fo:font-size="10pt" style:font-size-asian="10pt" style:font-size-complex="10pt"/>
    </style:style>
    <style:style style:name="P36" style:family="paragraph" style:parent-style-name="Text">
      <style:paragraph-properties fo:margin-left="0in" fo:margin-right="0in" fo:line-height="100%" fo:text-align="justify" style:justify-single-word="false" fo:text-indent="0in" style:auto-text-indent="false" style:text-autospace="none" style:writing-mode="lr-tb"/>
      <style:text-properties fo:color="#000000" style:font-name="Times New Roman1" fo:font-size="10pt" style:font-size-asian="10pt" style:font-size-complex="10pt"/>
    </style:style>
    <style:style style:name="P37" style:family="paragraph" style:parent-style-name="Text">
      <style:paragraph-properties fo:margin-left="0in" fo:margin-right="0in" fo:text-align="justify" style:justify-single-word="false" fo:text-indent="0in" style:auto-text-indent="false" style:text-autospace="none" style:writing-mode="lr-tb"/>
      <style:text-properties fo:color="#000000" style:font-name="Times New Roman1" fo:font-size="10pt"/>
    </style:style>
    <style:style style:name="P38"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39" style:family="paragraph" style:parent-style-name="Text_20_body">
      <style:paragraph-properties fo:margin-left="0in" fo:margin-right="0in" fo:margin-top="0in" fo:margin-bottom="0.0598in" fo:line-height="100%" fo:text-align="center" style:justify-single-word="false" fo:orphans="2" fo:widows="2" fo:text-indent="0in" style:auto-text-indent="false" style:text-autospace="none" style:writing-mode="lr-tb"/>
      <style:text-properties style:font-name="Times New Roman" fo:font-size="12pt" fo:language="en" fo:country="US" fo:font-weight="bold" style:font-size-asian="12pt" style:font-weight-asian="bold" style:font-size-complex="12pt" style:font-weight-complex="bold"/>
    </style:style>
    <style:style style:name="P40" style:family="paragraph" style:parent-style-name="Text_20_body">
      <style:paragraph-properties fo:margin-left="0in" fo:margin-right="0in" fo:line-height="100%" fo:text-align="justify" style:justify-single-word="false" fo:text-indent="0in" style:auto-text-indent="false"/>
      <style:text-properties fo:font-size="10pt" style:font-size-asian="10pt" style:font-size-complex="10pt"/>
    </style:style>
    <style:style style:name="P4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2" style:family="paragraph" style:parent-style-name="Authors">
      <style:paragraph-properties fo:margin-top="0in" fo:margin-bottom="0in"/>
    </style:style>
    <style:style style:name="P43" style:family="paragraph" style:parent-style-name="Standard">
      <style:paragraph-properties fo:margin-top="0in" fo:margin-bottom="0in" fo:line-height="100%" fo:text-align="center" style:justify-single-word="false">
        <style:tab-stops/>
      </style:paragraph-properties>
    </style:style>
    <style:style style:name="P44" style:family="paragraph" style:parent-style-name="Standard">
      <style:paragraph-properties fo:margin-top="0in" fo:margin-bottom="0in" fo:line-height="100%" fo:text-align="justify" style:justify-single-word="false"/>
      <style:text-properties fo:color="#000000" style:font-name="Times New Roman" fo:font-size="10pt" style:font-size-asian="10pt" style:font-name-complex="Times New Roman5" style:font-size-complex="10pt" style:font-weight-complex="bold"/>
    </style:style>
    <style:style style:name="P45"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5" style:font-size-complex="10pt"/>
    </style:style>
    <style:style style:name="P46"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7" style:family="paragraph" style:parent-style-name="Standard">
      <style:paragraph-properties fo:text-align="center" style:justify-single-word="false"/>
      <style:text-properties fo:font-variant="normal" fo:text-transform="none"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1"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font-weight="bold" style:font-weight-asian="bold" style:font-weight-complex="bold"/>
    </style:style>
    <style:style style:name="P52"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color="#000000" style:font-name="Times New Roman1" fo:font-size="10pt"/>
    </style:style>
    <style:style style:name="P53" style:family="paragraph" style:parent-style-name="Text_20_body" style:master-page-name="">
      <style:paragraph-properties fo:margin-left="0in" fo:margin-right="0in" fo:margin-top="0in" fo:margin-bottom="0in" fo:line-height="100%" fo:text-align="justify" style:justify-single-word="false" fo:orphans="2" fo:widows="2" fo:text-indent="0.1799in" style:auto-text-indent="false" style:page-number="auto" style:text-autospace="none" style:writing-mode="lr-tb"/>
    </style:style>
    <style:style style:name="P54"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55" style:family="paragraph" style:parent-style-name="Standard" style:master-page-name="">
      <style:paragraph-properties fo:margin-left="0.1665in" fo:margin-right="0in" fo:margin-top="0in" fo:margin-bottom="0in" fo:line-height="100%" fo:text-align="justify" style:justify-single-word="false" fo:orphans="2" fo:widows="2" fo:text-indent="-0.1563in" style:auto-text-indent="false" style:page-number="auto" style:text-autospace="none" style:writing-mode="lr-tb"/>
      <style:text-properties fo:color="#000000" style:font-name="Times New Roman" fo:font-size="10pt" style:font-size-asian="10pt" style:font-name-complex="Times New Roman5" style:font-size-complex="10pt"/>
    </style:style>
    <style:style style:name="P56" style:family="paragraph" style:parent-style-name="Standard">
      <style:paragraph-properties fo:margin-left="0.1665in" fo:margin-right="0in" fo:margin-top="0in" fo:margin-bottom="0in" fo:line-height="100%" fo:text-align="justify" style:justify-single-word="false" fo:orphans="2" fo:widows="2" fo:text-indent="-0.1563in" style:auto-text-indent="false" style:text-autospace="none" style:writing-mode="lr-tb"/>
      <style:text-properties fo:color="#000000" style:font-name="Times New Roman" fo:font-size="10pt" style:font-size-asian="10pt" style:font-name-complex="Times New Roman5" style:font-size-complex="10pt"/>
    </style:style>
    <style:style style:name="P57" style:family="paragraph" style:parent-style-name="Text" style:master-page-name="">
      <style:paragraph-properties fo:margin-left="0.2398in" fo:margin-right="0in" fo:margin-top="0in" fo:margin-bottom="0in" fo:line-height="105%" fo:text-align="justify" style:justify-single-word="false" fo:orphans="0" fo:widows="0" fo:text-indent="-0.2291in" style:auto-text-indent="false" style:page-number="auto" style:text-autospace="none" style:writing-mode="lr-tb"/>
      <style:text-properties fo:color="#000000" style:font-name="Times New Roman1" fo:font-size="10pt" style:font-size-asian="12pt" style:font-name-complex="Times New Roman5" style:font-size-complex="12pt"/>
    </style:style>
    <style:style style:name="P58"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9" style:family="paragraph" style:parent-style-name="Standard" style:list-style-name="WW8Num12">
      <style:paragraph-properties fo:margin-top="0in" fo:margin-bottom="0in" fo:text-align="justify" style:justify-single-word="false"/>
      <style:text-properties fo:color="#000000" style:font-name="Times New Roman" fo:font-size="8pt" style:font-name-asian="Arial" style:font-size-asian="8pt" style:font-name-complex="Arial" style:font-size-complex="8pt"/>
    </style:style>
    <style:style style:name="P60" style:family="paragraph" style:parent-style-name="Text_20_body" style:list-style-name="WW8Num12">
      <style:paragraph-properties fo:margin-top="0in" fo:margin-bottom="0in" fo:text-align="justify" style:justify-single-word="false"/>
      <style:text-properties style:font-name="Times New Roman1" fo:font-size="8pt" style:font-size-asian="8pt" style:font-size-complex="8pt"/>
    </style:style>
    <style:style style:name="P61"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italic" fo:font-weight="normal" style:font-size-asian="10pt" style:font-weight-asian="normal" style:font-size-complex="10pt" style:font-weight-complex="normal"/>
    </style:style>
    <style:style style:name="T4" style:family="text">
      <style:text-properties fo:language="sv" fo:country="SE" fo:font-style="italic" fo:font-weight="normal" style:font-size-asian="10pt" style:font-style-asian="italic" style:font-weight-asian="normal" style:font-size-complex="10pt" style:font-style-complex="italic" style:font-weight-complex="normal"/>
    </style:style>
    <style:style style:name="T5" style:family="text">
      <style:text-properties fo:language="sv" fo:country="SE" fo:font-weight="bold" style:font-weight-asian="bold" style:font-weight-complex="bold"/>
    </style:style>
    <style:style style:name="T6" style:family="text">
      <style:text-properties fo:language="sv" fo:country="SE" fo:font-weight="normal" style:font-size-asian="10pt" style:font-weight-asian="normal" style:font-size-complex="10pt" style:font-weight-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color="#000000" style:font-name="Times New Roman1" fo:font-size="10pt"/>
    </style:style>
    <style:style style:name="T10" style:family="text">
      <style:text-properties fo:color="#000000" style:font-name="Times New Roman1" fo:font-size="10pt" fo:language="en" fo:country="US" style:font-name-asian="CMR12" style:font-size-asian="10pt" style:font-name-complex="CMR12" style:font-size-complex="10pt"/>
    </style:style>
    <style:style style:name="T11" style:family="text">
      <style:text-properties fo:color="#000000" style:font-name="Times New Roman1" fo:font-size="10pt" fo:language="id" fo:country="ID"/>
    </style:style>
    <style:style style:name="T12" style:family="text">
      <style:text-properties fo:color="#000000" style:font-name="Times New Roman1" fo:font-size="10pt" fo:font-style="italic" style:font-size-asian="10pt" style:font-size-complex="10pt"/>
    </style:style>
    <style:style style:name="T13" style:family="text">
      <style:text-properties fo:color="#000000" style:font-name="Times New Roman1" fo:font-size="10pt" style:font-size-asian="10pt" style:font-size-complex="10pt"/>
    </style:style>
    <style:style style:name="T14" style:family="text">
      <style:text-properties fo:color="#000000" style:font-name="Times New Roman1" fo:font-size="10pt" fo:language="sv" fo:country="SE" style:font-size-asian="10pt" style:font-size-complex="10pt"/>
    </style:style>
    <style:style style:name="T15" style:family="text">
      <style:text-properties fo:color="#000000" style:font-name="Times New Roman1" fo:language="en" fo:country="US" fo:font-weight="normal" style:font-weight-asian="normal" style:font-weight-complex="normal"/>
    </style:style>
    <style:style style:name="T16" style:family="text">
      <style:text-properties fo:color="#000000" style:font-name="Times New Roman1" fo:language="en" fo:country="US" fo:font-style="italic" fo:font-weight="normal" style:font-weight-asian="normal" style:font-weight-complex="normal"/>
    </style:style>
    <style:style style:name="T17" style:family="text">
      <style:text-properties fo:color="#000000" style:font-name="Times New Roman1" fo:language="en" fo:country="US" fo:font-style="italic" style:font-name-asian="CMR12" style:font-name-complex="CMR12"/>
    </style:style>
    <style:style style:name="T18" style:family="text">
      <style:text-properties fo:color="#000000" style:font-name="Times New Roman1" fo:language="en" fo:country="US" style:font-name-asian="CMR12" style:font-name-complex="CMR12"/>
    </style:style>
    <style:style style:name="T19" style:family="text">
      <style:text-properties fo:color="#000000" style:font-name="Times New Roman1" fo:font-style="italic" fo:font-weight="normal" style:font-name-asian="Arial" style:font-style-asian="normal" style:font-weight-asian="normal" style:font-name-complex="Arial" style:font-style-complex="normal" style:font-weight-complex="normal"/>
    </style:style>
    <style:style style:name="T20" style:family="text">
      <style:text-properties fo:color="#000000" style:font-name="Times New Roman1" fo:language="en" fo:country="none" style:font-name-asian="Times New Roman3" style:font-size-asian="10pt" style:font-name-complex="Times New Roman3" style:font-size-complex="10pt"/>
    </style:style>
    <style:style style:name="T21" style:family="text">
      <style:text-properties fo:color="#000000" style:font-name="Times New Roman1" fo:font-size="12pt"/>
    </style:style>
    <style:style style:name="T22" style:family="text">
      <style:text-properties fo:color="#000000" style:font-name="Times New Roman1" fo:font-size="12pt" style:font-size-asian="10pt" style:font-size-complex="10pt"/>
    </style:style>
    <style:style style:name="T23" style:family="text">
      <style:text-properties fo:color="#000000" style:font-name="Times New Roman1" fo:language="sv" fo:country="SE"/>
    </style:style>
    <style:style style:name="T24" style:family="text">
      <style:text-properties fo:color="#000000" style:font-name="Times New Roman1" fo:language="sv" fo:country="SE" fo:font-weight="normal" style:font-weight-asian="normal" style:font-weight-complex="normal"/>
    </style:style>
    <style:style style:name="T25" style:family="text">
      <style:text-properties fo:color="#000000" style:font-name="Times New Roman1" fo:font-style="normal" fo:font-weight="normal" style:font-name-asian="Arial" style:font-style-asian="normal" style:font-weight-asian="normal" style:font-name-complex="Arial" style:font-style-complex="normal" style:font-weight-complex="normal"/>
    </style:style>
    <style:style style:name="T26" style:family="text">
      <style:text-properties fo:color="#000000" style:font-name="Times New Roman" fo:font-size="10pt" fo:language="en" fo:country="US" style:font-name-asian="CMR12" style:font-size-asian="10pt" style:font-name-complex="CMR12" style:font-size-complex="10pt"/>
    </style:style>
    <style:style style:name="T27" style:family="text">
      <style:text-properties fo:color="#000000"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28"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9" style:family="text">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30" style:family="text">
      <style:text-properties fo:color="#000000" style:font-name="Times New Roman" fo:font-size="10pt" style:font-size-asian="10pt" style:font-name-complex="Times New Roman5" style:font-size-complex="10pt" style:font-weight-complex="bold"/>
    </style:style>
    <style:style style:name="T31" style:family="text">
      <style:text-properties fo:color="#000000" style:font-name="Times New Roman" fo:language="en" fo:country="US" fo:font-weight="normal" style:font-weight-asian="normal" style:font-weight-complex="normal"/>
    </style:style>
    <style:style style:name="T32" style:family="text">
      <style:text-properties fo:color="#000000" style:font-name="Times New Roman" fo:language="en" fo:country="US" style:font-name-asian="CMR12" style:font-name-complex="CMR12"/>
    </style:style>
    <style:style style:name="T33" style:family="text">
      <style:text-properties fo:color="#000000" style:font-name="Times New Roman" fo:language="sv" fo:country="SE"/>
    </style:style>
    <style:style style:name="T34" style:family="text">
      <style:text-properties fo:color="#000000" style:font-name="Times New Roman" fo:font-size="12pt" fo:language="en" fo:country="US" style:font-name-asian="CMR12" style:font-size-asian="10pt" style:font-name-complex="CMR12" style:font-size-complex="10pt"/>
    </style:style>
    <style:style style:name="T35" style:family="text">
      <style:text-properties fo:color="#000000" style:font-name="Times New Roman2" fo:font-size="10pt" fo:language="sv" fo:country="SE" style:font-size-asian="10pt" style:font-size-complex="10pt"/>
    </style:style>
    <style:style style:name="T36" style:family="text">
      <style:text-properties fo:color="#000000" style:font-name="Times New Roman3" fo:language="en" fo:country="none" style:font-name-asian="Times New Roman3" style:font-size-asian="10pt" style:font-name-complex="Times New Roman3" style:font-size-complex="10pt"/>
    </style:style>
    <style:style style:name="T37" style:family="text">
      <style:text-properties fo:color="#000000" fo:language="sv" fo:country="SE" fo:font-weight="normal" style:font-weight-asian="normal" style:font-weight-complex="normal"/>
    </style:style>
    <style:style style:name="T38" style:family="text">
      <style:text-properties fo:color="#000000" fo:language="sv" fo:country="SE" fo:font-weight="normal" style:font-size-asian="10pt" style:font-weight-asian="normal" style:font-size-complex="10pt" style:font-weight-complex="normal"/>
    </style:style>
    <style:style style:name="T39" style:family="text">
      <style:text-properties fo:color="#000000" fo:language="sv" fo:country="SE" fo:font-style="italic" fo:font-weight="normal" style:font-size-asian="10pt" style:font-weight-asian="normal" style:font-size-complex="10pt" style:font-weight-complex="normal"/>
    </style:style>
    <style:style style:name="T40" style:family="text">
      <style:text-properties fo:color="#000000" fo:language="en" fo:country="US" fo:font-weight="normal" style:font-size-asian="10pt" style:font-weight-asian="normal" style:font-size-complex="10pt" style:font-weight-complex="normal"/>
    </style:style>
    <style:style style:name="T41" style:family="text">
      <style:text-properties fo:font-style="normal" fo:font-weight="normal" style:font-name-asian="Times New Roman4" style:font-style-asian="normal" style:font-weight-asian="normal" style:font-name-complex="Times New Roman4" style:font-style-complex="normal" style:font-weight-complex="normal"/>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sv" fo:country="SE" fo:font-weight="bold" style:font-size-asian="12pt" style:font-weight-asian="bold" style:font-size-complex="12pt" style:font-weight-complex="bold"/>
    </style:style>
    <style:style style:name="T44"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4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46"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47"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48" style:family="text">
      <style:text-properties fo:font-size="10pt" style:font-size-asian="10pt" style:font-size-complex="10pt"/>
    </style:style>
    <style:style style:name="T49" style:family="text">
      <style:text-properties style:font-name="Times New Roman1"/>
    </style:style>
    <style:style style:name="T50" style:family="text">
      <style:text-properties style:font-name="Times New Roman1" fo:font-size="10pt" fo:font-style="italic" style:font-size-asian="10pt" style:font-size-complex="10pt"/>
    </style:style>
    <style:style style:name="T51" style:family="text">
      <style:text-properties style:font-name="Times New Roman1" fo:font-size="10pt" style:font-size-asian="10pt" style:font-size-complex="10pt"/>
    </style:style>
    <style:style style:name="T52" style:family="text">
      <style:text-properties style:font-name="Times New Roman1" fo:font-size="10pt" fo:font-style="normal" style:font-size-asian="10pt" style:font-style-asian="normal" style:font-size-complex="10pt" style:font-style-complex="normal"/>
    </style:style>
    <style:style style:name="T53" style:family="text">
      <style:text-properties style:font-name="Times New Roman1" fo:font-size="10pt" fo:language="en" fo:country="US" style:font-size-asian="10pt" style:font-size-complex="10pt"/>
    </style:style>
    <style:style style:name="T54" style:family="text">
      <style:text-properties style:font-name="Times New Roman1" fo:font-size="10pt" fo:language="en" fo:country="US" fo:font-style="italic" style:font-size-asian="10pt" style:font-size-complex="10pt"/>
    </style:style>
    <style:style style:name="T55" style:family="text">
      <style:text-properties style:font-name="Times New Roman1" fo:font-style="italic"/>
    </style:style>
    <style:style style:name="T56" style:family="text">
      <style:text-properties style:font-name="Times New Roman1" fo:font-style="italic" fo:font-weight="normal" style:font-name-asian="Times New Roman4" style:font-style-asian="normal" style:font-weight-asian="normal" style:font-name-complex="Times New Roman4" style:font-style-complex="normal" style:font-weight-complex="normal"/>
    </style:style>
    <style:style style:name="T57" style:family="text">
      <style:text-properties style:font-name="Times New Roman1" fo:font-style="italic" fo:font-weight="normal" style:font-name-asian="Times New Roman4" style:font-style-asian="italic" style:font-weight-asian="normal" style:font-name-complex="Times New Roman4" style:font-style-complex="italic" style:font-weight-complex="normal"/>
    </style:style>
    <style:style style:name="T58" style:family="text">
      <style:text-properties style:font-name="Times New Roman1" fo:font-size="12pt" fo:language="en" fo:country="US" style:font-size-asian="10pt" style:font-size-complex="10pt"/>
    </style:style>
    <style:style style:name="T59" style:family="text">
      <style:text-properties style:font-name="Times New Roman1" fo:font-style="normal" fo:font-weight="normal" style:font-name-asian="Times New Roman4" style:font-style-asian="normal" style:font-weight-asian="normal" style:font-name-complex="Times New Roman4" style:font-style-complex="normal" style:font-weight-complex="normal"/>
    </style:style>
    <style:style style:name="T60"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6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62" style:family="text">
      <style:text-properties style:font-name="Times New Roman" fo:font-size="10pt" fo:language="en" fo:country="US" style:font-size-asian="10pt" style:font-size-complex="10pt"/>
    </style:style>
    <style:style style:name="T63" style:family="text">
      <style:text-properties style:font-name="Times New Roman" fo:font-size="10pt" fo:language="en" fo:country="US" fo:font-weight="normal" style:font-size-asian="10pt" style:font-weight-asian="normal" style:font-size-complex="10pt" style:font-weight-complex="normal"/>
    </style:style>
    <style:style style:name="T64" style:family="text">
      <style:text-properties style:font-name="Times New Roman" fo:font-size="10pt" fo:font-style="normal" fo:font-weight="normal" style:font-name-asian="Courier New" style:font-size-asian="10pt" style:font-style-asian="normal" style:font-weight-asian="normal" style:font-size-complex="10pt" style:font-style-complex="normal"/>
    </style:style>
    <style:style style:name="T65" style:family="text">
      <style:text-properties style:font-name="Times New Roman" fo:font-style="italic" fo:font-weight="normal" style:font-name-asian="Times New Roman4" style:font-style-asian="normal" style:font-weight-asian="normal" style:font-name-complex="Times New Roman4" style:font-style-complex="normal" style:font-weight-complex="normal"/>
    </style:style>
    <style:style style:name="T66" style:family="text">
      <style:text-properties style:font-name="Times New Roman" fo:font-style="normal" fo:font-weight="normal" style:font-name-asian="Times New Roman4" style:font-style-asian="normal" style:font-weight-asian="normal" style:font-name-complex="Times New Roman4" style:font-style-complex="normal" style:font-weight-complex="normal"/>
    </style:style>
    <style:style style:name="T67"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6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69" style:family="text">
      <style:text-properties fo:font-size="16pt" fo:font-style="italic" fo:font-weight="normal" style:font-size-asian="16pt" style:font-style-asian="italic" style:font-weight-asian="normal" style:font-size-complex="16pt" style:font-style-complex="italic" style:font-weight-complex="normal"/>
    </style:style>
    <style:style style:name="T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70%" style:shadow="none" style:writing-mode="lr-tb" draw:wrap-influence-on-position="once-successive">
        <style:background-image/>
        <style:columns fo:column-count="1" fo:column-gap="0in"/>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Frame2" text:anchor-type="paragraph" svg:x="0.3291in" svg:y="2.272in" svg:width="6.3in" draw:z-index="0"><draw:text-box fo:min-height="0.1457in"><text:p text:style-name="P42"><text:span text:style-name="T1">Khoirotul Alfi Syahrinawati, Hobri, Susanto<text:line-break/>Pendidikan Matematika, Fakultas Keguruan dan Ilmu Pendidikan, Universitas Jember (UNEJ)<text:line-break/>Jln. Kalimantan 37</text:span>, Jember 68121<text:line-break/><text:span text:style-name="T7">E-mail</text:span>: hobri1973<text:a xlink:type="simple" xlink:href="mailto:chudin.ismyname@gmail.com" text:style-name="Internet_20_link" text:visited-style-name="Visited_20_Internet_20_Link">@gmail.com</text:a></text:p></draw:text-box></draw:frame><draw:frame draw:style-name="fr2" draw:name="Frame1" text:anchor-type="paragraph" svg:x="0.0236in" svg:y="0.0201in" svg:width="6.952in" draw:z-index="1"><draw:text-box fo:min-height="0.6665in"><text:p text:style-name="P47">Pengembangan Rencana Pelaksanaan Pembelajaran (RPP) dan Lembar Kerja Siswa (LKS) Matematika Berbasis <text:span text:style-name="T8">Scientific Approach</text:span> Berorientasi <text:span text:style-name="T8">Inquiry Learning</text:span> Pada Pokok Bahasan Perbandingan untuk Siswa Kelas VII SMP</text:p><text:p text:style-name="P46"/><text:p text:style-name="P43"><text:span text:style-name="T68">(</text:span><text:span text:style-name="T69">D</text:span><text:span text:style-name="T67">evelopment of Lesson Plans and Mathematics Students Worksheet Based on Scientific Approach and Oriented on Inquiry Learning on topics of Ratio for VII Grade Junior High School)</text:span></text:p></draw:text-box></draw:frame><draw:frame draw:style-name="fr3" draw:name="Frame5" text:anchor-type="paragraph" svg:x="0.0118in" svg:y="2.7201in" svg:width="6.95in" draw:z-index="9"><draw:text-box fo:min-height="4.3835in"><text:p text:style-name="P6"/><text:p text:style-name="P41"/><text:p text:style-name="P41">Abstrak</text:p><text:p text:style-name="P40"><text:span text:style-name="T15">Tujuan dari penelitian ini adalah untuk mendeskripsikan proses dan hasil pengembangan RPP dan LKS yang berbasis </text:span><text:span text:style-name="T16">scientific approach</text:span><text:span text:style-name="T15"> dengan orientasi </text:span><text:span text:style-name="T16">inquiry learning</text:span><text:span text:style-name="T15"> pada materi perbandingan untuk siswa kelas VII SMP yang valid, praktis, dan efektif. Jenis penelitian ini termasuk penelitian pengembangan (</text:span><text:span text:style-name="T16">development research</text:span><text:span text:style-name="T15">) menggunakan model Plomp.</text:span><text:span text:style-name="T31"> </text:span><text:span text:style-name="T49">Tahapan proses pengembangan model Plomp yaitu fase investigasi awal (</text:span><text:span text:style-name="T55">preeliminary investigation</text:span><text:span text:style-name="T49">), fase desain (</text:span><text:span text:style-name="T55">design</text:span><text:span text:style-name="T49">), fase realisasi/konstruksi (</text:span><text:span text:style-name="T55">realization/construction</text:span><text:span text:style-name="T49">), fase tes, evaluasi, dan revisi (</text:span><text:span text:style-name="T55">tes, evaluation, and revision</text:span><text:span text:style-name="T49">), dan fase implementasi.</text:span> Produk dari penelitian ini adalah Rencana Pelaksanaan Pembelajaran (RPP) dan Lembar Kerja Siswa (LKS). Subjek penelitian adalah siswa kelas VII-C SMP Negeri 1 Jenggawah tahun ajaran 2015-2016. Berdasarkan hasil analisis kevalidan perangkat pembelajaran, <text:span text:style-name="T24">koefisien validitas RPP sebesar </text:span><text:span text:style-name="T15">adalah 0,95</text:span><text:span text:style-name="T24">, koefisien validitas LKS adalah </text:span><text:span text:style-name="T15">0,95 Berdasarkan penilaian pengamat aktivitas guru, pada pertemuan pertama sampai keempat aktivitas guru adalah 91,67%, 88,89%, 90,28%, 94,44% dengan kategori baik. Berdasarkan hasil analisis aktivitas siswa, diperoleh presentase aktivitas siswa pada pertemuan pertama sampai keempat sebesar 88,54%, 86,92%, 82,75%, 84,38% dengan kategori baik pada tiap pertemuan.</text:span><text:span text:style-name="T24"> </text:span><text:span text:style-name="T15">Berdasarkan hasil analisis data tes hasil belajar 83% siswa mencapai skor ≥68 (KKM sekolah).</text:span><text:span text:style-name="T24"> </text:span><text:span text:style-name="T15">Berdasarkan hasil analisis angket respon siswa diperoleh presentase sebesar 88,15% siswa yang memberikan respon positif. </text:span>Berdasarkan hasil proses validasi dan uji coba perangkat pembelajaran dapat disimpulkan bahwa perangkat pembelajaran telah sesuai dengan kriteria valid, praktis, dan efektif.</text:p><text:p text:style-name="P29"><text:span text:style-name="T44">Kata Kunci: </text:span><text:span text:style-name="T45">Model pengembangan Plomp</text:span><text:span text:style-name="T60">, </text:span><text:span text:style-name="T61">Scientific Approach</text:span><text:span text:style-name="T60">, </text:span><text:span text:style-name="T61">inquiry learning</text:span><text:span text:style-name="T60">.</text:span></text:p><text:p text:style-name="P3"/><text:p text:style-name="P3">Abstract</text:p><text:p text:style-name="P28">The purpose of this study was to describe the process and results of the development of lesson plans and mathematics worksheets based on scientific approach and oriented on inquiry learning on topic of ratio for class VII students are valid, practical, and effective. Type of this research including research and development (development research) using Plomp's models. Stages of development process Plomp's models namely the phase of the preeliminary investigation, the design phase, the phase of realization / construction, phase of testing, evaluation, and revision and also an implementation phase. The products of this research are Lesson Plans and Student Worksheet. The subjects were students of class VII-C Junior High School 1 Jenggawah the academic year 2015-2016. Based on the results of the analysis of the learning device validity coefficient of lesson plans is 0.95 and validity coefficient worksheets is 0.95. Based on assessment of the observers of the teacher's activities on the first meeting until the end, teachers activity are 91,67%, 88,89%, 90,28%, 94,44% with good category. Based on the analysis of the student's activity, obtained the precentage of the students on the first meeting until the fourth quarter are 88,54%, 86,92%, 82,75%, 84,38% with good category on each meeting. Based on the results of the test data analysis learning results 83% students could reach score ≥68. Based on the analysis of questionnaires response students obtained the precentage of 88,15% students who gave a positive response. Based on the results of the validation and testing a learning device can be concluded that the learning device has been in accordance with the criteria valid, practical, and effective.</text:p><text:p text:style-name="P30"/><text:p text:style-name="P29"><text:span text:style-name="T46">Keywords:</text:span><text:span text:style-name="T47"> </text:span><text:span text:style-name="T27"><text:s/>Plomp developments model</text:span><text:span text:style-name="T28">, Scientific Approach</text:span><text:span text:style-name="T29">, </text:span><text:span text:style-name="T28">Inquiry Learning</text:span></text:p><text:p text:style-name="P27"/></draw:text-box></draw:frame></text:p>
      <text:p text:style-name="P49"/>
      <text:p text:style-name="P49"><text:soft-page-break/></text:p>
      <text:p text:style-name="P49"/>
      <text:p text:style-name="P48"><text:bookmark-start text:name="PointTmp"/><text:span text:style-name="T42">P</text:span><text:bookmark-end text:name="PointTmp"/><text:span text:style-name="T42">endahuluan</text:span></text:p>
      <text:p text:style-name="P12"><text:span text:style-name="T23"><text:tab/>Pendidikan mempunyai peranan penting untuk menjamin perkembangan dan kelangsungan hidup suatu bangsa</text:span><text:span text:style-name="T33">. </text:span><text:span text:style-name="T23">Pendidikan juga berperan dalam mempersiapkan sumber daya manusia yang berkualitas di masa depan. Salah satu bidang ilmu yang sangat berperan dalam dunia pendidikan adalah matematika.</text:span><text:span text:style-name="T33"> </text:span><text:span text:style-name="T23">Banyak siswa beranggapan matematika merupakan pelajaran yang sulit. Sehingga tugas terbesar guru matematika adalah membuat suatu proses pembelajaran matematika yang menarik dan menyenangkan.</text:span><text:span text:style-name="T33"> </text:span><text:span text:style-name="T23">Proses pembelajaran memerlukan daya dukung berupa ketersediaan sarana dan prasarana pembelajaran. Sarana yang meliputi: perabot, peralatan pendidikan, media pendidikan, buku dan sumber belajar lainnya.</text:span><text:span text:style-name="T33"> </text:span></text:p>
      <text:p text:style-name="P11"><text:tab/>Pembelajaran merupakan suatu sistem yang tidak terlepas dari komponen-komponen lain yang saling berinteraksi di dalamnya. Salah satu komponen tersebut adalah sumber belajar. Dalam usaha meningkatkan kualitas proses pembelajaran dan hasil pembelajaran, siswa sebaiknya banyak berinteraksi dengan sumber belajar. Tanpa sumber belajar yang memadai, tujuan pembelajaran yang diinginkan akan sulit tercapai. <text:tab/></text:p>
      <text:p text:style-name="P8"><text:span text:style-name="T14"><text:tab/>Sebagai upaya pemerintah meningkatkan kualitas pendidikan, pemerintah melakukan perubahan terhadap Kurikulum 2006 (KTSP) menjadi Kurikulum 2013</text:span><text:span text:style-name="T35"> dimana </text:span><text:span text:style-name="T51">siswa lebih ditekankan untuk mengembangkan pengetahuan, </text:span><text:span text:style-name="T51">kemampuan berpikir, dan keterampilan menggunakan pengetahuan yang dimiliki. Pembelajaran pada Kurikulum </text:span><text:span text:style-name="T51">2013 menggunakan pendekatan saintifik (s</text:span><text:span text:style-name="T50">cientific </text:span><text:span text:style-name="T50">approach)</text:span><text:span text:style-name="T52"> yang</text:span><text:span text:style-name="T51"> meliputi observasi (menyimak, melihat, membaca, mendengar), asosiasi, bertanya, menyimpulkan, dan mengkomunikasikan. Selain itu, proses pembelajaran berpusat pada siswa (</text:span><text:span text:style-name="T50">student-centered active learning</text:span><text:span text:style-name="T51">) [1]. </text:span>Salah satu model pembelajaran yang menekankan pada proses dan berpusat pada peserta didik yaitu pembelajaran inkuiri <text:span text:style-name="T50">(inquiry learning)</text:span><text:span text:style-name="T51">. Proses inkuiri berawal dari merumuskan masalah, mengembangkan hipotesis, mengumpulkan bukti, menguji hipotesis, dan menarik kesimpulan sementara [2]. </text:span></text:p>
      <text:p text:style-name="P8"><text:span text:style-name="T34"><text:tab/></text:span><text:span text:style-name="T10">RPP merupakan rencana pembelajaran yang dikembangkan secara rinci mengacu pada silabus, buku teks pelajaran, dan buku panduan guru. Pengembangan RPP dapat dibuat secara mandiri dan/atau kelompok di sekolah sebelum awal pelajaran baru dimulai [4].</text:span><text:span text:style-name="T26"> </text:span><text:span text:style-name="T10">Lembar Kerja Siswa (LKS) merupakan salah satu bahan ajar yang digunakan sebagai panduan untuk melakukan kegiatan penyelidikan atau pemecahan masalah [5]</text:span><text:span text:style-name="T26">.<text:tab/></text:span></text:p>
      <text:p text:style-name="P12"><text:span text:style-name="T32"><text:tab/>Ketersediaan RPP dan LKS yang berbasis pendekatan saintifik dengan pembelajaran inkuiri masih belum banyak dikembangkan. </text:span><text:span text:style-name="T18">Dengan demikian, peneliti ingin mengembangkan suatu produk berupa RPP dan LKS yang berbasis <text:s/>s</text:span><text:span text:style-name="T17">cientific approach</text:span><text:span text:style-name="T18"> <text:s/>yang dipadukan dengan </text:span><text:span text:style-name="T17">inquiry learning</text:span><text:span text:style-name="T18"> <text:s/>dimana dalam aplikasi pembelajaran keduanya berfokus pada kegiatan siswa.</text:span><text:span text:style-name="T32"> </text:span></text:p>
      <text:p text:style-name="P9"><text:tab/></text:p>
      <text:p text:style-name="P10"/>
      <text:p text:style-name="P54">Metode Penelitian</text:p>
      <text:p text:style-name="P32"><text:span text:style-name="T11"><text:tab/>P</text:span><text:span text:style-name="T9">enelitian ini merupakan jenis penelitian pengembangan model Plomp. </text:span><text:span text:style-name="T13">Pada penelitian ini akan dikembangkan rencana pelaksanaan pembelajaran dan lembar kerja siswa yang berbasis </text:span><text:span text:style-name="T12">scientific approach</text:span><text:span text:style-name="T13"> dan berorientasi </text:span><text:span text:style-name="T12">inquiry learning</text:span><text:span text:style-name="T13"> yang bertujuan untuk memfasilitasi kegiatan belajar mengajar berbasis pada Kurikulum 2013 pada pokok bahasan perbandingan. </text:span>Model Plomp memiliki lima fase pengembangan, yaitu (1) fase investigasi awal, (2) fase perancangan/desain, (3) fase realisasi/konstruksi, (4) fase tes, evaluasi, dan revisi, (5) implementasi.<text:span text:style-name="T13"> </text:span></text:p>
      <text:p text:style-name="P35"><text:tab/>Lokasi ujicoba penelitian di SMP Negeri 1 Jenggawah. Subjek penelitian adalah siswa kelas VII-C SMP Negeri 1 Jenggawah tahun ajaran 2015-2016. Instrumen penelitian yang digunakan adalah lembar validasi perangkat pembelajaran, lembar observasi aktivitas siswa, lembar observasi aktivitas guru, dan angket respon siswa. </text:p>
      <text:p text:style-name="P34"><text:span text:style-name="T22"><text:tab/></text:span><text:span text:style-name="T13">Suatu perangkat pembelajaran yang dikembangkan dikatakan berkualitas jika memenuhi aspek validitas (</text:span><text:span text:style-name="T12">validity</text:span><text:span text:style-name="T13">), kepraktisan (</text:span><text:span text:style-name="T12">practicality</text:span><text:span text:style-name="T13">), dan keefektifan (</text:span><text:span text:style-name="T12">effectiess</text:span><text:span text:style-name="T13">) [3]. </text:span><text:span text:style-name="T21"><text:tab/></text:span><text:span text:style-name="T9"> </text:span></text:p>
      <text:p text:style-name="P37"><text:tab/>Metode analisis data penelitian ini adalah sebagai berikut:</text:p>
      <text:p text:style-name="P57">1) Rumus yang digunakan untuk menentukan tingkat kevalidan RPP dan LKS yaitu:</text:p>
      <text:p text:style-name="P37"><draw:frame draw:style-name="fr4" draw:name="Object1" text:anchor-type="as-char" svg:y="-0.2508in" svg:width="3.2102in" svg:height="0.4543in" draw:z-index="11"><draw:object xlink:href="./Object 6" xlink:type="simple" xlink:show="embed" xlink:actuate="onLoad"/><draw:image xlink:href="./ObjectReplacements/Object 6" xlink:type="simple" xlink:show="embed" xlink:actuate="onLoad"/><svg:desc>formula</svg:desc></draw:frame></text:p>
      <text:p text:style-name="P44">Keterangan:</text:p>
      <text:p text:style-name="P21"><text:span text:style-name="T30"><text:s/></text:span><text:span text:style-name="T30"><draw:frame draw:style-name="fr5" draw:name="Object6" text:anchor-type="as-char" svg:width="0.189in" svg:height="0.0945in" draw:z-index="12"><draw:object xlink:href="./Object 1" xlink:type="simple" xlink:show="embed" xlink:actuate="onLoad"/><draw:image xlink:href="./ObjectReplacements/Object 1" xlink:type="simple" xlink:show="embed" xlink:actuate="onLoad"/></draw:frame></text:span><text:span text:style-name="T30">= </text:span><text:span text:style-name="T64">koefisien validitas perangkat</text:span></text:p>
      <text:p text:style-name="P19"><text:span text:style-name="T48"><draw:frame draw:style-name="fr5" draw:name="Object7" text:anchor-type="as-char" svg:width="0.2465in" svg:height="0.1256in" draw:z-index="13"><draw:object xlink:href="./Object 7" xlink:type="simple" xlink:show="embed" xlink:actuate="onLoad"/><draw:image xlink:href="./ObjectReplacements/Object 7" xlink:type="simple" xlink:show="embed" xlink:actuate="onLoad"/></draw:frame></text:span><text:span text:style-name="T48">= banyak indikator yang ada pada lembar validasi</text:span></text:p>
      <text:p text:style-name="P18"><draw:frame draw:style-name="fr5" draw:name="Object9" text:anchor-type="as-char" svg:width="0.2465in" svg:height="0.1256in" draw:z-index="14"><draw:object xlink:href="./Object 9" xlink:type="simple" xlink:show="embed" xlink:actuate="onLoad"/><draw:image xlink:href="./ObjectReplacements/Object 9" xlink:type="simple" xlink:show="embed" xlink:actuate="onLoad"/></draw:frame> = perolehan skor yang dilakukan oleh validator 1</text:p>
      <text:p text:style-name="P18"><draw:frame draw:style-name="fr5" draw:name="Object8" text:anchor-type="as-char" svg:width="0.2366in" svg:height="0.1256in" draw:z-index="15"><draw:object xlink:href="./Object 8" xlink:type="simple" xlink:show="embed" xlink:actuate="onLoad"/><draw:image xlink:href="./ObjectReplacements/Object 8" xlink:type="simple" xlink:show="embed" xlink:actuate="onLoad"/><svg:desc>formula</svg:desc></draw:frame>= perolehan skor yang dilakukan oleh validator 2</text:p>
      <text:p text:style-name="P14"><draw:frame draw:style-name="fr5" draw:name="Object10" text:anchor-type="as-char" svg:width="0.2228in" svg:height="0.1256in" draw:z-index="16"><draw:object xlink:href="./Object 10" xlink:type="simple" xlink:show="embed" xlink:actuate="onLoad"/><draw:image xlink:href="./ObjectReplacements/Object 10" xlink:type="simple" xlink:show="embed" xlink:actuate="onLoad"/></draw:frame>= perolehan skor yang dilakukan oleh validator 3</text:p>
      <text:p text:style-name="P16">2) Presentasi keaktifan siswa, dihitung menggunakan rumus :</text:p>
      <text:p text:style-name="P35"><draw:frame draw:style-name="fr4" draw:name="Object2" text:anchor-type="as-char" svg:y="-0.2689in" svg:width="1.1283in" svg:height="0.4291in" draw:z-index="6"><draw:object xlink:href="./Object 2" xlink:type="simple" xlink:show="embed" xlink:actuate="onLoad"/><draw:image xlink:href="./ObjectReplacements/Object 2" xlink:type="simple" xlink:show="embed" xlink:actuate="onLoad"/><svg:desc>formula</svg:desc></draw:frame></text:p>
      <text:p text:style-name="P23">Keterangan:<text:tab/> </text:p>
      <text:p text:style-name="P23"><draw:frame draw:style-name="fr5" draw:name="Object11" text:anchor-type="as-char" svg:width="0.2484in" svg:height="0.2138in" draw:z-index="17"><draw:object xlink:href="./Object 11" xlink:type="simple" xlink:show="embed" xlink:actuate="onLoad"/><draw:image xlink:href="./ObjectReplacements/Object 11" xlink:type="simple" xlink:show="embed" xlink:actuate="onLoad"/></draw:frame>= presentase keaktifan siswa</text:p>
      <text:p text:style-name="P23"><draw:frame draw:style-name="fr5" draw:name="Object12" text:anchor-type="as-char" svg:width="0.2429in" svg:height="0.2138in" draw:z-index="18"><draw:object xlink:href="./Object 12" xlink:type="simple" xlink:show="embed" xlink:actuate="onLoad"/><draw:image xlink:href="./ObjectReplacements/Object 12" xlink:type="simple" xlink:show="embed" xlink:actuate="onLoad"/></draw:frame>= jumlah skor yang diperoleh siswa</text:p>
      <text:p text:style-name="P17"><draw:frame draw:style-name="fr5" draw:name="Object13" text:anchor-type="as-char" svg:width="0.2465in" svg:height="0.1256in" draw:z-index="24"><draw:object xlink:href="./Object 13" xlink:type="simple" xlink:show="embed" xlink:actuate="onLoad"/><draw:image xlink:href="./ObjectReplacements/Object 13" xlink:type="simple" xlink:show="embed" xlink:actuate="onLoad"/><svg:desc>formula</svg:desc></draw:frame>= jumlah skor seluruhnya</text:p>
      <text:p text:style-name="P17">3) <text:s/>Tingkat penguasaan siswa, dihitung menggunakan rumus:</text:p>
      <text:p text:style-name="P35"><draw:frame draw:style-name="fr4" draw:name="Object3" text:anchor-type="as-char" svg:y="-0.2437in" svg:width="2.8307in" svg:height="0.3929in" draw:z-index="7"><draw:object xlink:href="./Object 3" xlink:type="simple" xlink:show="embed" xlink:actuate="onLoad"/><draw:image xlink:href="./ObjectReplacements/Object 3" xlink:type="simple" xlink:show="embed" xlink:actuate="onLoad"/><svg:desc>formula</svg:desc></draw:frame></text:p>
      <text:p text:style-name="P23">Keterangan:<text:tab/></text:p>
      <text:p text:style-name="P20"><text:tab/>TPS = tingkat penguasaan siswa</text:p>
      <text:p text:style-name="P55"><text:tab/>Skor maksimal = skor yang diperoleh siswa jika semua jawaban benar</text:p>
      <text:p text:style-name="P56">4) Analisis respon siswa dapat dihitung menggunakan rumus:</text:p>
      <text:p text:style-name="P36"><text:soft-page-break/><draw:frame draw:style-name="fr4" draw:name="Object4" text:anchor-type="as-char" svg:y="-0.2437in" svg:width="2.4016in" svg:height="0.4055in" draw:z-index="8"><draw:object xlink:href="./Object 4" xlink:type="simple" xlink:show="embed" xlink:actuate="onLoad"/><draw:image xlink:href="./ObjectReplacements/Object 4" xlink:type="simple" xlink:show="embed" xlink:actuate="onLoad"/><svg:desc>formula</svg:desc></draw:frame></text:p>
      <text:p text:style-name="P45">Keterangan:</text:p>
      <text:p text:style-name="P20"><draw:frame draw:style-name="fr5" draw:name="Object14" text:anchor-type="as-char" svg:width="0.25in" svg:height="0.2138in" draw:z-index="19"><draw:object xlink:href="./Object 14" xlink:type="simple" xlink:show="embed" xlink:actuate="onLoad"/><draw:image xlink:href="./ObjectReplacements/Object 14" xlink:type="simple" xlink:show="embed" xlink:actuate="onLoad"/></draw:frame> = Presentase respon positif siswa</text:p>
      <text:p text:style-name="P15"><draw:frame draw:style-name="fr5" draw:name="Object15" text:anchor-type="as-char" svg:width="0.1693in" svg:height="0.1902in" draw:z-index="20"><draw:object xlink:href="./Object 15" xlink:type="simple" xlink:show="embed" xlink:actuate="onLoad"/><draw:image xlink:href="./ObjectReplacements/Object 15" xlink:type="simple" xlink:show="embed" xlink:actuate="onLoad"/></draw:frame>= banyak siswa yang memberi respon positif</text:p>
      <text:p text:style-name="P15">5) Presentase aktivitas guru dihitung menggunakan rumus :</text:p>
      <text:p text:style-name="P15"><draw:frame draw:style-name="fr4" draw:name="Object16" text:anchor-type="as-char" svg:y="-0.2689in" svg:width="1.1654in" svg:height="0.4181in" draw:z-index="21"><draw:object xlink:href="./Object 16" xlink:type="simple" xlink:show="embed" xlink:actuate="onLoad"/><draw:image xlink:href="./ObjectReplacements/Object 16" xlink:type="simple" xlink:show="embed" xlink:actuate="onLoad"/><svg:desc>formula</svg:desc></draw:frame></text:p>
      <text:p text:style-name="P20">Keterangan:<text:tab/> </text:p>
      <text:p text:style-name="P20"><draw:frame draw:style-name="fr5" draw:name="Object5" text:anchor-type="as-char" svg:width="0.2681in" svg:height="0.2138in" draw:z-index="10"><draw:object xlink:href="./Object 5" xlink:type="simple" xlink:show="embed" xlink:actuate="onLoad"/><draw:image xlink:href="./ObjectReplacements/Object 5" xlink:type="simple" xlink:show="embed" xlink:actuate="onLoad"/><svg:desc>formula</svg:desc></draw:frame>= presentase keaktifan guru</text:p>
      <text:p text:style-name="P23"><draw:frame draw:style-name="fr5" draw:name="Object17" text:anchor-type="as-char" svg:width="0.261in" svg:height="0.2138in" draw:z-index="22"><draw:object xlink:href="./Object 17" xlink:type="simple" xlink:show="embed" xlink:actuate="onLoad"/><draw:image xlink:href="./ObjectReplacements/Object 17" xlink:type="simple" xlink:show="embed" xlink:actuate="onLoad"/><svg:desc>formula</svg:desc></draw:frame>= jumlah skor yang diperoleh guru</text:p>
      <text:p text:style-name="P24"><text:span text:style-name="T1"><draw:frame draw:style-name="fr5" draw:name="Object18" text:anchor-type="as-char" svg:width="0.2465in" svg:height="0.1256in" draw:z-index="23"><draw:object xlink:href="./Object 18" xlink:type="simple" xlink:show="embed" xlink:actuate="onLoad"/><draw:image xlink:href="./ObjectReplacements/Object 18" xlink:type="simple" xlink:show="embed" xlink:actuate="onLoad"/><svg:desc>formula</svg:desc></draw:frame></text:span><text:span text:style-name="T1">= jumlah skor seluruhnya</text:span></text:p>
      <text:p text:style-name="P5"/>
      <text:p text:style-name="P4"><text:span text:style-name="T43">Hasil dan Pembahasan</text:span><text:span text:style-name="T1"> </text:span></text:p>
      <text:p text:style-name="P25"><text:span text:style-name="T38"><text:tab/>Proses pengembangan perangkat pembelajaran matematika berbasis </text:span><text:span text:style-name="T39">Scientific Approach</text:span><text:span text:style-name="T38"> berorientasi </text:span><text:span text:style-name="T39">Inquiry Learning</text:span><text:span text:style-name="T38"> pada pokok bahasan perbandingan kelas VII SMP menggunakan model Plomp. Pengembangan perangkat pembelajaran terdiri dari 5 fase, yaitu: (1) fase investigasi awal, kegiatan analisis ujung depan meliputi kajian kurikulum yang digunakan di sekolah penelitian yaitu Kurikulum 2013 dan kajian teori belajar yang mendasari model pembelajaran yakni teori konstruktivisme, analisis siswa kelas VII-C SMP Negeri 1 Jenggawah, analisis materi Perbandingan, analisis tugas belajar siswa, dan spesifikasi kompetensi menjadi tujuan pembelajaran sesuai pokok bahasan Perbandingan, (2) fase perancangan/desain dimana dilakukan perancangan perangkat berupa RPP dan LKS yang disesuaikan dengan </text:span><text:span text:style-name="T39">scientific approach</text:span><text:span text:style-name="T38"> dan diorientasikan dengan </text:span><text:span text:style-name="T39">inquiry learning</text:span><text:span text:style-name="T38">, (3) fase realisasi/konstruksi dimana dihasilkan perangkat pembelajaran matematika prototipe 1 yang siap divalidasi, (4) fase tes, evaluasi, dan revisi, perangkat pembelajaran prototipe 1 divalidasi terlebih dahulu untuk mengetahui kevalidan perangkat pembelajaran, kemudian direvisi (jika ada) menjadi prototipe 2 yang siap diujicobakan untuk mengetahui kepraktisan dan keefektifan perangkat, dan ujicoba lapangan RPP dan LKS serta instrumen penelitian yang dibutuhkan pada subjek penelitian yaitu siswa kelas VII-C, (5) implementasi. Pada fase ini penyebaran perangkat dilakukan pada lingkup terbatas yaitu Laboratorium Matematika, Perpustakaan FKIP UNEJ, dan UPT Perpustakaan Universitas Jember. Perangkat pembelajaran disusun berdasarkan tahapan pembelajaran </text:span><text:span text:style-name="T39">Scientific Approach</text:span><text:span text:style-name="T38"> (mengamati, menanya, menalar, mencoba, mengkomunikasikan) yang dipadukan dengan tahapan pembelajaran </text:span><text:span text:style-name="T39">Inquiry Learning</text:span><text:span text:style-name="T38"> (merumuskan masalah, merumuskan hipotesis, mengumpulkan data, menguji hipotesis, menarik kesimpulan) pada pokok bahasan perbandingan. </text:span><text:span text:style-name="T37"><text:tab/></text:span></text:p>
      <text:p text:style-name="P26"><text:span text:style-name="T38"><text:tab/></text:span><text:span text:style-name="T6">Hasil dari pengembangan perangkat pembelajaran matematika berbasis </text:span><text:span text:style-name="T3">scientific approach</text:span><text:span text:style-name="T6"> berorientasi </text:span><text:span text:style-name="T4">inquiry learning</text:span><text:span text:style-name="T6"> pada pokok bahasan perbandingan kelas VII SMP bertujuan untuk memberikan pemahaman siswa terhadap konsep yang ada pada materi perbandingan dengan cara menemukan konsep melalui tahap-tahap pembelajaran  </text:span><text:span text:style-name="T3">scientific approach</text:span><text:span text:style-name="T6"> yang dipadukan dengan inquiry learning. Perangkat pembelajaran yang dihasilkan adalah Rencana Pelaksanaan Pembelajaran (RPP), Lembar Kerja Siswa (LKS), dan Tes Hasil Belajar (THB). </text:span></text:p>
      <text:p text:style-name="P26"><text:span text:style-name="T6"><text:tab/>Dalam pengembangan perangkat pembelajaran berupa RPP dan LKS perlu diperhatikan memunculkan komponen-komponen dari </text:span><text:span text:style-name="T3">scientific approach</text:span><text:span text:style-name="T6"> yang dipadukan dengan </text:span><text:span text:style-name="T6">inquiry learning</text:span><text:span text:style-name="T6">. Pada tahap pertama </text:span><text:span text:style-name="T3">scientific approach </text:span><text:span text:style-name="T6">yaitu mengamati, siswa mengamati objek atau permasalahan yang ada pada LKS. Kemudian siswa merumuskan masalah tersebut pada lembar kerja yang merupakan tahap pertama dari inquiry learning</text:span><text:span text:style-name="T6">. Pada tahap kedua </text:span><text:span text:style-name="T3">scientific approach</text:span><text:span text:style-name="T6"> yaitu menanya, siswa menanyakan hal-hal yang belum dipahami atau dimengerti dari masalah sebelumnya dan menjawab pertanyaan yang diajukan dengan bimbingan guru. Siswa juga merumuskan hipotesis permasalahan agar siswa dapat menentukan langkah apa yang harus diambil. Tahap merumuskan masalah merupakan tahap kedua dari </text:span><text:span text:style-name="T4">inquiry learning</text:span><text:span text:style-name="T6">. Selanjutnya tahap ketiga </text:span><text:span text:style-name="T3">scientific approach</text:span><text:span text:style-name="T6"> yaitu menalar yang dipadukan dengan tahap mengumpulkan data pada </text:span><text:span text:style-name="T3">inquiry learning</text:span><text:span text:style-name="T6"> dimana siswa mengumpulkan informasi dan mengolah informasi yang didapat dari permasalahan dan menentukan langkah-langkah penyelesaian masalah. Tahap keempat </text:span><text:span text:style-name="T3">scientific approach</text:span><text:span text:style-name="T6"> yaitu mencoba, siswa berdiskusi dengan teman kelompok untuk menyelesaikan permasalahan sesuai dengan hipotesis yang akan diuji. Pada tahap mencoba dipadukan dengan tahap menguji hipotesis pada </text:span><text:span text:style-name="T3">inquiry learning</text:span><text:span text:style-name="T6">. Tahap kelima </text:span><text:span text:style-name="T3">scientific approach</text:span><text:span text:style-name="T6"> yaitu mengkomunikasikan dipadukan dengan tahap merumuskan kesimpulan pada </text:span><text:span text:style-name="T3">inquiry learning</text:span><text:span text:style-name="T6"> siswa merumuskan kesimpulan sesuai dengan hipotesis. Kemudian mempresentasikan hasil diskusi kelompoknya di depan kelas dan guru memberikan apresiasi kepada kelompok yang mempresentasikan hasil diskusinya.</text:span></text:p>
      <text:p text:style-name="P26"><text:span text:style-name="T38"><text:tab/>Suatu perangkat pembelajaran dikatakan efektif apabila memenuhi kriteria valid, praktis, dan efektif. Dari hasil validasi perangkat pembelajaran berupa RPP dan LKS diperoleh koefisien validitas RPP sebesar </text:span><text:span text:style-name="T40">adalah 0,95</text:span><text:span text:style-name="T38">, koefisien validitas LKS adalah </text:span><text:span text:style-name="T40">0,95</text:span><text:span text:style-name="T38">. I</text:span><text:span text:style-name="T40">nterpretasi kevalidan ketiganya adalah sangat tinggi</text:span><text:span text:style-name="T38">. </text:span></text:p>
      <text:p text:style-name="P26"><text:span text:style-name="T38"><text:tab/></text:span><text:span text:style-name="T40">Berdasarkan penilaian pengamat aktivitas guru, pada pertemuan pertama aktivitas guru 91,67% sudah berjalan dengan baik. Pertemua kedua aktivitas guru mencapai 88,89%. Pertemuan ketiga aktivitas guru mencapai 90,28%  dan pertemuan keempat 94,44% dengan kategori baik pada setiap pertemuan.</text:span><text:span text:style-name="T38"> Dengan demikian perangkat pembelajaran dapat dikatakan praktis. </text:span></text:p>
      <text:p text:style-name="P33"><text:span text:style-name="T38"><text:tab/></text:span><text:span text:style-name="T40">Perangkat pembelajaran dikatakan efektif jika, presentase aktivitas siswa ≥80%, minimal 80% siswa yang mengikuti pembelajaran memiliki tingkat penguasaan materi siswa di atas skor 68 dari skor maksimal 100, dan banyaknya siswa yang memberi respon positif ≥ 80% dari jumlah subjek ujicoba.</text:span><text:span text:style-name="T38"> </text:span><text:span text:style-name="T40">Berdasarkan hasil analisis aktivitas siswa, diperoleh presentase aktivitas siswa pada pertemuan pertama sebesar 88,54%, pertemuan kedua mencapai 86,92%, pertemuan ketiga mencapai 82,75%, dan pertemuan keempat mencapai 84,38% dengan kategori baik </text:span><text:soft-page-break/><text:span text:style-name="T40">pada tiap pertemuan.</text:span><text:span text:style-name="T38"> </text:span><text:span text:style-name="T40">Berdasarkan hasil analisis data tes hasil belajar 83% atau sebanyak 30 siswa mencapai skor ≥68.</text:span><text:span text:style-name="T38"> </text:span><text:span text:style-name="T40">Berdasarkan hasil analisis angket respon siswa diperoleh presentase sebesar 88,15% siswa yang memberikan respon positif. Berdasarkan uraian di atas,</text:span><text:span text:style-name="T38"> </text:span><text:span text:style-name="T40">kriteria kualitas perangkat pembelajaran (valid, praktis, dan efektif) telah dipenuhi.</text:span><text:span text:style-name="T38"> </text:span></text:p>
      <text:p text:style-name="P38"/>
      <text:p text:style-name="P39">Kesimpulan dan Saran</text:p>
      <text:p text:style-name="P13"><text:span text:style-name="T58"><text:tab/></text:span><text:span text:style-name="T53">Berdasarkan hasil penelitian dan pembahasan yang telah</text:span><text:span text:style-name="T62"> dilakukan, dapat disimpulkan <text:s/>bahwa pengembangan perangkat Rencana Pelaksanaan Pembelajaran (RPP) dan Lembar Kerja Siswa (LKS) berbasis berorientasi </text:span><text:span text:style-name="T62">menggunakan </text:span><text:span text:style-name="T53">model pengembangan Plomp yaitu fase </text:span><text:span text:style-name="T53">investigasi awal (</text:span><text:span text:style-name="T54">preeliminary investigation</text:span><text:span text:style-name="T53">), fase desain (</text:span><text:span text:style-name="T54">design</text:span><text:span text:style-name="T53">), fase realisasi/konstruksi (</text:span><text:span text:style-name="T54">realization/construction</text:span><text:span text:style-name="T53">), fase tes, evaluasi, dan revisi (</text:span><text:span text:style-name="T54">tes, evaluation, and revision</text:span><text:span text:style-name="T53">), dan fase implementasi. Produk dari penelitian ini adalah Rencana Pelaksanaan Pembelajaran (RPP), Lembar Kerja Siswa (LKS), dan Tes Hasil Belajar (THB).</text:span></text:p>
      <text:p text:style-name="P22"><text:span text:style-name="T38"><text:tab/>Berdasarkan hasil validasi perangkat pembelajaran berupa RPP, LKS, dan THB diperoleh koefisien validitas RPP sebesar </text:span><text:span text:style-name="T40">adalah 0,95</text:span><text:span text:style-name="T38">, koefisien validitas LKS adalah </text:span><text:span text:style-name="T40">0,95</text:span><text:span text:style-name="T38">, </text:span><text:span text:style-name="T40">dan </text:span><text:span text:style-name="T38">koefisien validitas THB adalah </text:span><text:span text:style-name="T40">0,91</text:span><text:span text:style-name="T38">. I</text:span><text:span text:style-name="T40">nterpretasi kevalidan ketiganya adalah sangat tinggi</text:span><text:span text:style-name="T38">. </text:span><text:span text:style-name="T40">Berdasarkan penilaian pengamat aktivitas guru, pada pertemuan pertama sampai keempat presentase aktivitas guru sebesar 91,67%, 88,89%, 90,28%, dan 94,44% dengan kategori baik pada setiap pertemuan.</text:span><text:span text:style-name="T38"> <text:s/></text:span><text:span text:style-name="T40">Berdasarkan hasil analisis aktivitas siswa, diperoleh presentase aktivitas siswa pada pertemuan pertama sampai keempat sebesar 88,54%, 86,92%, 82,75%, dan 84,38% dengan kategori baik pada tiap pertemuan.</text:span><text:span text:style-name="T38"> </text:span><text:span text:style-name="T40">Berdasarkan hasil analisis data tes hasil belajar 83% atau sebanyak 30 siswa mencapai skor ≥68.</text:span><text:span text:style-name="T38"> </text:span><text:span text:style-name="T40">Berdasarkan hasil analisis angket respon siswa diperoleh presentase sebesar </text:span><text:span text:style-name="T40">88,15% siswa yang memberikan respon positif. Dengan demikian,</text:span><text:span text:style-name="T38"> </text:span><text:span text:style-name="T40">perangkat pembelajaran dapat dikatakan valid, praktis, dan efektif</text:span><text:span text:style-name="T38">..</text:span></text:p>
      <text:p text:style-name="P53"><text:span text:style-name="T63">Berdasarkan hasil penelitian, maka demi bermanfaatnya penelitian ini penulis ingin memberikan saran yaitu b</text:span><text:span text:style-name="T51">agi peneliti lain, instrumen penelitian dan pedoman penilaian instrumen dibuat lebih spesifik sesuai dengan topik penelitian sehingga dapat digunakan lebih efektif dan efisien.</text:span></text:p>
      <text:p text:style-name="P52"/>
      <text:p text:style-name="P50">Ucapan Terima Kasih</text:p>
      <text:p text:style-name="P7"><text:span text:style-name="T20"><text:tab/></text:span><text:span text:style-name="T36">Penulis mengucapkan terima kasih kepada dosen pembimbing tugas akhir yang telah membimbing selama penelitian., validator, dan teman dalam penelitian yang sama <text:s/>yang telah membantu dalam proses penelitian.</text:span></text:p>
      <text:p text:style-name="P51"/>
      <text:p text:style-name="P31">Daftar Pustaka</text:p>
      <text:list xml:id="list2499746740957565758" text:style-name="WW8Num12">
        <text:list-item>
          <text:p text:style-name="P60"><text:span text:style-name="T66">Amri, Sofan. 2013. </text:span><text:span text:style-name="T65">Pengembangan &amp; Model Pembelajaran dalam Kurikulum 2013</text:span><text:span text:style-name="T66">. Jakarta: Prestasi Pustaka.</text:span></text:p>
        </text:list-item>
        <text:list-item>
          <text:p text:style-name="P60"><text:span text:style-name="T66">Gulo,W. 2002. </text:span><text:span text:style-name="T65">Strategi Belajar Mengajar</text:span><text:span text:style-name="T66">. Jakarta: Grasindo.</text:span></text:p>
        </text:list-item>
        <text:list-item>
          <text:p text:style-name="P61"><text:span text:style-name="T25">Hobri. 2010. </text:span><text:span text:style-name="T19">Metodologi Penelitian Pengembangan (Aplikasi Pada Penelitian Pendidikan Matematika)</text:span><text:span text:style-name="T25">. Jember: Pena Salsabila.</text:span></text:p>
        </text:list-item>
        <text:list-item>
          <text:p text:style-name="P61"><text:span text:style-name="T59">Kemendikbud. 2014. </text:span><text:span text:style-name="T56">Permendikbud RI Nomor 103 tahun 2014 tentang Pembelajaran pada Pendidikan Dasar dan Pendidikan Menengah.</text:span><text:span text:style-name="T59"> Jakarta: Kemendikbud RI.</text:span></text:p>
        </text:list-item>
        <text:list-item>
          <text:p text:style-name="P59"><text:span text:style-name="T59">Trianto. 2011.</text:span><text:span text:style-name="T57"> Model Pembelajaran Terpadu. Konsep, Strategi, dan Implementasinya dalam Kurikulum Tingkat Satuan Pendidikan (KTSP). </text:span><text:span text:style-name="T59">Jakarta: Bumi Aksara.</text:span><text:span text:style-name="T4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Times New Roman4"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2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Khoirotul Alfi Syahrinawati </text:span></text:span><text:span text:style-name="Page_20_Number"><text:span text:style-name="MT2">et al., Pengembangan Rencana Pelaksanaan Pembelajaran (RPP) ....</text:span></text:span></text:p>
      </style:header>
      <style:footer>
        <text:p text:style-name="MP2"><text:span text:style-name="MT1">ARTIKEL ILMIAH MAHASISWA <text:s/>2016, II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2-25T10:25:48.23</meta:creation-date>
    <meta:editing-cycles>41</meta:editing-cycles>
    <meta:editing-duration>P1DT22H37M8S</meta:editing-duration>
    <meta:generator>OpenOffice/4.1.2$Win32 OpenOffice.org_project/412m3$Build-9782</meta:generator>
    <dc:date>2016-08-07T09:48:49.78</dc:date>
    <dc:creator>akbar  suyunus</dc:creator>
    <meta:document-statistic meta:table-count="0" meta:image-count="0" meta:object-count="18" meta:page-count="4" meta:paragraph-count="73" meta:word-count="2239" meta:character-count="17395"/>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α</mo>
    </mrow>
    <annotation encoding="StarMath 5.0">%alpha </annotation>
  </semantics>
</math>
</file>

<file path=Object 10/content.xml><?xml version="1.0" encoding="utf-8"?>
<math xmlns="http://www.w3.org/1998/Math/MathML">
  <semantics>
    <mrow>
      <mo stretchy="false">Ζ</mo>
    </mrow>
    <annotation encoding="StarMath 5.0">%iZETA </annotation>
  </semantics>
</math>
</file>

<file path=Object 11/content.xml><?xml version="1.0" encoding="utf-8"?>
<math xmlns="http://www.w3.org/1998/Math/MathML">
  <semantics>
    <mrow>
      <msub>
        <mi>P</mi>
        <mrow>
          <mi>s</mi>
        </mrow>
      </msub>
    </mrow>
    <annotation encoding="StarMath 5.0">P_{s}</annotation>
  </semantics>
</math>
</file>

<file path=Object 12/content.xml><?xml version="1.0" encoding="utf-8"?>
<math xmlns="http://www.w3.org/1998/Math/MathML">
  <semantics>
    <mrow>
      <msub>
        <mi>A</mi>
        <mrow>
          <mi>s</mi>
        </mrow>
      </msub>
    </mrow>
    <annotation encoding="StarMath 5.0">A_{s}</annotation>
  </semantics>
</math>
</file>

<file path=Object 13/content.xml><?xml version="1.0" encoding="utf-8"?>
<math xmlns="http://www.w3.org/1998/Math/MathML">
  <semantics>
    <mrow>
      <mo stretchy="false">Ν</mo>
    </mrow>
    <annotation encoding="StarMath 5.0">%iNU </annotation>
  </semantics>
</math>
</file>

<file path=Object 14/content.xml><?xml version="1.0" encoding="utf-8"?>
<math xmlns="http://www.w3.org/1998/Math/MathML">
  <semantics>
    <mrow>
      <msub>
        <mi>P</mi>
        <mrow>
          <mi>r</mi>
        </mrow>
      </msub>
    </mrow>
    <annotation encoding="StarMath 5.0">P_{r}</annotation>
  </semantics>
</math>
</file>

<file path=Object 15/content.xml><?xml version="1.0" encoding="utf-8"?>
<math xmlns="http://www.w3.org/1998/Math/MathML">
  <semantics>
    <mrow>
      <mi>n</mi>
    </mrow>
    <annotation encoding="StarMath 5.0">n</annotation>
  </semantics>
</math>
</file>

<file path=Object 16/content.xml><?xml version="1.0" encoding="utf-8"?>
<math xmlns="http://www.w3.org/1998/Math/MathML">
  <semantics>
    <mrow>
      <mrow>
        <msub>
          <mi>P</mi>
          <mrow>
            <mi>g</mi>
          </mrow>
        </msub>
        <mo stretchy="false">=</mo>
        <mfrac>
          <mrow>
            <msub>
              <mi>A</mi>
              <mrow>
                <mi>g</mi>
              </mrow>
            </msub>
          </mrow>
          <mrow>
            <mi>N</mi>
          </mrow>
        </mfrac>
      </mrow>
      <mi>x</mi>
      <mn>100</mn>
      <mo stretchy="false">@</mo>
    </mrow>
    <annotation encoding="StarMath 5.0">P_{g}= {A_{g}} over {N}x 100%UxE104  </annotation>
  </semantics>
</math>
</file>

<file path=Object 17/content.xml><?xml version="1.0" encoding="utf-8"?>
<math xmlns="http://www.w3.org/1998/Math/MathML">
  <semantics>
    <mrow>
      <msub>
        <mi>A</mi>
        <mrow>
          <mi>g</mi>
        </mrow>
      </msub>
    </mrow>
    <annotation encoding="StarMath 5.0">A_{g}</annotation>
  </semantics>
</math>
</file>

<file path=Object 18/content.xml><?xml version="1.0" encoding="utf-8"?>
<math xmlns="http://www.w3.org/1998/Math/MathML">
  <semantics>
    <mrow>
      <mo stretchy="false">Ν</mo>
    </mrow>
    <annotation encoding="StarMath 5.0">%iNU </annotation>
  </semantics>
</math>
</file>

<file path=Object 2/content.xml><?xml version="1.0" encoding="utf-8"?>
<math xmlns="http://www.w3.org/1998/Math/MathML">
  <semantics>
    <mrow>
      <mrow>
        <msub>
          <mi>P</mi>
          <mrow>
            <mi>s</mi>
          </mrow>
        </msub>
        <mo stretchy="false">=</mo>
        <mfrac>
          <mrow>
            <msub>
              <mi>A</mi>
              <mrow>
                <mi>s</mi>
              </mrow>
            </msub>
          </mrow>
          <mrow>
            <mi>N</mi>
          </mrow>
        </mfrac>
      </mrow>
      <mi>x</mi>
      <mn>100</mn>
      <mo stretchy="false">@</mo>
    </mrow>
    <annotation encoding="StarMath 5.0">P_{s} = {A_{s}} over {N} x 100%UxE104 </annotation>
  </semantics>
</math>
</file>

<file path=Object 3/content.xml><?xml version="1.0" encoding="utf-8"?>
<math xmlns="http://www.w3.org/1998/Math/MathML">
  <semantics>
    <mrow>
      <mrow>
        <mi mathvariant="italic">TPS</mi>
        <mo stretchy="false">=</mo>
        <mfrac>
          <mrow>
            <mi mathvariant="italic">skor</mi>
            <mi mathvariant="italic">yang</mi>
            <mi mathvariant="italic">diperoleh</mi>
            <mi mathvariant="italic">siswa</mi>
          </mrow>
          <mrow>
            <mi mathvariant="italic">skor</mi>
            <mi mathvariant="italic">maximal</mi>
          </mrow>
        </mfrac>
      </mrow>
      <mi>x</mi>
      <mn>100</mn>
      <mo stretchy="false">@</mo>
    </mrow>
    <annotation encoding="StarMath 5.0">TPS = {skor yang diperoleh siswa} over {skor maximal} x 100%UxE104 </annotation>
  </semantics>
</math>
</file>

<file path=Object 4/content.xml><?xml version="1.0" encoding="utf-8"?>
<math xmlns="http://www.w3.org/1998/Math/MathML">
  <semantics>
    <mrow>
      <mrow>
        <msub>
          <mi>P</mi>
          <mrow>
            <mi>r</mi>
          </mrow>
        </msub>
        <mo stretchy="false">=</mo>
        <mfrac>
          <mrow>
            <mi>n</mi>
          </mrow>
          <mrow>
            <mi mathvariant="italic">jumlah</mi>
            <mi mathvariant="italic">seluruh</mi>
            <mi mathvariant="italic">siswa</mi>
          </mrow>
        </mfrac>
      </mrow>
      <mi>x</mi>
      <mn>100</mn>
      <mo stretchy="false">@</mo>
    </mrow>
    <annotation encoding="StarMath 5.0">P_{r} = {n} over {jumlah seluruh siswa} x 100%UxE104  </annotation>
  </semantics>
</math>
</file>

<file path=Object 5/content.xml><?xml version="1.0" encoding="utf-8"?>
<math xmlns="http://www.w3.org/1998/Math/MathML">
  <semantics>
    <mrow>
      <msub>
        <mi>P</mi>
        <mrow>
          <mi>g</mi>
        </mrow>
      </msub>
    </mrow>
    <annotation encoding="StarMath 5.0">P_{g}</annotation>
  </semantics>
</math>
</file>

<file path=Object 6/content.xml><?xml version="1.0" encoding="utf-8"?>
<math xmlns="http://www.w3.org/1998/Math/MathML">
  <semantics>
    <mrow>
      <mrow>
        <mo stretchy="false">α</mo>
        <mo stretchy="false">=</mo>
        <mfrac>
          <mrow>
            <mi>N</mi>
            <mo stretchy="false">Σ</mo>
            <mrow>
              <mi mathvariant="italic">XYZ</mi>
              <mo stretchy="false">+</mo>
              <mrow>
                <mo stretchy="false">(</mo>
                <mrow>
                  <mo stretchy="false">Σ</mo>
                  <mi>X</mi>
                </mrow>
                <mo stretchy="false">)</mo>
              </mrow>
            </mrow>
            <mrow>
              <mo stretchy="false">(</mo>
              <mrow>
                <mo stretchy="false">Σ</mo>
                <mi>Y</mi>
              </mrow>
              <mo stretchy="false">)</mo>
            </mrow>
            <mrow>
              <mo stretchy="false">(</mo>
              <mrow>
                <mo stretchy="false">Σ</mo>
                <mi>Z</mi>
              </mrow>
              <mo stretchy="false">)</mo>
            </mrow>
          </mrow>
          <mrow>
            <msqrt>
              <mrow>
                <mrow>
                  <mo stretchy="false">(</mo>
                  <mrow>
                    <mi>N</mi>
                    <mo stretchy="false">Σ</mo>
                    <mrow>
                      <msup>
                        <mi>X</mi>
                        <mrow>
                          <mn>2</mn>
                        </mrow>
                      </msup>
                      <mo stretchy="false">−</mo>
                      <mover accent="true">
                        <msup>
                          <mi>X</mi>
                          <mrow>
                            <mn>2</mn>
                          </mrow>
                        </msup>
                        <mo stretchy="false">̄</mo>
                      </mover>
                    </mrow>
                  </mrow>
                  <mo stretchy="false">)</mo>
                </mrow>
                <mrow>
                  <mo stretchy="false">(</mo>
                  <mrow>
                    <mi>N</mi>
                    <mo stretchy="false">Σ</mo>
                    <mrow>
                      <msup>
                        <mi>Y</mi>
                        <mrow>
                          <mn>2</mn>
                        </mrow>
                      </msup>
                      <mo stretchy="false">−</mo>
                      <mover accent="true">
                        <msup>
                          <mi>Y</mi>
                          <mrow>
                            <mn>2</mn>
                          </mrow>
                        </msup>
                        <mo stretchy="false">̄</mo>
                      </mover>
                    </mrow>
                  </mrow>
                  <mo stretchy="false">)</mo>
                </mrow>
                <mrow>
                  <mo stretchy="false">(</mo>
                  <mrow>
                    <mi>N</mi>
                    <mo stretchy="false">Σ</mo>
                    <mrow>
                      <msup>
                        <mi>Z</mi>
                        <mrow>
                          <mn>2</mn>
                        </mrow>
                      </msup>
                      <mo stretchy="false">−</mo>
                      <mover accent="true">
                        <msup>
                          <mi>Z</mi>
                          <mrow>
                            <mn>2</mn>
                          </mrow>
                        </msup>
                        <mo stretchy="false">̄</mo>
                      </mover>
                    </mrow>
                  </mrow>
                  <mo stretchy="false">)</mo>
                </mrow>
              </mrow>
            </msqrt>
          </mrow>
        </mfrac>
      </mrow>
    </mrow>
    <annotation encoding="StarMath 5.0">%alpha = { N %SIGMA XYZ + (%SIGMA X) (%SIGMA Y) (%SIGMA Z) } over {sqrt{(N %SIGMA X^{2} - bar X^{2}) (N %SIGMA Y^{2} - bar Y^{2})(N %SIGMA Z^{2} - bar Z^{2}) }} </annotation>
  </semantics>
</math>
</file>

<file path=Object 7/content.xml><?xml version="1.0" encoding="utf-8"?>
<math xmlns="http://www.w3.org/1998/Math/MathML">
  <semantics>
    <mrow>
      <mo stretchy="false">Ν</mo>
    </mrow>
    <annotation encoding="StarMath 5.0">%iNU </annotation>
  </semantics>
</math>
</file>

<file path=Object 8/content.xml><?xml version="1.0" encoding="utf-8"?>
<math xmlns="http://www.w3.org/1998/Math/MathML">
  <semantics>
    <mrow>
      <mo stretchy="false">Υ</mo>
    </mrow>
    <annotation encoding="StarMath 5.0">%iUPSILON </annotation>
  </semantics>
</math>
</file>

<file path=Object 9/content.xml><?xml version="1.0" encoding="utf-8"?>
<math xmlns="http://www.w3.org/1998/Math/MathML">
  <semantics>
    <mrow>
      <mo stretchy="false">Χ</mo>
    </mrow>
    <annotation encoding="StarMath 5.0">%iCHI </annotation>
  </semantics>
</math>
</file>