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Times New Roman1" svg:font-family="'Times New Roman'"/>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justify"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_20_body">
      <style:paragraph-properties fo:margin-top="0in" fo:margin-bottom="0in" fo:text-align="center" style:justify-single-word="false"/>
      <style:text-properties fo:font-size="11pt" style:font-size-asian="11pt" style:font-size-complex="11pt"/>
    </style:style>
    <style:style style:name="P4" style:family="paragraph" style:parent-style-name="Text_20_body">
      <style:paragraph-properties fo:margin-top="0in" fo:margin-bottom="0in" fo:text-align="center" style:justify-single-word="false"/>
      <style:text-properties fo:font-size="12pt" style:font-size-asian="12pt" style:font-size-complex="12pt"/>
    </style:style>
    <style:style style:name="P5" style:family="paragraph" style:parent-style-name="Text_20_body">
      <style:paragraph-properties fo:margin-top="0in" fo:margin-bottom="0in" fo:line-height="100%" fo:text-align="justify" style:justify-single-word="false"/>
      <style:text-properties fo:color="#000000" style:font-name="Times New Roman" fo:font-size="10pt" fo:language="en" fo:country="US" style:font-size-asian="10pt" style:font-size-complex="10pt"/>
    </style:style>
    <style:style style:name="P6"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line-height="100%" fo:text-align="justify" style:justify-single-word="false"/>
      <style:text-properties style:font-name="Times New Roman" fo:font-size="10pt" fo:language="sv" fo:country="SE" style:font-size-asian="10pt" style:font-size-complex="10pt"/>
    </style:style>
    <style:style style:name="P9"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10" style:family="paragraph" style:parent-style-name="Standard">
      <style:paragraph-properties fo:line-height="100%" fo:text-align="justify" style:justify-single-word="false"/>
      <style:text-properties fo:color="#000000" style:font-name="Times New Roman" fo:font-size="10pt" style:font-size-asian="10pt" style:font-size-complex="10pt"/>
    </style:style>
    <style:style style:name="P11" style:family="paragraph" style:parent-style-name="Standard">
      <style:paragraph-properties fo:line-height="100%" fo:text-align="center" style:justify-single-word="false"/>
      <style:text-properties fo:color="#000000" style:font-name="Times New Roman" fo:font-size="10pt" fo:font-weight="bold" fo:background-color="transparent" style:font-name-asian="'Times New Roman', serif" style:font-size-asian="10pt" style:font-name-complex="'Times New Roman', serif" style:font-size-complex="10pt"/>
    </style:style>
    <style:style style:name="P12" style:family="paragraph" style:parent-style-name="Standard">
      <style:paragraph-properties fo:line-height="100%" fo:text-align="center" style:justify-single-word="false"/>
      <style:text-properties fo:color="#000000" style:font-name="Times New Roman" fo:font-size="10pt" fo:font-weight="bold" fo:background-color="transparent" style:font-name-asian="Times New Roman1" style:font-size-asian="10pt" style:font-name-complex="Times New Roman1" style:font-size-complex="10pt"/>
    </style:style>
    <style:style style:name="P13" style:family="paragraph" style:parent-style-name="Standard">
      <style:paragraph-properties fo:line-height="100%" fo:text-align="justify" style:justify-single-word="false"/>
      <style:text-properties fo:color="#000000" style:font-name="Times New Roman" fo:font-size="10pt" fo:font-weight="normal" fo:background-color="transparent" style:font-name-asian="'Times New Roman', serif" style:font-size-asian="10pt" style:font-name-complex="'Times New Roman', serif" style:font-size-complex="10pt"/>
    </style:style>
    <style:style style:name="P14" style:family="paragraph" style:parent-style-name="Standard">
      <style:paragraph-properties fo:line-height="100%" fo:text-align="justify" style:justify-single-word="false"/>
      <style:text-properties style:use-window-font-color="true" style:font-name="Times New Roman" fo:font-size="10pt" fo:language="sv" fo:country="SE" fo:font-weight="bold" style:font-name-asian="Times New Roman" style:font-size-asian="10pt" style:font-weight-asian="bold" style:font-name-complex="Times New Roman" style:font-size-complex="10pt" style:language-complex="ar" style:country-complex="SA" style:font-weight-complex="bold"/>
    </style:style>
    <style:style style:name="P15" style:family="paragraph" style:parent-style-name="Standard">
      <style:paragraph-properties fo:margin-top="0in" fo:margin-bottom="0.0835in" fo:line-height="100%" fo:text-align="center" style:justify-single-word="false"/>
      <style:text-properties style:use-window-font-color="true" style:font-name="Times New Roman1" fo:font-size="10pt" fo:font-style="normal" fo:font-weight="bold"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P16" style:family="paragraph" style:parent-style-name="Standard">
      <style:paragraph-properties fo:margin-top="0in" fo:margin-bottom="0.0835in" fo:line-height="100%" fo:text-align="center" style:justify-single-word="false"/>
      <style:text-properties style:use-window-font-color="true" style:font-name="'Times New Roman', serif" fo:font-size="10pt" fo:font-style="normal" fo:font-weight="bold" fo:background-color="transparent" style:font-name-asian="'Times New Roman', serif" style:font-size-asian="10pt" style:font-style-asian="normal" style:font-weight-asian="bold" style:font-name-complex="'Times New Roman', serif" style:font-size-complex="10pt" style:font-style-complex="normal" style:font-weight-complex="bold"/>
    </style:style>
    <style:style style:name="P17" style:family="paragraph" style:parent-style-name="Standard">
      <style:paragraph-properties fo:margin-top="0in" fo:margin-bottom="0.0835in" fo:line-height="100%" fo:text-align="center" style:justify-single-word="false"/>
      <style:text-properties style:use-window-font-color="true" style:font-name="'Times New Roman', serif" fo:font-size="14pt" fo:font-style="normal" fo:font-weight="bold" fo:background-color="transparent" style:font-name-asian="'Times New Roman', serif" style:font-size-asian="14pt" style:font-style-asian="normal" style:font-weight-asian="bold" style:font-name-complex="'Times New Roman', serif" style:font-size-complex="14pt" style:font-style-complex="normal" style:font-weight-complex="bold"/>
    </style:style>
    <style:style style:name="P18" style:family="paragraph" style:parent-style-name="Standard">
      <style:paragraph-properties fo:margin-left="0.811in" fo:margin-right="0.5154in" fo:margin-top="0in" fo:margin-bottom="0.0835in" fo:line-height="100%" fo:text-align="justify" style:justify-single-word="false" fo:text-indent="0in" style:auto-text-indent="false"/>
      <style:text-properties style:use-window-font-color="true" style:font-name="Times New Roman1" fo:font-size="10pt" fo:font-style="italic" fo:font-weight="normal" fo:background-color="transparent" style:font-name-asian="Times New Roman1" style:font-size-asian="10pt" style:font-name-complex="Times New Roman1" style:font-size-complex="10pt"/>
    </style:style>
    <style:style style:name="P19" style:family="paragraph" style:parent-style-name="Standard">
      <style:paragraph-properties fo:margin-left="0.811in" fo:margin-right="0.5154in" fo:margin-top="0in" fo:margin-bottom="0.0835in" fo:line-height="100%" fo:text-align="justify" style:justify-single-word="false" fo:text-indent="0in" style:auto-text-indent="false"/>
      <style:text-properties style:use-window-font-color="true" style:font-name="Times New Roman1" fo:font-size="10pt" fo:font-style="italic" fo:font-weight="bold" fo:background-color="transparent" style:font-name-asian="Times New Roman1" style:font-size-asian="10pt" style:font-name-complex="Times New Roman1" style:font-size-complex="10pt"/>
    </style:style>
    <style:style style:name="P20" style:family="paragraph" style:parent-style-name="Standard">
      <style:paragraph-properties fo:margin-left="0.811in" fo:margin-right="0.5154in" fo:margin-top="0in" fo:margin-bottom="0.0835in" fo:line-height="100%" fo:text-align="justify" style:justify-single-word="false" fo:text-indent="0in" style:auto-text-indent="false"/>
      <style:text-properties style:use-window-font-color="true" style:font-name="Times New Roman" fo:font-size="10pt" fo:font-weight="normal" fo:background-color="transparent" style:font-name-asian="'Times New Roman', serif" style:font-size-asian="10pt" style:font-name-complex="'Times New Roman', serif" style:font-size-complex="10pt"/>
    </style:style>
    <style:style style:name="P21" style:family="paragraph" style:parent-style-name="Standard">
      <style:paragraph-properties fo:margin-left="0.811in" fo:margin-right="0.5154in" fo:margin-top="0in" fo:margin-bottom="0.0835in" fo:line-height="100%" fo:text-align="justify" style:justify-single-word="false" fo:text-indent="0in" style:auto-text-indent="false"/>
      <style:text-properties fo:font-size="10pt" style:font-size-asian="10pt" style:font-size-complex="10pt"/>
    </style:style>
    <style:style style:name="P22" style:family="paragraph" style:parent-style-name="Standard">
      <style:paragraph-properties fo:margin-left="0.811in" fo:margin-right="0.5154in" fo:margin-top="0.0138in" fo:margin-bottom="0in" fo:line-height="100%" fo:text-align="center" style:justify-single-word="false" fo:text-indent="0in" style:auto-text-indent="false"/>
      <style:text-properties style:use-window-font-color="true" style:font-name="Times New Roman1" fo:font-size="10pt" fo:font-weight="bold" fo:background-color="transparent" style:font-name-asian="Times New Roman1" style:font-size-asian="10pt" style:font-name-complex="Times New Roman1" style:font-size-complex="10pt"/>
    </style:style>
    <style:style style:name="P23" style:family="paragraph" style:parent-style-name="Standard">
      <style:paragraph-properties fo:margin-left="0in" fo:margin-right="0in" fo:line-height="100%" fo:text-align="center" style:justify-single-word="false" fo:text-indent="0.1402in" style:auto-text-indent="false"/>
      <style:text-properties fo:color="#000000" style:font-name="Times New Roman" fo:font-size="10pt" fo:font-weight="bold" fo:background-color="transparent" style:font-name-asian="Times New Roman1" style:font-size-asian="10pt" style:font-weight-asian="bold" style:font-name-complex="Times New Roman1" style:font-size-complex="10pt" style:font-weight-complex="bold"/>
    </style:style>
    <style:style style:name="P24" style:family="paragraph" style:parent-style-name="Standard">
      <style:paragraph-properties fo:margin-left="0.4925in" fo:margin-right="0in" fo:margin-top="0in" fo:margin-bottom="0.0835in" fo:line-height="100%" fo:text-align="justify" style:justify-single-word="false" fo:text-indent="-0.4925in" style:auto-text-indent="false"/>
      <style:text-properties style:font-name="Times New Roman" fo:font-size="10pt" style:font-size-asian="10pt" style:font-size-complex="10pt"/>
    </style:style>
    <style:style style:name="P25" style:family="paragraph" style:parent-style-name="Text_20_body">
      <style:paragraph-properties fo:text-align="center" style:justify-single-word="false"/>
      <style:text-properties fo:font-size="12pt" style:font-size-asian="12pt" style:font-size-complex="12pt"/>
    </style:style>
    <style:style style:name="P26" style:family="paragraph" style:parent-style-name="Text_20_body">
      <style:paragraph-properties fo:line-height="100%" fo:text-align="justify" style:justify-single-word="false"/>
      <style:text-properties style:font-name="Times New Roman" fo:font-size="10pt" style:font-size-asian="10pt" style:font-size-complex="10pt"/>
    </style:style>
    <style:style style:name="P27" style:family="paragraph" style:parent-style-name="Text_20_body">
      <style:paragraph-properties fo:line-height="100%"/>
      <style:text-properties fo:color="#000000" style:font-name="Times New Roman" fo:font-size="10pt" fo:font-weight="bold" fo:background-color="transparent" style:font-name-asian="Times New Roman1" style:font-size-asian="10pt" style:font-name-complex="Times New Roman1" style:font-size-complex="10pt"/>
    </style:style>
    <style:style style:name="P28"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29"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language="en" fo:country="US" style:font-size-asian="10pt" style:font-size-complex="10pt"/>
    </style:style>
    <style:style style:name="P30"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language="id" fo:country="ID" style:font-size-asian="10pt" style:font-size-complex="10pt"/>
    </style:style>
    <style:style style:name="P31"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language="it" fo:country="IT"/>
    </style:style>
    <style:style style:name="P32"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 fo:font-size="10pt" style:font-size-asian="10pt" style:font-size-complex="10pt"/>
    </style:style>
    <style:style style:name="P33"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en" fo:country="US" style:font-size-asian="10pt" style:font-size-complex="10pt"/>
    </style:style>
    <style:style style:name="P34" style:family="paragraph" style:parent-style-name="Text_20_body">
      <style:paragraph-properties fo:margin-left="0.3992in" fo:margin-right="0.3992in" fo:margin-top="0in" fo:margin-bottom="0.0835in" fo:line-height="100%" fo:text-align="justify" style:justify-single-word="false" fo:text-indent="0in" style:auto-text-indent="false"/>
      <style:text-properties style:font-name="Times New Roman" fo:font-size="10pt" style:font-size-asian="10pt" style:font-size-complex="10pt"/>
    </style:style>
    <style:style style:name="P35" style:family="paragraph" style:parent-style-name="Text_20_body">
      <style:paragraph-properties fo:margin-left="0.5in" fo:margin-right="0in" fo:line-height="100%" fo:text-align="justify" style:justify-single-word="false" fo:text-indent="0in" style:auto-text-indent="false"/>
      <style:text-properties style:font-name="Times New Roman" fo:font-size="10pt" style:font-size-asian="10pt" style:font-size-complex="10pt"/>
    </style:style>
    <style:style style:name="P36" style:family="paragraph" style:parent-style-name="Standard" style:list-style-name="L2">
      <style:paragraph-properties fo:line-height="100%"/>
      <style:text-properties style:font-name="Times New Roman"/>
    </style:style>
    <style:style style:name="P37" style:family="paragraph" style:parent-style-name="Standard" style:master-page-name="Standard">
      <style:paragraph-properties fo:line-height="100%" fo:text-align="center" style:justify-single-word="false" style:page-number="auto"/>
      <style:text-properties fo:color="#000000" style:font-name="Times New Roman" fo:font-size="10pt" fo:font-weight="bold" fo:background-color="transparent" style:font-name-asian="Times New Roman1" style:font-size-asian="10pt" style:font-name-complex="Times New Roman1" style:font-size-complex="10pt"/>
    </style:style>
    <style:style style:name="P38" style:family="paragraph" style:parent-style-name="Standard">
      <style:paragraph-properties fo:margin-left="0in" fo:margin-right="0in" fo:line-height="100%" fo:text-align="center" style:justify-single-word="false" fo:text-indent="0.1402in" style:auto-text-indent="false"/>
      <style:text-properties fo:color="#000000" style:font-name="Times New Roman" fo:font-size="10pt" fo:font-weight="bold" fo:background-color="transparent" style:font-name-asian="Times New Roman1" style:font-size-asian="10pt" style:font-name-complex="Times New Roman1" style:font-size-complex="10pt"/>
    </style:style>
    <style:style style:name="P39" style:family="paragraph" style:parent-style-name="Text_20_body" style:list-style-name="L1">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T1" style:family="text">
      <style:text-properties fo:font-size="9pt" fo:language="sv" fo:country="SE" fo:font-style="normal" style:font-size-asian="9pt" style:font-style-asian="normal" style:font-size-complex="9pt" style:font-style-complex="normal"/>
    </style:style>
    <style:style style:name="T2" style:family="text">
      <style:text-properties fo:font-size="9pt" fo:language="sv" fo:country="SE" fo:font-style="italic" style:font-size-asian="9pt" style:font-style-asian="italic" style:font-size-complex="9pt" style:font-style-complex="italic"/>
    </style:style>
    <style:style style:name="T3" style:family="text">
      <style:text-properties fo:language="sv" fo:country="SE"/>
    </style:style>
    <style:style style:name="T4" style:family="text">
      <style:text-properties fo:language="sv" fo:country="SE" fo:font-weight="bold" style:font-weight-asian="bold" style:font-weight-complex="bold"/>
    </style:style>
    <style:style style:name="T5" style:family="text">
      <style:text-properties fo:font-style="italic"/>
    </style:style>
    <style:style style:name="T6" style:family="text">
      <style:text-properties fo:color="#000000"/>
    </style:style>
    <style:style style:name="T7" style:family="text">
      <style:text-properties fo:color="#000000" style:text-position="super 58%" fo:font-style="italic" fo:font-weight="normal" fo:background-color="transparent" style:font-name-asian="'Times New Roman', serif" style:font-style-asian="italic" style:font-name-complex="'Times New Roman', serif" style:font-style-complex="italic" loext:char-shading-value="0"/>
    </style:style>
    <style:style style:name="T8" style:family="text">
      <style:text-properties fo:color="#000000" fo:font-weight="normal" fo:background-color="transparent" style:font-name-asian="Times New Roman1" style:font-name-complex="Times New Roman1"/>
    </style:style>
    <style:style style:name="T9" style:family="text">
      <style:text-properties fo:color="#000000" fo:font-weight="normal" fo:background-color="transparent" style:font-name-asian="'Times New Roman', serif" style:font-name-complex="'Times New Roman', serif" loext:char-shading-value="0"/>
    </style:style>
    <style:style style:name="T10" style:family="text">
      <style:text-properties fo:color="#000000" fo:language="en" fo:country="US"/>
    </style:style>
    <style:style style:name="T11" style:family="text">
      <style:text-properties fo:color="#000000" fo:language="en" fo:country="US" fo:font-style="normal" fo:font-weight="normal" fo:background-color="transparent" style:font-name-asian="'Times New Roman', serif" style:font-style-asian="normal" style:font-name-complex="'Times New Roman', serif" style:font-style-complex="normal" loext:char-shading-value="0"/>
    </style:style>
    <style:style style:name="T12" style:family="text">
      <style:text-properties fo:color="#000000" fo:language="en" fo:country="US" fo:font-style="italic" fo:font-weight="normal" fo:background-color="transparent" style:font-name-asian="'Times New Roman', serif" style:font-style-asian="normal" style:font-name-complex="'Times New Roman', serif" style:font-style-complex="normal" loext:char-shading-value="0"/>
    </style:style>
    <style:style style:name="T13" style:family="text">
      <style:text-properties fo:color="#000000" fo:language="en" fo:country="US" fo:font-style="italic" fo:font-weight="normal" fo:background-color="transparent" style:font-name-asian="'Times New Roman', serif" style:font-weight-asian="normal" style:font-name-complex="'Times New Roman', serif" style:font-weight-complex="normal" loext:char-shading-value="0"/>
    </style:style>
    <style:style style:name="T14" style:family="text">
      <style:text-properties fo:color="#000000" fo:language="en" fo:country="US" fo:font-weight="normal" fo:background-color="transparent" style:font-name-asian="'Times New Roman', serif" style:font-weight-asian="normal" style:font-name-complex="'Times New Roman', serif" style:font-weight-complex="normal" loext:char-shading-value="0"/>
    </style:style>
    <style:style style:name="T15" style:family="text">
      <style:text-properties fo:color="#000000" fo:font-size="10pt" fo:font-weight="normal" fo:background-color="transparent" style:font-name-asian="Times New Roman1" style:font-size-asian="10pt" style:font-name-complex="Times New Roman1" style:font-size-complex="10pt"/>
    </style:style>
    <style:style style:name="T16" style:family="text">
      <style:text-properties fo:color="#000000" fo:font-size="10pt" fo:language="en" fo:country="US" fo:font-weight="normal" fo:background-color="transparent" style:font-name-asian="'Times New Roman', serif" style:font-size-asian="10pt" style:font-name-complex="'Times New Roman', serif" style:font-size-complex="10pt"/>
    </style:style>
    <style:style style:name="T17" style:family="text">
      <style:text-properties fo:color="#000000" fo:font-style="normal" fo:font-weight="normal" fo:background-color="transparent" style:font-name-asian="'Times New Roman', serif" style:font-style-asian="normal" style:font-name-complex="'Times New Roman', serif" style:font-style-complex="normal" loext:char-shading-value="0"/>
    </style:style>
    <style:style style:name="T18" style:family="text">
      <style:text-properties fo:color="#000000" fo:font-style="italic" fo:font-weight="normal" fo:background-color="transparent" style:font-name-asian="'Times New Roman', serif" style:font-style-asian="italic" style:font-name-complex="'Times New Roman', serif" style:font-style-complex="italic" loext:char-shading-value="0"/>
    </style:style>
    <style:style style:name="T19" style:family="text">
      <style:text-properties fo:color="#000000" fo:font-style="italic" fo:font-weight="normal" fo:background-color="transparent" style:font-name-asian="'Times New Roman', serif" style:font-style-asian="normal" style:font-name-complex="'Times New Roman', serif" style:font-style-complex="normal" loext:char-shading-value="0"/>
    </style:style>
    <style:style style:name="T20" style:family="text">
      <style:text-properties style:use-window-font-color="true" style:font-name="Times New Roman1" fo:font-style="italic" fo:font-weight="bold" fo:background-color="transparent" style:font-name-asian="Times New Roman1" style:font-name-complex="Times New Roman1" loext:char-shading-value="0"/>
    </style:style>
    <style:style style:name="T21" style:family="text">
      <style:text-properties style:use-window-font-color="true" style:font-name="Times New Roman1" fo:font-style="italic" fo:font-weight="normal" fo:background-color="transparent" style:font-name-asian="Times New Roman1" style:font-name-complex="Times New Roman1" loext:char-shading-value="0"/>
    </style:style>
    <style:style style:name="T22" style:family="text">
      <style:text-properties style:use-window-font-color="true" fo:language="sv" fo:country="SE" fo:font-weight="normal" fo:background-color="transparent" style:font-name-asian="'Times New Roman', serif" style:font-weight-asian="bold" style:font-name-complex="'Times New Roman', serif" style:language-complex="ar" style:country-complex="SA" style:font-weight-complex="bold"/>
    </style:style>
    <style:style style:name="T23" style:family="text">
      <style:text-properties style:use-window-font-color="true" fo:font-size="10pt" fo:font-weight="normal" fo:background-color="transparent" style:font-name-asian="Times New Roman1" style:font-size-asian="10pt" style:font-name-complex="Times New Roman1" style:font-size-complex="10pt"/>
    </style:style>
    <style:style style:name="T24" style:family="text">
      <style:text-properties style:use-window-font-color="true" fo:font-size="10pt" fo:font-weight="normal" fo:background-color="transparent" style:font-name-asian="Times New Roman1" style:font-size-asian="10pt" style:font-name-complex="Times New Roman1" style:font-size-complex="10pt" loext:char-shading-value="0"/>
    </style:style>
    <style:style style:name="T25" style:family="text">
      <style:text-properties fo:font-weight="bold"/>
    </style:style>
    <style:style style:name="T26" style:family="text">
      <style:text-properties fo:color="#ff0000"/>
    </style:style>
    <style:style style:name="T27" style:family="text">
      <style:text-properties style:text-position="33% 80%"/>
    </style:style>
    <style:style style:name="T28" style:family="text">
      <style:text-properties fo:language="en" fo:country="US"/>
    </style:style>
    <style:style style:name="T29" style:family="text">
      <style:text-properties fo:language="id" fo:country="ID"/>
    </style:style>
    <style:style style:name="T30" style:family="text">
      <style:text-properties fo:font-variant="normal" fo:text-transform="none"/>
    </style:style>
    <style:style style:name="T31" style:family="text">
      <style:text-properties fo:font-size="10pt" style:font-size-asian="10pt" style:font-size-complex="10pt"/>
    </style:style>
    <style:style style:name="T32" style:family="text">
      <style:text-properties fo:font-size="10pt" fo:language="id" fo:country="ID" style:font-size-asian="10pt" style:font-size-complex="10pt"/>
    </style:style>
    <style:style style:name="T3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2" draw:name="Frame2" text:anchor-type="paragraph" svg:x="0.0189in" svg:y="0.9654in" svg:width="6.9362in" draw:z-index="0"><draw:text-box fo:min-height="0.1457in"><text:p text:style-name="P3"/><text:p text:style-name="P4">Gita Shandy A., Wiwiek Istianah, Sugeng Ariyanto</text:p><text:p text:style-name="P4">English Education Study Program, Language and Arts Department, Faculty of Teacher Training and Educational</text:p><text:p text:style-name="P4">Jember University</text:p><text:p text:style-name="P4">Jln. Kalimantan 37, Jember 68121</text:p><text:p text:style-name="P25"><text:span text:style-name="T5">E-mail</text:span>: bs.adelia@yahoo.com</text:p><text:p text:style-name="P15"/><text:p text:style-name="P22"/><text:p text:style-name="P22">ABSTRACT</text:p><text:p text:style-name="P20">This quantitative research aimed at describing the reading achievement of the eighth grade students of SMP Negeri 1 Panji Situbondo. Reading itself is known as one of the four skills in English that is required to learn by the students. However, some of the eighth grade students of SMPN 1 Panji Situbondo had difficulty to comprehend a text, especially for a descriptive text. Thus, it was very important to conduct a research on reading comprehension achievement by using four indicators, namely the ability to comprehending word, comprehending sentence, comprehending paragraph, and comprehending text. As the result, the researcher found that the Eighth grade students' reading comprehension achievements at SMPN 1 Panji Situbondo was classified as “fair”; because, most of the students got the score between 60 up to 69.</text:p><text:p text:style-name="P19"/><text:p text:style-name="P21"><text:span text:style-name="T20">Keywords:</text:span><text:span text:style-name="T21"> Achievement, Eighth Grade, Skills, Descriptive Text, Reading, Comprehension</text:span></text:p><text:p text:style-name="P18"/></draw:text-box></draw:frame><draw:frame draw:style-name="fr2" draw:name="Frame1" text:anchor-type="paragraph" svg:x="0.0236in" svg:y="-0.0874in" svg:width="6.952in" draw:z-index="1"><draw:text-box fo:min-height="0.6862in"><text:p text:style-name="P16"/><text:p text:style-name="P17">A Study of the Eighth Grade Students' Reading Comprehension Achievement at SMPN 1 Panji Situbondo</text:p><text:p text:style-name="P6"/><text:p text:style-name="Standard"/></draw:text-box></draw:frame>INTRODUCTION</text:p>
      <text:p text:style-name="P7"><text:span text:style-name="T15"><text:tab/><text:tab/></text:span><text:span text:style-name="T23">Language</text:span><text:span text:style-name="T24">.</text:span><text:span text:style-name="T24"> As a tool of communication, English is used either as the first language, the first foreign language, or second language. In his book, Crystal has touted English as a global language. He states that </text:span></text:p>
      <text:p text:style-name="P34">Of course English is a global language, they would say. You hear it on television spoken by politicians from all over the world. Wherever you travel, you see English signs and advertisements. Whenever you enter a hotel or restaurant in a foreign city, they will understand English, and there will be an English menu (Crystal, 2003:2). </text:p>
      <text:p text:style-name="P28">Therefore, it is very common for people outside from England including Indonesia desire to learn and to master English. They want to communicate or share their knowledge with others in this globalization era.</text:p>
      <text:p text:style-name="P28"><text:tab/><text:tab/>In Indonesia, English is known as the first foreign language studied by the students at schools. Thus, English is put in the school curriculum. Wachidah and Gunawan (2014:4) mention that there are four skills that should be learnt by students in Indonesia. They are listening, speaking, reading, and writing. These skills are very useful in mastering English. Thus, these skills are taught in integrated way with all of the language components such as vocabulary, grammar, and pronunciation. </text:p>
      <text:p text:style-name="P28"><text:tab/><text:tab/>Reading, as one of language skills, is a process to decode the message from a certain text. In second or foreign language learning, reading continues to have an important role. The acquisition of reading skills becomes a priority for millions learners/students around the world (Amirian, 2013:20).<text:span text:style-name="T26"> </text:span></text:p>
      <text:p text:style-name="P32"><text:tab/><text:tab/>Different experts use the term “reading” differently. According to Grabe (2004:19) reading implies processing efficiency, language knowledge, strategic awareness, <text:span text:style-name="T28">extensive practice in reading, cognitive resources in working memory to allow</text:span> critical reflection, and appropriate purposes for reading. </text:p>
      <text:p text:style-name="P5"><text:tab/><text:tab/>Furthermore, reading is also the most natural activity in the world. As it is noted by Smith, the word reading is integrated to all of activities when people attempt to make sense of circumstances (Smith, 2004:2). By these circumstances, it can be noted that reading of printed word/text is interpretation, making sense of print and deriving meaning. Thus, students, in reading class, are expectantly able to create their own interpretations as an effort to obtain the meaning of text they read. However, the students may have various difficulties to comprehend what they are reading for. </text:p>
      <text:p text:style-name="P28"><text:span text:style-name="T26"><text:tab/><text:tab/></text:span>Many students, in Indonesia, rarely speak English in their daily activities but they may need to read it to access the wealth of information. In fact, the ability to read the written text in a good comprehension has been recognized <text:soft-page-break/>as important as oral skills (Khatib &amp; Fat’hi, 2011). However, many students may take for granted the intended meaning which lies in the text. In this case, Soleimani and Hajghani (2013:594) note that reading is no more than a process of obtaining meaning of the text by using a bilingual dictionary. </text:p>
      <text:p text:style-name="P28"><text:tab/><text:tab/>Therefore, they are spending countless time laboring over direct word by word translation while reading an English passage. There was a descriptive research on reading comprehension achievement which was conducted by Jannah at SMP N 1 Jenggawah. Jannah (2012:39), in her research, confirmed that the eighth grade students at SMP N 1 Jenggawah had experienced difficulties in reading comprehension at the level of paragraph comprehension of recount text. </text:p>
      <text:p text:style-name="P28"><text:tab/><text:tab/>In fact, a good achievement in reading comprehension is one of the requirements to get a good score for the students in English subject. Noted before, reading comprehension is one of the English skills that should be learnt by Indonesia student. Therefore, to reach a good achievement in reading comprehension, the students should do more practice. </text:p>
      <text:p text:style-name="P28"><text:tab/><text:tab/>In this case, the researcher had performed an informal interview with one of the English teachers of SMPN 1 Panji Situbondo. The interview was conducted on November 11<text:span text:style-name="T27">th</text:span> 2014. The result of the interview revealed that the eighth grade students of SMPN 1 Panji had difficulties in understanding a text. Their difficulties were emerged by their lack of vocabularies. In teaching English, the English teacher of SMPN 1 Panji Situbondo used the 2013 Curriculum for the eighth grade students. The English teacher of SMPN 1 Panji Situbondo also had taught a descriptive text as <text:s/>suggested in the 2013 curriculum (Wachidah and Gunawan, 2014:4). However, the eighth grade students of SMPN 1 Panji Situbondo also had difficulty in understanding a descriptive text, especially in identifying the main idea of a paragraph.</text:p>
      <text:p text:style-name="P28"><text:tab/><text:tab/>Therefore, according to the explanation above, the researcher had conducted a research to investigate the students’ reading comprehension achievement especially on the eighth grade students. The indicators of this investigation were the ability to comprehending word, comprehending sentence, comprehending paragraph, and comprehending text. Therefore, the title of this research was <text:span text:style-name="T25">A Study of the Eighth Grade Students’ Reading Comprehension Achievement at SMP 1 Panji Situbondo</text:span>.</text:p>
      <text:p text:style-name="P26"><text:tab/><text:tab/></text:p>
      <text:p text:style-name="P10"/>
      <text:p text:style-name="P11">RESEARCH METHODS</text:p>
      <text:p text:style-name="P13"><text:tab/><text:tab/>As it is noted before, this research was categorized as a quantitative research. In this case, this research did a preliminary research to collect supporting data by doing an interview and documentation. Thus the researcher could determine the respondents by using a cluster random sampling and took one class as the respondent by using a lottery. The chosen class, here, was used as the research sample that represents the whole of the eighth grade classes. In addition, the researcher also took the other class as the try-out respondent. The try-out, here, was done before the test was given to the research sample (the respondent). </text:p>
      <text:p text:style-name="P13"><text:tab/><text:tab/>To collect the primary data, this research gave the respondents reading comprehension test which was divided into two kind of tests. They were a tryout test and a reading comprehension test. A tryout test was used to find the index difficulty and the reliability of the test. So the researcher could eliminate the difficult questions and gave the rest of test items to be tested to the research sample.<text:tab/></text:p>
      <text:p text:style-name="P13"><text:tab/><text:tab/>Here, the researcher uses descriptive texts for the test and the type of the test based on the exercises given by the English teacher in learning process. There were two texts used in tryout and the test with the number of items in tryout test were 24 questions, covering four kinds of comprehension (comprehending word, comprehending sentence, comprehending paragraph, and comprehending text). After administering a tryout test, the number of test items for the reading comprehension test were 24 questions. </text:p>
      <text:p text:style-name="P8"/>
      <text:p text:style-name="P27"/>
      <text:p text:style-name="P23">RESEARCH FINDINGS AND DISCUSSION</text:p>
      <text:p text:style-name="P7"><text:span text:style-name="T15"><text:tab/><text:tab/></text:span><text:span text:style-name="T16">The purposes to conduct this research were to investigate and to describe the eighth grade students’ reading comprehension achievement at SMPN 1 Panji Situbondo. The data of this research had been collected through reading achievement test, interview, and documentation. The indicators of reading achievement test were about comprehending word, comprehending sentence, comprehending paragraph, and also comprehending text. Furthermore, the researcher also provided a descriptive text as the material of the test. This material had already been taught by the English teacher. </text:span></text:p>
      <text:p text:style-name="P29"><text:tab/><text:tab/>As the result from the interview and documentation, the researcher found the fact that the eighth grade students of SMPN 1 Panji had a problem with reading comprehension. It can be seen from the interview with the English teacher at SMPN 1 Panji Situbondo. The teacher stated that lacking of vocabulary was the students’ main problem. This problem, than, had brought some difficulties which were affected their reading skills. </text:p>
      <text:p text:style-name="P29"><text:tab/><text:tab/>First was students’ interest in reading English text. In this case, the teacher also had stated that students’ interest of reading was still low. Thus, students had difficulties in comprehending sentences, finding the meaning of the sentences, and comprehending paragraph. They also needed a lot of time in understanding the English text. As the result, they had lose their motivation to read English text either at home or in English lesson. Finally, these difficulties emerged as their problem in doing exercises. So, their achievements had become low and failed to pass test.</text:p>
      <text:p text:style-name="P29"><text:tab/><text:tab/>Furthermore, the researcher also found that the English teacher at SMPN 1 Panji used 2013 curriculum in teaching English to the eighth grade students. The English teacher also said that the topic of reading a descriptive text was mostly about animal, place, and people. The teacher also revealed that she/he used a textbook which was proposed by the Government, entitled “<text:span text:style-name="T5">When the Bell Rings</text:span>” in conducting teaching-learning process. And as the supplement, she also used another textbook entitled <text:soft-page-break/><text:span text:style-name="T5">Passport to the World: A Fun and Easy English Book for Grade VIII of Junior High School</text:span>. In this case, the English teacher of eighth grade at SMPN 1 Panji did not make any modification to the reading material. </text:p>
      <text:p text:style-name="P29"><text:tab/><text:tab/>In addition, the teacher also explained that the students’ ability in comprehending paragraph (i.e. identifying main idea and the supporting details) were not good enough. However, their understanding in sentence comprehension was fair. These conditions happened when they were facing a new text which had different topic. Thus, even the text was not very complicated they still had a problem in comprehending a sentence and a paragraph. These problems, in this case, can be seen on the percentage of the students’ reading comprehension skills achievement. </text:p>
      <text:p text:style-name="P29"><text:tab/><text:tab/>Based on the data analysis, the percentage of the students’ reading comprehension skills achievement which was used comprehending word, comprehending sentence, comprehending paragraph, and also comprehending text as skill indicators was ranged from 58% up to 68%. The percentage of students’ achievement in comprehending word was 67%. This means that their achievement in comprehending word was fair. On the other hand, their achievement on comprehending sentence was also categorized as fair. It was shown by the value of percentage for this indicator that is 68%. Furthermore, their percentage in comprehending paragraph was the lowest, 58%. This percentage was categorized as poor. At another point, this condition had also affected their skills in comprehending text. In this case, their skill in comprehending text was categorized as a fair because the percentage of their reading achievement is 67%.</text:p>
      <text:p text:style-name="P29"><text:tab/><text:tab/>As the result, it can be known as the proof that students’ achievement in comprehending sentence and paragraph were not good enough. This condition was equal to the English teacher’s statements in interview section. However, this result had already been affected by the students’ ability in word comprehension. The percentage of students in comprehending word was 67%. It has the same equal value with other reading comprehension skills. Even the English teacher in SMPN 1 Panji had asked the students to find the similar meaning of certain words and gave the exercise to memorize some vocabularies; the students still cannot do the test easily.</text:p>
      <text:p text:style-name="P29"><text:tab/><text:tab/>As the lowest among the other skills, comprehending paragraph is not the main attention for the English teacher. Based on the interview result, the English teacher rarely gave some exercise on finding the main idea of a paragraph. Therefore, when the students got some questions about paragraph especially in finding the main idea they got difficulty. In this case, they did not pay attention to know what the paragraph is about, to know and to understand what is said by the sentence.</text:p>
      <text:p text:style-name="P29"><text:tab/><text:tab/>In other conditions, the English teacher at SMPN 1 Panji which had said that the students’ problems in reading comprehension appeared because of the students’ lack of vocabulary, the English teacher only focused on acquiring more vocabularies. The English teacher at SMPN 1 Panji usually gave the students explanation or teaching contextually. She asked the students to read English text much more and to write down their new vocabularies on their notes. Later on, the findings that the researcher obtained from documentation shown that the eighth grade students’ at SMPN 1 Panji had similar ability in English subject. This opinion appeared when the English teacher shown the previous students’ achievements for English test.</text:p>
      <text:p text:style-name="P29"><text:tab/><text:tab/>Furthermore, the result of reading comprehension achievement test in this presented research shown that most of the eighth grade students’ reading comprehension achievements at SMPN 1 Panji were categorized as fair. This result was obtained by seeing the mean score of their reading comprehension achievement. In this case, the mean score of their reading score was 65. It means that most of the eighth grade students at SMPN 1 Panji generally got the score between 60 up to 69 in reading a descriptive text.</text:p>
      <text:p text:style-name="P29"><text:tab/><text:tab/>In details, the result of reading comprehension achievement test shown that there was no student who failed in reading comprehension test. This means that there was no student who got scores between 0 up to 39. However, the result also shown that there was no student who gets an “excellent” score. Later on, 29.03% of the students got poor scores. This means that only nine (9) of 31 students got the score between 40 up 59. On the other hand, the result of reading comprehension achievement test also shown that 32.26% of 31 students got a good score. It means that there were 10 of 31 students who had the score between 70 up to 80. Then, for the rest of them or 38.26% of the eighth grade students got a ‘fair’ result score. This means that 12 students out of 31 students get 60 up to 69 as their score in reading comprehension achievement test. This means that there were only 10 students who had achieved the standard minimum score (KKM) in reading descriptive text. </text:p>
      <text:p text:style-name="P29"><text:tab/><text:tab/>Generally, there were so many factors which affected students’ reading comprehension skills. One of them is was the teacher’s way of teaching reading. In this case, the way of teacher to teach reading comprehension had also affected the students’ achievement on reading comprehension skills. When the teacher used ordinary way in almost every day teaching and learning process (i.e. asked the students to read certain text in the book or students’ exercises book), this monotonous strategy sometimes had to discourage students’ motivation to learn more about English. Thus, in this case, teachers combined more strategy to stimulate his/her students. Here, Butler et.al. (2010:6), had noted that “a high number of stimulating task increased student motivation and that motivation had a positive effect on reading com<text:span text:style-name="T6">prehension”.</text:span></text:p>
      <text:p text:style-name="P33"><text:tab/><text:tab/>From the students’ side, the causes which affected their reading comprehension skills were coming from some ways. The first was their reading style. In this case, they liked to read silently. They did not like to read aloud and share it to their friends. Then, the second was their knowledge which supported the reading comprehension. In this case, their reading comprehension achievement was affected by the limited vocabularies, sentence construction within paragraph, and difficulties in finding the main idea of the text.</text:p>
      <text:p text:style-name="P33"><text:tab/><text:tab/>The English teacher, in this case, mentioned that a lack of vocabulary as one of the main problems in learning English, especially on reading comprehension. Most of the <text:soft-page-break/>students still found that reading comprehension was difficult, although they had done it for many times. They almost did not know how to comprehend a text and get some information from the text. They confused if they read an English text. Consequently, the students became slow down and bored. </text:p>
      <text:p text:style-name="P33"><text:tab/><text:tab/>Reading comprehension was in fact not as easy as some people think. These difficulties in reading English texts for Indonesian students were the problems of comprehending the text which were written in English. In this case, the students had to do two tasks: firstly, they had to know the English words, and secondly, they have known the meaning of the whole paragraph as well as the text. Therefore, reading, here, required the ability to comprehend the writer’s intention.</text:p>
      <text:p text:style-name="P28"><text:span text:style-name="T10"><text:tab/><text:tab/>As it is noted before, this presented research described</text:span><text:span text:style-name="T6"> the Eighth Grade Students’ Reading Comprehension Achievement at SMP Negeri 1 Panji Situbondo in 2014/2015 academic year.</text:span><text:span text:style-name="T26"> </text:span><text:span text:style-name="T10">The data analysis that derived from the result of reading comprehension test showed that only 32.26% of 31 students or 10 students passed the standard minimum score (KKM) of eighth grade. Then, the other 67.74% of 31 students or 21 students did not pass this reading comprehension test. As it is noted before, the mean of the test scores, for this reading achievement test, was 65. This means that most of the students had to study again in order to pass the test. This condition also indicated that that the students’ ability in reading comprehension was fair.</text:span></text:p>
      <text:p text:style-name="P33"><text:tab/><text:tab/>Overall, based on the result of this present research, it can be concluded that eighth grade students at SMPN 1 Panji Situbondo had to drill their reading comprehension skills in order to improve their scores and pass the English subject. This situation also needed a support from the teacher itself. In other words, the English teacher at SMPN 1 Panji Situbondo had to improve her strategy in teaching English. Here, the English teacher can use some of strategies as it is suggested before. So, it may encourage the students’ motivation to learn more about English.</text:p>
      <text:p text:style-name="P14"/>
      <text:p text:style-name="P12">CONCLUSION AND SUGGESTION</text:p>
      <text:p text:style-name="P9"><text:span text:style-name="T8"><text:tab/><text:tab/></text:span><text:span text:style-name="T22">Based on the result of the data analysis and the discussion, it can be concluded that:</text:span></text:p>
      <text:list xml:id="list3378186607700580324" text:style-name="L1">
        <text:list-header>
          <text:p text:style-name="P39">1. In general, the Eighth grade students’ reading comprehension achievement at SMPN 1 Panji Situbondo was classified as “fair”. It was obtained from the mean of their reading comprehension test score was 65 which means that most of the students got the score between <text:span text:style-name="T29">between 60 up to 69</text:span>. In addition, the percentage of the reading comprehension achievement test is 65%.</text:p>
        </text:list-header>
      </text:list>
      <text:p text:style-name="P28">2. To be more detail, the result of the eighth grade students’ comprehension achievement at SMPN 1 Panji Situbondo are described as follows:</text:p>
      <text:p text:style-name="P35">a.<text:span text:style-name="T30"> </text:span>There is no one of 31 students who get an “excellent” score level in reading comprehension achievement test. </text:p>
      <text:p text:style-name="P35">b.Then, there are 10 or 32.26% of 31 students that their score can be categorized as good. In this case, their score is between 70 up to 80.</text:p>
      <text:p text:style-name="P35">c.<text:span text:style-name="T30"> </text:span>On the other hand, 12 students out of 31 students or 38.06% had a fair score level. This means that their score was between 60 up to 69.</text:p>
      <text:p text:style-name="P35">d.<text:span text:style-name="T30"> </text:span>And, it is found that there were only two students or 29.03% of 31 students or 9 students with the poor score. This means that their scores are between 40 up to 59 in their reading comprehension achievement test.</text:p>
      <text:list xml:id="list3265643280761473821" text:style-name="L2">
        <text:list-item>
          <text:p text:style-name="P36"><text:span text:style-name="T31">In addition, from the result of the students’ reading comprehension achievement in each indicator consisting comprehending word, comprehending sentence, comprehending paragraph, and also comprehending text, it can be known that </text:span><text:span text:style-name="T32">the percentage of the students’ reading comprehension skills achievement is ranged from 5</text:span><text:span text:style-name="T31">8</text:span><text:span text:style-name="T32">% up to </text:span><text:span text:style-name="T31">68</text:span><text:span text:style-name="T32">%. The percentage of students’ achievement in comprehending word is </text:span><text:span text:style-name="T31">65</text:span><text:span text:style-name="T32">%. This means that their achievement in comprehending word was </text:span><text:span text:style-name="T31">fair</text:span><text:span text:style-name="T32">. On the other hand, their achievement on comprehending sentence was categorized as fair. It was shown by the value of percentage for this indicator that was 68%. Furthermore, their percentage in comprehending paragraph is the lowest, 5</text:span><text:span text:style-name="T31">8</text:span><text:span text:style-name="T32">%. This percentage is categorized as poor. </text:span><text:span text:style-name="T31">As the result</text:span><text:span text:style-name="T32">,</text:span><text:span text:style-name="T31"> their ability in </text:span><text:span text:style-name="T32">comprehending text can</text:span><text:span text:style-name="T31"> also </text:span><text:span text:style-name="T32">be categorized as a </text:span><text:span text:style-name="T31">fair </text:span><text:span text:style-name="T32">because the percentage of their reading achievement was </text:span><text:span text:style-name="T31">65</text:span><text:span text:style-name="T32">%.</text:span></text:p>
        </text:list-item>
      </text:list>
      <text:p text:style-name="P30"><text:tab/><text:tab/>Based on the research outcomes, it is suggested that the English teachers at SMPN 1 Panji Situbondo have to improve their strategy in teaching english. They also can use some strategies from scafolding learning such as comprehension monitoring, cooperative learning, graphic organizers, story structure, question answering, summarization, and multiple strategies. In other conditions, they also can give more new texts related in teaching reading. </text:p>
      <text:p text:style-name="P30"><text:tab/><text:tab/>Then, for the future researchers, the researcher suggests to conduct a further research in this school, such as giving a certain treatment to the students in order to get further information about one of students' reading ability. The treatment may also provide a solution for the students to overcome their difficulties in reading descriptive text and they can also increase their achievments in reading a descriptive text. </text:p>
      <text:p text:style-name="P30"/>
      <text:p text:style-name="P31"/>
      <text:p text:style-name="P38">References</text:p>
      <text:p text:style-name="P24"><text:span text:style-name="T9">[1] Amirian, S.M.R. 2003. </text:span><text:span text:style-name="T17">Teaching Reading Strategies to ESP Readers. In </text:span><text:span text:style-name="T18">International Journal of Research Studies in Educational Technology</text:span><text:span text:style-name="T17"> 2013 October, Vol. 2 Number 2, Page 19-26</text:span></text:p>
      <text:p text:style-name="P24"><text:span text:style-name="T14">[2] Butler, S., Urrutia, K., Buenger, A., and Hunt, M. 2010. </text:span><text:span text:style-name="T13">A Review of the Current Research on Comprehension Instruction</text:span><text:span text:style-name="T14">. New York: National Reading Technical Assistance Center</text:span></text:p>
      <text:p text:style-name="P24"><text:span text:style-name="T9">[3] Crystal, D. 2003. </text:span><text:span text:style-name="T18">English as A Global Language 2</text:span><text:span text:style-name="T7">nd</text:span><text:span text:style-name="T18"> Edition. </text:span><text:span text:style-name="T17">New York: Cambridge University Press.</text:span></text:p>
      <text:p text:style-name="P24"><text:soft-page-break/><text:span text:style-name="T17">[4] Grabe, W. 2004. Reading-Writing Relation: Theoretical Perspective and Instructional Practices. In D. Belcher and A. Hirvela (Eds), </text:span><text:span text:style-name="T18">Linking Literacies: Perspective on L2 Reading-Writing Connections, </text:span><text:span text:style-name="T17">Page; 15-47. Ann Abror: The University of Michigan.</text:span></text:p>
      <text:p text:style-name="P24"><text:span text:style-name="T11">[5] Jannah, S. R. 2012. </text:span><text:span text:style-name="T12">A Descriptive Study on the Eighth Grade Students’ Reading Achievement at SMPN 1 Jenggawah Jember in The 2011/2012 Academic Year</text:span><text:span text:style-name="T11">. Jember: Faculty of Teacher Training and Education, Jember University</text:span></text:p>
      <text:p text:style-name="P24"><text:span text:style-name="T17">[6] Khatib, M., &amp; Fat’hi, J. 2011. </text:span><text:span text:style-name="T19">The Effect of Automatization of the Phonological Component on </text:span><text:span text:style-name="T19">the Reading Comprehension of ESP Students</text:span><text:span text:style-name="T17">. International Education Studies, 4(4), p192.</text:span></text:p>
      <text:p text:style-name="P24"><text:span text:style-name="T17">[7] Smith, F. 2004. </text:span><text:span text:style-name="T18">Understanding Reading: A Psycholinguistic Analysis of Reading and Learning to Read 6</text:span><text:span text:style-name="T7">th</text:span><text:span text:style-name="T18"> Edition</text:span><text:span text:style-name="T17">. New Jersey: Lawrence Erlbaum Associates Publishers.</text:span></text:p>
      <text:p text:style-name="P24"><text:span text:style-name="T11">[8] Soleimani, H. and Hajghani, S. 2013. The Effect of Teaching Reading Comprehension Strategies on Iranian EFL Pre-University Students’ Reading Comprehension Ability. Tehran: </text:span><text:span text:style-name="T12">International Research Journal of Applied and Basic Sciences.</text:span><text:span text:style-name="T11"> Vol, 5 (5): 594-600.</text:span></text:p>
      <text:p text:style-name="P24"><text:span text:style-name="T17">[9] Wachidah, S., and Gunawan, A. 2004. </text:span><text:span text:style-name="T18">Buku Guru Bahasa Inggris: When English Rings a Bell</text:span><text:span text:style-name="T17">. Jakarta: Kementrian Pendidikan dan Kebudaya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Times New Roman1" svg:font-family="'Times New Roman'"/>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fo:text-align="center" style:justify-single-word="false"/>
      <style:text-properties fo:font-size="18pt" style:font-size-asian="18pt" style:font-size-complex="18pt"/>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justify"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font-size="9pt" fo:language="sv" fo:country="SE" fo:font-style="normal" style:font-size-asian="9pt" style:font-style-asian="normal" style:font-size-complex="9pt" style:font-style-complex="normal"/>
    </style:style>
    <style:style style:name="MT2" style:family="text">
      <style:text-properties fo:font-size="9pt" fo:language="sv" fo:country="SE" fo:font-style="italic" style:font-size-asian="9pt" style:font-style-asian="italic" style:font-size-complex="9pt"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5299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style:column style:rel-width="32930*" fo:start-indent="0in" fo:end-indent="0.0827in"/>
          <style:column style:rel-width="32605*" fo:start-indent="0.0827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svg:height="0.4339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Gita Shandy, </text:span></text:span><text:span text:style-name="Page_20_Number"><text:span text:style-name="MT2">et al A STUDY OF THE EIGHTH GRADE STUDENTS' READING COMPREHENSION ACHIEVEMENT ...</text:span></text:span></text:p>
      </style:header>
      <style:footer>
        <text:p text:style-name="MP2"><text:span text:style-name="MT3">ARTIKEL ILMIAH MAHASISWA <text:s/>2015, I (</text:span><text:span text:style-name="MT4">1</text:span><text:span text:style-name="MT3">): </text:span><text:span text:style-name="Page_20_Number">1-</text:span><text:span text:style-name="Page_20_Number"><text:page-count style:num-format="1">5</text:page-count></text:span><text:span text:style-name="Page_20_Number">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12</meta:editing-cycles>
    <meta:editing-duration>P1DT7H49M30S</meta:editing-duration>
    <meta:generator>OpenOffice/4.1.2$Win32 OpenOffice.org_project/412m3$Build-9782</meta:generator>
    <dc:date>2016-08-03T08:42:11.33</dc:date>
    <meta:document-statistic meta:table-count="0" meta:image-count="0" meta:object-count="0" meta:page-count="5" meta:paragraph-count="69" meta:word-count="3703" meta:character-count="23479"/>
    <dc:creator>akbar  suyunus</dc:creator>
    <meta:user-defined meta:name="Info 1"/>
    <meta:user-defined meta:name="Info 2"/>
    <meta:user-defined meta:name="Info 3"/>
    <meta:user-defined meta:name="Info 4"/>
  </office:meta>
</office:document-meta>
</file>