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201000001F4000001FF4C3A75D1.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orphans="0" fo:widows="0" fo:text-indent="0in" style:auto-text-indent="false"/>
    </style:style>
    <style:style style:name="P8" style:family="paragraph" style:parent-style-name="Text_20_body">
      <style:paragraph-properties fo:margin-left="0in" fo:margin-right="0in" fo:margin-top="0in" fo:margin-bottom="0in" fo:line-height="100%" fo:text-align="center" style:justify-single-word="false" fo:orphans="0" fo:widows="0" fo:text-indent="0in" style:auto-text-indent="false"/>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sv" fo:country="SE" fo:font-style="italic" fo:font-weight="normal" style:font-weight-asian="normal" style:font-weight-complex="normal"/>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1" style:family="paragraph" style:parent-style-name="Standard">
      <style:paragraph-properties fo:margin-left="0in" fo:margin-right="0in" fo:margin-top="0in" fo:margin-bottom="0in" fo:text-align="justify" style:justify-single-word="false" fo:text-indent="0in" style:auto-text-indent="false"/>
      <style:text-properties fo:font-size="10pt" fo:language="en" fo:country="ID" fo:font-weight="bold"/>
    </style:style>
    <style:style style:name="P12"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style>
    <style:style style:name="P13" style:family="paragraph" style:parent-style-name="Text_20_body">
      <style:paragraph-properties fo:margin-left="0in" fo:margin-right="0in" fo:margin-top="0in" fo:margin-bottom="0in" fo:line-height="100%" fo:text-align="center" style:justify-single-word="false" fo:orphans="0" fo:widows="0" fo:text-indent="0in" style:auto-text-indent="false" style:text-autospace="none" style:writing-mode="lr-tb"/>
    </style:style>
    <style:style style:name="P14"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fo:color="#000000" fo:font-size="10pt" style:font-size-asian="10pt" style:font-name-complex="Times New Roman" style:font-size-complex="10pt"/>
    </style:style>
    <style:style style:name="P15"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font-size="10pt"/>
    </style:style>
    <style:style style:name="P16"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fo:font-size="10pt"/>
    </style:style>
    <style:style style:name="P17"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18" style:family="paragraph" style:parent-style-name="IndexTerms">
      <style:paragraph-properties fo:margin-left="0in" fo:margin-right="0in" fo:margin-top="0in" fo:margin-bottom="0in" fo:line-height="100%" fo:text-align="justify" style:justify-single-word="false" fo:text-indent="0in" style:auto-text-indent="false"/>
    </style:style>
    <style:style style:name="P19"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Text_20_body" style:master-page-name="">
      <style:paragraph-properties fo:margin-left="0in" fo:margin-right="0in" fo:margin-top="0in" fo:margin-bottom="0.0827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21" style:family="paragraph" style:parent-style-name="Text">
      <style:paragraph-properties fo:margin-left="0in" fo:margin-right="0in" fo:text-indent="0in" style:auto-text-indent="false"/>
    </style:style>
    <style:style style:name="P22"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3" style:family="paragraph" style:parent-style-name="Authors">
      <style:paragraph-properties fo:margin-top="0in" fo:margin-bottom="0in"/>
    </style:style>
    <style:style style:name="P24"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25" style:family="paragraph" style:parent-style-name="Text_20_body">
      <style:paragraph-properties fo:margin-top="0in" fo:margin-bottom="0in"/>
    </style:style>
    <style:style style:name="P26"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text-autospace="none" style:writing-mode="lr-tb"/>
    </style:style>
    <style:style style:name="P27"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text-properties fo:font-size="10pt"/>
    </style:style>
    <style:style style:name="P28"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style>
    <style:style style:name="P29"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30"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autospace="none" style:writing-mode="lr-tb"/>
    </style:style>
    <style:style style:name="P31"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fo:font-size="10pt"/>
    </style:style>
    <style:style style:name="P32" style:family="paragraph" style:parent-style-name="Text_20_body">
      <style:paragraph-properties fo:margin-left="0in" fo:margin-right="0in" fo:margin-top="0in" fo:margin-bottom="0in" fo:line-height="100%" fo:text-align="justify" style:justify-single-word="false" fo:text-indent="0.1417in" style:auto-text-indent="false"/>
    </style:style>
    <style:style style:name="P33"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34"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35" style:family="paragraph" style:parent-style-name="Text_20_body">
      <style:paragraph-properties fo:margin-left="0in" fo:margin-right="0in" fo:margin-top="0in" fo:margin-bottom="0in" fo:line-height="100%" fo:text-align="center" style:justify-single-word="false" fo:text-indent="0.1417in" style:auto-text-indent="false"/>
    </style:style>
    <style:style style:name="P36" style:family="paragraph" style:parent-style-name="Text_20_body">
      <style:paragraph-properties fo:margin-left="0in" fo:margin-right="0in" fo:margin-top="0in" fo:margin-bottom="0in" fo:text-align="justify" style:justify-single-word="false" fo:text-indent="0.1417in" style:auto-text-indent="false"/>
    </style:style>
    <style:style style:name="P37" style:family="paragraph" style:parent-style-name="Text_20_body">
      <style:paragraph-properties fo:margin-left="0in" fo:margin-right="0in" fo:margin-top="0in" fo:margin-bottom="0in" fo:line-height="100%" fo:text-align="justify" style:justify-single-word="false" fo:text-indent="0.1417in" style:auto-text-indent="false"/>
      <style:text-properties fo:font-size="10pt"/>
    </style:style>
    <style:style style:name="P38" style:family="paragraph" style:parent-style-name="Text_20_body">
      <style:paragraph-properties fo:margin-left="0.6898in" fo:margin-right="0in" fo:margin-top="0in" fo:margin-bottom="0in" fo:text-align="justify" style:justify-single-word="false" fo:text-indent="0in" style:auto-text-indent="false"/>
    </style:style>
    <style:style style:name="P39" style:family="paragraph" style:parent-style-name="Standard" style:master-page-name="Standard">
      <style:paragraph-properties fo:line-height="150%" fo:text-align="center" style:justify-single-word="false" style:page-number="auto"/>
    </style:style>
    <style:style style:name="P40" style:family="paragraph" style:parent-style-name="Text_20_body" style:master-page-name="MP0">
      <style:paragraph-properties fo:text-align="center" style:justify-single-word="false" style:page-number="auto" fo:break-before="page"/>
    </style:style>
    <style:style style:name="P41" style:family="paragraph" style:parent-style-name="Text_20_body" style:list-style-name="L1">
      <style:paragraph-properties fo:margin-top="0in" fo:margin-bottom="0in" fo:text-align="justify" style:justify-single-word="false"/>
    </style:style>
    <style:style style:name="P42" style:family="paragraph" style:parent-style-name="Text_20_body" style:list-style-name="WW8Num12">
      <style:paragraph-properties fo:margin-top="0in" fo:margin-bottom="0in" fo:text-align="justify" style:justify-single-word="false">
        <style:tab-stops/>
      </style:paragraph-properties>
    </style:style>
    <style:style style:name="P43" style:family="paragraph" style:parent-style-name="Text_20_body" style:list-style-name="L2">
      <style:paragraph-properties fo:margin-top="0in" fo:margin-bottom="0in"/>
      <style:text-properties fo:font-size="10pt"/>
    </style:style>
    <style:style style:name="P44" style:family="paragraph" style:parent-style-name="Text_20_body" style:list-style-name="L3">
      <style:paragraph-properties fo:margin-top="0in" fo:margin-bottom="0in"/>
    </style:style>
    <style:style style:name="P45" style:family="paragraph" style:parent-style-name="Text_20_body" style:list-style-name="WW8Num12">
      <style:paragraph-properties fo:margin-top="0in" fo:margin-bottom="0in" fo:line-height="100%" fo:text-align="justify" style:justify-single-word="false">
        <style:tab-stops/>
      </style:paragraph-properties>
    </style:style>
    <style:style style:name="P46" style:family="paragraph" style:parent-style-name="Text_20_body" style:list-style-name="L2">
      <style:paragraph-properties fo:margin-top="0in" fo:margin-bottom="0in"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47" style:family="paragraph" style:parent-style-name="Text_20_body" style:list-style-name="L1"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fo:font-size="10pt"/>
    </style:style>
    <style:style style:name="T9" style:family="text">
      <style:text-properties fo:color="#000000" fo:font-size="10pt" fo:language="id" fo:country="ID"/>
    </style:style>
    <style:style style:name="T10" style:family="text">
      <style:text-properties fo:color="#000000" fo:font-size="10pt" fo:font-style="normal" fo:font-weight="normal" style:font-style-asian="normal" style:font-style-complex="normal"/>
    </style:style>
    <style:style style:name="T11" style:family="text">
      <style:text-properties fo:color="#000000" fo:font-size="10pt" fo:language="sv" fo:country="SE"/>
    </style:style>
    <style:style style:name="T12" style:family="text">
      <style:text-properties fo:color="#000000" fo:font-size="10pt" fo:language="sv" fo:country="FI"/>
    </style:style>
    <style:style style:name="T13" style:family="text">
      <style:text-properties fo:color="#000000" fo:font-size="10pt" fo:font-style="italic"/>
    </style:style>
    <style:style style:name="T14" style:family="text">
      <style:text-properties fo:color="#000000" style:font-name="Times New Roman1" fo:font-size="10pt" style:font-size-asian="10pt" style:font-name-complex="Times New Roman" style:font-size-complex="10pt"/>
    </style:style>
    <style:style style:name="T15"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style:font-name="Times New Roman1" fo:font-size="10pt" fo:language="id" fo:country="ID" fo:font-style="italic" fo:font-weight="normal" style:font-size-asian="10pt" style:font-style-asian="normal" style:font-weight-asian="normal" style:font-size-complex="10pt" style:font-style-complex="normal" style:font-weight-complex="normal"/>
    </style:style>
    <style:style style:name="T17" style:family="text">
      <style:text-properties fo:color="#000000" style:font-name="Times New Roman1" fo:font-size="10pt" fo:language="en" fo:country="ID" fo:font-style="normal" style:font-size-asian="10pt" style:font-style-asian="normal" style:font-size-complex="10pt" style:font-style-complex="normal"/>
    </style:style>
    <style:style style:name="T18" style:family="text">
      <style:text-properties fo:color="#000000" style:font-name="Times New Roman1" fo:font-size="10pt" fo:language="en" fo:country="ID" fo:font-style="italic" style:font-size-asian="10pt" style:font-style-asian="normal" style:font-size-complex="10pt" style:font-style-complex="normal"/>
    </style:style>
    <style:style style:name="T19" style:family="text">
      <style:text-properties fo:color="#000000" style:font-name="Times New Roman1" fo:font-size="10pt" fo:language="en" fo:country="ID" fo:font-style="italic" style:font-size-asian="10pt" style:font-name-complex="Times New Roman" style:font-size-complex="10pt"/>
    </style:style>
    <style:style style:name="T20" style:family="text">
      <style:text-properties fo:color="#000000" style:font-name="Times New Roman1" fo:font-size="10pt" fo:language="en" fo:country="ID" style:font-size-asian="10pt" style:font-name-complex="Times New Roman" style:font-size-complex="10pt"/>
    </style:style>
    <style:style style:name="T21" style:family="text">
      <style:text-properties fo:color="#000000" style:font-name="Times New Roman1" fo:font-size="10pt" fo:language="en" fo:country="US" style:font-name-asian="Times New Roman" style:font-size-asian="10pt" style:font-name-complex="Times New Roman" style:font-size-complex="10pt" style:language-complex="ar" style:country-complex="SA"/>
    </style:style>
    <style:style style:name="T22" style:family="text">
      <style:text-properties fo:color="#000000" style:font-name="Times New Roman1" fo:font-size="10pt" fo:language="en" fo:country="US" fo:font-style="italic" style:font-name-asian="Times New Roman" style:font-size-asian="10pt" style:font-name-complex="Times New Roman" style:font-size-complex="10pt" style:language-complex="ar" style:country-complex="SA"/>
    </style:style>
    <style:style style:name="T23" style:family="text">
      <style:text-properties fo:color="#000000" style:font-name="Times New Roman1" fo:font-size="10pt" fo:font-style="italic" style:font-size-asian="10pt" style:font-name-complex="Times New Roman" style:font-size-complex="10pt"/>
    </style:style>
    <style:style style:name="T24" style:family="text">
      <style:text-properties fo:color="#000000" style:font-name="Times New Roman" fo:font-size="8pt" fo:language="id" fo:country="ID" fo:font-style="italic" style:font-size-asian="8pt" style:font-style-asian="normal" style:font-name-complex="Times New Roman" style:font-size-complex="8pt" style:font-style-complex="normal"/>
    </style:style>
    <style:style style:name="T25" style:family="text">
      <style:text-properties fo:color="#000000" style:font-name="Times New Roman" fo:font-size="8pt" fo:language="id" fo:country="ID" fo:font-style="normal" style:font-size-asian="8pt" style:font-style-asian="normal" style:font-name-complex="Times New Roman" style:font-size-complex="8pt" style:font-style-complex="normal"/>
    </style:style>
    <style:style style:name="T26" style:family="text">
      <style:text-properties fo:color="#000000" style:font-name="Times New Roman" fo:font-size="8pt" style:font-size-asian="8pt" style:font-name-complex="Times New Roman" style:font-size-complex="8pt"/>
    </style:style>
    <style:style style:name="T27" style:family="text">
      <style:text-properties fo:color="#000000" style:font-name="Times New Roman" fo:font-size="8pt" fo:font-style="italic" style:font-size-asian="8pt" style:font-style-asian="italic" style:font-name-complex="Times New Roman" style:font-size-complex="8pt" style:font-style-complex="italic"/>
    </style:style>
    <style:style style:name="T28" style:family="text">
      <style:text-properties fo:color="#000000" style:text-position="-33% 80%" style:font-name="Times New Roman1" fo:font-size="10pt" fo:language="en" fo:country="ID" style:font-size-asian="10pt" style:font-name-complex="Times New Roman" style:font-size-complex="10pt"/>
    </style:style>
    <style:style style:name="T29" style:family="text">
      <style:text-properties fo:font-style="normal" style:font-style-asian="normal" style:font-style-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6pt" fo:language="en" fo:country="ID" style:font-size-asian="16pt" style:font-size-complex="16pt"/>
    </style:style>
    <style:style style:name="T32" style:family="text">
      <style:text-properties fo:font-size="16pt" fo:language="en" fo:country="US" style:font-size-asian="16pt" style:font-size-complex="16pt"/>
    </style:style>
    <style:style style:name="T33"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34" style:family="text">
      <style:text-properties fo:font-size="10pt"/>
    </style:style>
    <style:style style:name="T35" style:family="text">
      <style:text-properties fo:font-size="10pt" fo:language="sv" fo:country="SE"/>
    </style:style>
    <style:style style:name="T36" style:family="text">
      <style:text-properties fo:font-size="10pt" fo:language="sv" fo:country="SE" fo:font-weight="bold" style:font-weight-asian="bold" style:font-weight-complex="bold"/>
    </style:style>
    <style:style style:name="T37"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38"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9"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40" style:family="text">
      <style:text-properties fo:font-size="10pt" fo:font-style="italic"/>
    </style:style>
    <style:style style:name="T41" style:family="text">
      <style:text-properties fo:font-size="10pt" fo:font-style="italic" fo:font-weight="bold"/>
    </style:style>
    <style:style style:name="T42" style:family="text">
      <style:text-properties fo:font-size="10pt" fo:font-style="italic" style:font-style-asian="italic" style:font-style-complex="italic"/>
    </style:style>
    <style:style style:name="T43" style:family="text">
      <style:text-properties fo:font-size="10pt" fo:font-weight="bold"/>
    </style:style>
    <style:style style:name="T44" style:family="text">
      <style:text-properties fo:font-size="10pt" fo:language="id" fo:country="ID"/>
    </style:style>
    <style:style style:name="T45" style:family="text">
      <style:text-properties fo:font-size="10pt" fo:language="id" fo:country="ID" fo:font-style="italic"/>
    </style:style>
    <style:style style:name="T46" style:family="text">
      <style:text-properties fo:font-size="10pt" fo:language="en" fo:country="ID"/>
    </style:style>
    <style:style style:name="T47" style:family="text">
      <style:text-properties style:font-name="Times New Roman1" fo:font-size="10pt" fo:language="id" fo:country="ID"/>
    </style:style>
    <style:style style:name="T48" style:family="text">
      <style:text-properties style:font-name="Times New Roman1" fo:font-size="10pt" fo:language="id" fo:country="ID" fo:font-style="italic"/>
    </style:style>
    <style:style style:name="T49" style:family="text">
      <style:text-properties style:font-name="Times New Roman1" fo:font-size="10pt" fo:font-style="italic" fo:font-weight="normal" style:font-style-asian="normal" style:font-weight-asian="normal" style:font-style-complex="normal" style:font-weight-complex="normal"/>
    </style:style>
    <style:style style:name="T50" style:family="text">
      <style:text-properties style:font-name="Times New Roman1" fo:font-size="10pt" fo:font-style="italic" fo:font-weight="normal" style:font-style-asian="italic" style:font-weight-asian="normal" style:font-style-complex="italic" style:font-weight-complex="normal"/>
    </style:style>
    <style:style style:name="T51" style:family="text">
      <style:text-properties style:font-name="Times New Roman" fo:font-size="10pt" fo:language="sv" fo:country="SE" fo:font-style="italic" fo:font-weight="normal" style:font-weight-asian="normal" style:font-weight-complex="normal"/>
    </style:style>
    <style:style style:name="T52" style:family="text">
      <style:text-properties style:font-name="Times New Roman" fo:font-size="8pt" style:font-size-asian="8pt" style:font-size-complex="8pt"/>
    </style:style>
    <style:style style:name="T53" style:family="text">
      <style:text-properties style:font-name="Times New Roman" fo:font-size="8pt" fo:font-style="italic" style:font-size-asian="8pt" style:font-size-complex="8pt"/>
    </style:style>
    <style:style style:name="T54" style:family="text">
      <style:text-properties style:font-name="Times New Roman" fo:font-size="8pt" fo:language="id" fo:country="ID" style:font-size-asian="8pt" style:font-size-complex="8pt"/>
    </style:style>
    <style:style style:name="T55" style:family="text">
      <style:text-properties style:font-name="Times New Roman" fo:font-size="8pt" fo:language="id" fo:country="ID" fo:font-style="italic" style:font-size-asian="8pt" style:font-size-complex="8pt"/>
    </style:style>
    <style:style style:name="T56" style:family="text">
      <style:text-properties style:font-name="Times New Roman" fo:font-size="8pt" fo:font-style="normal" style:font-size-asian="8pt" style:font-style-asian="normal" style:font-size-complex="8pt" style:font-style-complex="normal"/>
    </style:style>
    <style:style style:name="T57" style:family="text">
      <style:text-properties style:text-position="-33% 80%" fo:font-size="10pt"/>
    </style:style>
    <style:style style:name="T58" style:family="text">
      <style:text-properties style:text-position="-33% 80%" fo:font-size="10pt" fo:font-style="italic"/>
    </style:style>
    <style:style style:name="T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vertical-pos="from-top"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957in" fo:text-indent="-0.25in" fo:margin-left="1.295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457in" fo:text-indent="-0.25in" fo:margin-left="1.545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957in" fo:text-indent="-0.25in" fo:margin-left="1.795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957in" fo:text-indent="-0.25in" fo:margin-left="2.295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957in" fo:text-indent="-0.25in" fo:margin-left="2.795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457in" fo:text-indent="-0.25in" fo:margin-left="3.0457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72in" fo:text-indent="-0.25in" fo:margin-left="1.44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972in" fo:text-indent="-0.25in" fo:margin-left="1.69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472in" fo:text-indent="-0.25in" fo:margin-left="2.9472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3" draw:name="Frame1" text:anchor-type="paragraph" svg:x="0.0236in" svg:y="0.0264in" svg:width="6.952in" draw:z-index="2"><draw:text-box fo:min-height="0.6665in"><text:p text:style-name="P40"><text:span text:style-name="Default_20_Paragraph_20_Font"><text:span text:style-name="T31">Pe</text:span></text:span><text:span text:style-name="Default_20_Paragraph_20_Font"><text:span text:style-name="T32">ngaruh Metode Eksperimen Terhadap Hasil Belajar IPA Pokok Bahasan Sifat dan Perubahan Wujud Benda Siswa Kelas IV SDN Ambulu 01 Jember</text:span></text:span></text:p><text:p text:style-name="P22"><text:span text:style-name="Default_20_Paragraph_20_Font"><text:span text:style-name="T29">(</text:span></text:span><text:span text:style-name="Default_20_Paragraph_20_Font">The Effect of Experimental Method on the Fourth Grade Students' Achievement at SDN Ambulu 01 Jember in Learning Natural Science </text:span></text:p><text:p text:style-name="P22"><text:span text:style-name="Default_20_Paragraph_20_Font">about The Characteristics and the Changes of Objects</text:span><text:span text:style-name="Default_20_Paragraph_20_Font"><text:span text:style-name="T29">)</text:span></text:span></text:p><text:p text:style-name="Standard"/></draw:text-box></draw:frame><draw:frame draw:style-name="fr3" draw:name="Frame2" text:anchor-type="paragraph" svg:x="0.3319in" svg:y="1.5744in" svg:width="6.3in" draw:z-index="1"><draw:text-box fo:min-height="0.1457in"><text:p text:style-name="P23"><text:span text:style-name="Default_20_Paragraph_20_Font"><text:span text:style-name="T1">Dwi Andriyanti, Nuriman, Agustiningsih<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nuriman@unej.ac.id</text:span></text:span></text:p></draw:text-box></draw:frame><draw:frame draw:style-name="fr3" draw:name="Frame5" text:anchor-type="paragraph" svg:x="0.0016in" svg:y="2.298in" svg:width="6.9681in" draw:z-index="0"><draw:text-box fo:min-height="5.248in"><text:p text:style-name="P10"/><text:p text:style-name="P10">Abstrak</text:p><text:p text:style-name="P6"><text:span text:style-name="Default_20_Paragraph_20_Font"><text:span text:style-name="T15">IPA adalah suatu ilmu pengetahuan yang diperoleh melalui pengamatan sesuai dengan prosedur yang tepat. Metode eksperimen merupakan salah satu metode yang sesuai diterapkan untuk mencapai tujuan pembelajaran IPA yaitu mengembangkan keterampilan proses untuk menyelidiki alam sekitar, memecahkan masalah dan membuat keputusan. Penelitian ini dilakukan dengan tujuan untuk mengetahui pengaruh penggunaan metode eksperimen terhadap hasil belajar IPA pokok bahasan sifat dan perubahan wujud benda siswa kelas IV SDN Ambulu 01 Jember. Jenis penelitian yang digunakan adalah </text:span></text:span><text:span text:style-name="Default_20_Paragraph_20_Font"><text:span text:style-name="T16">penelitian eksperimen </text:span></text:span><text:span text:style-name="Default_20_Paragraph_20_Font"><text:span text:style-name="T15">dengan populasi seluruh siswa kelas IVA dan IVB SDN Ambulu 01 Jember. Metode pengumpulan data yang digunakan adalah metode tes. Hasil belajar siswa berupa skor hasil </text:span></text:span><text:span text:style-name="Default_20_Paragraph_20_Font"><text:span text:style-name="T16">pre-test</text:span></text:span><text:span text:style-name="Default_20_Paragraph_20_Font"><text:span text:style-name="T15"> dan </text:span></text:span><text:span text:style-name="Default_20_Paragraph_20_Font"><text:span text:style-name="T16">post-test</text:span></text:span><text:span text:style-name="Default_20_Paragraph_20_Font"><text:span text:style-name="T15"> yang dianalisis dengan menggunakan rumus uji-t. Hasil analisis dengan rumus uji-t diperoleh</text:span></text:span><text:span text:style-name="Default_20_Paragraph_20_Font"><text:span text:style-name="T15"><draw:frame draw:style-name="fr4" draw:name="Object5" text:anchor-type="as-char" svg:y="-0.1236in" svg:width="0.2701in" svg:height="0.1772in" draw:z-index="7"><draw:object xlink:href="./Object 5" xlink:type="simple" xlink:show="embed" xlink:actuate="onLoad"/><draw:image xlink:href="./ObjectReplacements/Object 5" xlink:type="simple" xlink:show="embed" xlink:actuate="onLoad"/></draw:frame></text:span></text:span><text:span text:style-name="Default_20_Paragraph_20_Font"><text:span text:style-name="T15">= 4,408 dengan keefektifan relatif sebesar 45,58%. Hasil penghitungan tersebut menunjukkan bahwa </text:span></text:span><text:span text:style-name="Default_20_Paragraph_20_Font"><text:span text:style-name="T15"><draw:frame draw:style-name="fr4" draw:name="Object6" text:anchor-type="as-char" svg:y="-0.1236in" svg:width="0.1701in" svg:height="0.1772in" draw:z-index="8"><draw:object xlink:href="./Object 6" xlink:type="simple" xlink:show="embed" xlink:actuate="onLoad"/><draw:image xlink:href="./ObjectReplacements/Object 6" xlink:type="simple" xlink:show="embed" xlink:actuate="onLoad"/></draw:frame></text:span></text:span><text:span text:style-name="Default_20_Paragraph_20_Font"><text:span text:style-name="T15">&gt; </text:span></text:span><text:span text:style-name="Default_20_Paragraph_20_Font"><text:span text:style-name="T15"><draw:frame draw:style-name="fr4" draw:name="Object7" text:anchor-type="as-char" svg:y="-0.1236in" svg:width="0.2217in" svg:height="0.1772in" draw:z-index="9"><draw:object xlink:href="./Object 7" xlink:type="simple" xlink:show="embed" xlink:actuate="onLoad"/><draw:image xlink:href="./ObjectReplacements/Object 7" xlink:type="simple" xlink:show="embed" xlink:actuate="onLoad"/></draw:frame></text:span></text:span><text:span text:style-name="Default_20_Paragraph_20_Font"><text:span text:style-name="T15"> (4,408 &gt; 1,680), dengan demikian hipotesis alternatif (Ha) yang berbunyi ada pengaruh penggunaan metode eksperimen terhadap hasil belajar IPA siswa kelas IV SDN Ambulu 01 Jember diterima. Berdasarkan penjelasan di atas dapat simpulkan bahwa ada pengaruh yang signifikan penggunaan metode eksperimen terhadap hasil belajar IPA pokok bahasan sifat dan perubahan wujud benda siswa kelas IV SDN Ambulu 01 Jember. </text:span></text:span></text:p><text:p text:style-name="P25"/><text:p text:style-name="P5"><text:span text:style-name="T36">Kata Kunci:</text:span> <text:span text:style-name="T10">metode eksperimen, hasil belajar.</text:span></text:p><text:p text:style-name="P19"/><text:p text:style-name="P19">Abstract</text:p><text:p text:style-name="P6"><text:span text:style-name="T51">Natural Science is a science gained through observation according to appropriate procedures. Experimental method is an appropriate method that is applied to achieve the goal of developing learning science process skill to investigate the nature, solve problems and make decisions. This research was conducted to know the effect of using experimental method on the fourth grade students’ achievement at SDN Ambulu 01 Jember in learning natural science about the characteristics and the changes of objects. This type of research is experimental research with the population was the students of class IVA and IVB SDN Ambulu 01 Jember. This research used test method as the data collection method. Students’ learning outcomes were from pre-test and post-test. It is analyzed by using t-test formula. The result of the analysis using </text:span><text:span text:style-name="T51"><draw:frame draw:style-name="fr4" draw:name="Object39" text:anchor-type="as-char" svg:y="-0.1236in" svg:width="0.1693in" svg:height="0.1772in" draw:z-index="10"><draw:object xlink:href="./Object 39" xlink:type="simple" xlink:show="embed" xlink:actuate="onLoad"/><draw:image xlink:href="./ObjectReplacements/Object 39" xlink:type="simple" xlink:show="embed" xlink:actuate="onLoad"/><svg:desc>formula</svg:desc></draw:frame></text:span><text:span text:style-name="T51">formula is 4,408 with effectiveness of relatively of 45,58%. The result indicates that </text:span><text:span text:style-name="T51"><draw:frame draw:style-name="fr4" draw:name="Object40" text:anchor-type="as-char" svg:y="-0.1236in" svg:width="0.1693in" svg:height="0.1772in" draw:z-index="11"><draw:object xlink:href="./Object 40" xlink:type="simple" xlink:show="embed" xlink:actuate="onLoad"/><draw:image xlink:href="./ObjectReplacements/Object 40" xlink:type="simple" xlink:show="embed" xlink:actuate="onLoad"/><svg:desc>formula</svg:desc></draw:frame></text:span><text:span text:style-name="T51">&gt; </text:span><text:span text:style-name="T51"><draw:frame draw:style-name="fr4" draw:name="Object41" text:anchor-type="as-char" svg:y="-0.1236in" svg:width="0.2189in" svg:height="0.1772in" draw:z-index="12"><draw:object xlink:href="./Object 41" xlink:type="simple" xlink:show="embed" xlink:actuate="onLoad"/><draw:image xlink:href="./ObjectReplacements/Object 41" xlink:type="simple" xlink:show="embed" xlink:actuate="onLoad"/><svg:desc>formula</svg:desc></draw:frame></text:span><text:span text:style-name="T51"> (4,408 &gt; 1,680), so that alternative hypothesis (Ha) is accepted which isthere is effect of the application of experimental method in learning natural science on the fourth grade students at SDN Ambulu 01 Jember. Therefore, it can be concluded that there is a significant effect of using experimental method on the fourth grade students’ achievement at SDN Ambulu 01 Jember in learning natural science about the characteristics and the changes of objects.</text:span></text:p><text:p text:style-name="P9"/><text:p text:style-name="P18"><text:span text:style-name="T37">Keywords</text:span><text:span text:style-name="T38">:</text:span><text:span text:style-name="T39"> </text:span><text:span text:style-name="T49">experimental </text:span><text:span text:style-name="T50">method</text:span><text:span text:style-name="T49">, learning outcomes.</text:span></text:p></draw:text-box></draw:frame><text:bookmark-start text:name="PointTmp"/><text:span text:style-name="T30">P</text:span><text:bookmark-end text:name="PointTmp"/><text:span text:style-name="T30">endahuluan</text:span></text:p>
      <text:p text:style-name="P29"><text:span text:style-name="Default_20_Paragraph_20_Font"><text:span text:style-name="T17">Ilmu Pengetahuan Alam (IPA) adalah salah satu mata pelajaran yang wajib diberikan kepada peserta didik sesuai dengan kurikulum. Menurut Sutrisno, dkk., (2008:1.19) IPA merupakan usaha manusia dalam memahami alam semesta melalui pengamatan yang tepat (</text:span></text:span><text:span text:style-name="Default_20_Paragraph_20_Font"><text:span text:style-name="T18">correct</text:span></text:span><text:span text:style-name="Default_20_Paragraph_20_Font"><text:span text:style-name="T17">) pada sasaran serta menggunakan prosedur yang benar (</text:span></text:span><text:span text:style-name="Default_20_Paragraph_20_Font"><text:span text:style-name="T18">true</text:span></text:span><text:span text:style-name="Default_20_Paragraph_20_Font"><text:span text:style-name="T17">) dan dijelaskan dengan penalaran yang sahih (</text:span></text:span><text:span text:style-name="Default_20_Paragraph_20_Font"><text:span text:style-name="T18">valid</text:span></text:span><text:span text:style-name="Default_20_Paragraph_20_Font"><text:span text:style-name="T17">) sehingga dihasilkan kesimpulan yang betul (</text:span></text:span><text:span text:style-name="Default_20_Paragraph_20_Font"><text:span text:style-name="T18">truth</text:span></text:span><text:span text:style-name="Default_20_Paragraph_20_Font"><text:span text:style-name="T17">).</text:span></text:span></text:p>
      <text:p text:style-name="P36"><text:span text:style-name="T34">Salah satu tujuan pendidikan IPA di SD/MI yaitu mengembangkan keterampilan proses untuk menyelidiki alam sekitar, memecahkan masalah dan membuat keputusan (Depdiknas, 2007:13). Berdasarkan tujuan pendidikan IPA tersebut, hal ini berarti bahwa IPA bukan hanya penguasaan kumpulan pengetahuan saja tetapi juga merupakan suatu proses penemuan. Oleh karena itu, guru seyogyanya mampu menumbuhkan minat siswa dalam belajar IPA. Dalam mengajarkan IPA juga sangat diperlukan suatu cara yang tepat sehingga peserta didik </text:span><text:soft-page-break/><text:span text:style-name="T34">tidak hanya belajar IPA melalui hafalan dan tugas tetapi memahami dengan benar konsep-</text:span><text:span text:style-name="T34">konsep pembelajaran IPA agar tujuan pendidikan IPA dapat tercapai. </text:span><text:span text:style-name="T8">Kreativitas guru sangat besar pengaruhnya dalam proses belajar mengajar, bahkan sebagai penentu keberhasilan peserta didik dalam belajar. Usaha yang dapat dilakukan oleh guru untuk </text:span><text:span text:style-name="T34">mencapai keberhasilan dalam kegiatan belajar mengajar salah satunya yaitu dengan selektif dalam memilih metode mengajar</text:span><text:span text:style-name="T8">.</text:span><text:span text:style-name="T34"> </text:span><text:span text:style-name="T8">Pe</text:span><text:span text:style-name="T34">milihan metode mengajar yang tepat akan berdampak pada hasil belajar siswa</text:span><text:span text:style-name="T8">. Salah satu alternatif metode pembelajaran yang cocok diterapkan dalam pembelajaran IPA adalah metode eksperimen.</text:span></text:p>
      <text:p text:style-name="P36"><text:span text:style-name="T8">Menurut Djamarah dan Zain (2013:84) metode eksperimen (percobaan) adalah cara penyajian pelajaran, dimana siswa melakukan percobaan dengan mengalami dan membuktikan sendiri sesuatu yang dipelajari. Metode eksperimen dapat mendorong siswa berinteraksi langsung dengan objek yang dipelajarinya, sehingga siswa memperoleh pengetahuan dan memahami konsep-konsep dari hal-hal yang nyata dan bukan bersifat khayalan. Bruner (dalam Sudjana, 1990:140) mengemukakan bahwa guru harus memandang siswa sebagai individu yang aktif dan memiliki hasrat untuk mengetahui lingkungan dan dunianya bukan hanya semata-mata makhluk pasif menerima apa adanya. Penggunaan metode eksperimen ingin mengubah kondisi belajar yang pasif menjadi aktif, mengubah pembelajaran yang </text:span><text:span text:style-name="T13">teacher oriented</text:span><text:span text:style-name="T8"> menjadi </text:span><text:span text:style-name="T13">student oriented</text:span><text:span text:style-name="T8">.</text:span><text:span text:style-name="T7"> </text:span><text:span text:style-name="T34">Dalam mengaplikasikan metode eksperimen guru berperan sebagai pembimbing dengan memberikan kesempatan kepada siswa untuk belajar secara aktif dengan melakukan</text:span> <text:span text:style-name="T34">percobaan</text:span><text:span text:style-name="T8">.</text:span></text:p>
      <text:p text:style-name="P32"><text:span text:style-name="T34">Berdasarkan penelitian yang telah dilakukan oleh Susilawati dengan jenis penelitian yang sama menunjukkan bahwa metode eksperimen berpengaruh terhadap hasil belajar siswa. Hasil belajar tersebut didasari oleh hasil analisis uji-t, didapatkan harga </text:span><text:span text:style-name="T34"><draw:frame draw:style-name="fr4" draw:name="Object50" text:anchor-type="as-char" svg:y="-0.1236in" svg:width="0.2701in" svg:height="0.1772in" draw:z-index="16"><draw:object xlink:href="./Object 51" xlink:type="simple" xlink:show="embed" xlink:actuate="onLoad"/><draw:image xlink:href="./ObjectReplacements/Object 51" xlink:type="simple" xlink:show="embed" xlink:actuate="onLoad"/><svg:desc>formula</svg:desc></draw:frame></text:span><text:span text:style-name="T34">= 2,45. Harga </text:span><text:span text:style-name="T34"><draw:frame draw:style-name="fr4" draw:name="Object51" text:anchor-type="as-char" svg:y="-0.1236in" svg:width="0.2701in" svg:height="0.1772in" draw:z-index="18"><draw:object xlink:href="./Object 52" xlink:type="simple" xlink:show="embed" xlink:actuate="onLoad"/><draw:image xlink:href="./ObjectReplacements/Object 52" xlink:type="simple" xlink:show="embed" xlink:actuate="onLoad"/><svg:desc>formula</svg:desc></draw:frame></text:span><text:span text:style-name="T34">tersebut dikonsultasikan dengan harga </text:span><text:span text:style-name="T34"><draw:frame draw:style-name="fr4" draw:name="Object52" text:anchor-type="as-char" svg:y="-0.1236in" svg:width="0.222in" svg:height="0.1772in" draw:z-index="21"><draw:object xlink:href="./Object 53" xlink:type="simple" xlink:show="embed" xlink:actuate="onLoad"/><draw:image xlink:href="./ObjectReplacements/Object 53" xlink:type="simple" xlink:show="embed" xlink:actuate="onLoad"/><svg:desc>formula</svg:desc></draw:frame></text:span><text:span text:style-name="T34">dengan taraf signifikansi = 5% </text:span><text:span text:style-name="T40">dk </text:span><text:span text:style-name="T34">= </text:span><text:span text:style-name="T40">n</text:span><text:span text:style-name="T58">1 </text:span><text:span text:style-name="T34">+</text:span><text:span text:style-name="T40">n</text:span><text:span text:style-name="T58">2 </text:span><text:span text:style-name="T34">– 2 sehingga diperoleh hasil </text:span><text:span text:style-name="T34"><draw:frame draw:style-name="fr4" draw:name="Object53" text:anchor-type="as-char" svg:y="-0.1236in" svg:width="0.222in" svg:height="0.1772in" draw:z-index="33"><draw:object xlink:href="./Object 54" xlink:type="simple" xlink:show="embed" xlink:actuate="onLoad"/><draw:image xlink:href="./ObjectReplacements/Object 54" xlink:type="simple" xlink:show="embed" xlink:actuate="onLoad"/><svg:desc>formula</svg:desc></draw:frame></text:span><text:span text:style-name="T34">= 2,0105. Jadi, </text:span><text:span text:style-name="T34"><draw:frame draw:style-name="fr4" draw:name="Object54" text:anchor-type="as-char" svg:y="-0.1236in" svg:width="0.2701in" svg:height="0.1772in" draw:z-index="34"><draw:object xlink:href="./Object 55" xlink:type="simple" xlink:show="embed" xlink:actuate="onLoad"/><draw:image xlink:href="./ObjectReplacements/Object 55" xlink:type="simple" xlink:show="embed" xlink:actuate="onLoad"/><svg:desc>formula</svg:desc></draw:frame></text:span><text:span text:style-name="T34">(2,45)&gt;</text:span><text:span text:style-name="T34"><draw:frame draw:style-name="fr4" draw:name="Object55" text:anchor-type="as-char" svg:y="-0.1236in" svg:width="0.222in" svg:height="0.1772in" draw:z-index="35"><draw:object xlink:href="./Object 56" xlink:type="simple" xlink:show="embed" xlink:actuate="onLoad"/><draw:image xlink:href="./ObjectReplacements/Object 56" xlink:type="simple" xlink:show="embed" xlink:actuate="onLoad"/><svg:desc>formula</svg:desc></draw:frame></text:span><text:span text:style-name="T34">(2,0105)</text:span> <text:span text:style-name="T34">.</text:span> <text:span text:style-name="T34">Pembelajaran IPA menggunakan metode eksperimen berpengaruh positif terhadap hasil belajar siswa kelas V SDN 23 Pontianak Timur.</text:span></text:p>
      <text:p text:style-name="P32"><text:span text:style-name="T11">Berdasarkan latar belakang di atas, </text:span><text:span text:style-name="T8">perlu diadakan penelitian yang dapat mengkaji penggunaan </text:span><text:span text:style-name="T34">metode eksperimen dalam pembelajaran IPA</text:span><text:span text:style-name="T8">, </text:span><text:span text:style-name="T11">maka </text:span><text:span text:style-name="T8">dari itu </text:span><text:span text:style-name="T11">peneliti tertarik untuk mengadakan penelitian dengan judul </text:span><text:span text:style-name="T7">“</text:span><text:span text:style-name="T34">Pengaruh Metode Eksperimen</text:span> <text:span text:style-name="T34">Terhadap Hasil Belajar IPA Pokok Bahasan Sifat dan Perubahan Wujud Benda Siswa Kelas IV SDN Ambulu 01 Jember</text:span><text:span text:style-name="T8">”.</text:span></text:p>
      <text:p text:style-name="P33"/>
      <text:p text:style-name="P33"/>
      <text:p text:style-name="P7"/>
      <text:p text:style-name="P4"><text:span text:style-name="Default_20_Paragraph_20_Font"><text:span text:style-name="T33">Metode Penelitian</text:span></text:span></text:p>
      <text:p text:style-name="P29"><text:span text:style-name="Default_20_Paragraph_20_Font"><text:span text:style-name="T14">Jenis penelitian yang digunakan pada penelitian ini adalah penelitian eksperimen dengan pola </text:span></text:span><text:span text:style-name="Default_20_Paragraph_20_Font"><text:span text:style-name="T23">random</text:span></text:span><text:span text:style-name="Default_20_Paragraph_20_Font"><text:span text:style-name="T14"> </text:span></text:span><text:span text:style-name="Default_20_Paragraph_20_Font"><text:span text:style-name="T23">pre-test post-test desain. </text:span></text:span><text:span text:style-name="Default_20_Paragraph_20_Font"><text:span text:style-name="T14">Populasi pada penelitian ini adalah seluruh siswa kelas IVA dan IVB SDN Ambulu 01 Jember. Jumlah siswa pada kelas IVA sebanyak 23 siswa dan kelas IVB sebanyak 25 siswa. Waktu penelitian dilaksanakan pada semester ganjil tahun ajaran 2015/2016. Sebelum menentukan kelas eksperimen dan kelas kontrol, maka dilakukan uji homogenitas terhadap populasi, adapun rumus uji homogenitas menurut Arikunto (2010:368) adalah</text:span></text:span></text:p>
      <text:p text:style-name="P33"><text:span text:style-name="Default_20_Paragraph_20_Font"><text:span text:style-name="T14"/></text:span></text:p>
      <text:p text:style-name="P8"><text:span text:style-name="Default_20_Paragraph_20_Font"><text:span text:style-name="T14"><draw:frame draw:style-name="fr5" draw:name="15" text:anchor-type="as-char" svg:y="-0.5398in" svg:width="1.0091in" style:rel-width="scale" svg:height="0.5819in" style:rel-height="scale" draw:z-index="36"><draw:object xlink:href="./Object 42" xlink:type="simple" xlink:show="embed" xlink:actuate="onLoad"/><draw:image xlink:href="./ObjectReplacements/Object 42" xlink:type="simple" xlink:show="embed" xlink:actuate="onLoad"/><svg:desc>formula</svg:desc></draw:frame></text:span></text:span></text:p>
      <text:p text:style-name="P33"><text:span text:style-name="Default_20_Paragraph_20_Font"><text:span text:style-name="T21"/></text:span></text:p>
      <text:p text:style-name="P26"><text:span text:style-name="Default_20_Paragraph_20_Font"><text:span text:style-name="T21">Ketentetuan analisis hasil </text:span></text:span><text:span text:style-name="Default_20_Paragraph_20_Font"><text:span text:style-name="T22">t </text:span></text:span><text:span text:style-name="Default_20_Paragraph_20_Font"><text:span text:style-name="T21">observasi dapat dijelaskan sebagai berikut.</text:span></text:span></text:p>
      <text:list xml:id="list486623710000625067" text:style-name="L1">
        <text:list-item>
          <text:p text:style-name="P41"><text:span text:style-name="T34">Jika </text:span><text:span text:style-name="T34"><draw:frame draw:style-name="fr4" draw:name="Object8" text:anchor-type="as-char" svg:y="-0.1236in" svg:width="0.0929in" svg:height="0.1772in" draw:z-index="13"><draw:object xlink:href="./Object 8" xlink:type="simple" xlink:show="embed" xlink:actuate="onLoad"/><draw:image xlink:href="./ObjectReplacements/Object 8" xlink:type="simple" xlink:show="embed" xlink:actuate="onLoad"/></draw:frame></text:span><text:span text:style-name="T34">≥ </text:span><text:span text:style-name="T34"><draw:frame draw:style-name="fr4" draw:name="Object9" text:anchor-type="as-char" svg:y="-0.1236in" svg:width="0.222in" svg:height="0.1772in" draw:z-index="37"><draw:object xlink:href="./Object 9" xlink:type="simple" xlink:show="embed" xlink:actuate="onLoad"/><draw:image xlink:href="./ObjectReplacements/Object 9" xlink:type="simple" xlink:show="embed" xlink:actuate="onLoad"/></draw:frame></text:span><text:span text:style-name="T34">dengan taraf siginifikansi 5% maka </text:span><text:span text:style-name="T34"><draw:frame draw:style-name="fr4" draw:name="Object10" text:anchor-type="as-char" svg:y="-0.1236in" svg:width="0.1728in" svg:height="0.1772in" draw:z-index="38"><draw:object xlink:href="./Object 10" xlink:type="simple" xlink:show="embed" xlink:actuate="onLoad"/><draw:image xlink:href="./ObjectReplacements/Object 10" xlink:type="simple" xlink:show="embed" xlink:actuate="onLoad"/></draw:frame></text:span><text:span text:style-name="T34">ditolak sehingga menunjukkan adanya perbedaan </text:span><text:span text:style-name="T42">mean</text:span><text:span text:style-name="T34"> yang signifikan.</text:span></text:p>
        </text:list-item>
        <text:list-item>
          <text:p text:style-name="P41"><text:span text:style-name="T34">Jika </text:span><text:span text:style-name="T34"><draw:frame draw:style-name="fr4" draw:name="Object11" text:anchor-type="as-char" svg:y="-0.1236in" svg:width="0.0929in" svg:height="0.1772in" draw:z-index="39"><draw:object xlink:href="./Object 11" xlink:type="simple" xlink:show="embed" xlink:actuate="onLoad"/><draw:image xlink:href="./ObjectReplacements/Object 11" xlink:type="simple" xlink:show="embed" xlink:actuate="onLoad"/></draw:frame></text:span><text:span text:style-name="T34">&lt;</text:span><text:span text:style-name="T34"><draw:frame draw:style-name="fr4" draw:name="Object12" text:anchor-type="as-char" svg:y="-0.1236in" svg:width="0.222in" svg:height="0.1772in" draw:z-index="40"><draw:object xlink:href="./Object 12" xlink:type="simple" xlink:show="embed" xlink:actuate="onLoad"/><draw:image xlink:href="./ObjectReplacements/Object 12" xlink:type="simple" xlink:show="embed" xlink:actuate="onLoad"/></draw:frame></text:span><text:span text:style-name="T34">dengan taraf siginifikansi 5% maka </text:span><text:span text:style-name="T34"><draw:frame draw:style-name="fr4" draw:name="Object13" text:anchor-type="as-char" svg:y="-0.1236in" svg:width="0.1728in" svg:height="0.1772in" draw:z-index="41"><draw:object xlink:href="./Object 13" xlink:type="simple" xlink:show="embed" xlink:actuate="onLoad"/><draw:image xlink:href="./ObjectReplacements/Object 13" xlink:type="simple" xlink:show="embed" xlink:actuate="onLoad"/></draw:frame></text:span><text:span text:style-name="T34">diterima sehingga menunjukkan adanya perbedaan </text:span><text:span text:style-name="T42">mean</text:span><text:span text:style-name="T34"> yang signifikan.</text:span></text:p>
          <text:list>
            <text:list-header>
              <text:p text:style-name="P47"><text:s text:c="3"/>Hasil observasi dinyatakan homogen jika (<text:span text:style-name="T41"><draw:frame draw:style-name="fr4" draw:name="Object14" text:anchor-type="as-char" svg:y="-0.1236in" svg:width="0.0929in" svg:height="0.1772in" draw:z-index="14"><draw:object xlink:href="./Object 14" xlink:type="simple" xlink:show="embed" xlink:actuate="onLoad"/><draw:image xlink:href="./ObjectReplacements/Object 14" xlink:type="simple" xlink:show="embed" xlink:actuate="onLoad"/></draw:frame></text:span><text:span text:style-name="T43">&lt; </text:span><text:span text:style-name="T41"><draw:frame draw:style-name="fr4" draw:name="Object15" text:anchor-type="as-char" svg:y="-0.1236in" svg:width="0.2217in" svg:height="0.1772in" draw:z-index="15"><draw:object xlink:href="./Object 15" xlink:type="simple" xlink:show="embed" xlink:actuate="onLoad"/><draw:image xlink:href="./ObjectReplacements/Object 15" xlink:type="simple" xlink:show="embed" xlink:actuate="onLoad"/></draw:frame></text:span><text:span text:style-name="T34">), setelah diketahuai hasil observasi yang homogen maka selanjutnya adalah melakukan pengundian untuk menentukan kelas kontrol dan kelas eksperimen. Jika hasil uji homogenitas menunjukkan bahwa kedua kelas tidak homogen, maka dilakukan pendekatan silang.</text:span></text:p>
            </text:list-header>
          </text:list>
        </text:list-item>
      </text:list>
      <text:p text:style-name="P27">Teknik pengumpulan data pada penelitian ini menggunakan metode tes. Tes dibagi menjadi dua yaitu <text:span text:style-name="T5">pre-test</text:span> dan <text:span text:style-name="T5">post-test</text:span>. Sebelum tes dilakukan, terlebih dahulu dicari validitas dan reliabilitasnya untuk memenuhi syarat instrumen yang baik. Soal <text:span text:style-name="T5">pre-test </text:span>dan <text:span text:style-name="T5">post-test</text:span> yang digunakan dalam penelitian ini berupa soal subyektif sehingga uji validitas dilakukan dengan menggunakan validitas isi. Sebelum melakukan penelitian, terlebih dahulu peneliti menyusun kisi-kisi instrumen, sehingga instrumen dirumuskan memadai ditinjau dari isinya. Setelah dilakukan uji validitas, maka dilanjutkan dengan uji reliabilitas instrumen. Dalam uji reliabilitas instrument, dilakukan dengan metode <text:span text:style-name="T5">double scorer</text:span>. Metode <text:span text:style-name="T5">double scorer</text:span> adalah satu instrumen yang telah dijawab oleh responden dinilai oleh dua orang penilai yang berbeda dan dilaksanakn secara terpisah. Rumus korelasi yang digunakan adalah korelasi <text:span text:style-name="T5">product moment</text:span> yaitu:</text:p>
      <text:p text:style-name="P15"/>
      <text:p text:style-name="P16"><draw:frame draw:style-name="fr4" draw:name="Object42" text:anchor-type="as-char" svg:y="-0.2075in" svg:width="2.2902in" svg:height="0.3717in" draw:z-index="42"><draw:object xlink:href="./Object 43" xlink:type="simple" xlink:show="embed" xlink:actuate="onLoad"/><draw:image xlink:href="./ObjectReplacements/Object 43" xlink:type="simple" xlink:show="embed" xlink:actuate="onLoad"/></draw:frame></text:p>
      <text:p text:style-name="P17"/>
      <text:p text:style-name="P30"><text:span text:style-name="Default_20_Paragraph_20_Font"><text:span text:style-name="T21"/></text:span></text:p>
      <text:p text:style-name="P30"><text:span text:style-name="Default_20_Paragraph_20_Font"><text:span text:style-name="T21">Analisis data yang digunakan dalam penelitian ini adalah uji t-tes, adapun rumus uji t-tes menurut Arikunto (2006:311) yaitu:</text:span></text:span></text:p>
      <text:p text:style-name="P12"><text:span text:style-name="Default_20_Paragraph_20_Font"><text:span text:style-name="T21"/></text:span></text:p>
      <text:p text:style-name="P13"><text:span text:style-name="Default_20_Paragraph_20_Font"><text:span text:style-name="T21"><draw:frame draw:style-name="fr5" draw:name="Object43" text:anchor-type="as-char" svg:y="-0.2264in" svg:width="1.6744in" style:rel-width="scale" svg:height="0.6193in" style:rel-height="scale" draw:z-index="43"><draw:object xlink:href="./Object 44" xlink:type="simple" xlink:show="embed" xlink:actuate="onLoad"/><draw:image xlink:href="./ObjectReplacements/Object 44" xlink:type="simple" xlink:show="embed" xlink:actuate="onLoad"/><svg:desc>formula</svg:desc></draw:frame></text:span></text:span></text:p>
      <text:p text:style-name="P12"><text:span text:style-name="Default_20_Paragraph_20_Font"><text:span text:style-name="T21"/></text:span></text:p>
      <text:p text:style-name="P12"><text:span text:style-name="Default_20_Paragraph_20_Font"><text:span text:style-name="T21">Adapun hipotesis dan ketentuan uji hipotesis dapat dijelaskan sebagai berikut.</text:span></text:span></text:p>
      <text:list xml:id="list5444566570589760057" text:style-name="L2">
        <text:list-item>
          <text:p text:style-name="P43"><text:soft-page-break/>Hipotesis</text:p>
        </text:list-item>
      </text:list>
      <text:p text:style-name="P38"><text:span text:style-name="T34"><draw:frame draw:style-name="fr4" draw:name="Object16" text:anchor-type="as-char" svg:y="-0.1236in" svg:width="0.1764in" svg:height="0.1772in" draw:z-index="20"><draw:object xlink:href="./Object 16" xlink:type="simple" xlink:show="embed" xlink:actuate="onLoad"/><draw:image xlink:href="./ObjectReplacements/Object 16" xlink:type="simple" xlink:show="embed" xlink:actuate="onLoad"/><svg:desc>formula</svg:desc></draw:frame></text:span><text:span text:style-name="T34">= ada pengaruh penggunaan metode eksperimen terhadap hasil belajar IPA siswa kelas IV SD.</text:span></text:p>
      <text:p text:style-name="P38"><text:span text:style-name="T34"><draw:frame draw:style-name="fr4" draw:name="Object17" text:anchor-type="as-char" svg:y="-0.1236in" svg:width="0.1728in" svg:height="0.1772in" draw:z-index="44"><draw:object xlink:href="./Object 17" xlink:type="simple" xlink:show="embed" xlink:actuate="onLoad"/><draw:image xlink:href="./ObjectReplacements/Object 17" xlink:type="simple" xlink:show="embed" xlink:actuate="onLoad"/><svg:desc>formula</svg:desc></draw:frame></text:span><text:span text:style-name="T34">= tidak ada pengaruh penggunaan metode <text:s/>eksperimen terhadap hasil belajar IPA siswa kelas IV SD.</text:span></text:p>
      <text:list xml:id="list34242021" text:continue-numbering="true" text:style-name="L2">
        <text:list-item>
          <text:p text:style-name="P46">Pengujian hipotesis, sebagai berikut.</text:p>
        </text:list-item>
      </text:list>
      <text:p text:style-name="P5"><text:span text:style-name="T34">Untuk menguji </text:span><text:span text:style-name="T34"><draw:frame draw:style-name="fr4" draw:name="Object18" text:anchor-type="as-char" svg:y="-0.1236in" svg:width="0.1701in" svg:height="0.1772in" draw:z-index="22"><draw:object xlink:href="./Object 18" xlink:type="simple" xlink:show="embed" xlink:actuate="onLoad"/><draw:image xlink:href="./ObjectReplacements/Object 18" xlink:type="simple" xlink:show="embed" xlink:actuate="onLoad"/><svg:desc>formula</svg:desc></draw:frame></text:span><text:span text:style-name="T34">dengan membandingkan </text:span><text:span text:style-name="T34"><draw:frame draw:style-name="fr4" draw:name="Object19" text:anchor-type="as-char" svg:y="-0.1236in" svg:width="0.2217in" svg:height="0.1772in" draw:z-index="23"><draw:object xlink:href="./Object 19" xlink:type="simple" xlink:show="embed" xlink:actuate="onLoad"/><draw:image xlink:href="./ObjectReplacements/Object 19" xlink:type="simple" xlink:show="embed" xlink:actuate="onLoad"/><svg:desc>formula</svg:desc></draw:frame></text:span><text:span text:style-name="T34">pada taraf signifikan 5% melalui ketentuan sebagai berikut:</text:span></text:p>
      <text:list xml:id="list464800506032608091" text:style-name="L3">
        <text:list-item>
          <text:p text:style-name="P44"><text:span text:style-name="T34">Harga </text:span><text:span text:style-name="T34"><draw:frame draw:style-name="fr4" draw:name="Object20" text:anchor-type="as-char" svg:y="-0.1236in" svg:width="0.1701in" svg:height="0.1772in" draw:z-index="24"><draw:object xlink:href="./Object 20" xlink:type="simple" xlink:show="embed" xlink:actuate="onLoad"/><draw:image xlink:href="./ObjectReplacements/Object 20" xlink:type="simple" xlink:show="embed" xlink:actuate="onLoad"/></draw:frame></text:span>≥ <draw:frame draw:style-name="fr4" draw:name="Object21" text:anchor-type="as-char" svg:y="-0.1236in" svg:width="0.2217in" svg:height="0.1772in" draw:z-index="25"><draw:object xlink:href="./Object 21" xlink:type="simple" xlink:show="embed" xlink:actuate="onLoad"/><draw:image xlink:href="./ObjectReplacements/Object 21" xlink:type="simple" xlink:show="embed" xlink:actuate="onLoad"/></draw:frame><text:span text:style-name="T34">maka Hipotesis nihil </text:span><text:span text:style-name="T34"><draw:frame draw:style-name="fr4" draw:name="Object22" text:anchor-type="as-char" svg:y="-0.1236in" svg:width="0.2772in" svg:height="0.1772in" draw:z-index="45"><draw:object xlink:href="./Object 22" xlink:type="simple" xlink:show="embed" xlink:actuate="onLoad"/><draw:image xlink:href="./ObjectReplacements/Object 22" xlink:type="simple" xlink:show="embed" xlink:actuate="onLoad"/><svg:desc>formula</svg:desc></draw:frame></text:span><text:span text:style-name="T34">ditolak dan </text:span><text:span text:style-name="T34"><draw:frame draw:style-name="fr4" draw:name="Object23" text:anchor-type="as-char" svg:y="-0.1236in" svg:width="0.1764in" svg:height="0.1772in" draw:z-index="46"><draw:object xlink:href="./Object 23" xlink:type="simple" xlink:show="embed" xlink:actuate="onLoad"/><draw:image xlink:href="./ObjectReplacements/Object 23" xlink:type="simple" xlink:show="embed" xlink:actuate="onLoad"/></draw:frame></text:span><text:span text:style-name="T34">diterima.</text:span></text:p>
        </text:list-item>
        <text:list-item>
          <text:p text:style-name="P44"><text:span text:style-name="T34">Harga </text:span><text:span text:style-name="T34"><draw:frame draw:style-name="fr4" draw:name="Object24" text:anchor-type="as-char" svg:y="-0.1236in" svg:width="0.1701in" svg:height="0.1772in" draw:z-index="26"><draw:object xlink:href="./Object 24" xlink:type="simple" xlink:show="embed" xlink:actuate="onLoad"/><draw:image xlink:href="./ObjectReplacements/Object 24" xlink:type="simple" xlink:show="embed" xlink:actuate="onLoad"/></draw:frame></text:span><text:span text:style-name="T34">&lt;</text:span><text:span text:style-name="T34"><draw:frame draw:style-name="fr4" draw:name="Object25" text:anchor-type="as-char" svg:y="-0.1236in" svg:width="0.2217in" svg:height="0.1772in" draw:z-index="30"><draw:object xlink:href="./Object 25" xlink:type="simple" xlink:show="embed" xlink:actuate="onLoad"/><draw:image xlink:href="./ObjectReplacements/Object 25" xlink:type="simple" xlink:show="embed" xlink:actuate="onLoad"/></draw:frame></text:span> <text:span text:style-name="T34">maka Hipotesis nihil </text:span><text:span text:style-name="T34"><draw:frame draw:style-name="fr4" draw:name="Object26" text:anchor-type="as-char" svg:y="-0.1236in" svg:width="0.2772in" svg:height="0.1772in" draw:z-index="47"><draw:object xlink:href="./Object 26" xlink:type="simple" xlink:show="embed" xlink:actuate="onLoad"/><draw:image xlink:href="./ObjectReplacements/Object 26" xlink:type="simple" xlink:show="embed" xlink:actuate="onLoad"/><svg:desc>formula</svg:desc></draw:frame></text:span><text:span text:style-name="T34">diterima dan </text:span><text:span text:style-name="T34"><draw:frame draw:style-name="fr4" draw:name="Object27" text:anchor-type="as-char" svg:y="-0.1236in" svg:width="0.1764in" svg:height="0.1772in" draw:z-index="32"><draw:object xlink:href="./Object 27" xlink:type="simple" xlink:show="embed" xlink:actuate="onLoad"/><draw:image xlink:href="./ObjectReplacements/Object 27" xlink:type="simple" xlink:show="embed" xlink:actuate="onLoad"/></draw:frame></text:span><text:span text:style-name="T34">ditolak.</text:span></text:p>
        </text:list-item>
      </text:list>
      <text:p text:style-name="P14"/>
      <text:p text:style-name="P14"/>
      <text:p text:style-name="P3">Hasil dan Pembahasan</text:p>
      <text:p text:style-name="P34"><text:span text:style-name="Default_20_Paragraph_20_Font"><text:span text:style-name="T20">Penelitian ini dilakukan di SDN Ambulu 01 Jember yang beralamatkan di Jl. Raya Suyitman No. 127 Kecamatan Ambulu, Kabupaten Jember dengan responden penelitian seluruh siswa kelas IVA dan IVB yang berjumlah 48 siswa. Sebelum instrumen diberikan kepada responden, terlebih dahulu peneliti melakukan uji reliabilitas. Berdasarkan hasil penelitian uji soal instrumen yang sudah dilakukan peneliti sebanyak 15 butir soal </text:span></text:span><text:span text:style-name="Default_20_Paragraph_20_Font"><text:span text:style-name="T19">subjektif, </text:span></text:span><text:span text:style-name="Default_20_Paragraph_20_Font"><text:span text:style-name="T20">reliabilitas didapatkan r = 0,959, </text:span></text:span><text:span text:style-name="Default_20_Paragraph_20_Font"><text:span text:style-name="T28"><text:s/></text:span></text:span><text:span text:style-name="Default_20_Paragraph_20_Font"><text:span text:style-name="T28"><draw:frame draw:style-name="fr4" draw:name="Object1" text:anchor-type="as-char" svg:y="-0.1236in" svg:width="0.2398in" svg:height="0.1772in" draw:z-index="48"><draw:object xlink:href="./Object 1" xlink:type="simple" xlink:show="embed" xlink:actuate="onLoad"/><draw:image xlink:href="./ObjectReplacements/Object 1" xlink:type="simple" xlink:show="embed" xlink:actuate="onLoad"/><svg:desc>formula</svg:desc></draw:frame></text:span></text:span><text:span text:style-name="Default_20_Paragraph_20_Font"><text:span text:style-name="T20">= 0,291. koefisien korelasi </text:span></text:span><text:span text:style-name="Default_20_Paragraph_20_Font"><text:span text:style-name="T19">r</text:span></text:span><text:span text:style-name="Default_20_Paragraph_20_Font"><text:span text:style-name="T20"> &gt; </text:span></text:span><text:span text:style-name="Default_20_Paragraph_20_Font"><text:span text:style-name="T19"><draw:frame draw:style-name="fr4" draw:name="Object2" text:anchor-type="as-char" svg:y="-0.1236in" svg:width="0.2398in" svg:height="0.1772in" draw:z-index="49"><draw:object xlink:href="./Object 2" xlink:type="simple" xlink:show="embed" xlink:actuate="onLoad"/><draw:image xlink:href="./ObjectReplacements/Object 2" xlink:type="simple" xlink:show="embed" xlink:actuate="onLoad"/><svg:desc>formula</svg:desc></draw:frame></text:span></text:span><text:span text:style-name="Default_20_Paragraph_20_Font"><text:span text:style-name="T20"> (0,959 &gt; 0,291). Jadi dapat disimpulkan bahwa hasil analisis </text:span></text:span><text:span text:style-name="Default_20_Paragraph_20_Font"><text:span text:style-name="T19">r</text:span></text:span><text:span text:style-name="Default_20_Paragraph_20_Font"><text:span text:style-name="T20"> reliabel karena </text:span></text:span><text:span text:style-name="Default_20_Paragraph_20_Font"><text:span text:style-name="T19"><draw:frame draw:style-name="fr4" draw:name="Object3" text:anchor-type="as-char" svg:y="-0.1236in" svg:width="0.2874in" svg:height="0.1772in" draw:z-index="50"><draw:object xlink:href="./Object 3" xlink:type="simple" xlink:show="embed" xlink:actuate="onLoad"/><draw:image xlink:href="./ObjectReplacements/Object 3" xlink:type="simple" xlink:show="embed" xlink:actuate="onLoad"/><svg:desc>formula</svg:desc></draw:frame></text:span></text:span><text:span text:style-name="Default_20_Paragraph_20_Font"><text:span text:style-name="T20"> lebih besar dari pada </text:span></text:span><text:span text:style-name="Default_20_Paragraph_20_Font"><text:span text:style-name="T19"><draw:frame draw:style-name="fr4" draw:name="Object4" text:anchor-type="as-char" svg:y="-0.1236in" svg:width="0.2398in" svg:height="0.1772in" draw:z-index="51"><draw:object xlink:href="./Object 4" xlink:type="simple" xlink:show="embed" xlink:actuate="onLoad"/><draw:image xlink:href="./ObjectReplacements/Object 4" xlink:type="simple" xlink:show="embed" xlink:actuate="onLoad"/></draw:frame></text:span></text:span><text:span text:style-name="Default_20_Paragraph_20_Font"><text:span text:style-name="T20">, dan </text:span></text:span><text:span text:style-name="Default_20_Paragraph_20_Font"><text:span text:style-name="T19"><draw:frame draw:style-name="fr4" draw:name="Object28" text:anchor-type="as-char" svg:y="-0.1236in" svg:width="0.2874in" svg:height="0.1772in" draw:z-index="52"><draw:object xlink:href="./Object 28" xlink:type="simple" xlink:show="embed" xlink:actuate="onLoad"/><draw:image xlink:href="./ObjectReplacements/Object 28" xlink:type="simple" xlink:show="embed" xlink:actuate="onLoad"/><svg:desc>formula</svg:desc></draw:frame></text:span></text:span><text:span text:style-name="Default_20_Paragraph_20_Font"><text:span text:style-name="T20">sebesar 0,959 termasuk ke dalam kategori reliabel sangat tinggi karena terletak antara 0,90-1,00 (reliabel sangat tinggi).</text:span></text:span></text:p>
      <text:p text:style-name="P32"><text:span text:style-name="T34">Sebelum menentukan kelas eksperimen dan kelas kontrol dilakukan uji homogenitas. Data hasil uji homogenitas diperoleh dari hasil nilai ulangan harian pada bab sebelumnya. Nilai ulangan harian tersebut kemudian diuji menggunakan uji-t. Perhitungan uji-t dilakukan </text:span><text:span text:style-name="T44">dengan dua cara yaitu dengan menghitung secara</text:span> <text:span text:style-name="T34">manual</text:span> <text:span text:style-name="T44">dan menggunakan SPSS</text:span><text:span text:style-name="T34">.</text:span></text:p>
      <text:p text:style-name="P32"><text:span text:style-name="T34">Hasil perhitungan secara manual dan menggunakan SPSS mendapatkan hasil </text:span><text:span text:style-name="T34"><draw:frame draw:style-name="fr4" draw:name="Object29" text:anchor-type="as-char" svg:y="-0.1236in" svg:width="0.0929in" svg:height="0.1772in" draw:z-index="53"><draw:object xlink:href="./Object 29" xlink:type="simple" xlink:show="embed" xlink:actuate="onLoad"/><draw:image xlink:href="./ObjectReplacements/Object 29" xlink:type="simple" xlink:show="embed" xlink:actuate="onLoad"/><svg:desc>formula</svg:desc></draw:frame></text:span><text:span text:style-name="T34">= 0,411, selanjutnya harga </text:span><text:span text:style-name="T34"><draw:frame draw:style-name="fr4" draw:name="Object30" text:anchor-type="as-char" svg:y="-0.1236in" svg:width="0.0929in" svg:height="0.1772in" draw:z-index="54"><draw:object xlink:href="./Object 30" xlink:type="simple" xlink:show="embed" xlink:actuate="onLoad"/><draw:image xlink:href="./ObjectReplacements/Object 30" xlink:type="simple" xlink:show="embed" xlink:actuate="onLoad"/><svg:desc>formula</svg:desc></draw:frame></text:span><text:span text:style-name="T34">dikonsultasikan dengan harga</text:span><text:span text:style-name="T34"><draw:frame draw:style-name="fr4" draw:name="Object31" text:anchor-type="as-char" svg:y="-0.1236in" svg:width="0.222in" svg:height="0.1772in" draw:z-index="55"><draw:object xlink:href="./Object 31" xlink:type="simple" xlink:show="embed" xlink:actuate="onLoad"/><draw:image xlink:href="./ObjectReplacements/Object 31" xlink:type="simple" xlink:show="embed" xlink:actuate="onLoad"/><svg:desc>formula</svg:desc></draw:frame></text:span><text:span text:style-name="T34"> dengan </text:span><text:span text:style-name="T34"><draw:frame draw:style-name="fr4" draw:name="Object32" text:anchor-type="as-char" svg:y="-0.1236in" svg:width="0.2008in" svg:height="0.1772in" draw:z-index="56"><draw:object xlink:href="./Object 32" xlink:type="simple" xlink:show="embed" xlink:actuate="onLoad"/><draw:image xlink:href="./ObjectReplacements/Object 32" xlink:type="simple" xlink:show="embed" xlink:actuate="onLoad"/></draw:frame></text:span><text:span text:style-name="T34">= 46 pada taraf signifikansi 5% sehingga nilai </text:span><text:span text:style-name="T34"><draw:frame draw:style-name="fr4" draw:name="Object33" text:anchor-type="as-char" svg:y="-0.1236in" svg:width="0.222in" svg:height="0.1772in" draw:z-index="57"><draw:object xlink:href="./Object 33" xlink:type="simple" xlink:show="embed" xlink:actuate="onLoad"/><draw:image xlink:href="./ObjectReplacements/Object 33" xlink:type="simple" xlink:show="embed" xlink:actuate="onLoad"/><svg:desc>formula</svg:desc></draw:frame></text:span><text:span text:style-name="T34">= 1,680. </text:span><text:span text:style-name="T44">Berdasarkan nilai </text:span><text:span text:style-name="T44"><draw:frame draw:style-name="fr4" draw:name="Object34" text:anchor-type="as-char" svg:y="-0.1236in" svg:width="0.222in" svg:height="0.1772in" draw:z-index="58"><draw:object xlink:href="./Object 34" xlink:type="simple" xlink:show="embed" xlink:actuate="onLoad"/><draw:image xlink:href="./ObjectReplacements/Object 34" xlink:type="simple" xlink:show="embed" xlink:actuate="onLoad"/><svg:desc>formula</svg:desc></draw:frame></text:span><text:span text:style-name="T44">= 1,</text:span><text:span text:style-name="T34">680</text:span> <text:span text:style-name="T44">dan nilai </text:span><text:span text:style-name="T44"><draw:frame draw:style-name="fr4" draw:name="Object35" text:anchor-type="as-char" svg:y="-0.1236in" svg:width="0.0929in" svg:height="0.1772in" draw:z-index="59"><draw:object xlink:href="./Object 35" xlink:type="simple" xlink:show="embed" xlink:actuate="onLoad"/><draw:image xlink:href="./ObjectReplacements/Object 35" xlink:type="simple" xlink:show="embed" xlink:actuate="onLoad"/><svg:desc>formula</svg:desc></draw:frame></text:span><text:span text:style-name="T44">, maka </text:span><text:span text:style-name="T44"><draw:frame draw:style-name="fr4" draw:name="Object36" text:anchor-type="as-char" svg:y="-0.1236in" svg:width="0.0929in" svg:height="0.1772in" draw:z-index="60"><draw:object xlink:href="./Object 36" xlink:type="simple" xlink:show="embed" xlink:actuate="onLoad"/><draw:image xlink:href="./ObjectReplacements/Object 36" xlink:type="simple" xlink:show="embed" xlink:actuate="onLoad"/><svg:desc>formula</svg:desc></draw:frame></text:span><text:span text:style-name="T34">&lt;</text:span><text:span text:style-name="T34"><draw:frame draw:style-name="fr4" draw:name="Object37" text:anchor-type="as-char" svg:y="-0.1236in" svg:width="0.222in" svg:height="0.1772in" draw:z-index="61"><draw:object xlink:href="./Object 37" xlink:type="simple" xlink:show="embed" xlink:actuate="onLoad"/><draw:image xlink:href="./ObjectReplacements/Object 37" xlink:type="simple" xlink:show="embed" xlink:actuate="onLoad"/></draw:frame></text:span><text:span text:style-name="T44">yaitu </text:span><text:span text:style-name="T34">0,411 &lt;</text:span> 1,680<text:span text:style-name="T44">. Jadi dapat diketahui bahwa tidak ada perbedaan mean yang signifikan antara kelas IVA dan IVB, hal ini menunjukkan kondisi awal siswa sebelum diberikan perlakuan adalah homogen. </text:span><text:span text:style-name="T34">Langkah selanjutnya yaitu dilakukan penentuan kelas eksperimen dan kelas kontrol, sehingga diperoleh kelas IVA sebagai kelas eksperimen dan kelas IVB sebagai kelas kontrol. Untuk mengetahui jawaban dari rumusan masalah dalam penelitian ini, maka dilakukan analisis statistik uji-t. Data yang dianalisis yaitu berupa beda nilai </text:span><text:span text:style-name="T40">pre-test</text:span> <text:span text:style-name="T34">dan </text:span><text:span text:style-name="T40">post-test </text:span><text:span text:style-name="T34">yang diperoleh siswa pada kelas eksperimen (IVA) dan kelas kontrol (IVB).</text:span></text:p>
      <text:p text:style-name="P32"><text:span text:style-name="T34">Perhitungan uji t dilakukan dengan dua cara yaitu menghitung secara manual dan menggunakan program SPSS. Diperoleh nilai rata-rata beda </text:span><text:span text:style-name="T40">pre-test</text:span><text:span text:style-name="T34"> dan </text:span><text:span text:style-name="T40">post-test</text:span><text:span text:style-name="T34"> pada kelas eksperimen</text:span><text:span text:style-name="T34"><draw:frame draw:style-name="fr4" draw:name="Object38" text:anchor-type="as-char" svg:y="-0.1236in" svg:width="0.2965in" svg:height="0.1772in" draw:z-index="62"><draw:object xlink:href="./Object 38" xlink:type="simple" xlink:show="embed" xlink:actuate="onLoad"/><draw:image xlink:href="./ObjectReplacements/Object 38" xlink:type="simple" xlink:show="embed" xlink:actuate="onLoad"/><svg:desc>formula</svg:desc></draw:frame></text:span><text:span text:style-name="T34">sebesar </text:span><text:span text:style-name="T8">35,34783 </text:span><text:span text:style-name="T34">sedangkan nilai rata-rata beda </text:span><text:span text:style-name="T40">pre-test</text:span><text:span text:style-name="T34"> dan </text:span><text:span text:style-name="T40">post-test</text:span><text:span text:style-name="T34"> pada kelas kontrol</text:span><text:span text:style-name="T34"><draw:frame draw:style-name="fr4" draw:name="Object56" text:anchor-type="as-char" svg:y="-0.1236in" svg:width="0.3008in" svg:height="0.1772in" draw:z-index="63"><draw:object xlink:href="./Object 57" xlink:type="simple" xlink:show="embed" xlink:actuate="onLoad"/><draw:image xlink:href="./ObjectReplacements/Object 57" xlink:type="simple" xlink:show="embed" xlink:actuate="onLoad"/></draw:frame></text:span><text:span text:style-name="T34">sebesar </text:span><text:span text:style-name="T8">24,28000</text:span><text:span text:style-name="T34">. Deviasi nilai individu dari kelas eksperimen </text:span><text:span text:style-name="T57"><draw:frame draw:style-name="fr4" draw:name="Object57" text:anchor-type="as-char" svg:y="-0.1453in" svg:width="0.4299in" svg:height="0.1799in" draw:z-index="64"><draw:object xlink:href="./Object 58" xlink:type="simple" xlink:show="embed" xlink:actuate="onLoad"/><draw:image xlink:href="./ObjectReplacements/Object 58" xlink:type="simple" xlink:show="embed" xlink:actuate="onLoad"/></draw:frame></text:span><text:span text:style-name="T34">diperoleh sebesar 1883, 22 dan hasil kelas kontrol </text:span><text:span text:style-name="T57"><draw:frame draw:style-name="fr4" draw:name="Object58" text:anchor-type="as-char" svg:y="-0.1453in" svg:width="0.4335in" svg:height="0.1799in" draw:z-index="65"><draw:object xlink:href="./Object 59" xlink:type="simple" xlink:show="embed" xlink:actuate="onLoad"/><draw:image xlink:href="./ObjectReplacements/Object 59" xlink:type="simple" xlink:show="embed" xlink:actuate="onLoad"/><svg:desc>formula</svg:desc></draw:frame></text:span><text:span text:style-name="T34">sebesar 1591,04. Hasil perhitungan dengan menggunakan rumus uji-t secara manual maupun menggunakan program statistik SPSS diperoleh </text:span><text:span text:style-name="T34"><draw:frame draw:style-name="fr4" draw:name="Object59" text:anchor-type="as-char" svg:y="-0.1236in" svg:width="0.2701in" svg:height="0.1772in" draw:z-index="66"><draw:object xlink:href="./Object 60" xlink:type="simple" xlink:show="embed" xlink:actuate="onLoad"/><draw:image xlink:href="./ObjectReplacements/Object 60" xlink:type="simple" xlink:show="embed" xlink:actuate="onLoad"/><svg:desc>formula</svg:desc></draw:frame></text:span><text:span text:style-name="T34"> = 4,408, kemudian harga ini dikonsultasikan dengan </text:span><text:span text:style-name="T34"><draw:frame draw:style-name="fr4" draw:name="Object60" text:anchor-type="as-char" svg:y="-0.1236in" svg:width="0.222in" svg:height="0.1772in" draw:z-index="67"><draw:object xlink:href="./Object 61" xlink:type="simple" xlink:show="embed" xlink:actuate="onLoad"/><draw:image xlink:href="./ObjectReplacements/Object 61" xlink:type="simple" xlink:show="embed" xlink:actuate="onLoad"/><svg:desc>formula</svg:desc></draw:frame></text:span><text:span text:style-name="T34">dengan </text:span><text:span text:style-name="T40">db </text:span><text:span text:style-name="T34">= 46, pada taraf signifikansi 5% sehingga diperoleh </text:span><text:span text:style-name="T34"><draw:frame draw:style-name="fr4" draw:name="Object61" text:anchor-type="as-char" svg:y="-0.1236in" svg:width="0.2217in" svg:height="0.1772in" draw:z-index="68"><draw:object xlink:href="./Object 62" xlink:type="simple" xlink:show="embed" xlink:actuate="onLoad"/><draw:image xlink:href="./ObjectReplacements/Object 62" xlink:type="simple" xlink:show="embed" xlink:actuate="onLoad"/><svg:desc>formula</svg:desc></draw:frame></text:span><text:span text:style-name="T34">= 1,680</text:span><text:span text:style-name="T44">.</text:span> <text:span text:style-name="T34">Berdasarkan analisis tersebut diperoleh</text:span><text:span text:style-name="T34"><draw:frame draw:style-name="fr4" draw:name="Object62" text:anchor-type="as-char" svg:y="-0.1236in" svg:width="0.2701in" svg:height="0.1772in" draw:z-index="69"><draw:object xlink:href="./Object 63" xlink:type="simple" xlink:show="embed" xlink:actuate="onLoad"/><draw:image xlink:href="./ObjectReplacements/Object 63" xlink:type="simple" xlink:show="embed" xlink:actuate="onLoad"/><svg:desc>formula</svg:desc></draw:frame></text:span><text:span text:style-name="T34"> &gt;</text:span><text:span text:style-name="T34"><draw:frame draw:style-name="fr4" draw:name="Object63" text:anchor-type="as-char" svg:y="-0.1236in" svg:width="0.2217in" svg:height="0.1772in" draw:z-index="70"><draw:object xlink:href="./Object 64" xlink:type="simple" xlink:show="embed" xlink:actuate="onLoad"/><draw:image xlink:href="./ObjectReplacements/Object 64" xlink:type="simple" xlink:show="embed" xlink:actuate="onLoad"/><svg:desc>formula</svg:desc></draw:frame></text:span> <text:span text:style-name="T44">yaitu 4,408 </text:span><text:span text:style-name="T34">&gt; 1,680, dengan demikian hipotesis nihil </text:span><text:span text:style-name="T34"><draw:frame draw:style-name="fr4" draw:name="Object64" text:anchor-type="as-char" svg:y="-0.1236in" svg:width="0.2772in" svg:height="0.1772in" draw:z-index="71"><draw:object xlink:href="./Object 65" xlink:type="simple" xlink:show="embed" xlink:actuate="onLoad"/><draw:image xlink:href="./ObjectReplacements/Object 65" xlink:type="simple" xlink:show="embed" xlink:actuate="onLoad"/><svg:desc>formula</svg:desc></draw:frame></text:span><text:span text:style-name="T34">ditolak dan hipotesis alternatif </text:span><text:span text:style-name="T34"><draw:frame draw:style-name="fr4" draw:name="Object65" text:anchor-type="as-char" svg:y="-0.1236in" svg:width="0.2807in" svg:height="0.1772in" draw:z-index="72"><draw:object xlink:href="./Object 66" xlink:type="simple" xlink:show="embed" xlink:actuate="onLoad"/><draw:image xlink:href="./ObjectReplacements/Object 66" xlink:type="simple" xlink:show="embed" xlink:actuate="onLoad"/><svg:desc>formula</svg:desc></draw:frame></text:span><text:span text:style-name="T34">diterima. Hal ini menunjukkan bahwa ada pengaruh yang signifikan antara hasil belajar siswa kelas IVA yang menggunakan metode eksperimen dibandingkan dengan kelas IVB yaitu pembelajaran tanpa menggunakan metode eksperimen.</text:span></text:p>
      <text:p text:style-name="P32"><text:span text:style-name="T34">Selain uji-t, dilakukan uji efektifitas relatif (ER) yang digunakan untuk mengetahui nilai efektifitas metode eksperimen jika diterapkan dalam suatu pembelajaran. </text:span><text:span text:style-name="Default_20_Paragraph_20_Font"><text:span text:style-name="T46">Menurut Masyhud (2012:134), rumus yang digunakan dalam mengukur keefektifan relatif sebagai berikut.</text:span></text:span></text:p>
      <text:p text:style-name="P21"><text:span text:style-name="Default_20_Paragraph_20_Font"><text:span text:style-name="T1"/></text:span></text:p>
      <text:p text:style-name="P35"><text:span text:style-name="Default_20_Paragraph_20_Font"><text:span text:style-name="T35">ER = </text:span></text:span><text:span text:style-name="Default_20_Paragraph_20_Font"><text:span text:style-name="T35"><draw:frame draw:style-name="fr4" draw:name="Object66" text:anchor-type="as-char" svg:y="-0.2272in" svg:width="0.5591in" svg:height="0.3744in" draw:z-index="73"><draw:object xlink:href="./Object 67" xlink:type="simple" xlink:show="embed" xlink:actuate="onLoad"/><draw:image xlink:href="./ObjectReplacements/Object 67" xlink:type="simple" xlink:show="embed" xlink:actuate="onLoad"/></draw:frame></text:span></text:span><text:span text:style-name="Default_20_Paragraph_20_Font"><text:span text:style-name="T35">x 100%</text:span></text:span></text:p>
      <text:p text:style-name="P32"><text:span text:style-name="Default_20_Paragraph_20_Font"><text:span text:style-name="T35"/></text:span></text:p>
      <text:p text:style-name="P32"><text:span text:style-name="T34">Berdasarkan hasil analisis uji efektifitas relatif, diperoleh ER = 45,58%. Hasil tersebut menunjukkan bahwa penggunaan metode eksperimen dalam proses pembelajaran lebih efektif sekitar 45,58% dibandingkan dengan pembelajaran tanpa menggunakan metode eksperimen. </text:span><text:span text:style-name="T8">Nilai efektivitas dari </text:span><text:span text:style-name="T34">penggunaan metode eksperimen</text:span><text:span text:style-name="T7"> </text:span><text:span text:style-name="T8">dapat dijadikan alternatif pilihan dalam pembelajaran IPA.</text:span></text:p>
      <text:p text:style-name="P37">Metode eksperimen adalah sebuah metode yang menempatkan siswa sebagai subjek yang aktif dalam kegiatan pembelajaran. Hal ini dapat dilihat dari langkah-langkah pembelajarannya yang dimulai dari percobaan awal, merumuskan hipotesis, melakukan eksperimen, membuat kesimpulan, serta evaluasi. Dari keseluruhan langkah-langkah metode eksperimen tersebut selalu melibatkan partisipasi siswa, dengan kata lain kegiatan pembelajaran dengan menggunakan metode eksperimen dapat mendorong siswa untuk aktif selama proses pembelajaran. Oleh karena itu metode eksperimen adalah metode pembelajaran yang sesuai dengan karakteristik berpikir siswa SD yang bersifat nyata sehingga dapat mengembangkan rasa ingin tahu dan berpikir secara ilmiah.</text:p>
      <text:p text:style-name="P32"><text:span text:style-name="T34">Berdasarkan hasil perhitungan nilai </text:span><text:span text:style-name="T45">pre-test</text:span> <text:span text:style-name="T44">dan </text:span><text:span text:style-name="T45">pos-test</text:span> <text:span text:style-name="T34">menunjukkan bahwa nilai rata-rata kelas eksperimen lebih besar dari nilai rata-rata kelas kontrol sehingga dapat dinyatakan </text:span><text:span text:style-name="T44">pembelajaran di kelas eksperimen lebih baik daripada pembelajaran di kelas kontrol, dengan kata lain hasil belajar pada kelas eksperimen lebih baik daripada hasil belajar pada kelas kontrol.</text:span></text:p>
      <text:p text:style-name="P32"><text:soft-page-break/><text:span text:style-name="T44">Pernyataan di atas </text:span><text:span text:style-name="T34">juga sesuai</text:span> <text:span text:style-name="T44">dengan penelitian</text:span><text:span text:style-name="T34">-penelitian lain yang pernah dilakukan sebelumnya </text:span><text:span text:style-name="T44">yaitu</text:span> <text:span text:style-name="T34">penelitian yang dilakukan oleh Susilawati (2013)</text:span> <text:span text:style-name="T34">dengan desain penelitian sejenis </text:span><text:span text:style-name="T8">menunjukkan bahwa </text:span><text:span text:style-name="T34">penggunaan metode eksperimen</text:span><text:span text:style-name="T8"> berpengaruh terhadap hasil belajar peserta didik. </text:span><text:span text:style-name="T9">Penelitian yang sejenis juga dilakukan oleh</text:span><text:span text:style-name="T7"> </text:span><text:span text:style-name="T8">Yogantara (2014)</text:span><text:span text:style-name="T44">,</text:span> <text:span text:style-name="T8">Margareta, Kartono dan Halidjah (2014)</text:span><text:span text:style-name="T44">, </text:span><text:span text:style-name="T34">dan </text:span><text:span text:style-name="T8">Suarsih (2013)</text:span><text:span text:style-name="T44">,</text:span><text:span text:style-name="T9"> yang menyatakan bahwa </text:span><text:span text:style-name="T34">penggunaan </text:span><text:span text:style-name="T34">metode eksperimen memberikan pengaruh terhadap</text:span><text:span text:style-name="T7"> </text:span><text:span text:style-name="T9">hasil belajar siswa.</text:span></text:p>
      <text:p text:style-name="P32"><text:span text:style-name="T34">Berdasarkan keseluruhan analisis yang diperoleh</text:span> <text:span text:style-name="T44">dan berdasarkan penelitian lain maka dapat disimpulkan</text:span> <text:span text:style-name="T34">bahwa penggunaan metode eksperimen berpengaruh signifikan terhadap hasil belajar siswa</text:span> <text:span text:style-name="T34">kelas </text:span><text:span text:style-name="T44">I</text:span><text:span text:style-name="T34">V SDN Ambulu 01 Jember.</text:span></text:p>
      <text:p text:style-name="P11"/>
      <text:p text:style-name="P11"/>
      <text:p text:style-name="P20">Kesimpulan dan Saran</text:p>
      <text:p text:style-name="P28"><text:span text:style-name="T47">Hasil perhitungan selisih nilai </text:span><text:span text:style-name="T48">pre-test </text:span><text:span text:style-name="T47">dan </text:span><text:span text:style-name="T48">post-tes </text:span><text:span text:style-name="T47">kelas eksperimen dan kelas kontrol menunjukkan bahwa </text:span><text:span text:style-name="T47"><draw:frame draw:style-name="fr4" draw:name="Object44" text:anchor-type="as-char" svg:y="-0.1236in" svg:width="0.2701in" svg:height="0.1772in" draw:z-index="17"><draw:object xlink:href="./Object 45" xlink:type="simple" xlink:show="embed" xlink:actuate="onLoad"/><draw:image xlink:href="./ObjectReplacements/Object 45" xlink:type="simple" xlink:show="embed" xlink:actuate="onLoad"/></draw:frame></text:span><text:span text:style-name="T47"> sebesar 4,408 dan </text:span><text:span text:style-name="T47"><draw:frame draw:style-name="fr4" draw:name="Object45" text:anchor-type="as-char" svg:y="-0.1236in" svg:width="0.222in" svg:height="0.1772in" draw:z-index="19"><draw:object xlink:href="./Object 46" xlink:type="simple" xlink:show="embed" xlink:actuate="onLoad"/><draw:image xlink:href="./ObjectReplacements/Object 46" xlink:type="simple" xlink:show="embed" xlink:actuate="onLoad"/></draw:frame></text:span><text:span text:style-name="T47">sebesar 1,680, sehingga </text:span><text:span text:style-name="T47"><draw:frame draw:style-name="fr4" draw:name="Object46" text:anchor-type="as-char" svg:y="-0.1236in" svg:width="0.2701in" svg:height="0.1772in" draw:z-index="27"><draw:object xlink:href="./Object 47" xlink:type="simple" xlink:show="embed" xlink:actuate="onLoad"/><draw:image xlink:href="./ObjectReplacements/Object 47" xlink:type="simple" xlink:show="embed" xlink:actuate="onLoad"/></draw:frame></text:span><text:span text:style-name="T47">&gt;</text:span><text:span text:style-name="T47"><draw:frame draw:style-name="fr4" draw:name="Object47" text:anchor-type="as-char" svg:y="-0.1236in" svg:width="0.222in" svg:height="0.1772in" draw:z-index="28"><draw:object xlink:href="./Object 48" xlink:type="simple" xlink:show="embed" xlink:actuate="onLoad"/><draw:image xlink:href="./ObjectReplacements/Object 48" xlink:type="simple" xlink:show="embed" xlink:actuate="onLoad"/></draw:frame></text:span><text:span text:style-name="T47"> yaitu 4,408 &gt; 1,680 dengan </text:span><text:span text:style-name="T48">db</text:span><text:span text:style-name="T47"> = 46 pada taraf signifikansi 5% , dengan demikian </text:span><text:span text:style-name="T47"><draw:frame draw:style-name="fr4" draw:name="Object48" text:anchor-type="as-char" svg:y="-0.1236in" svg:width="0.1728in" svg:height="0.1772in" draw:z-index="29"><draw:object xlink:href="./Object 49" xlink:type="simple" xlink:show="embed" xlink:actuate="onLoad"/><draw:image xlink:href="./ObjectReplacements/Object 49" xlink:type="simple" xlink:show="embed" xlink:actuate="onLoad"/></draw:frame></text:span><text:span text:style-name="T47">ditolak dan </text:span><text:span text:style-name="T47"><draw:frame draw:style-name="fr4" draw:name="Object49" text:anchor-type="as-char" svg:y="-0.1236in" svg:width="0.1764in" svg:height="0.1772in" draw:z-index="31"><draw:object xlink:href="./Object 50" xlink:type="simple" xlink:show="embed" xlink:actuate="onLoad"/><draw:image xlink:href="./ObjectReplacements/Object 50" xlink:type="simple" xlink:show="embed" xlink:actuate="onLoad"/></draw:frame></text:span><text:span text:style-name="T47">diterima, sehingga dapat disimpulkan bahwa ada pengaruh yang signifikan penggunaan metode eksperimen terhadap hasil belajar siswa kelas IV SDN Ambulu 01 Jember .</text:span></text:p>
      <text:p text:style-name="P36"><text:span text:style-name="T34">Berdasarkan kesimpulan di atas, maka disarankan (1) </text:span><text:span text:style-name="T8">b</text:span><text:span text:style-name="T12">agi guru, </text:span><text:span text:style-name="T9">diharapkan </text:span><text:span text:style-name="T8">dapat menyediakan alat dan bahan yang cukup dalam menggunakan metode eksperimen agar kegiatan pembelajaran dapat berjalan dengan lancar dan tidak membutuhkan waktu yang lama</text:span><text:span text:style-name="T34">; (2) </text:span><text:span text:style-name="T8">bagi peneliti lain, </text:span><text:span text:style-name="T9">diharapkan</text:span><text:span text:style-name="T8"> dapat mengembangkan penelitian selanjutnya dengan mengujicobakan metode eksperimen pada materi IPA yang lain</text:span><text:span text:style-name="T12">,</text:span><text:span text:style-name="T8"> juga mengujikan metode eksperimen dengan desain penelitian yang berbeda</text:span><text:span text:style-name="T34">.</text:span></text:p>
      <text:p text:style-name="P15"/>
      <text:p text:style-name="P31"/>
      <text:p text:style-name="P24">Daftar Pustaka</text:p>
      <text:list xml:id="list900967063273083942" text:style-name="WW8Num12">
        <text:list-item>
          <text:p text:style-name="P42"><text:span text:style-name="Default_20_Paragraph_20_Font"><text:span text:style-name="T25">Arikunto, S. 2010. </text:span></text:span><text:span text:style-name="Default_20_Paragraph_20_Font"><text:span text:style-name="T24">Prosedur Penelitian <text:s/>Suatu Pendekatan Praktik</text:span></text:span><text:span text:style-name="Default_20_Paragraph_20_Font"><text:span text:style-name="T25">. Jakarta: Rineka Cipta.</text:span></text:span></text:p>
        </text:list-item>
        <text:list-item>
          <text:p text:style-name="P42"><text:span text:style-name="T52">Djamarah, S.B. &amp; Zain, A. 2013. </text:span><text:span text:style-name="T53">Strategi Belajar Mengajar (Edisi Revisi). </text:span><text:span text:style-name="T56">Jakarta</text:span><text:span text:style-name="T52">: Rineka Cipta.</text:span></text:p>
        </text:list-item>
        <text:list-item>
          <text:p text:style-name="P42"><text:span text:style-name="Default_20_Paragraph_20_Font"><text:span text:style-name="T26">Masyhud, Sulthon. 2012. </text:span></text:span><text:span text:style-name="Default_20_Paragraph_20_Font"><text:span text:style-name="T27">Analisis Data Statistik Untuk Penelitian Pendidikan Sederhana. </text:span></text:span><text:span text:style-name="Default_20_Paragraph_20_Font"><text:span text:style-name="T26">Jember: Lembaga Pengembangan Manajemen dan Profesi Kependidikan (LPMPK).</text:span></text:span></text:p>
        </text:list-item>
        <text:list-item>
          <text:p text:style-name="P45"><text:span text:style-name="T54">Sudjana</text:span><text:span text:style-name="T52">, </text:span><text:span text:style-name="T54">N. </text:span><text:span text:style-name="T52">1990</text:span><text:span text:style-name="T54">. </text:span><text:span text:style-name="T53">Teori-Teori</text:span><text:span text:style-name="T52"> </text:span><text:span text:style-name="T55">Belajar </text:span><text:span text:style-name="T53">untuk P</text:span><text:span text:style-name="T55">engajar</text:span><text:span text:style-name="T53">an</text:span><text:span text:style-name="T54">. </text:span><text:span text:style-name="T52">Jakarta</text:span><text:span text:style-name="T54">: </text:span><text:span text:style-name="T52">Le</text:span><text:span text:style-name="T54">m</text:span><text:span text:style-name="T52">baga Penerbit Fakultas Ekono</text:span><text:span text:style-name="T54">m</text:span><text:span text:style-name="T52">i UI</text:span><text:span text:style-name="T54">.</text:span></text:p>
        </text:list-item>
        <text:list-item>
          <text:p text:style-name="P45"><text:span text:style-name="T54">Susanto, A. 2013. </text:span><text:span text:style-name="T55">Teori Belajar dan Pembelajaran di Sekolah Dasar</text:span><text:span text:style-name="T54">. Jakarta: Prenadamedia Group.</text:span></text:p>
        </text:list-item>
        <text:list-item>
          <text:p text:style-name="P45"><text:span text:style-name="T52">Sutrisno, L., Kresnady, H., dan Kartono. 2008. </text:span><text:span text:style-name="T53">Pengembangan Pembelajaran IPA SD</text:span><text:span text:style-name="T52">. Jakarta: Dirjen Dikti Depdikn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Andriyanti </text:span></text:span><text:span text:style-name="Page_20_Number"><text:span text:style-name="MT2">et al., Pengaruh Metode Eksperimen Terhadap Hasil Belajar IPA........</text:span></text:span></text:p>
      </style:header>
      <style:footer>
        <text:p text:style-name="MP2"><text:span text:style-name="MT1">ARTIKEL ILMIAH MAHASISWA 2016, 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71</meta:editing-cycles>
    <meta:editing-duration>PT10H21M5S</meta:editing-duration>
    <meta:generator>OpenOffice/4.1.2$Win32 OpenOffice.org_project/412m3$Build-9782</meta:generator>
    <dc:date>2016-05-31T14:05:00.05</dc:date>
    <dc:creator>akbar  suyunus</dc:creator>
    <meta:document-statistic meta:table-count="0" meta:image-count="0" meta:object-count="67" meta:page-count="4" meta:paragraph-count="63" meta:word-count="2285" meta:character-count="16809"/>
    <meta:user-defined meta:name="Info 1"/>
    <meta:user-defined meta:name="Info 2"/>
    <meta:user-defined meta:name="Info 3"/>
    <meta:user-defined meta:name="Info 4"/>
  </office:meta>
</office:document-meta>
</file>

<file path=Object 1/content.xml><?xml version="1.0" encoding="utf-8"?>
<math xmlns="http://www.w3.org/1998/Math/MathML">
  <semantics>
    <mrow>
      <msub>
        <mi>r</mi>
        <mrow>
          <mi mathvariant="italic">tabel</mi>
        </mrow>
      </msub>
    </mrow>
    <annotation encoding="StarMath 5.0">r_{tabel}</annotation>
  </semantics>
</math>
</file>

<file path=Object 10/content.xml><?xml version="1.0" encoding="utf-8"?>
<math xmlns="http://www.w3.org/1998/Math/MathML">
  <semantics>
    <mrow>
      <msub>
        <mi>H</mi>
        <mrow>
          <mn>0</mn>
        </mrow>
      </msub>
    </mrow>
    <annotation encoding="StarMath 5.0">H_{0}</annotation>
  </semantics>
</math>
</file>

<file path=Object 11/content.xml><?xml version="1.0" encoding="utf-8"?>
<math xmlns="http://www.w3.org/1998/Math/MathML">
  <semantics>
    <mrow>
      <msub>
        <mi>t</mi>
        <mrow>
          <mi>o</mi>
        </mrow>
      </msub>
    </mrow>
    <annotation encoding="StarMath 5.0">t_{o}</annotation>
  </semantics>
</math>
</file>

<file path=Object 12/content.xml><?xml version="1.0" encoding="utf-8"?>
<math xmlns="http://www.w3.org/1998/Math/MathML">
  <semantics>
    <mrow>
      <msub>
        <mi>t</mi>
        <mrow>
          <mi mathvariant="italic">tabel</mi>
        </mrow>
      </msub>
    </mrow>
    <annotation encoding="StarMath 5.0">t_{tabel}</annotation>
  </semantics>
</math>
</file>

<file path=Object 13/content.xml><?xml version="1.0" encoding="utf-8"?>
<math xmlns="http://www.w3.org/1998/Math/MathML">
  <semantics>
    <mrow>
      <msub>
        <mi>H</mi>
        <mrow>
          <mn>0</mn>
        </mrow>
      </msub>
    </mrow>
    <annotation encoding="StarMath 5.0">H_{0}</annotation>
  </semantics>
</math>
</file>

<file path=Object 14/content.xml><?xml version="1.0" encoding="utf-8"?>
<math xmlns="http://www.w3.org/1998/Math/MathML">
  <semantics>
    <mrow>
      <msub>
        <mi>t</mi>
        <mrow>
          <mi>o</mi>
        </mrow>
      </msub>
    </mrow>
    <annotation encoding="StarMath 5.0">t_{o}</annotation>
  </semantics>
</math>
</file>

<file path=Object 15/content.xml><?xml version="1.0" encoding="utf-8"?>
<math xmlns="http://www.w3.org/1998/Math/MathML">
  <semantics>
    <mrow>
      <msub>
        <mi>t</mi>
        <mrow>
          <mi mathvariant="italic">tabel</mi>
        </mrow>
      </msub>
    </mrow>
    <annotation encoding="StarMath 5.0">t_{tabel}</annotation>
  </semantics>
</math>
</file>

<file path=Object 16/content.xml><?xml version="1.0" encoding="utf-8"?>
<math xmlns="http://www.w3.org/1998/Math/MathML">
  <semantics>
    <mrow>
      <msub>
        <mi>H</mi>
        <mrow>
          <mi>a</mi>
        </mrow>
      </msub>
    </mrow>
    <annotation encoding="StarMath 5.0">H_{a}</annotation>
  </semantics>
</math>
</file>

<file path=Object 17/content.xml><?xml version="1.0" encoding="utf-8"?>
<math xmlns="http://www.w3.org/1998/Math/MathML">
  <semantics>
    <mrow>
      <msub>
        <mi>H</mi>
        <mrow>
          <mn>0</mn>
        </mrow>
      </msub>
    </mrow>
    <annotation encoding="StarMath 5.0">H_{0}</annotation>
  </semantics>
</math>
</file>

<file path=Object 18/content.xml><?xml version="1.0" encoding="utf-8"?>
<math xmlns="http://www.w3.org/1998/Math/MathML">
  <semantics>
    <mrow>
      <msub>
        <mi>t</mi>
        <mrow>
          <mi mathvariant="italic">test</mi>
        </mrow>
      </msub>
    </mrow>
    <annotation encoding="StarMath 5.0">t_{test}</annotation>
  </semantics>
</math>
</file>

<file path=Object 19/content.xml><?xml version="1.0" encoding="utf-8"?>
<math xmlns="http://www.w3.org/1998/Math/MathML">
  <semantics>
    <mrow>
      <msub>
        <mi>t</mi>
        <mrow>
          <mi mathvariant="italic">tabel</mi>
        </mrow>
      </msub>
    </mrow>
    <annotation encoding="StarMath 5.0">t_{tabel}</annotation>
  </semantics>
</math>
</file>

<file path=Object 2/content.xml><?xml version="1.0" encoding="utf-8"?>
<math xmlns="http://www.w3.org/1998/Math/MathML">
  <semantics>
    <mrow>
      <msub>
        <mi>r</mi>
        <mrow>
          <mi mathvariant="italic">tabel</mi>
        </mrow>
      </msub>
    </mrow>
    <annotation encoding="StarMath 5.0">r_{tabel}</annotation>
  </semantics>
</math>
</file>

<file path=Object 20/content.xml><?xml version="1.0" encoding="utf-8"?>
<math xmlns="http://www.w3.org/1998/Math/MathML">
  <semantics>
    <mrow>
      <msub>
        <mi>t</mi>
        <mrow>
          <mi mathvariant="italic">test</mi>
        </mrow>
      </msub>
    </mrow>
    <annotation encoding="StarMath 5.0">t_{test}</annotation>
  </semantics>
</math>
</file>

<file path=Object 21/content.xml><?xml version="1.0" encoding="utf-8"?>
<math xmlns="http://www.w3.org/1998/Math/MathML">
  <semantics>
    <mrow>
      <msub>
        <mi>t</mi>
        <mrow>
          <mi mathvariant="italic">tabel</mi>
        </mrow>
      </msub>
    </mrow>
    <annotation encoding="StarMath 5.0">t_{tabel}</annotation>
  </semantics>
</math>
</file>

<file path=Object 22/content.xml><?xml version="1.0" encoding="utf-8"?>
<math xmlns="http://www.w3.org/1998/Math/MathML">
  <semantics>
    <mrow>
      <mrow>
        <mo stretchy="false">(</mo>
        <mrow>
          <msub>
            <mi>H</mi>
            <mrow>
              <mn>0</mn>
            </mrow>
          </msub>
        </mrow>
        <mo stretchy="false">)</mo>
      </mrow>
    </mrow>
    <annotation encoding="StarMath 5.0">(H_{0})</annotation>
  </semantics>
</math>
</file>

<file path=Object 23/content.xml><?xml version="1.0" encoding="utf-8"?>
<math xmlns="http://www.w3.org/1998/Math/MathML">
  <semantics>
    <mrow>
      <msub>
        <mi>H</mi>
        <mrow>
          <mi>a</mi>
        </mrow>
      </msub>
    </mrow>
    <annotation encoding="StarMath 5.0">H_{a}</annotation>
  </semantics>
</math>
</file>

<file path=Object 24/content.xml><?xml version="1.0" encoding="utf-8"?>
<math xmlns="http://www.w3.org/1998/Math/MathML">
  <semantics>
    <mrow>
      <msub>
        <mi>t</mi>
        <mrow>
          <mi mathvariant="italic">test</mi>
        </mrow>
      </msub>
    </mrow>
    <annotation encoding="StarMath 5.0">t_{test}</annotation>
  </semantics>
</math>
</file>

<file path=Object 25/content.xml><?xml version="1.0" encoding="utf-8"?>
<math xmlns="http://www.w3.org/1998/Math/MathML">
  <semantics>
    <mrow>
      <msub>
        <mi>t</mi>
        <mrow>
          <mi mathvariant="italic">tabel</mi>
        </mrow>
      </msub>
    </mrow>
    <annotation encoding="StarMath 5.0">t_{tabel}</annotation>
  </semantics>
</math>
</file>

<file path=Object 26/content.xml><?xml version="1.0" encoding="utf-8"?>
<math xmlns="http://www.w3.org/1998/Math/MathML">
  <semantics>
    <mrow>
      <mrow>
        <mo stretchy="false">(</mo>
        <mrow>
          <msub>
            <mi>H</mi>
            <mrow>
              <mn>0</mn>
            </mrow>
          </msub>
        </mrow>
        <mo stretchy="false">)</mo>
      </mrow>
    </mrow>
    <annotation encoding="StarMath 5.0">(H_{0})</annotation>
  </semantics>
</math>
</file>

<file path=Object 27/content.xml><?xml version="1.0" encoding="utf-8"?>
<math xmlns="http://www.w3.org/1998/Math/MathML">
  <semantics>
    <mrow>
      <msub>
        <mi>H</mi>
        <mrow>
          <mi>a</mi>
        </mrow>
      </msub>
    </mrow>
    <annotation encoding="StarMath 5.0">H_{a}</annotation>
  </semantics>
</math>
</file>

<file path=Object 28/content.xml><?xml version="1.0" encoding="utf-8"?>
<math xmlns="http://www.w3.org/1998/Math/MathML">
  <semantics>
    <mrow>
      <msub>
        <mi>r</mi>
        <mrow>
          <mi mathvariant="italic">hitung</mi>
        </mrow>
      </msub>
    </mrow>
    <annotation encoding="StarMath 5.0">r_{hitung}</annotation>
  </semantics>
</math>
</file>

<file path=Object 29/content.xml><?xml version="1.0" encoding="utf-8"?>
<math xmlns="http://www.w3.org/1998/Math/MathML">
  <semantics>
    <mrow>
      <msub>
        <mi>t</mi>
        <mrow>
          <mi>o</mi>
        </mrow>
      </msub>
    </mrow>
    <annotation encoding="StarMath 5.0">t_{o}</annotation>
  </semantics>
</math>
</file>

<file path=Object 3/content.xml><?xml version="1.0" encoding="utf-8"?>
<math xmlns="http://www.w3.org/1998/Math/MathML">
  <semantics>
    <mrow>
      <msub>
        <mi>r</mi>
        <mrow>
          <mi mathvariant="italic">hitung</mi>
        </mrow>
      </msub>
    </mrow>
    <annotation encoding="StarMath 5.0">r_{hitung}</annotation>
  </semantics>
</math>
</file>

<file path=Object 30/content.xml><?xml version="1.0" encoding="utf-8"?>
<math xmlns="http://www.w3.org/1998/Math/MathML">
  <semantics>
    <mrow>
      <msub>
        <mi>t</mi>
        <mrow>
          <mi>o</mi>
        </mrow>
      </msub>
    </mrow>
    <annotation encoding="StarMath 5.0">t_{o}</annotation>
  </semantics>
</math>
</file>

<file path=Object 31/content.xml><?xml version="1.0" encoding="utf-8"?>
<math xmlns="http://www.w3.org/1998/Math/MathML">
  <semantics>
    <mrow>
      <msub>
        <mi>t</mi>
        <mrow>
          <mi mathvariant="italic">tabel</mi>
        </mrow>
      </msub>
    </mrow>
    <annotation encoding="StarMath 5.0">t_{tabel}</annotation>
  </semantics>
</math>
</file>

<file path=Object 32/content.xml><?xml version="1.0" encoding="utf-8"?>
<math xmlns="http://www.w3.org/1998/Math/MathML">
  <semantics>
    <mrow>
      <msub>
        <mi mathvariant="italic">db</mi>
        <mrow>
          <mi>d</mi>
        </mrow>
      </msub>
    </mrow>
    <annotation encoding="StarMath 5.0">db_{d}</annotation>
  </semantics>
</math>
</file>

<file path=Object 33/content.xml><?xml version="1.0" encoding="utf-8"?>
<math xmlns="http://www.w3.org/1998/Math/MathML">
  <semantics>
    <mrow>
      <msub>
        <mi>t</mi>
        <mrow>
          <mi mathvariant="italic">tabel</mi>
        </mrow>
      </msub>
    </mrow>
    <annotation encoding="StarMath 5.0">t_{tabel}</annotation>
  </semantics>
</math>
</file>

<file path=Object 34/content.xml><?xml version="1.0" encoding="utf-8"?>
<math xmlns="http://www.w3.org/1998/Math/MathML">
  <semantics>
    <mrow>
      <msub>
        <mi>t</mi>
        <mrow>
          <mi mathvariant="italic">tabel</mi>
        </mrow>
      </msub>
    </mrow>
    <annotation encoding="StarMath 5.0">t_{tabel}</annotation>
  </semantics>
</math>
</file>

<file path=Object 35/content.xml><?xml version="1.0" encoding="utf-8"?>
<math xmlns="http://www.w3.org/1998/Math/MathML">
  <semantics>
    <mrow>
      <msub>
        <mi>t</mi>
        <mrow>
          <mi>o</mi>
        </mrow>
      </msub>
    </mrow>
    <annotation encoding="StarMath 5.0">t_{o}</annotation>
  </semantics>
</math>
</file>

<file path=Object 36/content.xml><?xml version="1.0" encoding="utf-8"?>
<math xmlns="http://www.w3.org/1998/Math/MathML">
  <semantics>
    <mrow>
      <msub>
        <mi>t</mi>
        <mrow>
          <mi>o</mi>
        </mrow>
      </msub>
    </mrow>
    <annotation encoding="StarMath 5.0">t_{o}</annotation>
  </semantics>
</math>
</file>

<file path=Object 37/content.xml><?xml version="1.0" encoding="utf-8"?>
<math xmlns="http://www.w3.org/1998/Math/MathML">
  <semantics>
    <mrow>
      <msub>
        <mi>t</mi>
        <mrow>
          <mi mathvariant="italic">tabel</mi>
        </mrow>
      </msub>
    </mrow>
    <annotation encoding="StarMath 5.0">t_{tabel}</annotation>
  </semantics>
</math>
</file>

<file path=Object 38/content.xml><?xml version="1.0" encoding="utf-8"?>
<math xmlns="http://www.w3.org/1998/Math/MathML">
  <semantics>
    <mrow>
      <mrow>
        <mo stretchy="false">(</mo>
        <mrow>
          <msub>
            <mi>M</mi>
            <mrow>
              <mi>x</mi>
            </mrow>
          </msub>
        </mrow>
        <mo stretchy="false">)</mo>
      </mrow>
    </mrow>
    <annotation encoding="StarMath 5.0">(M_{x})</annotation>
  </semantics>
</math>
</file>

<file path=Object 39/content.xml><?xml version="1.0" encoding="utf-8"?>
<math xmlns="http://www.w3.org/1998/Math/MathML">
  <semantics>
    <mrow>
      <msub>
        <mi>t</mi>
        <mrow>
          <mi mathvariant="italic">test</mi>
        </mrow>
      </msub>
    </mrow>
    <annotation encoding="StarMath 5.0">t_{test}</annotation>
  </semantics>
</math>
</file>

<file path=Object 4/content.xml><?xml version="1.0" encoding="utf-8"?>
<math xmlns="http://www.w3.org/1998/Math/MathML">
  <semantics>
    <mrow>
      <msub>
        <mi>r</mi>
        <mrow>
          <mi mathvariant="italic">tabel</mi>
        </mrow>
      </msub>
    </mrow>
    <annotation encoding="StarMath 5.0">r_{tabel}</annotation>
  </semantics>
</math>
</file>

<file path=Object 40/content.xml><?xml version="1.0" encoding="utf-8"?>
<math xmlns="http://www.w3.org/1998/Math/MathML">
  <semantics>
    <mrow>
      <msub>
        <mi>t</mi>
        <mrow>
          <mi mathvariant="italic">test</mi>
        </mrow>
      </msub>
    </mrow>
    <annotation encoding="StarMath 5.0">t_{test}</annotation>
  </semantics>
</math>
</file>

<file path=Object 41/content.xml><?xml version="1.0" encoding="utf-8"?>
<math xmlns="http://www.w3.org/1998/Math/MathML">
  <semantics>
    <mrow>
      <msub>
        <mi>t</mi>
        <mrow>
          <mi mathvariant="italic">table</mi>
        </mrow>
      </msub>
    </mrow>
    <annotation encoding="StarMath 5.0">t_{table}</annotation>
  </semantics>
</math>
</file>

<file path=Object 42/content.xml><?xml version="1.0" encoding="utf-8"?>
<math xmlns="http://www.w3.org/1998/Math/MathML">
  <semantics>
    <mrow>
      <mrow>
        <msub>
          <mi>t</mi>
          <mi>o</mi>
        </msub>
        <mo stretchy="false">=</mo>
        <mfrac>
          <mrow>
            <mrow>
              <msub>
                <mi>M</mi>
                <mn>1</mn>
              </msub>
              <mo stretchy="false">−</mo>
              <msub>
                <mi>M</mi>
                <mn>2</mn>
              </msub>
            </mrow>
          </mrow>
          <msqrt>
            <mrow>
              <msub>
                <mrow>
                  <mi mathvariant="italic">MK</mi>
                </mrow>
                <mi>d</mi>
              </msub>
              <mrow>
                <mfrac>
                  <mn>1</mn>
                  <msub>
                    <mi>n</mi>
                    <mn>1</mn>
                  </msub>
                </mfrac>
                <mo stretchy="false">+</mo>
                <mfrac>
                  <mn>1</mn>
                  <msub>
                    <mi>n</mi>
                    <mn>2</mn>
                  </msub>
                </mfrac>
              </mrow>
            </mrow>
          </msqrt>
        </mfrac>
      </mrow>
    </mrow>
    <annotation encoding="StarMath 5.0">t_o ={M_1 - M_2} over sqrt {{MK}_d 1 over n_1 + 1 over n_2}</annotation>
  </semantics>
</math>
</file>

<file path=Object 43/content.xml><?xml version="1.0" encoding="utf-8"?>
<math xmlns="http://www.w3.org/1998/Math/MathML">
  <semantics>
    <mrow>
      <mrow>
        <msub>
          <mi>r</mi>
          <mi mathvariant="italic">xy</mi>
        </msub>
        <mo stretchy="false">=</mo>
        <mfrac>
          <mrow>
            <mi>N</mi>
            <mi>∑</mi>
            <mrow>
              <mi mathvariant="italic">XY</mi>
              <mo stretchy="false">−</mo>
              <mrow>
                <mo stretchy="false">(</mo>
                <mrow>
                  <mi>∑</mi>
                  <mi>X</mi>
                </mrow>
                <mo stretchy="false">)</mo>
              </mrow>
            </mrow>
            <mrow>
              <mo stretchy="false">(</mo>
              <mrow>
                <mi>∑</mi>
                <mi>Y</mi>
              </mrow>
              <mo stretchy="false">)</mo>
            </mrow>
          </mrow>
          <msqrt>
            <mrow>
              <mrow>
                <mo stretchy="false">[</mo>
                <mrow>
                  <mi>N</mi>
                  <mi>∑</mi>
                  <mrow>
                    <msup>
                      <mi>X</mi>
                      <mn>2</mn>
                    </msup>
                    <mo stretchy="false">−</mo>
                    <mrow>
                      <mo stretchy="false">(</mo>
                      <mrow>
                        <mi>∑</mi>
                        <msup>
                          <mi>X</mi>
                          <mn>2</mn>
                        </msup>
                      </mrow>
                      <mo stretchy="false">)</mo>
                    </mrow>
                  </mrow>
                </mrow>
                <mo stretchy="false">]</mo>
              </mrow>
              <mrow>
                <mo stretchy="false">[</mo>
                <mrow>
                  <mi>N</mi>
                  <mi>∑</mi>
                  <mrow>
                    <msup>
                      <mi>Y</mi>
                      <mn>2</mn>
                    </msup>
                    <mo stretchy="false">−</mo>
                    <mrow>
                      <mo stretchy="false">(</mo>
                      <mrow>
                        <mi>∑</mi>
                        <msup>
                          <mi>Y</mi>
                          <mn>2</mn>
                        </msup>
                      </mrow>
                      <mo stretchy="false">)</mo>
                    </mrow>
                  </mrow>
                </mrow>
                <mo stretchy="false">]</mo>
              </mrow>
            </mrow>
          </msqrt>
        </mfrac>
      </mrow>
    </mrow>
    <annotation encoding="StarMath 5.0">r_xy = {N∑XY - (∑X)(∑Y) } over sqrt{[N∑X^2 - (∑X^2) ] [N∑Y^2 - (∑Y^2)] } </annotation>
  </semantics>
</math>
</file>

<file path=Object 44/content.xml><?xml version="1.0" encoding="utf-8"?>
<math xmlns="http://www.w3.org/1998/Math/MathML">
  <semantics>
    <mrow>
      <mrow>
        <msub>
          <mi>t</mi>
          <mi mathvariant="italic">test</mi>
        </msub>
        <mo stretchy="false">=</mo>
        <mfrac>
          <mrow>
            <mrow>
              <msub>
                <mi>M</mi>
                <mi>x</mi>
              </msub>
              <mo stretchy="false">−</mo>
              <msub>
                <mi>M</mi>
                <mi>y</mi>
              </msub>
            </mrow>
          </mrow>
          <mrow>
            <msqrt>
              <mrow>
                <mrow>
                  <mo stretchy="false">(</mo>
                  <mrow>
                    <mfrac>
                      <mrow>
                        <mrow>
                          <mrow>
                            <mo stretchy="false">∑</mo>
                            <msup>
                              <mi>x</mi>
                              <mn>2</mn>
                            </msup>
                          </mrow>
                          <mo stretchy="false">+</mo>
                          <msup>
                            <mi>y</mi>
                            <mn>2</mn>
                          </msup>
                        </mrow>
                      </mrow>
                      <mrow>
                        <mrow>
                          <mrow>
                            <msub>
                              <mi>N</mi>
                              <mi>x</mi>
                            </msub>
                            <mo stretchy="false">+</mo>
                            <mrow>
                              <msub>
                                <mi>N</mi>
                                <mi>y</mi>
                              </msub>
                            </mrow>
                          </mrow>
                          <mo stretchy="false">−</mo>
                          <mn>2</mn>
                        </mrow>
                      </mrow>
                    </mfrac>
                  </mrow>
                  <mo stretchy="false">)</mo>
                </mrow>
                <mrow>
                  <mo stretchy="false">(</mo>
                  <mrow>
                    <mrow>
                      <mfrac>
                        <mrow>
                          <mn>1</mn>
                        </mrow>
                        <mrow>
                          <msub>
                            <mi>N</mi>
                            <mi>x</mi>
                          </msub>
                        </mrow>
                      </mfrac>
                      <mo stretchy="false">+</mo>
                      <mfrac>
                        <mrow>
                          <mn>1</mn>
                        </mrow>
                        <mrow>
                          <msub>
                            <mi>N</mi>
                            <mi>y</mi>
                          </msub>
                        </mrow>
                      </mfrac>
                    </mrow>
                  </mrow>
                  <mo stretchy="false">)</mo>
                </mrow>
              </mrow>
            </msqrt>
          </mrow>
        </mfrac>
      </mrow>
    </mrow>
    <annotation encoding="StarMath 5.0">t_test={M_x-M_y} over {sqrt{({sum x^2+y^2 } over {N_x+{N_y}-2} )({1} over {N_x}+{1} over {N_y})}} </annotation>
  </semantics>
</math>
</file>

<file path=Object 45/content.xml><?xml version="1.0" encoding="utf-8"?>
<math xmlns="http://www.w3.org/1998/Math/MathML">
  <semantics>
    <mrow>
      <msub>
        <mi>t</mi>
        <mrow>
          <mi mathvariant="italic">hitung</mi>
        </mrow>
      </msub>
    </mrow>
    <annotation encoding="StarMath 5.0">t_{hitung}</annotation>
  </semantics>
</math>
</file>

<file path=Object 46/content.xml><?xml version="1.0" encoding="utf-8"?>
<math xmlns="http://www.w3.org/1998/Math/MathML">
  <semantics>
    <mrow>
      <msub>
        <mi>t</mi>
        <mrow>
          <mi mathvariant="italic">tabel</mi>
        </mrow>
      </msub>
    </mrow>
    <annotation encoding="StarMath 5.0">t_{tabel}</annotation>
  </semantics>
</math>
</file>

<file path=Object 47/content.xml><?xml version="1.0" encoding="utf-8"?>
<math xmlns="http://www.w3.org/1998/Math/MathML">
  <semantics>
    <mrow>
      <msub>
        <mi>t</mi>
        <mrow>
          <mi mathvariant="italic">hitung</mi>
        </mrow>
      </msub>
    </mrow>
    <annotation encoding="StarMath 5.0">t_{hitung}</annotation>
  </semantics>
</math>
</file>

<file path=Object 48/content.xml><?xml version="1.0" encoding="utf-8"?>
<math xmlns="http://www.w3.org/1998/Math/MathML">
  <semantics>
    <mrow>
      <msub>
        <mi>t</mi>
        <mrow>
          <mi mathvariant="italic">tabel</mi>
        </mrow>
      </msub>
    </mrow>
    <annotation encoding="StarMath 5.0">t_{tabel}</annotation>
  </semantics>
</math>
</file>

<file path=Object 49/content.xml><?xml version="1.0" encoding="utf-8"?>
<math xmlns="http://www.w3.org/1998/Math/MathML">
  <semantics>
    <mrow>
      <msub>
        <mi>H</mi>
        <mrow>
          <mn>0</mn>
        </mrow>
      </msub>
    </mrow>
    <annotation encoding="StarMath 5.0">H_{0}</annotation>
  </semantics>
</math>
</file>

<file path=Object 5/content.xml><?xml version="1.0" encoding="utf-8"?>
<math xmlns="http://www.w3.org/1998/Math/MathML">
  <semantics>
    <mrow>
      <msub>
        <mi>t</mi>
        <mrow>
          <mi mathvariant="italic">hitung</mi>
        </mrow>
      </msub>
    </mrow>
    <annotation encoding="StarMath 5.0">t_{hitung}</annotation>
  </semantics>
</math>
</file>

<file path=Object 50/content.xml><?xml version="1.0" encoding="utf-8"?>
<math xmlns="http://www.w3.org/1998/Math/MathML">
  <semantics>
    <mrow>
      <msub>
        <mi>H</mi>
        <mrow>
          <mi>a</mi>
        </mrow>
      </msub>
    </mrow>
    <annotation encoding="StarMath 5.0">H_{a}</annotation>
  </semantics>
</math>
</file>

<file path=Object 51/content.xml><?xml version="1.0" encoding="utf-8"?>
<math xmlns="http://www.w3.org/1998/Math/MathML">
  <semantics>
    <mrow>
      <msub>
        <mi>t</mi>
        <mrow>
          <mi mathvariant="italic">hitung</mi>
        </mrow>
      </msub>
    </mrow>
    <annotation encoding="StarMath 5.0">t_{hitung}</annotation>
  </semantics>
</math>
</file>

<file path=Object 52/content.xml><?xml version="1.0" encoding="utf-8"?>
<math xmlns="http://www.w3.org/1998/Math/MathML">
  <semantics>
    <mrow>
      <msub>
        <mi>t</mi>
        <mrow>
          <mi mathvariant="italic">hitung</mi>
        </mrow>
      </msub>
    </mrow>
    <annotation encoding="StarMath 5.0">t_{hitung}</annotation>
  </semantics>
</math>
</file>

<file path=Object 53/content.xml><?xml version="1.0" encoding="utf-8"?>
<math xmlns="http://www.w3.org/1998/Math/MathML">
  <semantics>
    <mrow>
      <msub>
        <mi>t</mi>
        <mrow>
          <mi mathvariant="italic">tabel</mi>
        </mrow>
      </msub>
    </mrow>
    <annotation encoding="StarMath 5.0">t_{tabel}</annotation>
  </semantics>
</math>
</file>

<file path=Object 54/content.xml><?xml version="1.0" encoding="utf-8"?>
<math xmlns="http://www.w3.org/1998/Math/MathML">
  <semantics>
    <mrow>
      <msub>
        <mi>t</mi>
        <mrow>
          <mi mathvariant="italic">tabel</mi>
        </mrow>
      </msub>
    </mrow>
    <annotation encoding="StarMath 5.0">t_{tabel}</annotation>
  </semantics>
</math>
</file>

<file path=Object 55/content.xml><?xml version="1.0" encoding="utf-8"?>
<math xmlns="http://www.w3.org/1998/Math/MathML">
  <semantics>
    <mrow>
      <msub>
        <mi>t</mi>
        <mrow>
          <mi mathvariant="italic">hitung</mi>
        </mrow>
      </msub>
    </mrow>
    <annotation encoding="StarMath 5.0">t_{hitung}</annotation>
  </semantics>
</math>
</file>

<file path=Object 56/content.xml><?xml version="1.0" encoding="utf-8"?>
<math xmlns="http://www.w3.org/1998/Math/MathML">
  <semantics>
    <mrow>
      <msub>
        <mi>t</mi>
        <mrow>
          <mi mathvariant="italic">tabel</mi>
        </mrow>
      </msub>
    </mrow>
    <annotation encoding="StarMath 5.0">t_{tabel}</annotation>
  </semantics>
</math>
</file>

<file path=Object 57/content.xml><?xml version="1.0" encoding="utf-8"?>
<math xmlns="http://www.w3.org/1998/Math/MathML">
  <semantics>
    <mrow>
      <mrow>
        <mo stretchy="false">(</mo>
        <mrow>
          <msub>
            <mi>M</mi>
            <mrow>
              <mi>y</mi>
            </mrow>
          </msub>
        </mrow>
        <mo stretchy="false">)</mo>
      </mrow>
    </mrow>
    <annotation encoding="StarMath 5.0">(M_{y})</annotation>
  </semantics>
</math>
</file>

<file path=Object 58/content.xml><?xml version="1.0" encoding="utf-8"?>
<math xmlns="http://www.w3.org/1998/Math/MathML">
  <semantics>
    <mrow>
      <mrow>
        <mo stretchy="false">(</mo>
        <mrow>
          <mi>∑</mi>
          <msup>
            <mi>x</mi>
            <mn>2</mn>
          </msup>
        </mrow>
        <mo stretchy="false">)</mo>
      </mrow>
    </mrow>
    <annotation encoding="StarMath 5.0">(∑x^2)</annotation>
  </semantics>
</math>
</file>

<file path=Object 59/content.xml><?xml version="1.0" encoding="utf-8"?>
<math xmlns="http://www.w3.org/1998/Math/MathML">
  <semantics>
    <mrow>
      <mrow>
        <mo stretchy="false">(</mo>
        <mrow>
          <mi>∑</mi>
          <msup>
            <mi>y</mi>
            <mn>2</mn>
          </msup>
        </mrow>
        <mo stretchy="false">)</mo>
      </mrow>
    </mrow>
    <annotation encoding="StarMath 5.0">(∑y^2)</annotation>
  </semantics>
</math>
</file>

<file path=Object 6/content.xml><?xml version="1.0" encoding="utf-8"?>
<math xmlns="http://www.w3.org/1998/Math/MathML">
  <semantics>
    <mrow>
      <msub>
        <mi>t</mi>
        <mrow>
          <mi mathvariant="italic">test</mi>
        </mrow>
      </msub>
    </mrow>
    <annotation encoding="StarMath 5.0">t_{test}</annotation>
  </semantics>
</math>
</file>

<file path=Object 60/content.xml><?xml version="1.0" encoding="utf-8"?>
<math xmlns="http://www.w3.org/1998/Math/MathML">
  <semantics>
    <mrow>
      <msub>
        <mi>t</mi>
        <mrow>
          <mi mathvariant="italic">hitung</mi>
        </mrow>
      </msub>
    </mrow>
    <annotation encoding="StarMath 5.0">t_{hitung}</annotation>
  </semantics>
</math>
</file>

<file path=Object 61/content.xml><?xml version="1.0" encoding="utf-8"?>
<math xmlns="http://www.w3.org/1998/Math/MathML">
  <semantics>
    <mrow>
      <msub>
        <mi>t</mi>
        <mrow>
          <mi mathvariant="italic">tabel</mi>
        </mrow>
      </msub>
    </mrow>
    <annotation encoding="StarMath 5.0">t_{tabel}</annotation>
  </semantics>
</math>
</file>

<file path=Object 62/content.xml><?xml version="1.0" encoding="utf-8"?>
<math xmlns="http://www.w3.org/1998/Math/MathML">
  <semantics>
    <mrow>
      <msub>
        <mi>t</mi>
        <mrow>
          <mi mathvariant="italic">tabel</mi>
        </mrow>
      </msub>
    </mrow>
    <annotation encoding="StarMath 5.0">t_{tabel}</annotation>
  </semantics>
</math>
</file>

<file path=Object 63/content.xml><?xml version="1.0" encoding="utf-8"?>
<math xmlns="http://www.w3.org/1998/Math/MathML">
  <semantics>
    <mrow>
      <msub>
        <mi>t</mi>
        <mrow>
          <mi mathvariant="italic">hitung</mi>
        </mrow>
      </msub>
    </mrow>
    <annotation encoding="StarMath 5.0">t_{hitung}</annotation>
  </semantics>
</math>
</file>

<file path=Object 64/content.xml><?xml version="1.0" encoding="utf-8"?>
<math xmlns="http://www.w3.org/1998/Math/MathML">
  <semantics>
    <mrow>
      <msub>
        <mi>t</mi>
        <mrow>
          <mi mathvariant="italic">tabel</mi>
        </mrow>
      </msub>
    </mrow>
    <annotation encoding="StarMath 5.0">t_{tabel}</annotation>
  </semantics>
</math>
</file>

<file path=Object 65/content.xml><?xml version="1.0" encoding="utf-8"?>
<math xmlns="http://www.w3.org/1998/Math/MathML">
  <semantics>
    <mrow>
      <mrow>
        <mo stretchy="false">(</mo>
        <mrow>
          <msub>
            <mi>H</mi>
            <mrow>
              <mn>0</mn>
            </mrow>
          </msub>
        </mrow>
        <mo stretchy="false">)</mo>
      </mrow>
    </mrow>
    <annotation encoding="StarMath 5.0">(H_{0})</annotation>
  </semantics>
</math>
</file>

<file path=Object 66/content.xml><?xml version="1.0" encoding="utf-8"?>
<math xmlns="http://www.w3.org/1998/Math/MathML">
  <semantics>
    <mrow>
      <mrow>
        <mo stretchy="false">(</mo>
        <mrow>
          <msub>
            <mi>H</mi>
            <mrow>
              <mi>a</mi>
            </mrow>
          </msub>
        </mrow>
        <mo stretchy="false">)</mo>
      </mrow>
    </mrow>
    <annotation encoding="StarMath 5.0">(H_{a})</annotation>
  </semantics>
</math>
</file>

<file path=Object 67/content.xml><?xml version="1.0" encoding="utf-8"?>
<math xmlns="http://www.w3.org/1998/Math/MathML">
  <semantics>
    <mrow>
      <mfrac>
        <mrow>
          <mrow>
            <msub>
              <mi>M</mi>
              <mi>x</mi>
            </msub>
            <mo stretchy="false">−</mo>
            <msub>
              <mi>M</mi>
              <mi>y</mi>
            </msub>
          </mrow>
        </mrow>
        <msub>
          <mi>M</mi>
          <mi>y</mi>
        </msub>
      </mfrac>
    </mrow>
    <annotation encoding="StarMath 5.0">{M_x - M_y } over  M_y  </annotation>
  </semantics>
</math>
</file>

<file path=Object 7/content.xml><?xml version="1.0" encoding="utf-8"?>
<math xmlns="http://www.w3.org/1998/Math/MathML">
  <semantics>
    <mrow>
      <msub>
        <mi>t</mi>
        <mrow>
          <mi mathvariant="italic">tabel</mi>
        </mrow>
      </msub>
    </mrow>
    <annotation encoding="StarMath 5.0">t_{tabel}</annotation>
  </semantics>
</math>
</file>

<file path=Object 8/content.xml><?xml version="1.0" encoding="utf-8"?>
<math xmlns="http://www.w3.org/1998/Math/MathML">
  <semantics>
    <mrow>
      <msub>
        <mi>t</mi>
        <mrow>
          <mi>o</mi>
        </mrow>
      </msub>
    </mrow>
    <annotation encoding="StarMath 5.0">t_{o}</annotation>
  </semantics>
</math>
</file>

<file path=Object 9/content.xml><?xml version="1.0" encoding="utf-8"?>
<math xmlns="http://www.w3.org/1998/Math/MathML">
  <semantics>
    <mrow>
      <msub>
        <mi>t</mi>
        <mrow>
          <mi mathvariant="italic">tabel</mi>
        </mrow>
      </msub>
    </mrow>
    <annotation encoding="StarMath 5.0">t_{tabel}</annotation>
  </semantics>
</math>
</file>