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23700000104A339518EA.svm"/>
  <manifest:file-entry manifest:media-type="image/png" manifest:full-path="Pictures/10000201000001F4000001FF4C3A75D1.png"/>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0.2889in" style:rel-column-width="5594*"/>
    </style:style>
    <style:style style:name="Table1.B" style:family="table-column">
      <style:table-column-properties style:column-width="1.7813in" style:rel-column-width="34495*"/>
    </style:style>
    <style:style style:name="Table1.C" style:family="table-column">
      <style:table-column-properties style:column-width="1.3139in" style:rel-column-width="25446*"/>
    </style:style>
    <style:style style:name="Table1.A1" style:family="table-cell">
      <style:table-cell-properties style:vertical-align="middle" fo:padding="0.0313in" fo:border-left="none" fo:border-right="none" fo:border-top="0.0007in solid #000000" fo:border-bottom="0.0007in solid #000000"/>
    </style:style>
    <style:style style:name="Table1.A2" style:family="table-cell" style:data-style-name="N0">
      <style:table-cell-properties style:vertical-align="middle" fo:padding="0.0194in" fo:border-left="none" fo:border-right="none" fo:border-top="none" fo:border-bottom="0.0007in solid #000000"/>
    </style:style>
    <style:style style:name="Table1.B2" style:family="table-cell">
      <style:table-cell-properties style:vertical-align="middle" fo:padding="0.0194in" fo:border-left="none" fo:border-right="none"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2882in" style:rel-column-width="5581*"/>
    </style:style>
    <style:style style:name="Table2.B" style:family="table-column">
      <style:table-column-properties style:column-width="1.5076in" style:rel-column-width="29196*"/>
    </style:style>
    <style:style style:name="Table2.C" style:family="table-column">
      <style:table-column-properties style:column-width="1.5882in" style:rel-column-width="30758*"/>
    </style:style>
    <style:style style:name="Table2.A1" style:family="table-cell">
      <style:table-cell-properties style:vertical-align="middle" fo:padding="0.0313in" fo:border-left="none" fo:border-right="none" fo:border-top="0.0007in solid #000000" fo:border-bottom="0.0007in solid #000000"/>
    </style:style>
    <style:style style:name="Table2.A2" style:family="table-cell" style:data-style-name="N0">
      <style:table-cell-properties style:vertical-align="middle" fo:padding="0.0194in" fo:border-left="none" fo:border-right="none" fo:border-top="none" fo:border-bottom="0.0007in solid #000000"/>
    </style:style>
    <style:style style:name="Table2.B2" style:family="table-cell">
      <style:table-cell-properties style:vertical-align="middle" fo:padding="0.0194in" fo:border-left="none" fo:border-right="none" fo:border-top="none" fo:border-bottom="0.0007in solid #000000"/>
    </style:style>
    <style:style style:name="Table5" style:family="table">
      <style:table-properties style:width="3.3854in" fo:margin-left="0in" fo:margin-right="-0.0014in" table:align="margins" style:writing-mode="lr-tb"/>
    </style:style>
    <style:style style:name="Table5.A" style:family="table-column">
      <style:table-column-properties style:column-width="0.4854in" style:rel-column-width="9396*"/>
    </style:style>
    <style:style style:name="Table5.B" style:family="table-column">
      <style:table-column-properties style:column-width="0.7646in" style:rel-column-width="14800*"/>
    </style:style>
    <style:style style:name="Table5.C" style:family="table-column">
      <style:table-column-properties style:column-width="0.7035in" style:rel-column-width="13617*"/>
    </style:style>
    <style:style style:name="Table5.D" style:family="table-column">
      <style:table-column-properties style:column-width="0.7375in" style:rel-column-width="14276*"/>
    </style:style>
    <style:style style:name="Table5.E" style:family="table-column">
      <style:table-column-properties style:column-width="0.6944in" style:rel-column-width="13446*"/>
    </style:style>
    <style:style style:name="Table5.A1" style:family="table-cell">
      <style:table-cell-properties style:vertical-align="middle" fo:padding="0.0313in" fo:border-left="none" fo:border-right="none" fo:border-top="0.0007in solid #000000" fo:border-bottom="0.0007in solid #000000"/>
    </style:style>
    <style:style style:name="Table5.A2" style:family="table-cell" style:data-style-name="N0">
      <style:table-cell-properties style:vertical-align="middle" fo:padding="0.0194in" fo:border-left="none" fo:border-right="none" fo:border-top="none" fo:border-bottom="0.0007in solid #000000"/>
    </style:style>
    <style:style style:name="Table5.B2" style:family="table-cell">
      <style:table-cell-properties style:vertical-align="middle" fo:padding="0.0194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style:style>
    <style:style style:name="P9" style:family="paragraph" style:parent-style-name="Text_20_body">
      <style:paragraph-properties fo:margin-left="0in" fo:margin-right="0in" fo:margin-top="0in" fo:margin-bottom="0in" fo:text-align="center" style:justify-single-word="false" fo:text-indent="0in" style:auto-text-indent="false"/>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style>
    <style:style style:name="P12"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style:style>
    <style:style style:name="P13"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fo:font-weight="bold"/>
    </style:style>
    <style:style style:name="P1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5"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16"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fo:language="id" fo:country="ID" fo:font-weight="bold"/>
    </style:style>
    <style:style style:name="P17"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style>
    <style:style style:name="P18"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text-properties fo:font-size="10pt" fo:language="en" fo:country="ID" fo:font-weight="bold"/>
    </style:style>
    <style:style style:name="P19" style:family="paragraph" style:parent-style-name="Text_20_body">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style:font-name="Times New Roman1" fo:font-size="10pt"/>
    </style:style>
    <style:style style:name="P20"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style>
    <style:style style:name="P21" style:family="paragraph" style:parent-style-name="Text_20_body">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style>
    <style:style style:name="P22" style:family="paragraph" style:parent-style-name="Normal">
      <style:paragraph-properties fo:margin-left="0in" fo:margin-right="0in" fo:margin-top="0in" fo:margin-bottom="0in" fo:line-height="100%" fo:text-align="end" style:justify-single-word="false" fo:orphans="2" fo:widows="2" fo:text-indent="0in" style:auto-text-indent="false" style:text-autospace="none" style:writing-mode="lr-tb">
        <style:tab-stops>
          <style:tab-stop style:position="0.6925in"/>
        </style:tab-stops>
      </style:paragraph-properties>
      <style:text-properties style:font-name="Times New Roman1" fo:font-size="10pt" fo:font-weight="bold" style:font-size-asian="10pt" style:font-size-complex="10pt"/>
    </style:style>
    <style:style style:name="P23" style:family="paragraph" style:parent-style-name="Text">
      <style:paragraph-properties fo:margin-left="0in" fo:margin-right="0in" fo:margin-top="0in" fo:margin-bottom="0in" fo:line-height="150%" fo:text-align="center" style:justify-single-word="false" fo:text-indent="0in" style:auto-text-indent="false">
        <style:tab-stops>
          <style:tab-stop style:position="0.1972in"/>
        </style:tab-stops>
      </style:paragraph-properties>
      <style:text-properties style:font-name="Times New Roman1" fo:font-size="12pt" fo:font-weight="bold" style:font-size-asian="12pt" style:font-weight-asian="bold" style:font-size-complex="12pt" style:font-weight-complex="bold"/>
    </style:style>
    <style:style style:name="P2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Preformatted_20_Text">
      <style:paragraph-properties fo:margin-left="0in" fo:margin-right="0in" fo:line-height="100%" fo:text-align="justify" style:justify-single-word="false" fo:text-indent="0in" style:auto-text-indent="false"/>
      <style:text-properties style:font-name="Times New Roman1" fo:font-size="10pt" fo:font-style="italic" style:font-size-asian="10pt" style:font-style-asian="italic" style:font-size-complex="10pt" style:font-style-complex="italic"/>
    </style:style>
    <style:style style:name="P26" style:family="paragraph" style:parent-style-name="Text">
      <style:paragraph-properties fo:margin-left="0in" fo:margin-right="0in" fo:line-height="100%" fo:text-align="justify" style:justify-single-word="false" fo:text-indent="0in" style:auto-text-indent="false"/>
    </style:style>
    <style:style style:name="P27" style:family="paragraph" style:parent-style-name="Authors">
      <style:paragraph-properties fo:margin-top="0in" fo:margin-bottom="0in"/>
    </style:style>
    <style:style style:name="P28"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29" style:family="paragraph" style:parent-style-name="Text_20_body">
      <style:paragraph-properties fo:margin-top="0in" fo:margin-bottom="0in"/>
    </style:style>
    <style:style style:name="P30" style:family="paragraph" style:parent-style-name="Text_20_body">
      <style:paragraph-properties fo:margin-top="0in" fo:margin-bottom="0in" fo:text-align="center" style:justify-single-word="false"/>
    </style:style>
    <style:style style:name="P31" style:family="paragraph" style:parent-style-name="Text_20_body">
      <style:paragraph-properties fo:margin-top="0in" fo:margin-bottom="0in"/>
      <style:text-properties style:font-name="Times New Roman1" fo:font-size="10pt"/>
    </style:style>
    <style:style style:name="P32" style:family="paragraph" style:parent-style-name="Text_20_body">
      <style:paragraph-properties fo:margin-top="0in" fo:margin-bottom="0in" fo:text-align="center" style:justify-single-word="false"/>
      <style:text-properties style:font-name="Times New Roman1" fo:font-size="10pt"/>
    </style:style>
    <style:style style:name="P33" style:family="paragraph" style:parent-style-name="Text_20_body">
      <style:paragraph-properties fo:margin-top="0in" fo:margin-bottom="0in" fo:text-align="start" style:justify-single-word="false"/>
      <style:text-properties style:font-name="Times New Roman1" fo:font-size="10pt"/>
    </style:style>
    <style:style style:name="P34" style:family="paragraph" style:parent-style-name="Standard">
      <style:paragraph-properties fo:margin-top="0in" fo:margin-bottom="0in"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5" style:family="paragraph" style:parent-style-name="Normal">
      <style:paragraph-properties fo:text-align="justify" style:justify-single-word="false">
        <style:tab-stops/>
      </style:paragraph-properties>
    </style:style>
    <style:style style:name="P36" style:family="paragraph" style:parent-style-name="Normal">
      <style:paragraph-properties fo:line-height="100%" fo:text-align="center" style:justify-single-word="false"/>
      <style:text-properties fo:color="#000000" fo:font-size="10pt" style:font-size-asian="10pt" style:font-name-complex="Times New Roman" style:font-size-complex="10pt"/>
    </style:style>
    <style:style style:name="P37"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38"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1" fo:font-size="10pt"/>
    </style:style>
    <style:style style:name="P39" style:family="paragraph" style:parent-style-name="Text_20_body">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text-properties style:font-name="Times New Roman1" fo:font-size="10pt"/>
    </style:style>
    <style:style style:name="P40" style:family="paragraph" style:parent-style-name="Text_20_body">
      <style:paragraph-properties fo:margin-left="0in" fo:margin-right="0in" fo:margin-top="0in" fo:margin-bottom="0in" fo:text-align="justify" style:justify-single-word="false" fo:text-indent="0.1417in" style:auto-text-indent="false"/>
    </style:style>
    <style:style style:name="P41"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 fo:font-size="10pt" style:font-size-asian="10pt" style:font-size-complex="10pt"/>
    </style:style>
    <style:style style:name="P42"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 fo:font-size="10pt" fo:language="id" fo:country="ID" style:font-size-asian="10pt" style:font-size-complex="10pt"/>
    </style:style>
    <style:style style:name="P43"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
    </style:style>
    <style:style style:name="P44"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45"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text-properties style:font-name="Times New Roman1" fo:font-size="10pt" fo:language="id" fo:country="ID"/>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center"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style>
    <style:style style:name="P49" style:family="paragraph" style:parent-style-name="Text_20_body">
      <style:paragraph-properties fo:margin-left="0.1874in" fo:margin-right="0in" fo:margin-top="0in" fo:margin-bottom="0in" fo:line-height="100%" fo:text-align="justify" style:justify-single-word="false" fo:orphans="0" fo:widows="0" fo:text-indent="-0.1772in" style:auto-text-indent="false" style:text-autospace="none" style:writing-mode="lr-tb">
        <style:tab-stops/>
      </style:paragraph-properties>
    </style:style>
    <style:style style:name="P50" style:family="paragraph" style:parent-style-name="Normal">
      <style:paragraph-properties fo:margin-left="0.1874in" fo:margin-right="0in" fo:margin-top="0in" fo:margin-bottom="0in" fo:line-height="100%" fo:text-align="justify" style:justify-single-word="false" fo:orphans="0" fo:widows="0" fo:text-indent="-0.1772in" style:auto-text-indent="false" style:text-autospace="none" style:writing-mode="lr-tb">
        <style:tab-stops>
          <style:tab-stop style:position="0.6925in"/>
        </style:tab-stops>
      </style:paragraph-properties>
    </style:style>
    <style:style style:name="P51" style:family="paragraph" style:parent-style-name="Text_20_body">
      <style:paragraph-properties fo:margin-top="0in" fo:margin-bottom="0.0827in" fo:text-align="center" style:justify-single-word="false"/>
    </style:style>
    <style:style style:name="P52" style:family="paragraph" style:parent-style-name="Text_20_body">
      <style:paragraph-properties fo:margin-left="0.25in" fo:margin-right="0in" fo:margin-top="0in" fo:margin-bottom="0in" fo:text-indent="0in" style:auto-text-indent="false"/>
    </style:style>
    <style:style style:name="P53" style:family="paragraph" style:parent-style-name="Text_20_body">
      <style:paragraph-properties fo:margin-left="0.1591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style:font-name="Times New Roman1" fo:font-size="10pt"/>
    </style:style>
    <style:style style:name="P54" style:family="paragraph" style:parent-style-name="Text_20_body">
      <style:paragraph-properties fo:margin-left="0.0102in" fo:margin-right="0in" fo:margin-top="0in" fo:margin-bottom="0in" fo:line-height="100%" fo:text-align="justify" style:justify-single-word="false" fo:orphans="0" fo:widows="0" fo:text-indent="0in" style:auto-text-indent="false" style:text-autospace="none" style:writing-mode="lr-tb">
        <style:tab-stops/>
      </style:paragraph-properties>
    </style:style>
    <style:style style:name="P55" style:family="paragraph" style:parent-style-name="Text_20_body" style:master-page-name="">
      <style:paragraph-properties fo:margin-left="0.1484in" fo:margin-right="0in" fo:margin-top="0in" fo:margin-bottom="0in" fo:orphans="2" fo:widows="2" fo:text-indent="0in" style:auto-text-indent="false" style:page-number="auto" style:text-autospace="none" style:writing-mode="lr-tb"/>
    </style:style>
    <style:style style:name="P56" style:family="paragraph" style:parent-style-name="Text_20_body" style:master-page-name="">
      <style:paragraph-properties fo:margin-left="0.1484in" fo:margin-right="0in" fo:margin-top="0in" fo:margin-bottom="0in" fo:orphans="2" fo:widows="2" fo:text-indent="0in" style:auto-text-indent="false" style:page-number="auto" style:text-autospace="none" style:writing-mode="lr-tb"/>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P57" style:family="paragraph" style:parent-style-name="Text_20_body">
      <style:paragraph-properties fo:margin-left="0.1484in" fo:margin-right="0in" fo:margin-top="0in" fo:margin-bottom="0in" fo:orphans="2" fo:widows="2" fo:text-indent="0in" style:auto-text-indent="false" style:text-autospace="none" style:writing-mode="lr-tb"/>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P58" style:family="paragraph" style:parent-style-name="Text_20_body">
      <style:paragraph-properties fo:margin-left="0.1484in" fo:margin-right="0in" fo:margin-top="0in" fo:margin-bottom="0in" fo:orphans="2" fo:widows="2" fo:text-indent="0in" style:auto-text-indent="false" style:text-autospace="none" style:writing-mode="lr-tb"/>
      <style:text-properties style:font-name="Times New Roman1" fo:font-size="10pt"/>
    </style:style>
    <style:style style:name="P59" style:family="paragraph" style:parent-style-name="Standard">
      <style:paragraph-properties fo:line-height="100%" fo:text-align="center" style:justify-single-word="false"/>
      <style:text-properties fo:color="#000000" fo:font-size="10pt" style:font-size-asian="10pt" style:font-name-complex="Times New Roman" style:font-size-complex="10pt"/>
    </style:style>
    <style:style style:name="P60" style:family="paragraph" style:parent-style-name="Text_20_body">
      <style:paragraph-properties fo:line-height="115%"/>
      <style:text-properties style:font-name="Times New Roman1" fo:font-size="10pt"/>
    </style:style>
    <style:style style:name="P61" style:family="paragraph" style:parent-style-name="Standard" style:master-page-name="Standard">
      <style:paragraph-properties fo:line-height="150%" fo:text-align="center" style:justify-single-word="false" style:page-number="auto"/>
    </style:style>
    <style:style style:name="P62" style:family="paragraph" style:parent-style-name="Text_20_body" style:master-page-name="MP0">
      <style:paragraph-properties fo:margin-top="0in" fo:margin-bottom="0in" fo:text-align="center" style:justify-single-word="false" style:page-number="auto" fo:break-before="page"/>
    </style:style>
    <style:style style:name="P63" style:family="paragraph" style:parent-style-name="Text_20_body" style:list-style-name="WW8Num12">
      <style:paragraph-properties fo:margin-top="0in" fo:margin-bottom="0in" fo:line-height="100%" fo:text-align="justify" style:justify-single-word="false">
        <style:tab-stops/>
      </style:paragraph-properties>
    </style:style>
    <style:style style:name="P64" style:family="paragraph" style:parent-style-name="Text_20_body" style:list-style-name="WW8Num12">
      <style:paragraph-properties fo:margin-top="0in" fo:margin-bottom="0in" fo:text-align="justify" style:justify-single-word="false">
        <style:tab-stops/>
      </style:paragraph-properties>
    </style:style>
    <style:style style:name="P65" style:family="paragraph" style:parent-style-name="Text_20_body" style:list-style-name="L1" style:master-page-name="">
      <style:paragraph-properties fo:margin-left="0.0071in" fo:margin-right="0in" fo:margin-top="0in" fo:margin-bottom="0in" fo:text-align="justify" style:justify-single-word="false" fo:orphans="2" fo:widows="2" fo:text-indent="0in" style:auto-text-indent="false" style:page-number="auto" style:text-autospace="none" style:writing-mode="lr-tb">
        <style:tab-stops/>
      </style:paragraph-properties>
      <style:text-properties style:font-name="Times New Roman1" fo:font-size="10pt"/>
    </style:style>
    <style:style style:name="P66" style:family="paragraph" style:parent-style-name="Text_20_body" style:list-style-name="L1">
      <style:paragraph-properties fo:margin-left="0.0071in" fo:margin-right="0in" fo:margin-top="0in" fo:margin-bottom="0in" fo:text-align="justify" style:justify-single-word="false" fo:orphans="2" fo:widows="2" fo:text-indent="0in" style:auto-text-indent="false" style:text-autospace="none" style:writing-mode="lr-tb">
        <style:tab-stops/>
      </style:paragraph-properties>
    </style:style>
    <style:style style:name="P67" style:family="paragraph" style:parent-style-name="Text_20_body" style:list-style-name="L2" style:master-page-name="">
      <style:paragraph-properties fo:margin-left="0.1591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text-properties style:font-name="Times New Roman1" fo:font-size="10pt"/>
    </style:style>
    <style:style style:name="P68" style:family="paragraph" style:parent-style-name="Text_20_body" style:list-style-name="L2" style:master-page-name="">
      <style:paragraph-properties fo:margin-left="0.1591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style>
    <style:style style:name="P69" style:family="paragraph" style:parent-style-name="Text_20_body" style:list-style-name="L2">
      <style:paragraph-properties fo:margin-left="0.1591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style:font-name="Times New Roman1" fo:font-size="10pt"/>
    </style:style>
    <style:style style:name="P70" style:family="paragraph" style:parent-style-name="Text_20_body" style:list-style-name="L2">
      <style:paragraph-properties fo:margin-left="0.1591in" fo:margin-right="0in" fo:margin-top="0in" fo:margin-bottom="0in" fo:line-height="100%" fo:text-align="justify" style:justify-single-word="false" fo:orphans="0" fo:widows="0" fo:text-indent="0in" style:auto-text-indent="false" style:text-autospace="none" style:writing-mode="lr-tb">
        <style:tab-stops/>
      </style:paragraph-properties>
    </style:style>
    <style:style style:name="P71" style:family="paragraph" style:parent-style-name="Text_20_body" style:list-style-name="L2">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style:font-name="Times New Roman1" fo:font-size="10pt"/>
    </style:style>
    <style:style style:name="P72" style:family="paragraph" style:parent-style-name="Text_20_body" style:list-style-name="L2">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style>
    <style:style style:name="P73" style:family="paragraph" style:parent-style-name="Text_20_body" style:list-style-name="L3">
      <style:paragraph-properties fo:margin-left="0in" fo:margin-right="0in" fo:margin-top="0in" fo:margin-bottom="0in" fo:text-align="justify" style:justify-single-word="false" fo:orphans="2" fo:widows="2" fo:text-indent="0in" style:auto-text-indent="false" style:text-autospace="none" style:writing-mode="lr-tb">
        <style:tab-stops/>
      </style:paragraph-properties>
    </style:style>
    <style:style style:name="P74" style:family="paragraph" style:parent-style-name="Text_20_body" style:list-style-name="L3"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ab-stops/>
      </style:paragraph-properties>
    </style:style>
    <style:style style:name="P75" style:family="paragraph" style:parent-style-name="Text_20_body" style:list-style-name="L3" style:master-page-name="">
      <style:paragraph-properties fo:margin-left="0.2547in" fo:margin-right="0in" fo:margin-top="0in" fo:margin-bottom="0in" fo:text-align="justify" style:justify-single-word="false" fo:orphans="2" fo:widows="2" fo:text-indent="-0.252in" style:auto-text-indent="false" style:page-number="auto" style:text-autospace="none" style:writing-mode="lr-tb">
        <style:tab-stops/>
      </style:paragraph-properties>
      <style:text-properties style:font-name="Times New Roman" fo:font-size="10pt" style:font-size-asian="10pt" style:font-size-complex="10pt"/>
    </style:style>
    <style:style style:name="P76" style:family="paragraph" style:parent-style-name="Text_20_body" style:list-style-name="L3">
      <style:paragraph-properties fo:margin-left="0.2547in" fo:margin-right="0in" fo:margin-top="0in" fo:margin-bottom="0in" fo:text-align="justify" style:justify-single-word="false" fo:orphans="2" fo:widows="2" fo:text-indent="-0.252in" style:auto-text-indent="false" style:text-autospace="none" style:writing-mode="lr-tb">
        <style:tab-stops/>
      </style:paragraph-properties>
    </style:style>
    <style:style style:name="P77"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font-size="10pt" style:font-size-asian="10pt" style:font-name-complex="Times New Roman" style:font-size-complex="10pt"/>
    </style:style>
    <style:style style:name="T10" style:family="text">
      <style:text-properties fo:color="#000000" fo:font-size="10pt" fo:language="id" fo:country="ID" style:font-size-asian="10pt" style:language-asian="ja" style:country-asian="JP" style:font-name-complex="Times New Roman" style:font-size-complex="10pt" style:language-complex="ar" style:country-complex="SA"/>
    </style:style>
    <style:style style:name="T11" style:family="text">
      <style:text-properties fo:color="#000000" fo:font-size="10pt" fo:language="en" fo:country="ID" style:font-size-asian="10pt" style:font-name-complex="Times New Roman" style:font-size-complex="10pt"/>
    </style:style>
    <style:style style:name="T12" style:family="text">
      <style:text-properties fo:color="#000000" style:font-name="Times New Roman1" fo:font-size="10pt"/>
    </style:style>
    <style:style style:name="T13" style:family="text">
      <style:text-properties fo:color="#000000" style:font-name="Times New Roman1" fo:font-size="10pt" style:font-size-asian="10pt" style:font-name-complex="Times New Roman" style:font-size-complex="10pt"/>
    </style:style>
    <style:style style:name="T14" style:family="text">
      <style:text-properties fo:color="#000000" style:font-name="Times New Roman1" fo:font-size="10pt" fo:language="id" fo:country="ID" style:font-size-asian="10pt" style:font-name-complex="Times New Roman" style:font-size-complex="10pt"/>
    </style:style>
    <style:style style:name="T15"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16" style:family="text">
      <style:text-properties fo:color="#000000" style:font-name="Times New Roman1" fo:font-size="10pt" fo:language="id" fo:country="ID" fo:font-style="italic" fo:font-weight="normal" style:font-size-asian="10pt" style:font-style-asian="normal" style:font-weight-asian="normal" style:font-size-complex="10pt" style:font-style-complex="normal" style:font-weight-complex="normal"/>
    </style:style>
    <style:style style:name="T17" style:family="text">
      <style:text-properties fo:color="#000000" style:font-name="Times New Roman1" fo:font-size="10pt" fo:language="en" fo:country="ID" fo:font-style="normal" style:font-size-asian="10pt" style:font-style-asian="normal" style:font-size-complex="10pt" style:font-style-complex="normal"/>
    </style:style>
    <style:style style:name="T18" style:family="text">
      <style:text-properties fo:color="#000000" style:font-name="Times New Roman1" fo:font-size="10pt" fo:language="en" fo:country="ID" style:font-size-asian="10pt" style:font-name-complex="Times New Roman" style:font-size-complex="10pt"/>
    </style:style>
    <style:style style:name="T19" style:family="text">
      <style:text-properties fo:color="#000000" style:font-name="Times New Roman1" fo:font-size="10pt" fo:language="en" fo:country="US" fo:font-weight="normal" style:font-size-asian="10pt" style:language-asian="ja" style:country-asian="JP" style:font-weight-asian="normal" style:font-name-complex="Times New Roman" style:font-size-complex="10pt" style:language-complex="ar" style:country-complex="SA" style:font-weight-complex="normal"/>
    </style:style>
    <style:style style:name="T20" style:family="text">
      <style:text-properties fo:color="#000000" style:font-name="Times New Roman1" fo:font-size="10pt" fo:language="sv" fo:country="SE" style:font-size-asian="10pt" style:font-name-complex="Times New Roman" style:font-size-complex="10pt"/>
    </style:style>
    <style:style style:name="T21" style:family="text">
      <style:text-properties fo:color="#000000" style:font-name="Times New Roman1" fo:font-size="8pt" fo:language="id" fo:country="ID" fo:font-style="italic" style:font-size-asian="8pt" style:font-style-asian="normal" style:font-name-complex="Times New Roman" style:font-size-complex="8pt" style:font-style-complex="normal"/>
    </style:style>
    <style:style style:name="T22" style:family="text">
      <style:text-properties fo:color="#000000" style:font-name="Times New Roman1" fo:font-size="8pt" fo:language="id" fo:country="ID" fo:font-style="normal" style:font-size-asian="8pt" style:font-style-asian="normal" style:font-name-complex="Times New Roman" style:font-size-complex="8pt" style:font-style-complex="normal"/>
    </style:style>
    <style:style style:name="T23" style:family="text">
      <style:text-properties fo:color="#000000" style:font-name="Times New Roman1" fo:font-size="8pt" fo:font-style="italic"/>
    </style:style>
    <style:style style:name="T24" style:family="text">
      <style:text-properties fo:color="#000000" fo:language="fr" fo:country="FR"/>
    </style:style>
    <style:style style:name="T25" style:family="text">
      <style:text-properties fo:color="#000000" style:font-name="Times New Roman" fo:font-size="10pt" fo:language="en" fo:country="ID" style:font-size-asian="10pt" style:font-name-complex="Times New Roman" style:font-size-complex="10pt"/>
    </style:style>
    <style:style style:name="T26" style:family="text">
      <style:text-properties fo:font-style="normal" style:font-style-asian="normal" style:font-style-complex="normal"/>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6pt" fo:language="en" fo:country="US" style:font-size-asian="16pt" style:font-size-complex="16pt"/>
    </style:style>
    <style:style style:name="T29" style:family="text">
      <style:text-properties fo:font-size="16pt" fo:language="en" fo:country="US" fo:font-style="italic" style:font-size-asian="16pt" style:font-style-asian="italic" style:font-size-complex="16pt" style:font-style-complex="italic"/>
    </style:style>
    <style:style style:name="T30" style:family="text">
      <style:text-properties fo:font-size="16pt" fo:language="en" fo:country="US" fo:font-style="normal" style:font-size-asian="16pt" style:font-style-asian="normal" style:font-size-complex="16pt" style:font-style-complex="normal"/>
    </style:style>
    <style:style style:name="T31" style:family="text">
      <style:text-properties fo:language="en" fo:country="US" style:language-asian="ja" style:country-asian="JP" style:language-complex="ar" style:country-complex="SA"/>
    </style:style>
    <style:style style:name="T32"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33" style:family="text">
      <style:text-properties style:use-window-font-color="true" style:font-name="Times New Roman" fo:font-size="10pt" fo:language="en" fo:country="US" style:font-name-asian="Times New Roman" style:font-size-asian="10pt" style:language-asian="ja" style:country-asian="JP" style:font-name-complex="Times New Roman" style:font-size-complex="10pt" style:language-complex="ar" style:country-complex="SA"/>
    </style:style>
    <style:style style:name="T34" style:family="text">
      <style:text-properties style:use-window-font-color="true" style:font-name="Times New Roman1" fo:font-size="10pt" fo:language="en" fo:country="US" style:font-name-asian="Times New Roman" style:font-size-asian="10pt" style:language-asian="ja" style:country-asian="JP" style:font-name-complex="Times New Roman" style:font-size-complex="10pt" style:language-complex="ar" style:country-complex="SA"/>
    </style:style>
    <style:style style:name="T35" style:family="text">
      <style:text-properties style:use-window-font-color="true" fo:language="en" fo:country="US" style:font-name-asian="Times New Roman" style:font-size-asian="10pt" style:font-name-complex="Times New Roman" style:font-size-complex="10pt" style:language-complex="ar" style:country-complex="SA"/>
    </style:style>
    <style:style style:name="T36" style:family="text">
      <style:text-properties fo:font-size="10pt"/>
    </style:style>
    <style:style style:name="T37" style:family="text">
      <style:text-properties fo:font-size="10pt" fo:language="sv" fo:country="SE"/>
    </style:style>
    <style:style style:name="T38" style:family="text">
      <style:text-properties fo:font-size="10pt" fo:language="id" fo:country="ID"/>
    </style:style>
    <style:style style:name="T39" style:family="text">
      <style:text-properties style:font-name="Times New Roman1" fo:font-size="10pt"/>
    </style:style>
    <style:style style:name="T40" style:family="text">
      <style:text-properties style:font-name="Times New Roman1" fo:font-size="10pt" fo:font-style="italic"/>
    </style:style>
    <style:style style:name="T41" style:family="text">
      <style:text-properties style:font-name="Times New Roman1" fo:font-size="10pt" fo:language="en" fo:country="US" style:language-asian="ja" style:country-asian="JP" style:language-complex="ar" style:country-complex="SA"/>
    </style:style>
    <style:style style:name="T42" style:family="text">
      <style:text-properties style:font-name="Times New Roman1" fo:font-size="10pt" fo:language="fi" fo:country="FI"/>
    </style:style>
    <style:style style:name="T43" style:family="text">
      <style:text-properties style:font-name="Times New Roman1" fo:font-size="8pt"/>
    </style:style>
    <style:style style:name="T44" style:family="text">
      <style:text-properties style:font-name="Times New Roman1" fo:font-size="8pt" fo:language="id" fo:country="ID"/>
    </style:style>
    <style:style style:name="T45" style:family="text">
      <style:text-properties style:font-name="Times New Roman1" fo:font-size="8pt" fo:language="id" fo:country="ID" fo:font-style="italic"/>
    </style:style>
    <style:style style:name="T46" style:family="text">
      <style:text-properties style:font-name="Times New Roman1" fo:font-size="8pt" fo:font-style="italic"/>
    </style:style>
    <style:style style:name="T47" style:family="text">
      <style:text-properties fo:font-variant="normal" fo:text-transform="none" style:font-name="Times New Roman1" fo:font-size="10pt"/>
    </style:style>
    <style:style style:name="T48" style:family="text">
      <style:text-properties style:font-name="Times New Roman" fo:language="sv" fo:country="SE" fo:font-weight="normal" style:font-weight-asian="normal" style:font-weight-complex="normal"/>
    </style:style>
    <style:style style:name="T49" style:family="text">
      <style:text-properties style:font-name="Times New Roman" fo:font-size="10pt"/>
    </style:style>
    <style:style style:name="T50" style:family="text">
      <style:text-properties style:font-name="Times New Roman" fo:font-size="10pt" fo:language="sv" fo:country="SE" fo:font-style="normal" fo:font-weight="normal" style:font-style-asian="normal" style:font-style-complex="normal"/>
    </style:style>
    <style:style style:name="T51" style:family="text">
      <style:text-properties style:font-name="Times New Roman" fo:font-size="10pt" fo:language="sv" fo:country="SE" fo:font-style="italic" fo:font-weight="normal" style:font-style-asian="normal" style:font-style-complex="normal"/>
    </style:style>
    <style:style style:name="T52" style:family="text">
      <style:text-properties style:font-name="Times New Roman" fo:font-size="10pt" style:font-size-asian="10pt" style:font-size-complex="10pt"/>
    </style:style>
    <style:style style:name="T53" style:family="text">
      <style:text-properties style:font-name="Times New Roman" fo:font-size="10pt" fo:font-style="italic" style:font-size-asian="10pt" style:font-size-complex="10pt"/>
    </style:style>
    <style:style style:name="T54" style:family="text">
      <style:text-properties fo:color="#231f20"/>
    </style:style>
    <style:style style:name="T55" style:family="text">
      <style:text-properties fo:color="#231f20" fo:font-style="italic"/>
    </style:style>
    <style:style style:name="T5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1772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3" draw:name="Frame1" text:anchor-type="paragraph" svg:x="0.0236in" svg:y="0.0264in" svg:width="6.952in" draw:z-index="2"><draw:text-box fo:min-height="0.6665in"><text:p text:style-name="P62"><text:span text:style-name="Default_20_Paragraph_20_Font"><text:span text:style-name="T28">Penerapan Model Pembelajaran Kooperatif Tipe </text:span></text:span><text:span text:style-name="Default_20_Paragraph_20_Font"><text:span text:style-name="T29">Snowball Throwing</text:span></text:span></text:p><text:p text:style-name="P30"><text:span text:style-name="Default_20_Paragraph_20_Font"><text:span text:style-name="T30">untuk Meningkatkan Aktivitas dan Hasil Belajar Siswa</text:span></text:span></text:p><text:p text:style-name="P30"><text:span text:style-name="Default_20_Paragraph_20_Font"><text:span text:style-name="T30">Kelas VA Tema Bangga Menjadi Bangsa Indonesia</text:span></text:span></text:p><text:p text:style-name="P51"><text:span text:style-name="Default_20_Paragraph_20_Font"><text:span text:style-name="T30">di SDN Kebonsari 01 Jember</text:span></text:span></text:p><text:p text:style-name="P34"><text:span text:style-name="Default_20_Paragraph_20_Font"><text:span text:style-name="T26">(</text:span></text:span><text:span text:style-name="Default_20_Paragraph_20_Font">Application of Cooperative Learning Model Snowball Throwing Type</text:span></text:p><text:p text:style-name="P34"><text:span text:style-name="Default_20_Paragraph_20_Font">to Increase the Fifth Grade Student Activities and Learning Outcomes</text:span></text:p><text:p text:style-name="P34"><text:span text:style-name="Default_20_Paragraph_20_Font">in the Theme of Proud of Being Indonesian Nation</text:span></text:p><text:p text:style-name="P34"><text:span text:style-name="Default_20_Paragraph_20_Font">at SDN Kebonsari 01 Jember</text:span><text:span text:style-name="Default_20_Paragraph_20_Font"><text:span text:style-name="T26">)</text:span></text:span></text:p><text:p text:style-name="Standard"/></draw:text-box></draw:frame><draw:frame draw:style-name="fr3" draw:name="Frame2" text:anchor-type="paragraph" svg:x="0.5165in" svg:y="2.3327in" svg:width="6.3in" draw:z-index="1"><draw:text-box fo:min-height="0.1457in"><text:p text:style-name="P27"><text:span text:style-name="Default_20_Paragraph_20_Font"><text:span text:style-name="T1">Dina Sofianah, Imam Muchtar, Chumi Zahroul Fitriyah<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muchtarimam_sh@gmail.com</text:span></text:span></text:p></draw:text-box></draw:frame><draw:frame draw:style-name="fr3" draw:name="Frame5" text:anchor-type="paragraph" svg:x="0.0063in" svg:y="3.1492in" svg:width="6.9681in" draw:z-index="0"><draw:text-box fo:min-height="5.248in"><text:p text:style-name="P14">Abstrak</text:p><text:p text:style-name="P10"><text:span text:style-name="Default_20_Paragraph_20_Font"><text:span text:style-name="T15">Penelitian ini bertujuan untuk meningkatkan aktivitas dan hasil belajar siswa kelas VA SDN Kebonsari 01 Jember melalui penerapan model pembelajaran Kooperatif Tipe </text:span></text:span><text:span text:style-name="Default_20_Paragraph_20_Font"><text:span text:style-name="T16">Snowball Throwing</text:span></text:span><text:span text:style-name="Default_20_Paragraph_20_Font"><text:span text:style-name="T15"> Tema Bangga Menjadi Bangsa Indonesia. Jenis penelitian ini adalah Penelitian Tindakan Kelas (PTK) yang dilaksanakan dalam dua siklus. Setiap siklus terdiri atas 4 tahapan yaitu perencanaan, tindakan, observasi, dan refleksi. Subjek penelitian ini adalah seluruh siswa kelas VA SDN Kebonsari 01 Jember tahun ajaran 2015/2016 yang berjumlah 40 siswa terdiri atas 23 siswa laki-laki dan 17 siswi perempuan. Hasil penelitian menunjukkan bahwa penerapan model pembelajaran Kooperatif Tipe </text:span></text:span><text:span text:style-name="Default_20_Paragraph_20_Font"><text:span text:style-name="T16">Snowball </text:span></text:span><text:span text:style-name="Default_20_Paragraph_20_Font"><text:span text:style-name="T15">dapat meningkatkan aktivitas dan hasil belajar siswa kelas VA SDN Kebonsari 01 Jember. Skor rata-rata aktivitas belajar siswa pada prasiklus 52,5 menjadi 68,25 pada siklus I kemudian pada siklus II menjadi 82,5. Skor rata-rata hasil belajar siswa pada siklus I menunjukkan adanya peningkatan dari pra siklus yaitu 52 menjadi 71,5 pada siklus I kemudian pada siklus II menjadi 75,5. Skor rata-rata hasil belajar (penilaian pengetahuan)  siswa pada siklus I mengalami peningkatan dari pra siklus sebesar 66,96 menjadi 70,99, sedangkan dari siklus menjadi 84,1. Skor rata-rata hasil belajar siswa (penilaian keterampilan) pada siklus I mengalami peningkatan dari pras siklus ke siklus I yaitu 61,12 menjadi 75, sedangkan dari siklus I ke siklus II skor rata-rata nilai siswa menurun dari 75 menjadi 74.</text:span></text:span></text:p><text:p text:style-name="P29"/><text:p text:style-name="P7"><text:span text:style-name="T37">Kata Kunci:</text:span> <text:span text:style-name="T50">Model pembelajaran kooperatif tipe s</text:span><text:span text:style-name="T51">nowball throwing</text:span><text:span text:style-name="T50"> </text:span><text:span text:style-name="T51">,</text:span><text:span text:style-name="T50"> aktivitas belajar, hasil belajar.</text:span></text:p><text:p text:style-name="P24"/><text:p text:style-name="P24">Abstract</text:p><text:p text:style-name="P25"><text:span text:style-name="T48">This research aims to improve activities and student learning outcomes of class VA SDN Kebonsari Jember through the implementation of cooperative learning type  Snowball Throwing theme pround of Being Indonesian nation. This type of research is Classroom Action Research that conducted in two cycles. Each cycle consists of four phases: planning, action, observation, and reflection. The subjects were all students on VA SDN Kebonsari 01 Jember academic year 2015/2016 with totaling 40 students consisting of 23 male students and 17 female students. The results showed that the implementation of cooperative learning model type Snowball Throwing can increase activities and learning outcomes of class VA SDN Kebonsari 01 Jember. The average score of student activities is 52.5 pracycle, be 68.25 in first cycle, then on second cycle becomes 82.5. The average score of student learning outcomes in the first cycle showed an increase of pre-cycle that is 52 to 71.5 in the first cycle and then in the second cycle become 75.5. The average score of learning outcomes (knowledge assessment) students in the first cycle of pre-cycle increased by 66.96 into 70.99, while on the cycle becomes 84.1. The average score of student learning outcomes (skills assessment) in the first cycle increased from pracycle to first cycle is 61.12 to 75, while from the first cycle to the second cycle an average score of student scores decreased from 75 to 74.</text:span><text:span text:style-name="T48"> <text:s/></text:span></text:p><text:p text:style-name="P4"/><text:p text:style-name="P3"><text:span text:style-name="T7">Keywords</text:span><text:span text:style-name="T26">: </text:span>cooperative learning model snowball throwing type, activities oucomes, learning outcomes<text:span text:style-name="T26">,</text:span></text:p></draw:text-box></draw:frame><text:bookmark-start text:name="PointTmp"/><text:span text:style-name="T27">P</text:span><text:bookmark-end text:name="PointTmp"/><text:span text:style-name="T27">endahuluan</text:span></text:p>
      <text:p text:style-name="P37"><text:span text:style-name="Default_20_Paragraph_20_Font"><text:span text:style-name="T17">Pendidikan yang baik adalah pendidikan yang mampu mengembangkan potensi peserta didik. Pendidikan merupakan usaha secara berkesinambungan yang bertujuan untuk mempersiapkan peserta didik menjadi anggota suatu masyarakat yang memiliki kemampuan akademik dan profesional yang dapat menerapkan, mengembangkan ilmu pengetahuan, teknologi dan kesenian yang berguna untuk masa depan. Pendidikan diselenggarakan sebagai suatu proses pemberdayaan peserta didik, dalam membangun sumber daya manusia yang berkualitas, memiliki </text:span></text:span><text:soft-page-break/><text:span text:style-name="Default_20_Paragraph_20_Font"><text:span text:style-name="T17">kepribadian yang baik serta mengembangkan kreativitas peserta didik.</text:span></text:span></text:p>
      <text:p text:style-name="P40"><text:span text:style-name="T39">Kurikulum 2013 merupakan pengembangan dari kurikulum 2004 dan 2006, baik Kurikulum Berbasis </text:span><text:span text:style-name="T39">Kompetensi (KBK) yang telah dirintis pada tahun 2004 maupun Kurikulum Tingkat Satuan Pendidikan (KTSP) pada tahun 2006, hanya saja pada kurikulum ini di tekankan untuk meningkatkan </text:span><text:span text:style-name="T40">soft kills</text:span><text:span text:style-name="T39"> dan </text:span><text:span text:style-name="T40">hard skills</text:span><text:span text:style-name="T39">. Selain itu, pembelajaran lebih bersifat tematik integratif dalam semua mata pelajaran. </text:span><text:span text:style-name="T12">Kreativitas guru merupakan salah satu faktor yang menentukan keberhasilan tujuan Kurikulum 2013 karena guru merupakan faktor penting yang besar pengaruhnya, bahkan sangat menentukan berhasil-tidaknya peserta didik dalam belajar. Menurut Mulyasa (2014:43), salah satu hal yang harus dimiliki oleh guru untuk mendukung keberhasilan implementasi kurikulum 2013 adalah menggunakan metode, model, dan media yang bervariasi dalam mengajar dan membentuk kompetensi peserta didik.</text:span></text:p>
      <text:p text:style-name="P40"><text:span text:style-name="T12">Berdasarkan observasi pada 3 Agustus 2015 di kelas VA SDN Kebonsari 01, dalam pelaksanaan proses pembelajaran di dalam kelas guru belum maksimal karena guru masih mengguanakan metode ceramah, diskusi dan penugasan, sehingga siswa kurang memperhatikan materi pembelajaran yang mengakibatkan menurunnya aktivitas dan hasil belajar. Dari data aktivitas yang dilakukan oleh peneliti siswa yang tergolong sangat aktif sebanyak 12,5%, siswa yang aktif sebanyak 5 %, untuk siswa yang cukup aktif sebanyak 40%, dan untuk siswa yang kurang aktif sebanyak 42,5 %. </text:span><text:span text:style-name="T39">Dokumentasi nilai hasil belajar siswa yang diperoleh dari guru kelas VA dapat diketahui bahwa hasil belajar siswa di kelas sudah cukup. Dengan perolehan nilai rata-rata aspek pengetahuan sebesar 66,96 %, sedangkan nilai rata-rata aspek sikap 52 %, untuk nilai hasil psikomotor dengan rata-rata sebesar 61,12 %. </text:span></text:p>
      <text:p text:style-name="P38">Melihat permasalahan diatas setidaknya diperlukan model pembelajaran yang sesuai dalam proses pembelajaran, model pembelajaran tersebut harus sesuai dengan tujuan dan materi, sehingga dapat melibatkan siswa aktif dalam proses pembelajaran. Model pembelajaran yang digunakan harus dapat meningkatkan hasil belajar siswa. Salah satu model pembelajaran yang dapat digunakan untuk mengatasi masalah tersebut adalah dengan menerapkan Model pembelajaran kooperatif tipe <text:span text:style-name="T5">Snowball Throwing. </text:span><text:span text:style-name="T54">Menurut Suprijono (2014:128) </text:span><text:span text:style-name="T55">Snowball throwing</text:span><text:span text:style-name="T54"> merupakan salah satu Model pembelajaran kooperatif (</text:span><text:span text:style-name="T55">cooperative learning</text:span><text:span text:style-name="T54">), yang dalam pelaksanaanya banyak melibatkan siswa untuk </text:span>aktif. Model ini mengarah pada karakteristik siswa usia sekolah dasar, karena berbentuk sebuah permainan. Model pembelajaran kooperatif tipe <text:span text:style-name="T5">Snowball Throwing</text:span> merupakan salah satu model dalam pembelajaran kooperatif dimana cara pembelajarannya dilakukan secara berkelompok yang terdiri 4-6 siswa yang kemudian siswa membuat soal pada kertas lembar kerja yang kemudian diremas-remas sampai membentuk bola salju kemudian dilemparkan pada siswa atau kelompok lain untuk dijawab secara spontanitas atau secara langsung jawabannya<text:span text:style-name="T54">.</text:span></text:p>
      <text:p text:style-name="P44"><text:span text:style-name="Default_20_Paragraph_20_Font"><text:span text:style-name="T17"/></text:span></text:p>
      <text:p text:style-name="P44"><text:span text:style-name="Default_20_Paragraph_20_Font"><text:span text:style-name="T17"/></text:span></text:p>
      <text:p text:style-name="P6"><text:span text:style-name="Default_20_Paragraph_20_Font"><text:span text:style-name="T32">Metode Penelitian</text:span></text:span></text:p>
      <text:p text:style-name="P37"><text:span text:style-name="Default_20_Paragraph_20_Font"><text:span text:style-name="T14">Penelitian ini dilaksanakan di SDN </text:span></text:span><text:span text:style-name="Default_20_Paragraph_20_Font"><text:span text:style-name="T13">Kebonsari 01 </text:span></text:span><text:span text:style-name="Default_20_Paragraph_20_Font"><text:span text:style-name="T14">Jember pada semester </text:span></text:span><text:span text:style-name="Default_20_Paragraph_20_Font"><text:span text:style-name="T13">ganjil </text:span></text:span><text:span text:style-name="Default_20_Paragraph_20_Font"><text:span text:style-name="T14">tahun ajaran 2015/2016. </text:span></text:span><text:span text:style-name="Default_20_Paragraph_20_Font"><text:span text:style-name="T13">Subjek penelitian adalah siswa kelas VA dengan jumlah 40 </text:span></text:span><text:span text:style-name="Default_20_Paragraph_20_Font"><text:span text:style-name="T14">siswa</text:span></text:span><text:span text:style-name="Default_20_Paragraph_20_Font"><text:span text:style-name="T13">, yang terdiri dari 23 </text:span></text:span><text:span text:style-name="Default_20_Paragraph_20_Font"><text:span text:style-name="T14">siswa </text:span></text:span><text:span text:style-name="Default_20_Paragraph_20_Font"><text:span text:style-name="T13">laki-laki dan 17 siswa perempuan. </text:span></text:span><text:span text:style-name="Default_20_Paragraph_20_Font"><text:span text:style-name="T20">Pengumpulan data penelitian menggunakan metode observasi, wawancara, tes, dan dokumentasi.</text:span></text:span><text:span text:style-name="Default_20_Paragraph_20_Font"><text:span text:style-name="T13"> </text:span></text:span></text:p>
      <text:p text:style-name="P31">Penelitian ini data yang dianalisis antara lain:</text:p>
      <text:list xml:id="list6996278033728111598" text:style-name="L1">
        <text:list-header>
          <text:p text:style-name="P65">1. Keaktivitasan <text:s/>siswa <text:s/>dalam <text:s/>proses <text:s/>pembelajaran melalui <text:s/></text:p>
          <text:p text:style-name="P66"><text:span text:style-name="T39"><text:s text:c="4"/>Model Pembelajaran Kooperatif tipe </text:span><text:span text:style-name="T40">Snowball Throwing: </text:span></text:p>
        </text:list-header>
      </text:list>
      <text:list xml:id="list4904403332824996417" text:style-name="L2">
        <text:list-header>
          <text:p text:style-name="P67">a) keaktifan <text:s text:c="2"/>perorangan, <text:s/>seorang <text:s/>siswa <text:s/>dikatakan <text:s/>aktif <text:s/></text:p>
          <text:p text:style-name="P69"><text:s text:c="4"/>apabila telah mencapai persentase 70% dari <text:s/>persentase </text:p>
          <text:p text:style-name="P69"><text:s text:c="4"/>maksimal, dihitung dengan rumus:</text:p>
        </text:list-header>
      </text:list>
      <text:p text:style-name="P53"/>
      <text:p text:style-name="P19">A =<draw:frame draw:style-name="fr5" draw:name="Object5" text:anchor-type="as-char" svg:y="-0.2882in" svg:width="1.5181in" svg:height="0.4811in" draw:z-index="9"><draw:object xlink:href="./Object 5" xlink:type="simple" xlink:show="embed" xlink:actuate="onLoad"/><draw:image xlink:href="./ObjectReplacements/Object 5" xlink:type="simple" xlink:show="embed" xlink:actuate="onLoad"/></draw:frame>x 100% </text:p>
      <text:list xml:id="list29269470" text:continue-numbering="true" text:style-name="L2">
        <text:list-header>
          <text:p text:style-name="P71"><text:s/></text:p>
        </text:list-header>
      </text:list>
      <text:p text:style-name="P49"/>
      <text:list xml:id="list29281677" text:continue-numbering="true" text:style-name="L2">
        <text:list-header>
          <text:p text:style-name="P68"><text:span text:style-name="Default_20_Paragraph_20_Font"><text:span text:style-name="T34">b) keaktifan <text:s/>klasikal, <text:s/>suatu <text:s/>kelas dikatakan aktif apabila <text:s text:c="2"/></text:span></text:span></text:p>
          <text:p text:style-name="P70"><text:span text:style-name="Default_20_Paragraph_20_Font"><text:span text:style-name="T34"><text:s text:c="4"/>terdapat <text:s text:c="2"/>70% <text:s text:c="2"/>siswa <text:s text:c="2"/>dalam <text:s/>kategori <text:s/>aktif, <text:s/>dihitung </text:span></text:span></text:p>
          <text:p text:style-name="P72"><text:span text:style-name="Default_20_Paragraph_20_Font"><text:span text:style-name="T34"><text:s text:c="9"/>dengan rumus:</text:span></text:span></text:p>
        </text:list-header>
      </text:list>
      <text:p text:style-name="P20"><text:span text:style-name="Default_20_Paragraph_20_Font"><text:span text:style-name="T34"/></text:span></text:p>
      <text:p text:style-name="P21"><text:span text:style-name="Default_20_Paragraph_20_Font"><text:span text:style-name="T34">Pa = </text:span></text:span><text:span text:style-name="Default_20_Paragraph_20_Font"><text:span text:style-name="T34"><draw:frame draw:style-name="fr5" draw:name="Object6" text:anchor-type="as-char" svg:y="-0.2165in" svg:width="0.2339in" svg:height="0.339in" draw:z-index="10"><draw:object xlink:href="./Object 6" xlink:type="simple" xlink:show="embed" xlink:actuate="onLoad"/><draw:image xlink:href="./ObjectReplacements/Object 6" xlink:type="simple" xlink:show="embed" xlink:actuate="onLoad"/></draw:frame></text:span></text:span><text:span text:style-name="Default_20_Paragraph_20_Font"><text:span text:style-name="T34">x 100%</text:span></text:span></text:p>
      <text:p text:style-name="P49"><text:span text:style-name="Default_20_Paragraph_20_Font"><text:span text:style-name="T31"/></text:span></text:p>
      <text:p text:style-name="P49"><text:span text:style-name="Default_20_Paragraph_20_Font"><text:span text:style-name="T41"><text:s text:c="8"/></text:span></text:span><text:span text:style-name="Default_20_Paragraph_20_Font"><text:span text:style-name="T41">Keterangan:</text:span></text:span></text:p>
      <text:p text:style-name="P31"><text:s text:c="8"/>Pa = skor aktivitas belajar siswa</text:p>
      <text:p text:style-name="P31"><text:s text:c="8"/>A <text:s/>= jumlah skor indikator aktivitas belajar yang <text:s/></text:p>
      <text:p text:style-name="P31"><text:s text:c="16"/>didapat siswa</text:p>
      <text:p text:style-name="P31"><text:s text:c="9"/>N = jumlah skor maksimum indikator aktivitas belajar </text:p>
      <text:p text:style-name="P31"><text:s text:c="16"/>siswa</text:p>
      <text:p text:style-name="P29"/>
      <text:p text:style-name="P60">Menurut Masyhud (2014: 298) Kriteria aktivitas belajar dapat di lihat pada Tabel 1 sebagai berikut.</text:p>
      <text:p text:style-name="P59"><text:s text:c="2"/>Tabel 1 Kriteria motivasi belajar siswa</text:p>
      <text:p text:style-name="P36"/>
      <table:table table:name="Table1" table:style-name="Table1">
        <table:table-column table:style-name="Table1.A"/>
        <table:table-column table:style-name="Table1.B"/>
        <table:table-column table:style-name="Table1.C"/>
        <table:table-row>
          <table:table-cell table:style-name="Table1.A1" office:value-type="string">
            <text:p text:style-name="P47">No.</text:p>
          </table:table-cell>
          <table:table-cell table:style-name="Table1.A1" office:value-type="string">
            <text:p text:style-name="P47">Skor Keaktifan</text:p>
          </table:table-cell>
          <table:table-cell table:style-name="Table1.A1" office:value-type="string">
            <text:p text:style-name="P47">Kategori Keaktifan</text:p>
          </table:table-cell>
        </table:table-row>
        <table:table-row>
          <table:table-cell table:style-name="Table1.A2" office:value-type="float" office:value="1">
            <text:p text:style-name="P46">1</text:p>
          </table:table-cell>
          <table:table-cell table:style-name="Table1.B2" office:value-type="string">
            <text:p text:style-name="P46">91-100</text:p>
          </table:table-cell>
          <table:table-cell table:style-name="Table1.B2" office:value-type="string">
            <text:p text:style-name="P46">Sangat aktif</text:p>
          </table:table-cell>
        </table:table-row>
        <table:table-row>
          <table:table-cell table:style-name="Table1.A2" office:value-type="float" office:value="2">
            <text:p text:style-name="P46">2</text:p>
          </table:table-cell>
          <table:table-cell table:style-name="Table1.B2" office:value-type="string">
            <text:p text:style-name="P48"><text:s text:c="19"/>71-90</text:p>
          </table:table-cell>
          <table:table-cell table:style-name="Table1.B2" office:value-type="string">
            <text:p text:style-name="P46">Aktif</text:p>
          </table:table-cell>
        </table:table-row>
        <table:table-row>
          <table:table-cell table:style-name="Table1.A2" office:value-type="float" office:value="3">
            <text:p text:style-name="P46">3</text:p>
          </table:table-cell>
          <table:table-cell table:style-name="Table1.B2" office:value-type="string">
            <text:p text:style-name="P48"><text:s text:c="19"/>41-70</text:p>
          </table:table-cell>
          <table:table-cell table:style-name="Table1.B2" office:value-type="string">
            <text:p text:style-name="P46">Cukup aktif</text:p>
          </table:table-cell>
        </table:table-row>
        <table:table-row>
          <table:table-cell table:style-name="Table1.A2" office:value-type="float" office:value="4">
            <text:p text:style-name="P46">4</text:p>
          </table:table-cell>
          <table:table-cell table:style-name="Table1.B2" office:value-type="string">
            <text:p text:style-name="P48"><text:s text:c="19"/>21-40</text:p>
          </table:table-cell>
          <table:table-cell table:style-name="Table1.B2" office:value-type="string">
            <text:p text:style-name="P46">Kurang aktif</text:p>
          </table:table-cell>
        </table:table-row>
        <table:table-row>
          <table:table-cell table:style-name="Table1.A2" office:value-type="float" office:value="5">
            <text:p text:style-name="P46">5</text:p>
          </table:table-cell>
          <table:table-cell table:style-name="Table1.B2" office:value-type="string">
            <text:p text:style-name="P48"><text:s text:c="21"/>0-20</text:p>
          </table:table-cell>
          <table:table-cell table:style-name="Table1.B2" office:value-type="string">
            <text:p text:style-name="P46">Sangat kurang aktif</text:p>
          </table:table-cell>
        </table:table-row>
      </table:table>
      <text:p text:style-name="P50"><text:span text:style-name="Default_20_Paragraph_20_Font"><text:span text:style-name="T10">(Sumber: Masyhud, 2014:298)</text:span></text:span></text:p>
      <text:p text:style-name="P49"><text:span text:style-name="Default_20_Paragraph_20_Font"><text:span text:style-name="T31"/></text:span></text:p>
      <text:list xml:id="list5948925278975710569" text:style-name="L3">
        <text:list-header>
          <text:p text:style-name="P74"><text:span text:style-name="Default_20_Paragraph_20_Font"><text:span text:style-name="T33">2. Hasil belajar siswa <text:s/>dengan <text:s/>penerapan Model Pembelaja- </text:span></text:span></text:p>
          <text:p text:style-name="P73"><text:span text:style-name="Default_20_Paragraph_20_Font"><text:span text:style-name="T33"><text:s text:c="4"/>ran <text:s/>Kooperatif <text:s text:c="2"/>tipe <text:s text:c="2"/>Snowball <text:s text:c="2"/>Throwing. <text:s text:c="2"/>Presentase </text:span></text:span></text:p>
          <text:p text:style-name="P73"><text:span text:style-name="Default_20_Paragraph_20_Font"><text:span text:style-name="T33"><text:s text:c="4"/>ketuntasan hasil belajar siswa dapat dirumuskan sebagai </text:span></text:span></text:p>
          <text:p text:style-name="P73"><text:soft-page-break/><text:span text:style-name="Default_20_Paragraph_20_Font"><text:span text:style-name="T33"><text:s text:c="4"/>berikut :</text:span></text:span></text:p>
        </text:list-header>
      </text:list>
      <text:p text:style-name="P55"><text:span text:style-name="T39">a.</text:span><text:span text:style-name="T47"> </text:span><text:span text:style-name="T39">serap individu, <text:s/>seorang <text:s/>siswa <text:s/>dikatan <text:s/>tuntas <text:s/>apabila <text:s/></text:span></text:p>
      <text:p text:style-name="P58"><text:s text:c="4"/>telah <text:s/>mencapai <text:s/>skor <text:s/>≥ <text:s/>70% <text:s/>dari <text:s/>skor maksimal 100, </text:p>
      <text:p text:style-name="P58"><text:s text:c="4"/>dengan rumus:</text:p>
      <text:p text:style-name="P31"><text:s text:c="8"/>Keterangan :</text:p>
      <text:p text:style-name="P29"><text:span text:style-name="T40"><text:tab/> <text:s/>pi </text:span><text:s/><text:span text:style-name="T39">= persentasi individual</text:span></text:p>
      <text:p text:style-name="P29"><text:span text:style-name="T40"><text:tab/> <text:s/>srt </text:span><text:span text:style-name="T39">= skor riil tercapai</text:span></text:p>
      <text:p text:style-name="P29"><text:span text:style-name="T40"><text:tab/> <text:s/>si</text:span>  <text:span text:style-name="T39">= skor ideal yang dapat dicapai oleh individu.</text:span></text:p>
      <text:p text:style-name="P56">b. serap klasikal, suatu kelas <text:s/>dapat dikatakan <text:s/>tuntas hasil <text:s text:c="2"/></text:p>
      <text:p text:style-name="P57"><text:s text:c="4"/>belajarnya <text:s/>apabila <text:s/>terdapat <text:s/>minimal <text:s/>70% <text:s/>siswa telah </text:p>
      <text:p text:style-name="P57"><text:s text:c="4"/>mencapai nilai 70, dapat dihitung dengan menggunakan </text:p>
      <text:p text:style-name="P57"><text:s text:c="4"/>rumus:</text:p>
      <text:p text:style-name="P58"><text:span text:style-name="T35"><text:s text:c="4"/></text:span>Keterangan :</text:p>
      <text:p text:style-name="P58"><text:s text:c="4"/>pk           = persentasi kelas</text:p>
      <text:p text:style-name="P58"><text:s text:c="4"/>srtk         = skor riil tercapai kelas</text:p>
      <text:p text:style-name="P58"><text:s text:c="4"/>sik          = skor ideal kelas</text:p>
      <text:p text:style-name="P29"/>
      <text:p text:style-name="P52"><text:span text:style-name="T39">Adapun patokan kriteria hasil belajar siswa Masyhud (2014:295) dapat dilihat pada </text:span><text:span text:style-name="T42">tabel 2</text:span></text:p>
      <text:p text:style-name="P9"/>
      <text:p text:style-name="P8">Tabel. 2 Kriteria hasil belajar siswa</text:p>
      <text:p text:style-name="P49"><text:span text:style-name="Default_20_Paragraph_20_Font"><text:span text:style-name="T31"/></text:span></text:p>
      <table:table table:name="Table2" table:style-name="Table2">
        <table:table-column table:style-name="Table2.A"/>
        <table:table-column table:style-name="Table2.B"/>
        <table:table-column table:style-name="Table2.C"/>
        <table:table-row>
          <table:table-cell table:style-name="Table2.A1" office:value-type="string">
            <text:p text:style-name="P47">No.</text:p>
          </table:table-cell>
          <table:table-cell table:style-name="Table2.A1" office:value-type="string">
            <text:p text:style-name="P47">Rentangan Skor</text:p>
          </table:table-cell>
          <table:table-cell table:style-name="Table2.A1" office:value-type="string">
            <text:p text:style-name="P47">Keterangan Hasil Belajar</text:p>
          </table:table-cell>
        </table:table-row>
        <table:table-row>
          <table:table-cell table:style-name="Table2.A2" office:value-type="float" office:value="1">
            <text:p text:style-name="P46">1</text:p>
          </table:table-cell>
          <table:table-cell table:style-name="Table2.B2" office:value-type="string">
            <text:p text:style-name="P46">80-100</text:p>
          </table:table-cell>
          <table:table-cell table:style-name="Table2.B2" office:value-type="string">
            <text:p text:style-name="P46">Sangat baik</text:p>
          </table:table-cell>
        </table:table-row>
        <table:table-row>
          <table:table-cell table:style-name="Table2.A2" office:value-type="float" office:value="2">
            <text:p text:style-name="P46">2</text:p>
          </table:table-cell>
          <table:table-cell table:style-name="Table2.B2" office:value-type="string">
            <text:p text:style-name="P48"><text:s text:c="15"/>70-79</text:p>
          </table:table-cell>
          <table:table-cell table:style-name="Table2.B2" office:value-type="string">
            <text:p text:style-name="P46">Baik</text:p>
          </table:table-cell>
        </table:table-row>
        <table:table-row>
          <table:table-cell table:style-name="Table2.A2" office:value-type="float" office:value="3">
            <text:p text:style-name="P46">3</text:p>
          </table:table-cell>
          <table:table-cell table:style-name="Table2.B2" office:value-type="string">
            <text:p text:style-name="P48"><text:s text:c="15"/>60-69</text:p>
          </table:table-cell>
          <table:table-cell table:style-name="Table2.B2" office:value-type="string">
            <text:p text:style-name="P46">Sedang/cukup</text:p>
          </table:table-cell>
        </table:table-row>
        <table:table-row>
          <table:table-cell table:style-name="Table2.A2" office:value-type="float" office:value="4">
            <text:p text:style-name="P46">4</text:p>
          </table:table-cell>
          <table:table-cell table:style-name="Table2.B2" office:value-type="string">
            <text:p text:style-name="P48"><text:s text:c="15"/>40-59</text:p>
          </table:table-cell>
          <table:table-cell table:style-name="Table2.B2" office:value-type="string">
            <text:p text:style-name="P46">Kurang</text:p>
          </table:table-cell>
        </table:table-row>
        <table:table-row>
          <table:table-cell table:style-name="Table2.A2" office:value-type="float" office:value="5">
            <text:p text:style-name="P46">5</text:p>
          </table:table-cell>
          <table:table-cell table:style-name="Table2.B2" office:value-type="string">
            <text:p text:style-name="P48"><text:s text:c="17"/>0-39</text:p>
          </table:table-cell>
          <table:table-cell table:style-name="Table2.B2" office:value-type="string">
            <text:p text:style-name="P46">Sangat kurang</text:p>
          </table:table-cell>
        </table:table-row>
      </table:table>
      <text:p text:style-name="P22"><text:span text:style-name="Default_20_Paragraph_20_Font"><text:span text:style-name="T19">(Sumber: Mashsyud, 2014:295)</text:span></text:span></text:p>
      <text:p text:style-name="P49"><text:span text:style-name="Default_20_Paragraph_20_Font"><text:span text:style-name="T31"/></text:span></text:p>
      <text:p text:style-name="P54"/>
      <text:p text:style-name="P5">Hasil dan Pembahasan</text:p>
      <text:p text:style-name="P11"><text:span text:style-name="Default_20_Paragraph_20_Font"><text:span text:style-name="T18">1. </text:span></text:span><text:span text:style-name="Default_20_Paragraph_20_Font"><text:span text:style-name="T20">Aktivitas Belajar Siswa </text:span></text:span></text:p>
      <text:p text:style-name="P38">Aktivitas pembelajaran tema Bangga Menjadi Bangsa Indonesia subtema Indonesiaku, Bangsa yang Berbudaya pembelajaran 3 mengalami peningkatan dari pra siklus ke siklus I dan siklus II dengan menggunakan penerapan model pembelajaran kooperatif tipe <text:span text:style-name="T5">Snowball Throwing</text:span>. Kriteria aktivitas belajar pra siklus ke siklus I untuk kategori sangat aktif menurun sebesar 12,5% menjadi 10%, untuk criteria aktivitas belajar pra siklus ke siklus I untuk kategori aktif meningkat dari 5% menjadi 42,5%, kriteria aktivitas belajar pra siklus ke siklus I untuk kategori cukup aktif  meningkat dari 40% menjadi 42,5%, dan kriteria aktivitas belajar prasiklus ke siklus I untuk kategori kurang aktif menurun 42,5% menjadi 5%. Sedangkan kriteria aktivitas belajar siklus I ke siklus II untuk kategori sangat aktif meningkat dari 10% menjadi 35%, kriteria aktivitas belajar siklus I ke siklus II untuk kategori aktif meningkat sebesar 42,5 menjadi 60%, kriteria aktivitas belajar siklus I ke siklus II untuk kategori cukup aktif menurun dari 42,5% menjadi 5%, sedangkan kriteria aktivitas belajar siklus I ke siklus II untuk kategori kurang aktif menurun dari 5% menjadi 0%.</text:p>
      <text:p text:style-name="P29"/>
      <text:p text:style-name="P32">Tabel. 3 Peningkatan Aktivitas Belajar</text:p>
      <text:p text:style-name="P17"><text:span text:style-name="Default_20_Paragraph_20_Font"><text:span text:style-name="T11"/></text:span></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47">No</text:p>
          </table:table-cell>
          <table:table-cell table:style-name="Table5.A1" office:value-type="string">
            <text:p text:style-name="P47">Kategori Aktivitas Belajar</text:p>
          </table:table-cell>
          <table:table-cell table:style-name="Table5.A1" office:value-type="string">
            <text:p text:style-name="P47">Pra Siklus</text:p>
          </table:table-cell>
          <table:table-cell table:style-name="Table5.A1" office:value-type="string">
            <text:p text:style-name="P47">Siklus I</text:p>
          </table:table-cell>
          <table:table-cell table:style-name="Table5.A1" office:value-type="string">
            <text:p text:style-name="P47">Siklus II</text:p>
          </table:table-cell>
        </table:table-row>
        <table:table-row>
          <table:table-cell table:style-name="Table5.A2" office:value-type="float" office:value="1">
            <text:p text:style-name="P46">1</text:p>
          </table:table-cell>
          <table:table-cell table:style-name="Table5.B2" office:value-type="string">
            <text:p text:style-name="P46">Sangat aktif</text:p>
          </table:table-cell>
          <table:table-cell table:style-name="Table5.A2" office:value-type="float" office:value="12">
            <text:p text:style-name="P46">12</text:p>
          </table:table-cell>
          <table:table-cell table:style-name="Table5.A2" office:value-type="float" office:value="10">
            <text:p text:style-name="P46">10</text:p>
          </table:table-cell>
          <table:table-cell table:style-name="Table5.A2" office:value-type="float" office:value="35">
            <text:p text:style-name="P46">35</text:p>
          </table:table-cell>
        </table:table-row>
        <table:table-row>
          <table:table-cell table:style-name="Table5.A2" office:value-type="float" office:value="2">
            <text:p text:style-name="P46">2</text:p>
          </table:table-cell>
          <table:table-cell table:style-name="Table5.B2" office:value-type="string">
            <text:p text:style-name="P46">Aktif</text:p>
          </table:table-cell>
          <table:table-cell table:style-name="Table5.A2" office:value-type="float" office:value="5">
            <text:p text:style-name="P46">5</text:p>
          </table:table-cell>
          <table:table-cell table:style-name="Table5.B2" office:value-type="string">
            <text:p text:style-name="P46">42,5</text:p>
          </table:table-cell>
          <table:table-cell table:style-name="Table5.A2" office:value-type="float" office:value="60">
            <text:p text:style-name="P46">60</text:p>
          </table:table-cell>
        </table:table-row>
        <table:table-row>
          <table:table-cell table:style-name="Table5.A2" office:value-type="float" office:value="3">
            <text:p text:style-name="P46">3</text:p>
          </table:table-cell>
          <table:table-cell table:style-name="Table5.B2" office:value-type="string">
            <text:p text:style-name="P46">Cukup aktif</text:p>
          </table:table-cell>
          <table:table-cell table:style-name="Table5.A2" office:value-type="float" office:value="40">
            <text:p text:style-name="P46">40</text:p>
          </table:table-cell>
          <table:table-cell table:style-name="Table5.B2" office:value-type="string">
            <text:p text:style-name="P46">42,5</text:p>
          </table:table-cell>
          <table:table-cell table:style-name="Table5.A2" office:value-type="float" office:value="5">
            <text:p text:style-name="P46">5</text:p>
          </table:table-cell>
        </table:table-row>
        <table:table-row>
          <table:table-cell table:style-name="Table5.A2" office:value-type="float" office:value="4">
            <text:p text:style-name="P46">4</text:p>
          </table:table-cell>
          <table:table-cell table:style-name="Table5.B2" office:value-type="string">
            <text:p text:style-name="P46">Kurang aktif</text:p>
          </table:table-cell>
          <table:table-cell table:style-name="Table5.B2" office:value-type="string">
            <text:p text:style-name="P46">42,5</text:p>
          </table:table-cell>
          <table:table-cell table:style-name="Table5.A2" office:value-type="float" office:value="0">
            <text:p text:style-name="P46">0</text:p>
          </table:table-cell>
          <table:table-cell table:style-name="Table5.A2" office:value-type="float" office:value="0">
            <text:p text:style-name="P46">0</text:p>
          </table:table-cell>
        </table:table-row>
        <table:table-row>
          <table:table-cell table:style-name="Table5.A2" office:value-type="float" office:value="5">
            <text:p text:style-name="P46">5</text:p>
          </table:table-cell>
          <table:table-cell table:style-name="Table5.B2" office:value-type="string">
            <text:p text:style-name="P46">Sangat kurang aktif</text:p>
          </table:table-cell>
          <table:table-cell table:style-name="Table5.A2" office:value-type="float" office:value="0">
            <text:p text:style-name="P46">0</text:p>
          </table:table-cell>
          <table:table-cell table:style-name="Table5.A2" office:value-type="float" office:value="0">
            <text:p text:style-name="P46">0</text:p>
          </table:table-cell>
          <table:table-cell table:style-name="Table5.A2" office:value-type="float" office:value="0">
            <text:p text:style-name="P46">0</text:p>
          </table:table-cell>
        </table:table-row>
      </table:table>
      <text:p text:style-name="Standard"><text:span text:style-name="Default_20_Paragraph_20_Font"><text:span text:style-name="T11"/></text:span></text:p>
      <text:p text:style-name="Standard"><text:span text:style-name="Default_20_Paragraph_20_Font"><text:span text:style-name="T11"/></text:span></text:p>
      <text:p text:style-name="Standard"><text:span text:style-name="Default_20_Paragraph_20_Font"><text:span text:style-name="T11"/></text:span></text:p>
      <text:p text:style-name="P11"><text:span text:style-name="Default_20_Paragraph_20_Font"><text:span text:style-name="T25">2. </text:span></text:span><text:span text:style-name="Default_20_Paragraph_20_Font"><text:span text:style-name="T25">Hasil Belajar Siswa</text:span></text:span></text:p>
      <text:p text:style-name="P41">Hasil belajar siswa pada tema Bangga Menjadi Bangsa Indonesia subtema Indonesiaku, Bangsa yang Berbudaya pembelajaran 3 mengalami peningkatan dari pra siklus ke siklus I dan siklus II dengan menggunakan penerapan model pembelajaran kooperatif tipe <text:span text:style-name="T5">Snowball Throwing</text:span>. Kriteria hasil belajar untuk penilaian sikap pra siklus ke siklus I untuk kategori sangat baik mengalami peningkatan dari 5% menjadi 35%, sedangkan untuk penilaia sikap dari siklus I ke siklus II meningkat dari 35% menjadi 45%. Pada penilaian sikap untuk kategori baik mengalami peningkatan dari pra siklus ke siklus I dari 47,5% menjadi 50%, untuk penilaian sikap dari siklus I dan siklus II juga mengalami peningkatan sebesar 5% dari 50% menjadi 55%. Kategori cukup baik dari pra siklus ke siklus I mengalami penurunan dari 27,5% menjadi 5 %, sedangkan untuk siklus I ke siklus II juga mengalami penurunan dari 5% menjadi 0%. Kategori kurang baik dalam penilaian sikap dari pra siklus ke siklus I menurun dari 20% menjadi 10%, sedangkan dari siklus I ke siklus II untuk kategori kurang baik mengalami penurunan dari 10% menjadi 0%. Untuk kategori sangat kurang baik tidak mengalami peningkatan yaitu masih tetap 0%.</text:p>
      <text:p text:style-name="P41">Kriteria hasil belajar untuk penilaian pengetahuan pra siklus ke siklus I dari kategori sangat baik meningkat dari 0% menjadi 5%, sedangkan untuk siklus I ke siklus II meningkat dari 5% menjadi 70%. Kategori baik dalam penilaian sikap dari pra siklus ke siklus I menurun dari 55% menjadi 50%, sedangkan dari siklus I ke siklus II juga mengalami penurunan dari 50% menjadi 30%. Kategori cukup baik dari pra siklus ke siklus I mengalami peningkatan dari 25% menjadi 45%, tetapi pada siklus I ke siklus II mengalami penurunan dari 45% menjadi 0%. Penilaian pengetahuan dengan kategori kurang baik dari pra siklus ke siklus I mengalami penurunan dari 20% menjadi 0%, sedangkan siklus I ke siklus II tidak mengalami peningkatan masih tetap 0%. </text:p>
      <text:p text:style-name="P41">Kriteria hasil belajar untuk penilaian psikomotor pra siklus ke siklus untuk kategori sangat baik dari siklus I ke <text:soft-page-break/>siklus II mengalami peningkatan dari 0% menjadi 7,5%, sedangkan dari siklus I ke siklus II juga mengalami peningkatan yang signifikan yaitu dari 7,5% menjadi 22,5%, untuk kategori baik dalam penilaian psikomotor dari siklus I ke siklus II mengalami peningkatan yaitu dari 50% menjadi 72,5%, sedangkan dari siklus I ke siklus II tidak mengalami peningkatan yaitu tetap sama menjadi 72,5%, untuk kategori cukup baik pada pra siklus ke siklus I mengalami penurunan dari 42,5% menjadi 20%, sedangkan dari siklus I ke siklus menurun dari 20% menjadi 0%, untuk kategori kurang baik pada pra siklus ke siklus I mengalami penurunan 7,5% menjadi 0%, sedangkan dari siklus I ke siklus II tidak mengalami peningkatan. Kriteria hasil belajar dengan kategori sangat kurang baik, dari pra siklus, siklus I dan siklus II tidak mengalami peningkatan sama sekali.</text:p>
      <text:p text:style-name="P41"/>
      <text:p text:style-name="P41"/>
      <text:p text:style-name="P41"/>
      <text:p text:style-name="P41"/>
      <text:p text:style-name="P41"/>
      <text:p text:style-name="P41"/>
      <text:p text:style-name="P41"/>
      <text:p text:style-name="P33"><text:s text:c="2"/>Gambar 1. Diagram Skor Hasil Belajar Klasikal Prasiklus, <text:s/></text:p>
      <text:p text:style-name="P33"><text:s text:c="20"/>Siklus I, dan Siklus II</text:p>
      <text:p text:style-name="P17"><draw:frame draw:style-name="fr4" draw:name="graphics1" text:anchor-type="paragraph" svg:width="3.5957in" svg:height="1.5236in" draw:z-index="8"><draw:image xlink:href="Pictures/2000000B000023700000104A339518EA.svm" xlink:type="simple" xlink:show="embed" xlink:actuate="onLoad"/></draw:frame><text:span text:style-name="Default_20_Paragraph_20_Font"><text:span text:style-name="T11"/></text:span></text:p>
      <text:p text:style-name="P17"><text:span text:style-name="Default_20_Paragraph_20_Font"><text:span text:style-name="T11"/></text:span></text:p>
      <text:p text:style-name="P17"><text:span text:style-name="Default_20_Paragraph_20_Font"><text:span text:style-name="T11"/></text:span></text:p>
      <text:p text:style-name="P17"><text:span text:style-name="Default_20_Paragraph_20_Font"><text:span text:style-name="T11"/></text:span></text:p>
      <text:p text:style-name="P17"><text:span text:style-name="Default_20_Paragraph_20_Font"><text:span text:style-name="T11"/></text:span></text:p>
      <text:p text:style-name="P17"><text:span text:style-name="Default_20_Paragraph_20_Font"><text:span text:style-name="T11"/></text:span></text:p>
      <text:p text:style-name="P17"><text:span text:style-name="Default_20_Paragraph_20_Font"><text:span text:style-name="T11"/></text:span></text:p>
      <text:p text:style-name="P23"/>
      <text:p text:style-name="P23">Temuan Penelitian</text:p>
      <text:p text:style-name="P39">Berdasarkan pelaksanaan siklus penilitian mulai dari tindakan pra siklus sampai pada siklus I dan siklus II diperoleh beberapa temuan penelitian sebagai berikut, 1) Adanya diskusi kelompok maka membuat interaksi antar siswa semakin meningkat, karena masing-masing anggota kelompok akan membantu satu sama lain agar anggotanya dapat menjawab pertanyaan yang telah diberikan, 2) Penerapan model pembelajaran kooperatif tipe <text:span text:style-name="T5">Snowball Throwing</text:span>, dapat meningkatkan partisipasi siswa dalam mengajukan gagasan atau berpendapat dari temannya atau dan dari guru, sehingga tidak hanya siswa yang mempunyai nilai akademik tinggi yang dapat mengusulkan pendapatnya melainkan siswa yang mendapat nilai cukup baik juga dapat berpartisipasi dalam menyampaikan pendapatnya, 3) Penerapan model pembelajaran kooperatif tipe <text:span text:style-name="T5">Snowball Throwing</text:span> dapat meningkatkan aktivitas dan hasil belajar siswa, 4) Selama pembelajaran berlangsung dengan menerapakan model pembelajaran kooperatif tipe <text:span text:style-name="T5">Snowball Throwing</text:span> siswa terlihat lebih antusias dan terlihat senang dalam mengikuti pembelajaran, 5) Ada beberapa aktivitas siswa ketika kegiatan pra siklus mengalami peningkatan, tetapi ketika kegiatan siklus I dan II mereka mengalami penurunan.</text:p>
      <text:p text:style-name="P18"/>
      <text:p text:style-name="P18"/>
      <text:p text:style-name="P15">Kesimpulan dan Saran</text:p>
      <text:p text:style-name="P9"/>
      <text:p text:style-name="P16">Kesimpulan</text:p>
      <text:p text:style-name="P42">Berdasarkan analisis dari hasil penelitian serta hasil pembahasan, maka dapat di tarik kesimpulan.</text:p>
      <text:list xml:id="list29274073" text:continue-numbering="true" text:style-name="L3">
        <text:list-item>
          <text:p text:style-name="P75">Penerapan model pembelajaran kooperatif tipe <text:span text:style-name="T5">Snowball Throwing</text:span> dapat meningkatkan aktivitas belajar siswa dalam proses pembelajaran dengan tema Bangga Menjadi Bangsa Indonesia pada siswa kelas VA SDN Kebonsari 01 Jember. Skor rata-rata aktivitas belajar siswa pada pra siklus ke siklus I dan siklus II menunjukkan bahwa aktivitas belajar mengalami peningkatan dari prasiklus 52,5 menjadi 68,25, pada siklus II aktivitas belajar siswa juga mengalami peningkatan yaitu 82,5.</text:p>
        </text:list-item>
        <text:list-item>
          <text:p text:style-name="P76"><text:span text:style-name="T52">Penerapan model pembelajaran kooperatif tipe </text:span><text:span text:style-name="T53">Snowball Throwing</text:span><text:span text:style-name="T52"> dapat meningkatkan hasil belajar siswa dalam proses pembelajaran dengan tema Bangga Menjadi Bangsa Indonesia pada siswa kelas VA SDN Kebonsari 01 Jember. Skor rata-rata hasil belajar siswa (penilaian sikap) pada siklus I menunjukkan adanya peningkatan dari pra siklus ke siklus I yaitu 52 menjadi 71,5, sedangkan dari siklus I ke siklus II juga mengalami peningkatan dari 71,5 menjadi 75,5. Skor rata-rata hasil belajar siswa pada siklus I menunjukkan bahwa hasil belajar siswa (penilaian pengetahuan) mengalami peningkatan dari pra siklus sebesar 66,96 menjadi 70,99, sedangkan dari siklus I ke siklus II juga mengalami peningkatan yaitu dari skor 70,99 menjadi 84,1. Skor rata-rata hasil belajar siswa pada siklus I menunjukkan bahwa hasil belajar siswa (penilaian keterampilan) mengalami peningkatan dari pras siklus ke siklus I yaitu 61,12 menjadi 75, sedangkan dari</text:span><text:span text:style-name="T39"> </text:span><text:span text:style-name="T49">siklus I ke siklus II skor rata-rata nilai siswa menurun dari 75 menjadi 74.</text:span></text:p>
        </text:list-item>
      </text:list>
      <text:p text:style-name="P12"/>
      <text:p text:style-name="P13">Saran </text:p>
      <text:p text:style-name="P43"><text:span text:style-name="T38">Berdasarkan kesimpulan diatas, ada beberapa saran yang dapat dikemukakan yaitu</text:span><text:span text:style-name="T36">: a) </text:span><text:span text:style-name="T38">bagi guru, penerapan pembelajaran dengan model</text:span> <text:span text:style-name="T36">Snowball Throwing </text:span><text:span text:style-name="T38">dapat diterapkan untuk meningkatkan </text:span><text:span text:style-name="T36">aktivitas</text:span> <text:span text:style-name="T38">dan hasil belajar siswa n</text:span><text:span text:style-name="T36">,</text:span> <text:span text:style-name="T38">b</text:span><text:span text:style-name="T36">)</text:span> <text:span text:style-name="T38">bagi sekolah, diharapkan hasil penelitian ini dapat memberi ide baru dalam mengembangkan metode pembelajaran yang inovatif sebagai usaha untuk meningkatkan </text:span><text:span text:style-name="T36">aktivitas</text:span> <text:span text:style-name="T38">dan hasil belajar siswa</text:span><text:span text:style-name="T36">, c)</text:span><text:span text:style-name="T38">bagi peneliti lain, hasil penelitian ini dapat dijadikan referensi untuk penelitian selanjutnya</text:span><text:span text:style-name="T36">, d) bagi penelti agar di sempurnakan lagi untuk penelitian yang selanjutnya.</text:span></text:p>
      <text:p text:style-name="P45"/>
      <text:p text:style-name="P26"><text:span text:style-name="Default_20_Paragraph_20_Font"><text:span text:style-name="T9"/></text:span></text:p>
      <text:p text:style-name="P28">Daftar Pustaka</text:p>
      <text:list xml:id="list555906042810539261" text:style-name="WW8Num12">
        <text:list-item>
          <text:p text:style-name="P63"><text:span text:style-name="Default_20_Paragraph_20_Font"><text:span text:style-name="T22">Arikunto, S., Suhardjono, Supardi. 2014. </text:span></text:span><text:span text:style-name="Default_20_Paragraph_20_Font"><text:span text:style-name="T21">Penelitian Tindakan Kelas</text:span></text:span><text:span text:style-name="Default_20_Paragraph_20_Font"><text:span text:style-name="T22">. Jakarta: Bumi Aksara.</text:span></text:span></text:p>
        </text:list-item>
        <text:list-item>
          <text:p text:style-name="P64"><text:span text:style-name="T43">Budi, Fraditya. 2014.</text:span><text:span text:style-name="T8"> </text:span><text:span text:style-name="T23">Penerapan</text:span><text:span text:style-name="T8"> </text:span><text:span text:style-name="T23">Model Pembelajaran Quantum Teaching Dengan Teknik Snowball Throwing Untuk Meningkatkan </text:span><text:soft-page-break/><text:span text:style-name="T23">Aktivitas Dan Hasil Belajar Siswa Kelas V Pada Mata Pelajaran IPS  Pokok Bahasan Perjuangan Melawan Penjajah Di SDN Mlokorejo 01 Kabupaten Jember</text:span><text:span text:style-name="T43">. Tidak diterbitkan. Skripsi. Jember : Universitas Jember.</text:span></text:p>
        </text:list-item>
        <text:list-item>
          <text:p text:style-name="P64"><text:span text:style-name="T44">Masyhud, M. S. 201</text:span><text:span text:style-name="T43">4</text:span><text:span text:style-name="T44">. </text:span><text:span text:style-name="T45">Metode Penelitian Pendidikan</text:span><text:span text:style-name="T44">. Jember: Lembaga Pengembangan Manajemen dan Profesi Kependidikan.</text:span></text:p>
        </text:list-item>
        <text:list-item>
          <text:p text:style-name="P64"><text:span text:style-name="T44">Mulyasa. 2014. </text:span><text:span text:style-name="T45">Pengembangan dan Implementasi Kurikulum 2013</text:span><text:span text:style-name="T44">. Bandung: PT. Remaja</text:span> <text:span text:style-name="T44">Rosdakarya.</text:span></text:p>
        </text:list-item>
        <text:list-item>
          <text:p text:style-name="P64"><text:span text:style-name="T43">Suprijono. Agus. 2014. </text:span><text:span text:style-name="T46">Cooperative Learning Teori dan Aplikasi PAIKEM. </text:span><text:span text:style-name="T43">Yogyakarta: Pustaka Pelajar.</text:span></text:p>
        </text:list-item>
      </text:list>
      <text:p text:style-name="P35"><text:span text:style-name="Internet_20_link"><text:span text:style-name="T24"/></text:span></text:p>
      <text:list xml:id="list4527126163393276064" text:style-name="WW8Num6">
        <text:list-header>
          <text:p text:style-name="P77"/>
          <text:p text:style-name="P77"/>
          <text:p text:style-name="P7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5</text:page-number></text:p></draw:text-box></draw:frame><text:span text:style-name="Page_20_Number"><text:span text:style-name="MT1">Sofianah </text:span></text:span><text:span text:style-name="Page_20_Number"><text:span text:style-name="MT2">et al., Penerapan Model Pembelajaran Kooperatif Tipe Snowball Throwing........</text:span></text:span></text:p>
      </style:header>
      <style:footer>
        <text:p text:style-name="MP2"><text:span text:style-name="MT1">ARTIKEL ILMIAH MAHASISWA, <text:s/>2016, I (</text:span><text:span text:style-name="MT3">1</text:span><text:span text:style-name="MT1">):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0</meta:editing-cycles>
    <meta:editing-duration>PT9H4M3S</meta:editing-duration>
    <meta:generator>OpenOffice/4.1.2$Win32 OpenOffice.org_project/412m3$Build-9782</meta:generator>
    <dc:date>2016-05-31T09:09:58.10</dc:date>
    <dc:creator>akbar  suyunus</dc:creator>
    <meta:document-statistic meta:table-count="3" meta:image-count="1" meta:object-count="2" meta:page-count="5" meta:paragraph-count="162" meta:word-count="2641" meta:character-count="18642"/>
    <meta:user-defined meta:name="Info 1"/>
    <meta:user-defined meta:name="Info 2"/>
    <meta:user-defined meta:name="Info 3"/>
    <meta:user-defined meta:name="Info 4"/>
  </office:meta>
</office:document-meta>
</file>

<file path=Object 5/content.xml><?xml version="1.0" encoding="utf-8"?>
<math xmlns="http://www.w3.org/1998/Math/MathML">
  <semantics>
    <mrow>
      <mfrac>
        <mrow>
          <mrow>
            <mo stretchy="false">∑</mo>
            <mi mathvariant="italic">Skor</mi>
          </mrow>
          <mi mathvariant="italic">Keaktifan</mi>
          <mi mathvariant="italic">Siswa</mi>
        </mrow>
        <mrow>
          <mrow>
            <mo stretchy="false">∑</mo>
            <mi mathvariant="italic">skor</mi>
          </mrow>
          <mi mathvariant="italic">maksimal</mi>
        </mrow>
      </mfrac>
    </mrow>
    <annotation encoding="StarMath 5.0">{sum Skor Keaktifan Siswa} over {sum skor maksimal} </annotation>
  </semantics>
</math>
</file>

<file path=Object 6/content.xml><?xml version="1.0" encoding="utf-8"?>
<math xmlns="http://www.w3.org/1998/Math/MathML">
  <semantics>
    <mrow>
      <mfrac>
        <mrow>
          <mi>A</mi>
        </mrow>
        <mrow>
          <mi>N</mi>
        </mrow>
      </mfrac>
    </mrow>
    <annotation encoding="StarMath 5.0">{A} over {N} </annotation>
  </semantics>
</math>
</file>