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text-properties fo:language="id" fo:country="ID"/>
    </style:style>
    <style:style style:name="P4" style:family="paragraph" style:parent-style-name="Standard">
      <style:paragraph-properties fo:text-align="justify" style:justify-single-word="false"/>
      <style:text-properties fo:language="id" fo:country="ID"/>
    </style:style>
    <style:style style:name="P5" style:family="paragraph" style:parent-style-name="Standard">
      <style:paragraph-properties fo:text-align="center" style:justify-single-word="false">
        <style:tab-stops>
          <style:tab-stop style:position="0in"/>
        </style:tab-stops>
      </style:paragraph-properties>
      <style:text-properties fo:language="id" fo:country="ID" fo:font-weight="normal" style:font-weight-asian="normal" style:font-weight-complex="normal"/>
    </style:style>
    <style:style style:name="P6" style:family="paragraph" style:parent-style-name="Header">
      <style:text-properties fo:language="id" fo:country="ID"/>
    </style:style>
    <style:style style:name="P7" style:family="paragraph" style:parent-style-name="Footer">
      <style:text-properties fo:language="id" fo:country="ID"/>
    </style:style>
    <style:style style:name="P8" style:family="paragraph" style:parent-style-name="Text">
      <style:paragraph-properties fo:margin-left="0in" fo:margin-right="0in" fo:text-indent="0in" style:auto-text-indent="false"/>
      <style:text-properties fo:language="id" fo:country="ID"/>
    </style:style>
    <style:style style:name="P9" style:family="paragraph" style:parent-style-name="Text">
      <style:paragraph-properties fo:margin-left="0in" fo:margin-right="0in" fo:line-height="100%" fo:text-indent="0in" style:auto-text-indent="false"/>
      <style:text-properties fo:language="id" fo:country="ID"/>
    </style:style>
    <style:style style:name="P10"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11" style:family="paragraph" style:parent-style-name="Text">
      <style:paragraph-properties fo:margin-left="0in" fo:margin-right="0in" fo:margin-top="0.0402in" fo:margin-bottom="0.0402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12" style:family="paragraph" style:parent-style-name="Abstract">
      <style:paragraph-properties fo:margin-left="0in" fo:margin-right="0in" fo:margin-top="0.0402in" fo:margin-bottom="0.0402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13" style:family="paragraph" style:parent-style-name="Text_20_body">
      <style:paragraph-properties fo:margin-left="0in" fo:margin-right="0in" fo:text-align="justify" style:justify-single-word="false" fo:orphans="2" fo:widows="2" fo:text-indent="0in" style:auto-text-indent="false" style:text-autospace="none" style:writing-mode="lr-tb"/>
      <style:text-properties fo:color="#000000" style:font-name="Times New Roman" fo:font-size="10pt" fo:language="id" fo:country="ID" style:font-size-asian="10pt" style:font-size-complex="10pt"/>
    </style:style>
    <style:style style:name="P14" style:family="paragraph" style:parent-style-name="Text_20_body">
      <style:paragraph-properties fo:margin-left="0in" fo:margin-right="0in"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1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18"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style:font-name="Times New Roman" fo:font-size="10pt" fo:language="id" fo:country="ID" fo:font-weight="bold" style:font-size-asian="10pt" style:font-weight-asian="bold" style:font-size-complex="10pt" style:font-weight-complex="bold"/>
    </style:style>
    <style:style style:name="P19"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style:font-name="Times New Roman" fo:font-size="10pt"/>
    </style:style>
    <style:style style:name="P20" style:family="paragraph" style:parent-style-name="Standard">
      <style:paragraph-properties fo:margin-left="0in" fo:margin-right="0in" fo:line-height="100%" fo:text-align="center" style:justify-single-word="false" fo:text-indent="0in" style:auto-text-indent="false"/>
      <style:text-properties fo:font-size="12pt" fo:language="id" fo:country="ID" fo:font-style="italic" fo:font-weight="bold" style:font-size-asian="12pt" style:font-style-asian="italic" style:font-weight-asian="bold" style:font-size-complex="12pt" style:font-style-complex="italic" style:font-weight-complex="bold"/>
    </style:style>
    <style:style style:name="P21" style:family="paragraph" style:parent-style-name="Text_20_body">
      <style:paragraph-properties fo:margin-left="0in" fo:margin-right="0in" fo:margin-top="0in" fo:margin-bottom="0in" fo:text-indent="0in" style:auto-text-indent="false"/>
      <style:text-properties style:font-name="Times New Roman" fo:font-size="10pt" fo:language="id" fo:country="ID" style:font-size-asian="10pt" style:font-size-complex="10pt"/>
    </style:style>
    <style:style style:name="P22" style:family="paragraph" style:parent-style-name="Text_20_body">
      <style:paragraph-properties fo:margin-left="0in" fo:margin-right="0in" fo:margin-top="0in" fo:margin-bottom="0in" fo:line-height="100%" fo:text-indent="0in" style:auto-text-indent="false"/>
      <style:text-properties style:font-name="Times New Roman" fo:font-size="10pt" style:font-size-asian="10pt" style:font-size-complex="10pt"/>
    </style:style>
    <style:style style:name="P23"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language="id" fo:country="ID" fo:font-weight="normal" style:font-size-asian="10pt" style:font-weight-asian="normal" style:font-size-complex="10pt" style:language-complex="ar" style:country-complex="SA" style:font-weight-complex="normal"/>
    </style:style>
    <style:style style:name="P24" style:family="paragraph" style:parent-style-name="Abstract">
      <style:paragraph-properties fo:margin-left="0in" fo:margin-right="0in" fo:margin-top="0in" fo:margin-bottom="0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25" style:family="paragraph" style:parent-style-name="Abstract">
      <style:paragraph-properties fo:margin-left="0in" fo:margin-right="0in" fo:margin-top="0in" fo:margin-bottom="0in" fo:text-align="justify" style:justify-single-word="false" fo:text-indent="0in" style:auto-text-indent="false"/>
      <style:text-properties fo:language="id" fo:country="ID"/>
    </style:style>
    <style:style style:name="P26"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7"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style>
    <style:style style:name="P28"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 fo:font-size="10pt" fo:language="id" fo:country="ID" style:font-size-asian="10pt" style:font-size-complex="10pt"/>
    </style:style>
    <style:style style:name="P2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3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31"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32" style:family="paragraph" style:parent-style-name="IndexTerms">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33" style:family="paragraph" style:parent-style-name="IndexTerms">
      <style:paragraph-properties fo:margin-left="0in" fo:margin-right="0in" fo:line-height="100%" fo:text-align="justify" style:justify-single-word="false" fo:text-indent="0in" style:auto-text-indent="false"/>
      <style:text-properties fo:font-size="10pt" fo:language="id" fo:country="ID" fo:font-style="normal" fo:font-weight="bold" style:font-size-asian="10pt" style:font-style-asian="normal" style:font-weight-asian="bold" style:font-size-complex="10pt" style:font-style-complex="normal" style:font-weight-complex="bold"/>
    </style:style>
    <style:style style:name="P34" style:family="paragraph" style:parent-style-name="IndexTerms">
      <style:paragraph-properties fo:margin-left="0in" fo:margin-right="0in" fo:line-height="100%" fo:text-align="justify" style:justify-single-word="false" fo:text-indent="0in" style:auto-text-indent="false"/>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P35" style:family="paragraph" style:parent-style-name="IndexTerms">
      <style:paragraph-properties fo:margin-left="0in" fo:margin-right="0in" fo:line-height="100%" fo:text-align="justify" style:justify-single-word="false" fo:text-indent="0in" style:auto-text-indent="false"/>
      <style:text-properties fo:font-size="10pt" fo:language="id" fo:country="ID" fo:font-style="italic" fo:font-weight="bold" style:font-size-asian="10pt" style:font-style-asian="italic" style:font-weight-asian="bold" style:font-size-complex="10pt" style:font-style-complex="italic" style:font-weight-complex="bold"/>
    </style:style>
    <style:style style:name="P36" style:family="paragraph" style:parent-style-name="IndexTerms">
      <style:paragraph-properties fo:margin-left="0in" fo:margin-right="0in" fo:line-height="100%" fo:text-align="justify" style:justify-single-word="false" fo:text-indent="0in" style:auto-text-indent="false"/>
      <style:text-properties fo:language="id" fo:country="ID"/>
    </style:style>
    <style:style style:name="P37" style:family="paragraph" style:parent-style-name="Text_20_body">
      <style:paragraph-properties fo:margin-left="0in" fo:margin-right="0in" fo:margin-top="0in" fo:margin-bottom="0.0783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38" style:family="paragraph" style:parent-style-name="Abstract">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39"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style:font-name="Times New Roman" fo:font-size="10pt"/>
    </style:style>
    <style:style style:name="P40" style:family="paragraph" style:parent-style-name="Text_20_body">
      <style:paragraph-properties fo:margin-left="0in" fo:margin-right="0in" fo:line-height="100%" fo:text-align="justify" style:justify-single-word="false" fo:text-indent="0in" style:auto-text-indent="false"/>
      <style:text-properties fo:color="#000000" style:font-name="Times New Roman" fo:font-size="10pt" fo:language="id" fo:country="ID" fo:font-style="italic" fo:font-weight="normal" style:font-size-asian="10pt" style:font-style-asian="italic" style:font-weight-asian="normal" style:font-name-complex="Times New Roman" style:font-size-complex="10pt" style:font-style-complex="italic" style:font-weight-complex="normal"/>
    </style:style>
    <style:style style:name="P41" style:family="paragraph" style:parent-style-name="Normal">
      <style:paragraph-properties fo:margin-top="0in" fo:margin-bottom="0in" fo:line-height="103%" fo:text-align="center" style:justify-single-word="false"/>
    </style:style>
    <style:style style:name="P42" style:family="paragraph" style:parent-style-name="Text_20_body">
      <style:paragraph-properties fo:margin-top="0in" fo:margin-bottom="0in" fo:line-height="100%"/>
      <style:text-properties style:font-name="Times New Roman" fo:font-size="10pt" fo:language="id" fo:country="ID" style:font-size-asian="10pt" style:font-size-complex="10pt"/>
    </style:style>
    <style:style style:name="P43" style:family="paragraph" style:parent-style-name="Text_20_body">
      <style:paragraph-properties fo:margin-top="0in" fo:margin-bottom="0in" fo:line-height="100%" fo:text-align="justify" style:justify-single-word="false"/>
      <style:text-properties style:font-name="Times New Roman" fo:font-size="10pt" fo:language="id" fo:country="ID" style:font-size-asian="10pt" style:font-size-complex="10pt"/>
    </style:style>
    <style:style style:name="P44" style:family="paragraph" style:parent-style-name="Text_20_body">
      <style:paragraph-properties fo:margin-top="0in" fo:margin-bottom="0in" fo:line-height="100%" fo:text-align="justify" style:justify-single-word="false"/>
      <style:text-properties style:font-name="Times New Roman" fo:font-size="10pt" fo:language="id" fo:country="ID" fo:font-weight="bold" style:font-size-asian="10pt" style:font-weight-asian="bold" style:font-size-complex="10pt" style:font-weight-complex="bold"/>
    </style:style>
    <style:style style:name="P45" style:family="paragraph" style:parent-style-name="Text_20_body">
      <style:paragraph-properties fo:margin-top="0in" fo:margin-bottom="0in" fo:line-height="100%" fo:text-align="center" style:justify-single-word="false"/>
      <style:text-properties style:font-name="Times New Roman" fo:font-size="10pt" fo:language="id" fo:country="ID" fo:font-weight="bold" style:font-size-asian="10pt" style:font-size-complex="10pt"/>
    </style:style>
    <style:style style:name="P46" style:family="paragraph" style:parent-style-name="Text_20_body">
      <style:paragraph-properties fo:margin-top="0in" fo:margin-bottom="0in" fo:line-height="100%" fo:text-align="justify" style:justify-single-word="false"/>
      <style:text-properties style:font-name="Times New Roman" fo:font-size="10pt" fo:language="id" fo:country="ID" fo:font-weight="bold" style:font-size-asian="10pt" style:font-size-complex="10pt"/>
    </style:style>
    <style:style style:name="P47" style:family="paragraph" style:parent-style-name="Text_20_body">
      <style:paragraph-properties fo:margin-top="0in" fo:margin-bottom="0in" fo:line-height="100%"/>
      <style:text-properties style:font-name="Times New Roman" fo:font-size="10pt" style:font-size-asian="10pt" style:font-size-complex="10pt"/>
    </style:style>
    <style:style style:name="P48"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49" style:family="paragraph" style:parent-style-name="Text_20_body">
      <style:paragraph-properties fo:margin-top="0in" fo:margin-bottom="0in" fo:line-height="100%" fo:text-align="justify"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ext_20_body">
      <style:paragraph-properties fo:margin-top="0in" fo:margin-bottom="0in" fo:line-height="100%" fo:text-align="justify" style:justify-single-word="false"/>
      <style:text-properties style:font-name="Times New Roman1" fo:font-size="12pt" fo:language="id" fo:country="ID" style:font-size-asian="12pt" style:font-size-complex="12pt"/>
    </style:style>
    <style:style style:name="P51" style:family="paragraph" style:parent-style-name="Text_20_body">
      <style:paragraph-properties fo:margin-top="0in" fo:margin-bottom="0in" fo:line-height="100%" fo:text-align="justify" style:justify-single-word="false"/>
      <style:text-properties style:font-name="Times New Roman1" fo:font-size="12pt"/>
    </style:style>
    <style:style style:name="P52" style:family="paragraph" style:parent-style-name="Text_20_body">
      <style:paragraph-properties fo:margin-top="0in" fo:margin-bottom="0in" fo:line-height="100%"/>
    </style:style>
    <style:style style:name="P53" style:family="paragraph" style:parent-style-name="Text_20_body">
      <style:paragraph-properties fo:margin-top="0in" fo:margin-bottom="0in" fo:line-height="100%"/>
      <style:text-properties style:font-name="Times New Roman2" fo:font-size="10pt" style:font-size-asian="10pt" style:font-size-complex="10pt"/>
    </style:style>
    <style:style style:name="P54" style:family="paragraph" style:parent-style-name="Text_20_body">
      <style:paragraph-properties fo:margin-top="0in" fo:margin-bottom="0in" fo:line-height="100%" fo:text-align="justify" style:justify-single-word="false"/>
      <style:text-properties style:font-name="Times New Roman2" fo:font-size="10pt" style:font-size-asian="10pt" style:font-size-complex="10pt"/>
    </style:style>
    <style:style style:name="P55" style:family="paragraph" style:parent-style-name="Text_20_body">
      <style:paragraph-properties fo:margin-top="0in" fo:margin-bottom="0in" fo:line-height="100%"/>
      <style:text-properties fo:font-size="10pt" fo:language="id" fo:country="ID" style:font-size-asian="10pt" style:font-size-complex="10pt"/>
    </style:style>
    <style:style style:name="P56" style:family="paragraph" style:parent-style-name="Text_20_body">
      <style:paragraph-properties fo:margin-top="0in" fo:margin-bottom="0in" fo:line-height="100%" fo:text-align="justify" style:justify-single-word="false"/>
      <style:text-properties fo:language="id" fo:country="ID"/>
    </style:style>
    <style:style style:name="P57" style:family="paragraph" style:parent-style-name="Text_20_body">
      <style:paragraph-properties fo:margin-top="0in" fo:margin-bottom="0in" fo:line-height="100%" fo:text-align="justify" style:justify-single-word="false"/>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58" style:family="paragraph" style:parent-style-name="Abstract">
      <style:paragraph-properties fo:margin-top="0in" fo:margin-bottom="0in" fo:text-align="center" style:justify-single-word="false"/>
      <style:text-properties fo:font-size="12pt" fo:language="id" fo:country="ID" fo:font-style="normal" style:font-size-asian="12pt" style:font-style-asian="normal" style:font-size-complex="12pt" style:font-style-complex="normal"/>
    </style:style>
    <style:style style:name="P59" style:family="paragraph" style:parent-style-name="Normal">
      <style:paragraph-properties fo:line-height="103%" fo:text-align="center" style:justify-single-word="false"/>
    </style:style>
    <style:style style:name="P60" style:family="paragraph" style:parent-style-name="Normal">
      <style:paragraph-properties fo:text-align="justify" style:justify-single-word="false"/>
    </style:style>
    <style:style style:name="P61" style:family="paragraph" style:parent-style-name="Text_20_body">
      <style:paragraph-properties fo:margin-left="0.3937in" fo:margin-right="0in" fo:margin-top="0in" fo:margin-bottom="0in" fo:text-indent="0in" style:auto-text-indent="false"/>
      <style:text-properties style:font-name="Times New Roman" fo:font-size="10pt" fo:language="id" fo:country="ID" style:font-size-asian="10pt" style:font-size-complex="10pt"/>
    </style:style>
    <style:style style:name="P62" style:family="paragraph" style:parent-style-name="Text_20_body">
      <style:paragraph-properties fo:margin-left="0.3937in" fo:margin-right="0in" fo:text-align="justify" style:justify-single-word="false" fo:text-indent="0in" style:auto-text-indent="false"/>
      <style:text-properties style:font-name="Times New Roman" fo:font-size="10pt" fo:language="id" fo:country="ID" style:font-size-asian="10pt" style:font-size-complex="10pt"/>
    </style:style>
    <style:style style:name="P63" style:family="paragraph" style:parent-style-name="Text_20_body" style:master-page-name="">
      <style:paragraph-properties fo:margin-left="0.3937in" fo:margin-right="0in" fo:margin-top="0in" fo:margin-bottom="0.139in" fo:text-align="justify" style:justify-single-word="false" fo:orphans="2" fo:widows="2" fo:text-indent="0.3937in" style:auto-text-indent="false" style:page-number="auto" style:text-autospace="none" style:writing-mode="lr-tb"/>
      <style:text-properties style:font-name="Times New Roman" fo:font-size="10pt" fo:language="id" fo:country="ID" style:font-size-asian="10pt" style:font-size-complex="10pt"/>
    </style:style>
    <style:style style:name="P64" style:family="paragraph" style:parent-style-name="Text_20_body">
      <style:paragraph-properties fo:margin-left="0in" fo:margin-right="0.3929in" fo:margin-top="0in" fo:margin-bottom="0in" fo:line-height="100%" fo:text-indent="0in" style:auto-text-indent="false"/>
      <style:text-properties style:font-name="Times New Roman" fo:font-size="10pt" style:font-size-asian="10pt" style:font-size-complex="10pt"/>
    </style:style>
    <style:style style:name="P65" style:family="paragraph" style:parent-style-name="Text_20_body">
      <style:paragraph-properties fo:margin-left="0in" fo:margin-right="0.3929in" fo:margin-top="0in" fo:margin-bottom="0in" fo:line-height="100%" fo:text-align="justify" style:justify-single-word="false" fo:text-indent="0in" style:auto-text-indent="false"/>
      <style:text-properties style:font-name="Times New Roman2" fo:font-size="10pt" style:font-size-asian="10pt" style:font-size-complex="10pt"/>
    </style:style>
    <style:style style:name="P66" style:family="paragraph" style:parent-style-name="Text_20_body">
      <style:paragraph-properties fo:margin-left="0in" fo:margin-right="0.3929in" fo:margin-top="0in" fo:margin-bottom="0.0783in" fo:line-height="100%" fo:text-indent="0in" style:auto-text-indent="false"/>
      <style:text-properties style:font-name="Times New Roman" fo:font-size="10pt" style:font-size-asian="10pt" style:font-size-complex="10pt"/>
    </style:style>
    <style:style style:name="P67" style:family="paragraph" style:parent-style-name="Text_20_body">
      <style:paragraph-properties fo:margin-left="0in" fo:margin-right="0.3929in" fo:margin-top="0in" fo:margin-bottom="0.0783in" fo:line-height="100%" fo:text-align="justify" style:justify-single-word="false" fo:text-indent="0in" style:auto-text-indent="false"/>
      <style:text-properties style:font-name="Times New Roman2" fo:font-size="10pt" style:font-size-asian="10pt" style:font-size-complex="10pt"/>
    </style:style>
    <style:style style:name="P68" style:family="paragraph" style:parent-style-name="Text_20_body">
      <style:paragraph-properties fo:margin-top="0in" fo:margin-bottom="0.0783in" fo:line-height="100%" fo:text-align="justify" style:justify-single-word="false"/>
      <style:text-properties style:font-name="Times New Roman1" fo:font-size="12pt" fo:language="id" fo:country="ID" style:font-size-asian="10pt" style:font-size-complex="10pt"/>
    </style:style>
    <style:style style:name="P69" style:family="paragraph" style:parent-style-name="Text_20_body">
      <style:paragraph-properties fo:margin-top="0in" fo:margin-bottom="0.0783in" fo:line-height="100%" fo:text-align="justify" style:justify-single-word="false"/>
      <style:text-properties style:font-name="Times New Roman" fo:font-size="10pt" fo:language="id" fo:country="ID" style:font-size-asian="10pt" style:font-size-complex="10pt"/>
    </style:style>
    <style:style style:name="P70" style:family="paragraph" style:parent-style-name="Text_20_body">
      <style:paragraph-properties fo:margin-top="0in" fo:margin-bottom="0.0783in" fo:line-height="100%" fo:text-align="justify" style:justify-single-word="false"/>
      <style:text-properties style:font-name="Times New Roman" fo:font-size="10pt" style:font-size-asian="10pt" style:font-size-complex="10pt"/>
    </style:style>
    <style:style style:name="P71" style:family="paragraph" style:parent-style-name="Text_20_body">
      <style:paragraph-properties fo:margin-left="0.3937in" fo:margin-right="0.3929in" fo:margin-top="0in" fo:margin-bottom="0in" fo:line-height="100%" fo:text-indent="0in" style:auto-text-indent="false"/>
      <style:text-properties style:font-name="Times New Roman" fo:font-size="10pt" fo:language="id" fo:country="ID" style:font-size-asian="10pt" style:font-size-complex="10pt"/>
    </style:style>
    <style:style style:name="P72" style:family="paragraph" style:parent-style-name="Text_20_body">
      <style:paragraph-properties fo:margin-left="0.3937in" fo:margin-right="0.3929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73" style:family="paragraph" style:parent-style-name="Text_20_body">
      <style:paragraph-properties fo:margin-left="0.3937in" fo:margin-right="0.3929in" fo:margin-top="0in" fo:margin-bottom="0in" fo:line-height="100%" fo:text-align="center" style:justify-single-word="false" fo:text-indent="0in" style:auto-text-indent="false"/>
      <style:text-properties style:font-name="Times New Roman" fo:font-size="10pt" fo:font-weight="bold" style:font-size-asian="10pt" style:font-size-complex="10pt"/>
    </style:style>
    <style:style style:name="P74" style:family="paragraph" style:parent-style-name="Text_20_body">
      <style:paragraph-properties fo:margin-left="0.3937in" fo:margin-right="0.3929in" fo:margin-top="0in" fo:margin-bottom="0in" fo:line-height="100%" fo:text-indent="0in" style:auto-text-indent="false"/>
      <style:text-properties style:font-name="Times New Roman2" fo:font-size="10pt" style:font-size-asian="10pt" style:font-size-complex="10pt"/>
    </style:style>
    <style:style style:name="P75" style:family="paragraph" style:parent-style-name="Text_20_body">
      <style:paragraph-properties fo:margin-left="0.3937in" fo:margin-right="0.3929in" fo:margin-top="0in" fo:margin-bottom="0.0783in" fo:line-height="100%" fo:text-align="justify" style:justify-single-word="false" fo:text-indent="0in" style:auto-text-indent="false"/>
      <style:text-properties style:font-name="Times New Roman" fo:font-size="10pt" style:font-size-asian="10pt" style:font-size-complex="10pt"/>
    </style:style>
    <style:style style:name="P76" style:family="paragraph" style:parent-style-name="Text_20_body">
      <style:paragraph-properties fo:margin-left="0.5626in" fo:margin-right="0.2709in" fo:margin-top="0in" fo:margin-bottom="0.0783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77" style:family="paragraph" style:parent-style-name="Text_20_body">
      <style:paragraph-properties fo:margin-left="0in" fo:margin-right="0.2602in" fo:margin-top="0in" fo:margin-bottom="0in" fo:line-height="100%" fo:text-align="justify" style:justify-single-word="false" fo:orphans="2" fo:widows="2" fo:text-indent="0in" style:auto-text-indent="false" style:text-autospace="none" style:writing-mode="lr-tb"/>
      <style:text-properties style:font-name="Times New Roman" fo:language="id" fo:country="ID"/>
    </style:style>
    <style:style style:name="P78" style:family="paragraph" style:parent-style-name="Text_20_body">
      <style:paragraph-properties fo:margin-left="0.6043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79" style:family="paragraph" style:parent-style-name="Text_20_body">
      <style:paragraph-properties fo:margin-left="0.6043in" fo:margin-right="0in" fo:margin-top="0in" fo:margin-bottom="0.0783in" fo:line-height="100%" fo:text-align="justify" style:justify-single-word="false" fo:orphans="2" fo:widows="2" fo:text-indent="0in" style:auto-text-indent="false" style:text-autospace="none" style:writing-mode="lr-tb">
        <style:tab-stops/>
      </style:paragraph-properties>
      <style:text-properties style:font-name="Times New Roman" fo:font-size="10pt" fo:language="id" fo:country="ID" style:font-size-asian="10pt" style:font-size-complex="10pt"/>
    </style:style>
    <style:style style:name="P80" style:family="paragraph" style:parent-style-name="Heading">
      <style:paragraph-properties fo:text-align="center" style:justify-single-word="false"/>
      <style:text-properties style:font-name="Times New Roman" fo:font-size="16pt" fo:language="id" fo:country="ID" fo:font-weight="normal" style:font-size-asian="16pt" style:font-weight-asian="normal" style:font-size-complex="16pt" style:font-weight-complex="normal"/>
    </style:style>
    <style:style style:name="P81" style:family="paragraph" style:parent-style-name="Heading">
      <style:paragraph-properties fo:text-align="center" style:justify-single-word="false">
        <style:tab-stops>
          <style:tab-stop style:position="0in"/>
        </style:tab-stops>
      </style:paragraph-properties>
      <style:text-properties fo:color="#000000" fo:font-size="16pt" fo:language="id" fo:country="ID" fo:font-style="italic" fo:font-weight="normal" style:font-size-asian="16pt" style:font-style-asian="italic" style:font-weight-asian="normal" style:font-size-complex="16pt" style:font-style-complex="italic" style:font-weight-complex="normal"/>
    </style:style>
    <style:style style:name="P82" style:family="paragraph" style:parent-style-name="Text_20_body">
      <style:paragraph-properties fo:margin-left="0in" fo:margin-right="0.1563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83" style:family="paragraph" style:parent-style-name="Text_20_body" style:master-page-name="">
      <style:paragraph-properties fo:margin-left="0in" fo:margin-right="0.0102in" fo:margin-top="0in" fo:margin-bottom="0in" fo:line-height="100%" fo:text-align="justify" style:justify-single-word="false" fo:orphans="2" fo:widows="2" fo:text-indent="0in" style:auto-text-indent="false" style:page-number="auto" style:text-autospace="none" style:writing-mode="lr-tb"/>
      <style:text-properties style:font-name="Times New Roman2" fo:font-size="10pt" style:font-size-asian="10pt" style:font-size-complex="10pt"/>
    </style:style>
    <style:style style:name="P84" style:family="paragraph" style:parent-style-name="Text_20_body" style:master-page-name="">
      <style:paragraph-properties fo:margin-left="0in" fo:margin-right="0.0102in" fo:margin-top="0in" fo:margin-bottom="0in" fo:line-height="100%" fo:orphans="2" fo:widows="2" fo:text-indent="0in" style:auto-text-indent="false" style:page-number="auto" style:text-autospace="none" style:writing-mode="lr-tb"/>
      <style:text-properties style:font-name="Times New Roman" fo:font-size="10pt" style:font-size-asian="10pt" style:font-size-complex="10pt"/>
    </style:style>
    <style:style style:name="P85" style:family="paragraph" style:parent-style-name="Text_20_body" style:master-page-name="">
      <style:paragraph-properties fo:margin-left="0in" fo:margin-right="0.0102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86" style:family="paragraph" style:parent-style-name="Text_20_body" style:master-page-name="">
      <style:paragraph-properties fo:margin-left="0in" fo:margin-right="0.0102in" fo:margin-top="0in" fo:margin-bottom="0in" fo:line-height="100%"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87" style:family="paragraph" style:parent-style-name="Text_20_body">
      <style:paragraph-properties fo:margin-left="0in" fo:margin-right="0.0102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88" style:family="paragraph" style:parent-style-name="Text_20_body">
      <style:paragraph-properties fo:margin-left="0in" fo:margin-right="0.0102in" fo:margin-top="0in" fo:margin-bottom="0in" fo:line-height="100%" fo:orphans="2" fo:widows="2" fo:text-indent="0in" style:auto-text-indent="false" style:text-autospace="none" style:writing-mode="lr-tb"/>
      <style:text-properties style:font-name="Times New Roman" fo:font-size="10pt" fo:language="id" fo:country="ID" style:font-size-asian="10pt" style:font-size-complex="10pt"/>
    </style:style>
    <style:style style:name="P89" style:family="paragraph" style:parent-style-name="Text_20_body">
      <style:paragraph-properties fo:margin-left="0in" fo:margin-right="0.0102in" fo:margin-top="0in" fo:margin-bottom="0.0783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90" style:family="paragraph" style:parent-style-name="Text_20_body">
      <style:paragraph-properties fo:margin-left="0in" fo:margin-right="0.2717in" fo:margin-top="0in" fo:margin-bottom="0in" fo:line-height="100%" fo:text-align="justify" style:justify-single-word="false" fo:orphans="2" fo:widows="2" fo:text-indent="0in" style:auto-text-indent="false" style:text-autospace="none" style:writing-mode="lr-tb"/>
      <style:text-properties style:font-name="Times New Roman2" fo:font-size="10pt" style:font-size-asian="10pt" style:font-size-complex="10pt"/>
    </style:style>
    <style:style style:name="P91" style:family="paragraph" style:parent-style-name="Text_20_body">
      <style:paragraph-properties fo:margin-left="0in" fo:margin-right="0.2189in" fo:margin-top="0in" fo:margin-bottom="0in" fo:line-height="100%" fo:text-align="justify" style:justify-single-word="false" fo:orphans="2" fo:widows="2" fo:text-indent="0in" style:auto-text-indent="false" style:text-autospace="none" style:writing-mode="lr-tb"/>
      <style:text-properties style:font-name="Times New Roman2" fo:font-size="10pt" style:font-size-asian="10pt" style:font-size-complex="10pt"/>
    </style:style>
    <style:style style:name="P92" style:family="paragraph" style:parent-style-name="Text_20_body" style:master-page-name="">
      <style:paragraph-properties fo:margin-left="0in" fo:margin-right="0.0835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93" style:family="paragraph" style:parent-style-name="Text_20_body">
      <style:paragraph-properties fo:margin-left="0in" fo:margin-right="0.2291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94" style:family="paragraph" style:parent-style-name="Text_20_body">
      <style:paragraph-properties fo:margin-left="0in" fo:margin-right="0.2291in" fo:margin-top="0in" fo:margin-bottom="0in" fo:line-height="100%" fo:text-align="justify" style:justify-single-word="false" fo:orphans="2" fo:widows="2" fo:text-indent="0in" style:auto-text-indent="false" style:text-autospace="none" style:writing-mode="lr-tb"/>
      <style:text-properties style:font-name="Times New Roman" fo:font-size="10pt" fo:font-weight="bold" style:font-size-asian="10pt" style:font-size-complex="10pt"/>
    </style:style>
    <style:style style:name="P95" style:family="paragraph" style:parent-style-name="Text_20_body">
      <style:paragraph-properties fo:margin-left="0in" fo:margin-right="0.2291in" fo:margin-top="0in" fo:margin-bottom="0in" fo:line-height="100%" fo:text-align="justify" style:justify-single-word="false" fo:orphans="2" fo:widows="2" fo:text-indent="0in" style:auto-text-indent="false" style:text-autospace="none" style:writing-mode="lr-tb"/>
    </style:style>
    <style:style style:name="P96" style:family="paragraph" style:parent-style-name="Text_20_body" style:master-page-name="">
      <style:paragraph-properties fo:margin-left="0.0102in" fo:margin-right="0.0728in" fo:margin-top="0in" fo:margin-bottom="0in" fo:line-height="100%" fo:text-align="justify" style:justify-single-word="false" fo:orphans="2" fo:widows="2" fo:text-indent="0.0102in" style:auto-text-indent="false" style:page-number="auto" style:text-autospace="none" style:writing-mode="lr-tb"/>
      <style:text-properties style:font-name="Times New Roman2" fo:font-size="10pt" style:font-size-asian="10pt" style:font-size-complex="10pt"/>
    </style:style>
    <style:style style:name="P97" style:family="paragraph" style:parent-style-name="Text_20_body">
      <style:paragraph-properties fo:margin-left="0.0102in" fo:margin-right="0.0728in" fo:margin-top="0in" fo:margin-bottom="0in" fo:line-height="100%" fo:text-align="justify" style:justify-single-word="false" fo:orphans="2" fo:widows="2" fo:text-indent="0.0102in" style:auto-text-indent="false" style:text-autospace="none" style:writing-mode="lr-tb"/>
      <style:text-properties style:font-name="Times New Roman2" fo:font-size="10pt" style:font-size-asian="10pt" style:font-size-complex="10pt"/>
    </style:style>
    <style:style style:name="P98" style:family="paragraph" style:parent-style-name="Text_20_body" style:master-page-name="">
      <style:paragraph-properties fo:margin-left="0.0102in" fo:margin-right="0in" fo:margin-top="0in" fo:margin-bottom="0in" fo:line-height="100%" fo:text-align="justify" style:justify-single-word="false" fo:orphans="2" fo:widows="2" fo:text-indent="0.0102in" style:auto-text-indent="false" style:page-number="auto" style:text-autospace="none" style:writing-mode="lr-tb"/>
      <style:text-properties style:font-name="Times New Roman2" fo:font-size="10pt" style:font-size-asian="10pt" style:font-size-complex="10pt"/>
    </style:style>
    <style:style style:name="P99" style:family="paragraph" style:parent-style-name="Text_20_body">
      <style:paragraph-properties fo:margin-left="0in" fo:margin-right="0.2083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00" style:family="paragraph" style:parent-style-name="Text_20_body">
      <style:paragraph-properties fo:margin-left="0in" fo:margin-right="0.2083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fo:font-weight="bold" style:font-size-asian="10pt" style:font-weight-asian="bold" style:font-size-complex="10pt" style:font-weight-complex="bold"/>
    </style:style>
    <style:style style:name="P101" style:family="paragraph" style:parent-style-name="Text_20_body">
      <style:paragraph-properties fo:margin-left="0.5909in" fo:margin-right="0.2398in" fo:margin-top="0in" fo:margin-bottom="0.0398in" fo:line-height="100%" fo:text-align="justify" style:justify-single-word="false" fo:orphans="2" fo:widows="2" fo:text-indent="0in" style:auto-text-indent="false" style:text-autospace="none" style:writing-mode="lr-tb"/>
      <style:text-properties style:font-name="Times New Roman2" fo:font-size="10pt" style:font-size-asian="10pt" style:font-size-complex="10pt"/>
    </style:style>
    <style:style style:name="P102" style:family="paragraph" style:parent-style-name="Text_20_body">
      <style:paragraph-properties fo:margin-left="0in" fo:margin-right="0.2398in" fo:margin-top="0in" fo:margin-bottom="0.0398in" fo:line-height="100%" fo:text-align="justify" style:justify-single-word="false" fo:orphans="2" fo:widows="2" fo:text-indent="0in" style:auto-text-indent="false" style:text-autospace="none" style:writing-mode="lr-tb"/>
      <style:text-properties style:font-name="Times New Roman2" fo:font-size="10pt" style:font-size-asian="10pt" style:font-size-complex="10pt"/>
    </style:style>
    <style:style style:name="P103" style:family="paragraph" style:parent-style-name="Text_20_body">
      <style:paragraph-properties fo:margin-left="0in" fo:margin-right="0.2398in" fo:margin-top="0in" fo:margin-bottom="0in" fo:line-height="100%" fo:text-align="justify" style:justify-single-word="false" fo:orphans="2" fo:widows="2" fo:text-indent="0in" style:auto-text-indent="false" style:text-autospace="none" style:writing-mode="lr-tb"/>
      <style:text-properties style:font-name="Times New Roman2" fo:font-size="10pt" style:font-size-asian="10pt" style:font-size-complex="10pt"/>
    </style:style>
    <style:style style:name="P104" style:family="paragraph" style:parent-style-name="Text_20_body">
      <style:paragraph-properties fo:margin-left="0.5311in" fo:margin-right="0.1563in" fo:margin-top="0in" fo:margin-bottom="0.0783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05" style:family="paragraph" style:parent-style-name="Text_20_body">
      <style:paragraph-properties fo:margin-left="0.5835in" fo:margin-right="0.2602in" fo:margin-top="0in" fo:margin-bottom="0in" fo:line-height="100%" fo:text-align="justify" style:justify-single-word="false" fo:orphans="2" fo:widows="2" fo:text-indent="0in" style:auto-text-indent="false" style:text-autospace="none" style:writing-mode="lr-tb">
        <style:tab-stops/>
      </style:paragraph-properties>
      <style:text-properties style:font-name="Times New Roman" fo:font-size="10pt" fo:language="id" fo:country="ID" style:font-size-asian="10pt" style:font-size-complex="10pt"/>
    </style:style>
    <style:style style:name="P106" style:family="paragraph" style:parent-style-name="Text_20_body" style:master-page-name="">
      <style:paragraph-properties fo:margin-left="0.4165in" fo:margin-right="0.2709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107" style:family="paragraph" style:parent-style-name="Text_20_body" style:master-page-name="">
      <style:paragraph-properties fo:margin-left="0.4165in" fo:margin-right="0.2602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108" style:family="paragraph" style:parent-style-name="Text_20_body" style:master-page-name="">
      <style:paragraph-properties fo:margin-left="0.4165in" fo:margin-right="0.2602in" fo:margin-top="0in" fo:margin-bottom="0.0783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09" style:family="paragraph" style:parent-style-name="Text_20_body">
      <style:paragraph-properties fo:margin-left="0.5626in" fo:margin-right="0.0102in" fo:margin-top="0in" fo:margin-bottom="0in" fo:line-height="100%" fo:orphans="2" fo:widows="2" fo:text-indent="0in" style:auto-text-indent="false" style:text-autospace="none" style:writing-mode="lr-tb">
        <style:tab-stops/>
      </style:paragraph-properties>
      <style:text-properties style:font-name="Times New Roman" fo:font-size="10pt" fo:language="id" fo:country="ID" style:font-size-asian="10pt" style:font-size-complex="10pt"/>
    </style:style>
    <style:style style:name="P110" style:family="paragraph" style:parent-style-name="Text_20_body" style:master-page-name="">
      <style:paragraph-properties fo:margin-left="0.4165in" fo:margin-right="0.2083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11" style:family="paragraph" style:parent-style-name="Text_20_body" style:master-page-name="">
      <style:paragraph-properties fo:margin-left="0.4165in" fo:margin-right="0.2083in" fo:margin-top="0in" fo:margin-bottom="0.0783in" fo:line-height="100%"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112" style:family="paragraph" style:parent-style-name="Text_20_body" style:master-page-name="">
      <style:paragraph-properties fo:margin-left="0.4165in" fo:margin-right="0.2189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13" style:family="paragraph" style:parent-style-name="Text_20_body">
      <style:paragraph-properties fo:margin-left="0.4165in" fo:margin-right="0.2189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14" style:family="paragraph" style:parent-style-name="Text_20_body" style:master-page-name="">
      <style:paragraph-properties fo:margin-left="0.4165in" fo:margin-right="0.2717in" fo:margin-top="0in" fo:margin-bottom="0.0783in" fo:line-height="100%" fo:text-align="justify" style:justify-single-word="false" fo:orphans="2" fo:widows="2" fo:text-indent="0in" style:auto-text-indent="false" style:page-number="auto" style:text-autospace="none" style:writing-mode="lr-tb"/>
      <style:text-properties style:font-name="Times New Roman2" fo:font-size="10pt" fo:language="id" fo:country="ID" style:font-size-asian="10pt" style:font-size-complex="10pt"/>
    </style:style>
    <style:style style:name="P115" style:family="paragraph" style:parent-style-name="Text_20_body" style:master-page-name="">
      <style:paragraph-properties fo:margin-left="0.4165in" fo:margin-right="0.2717in" fo:margin-top="0in" fo:margin-bottom="0.0783in" fo:line-height="100%" fo:text-align="justify" style:justify-single-word="false" fo:orphans="2" fo:widows="2" fo:text-indent="0in" style:auto-text-indent="false" style:page-number="auto" style:text-autospace="none" style:writing-mode="lr-tb"/>
      <style:text-properties style:font-name="Times New Roman2" fo:font-size="10pt" style:font-size-asian="10pt" style:font-size-complex="10pt"/>
    </style:style>
    <style:style style:name="P116" style:family="paragraph" style:parent-style-name="Text_20_body" style:master-page-name="">
      <style:paragraph-properties fo:margin-left="0.4063in" fo:margin-right="0.2083in" fo:margin-top="0in" fo:margin-bottom="0in" fo:line-height="100%" fo:text-align="justify" style:justify-single-word="false" fo:orphans="2" fo:widows="2" fo:text-indent="0in" style:auto-text-indent="false" style:page-number="auto" style:text-autospace="none" style:writing-mode="lr-tb"/>
      <style:text-properties style:font-name="Times New Roman2" fo:font-size="10pt" style:font-size-asian="10pt" style:font-size-complex="10pt"/>
    </style:style>
    <style:style style:name="P117" style:family="paragraph" style:parent-style-name="Text_20_body">
      <style:paragraph-properties fo:margin-left="0.4272in" fo:margin-right="0.2398in" fo:margin-top="0in" fo:margin-bottom="0.0783in" fo:line-height="100%" fo:text-align="justify" style:justify-single-word="false" fo:orphans="2" fo:widows="2" fo:text-indent="0in" style:auto-text-indent="false" style:text-autospace="none" style:writing-mode="lr-tb"/>
      <style:text-properties style:font-name="Times New Roman2" fo:font-size="10pt" style:font-size-asian="10pt" style:font-size-complex="10pt"/>
    </style:style>
    <style:style style:name="P118" style:family="paragraph" style:parent-style-name="Text_20_body" style:master-page-name="">
      <style:paragraph-properties fo:margin-left="0.4272in" fo:margin-right="0.2398in" fo:margin-top="0in" fo:margin-bottom="0in" fo:line-height="100%" fo:text-align="justify" style:justify-single-word="false" fo:orphans="2" fo:widows="2" fo:text-indent="0in" style:auto-text-indent="false" style:page-number="auto" style:text-autospace="none" style:writing-mode="lr-tb"/>
      <style:text-properties style:font-name="Times New Roman2" fo:font-size="10pt" style:font-size-asian="10pt" style:font-size-complex="10pt"/>
    </style:style>
    <style:style style:name="P119" style:family="paragraph" style:parent-style-name="Text_20_body" style:master-page-name="">
      <style:paragraph-properties fo:margin-left="0.4165in" fo:margin-right="0.2398in" fo:margin-top="0in" fo:margin-bottom="0in" fo:line-height="100%" fo:text-align="justify" style:justify-single-word="false" fo:orphans="2" fo:widows="2" fo:text-indent="0in" style:auto-text-indent="false" style:page-number="auto" style:text-autospace="none" style:writing-mode="lr-tb"/>
      <style:text-properties style:font-name="Times New Roman2" fo:font-size="10pt" style:font-size-asian="10pt" style:font-size-complex="10pt"/>
    </style:style>
    <style:style style:name="P120" style:family="paragraph" style:parent-style-name="Text_20_body" style:master-page-name="">
      <style:paragraph-properties fo:margin-left="0.4165in" fo:margin-right="0.2398in" fo:margin-top="0in" fo:margin-bottom="0.0783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21" style:family="paragraph" style:parent-style-name="Text_20_body" style:master-page-name="">
      <style:paragraph-properties fo:margin-left="0.4063in" fo:margin-right="0.2189in" fo:margin-top="0in" fo:margin-bottom="0in" fo:line-height="100%" fo:text-align="justify" style:justify-single-word="false" fo:orphans="2" fo:widows="2" fo:text-indent="0in" style:auto-text-indent="false" style:page-number="auto" style:text-autospace="none" style:writing-mode="lr-tb"/>
      <style:text-properties style:font-name="Times New Roman2" fo:font-size="10pt" style:font-size-asian="10pt" style:font-size-complex="10pt"/>
    </style:style>
    <style:style style:name="P122" style:family="paragraph" style:parent-style-name="Text_20_body" style:master-page-name="">
      <style:paragraph-properties fo:margin-left="0.4165in" fo:margin-right="0.2291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23" style:family="paragraph" style:parent-style-name="Text_20_body" style:master-page-name="">
      <style:paragraph-properties fo:margin-left="0.3937in" fo:margin-right="0.1146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24" style:family="paragraph" style:parent-style-name="Text_20_body" style:master-page-name="">
      <style:paragraph-properties fo:margin-left="0.4165in" fo:margin-right="0.1874in" fo:margin-top="0in" fo:margin-bottom="0.0783in" fo:line-height="100%" fo:text-align="justify" style:justify-single-word="false" fo:orphans="2" fo:widows="2" fo:text-indent="0in" style:auto-text-indent="false" style:page-number="auto" style:text-autospace="none" style:writing-mode="lr-tb"/>
    </style:style>
    <style:style style:name="P125" style:family="paragraph" style:parent-style-name="Text_20_body" style:master-page-name="">
      <style:paragraph-properties fo:margin-left="0.4063in" fo:margin-right="0.1772in" fo:margin-top="0in" fo:margin-bottom="0in" fo:line-height="100%" fo:text-align="justify" style:justify-single-word="false" fo:orphans="2" fo:widows="2" fo:text-indent="0in" style:auto-text-indent="false" style:page-number="auto" style:text-autospace="none" style:writing-mode="lr-tb"/>
      <style:text-properties style:font-name="Times New Roman2" fo:font-size="10pt" style:font-size-asian="10pt" style:font-size-complex="10pt"/>
    </style:style>
    <style:style style:name="P126" style:family="paragraph" style:parent-style-name="Text_20_body" style:master-page-name="">
      <style:paragraph-properties fo:margin-left="0.4063in" fo:margin-right="0.1772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27" style:family="paragraph" style:parent-style-name="Text_20_body" style:master-page-name="">
      <style:paragraph-properties fo:margin-left="0.4063in" fo:margin-right="0.1563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28" style:family="paragraph" style:parent-style-name="Text_20_body" style:master-page-name="">
      <style:paragraph-properties fo:margin-left="0.3937in" fo:margin-right="0.2083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29" style:family="paragraph" style:parent-style-name="Text_20_body">
      <style:paragraph-properties fo:margin-left="0.3937in" fo:margin-right="0.2083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30" style:family="paragraph" style:parent-style-name="Text_20_body" style:master-page-name="">
      <style:paragraph-properties fo:margin-left="0.3937in" fo:margin-right="0.25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31" style:family="paragraph" style:parent-style-name="Text_20_body" style:master-page-name="">
      <style:paragraph-properties fo:margin-left="0.3937in" fo:margin-right="0.2291in" fo:margin-top="0in" fo:margin-bottom="0.0783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32" style:family="paragraph" style:parent-style-name="Text_20_body" style:master-page-name="">
      <style:paragraph-properties fo:margin-left="0.3957in" fo:margin-right="0.1772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133" style:family="paragraph" style:parent-style-name="Text_20_body" style:master-page-name="">
      <style:paragraph-properties fo:margin-left="0.3957in" fo:margin-right="0.198in" fo:margin-top="0in" fo:margin-bottom="0.0783in" fo:line-height="100%"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134" style:family="paragraph" style:parent-style-name="Text_20_body">
      <style:paragraph-properties fo:margin-left="0.2398in" fo:margin-right="0in" fo:margin-top="0in" fo:margin-bottom="0in" fo:line-height="100%" fo:text-align="justify" style:justify-single-word="false" fo:orphans="2" fo:widows="2" fo:text-indent="-0.2291in" style:auto-text-indent="false" style:text-autospace="none" style:writing-mode="lr-tb"/>
      <style:text-properties style:font-name="Times New Roman" fo:font-size="8pt" fo:language="id" fo:country="ID" style:font-size-asian="8pt" style:font-size-complex="8pt" style:language-complex="ar" style:country-complex="SA"/>
    </style:style>
    <style:style style:name="P135" style:family="paragraph" style:parent-style-name="Text_20_body">
      <style:paragraph-properties fo:margin-left="0.2398in" fo:margin-right="0in" fo:margin-top="0in" fo:margin-bottom="0in" fo:line-height="100%" fo:text-align="justify" style:justify-single-word="false" fo:orphans="2" fo:widows="2" fo:text-indent="-0.2291in" style:auto-text-indent="false" style:text-autospace="none" style:writing-mode="lr-tb"/>
      <style:text-properties style:font-name="Times New Roman" fo:font-size="8pt" style:font-size-asian="8pt" style:font-size-complex="8pt"/>
    </style:style>
    <style:style style:name="P136" style:family="paragraph" style:parent-style-name="Text_20_body" style:master-page-name="">
      <style:paragraph-properties fo:margin-left="0.2398in" fo:margin-right="0in" fo:margin-top="0in" fo:margin-bottom="0in" fo:line-height="100%" fo:text-align="justify" style:justify-single-word="false" fo:orphans="2" fo:widows="2" fo:text-indent="-0.2291in" style:auto-text-indent="false" style:page-number="auto" style:text-autospace="none" style:writing-mode="lr-tb"/>
      <style:text-properties style:font-name="Times New Roman" fo:font-size="8pt" fo:language="id" fo:country="ID" style:font-size-asian="8pt" style:font-size-complex="8pt" style:language-complex="ar" style:country-complex="SA"/>
    </style:style>
    <style:style style:name="P137" style:family="paragraph" style:parent-style-name="Standard" style:master-page-name="Standard">
      <style:paragraph-properties fo:line-height="150%" fo:text-align="center" style:justify-single-word="false" style:page-number="auto"/>
      <style:text-properties fo:language="id" fo:country="ID"/>
    </style:style>
    <style:style style:name="T1" style:family="text">
      <style:text-properties fo:language="id" fo:country="ID"/>
    </style:style>
    <style:style style:name="T2" style:family="text">
      <style:text-properties fo:language="id" fo:country="ID" fo:font-style="italic"/>
    </style:style>
    <style:style style:name="T3" style:family="text">
      <style:text-properties fo:language="id" fo:country="ID" fo:font-style="italic" style:font-style-asian="italic" style:font-style-complex="italic"/>
    </style:style>
    <style:style style:name="T4" style:family="text">
      <style:text-properties fo:language="id" fo:country="ID" fo:font-style="italic" fo:font-weight="normal" style:font-style-asian="italic" style:font-weight-asian="normal" style:font-style-complex="italic" style:font-weight-complex="normal"/>
    </style:style>
    <style:style style:name="T5" style:family="text">
      <style:text-properties fo:language="id" fo:country="ID" fo:font-style="normal" style:font-style-asian="normal" style:font-style-complex="normal"/>
    </style:style>
    <style:style style:name="T6" style:family="text">
      <style:text-properties fo:language="id" fo:country="ID" fo:font-style="normal" fo:font-weight="bold" style:font-style-asian="normal" style:font-weight-asian="bold" style:font-style-complex="normal" style:font-weight-complex="bold"/>
    </style:style>
    <style:style style:name="T7" style:family="text">
      <style:text-properties fo:language="id" fo:country="ID" fo:font-style="normal" style:font-name-asian="Calibri" style:font-style-asian="normal" style:font-name-complex="Calibri" style:font-style-complex="normal"/>
    </style:style>
    <style:style style:name="T8" style:family="text">
      <style:text-properties fo:language="id" fo:country="ID" fo:font-weight="bold" style:font-weight-asian="bold" style:font-weight-complex="bold"/>
    </style:style>
    <style:style style:name="T9" style:family="text">
      <style:text-properties fo:language="id" fo:country="ID" style:font-size-asian="10pt" style:font-size-complex="10pt"/>
    </style:style>
    <style:style style:name="T10" style:family="text">
      <style:text-properties style:font-name="Times New Roman"/>
    </style:style>
    <style:style style:name="T11" style:family="text">
      <style:text-properties style:font-name="Times New Roman" fo:font-size="11pt" fo:language="id" fo:country="ID" fo:font-style="italic" fo:font-weight="normal" style:font-size-asian="11pt" style:font-style-asian="italic" style:font-weight-asian="normal" style:font-size-complex="11pt" style:font-style-complex="italic" style:font-weight-complex="normal"/>
    </style:style>
    <style:style style:name="T12" style:family="text">
      <style:text-properties style:font-name="Times New Roman" fo:font-size="10pt"/>
    </style:style>
    <style:style style:name="T13" style:family="text">
      <style:text-properties style:font-name="Times New Roman" fo:font-size="10pt" style:font-size-asian="10pt" style:font-size-complex="10pt"/>
    </style:style>
    <style:style style:name="T14" style:family="text">
      <style:text-properties style:font-name="Times New Roman" fo:font-size="10pt" fo:font-style="italic"/>
    </style:style>
    <style:style style:name="T15" style:family="text">
      <style:text-properties style:font-name="Times New Roman" fo:font-size="10pt" fo:font-style="italic" style:font-size-asian="10pt" style:font-size-complex="10pt"/>
    </style:style>
    <style:style style:name="T16" style:family="text">
      <style:text-properties style:font-name="Times New Roman" fo:font-size="10pt" fo:font-style="italic" style:font-size-asian="10pt" style:font-style-asian="italic" style:font-size-complex="10pt" style:font-style-complex="italic"/>
    </style:style>
    <style:style style:name="T17" style:family="text">
      <style:text-properties style:font-name="Times New Roman" fo:font-size="10pt" fo:font-weight="bold" style:font-size-asian="10pt" style:font-size-complex="10pt"/>
    </style:style>
    <style:style style:name="T18" style:family="text">
      <style:text-properties style:font-name="Times New Roman" fo:font-size="10pt" fo:language="id" fo:country="ID" style:font-size-asian="10pt" style:font-size-complex="10pt"/>
    </style:style>
    <style:style style:name="T19" style:family="text">
      <style:text-properties style:font-name="Times New Roman" fo:font-size="10pt" fo:language="id" fo:country="ID" fo:font-style="italic" style:font-size-asian="10pt" style:font-size-complex="10pt"/>
    </style:style>
    <style:style style:name="T20" style:family="text">
      <style:text-properties style:font-name="Times New Roman" fo:font-weight="bold"/>
    </style:style>
    <style:style style:name="T21" style:family="text">
      <style:text-properties style:font-name="Times New Roman" fo:font-weight="normal" style:font-weight-asian="normal" style:font-weight-complex="normal"/>
    </style:style>
    <style:style style:name="T22" style:family="text">
      <style:text-properties style:font-name="Times New Roman" fo:language="id" fo:country="ID" style:font-size-asian="10pt" style:font-size-complex="10pt"/>
    </style:style>
    <style:style style:name="T23" style:family="text">
      <style:text-properties style:font-name="Times New Roman" style:font-size-asian="10pt" style:font-size-complex="10pt"/>
    </style:style>
    <style:style style:name="T24" style:family="text">
      <style:text-properties fo:font-style="italic"/>
    </style:style>
    <style:style style:name="T25" style:family="text">
      <style:text-properties fo:font-style="italic" fo:font-weight="normal" style:font-weight-asian="normal" style:font-weight-complex="normal"/>
    </style:style>
    <style:style style:name="T26" style:family="text">
      <style:text-properties fo:color="#000000"/>
    </style:style>
    <style:style style:name="T27" style:family="text">
      <style:text-properties fo:color="#000000" style:font-name="Times New Roman1"/>
    </style:style>
    <style:style style:name="T28" style:family="text">
      <style:text-properties fo:color="#000000" style:font-name="Times New Roman1" fo:font-size="12pt" fo:language="id" fo:country="ID" style:font-name-asian="Calibri" style:font-size-asian="12pt" style:font-name-complex="Calibri" style:font-size-complex="12pt"/>
    </style:style>
    <style:style style:name="T29" style:family="text">
      <style:text-properties fo:color="#000000" style:font-name="Times New Roman1" fo:language="id" fo:country="ID" style:font-size-asian="10pt" style:font-size-complex="10pt"/>
    </style:style>
    <style:style style:name="T30" style:family="text">
      <style:text-properties fo:color="#000000" style:font-name="Times New Roman" fo:font-size="12pt" style:font-size-asian="12pt" style:font-size-complex="12pt"/>
    </style:style>
    <style:style style:name="T31" style:family="text">
      <style:text-properties fo:color="#000000" style:font-name="Times New Roman" fo:font-size="10pt" fo:font-weight="normal" style:font-size-asian="10pt" style:font-weight-asian="normal" style:font-size-complex="10pt" style:font-weight-complex="normal"/>
    </style:style>
    <style:style style:name="T32" style:family="text">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T33" style:family="text">
      <style:text-properties fo:color="#000000" style:font-name="Times New Roman" fo:font-size="10pt" style:font-size-asian="10pt" style:font-size-complex="10pt"/>
    </style:style>
    <style:style style:name="T34" style:family="text">
      <style:text-properties fo:color="#000000" style:font-name="Times New Roman" fo:font-size="10pt" fo:language="id" fo:country="ID" style:font-name-asian="Calibri" style:font-size-asian="10pt" style:font-name-complex="Calibri" style:font-size-complex="10pt"/>
    </style:style>
    <style:style style:name="T35" style:family="text">
      <style:text-properties fo:color="#000000" fo:font-style="italic"/>
    </style:style>
    <style:style style:name="T36" style:family="text">
      <style:text-properties fo:color="#000000" fo:language="id" fo:country="ID" style:font-size-asian="10pt" style:font-size-complex="10pt"/>
    </style:style>
    <style:style style:name="T37" style:family="text">
      <style:text-properties fo:color="#000000" style:text-line-through-style="none" style:text-underline-style="none" fo:font-weight="normal" style:text-blinking="false" style:font-weight-asian="normal" style:font-weight-complex="normal"/>
    </style:style>
    <style:style style:name="T38" style:family="text">
      <style:text-properties fo:color="#000000" style:text-line-through-style="none" fo:font-style="italic" style:text-underline-style="none" fo:font-weight="normal" style:text-blinking="false" style:font-weight-asian="normal" style:font-weight-complex="normal"/>
    </style:style>
    <style:style style:name="T39" style:family="text">
      <style:text-properties fo:color="#000000" style:text-line-through-style="none" fo:font-style="normal" style:text-underline-style="none" fo:font-weight="normal" style:text-blinking="false" style:font-style-asian="normal" style:font-weight-asian="normal" style:font-style-complex="normal" style:font-weight-complex="normal"/>
    </style:style>
    <style:style style:name="T40" style:family="text">
      <style:text-properties fo:color="#000000" style:text-line-through-style="none" fo:language="id" fo:country="ID" fo:font-style="normal" style:text-underline-style="none" fo:font-weight="normal" style:text-blinking="false" style:font-style-asian="normal" style:font-weight-asian="normal" style:language-complex="ar" style:country-complex="SA" style:font-style-complex="normal" style:font-weight-complex="normal"/>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0pt" style:font-size-asian="10pt" style:font-size-complex="10pt"/>
    </style:style>
    <style:style style:name="T43" style:family="text">
      <style:text-properties fo:font-size="10pt" fo:font-style="italic" fo:font-weight="bold" style:font-size-asian="10pt" style:font-style-asian="italic" style:font-weight-asian="bold" style:font-size-complex="10pt" style:font-style-complex="italic" style:font-weight-complex="bold"/>
    </style:style>
    <style:style style:name="T4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5" style:family="text">
      <style:text-properties fo:color="#0000ff" fo:font-size="11pt" fo:language="id" fo:country="ID" fo:font-style="italic" style:text-underline-style="solid" style:text-underline-width="auto" style:text-underline-color="font-color" style:text-underline-mode="continuous" style:text-overline-mode="continuous" style:text-line-through-mode="continuous" style:font-name-asian="Calibri" style:font-size-asian="11pt" style:font-style-asian="italic" style:font-name-complex="Calibri" style:font-size-complex="11pt"/>
    </style:style>
    <style:style style:name="T46" style:family="text">
      <style:text-properties style:font-name="Times New Roman1" fo:font-size="12pt"/>
    </style:style>
    <style:style style:name="T47" style:family="text">
      <style:text-properties style:font-name="Times New Roman1" fo:font-size="12pt" fo:language="id" fo:country="ID"/>
    </style:style>
    <style:style style:name="T48" style:family="text">
      <style:text-properties style:font-name="Times New Roman1" fo:font-size="10pt" style:font-size-asian="10pt" style:font-size-complex="10pt"/>
    </style:style>
    <style:style style:name="T49" style:family="text">
      <style:text-properties style:font-name="Times New Roman1" fo:font-weight="normal" style:font-weight-asian="normal" style:font-weight-complex="normal"/>
    </style:style>
    <style:style style:name="T50" style:family="text">
      <style:text-properties style:font-name="Times New Roman1" fo:font-weight="bold" style:font-weight-asian="bold" style:font-weight-complex="bold"/>
    </style:style>
    <style:style style:name="T51" style:family="text">
      <style:text-properties fo:font-variant="normal" fo:text-transform="none" style:font-name="Times New Roman2" fo:font-size="10pt" style:font-size-asian="10pt" style:font-size-complex="10pt"/>
    </style:style>
    <style:style style:name="T52" style:family="text">
      <style:text-properties fo:font-weight="bold"/>
    </style:style>
    <style:style style:name="T53" style:family="text">
      <style:text-properties fo:font-size="11pt" fo:language="id" fo:country="ID" style:font-name-asian="Calibri" style:font-size-asian="11pt" style:font-name-complex="Calibri" style:font-size-complex="11pt"/>
    </style:style>
    <style:style style:name="T54" style:family="text">
      <style:text-properties fo:font-size="11pt" fo:language="id" fo:country="ID" fo:font-style="italic" style:font-name-asian="Calibri" style:font-size-asian="11pt" style:font-style-asian="italic" style:font-name-complex="Calibri" style:font-size-complex="11pt"/>
    </style:style>
    <style:style style:name="T55" style:family="text">
      <style:text-properties style:font-name="Times New Roman2" fo:font-size="10pt" style:font-size-asian="10pt" style:font-size-complex="10pt"/>
    </style:style>
    <style:style style:name="T56" style:family="text">
      <style:text-properties style:font-name="Times New Roman2" fo:font-size="10pt" fo:font-style="italic" style:font-size-asian="10pt" style:font-size-complex="10pt"/>
    </style:style>
    <style:style style:name="T57" style:family="text">
      <style:text-properties fo:font-style="normal" style:font-style-asian="normal" style:font-style-complex="normal"/>
    </style:style>
    <style:style style:name="T58" style:family="text">
      <style:text-properties fo:font-weight="normal" style:font-weight-asian="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draw:frame draw:style-name="fr2" draw:name="Frame1" text:anchor-type="paragraph" svg:x="0.0236in" svg:y="0.0264in" svg:width="6.952in" draw:z-index="2"><draw:text-box fo:min-height="0.6665in"><text:p text:style-name="P80">Kesalahan Berbahasa dalam Surat Dinas di SMA Negeri Kunir Lumajang</text:p><text:p text:style-name="P81">(Error Analysis of Official Letters of Kunir Senior High School Lumajang)</text:p><text:p text:style-name="P5"/></draw:text-box></draw:frame><draw:frame draw:style-name="fr2" draw:name="Frame2" text:anchor-type="paragraph" svg:x="0.0508in" svg:y="0.8929in" svg:width="6.902in" draw:z-index="1"><draw:text-box fo:min-height="1.198in"><text:p text:style-name="P59"><text:span text:style-name="Default_20_Paragraph_20_Font"><text:span text:style-name="T53">Annisa Zainal, Anita Widjajanti, Rusdhianti Wuryaningrum</text:span></text:span></text:p><text:p text:style-name="P41"><text:span text:style-name="Default_20_Paragraph_20_Font"><text:span text:style-name="T53">Jurusan Pendidikan Bahasa dan Seni, FKIP, Universitas Jember (UNEJ)<text:line-break/>Jln. Kalimantan 37, Jember 68121<text:line-break/></text:span></text:span><text:span text:style-name="Default_20_Paragraph_20_Font"><text:span text:style-name="T54">E-mail</text:span></text:span><text:span text:style-name="Default_20_Paragraph_20_Font"><text:span text:style-name="T53">: </text:span></text:span><text:span text:style-name="Default_20_Paragraph_20_Font"><text:span text:style-name="T45">widjajantianita@yahoo.com</text:span></text:span></text:p></draw:text-box></draw:frame><draw:frame draw:style-name="fr3" draw:name="Frame5" text:anchor-type="paragraph" svg:x="0.2665in" svg:y="1.6429in" svg:width="6.4272in" draw:z-index="0"><draw:text-box fo:min-height="6.948in"><text:p text:style-name="P24"/><text:p text:style-name="P58"/><text:p text:style-name="P12">Abstrak</text:p><text:p text:style-name="P25"><text:span text:style-name="T31">Penelitian ini bertujuan untuk mendeskripsikan tataran kesalahan berbahasa dalam surat dinas di SMA Negeri Kunir Lumajang dan faktor-faktor yang menyebabkan terjadinya kesalahan berbahasa dalam surat dinas di SMA Negeri Kunir Lumajang. Kesalahan berbahasa tersebut dapat dicegah dengan berbagai solusi alternatif. Penelitian ini menggunakan </text:span><text:span text:style-name="T32">rancangan penelitian kualitatif dengan bidang penelitian analisis kesalahan berbahasa. Data yang digunakan </text:span><text:span text:style-name="T32">be</text:span><text:span text:style-name="T32">rupa surat dinas SMA Negeri Kunir Lumajang sejumlah 25 surat dan data lisan hasil wawancara dengan informan yang ditranskripsikan. Teknik pengumpulan data yang digunakan adalah teknik observasi, dokumentasi, dan wawancara. Setelah dilakukan analisis data, hasil penelitian menunjukkan bahwa kesalahan berbahasa yang terdapat dalam surat dinas di SMA Negeri Kunir Lumajang terdiri dari tataran fonologi, morfologi, sintaksis, semantik, dan wacana. Faktor yang melatarbelakangi terjadinya kesalahan berbahasa, yaitu: (1) pegawai administrasi kurang memahami penulisan surat dinas dan Ejaan Yang Disempurnakan serta kurang mengikuti pelatihan penulisan surat dinas; dan (2) sikap berbahasa yang kurang baik. Solusi alternatif yang dapat dilakukan adalah meningkatkan sikap berbahasa yang baik, meningkatkan etos kerja, mengikuti pelatihan penulisan surat dinas, dan meningkatkan pengetahuan kosakata bahasa Indonesia. Kesimpulan yang didapat, yaitu: (1) kesalahan berbahasa dalam surat dinas di SMA Negeri Kunir Lumajang terdiri dari <text:s/>tataran fonologi, morfologi, sintaksis, semantik, dan wacana. Faktor penyebab kesalahan berbahasa berkaitan dengan faktor kompetensi dan performansi. Solusi alternatif yang dapat dilakukan adalah meningkatkan sikap berbahasa supaya menjadi lebih baik.</text:span></text:p><text:p text:style-name="P33"/><text:p text:style-name="P32"><text:span text:style-name="T6">Kata Kunci: </text:span><text:span text:style-name="Default_20_Paragraph_20_Font"><text:span text:style-name="T7">Kesalahan berbahasa, surat dinas</text:span></text:span></text:p><text:p text:style-name="P20"/><text:p text:style-name="P38">Abstract</text:p><text:p text:style-name="P40">This study attempts to describe the errors in official letters of Kunir Senior High School Lumajang and the factors which caused the errors. The errors of speaking can be prevented with various alternative solution. This study using design qualitative research the plane of study analysis the errors of speaking. The data used about 25 official letters of Kunir Senior High School Lumajang and the data where transcribed from interviews with the informants. Technique of data collected by observation, documentation, and interview. After analized the data, the results of study showed that the errors of speaking of official letters in Kunir Senior High School Lumajang consist phonology, morphology, syntax, semantic, and discourse. The factors for errors of speaking, viz: (1) the employees administration misunderstanded the writing of official letters and Indonesian ortographic and less followed the training of writing official letters, and (2) an attitude of speaking was advers. The alternative solution that you can do is increase attitude speaking good, increase work ethic, follow the training the writing of letters agency, and increase of knowledge vocabulary Indonesian language. Conclusion obtained, viz: (1) a speaking in a official letters in Kunir Senior High School Lumajang consisting of landscape phonology, morphology, syntax, semantic, and discourse. The caused of the errors of speaking pertaining by a factor of the competency and performancy. The alternative solution that can do to increase attitude of speaking be better.</text:p><text:p text:style-name="P35"/><text:p text:style-name="P36"><text:span text:style-name="T43">Keywords:</text:span><text:span text:style-name="T44"> </text:span><text:span text:style-name="T44">Error speaking, official letter</text:span></text:p><text:p text:style-name="P34"><text:s/></text:p></draw:text-box></draw:frame><text:bookmark-start text:name="PointTmp"/><text:span text:style-name="T41">P</text:span><text:bookmark-end text:name="PointTmp"/><text:span text:style-name="T41">endahuluan</text:span></text:p>
      <text:p text:style-name="P4"><text:span text:style-name="T30"><text:tab/><text:tab/></text:span><text:span text:style-name="T33">Bahasa Indonesia ditetapkan sebagai bahasa negara, seperti tercantum dalam Pasal 36, Undang-Undang Dasar 1945 [1]. Oleh karena itu, masyarakat Indonesia berkewajiban untuk melestarikan penggunaan bahasa Indonesia dengan baik dan benar. Bahasa Indonesia yang baik dan benar adalah bahasa Indonesia yang digunakan sesuai dengan norma kemasyarakatan yang berlaku dan sesuai dengan kaidah bahasa Indonesia yang berlaku. </text:span></text:p>
      <text:p text:style-name="P39"><text:soft-page-break/><text:span text:style-name="T36"><text:tab/><text:tab/>Berdasarkan pemakaiannya, bahasa dalam masyarakat dibedakan menjadi dua jenis, yakni bahasa lisan dan bahasa </text:span><text:span text:style-name="T36">tulis. </text:span><text:span text:style-name="T27">Bahasa lisan adalah bahasa yang diungkapkan melalui media lisan yang terikat oleh ruang dan waktu sehingga </text:span><text:span text:style-name="T27">situasi pengungkapan dapat membantu pemahaman, sedangkan bahasa tulis adalah bahasa yang dipergunakan melalui media tulis yang tidak terikat oleh ruang dan waktu sehingga diperlukan kelengkapan struktur sampai kepada sasaran secara visual [2].</text:span><text:span text:style-name="T29"> </text:span><text:span text:style-name="T36">Berbeda dengan bahasa lisan, bahasa tulis menuntut adanya kelengkapan unsur tata bahasa seperti bentuk kata atau pun susunan kalimat, ketepatan pilihan kata, dan kebenaran penggunaan ejaan dalam mengungkapkan ide. Oleh karena itu, bahasa tulis benar-benar membutuhkan kecermatan yang tinggi dibandingkan dengan bahasa lisan. Salah satu contoh penggunaan bahasa tulis yang membutuhkan tingkat kecermatan yang tinggi adalah penulisan surat. </text:span></text:p>
      <text:p text:style-name="P19"><text:span text:style-name="T36"><text:tab/><text:tab/>Surat adalah salah satu sarana komunikasi tertulis untuk menyampaikan pesan atau informasi dari satu pihak (orang, instansi, atau organisasi) kepada pihak lain (orang, instansi atau organisasi) [3]. </text:span><text:span text:style-name="T29">Surat sebagai sarana komunikasi tertulis mempunyai kelebihan-kelebihan jika dibandingkan dengan alat-alat komunikasi lisan karena surat merupakan bukti nyata “hitam di atas putih” [4]. Kelebihan lain dari surat, misalnya dapat mengurangi kesalahpahaman dalam berkomunikasi dengan sejelas-jelasnya tanpa dibatasi oleh ruang dan waktu. Selain itu, pembaca dapat membacanya dengan berulang-ulang apabila belum mengetahui betul.</text:span></text:p>
      <text:p text:style-name="P19"><text:span text:style-name="T29"><text:tab/><text:tab/></text:span><text:span text:style-name="T36">Salah satu contoh surat adalah surat dinas yang biasa digunakan di sekolah. </text:span><text:span text:style-name="T9">Surat dinas adalah salah satu aplikasi bahasa tulis yang berisi tentang masalah dinas dan dibuat oleh instansi pemerintah (resmi) serta mengandung su</text:span><text:span text:style-name="T22">atu aturan tertentu dalam penulisannya. </text:span><text:span text:style-name="T23">Surat dinas itu sendiri merupakan surat resmi yang di dalamnya menyangkut berbagai hal tentang kedinasan [5].</text:span><text:span text:style-name="T9"> </text:span></text:p>
      <text:p text:style-name="P13"><text:tab/><text:tab/>SMA Negeri Kunir berada di kecamatan Kunir tepatnya di desa Kunir Lor kabupaten Lumajang. Dari observasi awal yang telah dilakukan, dapat diamati bahwa terdapat penggunaan bahasa Indonesia yang kurang benar dalam penulisan surat dinas di SMA Negeri Kunir Lumajang. Berikut ini adalah contoh kesalahan berbahasa dalam surat dinas di SMA Negeri Kunir Lumajang. </text:p>
      <text:p text:style-name="P61">Yth : <text:tab/><text:tab/>Kepala</text:p>
      <text:p text:style-name="P21"><text:tab/><text:tab/><text:tab/><text:tab/><text:tab/><text:tab/><text:tab/>SMK Negeri Tekung</text:p>
      <text:p text:style-name="P61"/>
      <text:p text:style-name="P61"><text:tab/><text:tab/><text:tab/><text:tab/><text:tab/>Di </text:p>
      <text:p text:style-name="P62"><text:tab/><text:tab/><text:tab/><text:tab/><text:tab/><text:tab/>Tempat <text:tab/><text:tab/><text:tab/><text:tab/><text:tab/><text:tab/><text:tab/>(Data 18)</text:p>
      <text:p text:style-name="P14"><text:span text:style-name="T26">Dalam data di atas, kesalahan pertama terletak pada penulisan </text:span><text:span text:style-name="T35">Yth:</text:span><text:span text:style-name="T26">, seharusnya penulisan yang benar adalah </text:span><text:span text:style-name="T35">Yth.</text:span><text:span text:style-name="T26"> Singkatan </text:span><text:span text:style-name="T35">Yth</text:span><text:span text:style-name="T26"> tidak diikuti tanda titik dua (:) tetapi diakhiri dengan tanda titik (.). Kesalahan kedua terletak pada pemakaian kata </text:span><text:span text:style-name="T35">di</text:span><text:span text:style-name="T26">. Berdasarkan kaidah penulisan bahasa Indonesia yang benar, huruf kapital dipakai sebagai huruf pertama semua kata di dalam buku, majalah, surat kabar, dan judul karangan, kecuali kata tugas seperti kata </text:span><text:span text:style-name="T35">di</text:span><text:span text:style-name="T26"> yang tidak terletak pada posisi awal. Oleh karena itu, penulisan yang benar adalah sebagai berikut.</text:span></text:p>
      <text:p text:style-name="P61">Yth. Kepala </text:p>
      <text:p text:style-name="P61">SMK Negeri Tekung</text:p>
      <text:p text:style-name="P61">di </text:p>
      <text:p text:style-name="P63">Tempat <text:tab/><text:tab/><text:tab/><text:tab/><text:tab/><text:tab/><text:tab/>(Data 18a)</text:p>
      <text:p text:style-name="P17"><text:span text:style-name="T26"><text:tab/><text:tab/>Data-data tersebut membuktikan bahwa di SMA Negeri Kunir Lumajang penulisan surat dinas terbukti masih kurang cermat. Oleh karena itu, perlu dilakukan kegiatan analisis kesalahan berbahasa dalam surat dinas di SMA Negeri Kunir Lumajang supaya kesalahan tersebut dapat dibenahi dan tidak terulang kembali. </text:span><text:span text:style-name="T49">Berdasarkan uraian tersebut, penelitian ini diberi judul</text:span><text:span text:style-name="T50"> “Kesalahan Berbahasa dalam Surat Dinas di SMA Negeri Kunir Lumajang”.</text:span></text:p>
      <text:p text:style-name="P18"/>
      <text:p text:style-name="P18"/>
      <text:p text:style-name="P11">Metode Penelitian</text:p>
      <text:p text:style-name="P8"><text:span text:style-name="T46"><text:tab/><text:tab/><text:tab/></text:span><text:span text:style-name="T48">Penelitian ini menggunakan rancangan penelitian kualitatif dengan bidang penelitian analisis kesalahan berbahasa. Data yang digunakan berupa data tulis dalam surat dinas SMA Negeri Kunir Lumajang yang mendindikasikan adanya kesalahan berbahasa dan data lisan yang didapatkan dari hasil wawancara dengan informan. Informan yang dimaksud adalah pegawai administrasi di SMA Negeri Kunir Lumajang yang bertugas membuat surat dinas. Data lisan tersebut kemudian disalin dalam bentuk tulisan. Sumber data dalam penelitian ini adalah surat keluar SMA Negeri Kunir Lumajang tahun 2014–2015 dan beberapa informan (pegawai administrasi) yang membuat surat dinas tahun 2014–2015. Dalam penilitian ini, peneliti menggunakan teknik observasi, dokumentasi, dan wawancara. <text:s/>Analisis data yang dilakukan dengan metode analisis kesalahan berbahasa terdiri atas 6 proses yang meliputi, mengumpulkan sampel kesalahan, mengidentifikasi kesalahan, menjelaskan kesalahan, mengklasifikasikan kesalahan, mengevaluasi kesalahan, dan mencari solusi alternatif. </text:span></text:p>
      <text:p text:style-name="P9"/>
      <text:p text:style-name="P9"/>
      <text:p text:style-name="P16">Hasil <text:s/>dan Pembahasan </text:p>
      <text:p text:style-name="P16"/>
      <text:p text:style-name="P44">1. Tataran Kesalahan Berbahasa</text:p>
      <text:p text:style-name="P43"/>
      <text:p text:style-name="P44">a. Kesalahan dalam Tataran Fonologi</text:p>
      <text:p text:style-name="P43">1) Kesalahan Penggunaan Fonem</text:p>
      <text:p text:style-name="P68"><text:tab/><text:tab/><text:tab/><text:span text:style-name="T12">Lumajang, 28 </text:span><text:span text:style-name="T14">Pebruari</text:span><text:span text:style-name="T12"> 2015 <text:tab/><text:tab/><text:tab/><text:tab/>(Data 1)</text:span></text:p>
      <text:p text:style-name="P50"><text:span text:style-name="T13"><text:tab/><text:tab/>Data tersebut mengalami kesalahan berupa penggunaan fonem konsonan pada penulisan kata </text:span><text:span text:style-name="T15">Pebruari</text:span><text:span text:style-name="T13">. Fonem konsonan /f/ pada </text:span><text:span text:style-name="T15">Februari</text:span><text:span text:style-name="T13"> dilafalkan /p/ menjadi </text:span><text:span text:style-name="T15">Pebruari</text:span><text:span text:style-name="T13">. Perbaikan data di atas adalah sebagai berikut.</text:span></text:p>
      <text:p text:style-name="P42"><text:tab/><text:tab/><text:tab/>Lumajang, 28 Februari 2015 <text:tab/><text:tab/><text:tab/><text:tab/>(Data 1a)</text:p>
      <text:p text:style-name="P42"><text:s/></text:p>
      <text:p text:style-name="P43">2) Kesalahan Penambahan Fonem </text:p>
      <text:p text:style-name="P106"><text:soft-page-break/>Untuk mengikuti Kegiatan <text:span text:style-name="T52">Workshop Penulisan Karya Tulis Ilmiyah</text:span>, pada :</text:p>
      <text:p text:style-name="P76"><text:tab/><text:tab/><text:tab/><text:tab/><text:tab/><text:tab/><text:tab/><text:tab/><text:tab/><text:tab/><text:tab/><text:tab/><text:tab/><text:tab/>(Data 3)</text:p>
      <text:p text:style-name="P43"><text:tab/><text:tab/>Kesalahan yang terdapat pada data 3 di atas adalah penambahan fonem konsonan /y/ pada kata <text:span text:style-name="T24">ilmiah</text:span> menjadi <text:span text:style-name="T24">ilmiyah</text:span>. Berdasarkan Ejaan Yang Disempurnakan, kata <text:span text:style-name="T24">ilmiyah</text:span> adalah bentuk dasar yang tidak baku dari kata <text:span text:style-name="T24">ilmiah</text:span>. Oleh karena itu, kata <text:span text:style-name="T24">ilmiyah </text:span>pada data 3 perlu diubah ke bentuk baku <text:span text:style-name="T24">ilmiah</text:span>. Perbaikan data di atas adalah sebagai berikut. </text:p>
      <text:p text:style-name="P107">Untuk mengikuti kegiatan <text:span text:style-name="T52">Workshop Penulisan Karya Tulis Ilmiah</text:span> pada, <text:tab/><text:tab/><text:tab/><text:tab/><text:tab/>(Data 3a)</text:p>
      <text:p text:style-name="P105"/>
      <text:p text:style-name="P77"><text:span text:style-name="T42">3) </text:span><text:span text:style-name="T42">Kesalahan Penggunaan Huruf Kapital</text:span><text:span text:style-name="T42"> </text:span></text:p>
      <text:p text:style-name="P31"><text:tab/><text:tab/><text:tab/>Nama <text:tab/><text:tab/><text:tab/><text:tab/><text:tab/><text:tab/>: YERRIS SANJAYA</text:p>
      <text:p text:style-name="P29"><text:tab/><text:tab/><text:tab/>Tempat Tgl Lahir<text:tab/>: Lumajang, 23 April 1998</text:p>
      <text:p text:style-name="P29"><text:tab/><text:tab/><text:tab/>Kelas<text:tab/><text:tab/><text:tab/><text:tab/><text:tab/><text:tab/>: XI MIPA 1</text:p>
      <text:p text:style-name="P29"><text:tab/><text:tab/><text:tab/>Asal Sekolah<text:tab/><text:tab/><text:tab/>: SMA Negeri Kunir, </text:p>
      <text:p text:style-name="P78"><text:tab/><text:tab/><text:tab/><text:tab/><text:tab/><text:tab/><text:tab/> <text:s/>Kecamatan Kunir,</text:p>
      <text:p text:style-name="P78"><text:tab/><text:tab/><text:tab/><text:tab/><text:tab/><text:tab/><text:tab/> Kabupaten Lumajang</text:p>
      <text:p text:style-name="P79"><text:tab/><text:tab/><text:tab/><text:tab/><text:tab/><text:tab/><text:tab/><text:tab/><text:tab/><text:tab/><text:tab/><text:tab/><text:tab/><text:tab/>(Data 1)</text:p>
      <text:p text:style-name="P43"><text:tab/><text:tab/>Bentuk kesalahan penggunaan huruf kapital pada data 1 di atas sejenis dengan kesalahan pada data 2, 12, 21–24, dan 25. Kesalahan penggunaan huruf kapital pada data 1 terletak pada penulisan nama orang, yakni YERRIS SANJAYA. Menurut Ejaan Yang Disempurnakan, huruf kapital dipakai sebagai huruf pertama unsur-unsur nama orang, bukan keseluruhan unsur nama orang tersebut. Perbaikan data tersebut adalah sebagai berikut.</text:p>
      <text:p text:style-name="P42"><text:tab/><text:tab/><text:tab/>nama <text:tab/><text:tab/><text:tab/><text:tab/><text:tab/><text:tab/><text:tab/>: Yerris Sanjaya</text:p>
      <text:p text:style-name="P42"><text:tab/><text:tab/><text:tab/>tempat, tanggal lahir<text:tab/>: Lumajang, 23 April 1998</text:p>
      <text:p text:style-name="P71"><text:tab/>kelas <text:tab/><text:tab/><text:tab/><text:tab/><text:tab/><text:tab/><text:tab/>: XI MIPA 1</text:p>
      <text:p text:style-name="P86"><text:tab/><text:tab/><text:tab/>asal sekolah <text:tab/><text:tab/><text:tab/><text:tab/>: SMA Negeri Kunir,</text:p>
      <text:p text:style-name="P88"><text:tab/><text:tab/><text:tab/><text:tab/><text:tab/><text:tab/><text:tab/><text:tab/><text:tab/><text:tab/><text:tab/><text:tab/> <text:s/>Kecamatan Kunir,</text:p>
      <text:p text:style-name="P88"><text:tab/><text:tab/><text:tab/><text:tab/><text:tab/><text:tab/><text:tab/><text:tab/><text:tab/><text:tab/><text:tab/><text:tab/> <text:s/>Kabupaten Lumajang</text:p>
      <text:p text:style-name="P109"><text:tab/><text:tab/><text:tab/><text:tab/><text:tab/><text:tab/><text:tab/><text:tab/><text:tab/><text:tab/><text:tab/><text:tab/><text:tab/><text:tab/>(Data 1a)</text:p>
      <text:p text:style-name="P109"/>
      <text:p text:style-name="P48"><text:span text:style-name="T1">4) </text:span>Kesalahan Penggunaan Tanda Baca</text:p>
      <text:p text:style-name="P48">a) Tanda titik (.)</text:p>
      <text:p text:style-name="P43"><text:tab/><text:tab/><text:tab/>Kepala,</text:p>
      <text:p text:style-name="P64"><text:tab/><text:tab/><text:tab/>SMA Negeri Kunir</text:p>
      <text:p text:style-name="P64"/>
      <text:p text:style-name="P64"/>
      <text:p text:style-name="P64"><text:tab/><text:tab/><text:tab/>Drs. Zainal Anam, M.Pd</text:p>
      <text:p text:style-name="P66"><text:tab/><text:tab/><text:tab/>NIP. 19590606 1986031023 <text:tab/><text:tab/><text:tab/><text:tab/>(Data 4)</text:p>
      <text:p text:style-name="P48"><text:tab/><text:tab/>Bentuk kesalahan pada data 4 di atas sejenis dengan kesalahan pada data 7, 9, 10, 13, 16, 22, dan 23. Kesalahan pada data 4 di atas adalah penggunaan tanda titik setelah <text:span text:style-name="T24">NIP</text:span>. NIP merupakan akronim dari Nomor Induk Pekerjaan. Menurut Ejaan Yang Disempurnakan, akronim yang berupa gabungan huruf awal dari deret kata ditulis seluruhnya dengan huruf kapital dan tidak diikuti dengan tanda titik. Perbaikan data di atas adalah sebagai berikut.</text:p>
      <text:p text:style-name="P64"><text:tab/><text:tab/><text:tab/>Kepala</text:p>
      <text:p text:style-name="P64"><text:tab/><text:tab/><text:tab/>SMA Negeri Kunir,</text:p>
      <text:p text:style-name="P64"/>
      <text:p text:style-name="P64"/>
      <text:p text:style-name="P64"><text:tab/><text:tab/><text:tab/>Drs. Zainal Anam, M.Pd.</text:p>
      <text:p text:style-name="P84"><text:tab/><text:tab/><text:tab/>NIP 19590606 198603 1 023 <text:tab/><text:tab/><text:tab/><text:tab/>(Data 4a) </text:p>
      <text:p text:style-name="P43"/>
      <text:p text:style-name="P43">b) Tanda koma (,)</text:p>
      <text:p text:style-name="P111">Demikian permohonan kami atas perkenaan Bapak kami sampaikan terimakasih <text:tab/>(Data 7)</text:p>
      <text:p text:style-name="P51"><text:span text:style-name="T13"><text:tab/><text:tab/>Bentuk kesalahan yang terdapat pada data 7 sejenis dengan bentuk kesalahan pada data 4–6, 8–16, 18, 19 dan 20. Pada data tersebut, tanda koma seharusnya dipakai setelah kata sapaan. Berdasarkan </text:span><text:span text:style-name="T17">Surat Menyurat Resmi Bahasa Indonesia</text:span><text:span text:style-name="T13">, di belakang kata sapaan dibubuhkan tanda baca koma (,). Perbaikan data di atas adalah sebagai berikut.</text:span></text:p>
      <text:p text:style-name="P112">Demikian permohonan kami. Atas perkenaan Bapak, kami sampaikan terima kasih.<text:tab/>(Data 7a) </text:p>
      <text:p text:style-name="P113"/>
      <text:p text:style-name="P31">c) Tanda titik koma (;)</text:p>
      <text:p text:style-name="P29"><text:tab/><text:tab/><text:tab/>Dengan ini menerangkan bahwa ;</text:p>
      <text:p text:style-name="P30"><text:tab/><text:tab/><text:tab/>Nama<text:tab/><text:tab/><text:tab/><text:tab/><text:tab/><text:tab/><text:tab/>: Mochammad Kholil</text:p>
      <text:p text:style-name="P30"><text:tab/><text:tab/><text:tab/>Tempat Tanggal Lahir<text:tab/>: Bima , 02 -04 - 1998</text:p>
      <text:p text:style-name="P30"><text:tab/><text:tab/><text:tab/>NISS <text:tab/><text:tab/><text:tab/><text:tab/><text:tab/><text:tab/><text:tab/>: 9983276507</text:p>
      <text:p text:style-name="P30"><text:tab/><text:tab/><text:tab/>No Induk<text:tab/><text:tab/><text:tab/><text:tab/><text:tab/><text:tab/>: 1618</text:p>
      <text:p text:style-name="P37"><text:tab/><text:tab/><text:tab/>Kelas / Jurusan<text:tab/><text:tab/><text:tab/>: XI MIA 1 <text:tab/><text:tab/>(Data 21)</text:p>
      <text:p text:style-name="P30"><text:tab/><text:tab/>Kesalahan yang terdapat pada data tersebut adalah penggunaan tanda titik koma untuk pemerian. Menurut Ejaan Yang Disempurnakan, tanda titik koma tidak dipakai di antara unsur-unsur dalam suatu perincian. Oleh karena itu, tanda titik koma yang digunakan perlu diubah. Perbaikan data di atas adalah sebagai berikut.</text:p>
      <text:p text:style-name="P30"><text:tab/><text:tab/><text:tab/>Dengan ini menerangkan bahwa,</text:p>
      <text:p text:style-name="P30"><text:tab/><text:tab/><text:tab/>nama<text:tab/><text:tab/><text:tab/><text:tab/><text:tab/><text:tab/><text:tab/>: Mochammad Kholil</text:p>
      <text:p text:style-name="P30"><text:tab/><text:tab/><text:tab/>tempat, tanggal lahir<text:tab/>: Bima, 2 April 1998</text:p>
      <text:p text:style-name="P30"><text:tab/><text:tab/><text:tab/>NISS<text:tab/><text:tab/><text:tab/><text:tab/><text:tab/><text:tab/><text:tab/>: 9983276507</text:p>
      <text:p text:style-name="P30"><text:tab/><text:tab/><text:tab/>nomor induk <text:tab/><text:tab/><text:tab/><text:tab/>: 1618</text:p>
      <text:p text:style-name="P30"><text:tab/><text:tab/><text:tab/>kelas/jurusan<text:tab/><text:tab/><text:tab/><text:tab/>: XI MIA 1 <text:tab/><text:tab/>(Data 21a) </text:p>
      <text:p text:style-name="P29"/>
      <text:p text:style-name="P29">d) Tanda titik dua (:)</text:p>
      <text:p text:style-name="P114">Kepala Sekolah SMA Negeri Kunir yang bertanda tangan di bawah ini menerangkan bahwa :<text:tab/><text:tab/><text:tab/><text:tab/><text:tab/><text:tab/><text:tab/><text:tab/><text:tab/><text:tab/><text:tab/><text:tab/>(Data 25)</text:p>
      <text:p text:style-name="P83"><text:span text:style-name="T1"><text:tab/><text:tab/>Pada data di atas tanda titik dua dipakai di akhir pernyataan yang belum selesai. Pernyataan tersebut dikatakan belum selesai sebab diakhiri oleh kata </text:span><text:span text:style-name="T2">bahwa</text:span><text:span text:style-name="T1"> yang menandakan pernyataan sebelum kata </text:span><text:span text:style-name="T2">bahwa</text:span><text:span text:style-name="T1"> berperan sebagai induk kalimat. Oleh karena itu, pernyataan tersebut harus diakhiri dengan tanda koma bukan tanda titik dua. Perbaikan data di atas adalah sebagai berikut.</text:span></text:p>
      <text:p text:style-name="P116">Kepala Sekolah SMA Negeri Kunir yang bertanda tangan di bawah ini menerangkan bahwa,<text:tab/><text:tab/><text:tab/><text:tab/><text:tab/><text:tab/><text:tab/><text:tab/><text:tab/><text:tab/><text:tab/> <text:s text:c="2"/><text:tab/><text:tab/>(Data 25a)</text:p>
      <text:p text:style-name="P90"/>
      <text:p text:style-name="P90">e) Tanda hubung (-)</text:p>
      <text:p text:style-name="P90"><text:tab/><text:tab/><text:tab/>Kepada Yth.</text:p>
      <text:p text:style-name="P53"><text:tab/><text:tab/><text:tab/>Pimpinan Bank JATIM</text:p>
      <text:p text:style-name="P53"><text:tab/><text:tab/><text:tab/>Di-</text:p>
      <text:p text:style-name="P67"><text:soft-page-break/><text:tab/><text:tab/><text:tab/><text:tab/><text:tab/>Lumajang<text:tab/><text:tab/><text:tab/><text:tab/><text:tab/><text:tab/><text:tab/><text:tab/><text:tab/><text:tab/>(Data 2)</text:p>
      <text:p text:style-name="P54"><text:tab/><text:tab/>Kesalahan yang terdapat pada data di atas adalah penggunaan tanda hubung setelah kata <text:span text:style-name="T24">Di</text:span>. Berdasarkan <text:span text:style-name="T52">Surat Menyurat Resmi Bahasa Indonesia</text:span>, pada alamat surat setelah kata <text:span text:style-name="T24">Di</text:span> tidak perlu diberi tanda hubung. Tanda hubung yang diletakkan setelah kata <text:span text:style-name="T24">Di</text:span> tidak berfungsi sebagai penyambung suku-suku kata dasar yang terpisah oleh pergantian baris. Oleh karena itu, setelah kata <text:span text:style-name="T24">Di</text:span> pada alamat surat tidak perlu diberi tanda hubung. Perbaikan data di atas adalah sebagai berikut.</text:p>
      <text:p text:style-name="P53"><text:tab/><text:tab/><text:tab/>Yth. Pimpinan Bank JATIM</text:p>
      <text:p text:style-name="P53"><text:tab/><text:tab/><text:tab/>di</text:p>
      <text:p text:style-name="P53"><text:tab/><text:tab/><text:tab/><text:tab/><text:tab/>Lumajang<text:tab/><text:tab/><text:tab/><text:tab/><text:tab/><text:tab/><text:tab/><text:tab/><text:tab/><text:tab/>(Data 2a) </text:p>
      <text:p text:style-name="P53"/>
      <text:p text:style-name="P53"/>
      <text:p text:style-name="P52"><text:span text:style-name="T55">f) Tanda pisah (</text:span>–<text:span text:style-name="T55">)</text:span></text:p>
      <text:p text:style-name="P118">Dengan ini menerangkan bahwa anak tersebut diatas adalah benar–benar siswa SMA Negeri Kunir, Kecamatan Kunir, Kabupaten Lumajang.</text:p>
      <text:p text:style-name="P117"><text:tab/><text:tab/><text:tab/><text:tab/><text:tab/><text:tab/><text:tab/><text:tab/><text:tab/><text:tab/><text:tab/><text:tab/><text:tab/><text:tab/><text:tab/>(Data 1)</text:p>
      <text:p text:style-name="P54"><text:tab/><text:tab/>Pada data tersebut, tanda pisah digunakan untuk menyambungkan unsur-unsur kata ulang yang seharusnya menggunakan tanda hubung. Perbaikan data di atas adalah sebagai berikut.</text:p>
      <text:p text:style-name="P119">Dengan ini menerangkan bahwa anak tersebut benar-benar siswa SMA Negeri Kunir, Kecamatan Kunir, Kabupaten Lumajang.</text:p>
      <text:p text:style-name="P101"><text:tab/><text:tab/><text:tab/><text:tab/><text:tab/><text:tab/><text:tab/><text:tab/><text:tab/><text:tab/><text:tab/><text:tab/><text:tab/><text:tab/>(Data 1a)</text:p>
      <text:p text:style-name="P103"/>
      <text:p text:style-name="P102">g) Tanda kurung ((...))</text:p>
      <text:p text:style-name="P115">Demikian surat pernyataan ini dibuat untuk persyaratan mengikuti pelaksanaan lomba O2SN (Bulu Tangkis ). <text:tab/><text:tab/><text:tab/><text:tab/><text:tab/><text:tab/>(Data 1)</text:p>
      <text:p text:style-name="P54"><text:tab/><text:tab/>Kesalahan pada data di atas adalah tanda kurung tidak ditulis serangkai dengan kata atau kalimat yang diapitnya. Tanda kurung yang digunakan sebenarnya sudah tepat, yakni berfungsi untuk mengapit tambahan keterangan atau penjelasan. Namun, yang kurang tepat adalah penempatannya. Tanda kurung ditulis serangkai dengan kata atau kalimat yang diapit, sehingga tidak perlu diberi spasi atau jarak. Perbaikan data di atas adalah sebagai berikut.</text:p>
      <text:p text:style-name="P121">Demikian surat pernyataan ini dibuat untuk persyaratan mengikuti pelaksanaan lomba O2SN (Bulu Tangkis). <text:tab/><text:tab/><text:tab/><text:tab/><text:tab/><text:tab/><text:tab/><text:tab/><text:tab/>(Data 1a) </text:p>
      <text:p text:style-name="P91"/>
      <text:p text:style-name="P91">h) Tanda garis miring (/)</text:p>
      <text:p text:style-name="P85"><text:tab/><text:tab/><text:tab/>Kepada : Yth .Bapak / Ibu orang tua / Wali Murid</text:p>
      <text:p text:style-name="P87"><text:tab/><text:tab/><text:tab/><text:tab/><text:tab/><text:tab/> <text:s text:c="2"/>SMA Negeri Kunir</text:p>
      <text:p text:style-name="P87"><text:tab/><text:tab/><text:tab/><text:tab/><text:tab/>di</text:p>
      <text:p text:style-name="P89"><text:tab/><text:tab/><text:tab/><text:tab/><text:tab/><text:tab/><text:tab/>Tempat<text:tab/><text:tab/><text:tab/><text:tab/><text:tab/><text:tab/><text:tab/><text:tab/>(Data 8)</text:p>
      <text:p text:style-name="P87"><text:span text:style-name="T1"><text:tab/><text:tab/>Pada data 4 di atas tanda garis miring yang dipakai sebenarnya sudah tepat, yakni sebagai pengganti kata </text:span><text:span text:style-name="T2">atau</text:span><text:span text:style-name="T1">. Namun yang kurang tepat adalah penempatannya. Tanda garis miring ditulis serangkai dengan dua kata yang mengapitnya, sehingga tidak perlu diberi spasi. Perbaikan data di atas adalah sebagai berikut.</text:span></text:p>
      <text:p text:style-name="P43"><text:tab/><text:tab/><text:tab/>Yth. Bapak/Ibu Orang Tua/Wali Murid</text:p>
      <text:p text:style-name="P22"><text:tab/><text:tab/><text:tab/>SMA Negeri Kunir</text:p>
      <text:p text:style-name="P22"><text:tab/><text:tab/><text:tab/>di</text:p>
      <text:p text:style-name="P92"><text:tab/><text:tab/><text:tab/><text:tab/><text:tab/>Tempat<text:tab/><text:tab/><text:tab/><text:tab/><text:tab/><text:tab/><text:tab/><text:tab/><text:tab/><text:tab/>(Data 8a)</text:p>
      <text:p text:style-name="P43"/>
      <text:p text:style-name="P44">b. Kesalahan dalam Tataran Morfologi</text:p>
      <text:p text:style-name="P43"/>
      <text:p text:style-name="P43">1) Kata turunan</text:p>
      <text:p text:style-name="P43"><text:tab/><text:tab/><text:tab/>NB : <text:span text:style-name="T24">Di harap</text:span> hadir pada tepat waktu. <text:tab/><text:tab/><text:tab/></text:p>
      <text:p text:style-name="P69"><text:tab/><text:tab/><text:tab/><text:tab/><text:tab/><text:tab/><text:tab/><text:tab/><text:tab/><text:tab/><text:tab/><text:tab/><text:tab/><text:tab/><text:tab/><text:tab/><text:tab/><text:tab/>(Data 11)</text:p>
      <text:p text:style-name="P48"><text:tab/><text:tab/>Kesalahan penulisan kata turunan pada data 11 di atas terletak pada kata <text:span text:style-name="T24">diharap</text:span> yang ditulis terpisah. Kata <text:span text:style-name="T24">diharap</text:span> adalah kata turunan karena terbentuk dari dua morfem, yaitu morfem <text:span text:style-name="T24">di</text:span>- dan <text:span text:style-name="T24">harap</text:span>. Morfem <text:span text:style-name="T24">di</text:span>- berfungsi sebagai imbuhan dan morfem <text:span text:style-name="T24">harap</text:span> sebagai kata dasar. Menurut Ejaan Yang Disempurnakan, imbuhan ditulis serangkai dengan kata dasarnya. Perbaikan data di atas adalah sebagai berikut.</text:p>
      <text:p text:style-name="P52"><text:span text:style-name="T13"><text:tab/><text:tab/><text:tab/>NB: Diharap hadir tepat waktu. <text:tab/><text:tab/><text:tab/>(Data 11a)</text:span> </text:p>
      <text:p text:style-name="P52"/>
      <text:p text:style-name="P47">2) Gabungan kata</text:p>
      <text:p text:style-name="P108">Demikian permohonan kami atas perkenaan Bapak kami sampaikan <text:span text:style-name="T24">terimakasih</text:span> <text:s text:c="2"/><text:tab/>(Data 7)</text:p>
      <text:p text:style-name="P48"><text:tab/><text:tab/>Kesalahan penulisan gabungan kata pada data di atas terletak pada penulisan kata majemuk <text:span text:style-name="T24">terimakasih</text:span>. Bentuk kesalahan pada data di atas sejenis dengan kesalahan pada data 9, 12–16, dan 18. <text:span text:style-name="T24">Terima</text:span> <text:span text:style-name="T24">kasih</text:span> merupakan gabungan kata yang sering disebut kata majemuk. Menurut Ejaan Yang Disempurnakan, gabungan kata atau yang lazim disebut kata majemuk ditulis terpisah. Jadi, kata pertama ditulis terpisah dari kata kedua. Perbaikan data di atas adalah sebagai berikut.</text:p>
      <text:p text:style-name="P122">Demikian permohonan kami. Atas perkenaan Bapak, kami sampaikan terima kasih.<text:tab/>(Data 7a) </text:p>
      <text:p text:style-name="P93"/>
      <text:p text:style-name="P95"><text:span text:style-name="T13">3) Kata depan </text:span><text:span text:style-name="T16">di</text:span></text:p>
      <text:p text:style-name="P47"><text:tab/><text:tab/><text:tab/>Yang bertanda tangan <text:span text:style-name="T24">dibawah</text:span> ini : <text:tab/>(Data 24)</text:p>
      <text:p text:style-name="P48"><text:tab/><text:tab/>Kesalahan pada beberapa data di atas adalah penulisan kata depan <text:span text:style-name="T24">di</text:span> yang ditulis serangkai. Kata <text:span text:style-name="T24">di</text:span> pada data di atas berfungsi sebagai kata depan. Kata depan <text:span text:style-name="T24">di</text:span> ditulis terpisah dari kata yang mengikutinya. Perbaikan beberapa data di atas adalah sebagai berikut.</text:p>
      <text:p text:style-name="P123"><text:tab/>Yang bertanda tangan di bawah ini.<text:tab/>(Data 24a)</text:p>
      <text:p text:style-name="P82"/>
      <text:p text:style-name="P82">4) Singkatan</text:p>
      <text:p text:style-name="P53"><text:tab/><text:tab/><text:tab/>Nama<text:tab/><text:tab/><text:tab/><text:tab/><text:tab/>: YERRIS SANJAYA</text:p>
      <text:p text:style-name="P53"><text:tab/><text:tab/><text:tab/>Tempat <text:span text:style-name="T24">Tgl</text:span> Lahir<text:tab/>: Lumajang, 23 April 1998</text:p>
      <text:p text:style-name="P53"><text:tab/><text:tab/><text:tab/>Kelas<text:tab/><text:tab/><text:tab/><text:tab/><text:tab/>: XI MIPA 1</text:p>
      <text:p text:style-name="P65"><text:tab/><text:tab/><text:tab/>Asal Sekolah<text:tab/><text:tab/>: SMA Negeri Kunir, <text:tab/><text:tab/><text:tab/><text:tab/><text:tab/><text:tab/><text:tab/><text:tab/><text:tab/><text:tab/><text:tab/><text:tab/><text:tab/> <text:s/>Kecamatan Kunir, <text:tab/><text:tab/><text:tab/><text:tab/><text:tab/><text:tab/><text:tab/><text:tab/><text:tab/><text:tab/><text:tab/><text:tab/><text:tab/><text:tab/> <text:s/>Kabupaten Lumajang</text:p>
      <text:p text:style-name="P67"><text:tab/><text:tab/><text:tab/><text:tab/><text:tab/><text:tab/><text:tab/><text:tab/><text:tab/><text:tab/><text:tab/><text:tab/><text:tab/><text:tab/><text:tab/><text:tab/><text:tab/><text:tab/>(Data 1)</text:p>
      <text:p text:style-name="P54"><text:soft-page-break/><text:tab/><text:tab/>Istilah <text:span text:style-name="T24">Tgl</text:span><text:span text:style-name="T57"> yang digunakan pada data di atas </text:span>merupakan singkatan yang berasal dari kata <text:span text:style-name="T24">tanggal</text:span>. Penulisan singkatan <text:span text:style-name="T24">Tgl</text:span> pada data di atas tergolong kurang tepat. Pada data tersebut, penulisan unsur biodata lainnya ditulis lengkap tanpa ada yang disingkat, misalnya penulisan <text:span text:style-name="T24">tempat</text:span> tidak disingkat menjadi <text:span text:style-name="T24">tmpt</text:span>. Untuk menghindari kesalahpahaman antara penulis dan pembaca surat serta untuk menjaga konsistensi penulisan isi surat, sebaiknya penulisan <text:span text:style-name="T24">Tgl</text:span> ditulis secara lengkap. Hal tersebut perlu dilakukan supaya isi surat menjadi lebih jelas. Perbaikan data di atas adalah sebagai berikut.</text:p>
      <text:p text:style-name="P53"><text:tab/><text:tab/><text:tab/>Nama<text:tab/><text:tab/><text:tab/><text:tab/><text:tab/><text:tab/><text:tab/>: Yerris Sanjaya</text:p>
      <text:p text:style-name="P53"><text:tab/><text:tab/><text:tab/>tempat, tanggal lahir<text:tab/>: Lumajang, 23 April 1998</text:p>
      <text:p text:style-name="P74"><text:tab/>kelas<text:tab/><text:tab/><text:tab/><text:tab/><text:tab/><text:tab/><text:tab/>: XI MIPA 1</text:p>
      <text:p text:style-name="P96"><text:tab/><text:tab/><text:tab/>asal sekolah<text:tab/><text:tab/><text:tab/><text:tab/><text:tab/>: SMA Negeri Kunir, </text:p>
      <text:p text:style-name="P98"><text:tab/><text:tab/><text:tab/><text:tab/><text:tab/><text:tab/><text:tab/><text:tab/><text:tab/><text:tab/><text:tab/><text:tab/> <text:s/>Kecamatan Kunir, <text:tab/><text:tab/><text:tab/><text:tab/><text:tab/><text:tab/><text:tab/><text:tab/><text:tab/><text:tab/><text:tab/><text:tab/><text:tab/><text:tab/> <text:s/><text:tab/><text:tab/><text:tab/> <text:s/>Kabupaten Lumajang</text:p>
      <text:p text:style-name="P96"><text:tab/><text:tab/><text:tab/><text:tab/><text:tab/><text:tab/><text:tab/><text:tab/><text:tab/><text:tab/><text:tab/><text:tab/><text:tab/><text:tab/><text:tab/><text:tab/><text:tab/><text:tab/>(Data 1a)</text:p>
      <text:p text:style-name="P97"/>
      <text:p text:style-name="P53">5) Angka</text:p>
      <text:p text:style-name="P120">Diberitahukan dengan hormat kepada bapak / Ibu dan karyawan SMA Negeri Kunir bahwa untuk pelaksanaan hari raya Idul Adha 1435 H, maka seluruh bapak/ibu guru SMA Negeri Kunir yang PNS dikenakan iuran sebesar Rp 100.000,- dan karyawan yang PNS sebesar Rp 50.000,- yang akan digunakan untuk membeli hewan qurban. <text:tab/><text:tab/><text:tab/><text:tab/><text:tab/><text:tab/><text:tab/><text:tab/><text:tab/><text:tab/><text:tab/><text:tab/>(Data 4)</text:p>
      <text:p text:style-name="P48"><text:tab/><text:tab/>Kesalahan data 4 di atas terletak pada penulisan angka yang menyatakan nilai uang. Berdasarkan Ejaan Yang Disempurnakan, angka dipakai untuk menyatakan nilai uang. Angka yang menyatakan nilai uang ditulis serangkai dengan satuan mata uang. Selain itu, tanda desimal pada nilai uang ditulis menggunakan dua angka nol bukan tanda hubung. Perbaikan data di atas adalah sebagai berikut. </text:p>
      <text:p text:style-name="P110">Diberitahukan dengan hormat kepada Bapak/Ibu dan Karyawan SMA Negeri Kunir. Berkaitan dengan pelaksanaan hari raya Idul Adha 1435 H, maka seluruh Bapak/Ibu Guru yang PNS dikenakan iuran sebesar Rp100.000,00 dan karyawan yang PNS sebesar Rp50.000,00. Uang tersebut akan digunakan untuk membeli hewan kurban. <text:tab/><text:tab/><text:tab/><text:tab/><text:tab/><text:tab/><text:tab/><text:tab/><text:tab/><text:tab/><text:tab/><text:tab/>(Data 4a) </text:p>
      <text:p text:style-name="P99"/>
      <text:p text:style-name="P99">6) Unsur serapan</text:p>
      <text:p text:style-name="P124"><text:span text:style-name="T55">2.</text:span><text:span text:style-name="T51"> </text:span><text:span text:style-name="T55">Peyembelian hewan </text:span><text:span text:style-name="T56">qurban</text:span><text:span text:style-name="T55"> tanggal 5 Oktober 2014 setelah pelaksanaan Shalat Idul Adha s.d selesai <text:s/><text:tab/><text:tab/><text:tab/><text:tab/><text:tab/><text:tab/><text:tab/><text:tab/><text:tab/><text:tab/><text:tab/><text:tab/>(Data 4)</text:span></text:p>
      <text:p text:style-name="P54"><text:tab/><text:tab/>Kesalahan pada data 4 di atas terletak pada kata <text:span text:style-name="T24">qurban</text:span>. Kata <text:span text:style-name="T24">qurban</text:span> merupakan unsur serapan pinjaman yang pengucapan dan penulisannya disesuaikan dengan kaidah bahasa Indonesia. Kaidah ejaan yang berlaku bagi unsur serapan <text:span text:style-name="T24">qurban</text:span> adalah fonem /q/ menjadi /k/, sehingga penulisan yang benar adalah <text:span text:style-name="T24">kurban</text:span>. Perbaikan data di atas adalah sebagai berikut.</text:p>
      <text:p text:style-name="P125">2. Penyembelihan hewan kurban tanggal 5 Oktober 2014 setelah pelaksanaan Shalat Idul Adha s.d. Selesai. <text:tab/><text:tab/><text:tab/><text:tab/><text:tab/><text:tab/><text:tab/><text:tab/>(Data 4a)</text:p>
      <text:p text:style-name="P53"/>
      <text:p text:style-name="P44">c. Kesalahan dalam Tataran Sintaksis</text:p>
      <text:p text:style-name="P127"><text:span text:style-name="T1">Dengan ini menerangkan bahwa anak </text:span><text:span text:style-name="T2">tersebut</text:span><text:span text:style-name="T1"> </text:span><text:span text:style-name="T2">diatas</text:span><text:span text:style-name="T1"> adalah benar–benar siswa SMA Negeri Kunir, Kecamatan Kunir, Kabupaten Lumajang.</text:span></text:p>
      <text:p text:style-name="P104"><text:span text:style-name="T1"><text:tab/><text:tab/><text:tab/><text:tab/><text:tab/><text:tab/><text:tab/><text:tab/><text:tab/><text:tab/><text:tab/><text:tab/><text:tab/><text:tab/><text:tab/></text:span>(Data 1)</text:p>
      <text:p text:style-name="P48"><text:tab/><text:tab/>Bentuk kesalahan pada data 1 di atas sejenis dengan data 25. Kesalahan pada data 1 di atas adalah penggunaan kata tunjuk yang berlebihan, yakni <text:span text:style-name="T24">tersebut</text:span> dan <text:span text:style-name="T24">di</text:span> <text:span text:style-name="T24">atas</text:span>. Hal itu menyebabkan kalimat pada data 1 tidak efektif. Selain itu, terdapat konjungsi <text:span text:style-name="T24">adalah</text:span> yang seharusnya tidak dipakai karena menyebabkan pemborosan kata. Perbaikan data tersebut adalah sebagai berikut.</text:p>
      <text:p text:style-name="P128">Dengan ini menerangkan bahwa anak tersebut benar-benar siswa SMA Negeri Kunir, Kecamatan Kunir, Kabupaten Lumajang.</text:p>
      <text:p text:style-name="P129"><text:tab/><text:tab/><text:tab/><text:tab/><text:tab/><text:tab/><text:tab/><text:tab/><text:tab/><text:tab/><text:tab/><text:tab/><text:tab/><text:tab/><text:tab/><text:tab/>(Data 1a)</text:p>
      <text:p text:style-name="P99"/>
      <text:p text:style-name="P100">d. Kesalahan dalam Tataran Semantik</text:p>
      <text:p text:style-name="P43"><text:tab/><text:tab/><text:tab/>Hari , Tanggal<text:tab/>: Sabtu, 1 Nopember 2014</text:p>
      <text:p text:style-name="P48"><text:span text:style-name="T24"><text:tab/><text:tab/><text:tab/>Jam</text:span> <text:tab/><text:tab/><text:tab/><text:tab/><text:tab/>: 07.30 – 17.00 WIB</text:p>
      <text:p text:style-name="P70"><text:tab/><text:tab/><text:tab/>Tempat <text:tab/><text:tab/><text:tab/>: Hall Amanda , Jalan Panjaitan <text:tab/><text:tab/><text:tab/><text:tab/><text:tab/><text:tab/><text:tab/><text:tab/><text:tab/><text:tab/><text:tab/><text:tab/> <text:s/>Lumajang<text:tab/><text:tab/><text:tab/><text:tab/><text:tab/>(Data 3)</text:p>
      <text:p text:style-name="P48"><text:tab/><text:tab/>Bentuk kesalahan yang terdapat pada data 3 sejenis dengan data 11, 14, dan 15. Kesalahan berbahasa pada data 3 terletak pada kata <text:span text:style-name="T24">jam</text:span>. Pilihan kata <text:span text:style-name="T24">jam</text:span> tersebut kurang tepat. Untuk menunjukkan waktu acara yang dimaksud dalam surat resmi digunakan kata <text:span text:style-name="T24">pukul</text:span>, sedangkan kata <text:span text:style-name="T24">jam</text:span> digunakan untuk menunjukkan durasi waktu yang berlangsung. Perbaikan data 3 di atas adalah sebagai berikut.</text:p>
      <text:p text:style-name="P48"><text:tab/><text:tab/><text:tab/>hari, tanggal<text:tab/><text:tab/>: Sabtu, 1 November 2014</text:p>
      <text:p text:style-name="P48"><text:tab/><text:tab/><text:tab/>pukul<text:tab/><text:tab/><text:tab/><text:tab/>: 07.30–17.00 WIB</text:p>
      <text:p text:style-name="P48"><text:tab/><text:tab/><text:tab/>tempat<text:tab/><text:tab/><text:tab/><text:tab/>: Hall Amanda, Jalan Panjaitan <text:tab/><text:tab/><text:tab/><text:tab/><text:tab/><text:tab/><text:tab/><text:tab/><text:tab/><text:tab/><text:tab/><text:tab/> <text:s/>Lumajang <text:tab/><text:tab/><text:tab/><text:tab/><text:tab/>(Data 3a)</text:p>
      <text:p text:style-name="P48"/>
      <text:p text:style-name="P49">e. Kesalahan dalam Tataran Wacana</text:p>
      <text:p text:style-name="P126"><text:tab/><text:tab/>Berkaitan dengan pelaksanaan kelulusan kelas XII SMA Negeri Kunir yang akan dilaksanakan pada :</text:p>
      <text:p text:style-name="P72">Hari<text:tab/><text:tab/><text:tab/><text:tab/>: Jum’at</text:p>
      <text:p text:style-name="P72">Tanggal<text:tab/><text:tab/>: 15 Mei 2015</text:p>
      <text:p text:style-name="P72">Pukul<text:tab/><text:tab/><text:tab/>: 10.00 Wib</text:p>
      <text:p text:style-name="P75"><text:tab/><text:tab/>Demikian permohonan kami atas perkenaan Bapak kami sampaikan terimakasih <text:tab/>(Data 7)</text:p>
      <text:p text:style-name="P48"><text:tab/><text:tab/>Bentuk kesalahan pada data 7 di atas sejenis dengan kesalahan pada data 13. Kesalahan pada data tersebut adalah ketidakjelasan topik surat. Kalimat yang dibentuk pada paragraf pembuka dan isi surat terkesan belum selesai sehingga tidak jelas apa maksud dari penulis surat. Ketidakjelasan topik surat pada data di atas memberikan kesan ada kepentingan yang disembunyikan. Meskipun maksud penulis surat sudah tertuang pada poin hal/perihal surat, penulis surat dinas harus tetap menjelaskan kembali <text:soft-page-break/>hal/perihal yang dimaksud pada bagian isi surat. Oleh karena itu, perbaikan data tersebut adalah sebagai berikut.</text:p>
      <text:p text:style-name="P130"><text:tab/><text:tab/>Berkaitan dengan pelaksanaan kelulusan kelas XII SMA Negeri Kunir Tahun Pelajaran 2014/2015, bersama ini kami mengajukan permohonan kepada Bapak untuk mengirimkan tenaga keamanan dari Polisi Sektor Kunir untuk melaksanakan pengamanan kegiatan yang dimaksud pada,</text:p>
      <text:p text:style-name="P72">hari<text:tab/><text:tab/><text:tab/>: Jumat</text:p>
      <text:p text:style-name="P72">tanggal <text:tab/><text:tab/>: 15 Mei 2015</text:p>
      <text:p text:style-name="P72">pukul<text:tab/><text:tab/>: 10.00 WIB</text:p>
      <text:p text:style-name="P131"><text:tab/><text:tab/>Demikian permohonan kami. Atas perkenaan Bapak, kami sampaikan terima kasih.<text:tab/>(Data 7a)</text:p>
      <text:p text:style-name="P93"><text:span text:style-name="T20"><text:tab/><text:tab/>B</text:span><text:span text:style-name="T21">erdasarkan paparan di atas, kesalahan berbahasa yang ditemukan dalam surat dinas di SMA Negeri Kunir Lumajang terdiri dari tataran fonologi, morfologi, sintaksis, semantik, dan wacana.</text:span></text:p>
      <text:p text:style-name="P94"/>
      <text:p text:style-name="P85"><text:span text:style-name="T20">2. Faktor-faktor Terjadinya Kesalahan Berbahasa</text:span><text:span text:style-name="T10"> </text:span></text:p>
      <text:p text:style-name="P44"/>
      <text:p text:style-name="P44">a. Faktor Kompetensi</text:p>
      <text:p text:style-name="P43">1) Kurang memahami Ejaan Yang Disempurnakan</text:p>
      <text:p text:style-name="P69"><text:tab/><text:tab/><text:tab/>Lumajang, 28 <text:span text:style-name="T24">Pebruari</text:span> 2015 <text:tab/><text:tab/><text:tab/><text:tab/>(Data 1)</text:p>
      <text:p text:style-name="P48"><text:tab/><text:tab/>Data 1 di atas mengalami kesalahan berupa penggunaan fonem konsonan pada penulisan kata <text:span text:style-name="T24">Pebruari</text:span>. Fonem konsonan /f/ pada <text:span text:style-name="T24">Februari</text:span> dilafalkan /p/ menjadi <text:span text:style-name="T24">Pebruari</text:span>. Kesalahan tersebut berulang pada data 2. <text:span text:style-name="T1">Sesuai dengan Ejaan Yang Disempurnakan, kata </text:span><text:span text:style-name="T2">Februari</text:span><text:span text:style-name="T1"> tidak ditulis </text:span><text:span text:style-name="T1">dengan menggunakan fonem /p/, tetapi dengan fonem /f/. Dalam hal ini, kata </text:span><text:span text:style-name="T2">Februari</text:span><text:span text:style-name="T1"> ditulis menjadi </text:span><text:span text:style-name="T2">Pebruari</text:span><text:span text:style-name="T1"> karena pegawai administrasi yang membuat surat kurang memahami Ejaan Yang Disempurnakan. Penyebab pegawai administrasi kurang memahami buku Ejaan Yang Disempurnakan dapat disebabkan beberapa hal, yaitu tidak ada waktu yang cukup untuk menambah pengetahuan dengan membaca buku Ejaan Yang Disempurnakan, tidak ada buku Ejaan Yang Disempurnakan yang tersedia di sekolah untuk dibaca sewaktu-waktu, dan secara pribadi tidak memiliki buku Ejaan Yang Disempurnakan.</text:span><text:span text:style-name="T1"> </text:span></text:p>
      <text:p text:style-name="P43"/>
      <text:p text:style-name="P43">2) Kurang memahami penulisan surat dinas yang sesuai dengan buku pedoman</text:p>
      <text:p text:style-name="P45">SURAT TUGAS</text:p>
      <text:p text:style-name="P73">NOMOR: 800/378/427.42.34.10.01/2014</text:p>
      <text:p text:style-name="P75"><text:span text:style-name="T52"><text:tab/><text:tab/><text:tab/><text:tab/><text:tab/><text:tab/><text:tab/><text:tab/><text:tab/><text:tab/><text:tab/><text:tab/><text:tab/><text:tab/><text:tab/><text:tab/></text:span>(Data 3)</text:p>
      <text:p text:style-name="P48"><text:tab/><text:tab/>Bentuk kesalahan pada data 3 di atas terus berulang pada data 17, 21–23, dan 25. Kesalahan yang terdapat pada data tersebut adalah penggunaan huruf kapital pada kata <text:span text:style-name="T24">NOMOR</text:span>. Berdasarkan <text:span text:style-name="T52">Surat Menyurat Resmi Bahasa Indonesia</text:span>, penulisan kata <text:span text:style-name="T24">NOMOR</text:span> pada surat tidak ditulis seluruhnya dengan huruf kapital, tetapi cukup di awal kata saja. Penulisan nomor surat juga tidak perlu dicetak tebal.</text:p>
      <text:p text:style-name="P48"><text:tab/><text:tab/>Penggunaan huruf kapital pada data di atas tidak dibenarkan dalam buku pedoman penulisan surat dinas. Berkaitan dengan Ejaan Yang Disempurnakan, huruf kapital hanya dapat dipakai di awal kata yang berupa unsur nama, jabatan, awal pernyataan, dan judul.</text:p>
      <text:p text:style-name="P48"><text:tab/><text:tab/>Dari kegiatan wawancara yang telah dilakukan, diketahui bahwa pembuatan surat dinas di SMA Negeri Kunir Lumajang dilakukan oleh pegawai administrasi yang jumlahnya lebih dari satu orang dan kurang memahami kaidah-kaidah penulisan surat dinas. Hal tersebut dapat diketahui dari pengakuan beberapa petugas administrasi yang mengatakan bahwa surat dinas dibuat dengan cara mengkopi dan menyalin surat dinas yang sudah ada. Selain itu, masih belum ada buku pedoman mengenai penulisan surat dinas di sekolah yang bersangkutan, sehingga surat dinas yang dibuat hanya berasal dari pengetahuan yang diajarkan oleh koordinator Tata Usaha dan pegawai administrasi senior yang saat ini sudah tidak bekerja di SMA Negeri Kunir Lumajang. </text:p>
      <text:p text:style-name="P43"/>
      <text:p text:style-name="P43">3) Kurang mengikuti pelatihan penulisan surat dinas</text:p>
      <text:p text:style-name="P132"><text:tab/><text:tab/>Berkaitan dengan pelaksanaan kelulusan kelas XII SMA Negeri Kunir yang akan dilaksanakan pada :</text:p>
      <text:p text:style-name="P72">Hari<text:tab/><text:tab/><text:tab/><text:tab/>: Jum’at</text:p>
      <text:p text:style-name="P72">Tanggal<text:tab/><text:tab/>: 15 Mei 2015</text:p>
      <text:p text:style-name="P72">Pukul<text:tab/><text:tab/><text:tab/>: 10.00 Wib</text:p>
      <text:p text:style-name="P75"><text:tab/><text:tab/>Demikian permohonan kami atas perkenaan Bapak kami sampaikan terimakasih<text:tab/><text:tab/>(Data 7)</text:p>
      <text:p text:style-name="P48"><text:tab/><text:tab/>Data di atas memiliki bentuk kesalahan berbahasa terkait ketidakjelasan topik yang ingin dibahas dalam surat dinas. Hal tersebut menyebabkan isi surat dinas tidak jelas dan tidak dapat tersampaikan dengan benar. Jika kesalahan yang terjadi pada data 7 di atas terus berulang, maka dapat menimbulkan kesalahpahaman antara pembuat dan penerima surat. Kesalahan yang demikian dapat timbul apabila pegawai administrasi tidak pernah mengikuti pelatihan penulisan surat dinas. Pengetahuan dalam menyusun kalimat sangatlah penting untuk dilakukan supaya pesan yang ingin disampaikan dalam surat dapat dipahami dengan baik oleh penerima surat. Oleh karena itu, pelatihan penulisan surat dinas sangat perlu diadakan untuk menambah wawasan dalam hal penyusunan kalimat. Apabila pemerintah setempat jarang atau bahkan tidak pernah mengadakan kegiatan pelatihan penulisan surat dinas, pihak intern sekolah dapat mengadakannya sendiri. </text:p>
      <text:p text:style-name="P48"/>
      <text:p text:style-name="P49">b. Faktor Perfomansi</text:p>
      <text:p text:style-name="P48">1) Etos kerja rendah</text:p>
      <text:p text:style-name="P133">Demikianlah surat <text:span text:style-name="T24">pernyatan</text:span> ini dibuat untuk persyaratan mengikuti pelaksanaan lomba O2SN (Bulu Tangkis ). Demikianlah surat <text:span text:style-name="T24">pernyatan</text:span> dibuat dan dapat dipergunakan sebagaimana mestinya. <text:tab/><text:tab/><text:tab/><text:tab/><text:tab/><text:tab/><text:tab/><text:tab/><text:tab/><text:tab/><text:tab/><text:tab/>(Data 1)</text:p>
      <text:p text:style-name="P48"><text:tab/><text:tab/>Kesalahan yang terdapat pada data 1 terletak pada kata <text:span text:style-name="T24">pernyatan</text:span>. Berdasarkan kalimat yang melingkupinya, kata <text:span text:style-name="T24">pernyatan</text:span> seharusnya ditulis <text:span text:style-name="T24">pernyataan</text:span>. Kesalahan tersebut dapat terjadi karena adanya salah ketik oleh pegawai administrasi yang saat itu membuat surat. Kesalahan ketik pada surat dinas tersebut dapat disebabkan <text:soft-page-break/>oleh etos kerja yang rendah. Etos kerja pegawai administrasi tergolong rendah karena kemungkinan saat membuat surat dinas, pegawai administrasi yang bersangkutan sedang merasa kelelahan. Faktor kelelahan atau kurang perhatian ini dapat timbul sewaktu-waktu. kemungkinan yang dapat muncul adalah pegawai administrasi yang saat itu membuat surat kebetulan memiliki banyak pekerjaan yang dilakukan selain membuat surat. </text:p>
      <text:p text:style-name="P46"/>
      <text:p text:style-name="P46">3. Solusi untuk Mencegah Terjadinya Kesalahan Berbahasa</text:p>
      <text:p text:style-name="P43"/>
      <text:p text:style-name="P43">1) Meningkatkan sikap berbahasa yang baik</text:p>
      <text:p text:style-name="P43"><text:tab/><text:tab/>Belajar menerapkan sikap berbahasa yang baik perlu dilakukan sejak dini untuk membentuk karakter cinta bahasa Indonesia. Apabila seseorang mencintai bahasa Indonesia, dia akan selalu berusaha tampil terbaik dalam hal penggunaan bahasa Indonesia yang benar, baik dalam bentuk lisan dan tulisan. Menanamkan rasa cinta bahasa Indonesia perlu diterapkan sejak dini karena bahasa Indonesia adalah bahasa negara yang patut dilestarikan. Kemampuan seseorang dalam berbahasa Indonesia yang baik dapat menunjukkan identitas atau jati diri orang tersebut. Oleh karena itu, masyarakat Indonesia patut menjujung tinggi bahasa Indonesia, salah satunya dengan cara menggunakan bahasa Indonesia yang baik dan benar dalam kegiatan sehari-hari baik dalam bentuk lisan maupun tulisan </text:p>
      <text:p text:style-name="P43"/>
      <text:p text:style-name="P43">2) Meningkatkan etos kerja</text:p>
      <text:p text:style-name="P43"><text:tab/><text:tab/>Peningkatan etos kerja juga perlu dilakukan agar dalam penulisan surat, pegawai administrasi tersebut selalu berkonsentrasi, tidak kelelahan, tidak melakukan pekerjaan ganda agar fokus tidak terbelah pada dua pekerjaan atau lebih, dan tidak tergesa-gesa. Apabila ada pegawai administrasi yang kondisi fisiknya kurang baik pada saat akan membuat surat dinas, maka dapat digantikan dengan pegawai administrasi lainnya yang sedang tidak terlalu sibuk dan dalam kondisi fisik yang baik. </text:p>
      <text:p text:style-name="P43"/>
      <text:p text:style-name="P43">3) Meningkatkan penguasaan kosakata bahasa Indonesia </text:p>
      <text:p text:style-name="P48"><text:span text:style-name="T1"><text:tab/><text:tab/>Setiap ada kesempatan atau waktu luang, pegawai administrasi yang bertugas membuat surat dinas dapat membaca buku Pedoman Penulisan Surat Dinas dan Ejaan Yang Disempurnakan. Hal tersebut perlu dilakukan supaya pengetahuan pegawai administrasi tersebut lebih luas mengenai aturan penulisan surat dinas yang benar dan bahasa yang digunakan sesuai dengan kaidah ejaan yang berlaku, yakni Ejaan Yang Disempurnakan. </text:span>Selain itu, diharapkan pegawai administrasi juga dapat meluangkan waktunya untuk membaca KBBI atau Kamus Besar Bahasa Indonesia. Hal ini dimaksudkan agar penggunaan kata-kata dalam surat dinas lebih beragam dan sesuai dengan ejaan yang berlaku. KBBI yang dibaca tidak harus milik pribadi, namun pegawai administrasi yang bersangkutan dapat meminjam di perpustakaan sekolah atau menginstal aplikasi KBBI <text:span text:style-name="T24">offline</text:span> di komputer atau telepon genggam (<text:span text:style-name="T24">android</text:span>). </text:p>
      <text:p text:style-name="P43"/>
      <text:p text:style-name="P43">4) Mengadakan pelatihan yang benar-benar nyata mengenai penulisan surat dinas</text:p>
      <text:p text:style-name="P43"><text:tab/><text:tab/>Apabila pemerintah setempat mengadakan pelatihan penulisan surat dinas, pihak sekolah dapat mengirimkan beberapa pegawai administrasi untuk ikut serta dalam kegiatan pelatihan. Apabila pemerintah setempat sangat jarang mengadakan pelatihan semacam itu, pihak sekolah dapat mengadakan sendiri pelatihan menulis surat dinas maupun pelatihan penggunaan bahasa Indonesia yang baik dan benar bagi semua guru dan karyawan. </text:p>
      <text:p text:style-name="P43"/>
      <text:p text:style-name="P57"/>
      <text:p text:style-name="P26">Kesimpulan dan Saran</text:p>
      <text:p text:style-name="P27"><text:span text:style-name="T47"><text:tab/><text:tab/></text:span><text:span text:style-name="T18">Kesimpulan yang didapat setelah dilakukan kegiatan analisis data dan pembahasan adalah kesalahan berbahasa yang ditemukan dalam surat dinas di SMA Negeri Kunir Lumajang dapat diklasifikasikan berdasarkan tataran kesalaha berbahasa secara linguistik, yang meliputi tataran fonologi, morfologi, sintaksis, semantik, dan wacana. Kesalahan dalam tataran fonologi yang ditemukan meliputi, penggunaan fonem, penambahan fonem, penggunaan huruf kapital, dan penggunaan tanda baca. Kesalahan dalam tataran morfologi, meliputi </text:span><text:span text:style-name="T1">penulisan kata turunan </text:span><text:span text:style-name="T19">di-</text:span><text:span text:style-name="T18">, gabungan kata </text:span><text:span text:style-name="T19">terima</text:span><text:span text:style-name="T18"> </text:span><text:span text:style-name="T19">kasih</text:span><text:span text:style-name="T18">, kata depan </text:span><text:span text:style-name="T19">di</text:span><text:span text:style-name="T18">, singkatan, penulisan angka dalam nominal uang, dan unsur serapan. Kesalahan dalam tataran sintaksis, meliputi </text:span><text:span text:style-name="T13">kesalahan bidang kalimat yang memiliki konjungsi berlebihan, kalimat yang tidak memiliki subjek, dan munculnya banyak gagasan dalam satu kalimat. Kesalahan dalam tataran semantik adalah </text:span><text:span text:style-name="T18">kesalahan pilihan kata yang tidak tepat antara </text:span><text:span text:style-name="T19">jam</text:span><text:span text:style-name="T18"> dan </text:span><text:span text:style-name="T19">pukul</text:span><text:span text:style-name="T18">. Kesalahan dalam tataran wacana, meliputi kesalahan wacana yang tidak koheren. Faktor-faktor yang menyebabkan terjadinya kesalahan berbahasa adalah sikap berbahasa yang kurang baik, kurangnya pemahaman terhadap penulisan surat dinas dan Ejaan Yang Disempurnakan, dan kurang mengikuti pelatihan penulisan surat dinas. Solusi yang dapat diterapkan adalah meningkatkan sikap berbahasa yang baik, meningkatkan etos kerja, meningkatkan pengetahuan kosakata bahasa Indonesia, dan mengikuti pelatihan penulisan surat dinas. </text:span></text:p>
      <text:p text:style-name="P28"><text:tab/><text:tab/>Saran yang dapat diberikan dalam penelitian ini adalah (1) bagi mahasiswa, disarankan untuk memahami kaidah penulisan surat dinas yang benar sesuai Ejaan Yang Disempurnakan dan pedoman penulisan surat dinas sehingga dapat memanfaatkannya dalam kegiatan analisis kesalahan berbahasa; (2) bagi sekolah, disarankan untuk memberikan pengetahuan mengenai penulisan surat dinas yang benar, salah satunya dengan cara mengadakan buku pedoman penulisan surat dinas yang benar dan Ejaan Yang Disempurnakan dan mengadakan beberapa pelatihan penulisan surat dinas supaya di kemudian hari tidak terjadi kesalahan-kesalahan berbahasa dalam surat dinas yang dibuat; dan (3) bagi peneliti selanjutnya, disarankan untuk menambahkan pembahasan kesalahan berbahasa berdasarkan bagian-bagian surat dinas sesuai bentuk atau format surat yang benar. Selain itu, dalam menganalisis <text:soft-page-break/>kesalahan berbahasa, peneliti perlu mempertimbangkan bahasa pertama orang yang melakukan kesalahan berbahasa, sebab bahasa pertama berperan penting sebagai penyumbang bahasa Indonesia. Hal tersebut sebaiknya dilakukan supaya dalam penelitian lanjutan, peneliti mendapatkan hasil penelitian yang lebih sempurna dengan ruang lingkup yang lebih luas.</text:p>
      <text:p text:style-name="P56"/>
      <text:p text:style-name="P56"/>
      <text:p text:style-name="P15">Ucapan Terima Kasih</text:p>
      <text:p text:style-name="P60"><text:span text:style-name="Default_20_Paragraph_20_Font"><text:span text:style-name="T28"><text:tab/><text:tab/></text:span></text:span><text:span text:style-name="Default_20_Paragraph_20_Font"><text:span text:style-name="T34">Ucapan terima kasih penulis sampaikan kepada (1) kedua orang tua, ibu Endah Meruwati dan bapak Zainal Anam atas segala dukungan dan doa; (2) Anita Widjajanti, S.S, M.Hum, dan Rusdhianti Wuryaningrum, S.Pd., M.Pd. selaku dosen pembimbing yang selalu sabar dalam membimbing dan memberikan arahan dalam penyelesaian artikel ini; (3) kakak, adik, dan teman-teman yang saling memberikan semangat dan motivasi; dan (4) semua pihak yang telah membantu dalam penyelesaian artikel ini.</text:span></text:span></text:p>
      <text:p text:style-name="P55"/>
      <text:p text:style-name="P23"/>
      <text:p text:style-name="P10">Daftar Rujukan</text:p>
      <text:p text:style-name="P136"><text:span text:style-name="T58">[1]<text:tab/></text:span>Arifin, E. Zaenal dan Hadi, Farid. 1993. <text:span text:style-name="T25">Seribu Satu Kesalahan Berbahasa: Bahan Penyuluhan Bahasa Indonesia</text:span><text:span text:style-name="T58">. Jakarta: Akademika Pressindo.</text:span></text:p>
      <text:p text:style-name="P134"><text:span text:style-name="T58">[2]<text:tab/></text:span><text:span text:style-name="T37">Sustyorini, Emalia Nova. 2013. “Kesalahan Penggunaan Ejaan Surat Dinas di SDN Dinoyo Lamongan”. Tidak Diterbitkan. Skripsi. Jember: Program S1 Fakultas Keguruan dan Ilmu Pendidikan Universitas Jember.</text:span></text:p>
      <text:p text:style-name="P134"><text:span text:style-name="T37">[3]<text:tab/></text:span>Triyatna, Slamet. 2014. <text:span text:style-name="T38">Korespondensi Bahasa Indonesia untuk Perguruan Tinggi</text:span><text:span text:style-name="T37">. Kebumen: Media Tera.</text:span></text:p>
      <text:p text:style-name="P134"><text:span text:style-name="T37">[4]<text:tab/></text:span><text:span text:style-name="T39">Arifin, E. Zaenal dan Hadi, Farid. 1993.</text:span><text:span text:style-name="T38"> Seribu Satu Kesalahan Berbahasa: Bahan Penyuluhan Bahasa Indonesia. </text:span><text:span text:style-name="T39">Jakarta: Akademika Pressindo.</text:span><text:span text:style-name="T38"> </text:span></text:p>
      <text:p text:style-name="P135"><text:span text:style-name="T40">[5]<text:tab/></text:span><text:span text:style-name="T37">Dalman. 2014. </text:span><text:span text:style-name="T38">Keterampilan Menulis</text:span><text:span text:style-name="T37">. Jakarta: Rajawali Pers.</text:span><text:span text:style-name="T4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id"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text-properties fo:language="id" fo:country="ID"/>
    </style:style>
    <style:style style:name="MP3" style:family="paragraph" style:parent-style-name="Standard">
      <style:paragraph-properties fo:margin-left="0in" fo:margin-right="0.25in" fo:text-indent="0in" style:auto-text-indent="false"/>
    </style:style>
    <style:style style:name="MP4" style:family="paragraph" style:parent-style-name="Header">
      <style:text-properties fo:language="id" fo:country="ID"/>
    </style:style>
    <style:style style:name="MP5" style:family="paragraph" style:parent-style-name="Footer">
      <style:text-properties fo:language="id" fo:country="ID"/>
    </style:style>
    <style:style style:name="MT1" style:family="text">
      <style:text-properties fo:language="id" fo:country="ID" fo:font-style="italic" style:font-style-asian="italic" style:font-style-complex="italic"/>
    </style:style>
    <style:style style:name="MT2" style:family="text">
      <style:text-properties fo:language="id" fo:country="ID" fo:font-style="normal" style:font-style-asian="normal" style:font-style-complex="normal"/>
    </style:style>
    <style:style style:name="MT3" style:family="text">
      <style:text-properties style:font-name="Times New Roman" fo:font-size="11pt" fo:language="id" fo:country="ID" fo:font-style="italic" fo:font-weight="normal" style:font-size-asian="11pt" style:font-style-asian="italic" style:font-weight-asian="normal" style:font-size-complex="11pt" style:font-style-complex="italic" style:font-weight-complex="normal"/>
    </style:style>
    <style:style style:name="MT4" style:family="text">
      <style:text-properties fo:language="id" fo:country="ID" fo:font-style="italic" fo:font-weight="normal" style:font-style-asian="italic" style:font-weight-asian="normal" style:font-style-complex="italic" style:font-weight-complex="normal"/>
    </style:style>
    <style:style style:name="MT5" style:family="text">
      <style:text-properties fo:language="id" fo:country="ID"/>
    </style:style>
    <style:style style:name="MT6" style:family="text">
      <style:text-properties fo:language="id" fo:country="ID"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10"><draw:text-box fo:min-height="0.1457in"><text:p text:style-name="MP2"><text:page-number text:select-page="current">8</text:page-number></text:p></draw:text-box></draw:frame><text:span text:style-name="Page_20_Number"><text:span text:style-name="MT1">Annisa,</text:span></text:span><text:span text:style-name="Page_20_Number"><text:span text:style-name="MT2"> </text:span></text:span><text:span text:style-name="Page_20_Number"><text:span text:style-name="MT1">et al, </text:span></text:span><text:span text:style-name="Page_20_Number"><text:span text:style-name="MT3">Kesalahan Berbahasa dalam Surat Dinas di SMA Negeri Kunir Lumajang</text:span></text:span><text:span text:style-name="Page_20_Number"><text:span text:style-name="MT4"> </text:span></text:span></text:p>
      </style:header>
      <style:footer>
        <text:p text:style-name="MP3"><text:span text:style-name="MT5">ARTIKEL ILMIAH MAHASISWA 2016, III (</text:span><text:span text:style-name="MT6">1</text:span><text:span text:style-name="MT5">) </text:span><text:span text:style-name="Page_20_Number"><text:span text:style-name="MT5">1-</text:span></text:span><text:span text:style-name="Page_20_Number"><text:span text:style-name="MT5"><text:page-count style:num-format="1">8</text:page-count></text:span></text:span></text:p>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441</meta:editing-cycles>
    <meta:editing-duration>P1DT6H47M15S</meta:editing-duration>
    <meta:generator>OpenOffice/4.1.2$Win32 OpenOffice.org_project/412m3$Build-9782</meta:generator>
    <dc:date>2016-05-29T10:45:47.56</dc:date>
    <meta:document-statistic meta:table-count="0" meta:image-count="0" meta:object-count="0" meta:page-count="8" meta:paragraph-count="228" meta:word-count="4730" meta:character-count="34118"/>
    <dc:creator>akbar  suyunus</dc:creator>
    <meta:user-defined meta:name="Info 1"/>
    <meta:user-defined meta:name="Info 2"/>
    <meta:user-defined meta:name="Info 3"/>
    <meta:user-defined meta:name="Info 4"/>
  </office:meta>
</office:document-meta>
</file>