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CD000042610000280851CBC523.svm"/>
  <manifest:file-entry manifest:media-type="image/jpeg" manifest:full-path="Pictures/100000000000008A0000008DFEBBD192.jpg"/>
  <manifest:file-entry manifest:media-type="" manifest:full-path="Pictures/200000CE000042610000280895D3AC0C.svm"/>
  <manifest:file-entry manifest:media-type="" manifest:full-path="Pictures/2000000800005F29000031B18FDEBC9B.svm"/>
  <manifest:file-entry manifest:media-type="" manifest:full-path="Pictures/2000000800005EE30000323E4A799493.svm"/>
  <manifest:file-entry manifest:media-type="image/png" manifest:full-path="Pictures/10000201000001F4000001FF4C3A75D1.png"/>
  <manifest:file-entry manifest:media-type="" manifest:full-path="Pictures/2000000800005EC0000033A0D0EE2A9D.svm"/>
  <manifest:file-entry manifest:media-type="" manifest:full-path="Pictures/2000000800006EDC00003F3852EFBF48.svm"/>
  <manifest:file-entry manifest:media-type="" manifest:full-path="Pictures/2000000800005EE3000030BAC6F237A0.svm"/>
  <manifest:file-entry manifest:media-type="" manifest:full-path="Pictures/2000000800005F29000035B223469E5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2" svg:font-family="Calibri"/>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align="start" style:justify-single-word="false" fo:text-indent="0in" style:auto-text-indent="false"/>
    </style:style>
    <style:style style:name="P2" style:family="paragraph" style:parent-style-name="Standard">
      <style:paragraph-properties fo:margin-left="0.6898in" fo:margin-right="0in" fo:margin-top="0in" fo:margin-bottom="0.0835in" fo:line-height="100%" fo:text-align="justify" style:justify-single-word="false" fo:text-indent="-0.6898in" style:auto-text-indent="false">
        <style:tab-stops>
          <style:tab-stop style:position="0.6457in"/>
        </style:tab-stops>
      </style:paragraph-properties>
      <style:text-properties style:use-window-font-color="true" style:font-name="Times New Roman2" fo:font-size="10pt" fo:font-style="italic" fo:font-weight="bold" fo:background-color="transparent" style:font-name-asian="Times New Roman2" style:font-name-complex="Times New Roman2"/>
    </style:style>
    <style:style style:name="P3" style:family="paragraph" style:parent-style-name="Standard">
      <style:paragraph-properties fo:margin-left="0.6898in" fo:margin-right="0in" fo:margin-top="0in" fo:margin-bottom="0.0835in" fo:line-height="100%" fo:text-align="justify" style:justify-single-word="false" fo:text-indent="-0.6898in" style:auto-text-indent="false">
        <style:tab-stops/>
      </style:paragraph-properties>
    </style:style>
    <style:style style:name="P4"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5" style:family="paragraph" style:parent-style-name="Footer">
      <style:paragraph-properties fo:text-align="center" style:justify-single-word="false"/>
    </style:style>
    <style:style style:name="P6" style:family="paragraph" style:parent-style-name="Text_20_body">
      <style:paragraph-properties fo:margin-top="0in" fo:margin-bottom="0in" fo:text-align="justify" style:justify-single-word="false"/>
    </style:style>
    <style:style style:name="P7" style:family="paragraph" style:parent-style-name="Text_20_body">
      <style:paragraph-properties fo:margin-top="0in" fo:margin-bottom="0in" fo:line-height="100%" fo:text-align="justify" style:justify-single-word="false"/>
    </style:style>
    <style:style style:name="P8"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9" style:family="paragraph" style:parent-style-name="Normal">
      <style:paragraph-properties fo:margin-top="0in" fo:margin-bottom="0in" fo:line-height="150%" fo:text-align="center" style:justify-single-word="false" fo:break-before="page"/>
    </style:style>
    <style:style style:name="P10" style:family="paragraph" style:parent-style-name="Table_20_Contents">
      <style:paragraph-properties fo:margin-top="0in" fo:margin-bottom="0.1965in" fo:padding="0in" fo:border="none"/>
      <style:text-properties style:font-name="Times New Roman1"/>
    </style:style>
    <style:style style:name="P11" style:family="paragraph" style:parent-style-name="Normal">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use-window-font-color="true" style:font-name="Times New Roman2" fo:font-size="10pt" fo:font-style="italic" fo:font-weight="normal" fo:background-color="transparent" style:font-name-asian="Times New Roman2" style:font-weight-asian="normal" style:font-name-complex="Times New Roman2" style:font-weight-complex="normal"/>
    </style:style>
    <style:style style:name="P13" style:family="paragraph" style:parent-style-name="Standard">
      <style:paragraph-properties fo:line-height="100%" fo:text-align="center" style:justify-single-word="false"/>
      <style:text-properties style:use-window-font-color="true" style:font-name="Times New Roman2" fo:font-size="10pt" fo:font-weight="normal" fo:background-color="transparent" style:font-name-asian="Times New Roman2" style:font-weight-asian="normal" style:font-name-complex="Times New Roman2" style:font-weight-complex="normal"/>
    </style:style>
    <style:style style:name="P14" style:family="paragraph" style:parent-style-name="Standard">
      <style:paragraph-properties fo:line-height="150%" fo:text-align="justify" style:justify-single-word="false"/>
      <style:text-properties style:use-window-font-color="true" style:font-name="Times New Roman2" fo:font-size="10pt" fo:font-weight="bold" fo:background-color="transparent" style:font-name-asian="Times New Roman2" style:font-name-complex="Times New Roman2"/>
    </style:style>
    <style:style style:name="P15" style:family="paragraph" style:parent-style-name="Standard">
      <style:paragraph-properties fo:line-height="150%" fo:text-align="center" style:justify-single-word="false"/>
      <style:text-properties style:use-window-font-color="true" style:font-name="Times New Roman2" fo:font-size="10pt" fo:font-weight="bold" fo:background-color="transparent" style:font-name-asian="Times New Roman2" style:font-name-complex="Times New Roman2"/>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fo:font-weight="normal" style:font-weight-asian="normal" style:font-weight-complex="normal"/>
    </style:style>
    <style:style style:name="P18"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fo:language="id" fo:country="ID" fo:font-style="italic" fo:font-weight="bold" style:font-size-asian="10pt" style:font-size-complex="10pt"/>
    </style:style>
    <style:style style:name="P1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22" style:family="paragraph" style:parent-style-name="Standard">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use-window-font-color="true" style:font-name="Times New Roman1" fo:font-size="10pt" fo:language="id" fo:country="ID" fo:font-weight="normal" fo:background-color="transparent" style:font-name-asian="Times New Roman2" style:font-size-asian="10pt" style:font-weight-asian="normal" style:font-name-complex="Times New Roman2" style:font-size-complex="10pt" style:font-weight-complex="normal"/>
    </style:style>
    <style:style style:name="P23" style:family="paragraph" style:parent-style-name="Text_20_body">
      <style:paragraph-properties fo:margin-left="0in" fo:margin-right="0in" fo:margin-top="0in" fo:margin-bottom="0in" fo:line-height="100%" fo:text-align="justify" style:justify-single-word="false" fo:orphans="2" fo:widows="2" fo:text-indent="0in" style:auto-text-indent="false" style:shadow="none" style:text-autospace="none" style:writing-mode="lr-tb">
        <style:tab-stops/>
      </style:paragraph-properties>
    </style:style>
    <style:style style:name="P24" style:family="paragraph" style:parent-style-name="Text_20_body">
      <style:paragraph-properties fo:margin-left="0in" fo:margin-right="0in" fo:margin-top="0in" fo:margin-bottom="0in" fo:line-height="100%" fo:text-align="justify" style:justify-single-word="false" fo:orphans="2" fo:widows="2" fo:text-indent="0in" style:auto-text-indent="false" style:shadow="none" style:text-autospace="none" style:writing-mode="lr-tb">
        <style:tab-stops/>
      </style:paragraph-properties>
      <style:text-properties style:font-name="Times New Roman1" fo:font-size="10pt" style:font-size-asian="10pt" style:font-size-complex="10pt"/>
    </style:style>
    <style:style style:name="P25" style:family="paragraph" style:parent-style-name="Standard" style:master-page-name="">
      <style:paragraph-properties fo:margin-left="0in" fo:margin-right="0in" fo:margin-top="0in" fo:margin-bottom="0in" fo:line-height="150%" fo:text-align="justify" style:justify-single-word="false" fo:orphans="2" fo:widows="2" fo:text-indent="0in" style:auto-text-indent="false" style:page-number="auto" style:text-autospace="none" style:writing-mode="lr-tb"/>
      <style:text-properties style:use-window-font-color="true" style:font-name="Times New Roman2" fo:font-size="10pt" fo:font-weight="normal" fo:background-color="transparent" style:font-name-asian="Times New Roman2" style:font-name-complex="Times New Roman2"/>
    </style:style>
    <style:style style:name="P26" style:family="paragraph" style:parent-style-name="Text_20_body">
      <style:paragraph-properties fo:margin-left="0in" fo:margin-right="0in" fo:margin-top="0in" fo:margin-bottom="0in" fo:line-height="100%" fo:text-align="justify" style:justify-single-word="false" fo:orphans="2" fo:widows="2" fo:text-indent="0in" style:auto-text-indent="false" fo:background-color="transparent" style:shadow="none" style:text-autospace="none" style:writing-mode="lr-tb">
        <style:tab-stops/>
        <style:background-image/>
      </style:paragraph-properties>
      <style:text-properties style:font-name="Times New Roman1" fo:font-size="10pt" style:font-size-asian="10pt" style:font-size-complex="10pt"/>
    </style:style>
    <style:style style:name="P27"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4" style:font-size-complex="10pt" style:font-style-complex="italic" style:font-weight-complex="normal"/>
    </style:style>
    <style:style style:name="P28"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29" style:family="paragraph" style:parent-style-name="Standard">
      <style:paragraph-properties fo:margin-left="0in" fo:margin-right="0in" fo:line-height="150%" fo:text-align="justify" style:justify-single-word="false" fo:text-indent="0in" style:auto-text-indent="false"/>
      <style:text-properties style:use-window-font-color="true" style:font-name="Calibri2" fo:font-size="11pt" fo:font-weight="normal" fo:background-color="transparent" style:font-name-asian="Calibri2" style:font-name-complex="Calibri2"/>
    </style:style>
    <style:style style:name="P30" style:family="paragraph" style:parent-style-name="Standard">
      <style:paragraph-properties fo:margin-left="0in" fo:margin-right="0in" fo:line-height="150%" fo:text-align="justify" style:justify-single-word="false" fo:text-indent="0in" style:auto-text-indent="false"/>
    </style:style>
    <style:style style:name="P31" style:family="paragraph" style:parent-style-name="Standard" style:master-page-name="">
      <style:paragraph-properties fo:margin-left="0in" fo:margin-right="0in" fo:margin-top="0in" fo:margin-bottom="0.0835in" fo:line-height="100%" fo:text-align="justify" style:justify-single-word="false" fo:orphans="2" fo:widows="2" fo:text-indent="0in" style:auto-text-indent="false" style:page-number="auto" style:shadow="none" style:text-autospace="none" style:writing-mode="lr-tb">
        <style:tab-stops/>
      </style:paragraph-properties>
      <style:text-properties style:font-name="Times New Roman1" fo:font-size="10pt" style:font-size-asian="10pt" style:font-size-complex="10pt"/>
    </style:style>
    <style:style style:name="P32" style:family="paragraph" style:parent-style-name="Text_20_body">
      <style:paragraph-properties fo:margin-left="0in" fo:margin-right="0in" fo:margin-top="0in" fo:margin-bottom="0.0835in" fo:line-height="100%" fo:text-align="justify" style:justify-single-word="false" fo:orphans="2" fo:widows="2" fo:text-indent="0in" style:auto-text-indent="false" fo:background-color="transparent" style:shadow="none" style:text-autospace="none" style:writing-mode="lr-tb">
        <style:tab-stops/>
        <style:background-image/>
      </style:paragraph-properties>
      <style:text-properties fo:color="#000000" style:font-name="Times New Roman1" fo:font-size="10pt" style:font-size-asian="10pt" style:font-size-complex="10pt"/>
    </style:style>
    <style:style style:name="P33" style:family="paragraph" style:parent-style-name="Text_20_body">
      <style:paragraph-properties fo:margin-left="0in" fo:margin-right="0in" fo:margin-top="0in" fo:margin-bottom="0.0835in" fo:line-height="150%" fo:text-align="justify" style:justify-single-word="false" fo:orphans="2" fo:widows="2" fo:text-indent="0in" style:auto-text-indent="false" fo:background-color="transparent" style:shadow="none" style:text-autospace="none" style:writing-mode="lr-tb">
        <style:tab-stops/>
        <style:background-image/>
      </style:paragraph-properties>
      <style:text-properties fo:color="#000000" style:font-name="Times New Roman1" fo:font-size="10pt" style:font-size-asian="10pt" style:font-size-complex="10pt"/>
    </style:style>
    <style:style style:name="P34" style:family="paragraph" style:parent-style-name="Text_20_body">
      <style:paragraph-properties fo:margin-left="0in" fo:margin-right="0in" fo:margin-top="0in" fo:margin-bottom="0.0835in" fo:line-height="100%" fo:text-align="justify" style:justify-single-word="false" fo:orphans="2" fo:widows="2" fo:text-indent="0in" style:auto-text-indent="false" style:shadow="none" style:text-autospace="none" style:writing-mode="lr-tb">
        <style:tab-stops/>
      </style:paragraph-properties>
      <style:text-properties fo:font-size="10pt" style:font-size-asian="10pt" style:font-size-complex="10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properties style:font-name="Times New Roman1" fo:font-size="10.5pt" fo:font-weight="bold" style:font-size-asian="10.5pt" style:font-size-complex="10.5pt"/>
    </style:style>
    <style:style style:name="P37" style:family="paragraph" style:parent-style-name="Text_20_body">
      <style:paragraph-properties fo:line-height="150%" fo:text-align="justify" style:justify-single-word="false"/>
    </style:style>
    <style:style style:name="P38" style:family="paragraph" style:parent-style-name="Standard">
      <style:paragraph-properties fo:line-height="100%" fo:text-align="justify" style:justify-single-word="false" fo:background-color="transparent">
        <style:background-image/>
      </style:paragraph-properties>
    </style:style>
    <style:style style:name="P39" style:family="paragraph" style:parent-style-name="Standard">
      <style:paragraph-properties fo:margin-left="0.0091in" fo:margin-right="0in" fo:margin-top="0in" fo:margin-bottom="0.0835in" fo:line-height="150%" fo:text-align="justify"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40" style:family="paragraph" style:parent-style-name="Standard">
      <style:paragraph-properties fo:margin-left="0in" fo:margin-right="0in" fo:margin-top="0in" fo:margin-bottom="0in" fo:line-height="150%" fo:text-align="center" style:justify-single-word="false" fo:text-indent="0.3862in" style:auto-text-indent="false"/>
      <style:text-properties style:use-window-font-color="true" style:font-name="Times New Roman2" fo:font-size="10pt" fo:font-weight="bold" fo:background-color="transparent" style:font-name-asian="Times New Roman2" style:font-name-complex="Times New Roman2"/>
    </style:style>
    <style:style style:name="P41" style:family="paragraph" style:parent-style-name="Standard">
      <style:paragraph-properties fo:margin-left="0in" fo:margin-right="0in" fo:line-height="150%" fo:text-align="justify" style:justify-single-word="false" fo:orphans="2" fo:widows="2" fo:text-indent="0.3547in" style:auto-text-indent="false" style:text-autospace="none" style:writing-mode="lr-tb"/>
    </style:style>
    <style:style style:name="P42" style:family="paragraph" style:parent-style-name="Standard">
      <style:paragraph-properties fo:margin-left="0in" fo:margin-right="0in" fo:line-height="150%" fo:text-align="justify" style:justify-single-word="false" fo:orphans="2" fo:widows="2" fo:text-indent="0.3547in" style:auto-text-indent="false" style:text-autospace="none" style:writing-mode="lr-tb"/>
      <style:text-properties fo:font-size="10pt" style:font-size-asian="10pt" style:font-size-complex="10pt"/>
    </style:style>
    <style:style style:name="P43" style:family="paragraph" style:parent-style-name="Text_20_body">
      <style:paragraph-properties fo:margin-left="0in" fo:margin-right="0in" fo:margin-top="0in" fo:margin-bottom="0in" fo:line-height="150%" fo:text-align="justify" style:justify-single-word="false" fo:orphans="2" fo:widows="2" fo:text-indent="0.3547in" style:auto-text-indent="false" style:text-autospace="none" style:writing-mode="lr-tb"/>
      <style:text-properties fo:font-size="10pt" style:font-size-asian="10pt" style:font-size-complex="10pt"/>
    </style:style>
    <style:style style:name="P44" style:family="paragraph" style:parent-style-name="Text_20_body">
      <style:paragraph-properties fo:margin-left="0in" fo:margin-right="0in" fo:margin-top="0in" fo:margin-bottom="0in" fo:line-height="150%" fo:text-align="justify" style:justify-single-word="false" fo:orphans="2" fo:widows="2" fo:text-indent="0.3547in" style:auto-text-indent="false" style:text-autospace="none" style:writing-mode="lr-tb"/>
    </style:style>
    <style:style style:name="P45" style:family="paragraph" style:parent-style-name="Standard">
      <style:paragraph-properties fo:margin-left="0in" fo:margin-right="0in" fo:line-height="150%" fo:text-align="justify" style:justify-single-word="false" fo:text-indent="0.3126in" style:auto-text-indent="false"/>
    </style:style>
    <style:style style:name="P46" style:family="paragraph" style:parent-style-name="Standard" style:master-page-name="">
      <style:paragraph-properties fo:margin-left="0in" fo:margin-right="0in" fo:margin-top="0in" fo:margin-bottom="0.0835in" fo:line-height="150%" fo:text-align="justify" style:justify-single-word="false" fo:orphans="2" fo:widows="2" fo:text-indent="0.2602in" style:auto-text-indent="false" style:page-number="auto" style:text-autospace="none" style:writing-mode="lr-tb"/>
    </style:style>
    <style:style style:name="P47" style:family="paragraph" style:parent-style-name="Text_20_body">
      <style:paragraph-properties fo:margin-left="0in" fo:margin-right="0in" fo:margin-top="0in" fo:margin-bottom="0.0835in" fo:line-height="150%" fo:text-align="justify" style:justify-single-word="false" fo:orphans="2" fo:widows="2" fo:text-indent="0.302in" style:auto-text-indent="false" style:shadow="none" style:text-autospace="none" style:writing-mode="lr-tb">
        <style:tab-stops/>
      </style:paragraph-properties>
      <style:text-properties fo:font-size="10pt" style:font-size-asian="10pt" style:font-size-complex="10pt"/>
    </style:style>
    <style:style style:name="P48" style:family="paragraph" style:parent-style-name="Standard" style:master-page-name="">
      <style:paragraph-properties fo:margin-left="0in" fo:margin-right="0in" fo:line-height="150%" fo:text-align="justify" style:justify-single-word="false" fo:orphans="2" fo:widows="2" fo:text-indent="0.3437in" style:auto-text-indent="false" style:page-number="auto" style:text-autospace="none" style:writing-mode="lr-tb"/>
    </style:style>
    <style:style style:name="P49" style:family="paragraph" style:parent-style-name="Text_20_body" style:master-page-name="">
      <style:paragraph-properties fo:margin-left="0in" fo:margin-right="0in" fo:margin-top="0in" fo:margin-bottom="0.0835in" fo:line-height="150%" fo:text-align="justify" style:justify-single-word="false" fo:orphans="2" fo:widows="2" fo:text-indent="0.3437in" style:auto-text-indent="false" style:page-number="auto" style:text-autospace="none" style:writing-mode="lr-tb"/>
      <style:text-properties style:font-name="Times New Roman1" fo:font-size="10pt" style:font-size-asian="10pt" style:font-size-complex="10pt"/>
    </style:style>
    <style:style style:name="P50" style:family="paragraph" style:parent-style-name="Text_20_body">
      <style:paragraph-properties fo:margin-left="0in" fo:margin-right="0in" fo:margin-top="0in" fo:margin-bottom="0in" fo:line-height="150%" fo:text-align="justify" style:justify-single-word="false" fo:orphans="2" fo:widows="2" fo:text-indent="0.3799in" style:auto-text-indent="false" style:text-autospace="none" style:writing-mode="lr-tb">
        <style:tab-stops/>
      </style:paragraph-properties>
    </style:style>
    <style:style style:name="P51" style:family="paragraph" style:parent-style-name="Text_20_body" style:master-page-name="">
      <style:paragraph-properties fo:margin-left="0in" fo:margin-right="0in" fo:margin-top="0in" fo:margin-bottom="0.0835in" fo:line-height="150%" fo:text-align="justify" style:justify-single-word="false" fo:orphans="2" fo:widows="2" fo:text-indent="0.4165in" style:auto-text-indent="false" style:page-number="auto" style:shadow="none" style:text-autospace="none" style:writing-mode="lr-tb">
        <style:tab-stops/>
      </style:paragraph-properties>
      <style:text-properties fo:font-size="10pt"/>
    </style:style>
    <style:style style:name="P52" style:family="paragraph" style:parent-style-name="Text_20_body" style:master-page-name="">
      <style:paragraph-properties fo:margin-left="0in" fo:margin-right="0in" fo:margin-top="0in" fo:margin-bottom="0.0835in" fo:line-height="150%" fo:text-align="justify" style:justify-single-word="false" fo:orphans="2" fo:widows="2" fo:text-indent="0.3957in" style:auto-text-indent="false" style:page-number="auto" style:shadow="none" style:text-autospace="none" style:writing-mode="lr-tb">
        <style:tab-stops/>
      </style:paragraph-properties>
      <style:text-properties fo:font-size="10pt"/>
    </style:style>
    <style:style style:name="P53" style:family="paragraph" style:parent-style-name="Text_20_body">
      <style:paragraph-properties fo:margin-left="0in" fo:margin-right="0in" fo:margin-top="0in" fo:margin-bottom="0in" fo:line-height="100%" fo:text-align="justify" style:justify-single-word="false" fo:orphans="2" fo:widows="2" fo:text-indent="0.3854in" style:auto-text-indent="false" style:shadow="none" style:text-autospace="none" style:writing-mode="lr-tb">
        <style:tab-stops/>
      </style:paragraph-properties>
      <style:text-properties style:font-name="Times New Roman1" fo:font-size="10pt" style:font-size-asian="10pt" style:font-size-complex="10pt"/>
    </style:style>
    <style:style style:name="P54" style:family="paragraph" style:parent-style-name="Text_20_body" style:master-page-name="">
      <style:paragraph-properties fo:margin-left="0in" fo:margin-right="0in" fo:margin-top="0in" fo:margin-bottom="0in" fo:line-height="150%" fo:text-align="justify" style:justify-single-word="false" fo:orphans="2" fo:widows="2" fo:text-indent="0.3854in" style:auto-text-indent="false" style:page-number="auto" style:shadow="none" style:text-autospace="none" style:writing-mode="lr-tb">
        <style:tab-stops/>
      </style:paragraph-properties>
      <style:text-properties style:font-name="Times New Roman1" fo:font-size="10pt" style:font-size-asian="10pt" style:font-size-complex="10pt"/>
    </style:style>
    <style:style style:name="P55" style:family="paragraph" style:parent-style-name="Text_20_body" style:master-page-name="">
      <style:paragraph-properties fo:margin-left="0.2917in" fo:margin-right="0in" fo:margin-top="0in" fo:margin-bottom="0.0835in" fo:line-height="100%" fo:text-align="justify" style:justify-single-word="false" fo:orphans="2" fo:widows="2" fo:text-indent="-0.2917in" style:auto-text-indent="false" style:page-number="auto" fo:background-color="transparent" style:shadow="none" style:text-autospace="none" style:writing-mode="lr-tb">
        <style:tab-stops>
          <style:tab-stop style:position="0.2709in"/>
        </style:tab-stops>
        <style:background-image/>
      </style:paragraph-properties>
      <style:text-properties style:font-name="Times New Roman3" fo:font-size="10pt" style:font-size-asian="10pt" style:font-size-complex="10pt"/>
    </style:style>
    <style:style style:name="P56" style:family="paragraph" style:parent-style-name="Text_20_body" style:master-page-name="">
      <style:paragraph-properties fo:margin-left="0in" fo:margin-right="0in" fo:margin-top="0in" fo:margin-bottom="0.0835in" fo:line-height="150%" fo:text-align="justify" style:justify-single-word="false" fo:orphans="2" fo:widows="2" fo:text-indent="0.2811in" style:auto-text-indent="false" style:page-number="auto" fo:background-color="transparent" style:shadow="none" style:text-autospace="none" style:writing-mode="lr-tb">
        <style:tab-stops/>
        <style:background-image/>
      </style:paragraph-properties>
    </style:style>
    <style:style style:name="P57" style:family="paragraph" style:parent-style-name="Text_20_body" style:master-page-name="">
      <style:paragraph-properties fo:margin-left="0in" fo:margin-right="0in" fo:margin-top="0in" fo:margin-bottom="0in" fo:line-height="150%" fo:text-align="justify" style:justify-single-word="false" fo:orphans="2" fo:widows="2" fo:text-indent="0.2811in" style:auto-text-indent="false" style:page-number="auto" style:text-autospace="none" style:writing-mode="lr-tb">
        <style:tab-stops/>
      </style:paragraph-properties>
    </style:style>
    <style:style style:name="P58" style:family="paragraph" style:parent-style-name="Text_20_body" style:master-page-name="">
      <style:paragraph-properties fo:margin-left="0in" fo:margin-right="0in" fo:margin-top="0in" fo:margin-bottom="0.0835in" fo:line-height="150%" fo:text-align="justify" style:justify-single-word="false" fo:orphans="2" fo:widows="2" fo:text-indent="0.3228in" style:auto-text-indent="false" style:page-number="auto" fo:background-color="transparent" style:shadow="none" style:text-autospace="none" style:writing-mode="lr-tb">
        <style:tab-stops/>
        <style:background-image/>
      </style:paragraph-properties>
    </style:style>
    <style:style style:name="P59" style:family="paragraph" style:parent-style-name="Text_20_body">
      <style:paragraph-properties fo:margin-left="0.1772in" fo:margin-right="0in" fo:margin-top="0in" fo:margin-bottom="0in" fo:line-height="100%" fo:text-align="justify" style:justify-single-word="false" fo:orphans="2" fo:widows="2" fo:text-indent="-0.1665in" style:auto-text-indent="false" style:text-autospace="none" style:writing-mode="lr-tb"/>
    </style:style>
    <style:style style:name="P60" style:family="paragraph" style:parent-style-name="Standard" style:list-style-name="L1" style:master-page-name="">
      <style:paragraph-properties fo:margin-left="0.5209in" fo:margin-right="0in" fo:line-height="150%" fo:text-align="justify" style:justify-single-word="false" fo:orphans="2" fo:widows="2" fo:text-indent="-0.302in" style:auto-text-indent="false" style:page-number="auto" style:text-autospace="none" style:writing-mode="lr-tb">
        <style:tab-stops>
          <style:tab-stop style:position="0.5209in"/>
        </style:tab-stops>
      </style:paragraph-properties>
    </style:style>
    <style:style style:name="P61" style:family="paragraph" style:parent-style-name="Standard" style:list-style-name="L1" style:master-page-name="">
      <style:paragraph-properties fo:margin-left="0.5311in" fo:margin-right="0in" fo:line-height="150%" fo:text-align="justify" style:justify-single-word="false" fo:orphans="2" fo:widows="2" fo:text-indent="-0.3126in" style:auto-text-indent="false" style:page-number="auto" style:text-autospace="none" style:writing-mode="lr-tb">
        <style:tab-stops>
          <style:tab-stop style:position="0.2189in"/>
        </style:tab-stops>
      </style:paragraph-properties>
    </style:style>
    <style:style style:name="P62" style:family="paragraph" style:parent-style-name="Standard" style:list-style-name="L1" style:master-page-name="">
      <style:paragraph-properties fo:margin-left="0in" fo:margin-right="0in" fo:line-height="150%" fo:text-align="justify" style:justify-single-word="false" fo:orphans="2" fo:widows="2" fo:text-indent="-0.2701in" style:auto-text-indent="false" style:page-number="auto" style:text-autospace="none" style:writing-mode="lr-tb">
        <style:tab-stops>
          <style:tab-stop style:position="0.2917in"/>
        </style:tab-stops>
      </style:paragraph-properties>
      <style:text-properties style:font-name="Times New Roman1" fo:font-size="10pt" style:font-size-asian="10pt" style:font-size-complex="10pt"/>
    </style:style>
    <style:style style:name="P63" style:family="paragraph" style:parent-style-name="Standard" style:list-style-name="L2" style:master-page-name="">
      <style:paragraph-properties fo:margin-left="0.5102in" fo:margin-right="0in" fo:margin-top="0in" fo:margin-bottom="0.0835in" fo:line-height="150%" fo:text-align="justify" style:justify-single-word="false" fo:orphans="2" fo:widows="2" fo:text-indent="-0.2917in" style:auto-text-indent="false" style:page-number="auto" style:text-autospace="none" style:writing-mode="lr-tb">
        <style:tab-stops>
          <style:tab-stop style:position="3.8335in"/>
          <style:tab-stop style:position="3.8437in"/>
        </style:tab-stops>
      </style:paragraph-properties>
      <style:text-properties fo:font-size="10pt" style:font-size-asian="10pt" style:font-size-complex="10pt"/>
    </style:style>
    <style:style style:name="P64" style:family="paragraph" style:parent-style-name="Standard" style:list-style-name="L2" style:master-page-name="">
      <style:paragraph-properties fo:margin-left="0.5102in" fo:margin-right="0in" fo:margin-top="0in" fo:margin-bottom="0.0835in" fo:line-height="150%" fo:text-align="justify" style:justify-single-word="false" fo:orphans="2" fo:widows="2" fo:text-indent="-0.2811in" style:auto-text-indent="false" style:page-number="auto" style:text-autospace="none" style:writing-mode="lr-tb"/>
      <style:text-properties fo:font-size="10pt"/>
    </style:style>
    <style:style style:name="P65" style:family="paragraph" style:parent-style-name="Standard" style:list-style-name="L2">
      <style:paragraph-properties fo:margin-left="0.5102in" fo:margin-right="0in" fo:margin-top="0in" fo:margin-bottom="0.0835in" fo:line-height="150%" fo:text-align="justify" style:justify-single-word="false" fo:orphans="2" fo:widows="2" fo:text-indent="-0.2811in" style:auto-text-indent="false" style:text-autospace="none" style:writing-mode="lr-tb"/>
      <style:text-properties style:font-name="Times New Roman1" fo:font-size="10pt" fo:font-style="italic" style:font-size-asian="10pt" style:font-size-complex="10pt"/>
    </style:style>
    <style:style style:name="P66" style:family="paragraph" style:parent-style-name="Standard" style:list-style-name="L6">
      <style:paragraph-properties fo:margin-left="0in" fo:margin-right="0in" fo:line-height="150%" fo:text-align="center" style:justify-single-word="false" fo:text-indent="0in" style:auto-text-indent="false"/>
      <style:text-properties style:use-window-font-color="true" style:font-name="Times New Roman2" fo:font-size="10pt" fo:font-weight="bold" fo:background-color="transparent" style:font-name-asian="Times New Roman2" style:font-name-complex="Times New Roman2"/>
    </style:style>
    <style:style style:name="P67" style:family="paragraph" style:parent-style-name="Standard">
      <style:paragraph-properties fo:margin-left="0in" fo:margin-right="0in" fo:margin-top="0in" fo:margin-bottom="0.0835in" fo:line-height="100%" fo:text-align="justify" style:justify-single-word="false" fo:text-indent="0in" style:auto-text-indent="false">
        <style:tab-stops/>
      </style:paragraph-properties>
      <style:text-properties style:use-window-font-color="true" style:font-name="Times New Roman2" fo:font-size="10pt" fo:font-style="italic" fo:font-weight="bold" fo:background-color="transparent" style:font-name-asian="Times New Roman2" style:font-name-complex="Times New Roman2"/>
    </style:style>
    <style:style style:name="P68" style:family="paragraph" style:parent-style-name="Text_20_body" style:master-page-name="Standard">
      <style:paragraph-properties fo:margin-top="0in" fo:margin-bottom="0in" fo:line-height="150%" fo:text-align="justify" style:justify-single-word="false" style:page-number="auto"/>
      <style:text-properties fo:color="#000000" style:font-name="Times New Roman" fo:font-size="10pt" fo:language="id" fo:country="ID" fo:font-weight="bold" style:font-size-asian="10pt" style:font-size-complex="10pt"/>
    </style:style>
    <style:style style:name="P69" style:family="paragraph" style:parent-style-name="Text_20_body" style:list-style-name="L3">
      <style:paragraph-properties fo:margin-top="0in" fo:margin-bottom="0in" fo:line-height="150%" fo:text-align="justify" style:justify-single-word="false"/>
      <style:text-properties style:font-name="Times New Roman1" fo:font-size="10pt" style:font-size-asian="10pt" style:font-size-complex="10pt"/>
    </style:style>
    <style:style style:name="P70" style:family="paragraph" style:parent-style-name="Text_20_body" style:list-style-name="WW8Num12">
      <style:paragraph-properties fo:margin-top="0in" fo:margin-bottom="0in" fo:line-height="100%" fo:text-align="justify" style:justify-single-word="false"/>
      <style:text-properties fo:font-size="11pt"/>
    </style:style>
    <style:style style:name="P71" style:family="paragraph" style:parent-style-name="Text_20_body" style:list-style-name="WW8Num12">
      <style:paragraph-properties fo:margin-top="0in" fo:margin-bottom="0in" fo:line-height="100%" fo:text-align="justify" style:justify-single-word="false"/>
      <style:text-properties style:use-window-font-color="true" style:font-name="Calibri2" fo:font-size="11pt" fo:font-weight="normal" fo:background-color="transparent" style:font-name-asian="Calibri2" style:font-name-complex="Calibri2"/>
    </style:style>
    <style:style style:name="P72" style:family="paragraph" style:parent-style-name="Text_20_body" style:list-style-name="L3">
      <style:paragraph-properties fo:line-height="150%" fo:text-align="justify" style:justify-single-word="false"/>
      <style:text-properties fo:font-size="10pt" style:font-size-asian="10pt" style:font-size-complex="10pt"/>
    </style:style>
    <style:style style:name="P73" style:family="paragraph" style:parent-style-name="Text_20_body" style:list-style-name="L3">
      <style:paragraph-properties fo:line-height="150%" fo:text-align="justify" style:justify-single-word="false"/>
      <style:text-properties fo:font-size="10pt"/>
    </style:style>
    <style:style style:name="P74" style:family="paragraph" style:parent-style-name="Text_20_body" style:list-style-name="L3">
      <style:paragraph-properties fo:line-height="150%" fo:text-align="justify" style:justify-single-word="false"/>
      <style:text-properties style:font-name="Times New Roman1" fo:font-size="10pt" style:font-size-asian="10pt" style:font-size-complex="10pt"/>
    </style:style>
    <style:style style:name="P75" style:family="paragraph" style:parent-style-name="Text_20_body" style:list-style-name="WW8Num12">
      <style:paragraph-properties fo:line-height="100%" fo:text-align="justify" style:justify-single-word="false"/>
      <style:text-properties style:use-window-font-color="true" style:font-name="Calibri2" fo:font-size="11pt" fo:font-weight="normal" fo:background-color="transparent" style:font-name-asian="Calibri2" style:font-name-complex="Calibri2"/>
    </style:style>
    <style:style style:name="P76" style:family="paragraph" style:parent-style-name="Text_20_body" style:list-style-name="L3" style:master-page-name="">
      <style:paragraph-properties fo:margin-left="0.5in" fo:margin-right="0in" fo:margin-top="0in" fo:margin-bottom="0.0835in" fo:line-height="150%" fo:text-align="justify" style:justify-single-word="false" fo:orphans="2" fo:widows="2" fo:text-indent="-0.2811in" style:auto-text-indent="false" style:page-number="auto" style:text-autospace="none" style:writing-mode="lr-tb"/>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P77" style:family="paragraph" style:parent-style-name="Text_20_body" style:list-style-name="L4" style:master-page-name="">
      <style:paragraph-properties fo:margin-left="0.3437in" fo:margin-right="0in" fo:margin-top="0in" fo:margin-bottom="0.0835in" fo:line-height="150%" fo:text-align="justify" style:justify-single-word="false" fo:orphans="2" fo:widows="2" fo:text-indent="-0.0102in" style:auto-text-indent="false" style:page-number="auto" fo:background-color="transparent" style:shadow="none" style:text-autospace="none" style:writing-mode="lr-tb">
        <style:tab-stops/>
        <style:background-image/>
      </style:paragraph-properties>
      <style:text-properties fo:color="#000000" style:font-name="Times New Roman1" fo:font-size="10pt" fo:font-style="normal" style:font-size-asian="10pt" style:font-style-asian="normal" style:font-size-complex="10pt" style:font-style-complex="normal"/>
    </style:style>
    <style:style style:name="P78" style:family="paragraph" style:parent-style-name="Text_20_body" style:list-style-name="L5">
      <style:paragraph-properties fo:margin-left="0in" fo:margin-right="0in" fo:margin-top="0in" fo:margin-bottom="0in" fo:line-height="100%" fo:text-align="justify" style:justify-single-word="false" fo:orphans="2" fo:widows="2" fo:text-indent="0in" style:auto-text-indent="false" fo:background-color="transparent" style:shadow="none" style:text-autospace="none" style:writing-mode="lr-tb">
        <style:tab-stops/>
        <style:background-image/>
      </style:paragraph-properties>
      <style:text-properties fo:color="#000000" style:font-name="Times New Roman1" fo:font-size="10pt" style:font-size-asian="10pt" style:font-size-complex="10pt"/>
    </style:style>
    <style:style style:name="P79" style:family="paragraph" style:parent-style-name="Text_20_body" style:list-style-name="L4">
      <style:paragraph-properties fo:margin-left="0in" fo:margin-right="0in" fo:margin-top="0in" fo:margin-bottom="0.0835in" fo:line-height="150%" fo:text-align="justify" style:justify-single-word="false" fo:orphans="2" fo:widows="2" fo:text-indent="0in" style:auto-text-indent="false" fo:background-color="transparent" style:shadow="none" style:text-autospace="none" style:writing-mode="lr-tb">
        <style:tab-stops/>
        <style:background-image/>
      </style:paragraph-properties>
    </style:style>
    <style:style style:name="P80" style:family="paragraph" style:parent-style-name="Text_20_body" style:list-style-name="L7" style:master-page-name="">
      <style:paragraph-properties fo:margin-left="0.2291in" fo:margin-right="0.0398in" fo:margin-top="0in" fo:margin-bottom="0in" fo:line-height="150%" fo:text-align="justify" style:justify-single-word="false" fo:orphans="2" fo:widows="2" fo:text-indent="-0.198in" style:auto-text-indent="false" style:page-number="auto" style:shadow="none" style:text-autospace="none" style:writing-mode="lr-tb">
        <style:tab-stops>
          <style:tab-stop style:position="0.052in"/>
          <style:tab-stop style:position="0.3752in"/>
        </style:tab-stops>
      </style:paragraph-properties>
    </style:style>
    <style:style style:name="P81" style:family="paragraph" style:parent-style-name="Text_20_body" style:list-style-name="L7">
      <style:paragraph-properties fo:margin-left="0.2291in" fo:margin-right="0.0398in" fo:margin-top="0in" fo:margin-bottom="0in" fo:line-height="150%" fo:text-align="justify" style:justify-single-word="false" fo:orphans="2" fo:widows="2" fo:text-indent="-0.198in" style:auto-text-indent="false" style:shadow="none" style:text-autospace="none" style:writing-mode="lr-tb">
        <style:tab-stops>
          <style:tab-stop style:position="0.052in"/>
          <style:tab-stop style:position="0.3752in"/>
        </style:tab-stops>
      </style:paragraph-properties>
    </style:style>
    <style:style style:name="P82" style:family="paragraph" style:parent-style-name="Text_20_body" style:list-style-name="L7" style:master-page-name="">
      <style:paragraph-properties fo:margin-left="0.2398in" fo:margin-right="0in" fo:margin-top="0in" fo:margin-bottom="0in" fo:line-height="150%" fo:text-align="justify" style:justify-single-word="false" fo:orphans="2" fo:widows="2" fo:text-indent="-0.2083in" style:auto-text-indent="false" style:page-number="auto" style:shadow="none" style:text-autospace="none" style:writing-mode="lr-tb">
        <style:tab-stops>
          <style:tab-stop style:position="0.052in"/>
          <style:tab-stop style:position="0.3752in"/>
        </style:tab-stops>
      </style:paragraph-properties>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ize="12pt"/>
    </style:style>
    <style:style style:name="T4" style:family="text">
      <style:text-properties style:font-name="Times New Roman1" fo:font-size="12pt" fo:font-weight="normal" style:font-weight-asian="normal" style:font-weight-complex="normal"/>
    </style:style>
    <style:style style:name="T5" style:family="text">
      <style:text-properties style:font-name="Times New Roman1" fo:font-size="10pt" fo:language="id" fo:country="ID" fo:font-weight="normal" style:font-size-asian="10pt" style:font-weight-asian="normal" style:font-size-complex="10pt" style:font-weight-complex="normal"/>
    </style:style>
    <style:style style:name="T6" style:family="text">
      <style:text-properties style:font-name="Times New Roman1" fo:font-size="10pt" fo:language="id" fo:country="ID" fo:font-weight="bold" style:font-size-asian="10pt" style:font-weight-asian="normal" style:font-size-complex="10pt" style:font-weight-complex="normal"/>
    </style:style>
    <style:style style:name="T7" style:family="text">
      <style:text-properties style:font-name="Times New Roman1" fo:font-size="10pt" fo:language="id" fo:country="ID" fo:font-style="italic" style:font-size-asian="10pt" style:language-asian="id" style:country-asian="ID" style:font-style-asian="italic" style:font-size-complex="10pt" style:font-style-complex="italic"/>
    </style:style>
    <style:style style:name="T8" style:family="text">
      <style:text-properties style:font-name="Times New Roman1" fo:font-size="10pt" style:font-size-asian="10pt" style:font-size-complex="10pt"/>
    </style:style>
    <style:style style:name="T9" style:family="text">
      <style:text-properties style:font-name="Times New Roman1" fo:font-size="10pt" fo:font-style="italic" style:font-size-asian="10pt" style:font-size-complex="10pt"/>
    </style:style>
    <style:style style:name="T10" style:family="text">
      <style:text-properties style:font-name="Times New Roman1" fo:font-size="10pt" fo:language="en" fo:country="US" style:font-size-asian="10pt" style:font-weight-asian="normal" style:font-size-complex="10pt" style:font-weight-complex="normal"/>
    </style:style>
    <style:style style:name="T11" style:family="text">
      <style:text-properties style:font-name="Times New Roman1" fo:font-size="10pt" fo:language="en" fo:country="US" fo:font-style="italic" style:font-size-asian="10pt" style:font-weight-asian="normal" style:font-size-complex="10pt" style:font-weight-complex="normal"/>
    </style:style>
    <style:style style:name="T12" style:family="text">
      <style:text-properties style:font-name="Times New Roman1" fo:language="id" fo:country="ID" style:font-size-asian="10pt" style:font-weight-asian="normal" style:font-size-complex="10pt" style:font-weight-complex="normal"/>
    </style:style>
    <style:style style:name="T13" style:family="text">
      <style:text-properties style:font-name="Times New Roman1" fo:language="id" fo:country="ID" style:font-size-asian="10pt" style:font-size-complex="10pt"/>
    </style:style>
    <style:style style:name="T14" style:family="text">
      <style:text-properties style:font-name="Times New Roman1" fo:language="id" fo:country="ID" fo:font-weight="bold" style:font-weight-asian="normal" style:font-weight-complex="normal"/>
    </style:style>
    <style:style style:name="T15" style:family="text">
      <style:text-properties style:font-name="Times New Roman1" fo:font-size="10.5pt" fo:font-weight="bold" style:font-size-asian="10.5pt" style:font-size-complex="10.5pt"/>
    </style:style>
    <style:style style:name="T16" style:family="text">
      <style:text-properties style:font-name="Times New Roman1" fo:font-size="10.5pt" fo:font-style="italic" fo:font-weight="bold" style:font-size-asian="10.5pt" style:font-size-complex="10.5pt"/>
    </style:style>
    <style:style style:name="T17" style:family="text">
      <style:text-properties style:font-name="Times New Roman1" fo:font-style="italic"/>
    </style:style>
    <style:style style:name="T18" style:family="text">
      <style:text-properties style:font-name="Times New Roman1" fo:font-style="italic" style:font-size-asian="10pt" style:font-size-complex="10pt"/>
    </style:style>
    <style:style style:name="T19" style:family="text">
      <style:text-properties style:font-name="Times New Roman1" style:font-size-asian="10pt" style:font-size-complex="10pt"/>
    </style:style>
    <style:style style:name="T20" style:family="text">
      <style:text-properties style:font-name="Times New Roman1" fo:language="en" fo:country="MY"/>
    </style:style>
    <style:style style:name="T21" style:family="text">
      <style:text-properties style:font-name="Times New Roman1" fo:language="en" fo:country="MY" style:font-size-asian="10pt" style:font-size-complex="10pt"/>
    </style:style>
    <style:style style:name="T22" style:family="text">
      <style:text-properties fo:color="#000000"/>
    </style:style>
    <style:style style:name="T23" style:family="text">
      <style:text-properties fo:color="#000000" style:font-name="Times New Roman" fo:font-size="10pt" fo:language="en" fo:country="US" fo:font-style="normal" fo:font-weight="normal" fo:background-color="transparent" style:font-name-asian="Times New Roman2" style:font-size-asian="10pt" style:language-asian="id" style:country-asian="ID" style:font-style-asian="normal" style:font-weight-asian="normal" style:font-name-complex="Times New Roman2" style:font-size-complex="10pt" style:font-style-complex="normal" style:font-weight-complex="normal"/>
    </style:style>
    <style:style style:name="T24" style:family="text">
      <style:text-properties fo:color="#000000" style:font-name="Times New Roman"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25" style:family="text">
      <style:text-properties fo:color="#000000" style:font-name="Times New Roman" fo:font-size="10pt" fo:language="id" fo:country="ID" fo:font-style="normal" fo:font-weight="normal" fo:background-color="transparent" style:font-name-asian="Times New Roman2" style:font-size-asian="10pt" style:font-style-asian="normal" style:font-name-complex="Times New Roman2" style:font-size-complex="10pt" style:font-style-complex="normal"/>
    </style:style>
    <style:style style:name="T26" style:family="text">
      <style:text-properties fo:color="#000000" style:font-name="Times New Roman" fo:font-size="10pt" fo:language="id" fo:country="ID" fo:font-style="italic" fo:font-weight="normal" fo:background-color="transparent" style:font-name-asian="'Times New Roman', serif" style:font-size-asian="10pt" style:font-style-asian="italic" style:font-weight-asian="normal" style:font-name-complex="'Times New Roman', serif" style:font-size-complex="10pt" style:font-style-complex="italic" style:font-weight-complex="normal"/>
    </style:style>
    <style:style style:name="T27" style:family="text">
      <style:text-properties fo:color="#000000" style:font-name="Times New Roman" fo:font-size="10pt" fo:font-weight="bold" style:font-size-asian="10pt" style:font-weight-asian="bold" style:font-size-complex="10pt"/>
    </style:style>
    <style:style style:name="T28" style:family="text">
      <style:text-properties fo:color="#000000" style:font-name="Times New Roman" fo:font-size="10pt" fo:font-weight="normal" fo:background-color="transparent" style:font-name-asian="Times New Roman2" style:font-size-asian="10pt" style:font-name-complex="Times New Roman2" style:font-size-complex="10pt"/>
    </style:style>
    <style:style style:name="T29" style:family="text">
      <style:text-properties fo:color="#000000" style:font-name="Times New Roman" fo:font-size="10pt" fo:font-style="italic" fo:font-weight="normal" fo:background-color="transparent" style:font-name-asian="Times New Roman2" style:font-size-asian="10pt" style:font-style-asian="italic" style:font-name-complex="Times New Roman2" style:font-size-complex="10pt" style:font-style-complex="italic"/>
    </style:style>
    <style:style style:name="T30" style:family="text">
      <style:text-properties fo:color="#000000" style:font-name="Times New Roman" fo:font-size="10pt" fo:font-style="normal" fo:font-weight="normal" fo:background-color="transparent" style:font-name-asian="Times New Roman2" style:font-size-asian="10pt" style:font-style-asian="normal" style:font-name-complex="Times New Roman2" style:font-size-complex="10pt" style:font-style-complex="normal"/>
    </style:style>
    <style:style style:name="T31" style:family="text">
      <style:text-properties fo:color="#000000" style:font-name="Times New Roman" fo:font-weight="normal" fo:background-color="transparent" style:font-name-asian="Times New Roman2" style:font-name-complex="Times New Roman2"/>
    </style:style>
    <style:style style:name="T32" style:family="text">
      <style:text-properties fo:color="#000000" style:font-name="Times New Roman" fo:language="id" fo:country="ID" fo:font-weight="normal" style:font-name-asian="'Times New Roman', serif" style:font-size-asian="10pt" style:language-asian="id" style:country-asian="ID" style:font-style-asian="italic" style:font-weight-asian="normal" style:font-name-complex="'Times New Roman', serif" style:font-size-complex="10pt" style:font-style-complex="italic" style:font-weight-complex="normal"/>
    </style:style>
    <style:style style:name="T33" style:family="text">
      <style:text-properties fo:color="#000000" style:font-name="Times New Roman2" fo:font-size="10pt" fo:font-weight="normal" fo:background-color="transparent" style:font-name-asian="Times New Roman2" style:font-name-complex="Times New Roman2"/>
    </style:style>
    <style:style style:name="T34" style:family="text">
      <style:text-properties fo:color="#000000" style:font-name="Times New Roman2" fo:font-size="10pt" fo:font-style="normal" fo:font-weight="normal" fo:background-color="transparent" style:font-name-asian="Times New Roman2" style:font-size-asian="10pt" style:font-style-asian="normal" style:font-name-complex="Times New Roman2" style:font-size-complex="10pt" style:font-style-complex="normal"/>
    </style:style>
    <style:style style:name="T35" style:family="text">
      <style:text-properties fo:color="#000000" style:font-name="Times New Roman1" fo:font-size="10pt" fo:font-weight="normal" fo:background-color="transparent" style:font-name-asian="Times New Roman2" style:font-size-asian="10pt" style:font-name-complex="Times New Roman2" style:font-size-complex="10pt"/>
    </style:style>
    <style:style style:name="T36" style:family="text">
      <style:text-properties fo:color="#000000" style:font-name="Times New Roman1" fo:font-size="10pt" fo:language="en" fo:country="US" fo:font-weight="normal" fo:background-color="transparent" style:font-name-asian="Times New Roman2" style:font-size-asian="10pt" style:font-name-complex="Times New Roman2" style:font-size-complex="10pt"/>
    </style:style>
    <style:style style:name="T37" style:family="text">
      <style:text-properties fo:color="#000000" style:font-name="Times New Roman1"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8" style:family="text">
      <style:text-properties fo:color="#000000" style:font-name="Times New Roman1" fo:font-size="10pt" fo:language="en" fo:country="US" fo:font-style="normal" fo:font-weight="normal" fo:background-color="transparent" style:font-name-asian="Times New Roman2" style:font-size-asian="10pt" style:font-style-asian="normal" style:font-name-complex="Times New Roman2" style:font-size-complex="10pt" style:font-style-complex="normal"/>
    </style:style>
    <style:style style:name="T39" style:family="text">
      <style:text-properties fo:color="#000000" style:font-name="Times New Roman1" fo:font-size="10pt" fo:language="en" fo:country="US" fo:font-style="italic" fo:font-weight="normal" fo:background-color="transparent" style:font-name-asian="Times New Roman2" style:font-size-asian="10pt" style:font-style-asian="italic" style:font-name-complex="Times New Roman2" style:font-size-complex="10pt" style:font-style-complex="italic"/>
    </style:style>
    <style:style style:name="T40" style:family="text">
      <style:text-properties fo:color="#000000" style:font-name="Times New Roman1" fo:font-size="10pt" style:font-size-asian="10pt" style:font-size-complex="10pt"/>
    </style:style>
    <style:style style:name="T41" style:family="text">
      <style:text-properties fo:color="#000000" style:font-name="Times New Roman1" fo:font-size="10pt" fo:font-style="italic" fo:font-weight="normal" fo:background-color="transparent" style:font-name-asian="Times New Roman2" style:font-size-asian="10pt" style:font-name-complex="Times New Roman2" style:font-size-complex="10pt"/>
    </style:style>
    <style:style style:name="T42" style:family="text">
      <style:text-properties fo:color="#000000" style:font-name="Times New Roman1" fo:font-size="10pt" fo:font-style="italic" fo:font-weight="normal" fo:background-color="transparent" style:font-name-asian="Times New Roman2" style:font-size-asian="10pt" style:font-style-asian="italic" style:font-name-complex="Times New Roman2" style:font-size-complex="10pt" style:font-style-complex="italic"/>
    </style:style>
    <style:style style:name="T43" style:family="text">
      <style:text-properties fo:color="#000000" style:font-name="Times New Roman1" fo:font-size="10pt" fo:font-style="italic" fo:font-weight="bold" fo:background-color="transparent" style:font-name-asian="Times New Roman2" style:font-size-asian="10pt" style:font-name-complex="Times New Roman2" style:font-size-complex="10pt"/>
    </style:style>
    <style:style style:name="T44" style:family="text">
      <style:text-properties fo:color="#000000" style:font-name="Times New Roman1" fo:font-size="10pt" fo:font-style="italic" style:font-size-asian="10pt" style:font-style-asian="italic" style:font-size-complex="10pt" style:font-style-complex="italic"/>
    </style:style>
    <style:style style:name="T45" style:family="text">
      <style:text-properties fo:color="#000000" style:font-name="Times New Roman1" fo:font-size="10pt" fo:language="id" fo:country="ID" fo:font-weight="normal" fo:background-color="transparent" style:font-name-asian="Times New Roman2" style:font-size-asian="10pt" style:font-name-complex="Times New Roman2" style:font-size-complex="10pt"/>
    </style:style>
    <style:style style:name="T46" style:family="text">
      <style:text-properties fo:color="#000000" style:font-name="Times New Roman1" fo:font-size="10pt" fo:language="id" fo:country="ID" fo:font-style="normal" fo:font-weight="normal" fo:background-color="transparent" style:font-name-asian="Times New Roman2" style:font-size-asian="10pt" style:font-style-asian="normal" style:font-name-complex="Times New Roman2" style:font-size-complex="10pt" style:font-style-complex="normal"/>
    </style:style>
    <style:style style:name="T47" style:family="text">
      <style:text-properties fo:color="#000000" style:font-name="Times New Roman1" fo:font-size="10pt" fo:language="id" fo:country="ID" fo:font-style="italic" fo:font-weight="normal" fo:background-color="transparent" style:font-name-asian="Times New Roman2" style:font-size-asian="10pt" style:font-name-complex="Times New Roman2" style:font-size-complex="10pt"/>
    </style:style>
    <style:style style:name="T48" style:family="text">
      <style:text-properties fo:color="#000000" style:font-name="Times New Roman1" fo:font-size="10pt" fo:language="id" fo:country="ID" fo:font-style="italic" fo:font-weight="normal" fo:background-color="transparent" style:font-name-asian="Times New Roman2" style:font-size-asian="10pt" style:font-style-asian="italic" style:font-name-complex="Times New Roman2" style:font-size-complex="10pt" style:font-style-complex="italic"/>
    </style:style>
    <style:style style:name="T49" style:family="text">
      <style:text-properties fo:color="#000000" style:font-name="Times New Roman1" fo:font-size="10pt" fo:language="id" fo:country="ID" fo:font-style="italic" fo:font-weight="normal" fo:background-color="transparent" style:font-name-asian="Times New Roman2" style:font-size-asian="10pt" style:font-style-asian="normal" style:font-name-complex="Times New Roman2" style:font-size-complex="10pt" style:font-style-complex="normal"/>
    </style:style>
    <style:style style:name="T50" style:family="text">
      <style:text-properties fo:color="#000000" style:font-name="Times New Roman1" fo:font-size="10pt" fo:font-style="normal" fo:font-weight="normal" fo:background-color="transparent" style:font-name-asian="Times New Roman2" style:font-size-asian="10pt" style:font-style-asian="normal" style:font-name-complex="Times New Roman2" style:font-size-complex="10pt" style:font-style-complex="normal"/>
    </style:style>
    <style:style style:name="T51" style:family="text">
      <style:text-properties fo:color="#000000" style:font-name="Times New Roman1" fo:font-size="10pt" fo:font-style="normal" style:font-size-asian="10pt" style:font-style-asian="normal" style:font-size-complex="10pt" style:font-style-complex="normal"/>
    </style:style>
    <style:style style:name="T52" style:family="text">
      <style:text-properties fo:color="#000000" style:font-name="Times New Roman1" fo:font-size="10pt" fo:font-weight="bold" fo:background-color="transparent" style:font-name-asian="Times New Roman2" style:font-size-asian="10pt" style:font-name-complex="Times New Roman2" style:font-size-complex="10pt"/>
    </style:style>
    <style:style style:name="T53" style:family="text">
      <style:text-properties fo:color="#000000" style:font-name="Times New Roman1" fo:font-size="10pt" fo:language="en" fo:country="MY" style:font-size-asian="10pt" style:font-size-complex="10pt"/>
    </style:style>
    <style:style style:name="T54" style:family="text">
      <style:text-properties fo:color="#000000" style:font-name="Times New Roman1" fo:font-size="10pt" fo:language="en" fo:country="MY" fo:font-style="italic" style:font-size-asian="10pt" style:font-size-complex="10pt"/>
    </style:style>
    <style:style style:name="T55" style:family="text">
      <style:text-properties fo:color="#000000" style:font-name="Times New Roman1" fo:font-size="12pt" fo:language="id" fo:country="ID" fo:font-weight="normal" fo:background-color="transparent" style:font-name-asian="Times New Roman2" style:font-size-asian="10pt" style:font-name-complex="Times New Roman2" style:font-size-complex="10pt"/>
    </style:style>
    <style:style style:name="T56" style:family="text">
      <style:text-properties fo:color="#000000" style:font-name="Times New Roman1" fo:font-size="12pt" fo:language="id" fo:country="ID" fo:font-weight="normal" fo:background-color="transparent" style:font-name-asian="Times New Roman2" style:font-name-complex="Times New Roman2"/>
    </style:style>
    <style:style style:name="T57" style:family="text">
      <style:text-properties fo:color="#000000" style:font-name="Times New Roman1" fo:font-size="12pt" style:font-size-asian="10pt" style:font-size-complex="10pt"/>
    </style:style>
    <style:style style:name="T58" style:family="text">
      <style:text-properties fo:color="#000000" style:font-name="Times New Roman1" fo:font-weight="normal" fo:background-color="transparent" style:font-name-asian="Times New Roman2" style:font-name-complex="Times New Roman2"/>
    </style:style>
    <style:style style:name="T59" style:family="text">
      <style:text-properties fo:color="#000000" style:font-name="Times New Roman1" fo:language="id" fo:country="ID" fo:font-weight="normal" fo:background-color="transparent" style:font-name-asian="Times New Roman2" style:font-name-complex="Times New Roman2"/>
    </style:style>
    <style:style style:name="T60" style:family="text">
      <style:text-properties fo:color="#000000" style:font-name="Times New Roman1" fo:font-size="11pt" style:font-size-asian="10pt" style:font-size-complex="10pt"/>
    </style:style>
    <style:style style:name="T61" style:family="text">
      <style:text-properties fo:color="#000000" fo:font-size="10pt" fo:font-weight="bold" fo:background-color="transparent" style:font-name-asian="Times New Roman2" style:font-size-asian="10pt" style:font-name-complex="Times New Roman2" style:font-size-complex="10pt"/>
    </style:style>
    <style:style style:name="T62" style:family="text">
      <style:text-properties fo:color="#000000" fo:language="en" fo:country="MY"/>
    </style:style>
    <style:style style:name="T63" style:family="text">
      <style:text-properties fo:color="#000000" style:font-name="Times New Roman3"/>
    </style:style>
    <style:style style:name="T64" style:family="text">
      <style:text-properties fo:language="id" fo:country="ID" style:language-asian="id" style:country-asian="ID"/>
    </style:style>
    <style:style style:name="T65" style:family="text">
      <style:text-properties fo:language="id" fo:country="ID" fo:font-weight="normal" style:font-size-asian="10pt" style:language-asian="id" style:country-asian="ID" style:font-style-asian="normal" style:font-weight-asian="normal" style:font-size-complex="10pt" style:font-style-complex="normal" style:font-weight-complex="normal"/>
    </style:style>
    <style:style style:name="T66" style:family="text">
      <style:text-properties fo:language="id" fo:country="ID" style:font-size-asian="10pt" style:language-asian="id" style:country-asian="ID" style:font-style-asian="normal" style:font-weight-asian="bold" style:font-size-complex="10pt" style:font-style-complex="normal" style:font-weight-complex="bold"/>
    </style:style>
    <style:style style:name="T67" style:family="text">
      <style:text-properties fo:font-size="12pt" fo:language="en" fo:country="none" fo:font-style="italic" style:font-name-asian="Times New Roman" style:font-size-asian="12pt" style:language-asian="id" style:country-asian="ID" style:font-style-asian="italic" style:font-size-complex="12pt"/>
    </style:style>
    <style:style style:name="T68" style:family="text">
      <style:text-properties style:font-name="Times New Roman" fo:font-size="11pt" fo:font-style="italic" fo:font-weight="normal" style:font-size-asian="11pt" style:font-style-asian="italic" style:font-weight-asian="normal" style:font-size-complex="11pt" style:language-complex="th" style:country-complex="TH" style:font-weight-complex="normal"/>
    </style:style>
    <style:style style:name="T69" style:family="text">
      <style:text-properties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T70" style:family="text">
      <style:text-properties style:font-name="Times New Roman" fo:font-size="10pt" fo:language="id" fo:country="ID" fo:font-style="italic" style:font-size-asian="10pt" style:font-weight-asian="normal" style:font-size-complex="10pt" style:font-weight-complex="normal"/>
    </style:style>
    <style:style style:name="T71" style:family="text">
      <style:text-properties style:font-name="Times New Roman" fo:font-size="10pt" fo:language="id" fo:country="ID" fo:font-weight="normal" style:font-size-asian="10pt" style:font-weight-asian="normal" style:font-size-complex="10pt" style:font-weight-complex="normal"/>
    </style:style>
    <style:style style:name="T72" style:family="text">
      <style:text-properties style:font-name="Times New Roman" fo:font-size="10pt" fo:language="id" fo:country="ID" style:font-size-asian="10pt" style:font-weight-asian="normal" style:font-size-complex="10pt" style:font-weight-complex="normal"/>
    </style:style>
    <style:style style:name="T73" style:family="text">
      <style:text-properties style:font-name="Times New Roman" fo:font-size="10pt" style:font-size-asian="10pt" style:font-size-complex="10pt"/>
    </style:style>
    <style:style style:name="T74" style:family="text">
      <style:text-properties style:font-name="Times New Roman" fo:font-size="10pt" fo:language="en" fo:country="US" style:font-size-asian="10pt" style:font-weight-asian="normal" style:font-size-complex="10pt" style:font-weight-complex="normal"/>
    </style:style>
    <style:style style:name="T75" style:family="text">
      <style:text-properties style:font-name="Times New Roman" fo:font-size="10pt" fo:language="en" fo:country="US" fo:font-style="italic" style:font-size-asian="10pt" style:font-weight-asian="normal" style:font-size-complex="10pt" style:font-weight-complex="normal"/>
    </style:style>
    <style:style style:name="T76" style:family="text">
      <style:text-properties style:font-name="Times New Roman" fo:language="en" fo:country="none"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T77" style:family="text">
      <style:text-properties style:use-window-font-color="true" style:font-name="Times New Roman2" fo:font-size="11pt" fo:language="id" fo:country="ID" fo:font-weight="normal" fo:background-color="transparent" style:font-name-asian="Times New Roman2" style:font-size-asian="11pt" style:language-asian="id" style:country-asian="ID" style:font-name-complex="Times New Roman2" style:font-size-complex="11pt" style:font-weight-complex="bold"/>
    </style:style>
    <style:style style:name="T78" style:family="text">
      <style:text-properties style:use-window-font-color="true" style:font-name="Times New Roman2" fo:font-size="10pt" fo:font-weight="normal" fo:background-color="transparent" style:font-name-asian="Times New Roman2" style:font-name-complex="Times New Roman2"/>
    </style:style>
    <style:style style:name="T79" style:family="text">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T80" style:family="text">
      <style:text-properties style:use-window-font-color="true" style:font-name="Times New Roman2" fo:font-size="10pt" fo:font-style="italic" fo:font-weight="normal" fo:background-color="transparent" style:font-name-asian="Times New Roman2" style:font-style-asian="italic" style:font-name-complex="Times New Roman2" style:font-style-complex="italic"/>
    </style:style>
    <style:style style:name="T81" style:family="text">
      <style:text-properties style:use-window-font-color="true" style:font-name="Times New Roman2"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82" style:family="text">
      <style:text-properties style:use-window-font-color="true" style:font-name="Times New Roman2" fo:font-size="10pt" fo:background-color="transparent" style:font-name-asian="Times New Roman2" style:font-name-complex="Times New Roman2"/>
    </style:style>
    <style:style style:name="T83" style:family="text">
      <style:text-properties style:use-window-font-color="true" style:font-name="Times New Roman2" fo:font-size="10pt" fo:language="en" fo:country="MY" fo:font-weight="normal" fo:background-color="transparent" style:font-name-asian="Times New Roman2" style:font-size-asian="10pt" style:font-name-complex="Times New Roman2" style:font-size-complex="10pt"/>
    </style:style>
    <style:style style:name="T84" style:family="text">
      <style:text-properties style:use-window-font-color="true" style:font-name="Times New Roman2" fo:font-size="10pt" fo:language="en" fo:country="MY" fo:font-weight="normal" fo:background-color="transparent" style:font-name-asian="Times New Roman2" style:font-name-complex="Times New Roman2"/>
    </style:style>
    <style:style style:name="T85" style:family="text">
      <style:text-properties style:use-window-font-color="true" style:font-name="Times New Roman2" fo:font-size="10pt" fo:language="en" fo:country="MY" fo:font-style="italic" fo:font-weight="normal" fo:background-color="transparent" style:font-name-asian="Times New Roman2" style:font-size-asian="10pt" style:font-style-asian="italic" style:font-name-complex="Times New Roman2" style:font-size-complex="10pt" style:font-style-complex="italic"/>
    </style:style>
    <style:style style:name="T86" style:family="text">
      <style:text-properties style:use-window-font-color="true" style:font-name="Times New Roman2" fo:font-size="10pt" fo:language="en" fo:country="MY" fo:font-style="normal" fo:font-weight="normal" fo:background-color="transparent" style:font-name-asian="Times New Roman2" style:font-size-asian="10pt" style:font-style-asian="normal" style:font-name-complex="Times New Roman2" style:font-size-complex="10pt" style:font-style-complex="normal"/>
    </style:style>
    <style:style style:name="T87" style:family="text">
      <style:text-properties style:use-window-font-color="true" style:font-name="'Times New Roman', serif" fo:font-size="11pt" fo:language="id" fo:country="ID" fo:font-weight="normal" fo:background-color="transparent" style:font-name-asian="'Times New Roman', serif" style:font-size-asian="11pt" style:language-asian="id" style:country-asian="ID" style:font-name-complex="'Times New Roman', serif" style:font-size-complex="11pt" style:font-weight-complex="bold"/>
    </style:style>
    <style:style style:name="T88" style:family="text">
      <style:text-properties style:use-window-font-color="true" style:font-name="Times New Roman1"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89" style:family="text">
      <style:text-properties style:use-window-font-color="true" style:font-name="Times New Roman1" fo:font-size="10pt" fo:language="en" fo:country="US" fo:font-style="italic"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90" style:family="text">
      <style:text-properties style:use-window-font-color="true" style:font-name="Times New Roman1"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91" style:family="text">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T92" style:family="text">
      <style:text-properties style:use-window-font-color="true" style:font-name="Times New Roman1" fo:font-size="10pt" fo:language="en" fo:country="MY" fo:font-weight="normal" fo:background-color="transparent" style:font-name-asian="Times New Roman2" style:font-size-asian="10pt" style:font-name-complex="Times New Roman2" style:font-size-complex="10pt"/>
    </style:style>
    <style:style style:name="T93" style:family="text">
      <style:text-properties style:use-window-font-color="true" style:font-name="Times New Roman1" fo:font-size="10pt" fo:language="en" fo:country="MY" fo:font-style="italic" fo:font-weight="normal" fo:background-color="transparent" style:font-name-asian="Times New Roman2" style:font-size-asian="10pt" style:font-name-complex="Times New Roman2" style:font-size-complex="10pt"/>
    </style:style>
    <style:style style:name="T94" style:family="text">
      <style:text-properties style:use-window-font-color="true" style:font-name="Times New Roman1" fo:font-size="12pt" fo:language="en" fo:country="US"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95" style:family="text">
      <style:text-properties style:use-window-font-color="true" style:font-name="Times New Roman" fo:font-size="10pt" fo:background-color="transparent" style:font-name-asian="Times New Roman2" style:font-size-asian="10pt" style:font-name-complex="Times New Roman2" style:font-size-complex="10pt"/>
    </style:style>
    <style:style style:name="T96" style:family="text">
      <style:text-properties style:use-window-font-color="true" style:font-name="Times New Roman" fo:font-size="10pt" fo:language="en" fo:country="US" fo:font-weight="normal" fo:background-color="transparent" style:font-name-asian="Calibri2" style:font-size-asian="10pt" style:font-weight-asian="normal" style:font-name-complex="Calibri2" style:font-size-complex="10pt" style:font-weight-complex="normal"/>
    </style:style>
    <style:style style:name="T97" style:family="text">
      <style:text-properties style:use-window-font-color="true" style:font-name="Times New Roman" fo:font-size="10pt" fo:language="en" fo:country="US" fo:font-style="italic" fo:font-weight="normal" fo:background-color="transparent" style:font-name-asian="Calibri2" style:font-size-asian="10pt" style:font-weight-asian="normal" style:font-name-complex="Calibri2" style:font-size-complex="10pt" style:font-weight-complex="normal"/>
    </style:style>
    <style:style style:name="T98" style:family="text">
      <style:text-properties fo:font-weight="normal" style:font-weight-asian="normal" style:font-weight-complex="normal"/>
    </style:style>
    <style:style style:name="T99" style:family="text">
      <style:text-properties style:font-name="Times New Roman3"/>
    </style:style>
    <style:style style:name="T100" style:family="text">
      <style:text-properties style:font-name="Times New Roman3" fo:font-size="10pt" style:font-size-asian="10pt" style:font-size-complex="10pt"/>
    </style:style>
    <style:style style:name="T101" style:family="text">
      <style:text-properties style:font-name="Times New Roman3" style:font-size-asian="10pt" style:font-size-complex="10pt"/>
    </style:style>
    <style:style style:name="T102" style:family="text">
      <style:text-properties fo:font-variant="normal" fo:text-transform="none" style:font-name="Times New Roman1" fo:font-size="10pt" fo:language="id" fo:country="ID" fo:font-weight="bold" style:font-size-asian="10pt" style:font-weight-asian="normal" style:font-size-complex="10pt" style:font-weight-complex="normal"/>
    </style:style>
    <style:style style:name="T103" style:family="text">
      <style:text-properties fo:font-variant="normal" fo:text-transform="none" style:font-name="Times New Roman1" fo:language="id" fo:country="ID" fo:font-weight="bold" style:font-weight-asian="normal" style:font-weight-complex="normal"/>
    </style:style>
    <style:style style:name="T104" style:family="text">
      <style:text-properties fo:font-variant="normal" fo:text-transform="none" style:font-name="Times New Roman" fo:font-size="10pt" fo:language="id" fo:country="ID" fo:font-style="normal" fo:font-weight="bold" style:font-size-asian="10pt" style:font-style-asian="normal" style:font-weight-asian="normal" style:font-size-complex="10pt" style:font-style-complex="normal" style:font-weight-complex="normal"/>
    </style:style>
    <style:style style:name="T105" style:family="text">
      <style:text-properties fo:font-variant="normal" fo:text-transform="none" style:font-name="Times New Roman" fo:font-size="10pt" fo:language="en" fo:country="US" fo:font-style="normal" style:font-size-asian="10pt" style:font-weight-asian="normal" style:font-size-complex="10pt" style:font-weight-complex="normal"/>
    </style:style>
    <style:style style:name="T106" style:family="text">
      <style:text-properties fo:font-variant="normal" fo:text-transform="none" style:font-name="Times New Roman3" fo:font-size="10pt" fo:language="id" fo:country="ID" fo:font-style="normal" fo:font-weight="bold" style:font-size-asian="10pt" style:font-style-asian="normal" style:font-weight-asian="normal" style:font-size-complex="10pt" style:font-style-complex="normal" style:font-weight-complex="normal"/>
    </style:style>
    <style:style style:name="T107" style:family="text">
      <style:text-properties fo:font-variant="normal" fo:text-transform="none" style:font-name="Times New Roman3" fo:font-size="10pt" fo:language="id" fo:country="ID" fo:font-style="italic" fo:font-weight="bold" style:font-size-asian="10pt" style:font-style-asian="italic" style:font-weight-asian="normal" style:font-size-complex="10pt" style:font-style-complex="italic" style:font-weight-complex="normal"/>
    </style:style>
    <style:style style:name="T108" style:family="text">
      <style:text-properties fo:font-variant="normal" fo:text-transform="none" fo:language="id" fo:country="ID" fo:font-style="normal" fo:font-weight="bold" style:font-style-asian="normal" style:font-weight-asian="normal" style:font-style-complex="normal" style:font-weight-complex="normal"/>
    </style:style>
    <style:style style:name="T109" style:family="text">
      <style:text-properties fo:font-variant="normal" fo:text-transform="none" fo:language="id" fo:country="ID" fo:font-style="italic" fo:font-weight="bold" style:font-style-asian="italic" style:font-weight-asian="normal" style:font-style-complex="italic" style:font-weight-complex="normal"/>
    </style:style>
    <style:style style:name="T110" style:family="text">
      <style:text-properties fo:font-variant="normal" fo:text-transform="none" style:use-window-font-color="true" style:font-name="Times New Roman2" fo:font-size="10pt" fo:language="en" fo:country="MY" fo:font-style="normal" fo:font-weight="normal" fo:background-color="transparent" style:font-name-asian="Times New Roman2" style:font-size-asian="10pt" style:font-style-asian="normal" style:font-name-complex="Times New Roman2" style:font-size-complex="10pt" style:font-style-complex="normal"/>
    </style:style>
    <style:style style:name="T111" style:family="text">
      <style:text-properties fo:font-style="italic" style:font-style-asian="italic" style:font-style-complex="italic"/>
    </style:style>
    <style:style style:name="T112" style:family="text">
      <style:text-properties fo:color="#ff0000" style:font-name="Times New Roman1" fo:font-size="10pt" fo:font-weight="normal" fo:background-color="transparent" style:font-name-asian="Times New Roman2" style:font-size-asian="10pt" style:font-name-complex="Times New Roman2" style:font-size-complex="10pt"/>
    </style:style>
    <style:style style:name="T113" style:family="text">
      <style:text-properties fo:color="#ff0000" style:font-name="Times New Roman1" fo:font-size="10pt" fo:language="id" fo:country="ID" fo:font-style="italic" style:font-size-asian="10pt" style:language-asian="id" style:country-asian="ID" style:font-style-asian="italic" style:font-size-complex="10pt" style:font-style-complex="italic"/>
    </style:style>
    <style:style style:name="T114" style:family="text">
      <style:text-properties fo:language="en" fo:country="MY"/>
    </style:style>
    <style:style style:name="T115" style:family="text">
      <style:text-properties fo:language="en" fo:country="MY" fo:font-style="italic"/>
    </style:style>
    <style:style style:name="T116" style:family="text">
      <style:text-properties fo:language="en" fo:country="MY" fo:font-style="normal" style:font-style-asian="normal" style:font-style-complex="normal"/>
    </style:style>
    <style:style style:name="T117" style:family="text">
      <style:text-properties fo:color="#1c1c1c" style:font-name="Times New Roman1" fo:font-size="10pt" fo:language="id" fo:country="ID" fo:font-style="italic" style:font-size-asian="10pt" style:language-asian="id" style:country-asian="ID" style:font-style-asian="italic" style:font-size-complex="10pt" style:font-style-complex="italic"/>
    </style:style>
    <style:style style:name="T118" style:family="text">
      <style:text-properties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10">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2">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10">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3">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10">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4">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10">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5">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10">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6">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10">7</text:p>
                    </table:table-cell>
                  </table:table-row>
                </table:table>
                <text:p text:style-name="Table_20_Contents"> </text:p>
              </table:table-cell>
            </table:table-row>
          </table:table>
        </draw:text-box>
      </draw:frame>
      <text:p text:style-name="P68"><draw:frame draw:style-name="fr3" draw:name="Frame5" text:anchor-type="paragraph" svg:x="0.0898in" svg:y="2.9055in" svg:width="6.6492in" draw:z-index="0"><draw:text-box fo:min-height="8.0866in"><text:p text:style-name="P20"/><text:p text:style-name="P19"><text:span text:style-name="T98">ABST</text:span>RAK</text:p><text:p text:style-name="P7"><text:span text:style-name="Default_20_Paragraph_20_Font"><text:span text:style-name="T94"/></text:span></text:p><text:p text:style-name="P7"><text:span text:style-name="Default_20_Paragraph_20_Font"><text:span text:style-name="T88">Pembelajaran sejarah dapat dikatakan baik apabila memberikan kesempatan kepada peserta didik mengembangkan potensi. Pembelajaran sejarah di MAN 1 Jember telah menerapkan metode yang cukup inovatif, </text:span></text:span><text:span text:style-name="Default_20_Paragraph_20_Font"><text:span text:style-name="T90">4</text:span></text:span><text:span text:style-name="Default_20_Paragraph_20_Font"><text:span text:style-name="T88">0</text:span></text:span><text:span text:style-name="Default_20_Paragraph_20_Font"><text:span text:style-name="T90">% metode </text:span></text:span><text:span text:style-name="Default_20_Paragraph_20_Font"><text:span text:style-name="T88">ceramah, 20</text:span></text:span><text:span text:style-name="Default_20_Paragraph_20_Font"><text:span text:style-name="T90">% </text:span></text:span><text:span text:style-name="Default_20_Paragraph_20_Font"><text:span text:style-name="T88">diskusi, dan 40% penugasan, akan tetapi peserta didik sering menganggap pembelajaran sejarah membosankan. Permasalahan itu diatasi dengan diterapkannya model pembelajaran </text:span></text:span><text:span text:style-name="Default_20_Paragraph_20_Font"><text:span text:style-name="T89">ARIAS. </text:span></text:span><text:span text:style-name="Default_20_Paragraph_20_Font"><text:span text:style-name="T88">Model pembelajaran </text:span></text:span><text:span text:style-name="Default_20_Paragraph_20_Font"><text:span text:style-name="T89">ARIAS </text:span></text:span><text:span text:style-name="Default_20_Paragraph_20_Font"><text:span text:style-name="T88">memiliki lima komponen dan merupakan satu kesatuan yang sangat penting selama pembelajaran. Rumusan masalah pada penelitian ini yaitu apakah penerapan model pembelajaran </text:span></text:span><text:span text:style-name="Default_20_Paragraph_20_Font"><text:span text:style-name="T89">ARIAS </text:span></text:span><text:span text:style-name="Default_20_Paragraph_20_Font"><text:span text:style-name="T88">dapat meningkatkan aktivitas belajar dan hasil belajar peserta didik kelas XI IPS 4 MAN 1 Jember tahun ajaran 2015/2016. Tujuan penelitian ini yaitu menganalisis peningkaatan aktivitas dan hasil belajar sejarah dengan menerapkan model pembelajaran </text:span></text:span><text:span text:style-name="Default_20_Paragraph_20_Font"><text:span text:style-name="T89">ARIAS.</text:span></text:span><text:span text:style-name="Default_20_Paragraph_20_Font"><text:span text:style-name="T88"> Subyek penelitian ini yaitu kelas XI IPS 4 MAN 1 Jember dengan jumlah 29 peserta didik. Jenis penelitian ini adalah penelitian tindakan kelas, dan terdapat 5 indikator aktivitas belajar peserta didik yang diamati. Dapat disimpulkan, aktivitas belajar peserta didik mengalami peningkatan disetiap siklus. Pra siklus dengan persentase 13,79% ke siklus 1 meningkat sebesar 12,06% menjadi 57,70%, siklus 1 ke siklus 2 meningkat 25,09% menjadi 72,18%, siklus 2 ke siklus 3 meningkat 14,96% menjadi 82,98%. Hasil belajar pada ranah kognitif juga mengalami peningkatan, Pra siklus memperoleh persentase sebesar 13,79%, meningkat 250,0% menjadi 48,27%. Sikus 1 ke siklus 2 meningkat </text:span></text:span><text:span text:style-name="Default_20_Paragraph_20_Font"><text:span text:style-name="T37">71,43%, menjadi </text:span></text:span><text:span text:style-name="Default_20_Paragraph_20_Font"><text:span text:style-name="T88">82,75%, dan siklus 3 meningkat 8,33% menjadi 89,65%. Dapat disimpulkan, dengan menerapkan model </text:span></text:span><text:span text:style-name="Default_20_Paragraph_20_Font"><text:span text:style-name="T89">ARIAS </text:span></text:span><text:span text:style-name="Default_20_Paragraph_20_Font"><text:span text:style-name="T88">dapat meningkatkan aktivitas dan hasil belajar sejarah peserta didik kelas XI IPS 4 MAN 1 Jember.</text:span></text:span></text:p><text:p text:style-name="P7"><text:span text:style-name="Default_20_Paragraph_20_Font"><text:span text:style-name="T88"/></text:span></text:p><text:p text:style-name="P7"><text:span text:style-name="Default_20_Paragraph_20_Font"><text:span text:style-name="T24">Kata Kunci: model pembelajaran a</text:span></text:span><text:span text:style-name="Default_20_Paragraph_20_Font"><text:span text:style-name="T26">ssurance, relevance, interest, assessment, satisfaction (ARIAS), a</text:span></text:span><text:span text:style-name="Default_20_Paragraph_20_Font"><text:span text:style-name="T24">ktivitas belajar peserta didik,</text:span></text:span><text:span text:style-name="Default_20_Paragraph_20_Font"><text:span text:style-name="T81"> hasil belajar sejarah.</text:span></text:span></text:p><text:p text:style-name="P7"><text:span text:style-name="Default_20_Paragraph_20_Font"><text:span text:style-name="T81"/></text:span></text:p><text:p text:style-name="P18">ABSTRACT</text:p><text:p text:style-name="P6"><text:s text:c="2"/></text:p><text:p text:style-name="P6"/><text:p text:style-name="P38"><text:span text:style-name="Default_20_Paragraph_20_Font"><text:span text:style-name="T7">Learning history can be said good if it gives opportunity for the learners to improve their potential. Learning history at MAN 1 Jember appled innovative method which is fair innovative </text:span></text:span><text:span text:style-name="Default_20_Paragraph_20_Font"><text:span text:style-name="T117">namely</text:span></text:span><text:span text:style-name="Default_20_Paragraph_20_Font"><text:span text:style-name="T7"> 40% lectures method, 20% discussion, and 40% student's </text:span></text:span><text:span text:style-name="Default_20_Paragraph_20_Font"><text:span text:style-name="T117">worksheet</text:span></text:span><text:span text:style-name="Default_20_Paragraph_20_Font"><text:span text:style-name="T7">, but the students's often impers that learning history is boring fo learning. This problem can be solved through ARIAS model of learning it has five components and it is one of the important </text:span></text:span><text:span text:style-name="Default_20_Paragraph_20_Font"><text:span text:style-name="T117">units</text:span></text:span><text:span text:style-name="Default_20_Paragraph_20_Font"><text:span text:style-name="T113"> </text:span></text:span><text:span text:style-name="Default_20_Paragraph_20_Font"><text:span text:style-name="T117">in learning the problem of the research is can the use of <text:s/>ARIAS model learning improve learning activity and the objective of learning on the eleventh grade student's of IPS 4 at MAN 1 Jember in the 2015/2016. Academic year the objective of this research is to annlysis the improvement of students's activity and learning objective on students's history achievement through <text:s/>ARIAS model if learning . The subyect this <text:s/>research is XI IPS 4 MAN 1 Jember with the toal number of the students are 29 persons. This <text:s/>research is classroom action <text:s/>research (CAR). THIS <text:s/>research five indicator of students' learning activities which is observed in comelusion students'activities can be improved in every cycle. Pra cycle shows 13,79% to the first cycle increased in the amount of 12,06% becomes 72, 18%. the last, the second cycle to the third cycle increased from 14,96% becomes 82,98%. learning objective in cognitive domain also shows 13,79%. the first cycle to the second cycle incrensed from 71,43% becomes 82,75% and the third cycle increased from 8,33% becomes 89,65% it can be conclude that through ARIAS model learning can improve students' activities and history learning objective on the eleventh grade students of IPS 4 at MAN 1 Jember </text:span></text:span></text:p><text:p text:style-name="P12"/><text:p text:style-name="P2"><text:span text:style-name="Default_20_Paragraph_20_Font"><text:span text:style-name="T66">Keywords</text:span></text:span><text:span text:style-name="Default_20_Paragraph_20_Font"><text:span text:style-name="T65">: a</text:span></text:span><text:span text:style-name="Default_20_Paragraph_20_Font"><text:span text:style-name="T32">ssurance, relevance, interest, assessment, aatisfaction (</text:span></text:span><text:span text:style-name="Default_20_Paragraph_20_Font"><text:span text:style-name="T65">ARIAS) learning model, activities learning, </text:span></text:span><text:span text:style-name="Default_20_Paragraph_20_Font"><text:span text:style-name="T76">history subject learning outcomes. </text:span></text:span></text:p><text:p text:style-name="P3"/><text:p text:style-name="P11"><text:span text:style-name="Default_20_Paragraph_20_Font"><text:span text:style-name="T68"/></text:span></text:p><text:p text:style-name="P4"><text:span text:style-name="Default_20_Paragraph_20_Font"><text:span text:style-name="T67"/></text:span></text:p><text:p text:style-name="P27"/></draw:text-box></draw:frame><draw:frame draw:style-name="fr3" draw:name="Frame2" text:anchor-type="paragraph" svg:x="0.1882in" svg:y="0.002in" svg:width="6.3319in" draw:z-index="17"><draw:text-box fo:min-height="2.5465in"><text:p text:style-name="P35"><text:span text:style-name="T15">PENERAPAN MODEL PEMBELAJARAN </text:span><text:span text:style-name="T16">ASSURANCE, RELEVANCE, INTEREST, ASSESSMENT, SATISFACTION </text:span><text:span text:style-name="T16">(ARIAS) </text:span><text:span text:style-name="T15">UNTUK MENINGKATKAN AKTIVITASDAN DAN HASIL BELAJAR SEJARAH PESERTA DIDIK KELAS XI IPS 4 MAN 1 JEMBER TAHUN AJARAN 2015/2016</text:span></text:p><text:p text:style-name="P36">THE APPLICATION OF THE MODEL LEARNING A<text:span text:style-name="T111">SSURANCE, RELAVANCE, INTEREST, SATISFACTION (ARIAS)</text:span> FOR INCREASING ACTIVITIES AND LEARNING OUTCOMES OF HISTORY ON THE ELEVENTH GRADE STUDENTS OF IPS 4 IN MAN 1 JEMBER THE ODD SEMESTER IN THE 2015/2016 ACADEMIC YEAR </text:p><text:p text:style-name="P36"/><text:p text:style-name="P17"><text:span text:style-name="T82">Zizca Chofsyah Cotrunnada, </text:span><text:span text:style-name="T73">Sri Handayani</text:span><text:span text:style-name="T95">, Mohammad Na’im</text:span><text:span text:style-name="T82"> </text:span></text:p><text:p text:style-name="P13">Program Studi Pendidikan Sejarah Jurusan Pendidikan Ilmu Pengetahuan Sosial</text:p><text:p text:style-name="P13">Fakultas Keguruan dan Ilmu Pendidikan, Universitas Jember (UNEJ)</text:p><text:p text:style-name="P13">Jln. Kalimantan 37, Jember 68121</text:p><text:p text:style-name="P16"><text:span text:style-name="Default_20_Paragraph_20_Font"><text:span text:style-name="T77">E-mail: </text:span></text:span><text:a xlink:type="simple" xlink:href="mailto:arteta_ec@yahoo.com" text:style-name="Internet_20_link" text:visited-style-name="Visited_20_Internet_20_Link"><text:span text:style-name="Default_20_Paragraph_20_Font">arteta_ec@yahoo.com</text:span></text:a></text:p><text:p text:style-name="P16"><text:span text:style-name="Default_20_Paragraph_20_Font"><text:span text:style-name="T77"/></text:span></text:p><text:p text:style-name="P16"><text:span text:style-name="Default_20_Paragraph_20_Font"><text:span text:style-name="T87"/></text:span></text:p><text:p text:style-name="P16"><text:span text:style-name="Default_20_Paragraph_20_Font"><text:span text:style-name="T87"/></text:span></text:p><text:p text:style-name="P16"><text:span text:style-name="Default_20_Paragraph_20_Font"><text:span text:style-name="T87"/></text:span></text:p></draw:text-box></draw:frame></text:p>
      <text:p text:style-name="P9"><text:span text:style-name="Default_20_Paragraph_20_Font"><text:span text:style-name="T27">A. PENDAHULUAN</text:span></text:span></text:p>
      <text:p text:style-name="P48"><text:span text:style-name="T33"><text:tab/></text:span><text:span text:style-name="T28">Kurikulum 2013 merupakan sebuah kurikulum yang berbasis karakter. Kurikulum 2013 didalam prosesnya, yaitu pola pembelajaran yang berpusat pada pendidik menjadi pembelajaran berpusat pada peserta didik. Sejarah merupakan suatu ilmu sosial dan seni, yang didalamnya terdapat fleksibilitas, keragaman dan daya tarik yang sangat tinggi </text:span><text:span text:style-name="T35">(Kochhar, 2008:16)</text:span><text:span text:style-name="T28">. </text:span><text:span text:style-name="T35">Pembelajaran sejarah dapat menumbuhkan kemampuan peserta didik dalam melakukan kontruksi masa lampau yang menjadi basis topik pembelajaran sejarah, dan mengkaitkan dengan kondisi masa sekarang sesuai dengan kehidupan peserta didik</text:span><text:span text:style-name="T28">. </text:span></text:p>
      <text:p text:style-name="P41"><text:span text:style-name="T35">Realitas yang ada, mata pelajaran sejarah sering dikesampingkan oleh peserta didik, karena menganggap pembelajaran sejarah membosankan</text:span><text:span text:style-name="T28">, salah satunya di MAN 1 Jember. </text:span><text:span text:style-name="T35">Berdasarkan hasil observasi dan wawancara, yang dilakukan pada tanggal 2 November 2015, diperoleh informasi bahwa pembelajaran sejarah yang diterapkan oleh pendidik dikelas XI IPS 4 MAN 1 Jember sebenarnya cukup bervariasi. Pendidik menggunakan </text:span><text:span text:style-name="T45">4</text:span><text:span text:style-name="T35">0</text:span><text:span text:style-name="T45">% metode </text:span><text:span text:style-name="T35">ceramah, 20</text:span><text:span text:style-name="T45">% </text:span><text:span text:style-name="T35">diskusi, dan</text:span><text:span text:style-name="T28"> </text:span><text:span text:style-name="T35">40% penugasan.</text:span><text:span text:style-name="T112"> </text:span><text:span text:style-name="T35">Pemilihan metode ceramah dikarenakan mudah apabila diterapkan pada saat proses pembelajaran, dan metode diskusi dipilih karena menurut pendidik dapat menjadikan peserta didik lebih aktif.</text:span><text:span text:style-name="T28"> Hasil dari wawancara dengan pendidik, menjelaskan </text:span><text:span text:style-name="T35">saat menerapkan metode ceramah peserta didik ramai sendiri, berbicara dengan teman sebangku, dan beberapa peserta didik tidur dikelas. Sementara metode diskusi apabila diterapkan dikelas XI IPS 4 tidak berlangsung dengan baik</text:span><text:span text:style-name="T28"> </text:span><text:span text:style-name="T35">karena saat diskusi hanya didominasi oleh beb</text:span><text:span text:style-name="T45">e</text:span><text:span text:style-name="T35">rapa peserta didik saja, sedangkan peserta didik lainnya bertindak pasif dan tidak antusias</text:span><text:span text:style-name="T45">, bahkan menghandalkan teman yang</text:span><text:span text:style-name="T28"> </text:span><text:span text:style-name="T35">dianggap lebih mampu.</text:span></text:p>
      <text:p text:style-name="P42"><text:span text:style-name="T31">Berdasarkan hasil o</text:span><text:span text:style-name="T58">bservasi proses pembelajaran sejarah kelas XI IPS 4 dilakukan pada tanggal 9 november 2015, dan diperoleh fakta bahwa: (</text:span><text:span text:style-name="T59">1)</text:span><text:span text:style-name="T31"> </text:span><text:span text:style-name="T58">pada saat proses pembelajaran peserta didik </text:span><text:span text:style-name="T59">gaduh didalam kelas; </text:span><text:span text:style-name="T58">(</text:span><text:span text:style-name="T59">2) tidak memperhatikan pendidik ketika menerangkan dengan metode ceramah; </text:span><text:span text:style-name="T58">(</text:span><text:span text:style-name="T59">3) peserta didik ketika diskusi hanya mengandalkan teman yang</text:span><text:span text:style-name="T31"> </text:span><text:span text:style-name="T58">dianggap lebih mampu</text:span><text:span text:style-name="T59">, dan peserta didik lainnya hanya pasif; </text:span><text:span text:style-name="T58">(</text:span><text:span text:style-name="T59">4) </text:span><text:bookmark text:name="_GoBack"/><text:span text:style-name="T59">peserta didik kurang semangat ketika berdiskusi; </text:span><text:span text:style-name="T58">(</text:span><text:span text:style-name="T59">5) peserta didik kurang berusaha mencari informasi yang digunakan sebagai pemecah masalah, hanya mengandalkan LKS dan internet, dan apabila internet tidak memadai maka peserta didik tidak menyelesaikan tugas yang diberikan pendidik dengan tepat waktu, bahkan tidak mengerjakan tugas yang telah diberikan. </text:span></text:p>
      <text:p text:style-name="P43"><text:span text:style-name="T58">Berdasarkan hasil observasi menunjukkan bahwa, aktivitas peserta didik kelas XI IPS 4 MAN 1 Jember memiliki persentase yang rendah, dengan perolehan persentase sebesar 51,49%, dan rata-rata sebesar 51,26%. Aktivitas rendah meliputi: </text:span><text:span text:style-name="T59">(</text:span><text:span text:style-name="T58">1) </text:span><text:span text:style-name="T59">aktivitas</text:span><text:span text:style-name="T31"> </text:span><text:span text:style-name="T58">mencari informasi 57,47</text:span><text:span text:style-name="T59">%, dengan keterangan aktif </text:span><text:span text:style-name="T58">mencari informasi </text:span><text:span text:style-name="T59">hanya</text:span><text:span text:style-name="T56"> </text:span><text:span text:style-name="T58">3</text:span><text:span text:style-name="T31"> </text:span><text:span text:style-name="T59">dari </text:span><text:span text:style-name="T58">29</text:span><text:span text:style-name="T31"> </text:span><text:span text:style-name="T59">peserta didik; (2) aktivitas berdiskusi sebesar </text:span><text:span text:style-name="T58">62,06</text:span><text:span text:style-name="T59">% dengan keterangan aktif berdiskusi sebanyak </text:span><text:span text:style-name="T58">6</text:span><text:span text:style-name="T31"> </text:span><text:span text:style-name="T59">dari </text:span><text:span text:style-name="T58">29</text:span><text:span text:style-name="T31"> </text:span><text:span text:style-name="T59">peserta didik; (</text:span><text:span text:style-name="T58">3</text:span><text:span text:style-name="T59">)</text:span><text:span text:style-name="T58">aktivitas mencatat materi pembelajaran sebesar 39,08% dari keterangan aktif mencatat materi pembelajaran sebanyak 1 dari 29 peserta didik; (4)</text:span><text:span text:style-name="T59">aktivitas berani bertanya sebesar </text:span><text:span text:style-name="T58">49,42</text:span><text:span text:style-name="T59">% dari keterangan aktif</text:span><text:span text:style-name="T31"> </text:span><text:span text:style-name="T58">berani bertanya</text:span><text:span text:style-name="T31"> </text:span><text:span text:style-name="T59">sebanyak </text:span><text:span text:style-name="T58">5</text:span><text:span text:style-name="T31"> </text:span><text:span text:style-name="T59">dari </text:span><text:span text:style-name="T58">29</text:span><text:span text:style-name="T31"> </text:span><text:span text:style-name="T59">peserta didik, dan (</text:span><text:span text:style-name="T58">5</text:span><text:span text:style-name="T59">) aktivitas menjawab pertanyaan sebesar 4</text:span><text:span text:style-name="T58">8</text:span><text:span text:style-name="T59">,</text:span><text:span text:style-name="T58">2</text:span><text:span text:style-name="T59">7%, dengan keterangan aktif sebanyak </text:span><text:span text:style-name="T58">4</text:span><text:span text:style-name="T31"> </text:span><text:span text:style-name="T59">dari </text:span><text:span text:style-name="T58">29</text:span><text:span text:style-name="T31"> </text:span><text:span text:style-name="T59">peserta didik. </text:span></text:p>
      <text:p text:style-name="P43"><text:span text:style-name="T59">Selain melakukan observasi, peneliti juga melakukan studi dokumentasi <text:s/>untuk mengetahui hasil belajar sejar</text:span><text:span text:style-name="T58">a</text:span><text:span text:style-name="T59">h peserta didik kelas XI IPS di </text:span><text:span text:style-name="T58">MAN </text:span><text:span text:style-name="T59">1 Jember, melalui hasil ulangan peserta didik Kompetensi Dasar 3.1. Hasil dokumentasi menunjukkan bahwa dari kelas XI IPS 1 hingga XI IPS 4, yang cenderung memiliki nilai dibawah KKM 75 yaitu kelas XI IPS 4. Nilai rata-rata ulangan harian KD 3.1 secara klasikal yaitu: </text:span><text:span text:style-name="T58">(1) </text:span><text:span text:style-name="T59">XI IPS 1 = </text:span><text:span text:style-name="T58">70,10%; (2) </text:span><text:span text:style-name="T59">kelas XI IPS 2 = 81,1</text:span><text:span text:style-name="T58">0%;</text:span><text:span text:style-name="T31"> </text:span><text:span text:style-name="T58">(3) </text:span><text:span text:style-name="T59">kelas XI IPS 3 = 75,8</text:span><text:span text:style-name="T58">%; </text:span><text:span text:style-name="T59">dan </text:span><text:span text:style-name="T58">(4) </text:span><text:span text:style-name="T59">kelas XI IPS 4 = </text:span><text:span text:style-name="T58">61,89%</text:span><text:span text:style-name="T59">. Berdasarkan hasil dokumentasi tersebut, dapat diketahui bahwa kelas XI IPS 4, memperoleh nilai hasil ulangan yang terendah</text:span><text:span text:style-name="T58">, yaitu rata-rata peserta didik kelas XI IPS 4 banyak yang memperoleh dibawah KKM 75</text:span><text:span text:style-name="T59">. Terlihat </text:span><text:span text:style-name="T58">4 </text:span><text:soft-page-break/><text:span text:style-name="T58">peserta didik yang tuntas dan 25 </text:span><text:span text:style-name="T59">peserta didik yang tidak tuntas dari </text:span><text:span text:style-name="T58">29</text:span><text:span text:style-name="T31"> </text:span><text:span text:style-name="T59">peserta didik, ya</text:span><text:span text:style-name="T58">ng terdiri</text:span><text:span text:style-name="T31"> </text:span><text:span text:style-name="T59">1</text:span><text:span text:style-name="T58">3</text:span><text:span text:style-name="T31"> </text:span><text:span text:style-name="T59">laki-laki dan 16 perempuan. </text:span><text:span text:style-name="T59">Persentase ketuntasan hasil belajar peserta didik kelas XI IPS 4 yaitu sebanyak </text:span><text:span text:style-name="T58">13</text:span><text:span text:style-name="T59">,</text:span><text:span text:style-name="T58">79</text:span><text:span text:style-name="T59">% peserta didik yang tuntas dan </text:span><text:span text:style-name="T58">86,20</text:span><text:span text:style-name="T59">% peserta didik yang belum tuntas. Adapun hasi</text:span><text:span text:style-name="T58">l dokume</text:span><text:span text:style-name="T59">ntasi tersebut, menjadikan wacana bagi peneliti untuk menjadikan kelas XI IPS 4 sebagai subyek penelitian</text:span><text:span text:style-name="T31"> </text:span></text:p>
      <text:p text:style-name="P44"><text:span text:style-name="T28">Upaya untuk mengatasi masalah dalam proses pembelajaran, dibutuhkan sebuah model pembelajaran yang dapat meningkatkan aktivitas belajar dan hasil belajar sejarah peserta didik kelas XI IPS 4, yaitu dengan menerapkan model pembelajaran </text:span><text:span text:style-name="T29">ARIAS. </text:span><text:span text:style-name="T34">Model <text:s/></text:span><text:span text:style-name="T29">ARIAS </text:span><text:span text:style-name="T30">merupakan hasil pengembangan dari model </text:span><text:span text:style-name="T29">ARCS </text:span><text:span text:style-name="T30"><text:s/>yaitu dengan menambahkan komponen </text:span><text:span text:style-name="T29">Assessment </text:span><text:span text:style-name="T50">(Keller dalam Rahman</text:span><text:span text:style-name="T30"> </text:span><text:span text:style-name="T46">dan Amri</text:span><text:span text:style-name="T50">, 2014: 187-191)</text:span><text:span text:style-name="T30">. Model <text:s/></text:span><text:span text:style-name="T29">ARIAS </text:span><text:span text:style-name="T30">memiliki lima komponen yang tidak dapat terpisahkan dan menjadi satu kesatuan. Adapun komponen dari model <text:s/></text:span><text:span text:style-name="T29">ARIAS </text:span><text:span text:style-name="T30">adalah </text:span><text:span text:style-name="T29">Assurance, Relevance, Interest, Assessment, Satisfaction.</text:span></text:p>
      <text:p text:style-name="P44"><text:span text:style-name="T50">Komponen pertama yaitu </text:span><text:span text:style-name="T42">assurance</text:span><text:span text:style-name="T50"> memiliki arti percaya diri.</text:span><text:span text:style-name="T30"> <text:s/></text:span><text:span text:style-name="T50">peserta didik yang memiliki sikap percaya diri</text:span><text:span text:style-name="T30"> </text:span><text:span text:style-name="T46">yang tinggi</text:span><text:span text:style-name="T30"> </text:span><text:span text:style-name="T50">dan memiliki penilaian positif </text:span><text:span text:style-name="T46">mengenai </text:span><text:span text:style-name="T50">dirinya, </text:span><text:span text:style-name="T46">dan menjamin </text:span><text:span text:style-name="T50">akan berhasil, maka akan cenderung menampilkan prestasi yang baik secara terus-menerus (Prayitno dalam Sopah, 2001: 458)</text:span><text:span text:style-name="T30">. </text:span><text:span text:style-name="T35">Komponen kedua dari model ARIAS </text:span><text:span text:style-name="T41">relevance </text:span><text:span text:style-name="T35">yaitu berhubungan dengan kehidupan peserta didik, baik berupa pengalaman sekarang atau pengalaman yang telah dimiliki maupun yang berhubungan dengan kebutuhan karir sekarang atau yang akan datang (Rahman dan Amri, 2014:56). Komponen ketiga dari model pembelajaran </text:span><text:span text:style-name="T41">ARIAS</text:span><text:span text:style-name="T35"> adalah </text:span><text:span text:style-name="T41">interest </text:span><text:span text:style-name="T35">yaitu berhubungan dengan minat/perhatian peserta didik.</text:span><text:span text:style-name="T28"> </text:span><text:span text:style-name="T45">mengembangkan minat pada dasarnya</text:span><text:span text:style-name="T28"> </text:span><text:span text:style-name="T45">merupakan dapat membantu peserta didik untuk melihat hubungan antara materi yang diharapkan untuk dipelajari dengan dirinya sendiri sebagai individu (Slameto, 2013:180)</text:span><text:span text:style-name="T28">. </text:span><text:span text:style-name="T35">Komponen keempat dari model pembelajaran </text:span><text:span text:style-name="T41">ARIAS</text:span><text:span text:style-name="T35"> adalah a</text:span><text:span text:style-name="T41">sses</text:span><text:span text:style-name="T47">s</text:span><text:span text:style-name="T41">ment </text:span><text:span text:style-name="T35">berhubungan dengan </text:span><text:span text:style-name="T45">penilaian </text:span><text:span text:style-name="T35">terhadap peserta didik. P</text:span><text:span text:style-name="T45">enilaian adalah proses yang sistematis dan berkesinambungan untuk</text:span><text:span text:style-name="T55"> </text:span><text:span text:style-name="T45">mengumpulkan informasi mengenai keberhasilan belajar peserta didik dan</text:span><text:span text:style-name="T55"> </text:span><text:span text:style-name="T45">bermanfaat untuk meningkatkan efektivitas pembelajaran (Basuki dan Hariyanto, 2014:7)</text:span><text:span text:style-name="T28">. Penilaian yang digunakan pada penelitian ini adalah aktivitas belajar peserta didik dan penilaian teman sejawat </text:span><text:span text:style-name="T29">(peer assessment). </text:span><text:span text:style-name="T50">Komponen kelima dari model pembelajaran </text:span><text:span text:style-name="T42">ARIAS</text:span><text:span text:style-name="T50"> adalah </text:span><text:span text:style-name="T42">satisfaction</text:span><text:span text:style-name="T50"> berhubungan dengan adanya rasa bangga, puas atas hasil yang telah dicapai oleh peserta didik. </text:span><text:span text:style-name="T30"><text:s/>Menurut </text:span><text:span text:style-name="T46">pandangan klasik bahwa suatu organisme hanya dapat belajar apabila diperkuat dengan benar</text:span><text:span text:style-name="T25"> (Suranto, 2014:8) . </text:span></text:p>
      <text:p text:style-name="P44"><text:span text:style-name="T46"><text:tab/>Beberapa penelitian menunjukkan bahwa dengan menerapkan model pembelajaran </text:span><text:span text:style-name="T48">ARIAS </text:span><text:span text:style-name="T46">dapat meningkatkan aktivitas dan hasil belajar sejarah. Berikut penelitian yang relevan; Hasil penelitian yang pernah dilakukan oleh Juniartha </text:span><text:span text:style-name="T49">et al </text:span><text:span text:style-name="T46">(2014) menjelaskan bahwa melalui penerapan model pembelajaran </text:span><text:span text:style-name="T49">ARIAS </text:span><text:span text:style-name="T46">terjadi peningkatan aktivitas belajar peserta didik. Hal ini dapat dilihat pada peningkatan yang terjadi pada aktivitas belajar peserta didik yang diperoleh dari rata-rata pemahaman konsep peserta didik. Hasil penelitian yang dilakukan oleh <text:s/>Ohoiwirin </text:span><text:span text:style-name="T49">et al </text:span><text:span text:style-name="T46">(2013) memperlihatkan bahwa penerapan model pembelajaran </text:span><text:span text:style-name="T49">ARIAS</text:span><text:span text:style-name="T46"> sangat signifikan dalam meningkatkan prestasi belajar peserta didik. Berdasarkan hasil kajian dari penelitian-penelitian terdahulu mengenai penerapan model pembelajaran </text:span><text:span text:style-name="T49">ARIAS</text:span><text:span text:style-name="T46">, dapat meningkatkan aktivitas belajar maupun hasil belajar peserta didik </text:span></text:p>
      <text:p text:style-name="P37"><text:span text:style-name="T28"><text:tab/><text:tab/><text:tab/></text:span><text:span text:style-name="T35">Berdasarkan latar belakang tersebut, maka peneliti melakukan kerjasama dengan pendidik untuk melakukan penelitian tindakan kelas yang dirumuskan dengan judul </text:span><text:span text:style-name="T61">“</text:span><text:span text:style-name="T52">Penerapan Model Pembelajaran </text:span><text:span text:style-name="T43">Assurance, Relevance, Interest, Assessment, Satisfaction (ARIAS) </text:span><text:span text:style-name="T52">untuk Meningkatkan Aktivitas Dan Hasil Belajar Sejarah Peserta Didik Kelas XI IPS 4 MAN 1 Jember Tahun Pelajaran 2015/2016”.</text:span></text:p>
      <text:p text:style-name="P14"/>
      <text:p text:style-name="P14">Permasalahan yang dibahas adalah:</text:p>
      <text:p text:style-name="P14"><text:soft-page-break/><text:span text:style-name="T98">Permasalahan yang dibahas pada penelitian ini adalah</text:span><text:span text:style-name="T4"> </text:span></text:p>
      <text:list xml:id="list3631784305094117355" text:style-name="L1">
        <text:list-item>
          <text:p text:style-name="P60"><text:span text:style-name="T8">apakah penerapan model pembelajaran </text:span><text:span text:style-name="T9">ARIAS </text:span><text:span text:style-name="T8">dapat meningkatkan aktivitas belajar sejarah peserta didik kelas XI IPS</text:span><text:span text:style-name="T3"> </text:span><text:span text:style-name="T8">4 MAN 1 Jember tahun ajaran 2015/2016?</text:span></text:p>
        </text:list-item>
        <text:list-item>
          <text:p text:style-name="P61"><text:span text:style-name="T8">apakah penerapan model pembelajaran </text:span><text:span text:style-name="T9">ARIAS </text:span><text:span text:style-name="T8">dapat meningkatkan hasil belajar</text:span><text:span text:style-name="T3"> </text:span><text:span text:style-name="T8">sejarah peserta didik</text:span><text:span text:style-name="T3"> </text:span><text:span text:style-name="T8">kelas XI IPS 4 MAN 1 Jember tahun ajaran 2015/2016?</text:span></text:p>
          <text:p text:style-name="P62"/>
        </text:list-item>
      </text:list>
      <text:p text:style-name="P14">Tujuan penelitian ini adalah: </text:p>
      <text:list xml:id="list7034346773647867653" text:style-name="L2">
        <text:list-item>
          <text:p text:style-name="P63"><text:span text:style-name="T1">untuk menganalisis peningkatan aktivitas belajar peserta didik kelas XI IPS 4 MAN 1 Jember tahun ajaran 2015/2016 melalui penerapan model pembelajaran </text:span><text:span text:style-name="T17">ARIAS;</text:span></text:p>
        </text:list-item>
        <text:list-item>
          <text:p text:style-name="P64"><text:span text:style-name="T19">untuk menganalisis peningkatan hasil belajar sejarah peserta didik kelas XI IPS 4 MAN 1 Jember tahun ajaran 2015/2016 melalui penerapan model pembelajaran </text:span><text:span text:style-name="T18">ARIAS.</text:span></text:p>
          <text:p text:style-name="P65"/>
        </text:list-item>
      </text:list>
      <text:p text:style-name="P14">Manfaat penelitian ini adalah:</text:p>
      <text:p text:style-name="P39"><text:tab/><text:tab/>Berdasarkan tujuan penelitian yang diuraikan di atas penelitian ini mempunyai manfaat sebagai berikut:</text:p>
      <text:list xml:id="list7279225345406047372" text:style-name="L3">
        <text:list-item>
          <text:p text:style-name="P76">bagi pendidik, untuk menambah referensi dan sebagai alternatif pemilihan model pembelajaran yang dapat diterapkan kepada peserta didiknya;</text:p>
        </text:list-item>
        <text:list-item>
          <text:p text:style-name="P72"><text:span text:style-name="T1">bagi peserta didik, untuk mempermudah dalam memahami pembelajaran sejarah dan menjadikan peserta didik lebih aktif selama proses pembelajaran dengan menerapkan model </text:span><text:span text:style-name="T17">ARIAS;</text:span></text:p>
        </text:list-item>
        <text:list-item>
          <text:p text:style-name="P74">bagi sekolah, dapat digunakan sebagai acuan bagi sekolah dalam membangkitkan minat belajar peserta didik, sehingga dapat meningkatkan pendidikan yang lebih tinggi</text:p>
        </text:list-item>
        <text:list-item>
          <text:p text:style-name="P73"><text:span text:style-name="T19">bagi peneliti</text:span><text:span text:style-name="T118"> </text:span><text:span text:style-name="T13">lain</text:span><text:span text:style-name="T19">, hasil penelitian ini dapat dijadikan sumber atau masukkan untuk melakukan penelitian selanjutnya dan dijadikan bekal, pengalaman didunia masyarakat;</text:span></text:p>
          <text:p text:style-name="P69"/>
        </text:list-item>
      </text:list>
      <text:p text:style-name="P15">B. METODE PENELITIAN</text:p>
      <text:p text:style-name="P30"><text:span text:style-name="T78"><text:tab/><text:tab/>Subjek penelitian adalah peserta didik kelas XI IPS 4 <text:s/>MAN 1 Jember. Jenis penelitian ini adalah Penelitian Tindakan Kelas (PTK), dengan cara berkolaborasi dengan pendidik mata pelajaran sejarah Indonesia kelas XI IPS 4. <text:s/>Subjek penelitian ini adalah peserta didik kelas XI IPS 4 dengan jumlah peserta didik sebanyak 29 peserta didik, <text:s/></text:span><text:span text:style-name="T8">yang terdiri 13 peserta didik laki-laki, dan 16 peserta didik perempuan. Penelitian dilakukan dikelas XI IPS 4 karena </text:span><text:span text:style-name="T79">memerlukan perlakuan khusus, yaitu hasil observasi menunjukkan bahwa rata-rata aktivitas belajar peserta didik kurang aktif, dan rata-rata peserta didik kelas XI IPS 4 dibawah nilai KKM 75. </text:span></text:p>
      <text:p text:style-name="P45"><text:span text:style-name="T78">Rancangan penelitian tindakan kelas ini menggunakan model penelitian tindakan tahapan penelitian </text:span><text:span text:style-name="T91">hopkins (dalam Arikunto, 2006:16).</text:span><text:span text:style-name="T78"> tindakan pada setiap siklus meliputi: </text:span><text:span text:style-name="T91">Tahap penelitian tindakan diawali dengan (1) perencanaan, (2) pelaksanaan tindakan, (3) observasi, dan (4) refleksi. Setiap siklus terdiri dari dua pertemuan, yang terdiri satu kali pertemuan tatap muka dan satu kali pertemuan tatap muka dan diadakan tes. Setiap pertemuan terdiri 2x45 menit.</text:span><text:span text:style-name="T79"> </text:span><text:span text:style-name="T78">Teknik pengumpulkan data pada penelitian ini meliputi: metode observasi, wawancara, tes dan dokumentasi. Analisis data dalam penelitian tindakan kelas ini menggunakan analisis kualitatif dan kuantitatif. A</text:span><text:span text:style-name="T79">nalisis data kualitatif digunakan untuk </text:span><text:span text:style-name="T8">mendeskripsikan persentase keaktifan dan hasil belajar peserta didik dalam bentuk kalimat yang menggambarkan ketuntasan aktivitas dan hasil belajar peserta didik kelas XI IPS 4. Analisis data kuantitatif digunakan untuk Pendekatan kuantitatif <text:s/>digunakan untuk menganalisis aktivitas belajar peserta didik dalam bentuk angka, dan mengukur hasil belajar peserta didik. </text:span></text:p>
      <text:p text:style-name="P21"/>
      <text:p text:style-name="P15"><text:s/>HASIL DAN PEMBAHASAN</text:p>
      <text:p text:style-name="P25"><text:soft-page-break/><text:tab/><text:tab/><text:span text:style-name="T101">Pada bagian ini memaparkan hasil dan pembahasan penelitian yang dilakukan di kelas XI IPS 4 MAN 1 Jember tahun ajaran 2015/2016. <text:s/></text:span><text:span text:style-name="T12"><text:s/></text:span></text:p>
      <text:p text:style-name="P22"/>
      <text:p text:style-name="P59"><text:span text:style-name="T6">A.</text:span><text:span text:style-name="T102"><text:tab/></text:span><text:span text:style-name="T104">Peningkatan Aktivitas Belajar Peserta Didik kelas XI IPS 4 MAN 1 Jember </text:span><text:span text:style-name="T106">dengan model </text:span><text:span text:style-name="T107">ARIAS</text:span></text:p>
      <text:p text:style-name="P57"><text:span text:style-name="T71">Peningkatan aktivitas belajar peserta didik melalui penerapan model pembelajaran </text:span><text:span text:style-name="T69">ARIAS </text:span><text:span text:style-name="T71"><text:s/>per siklus (siklus 1, 2 dan 3) dapat dilihat dari lima indikator berikut: (1) mencari informasi; (2) keaktifan berdiskusi; (3)mencatat </text:span><text:span text:style-name="T71">materi pembelajaran; (4) berani bertanya; dan (5) menjawab pertanyaan. </text:span><text:span text:style-name="T5">Hasil analisis persentase</text:span><text:span text:style-name="T73"> aktivitas belajar peserta didik mengalami peningkatan dari siklus 1, 2 dan 3.</text:span></text:p>
      <text:p text:style-name="P50"><text:span text:style-name="T8">Peningkatan aktivitas belajar peserta didik pra siklus pada indikator mencari informasi mendapatkan persentase sebesar 57,47%, 22% dengan keterangan peserta didik yang tidak aktif mencari informasi, 30% dengan keterangan kurang aktif mencari informasi dan 10% dengan keterangan peserta didik yang aktif mencari informasi. Siklus 1 meningkat 9,2% menjadi 66,67% dengan 6,89% keterangan peserta didik yang tidak aktif mencari informasi, 35,20% dengan keterangan peserta didik yang kurang aktif mencari dan 20,68% dengan keterangan peserta didik yang aktif mencari informasi. Siklus 2 meningkat 9,19% menjadi 75,86% dengan</text:span><text:span text:style-name="T3"> </text:span><text:span text:style-name="T8">4,54% keterangan peserta didik yang tidak aktif mencari informasi, 22,72% dengan keterangan kurang aktif mencari informasi dan 16,66% dengan keterangan aktif mencari informasi. Siklus 3 menunjukkan peningkatan 9,19%  menjadi 85,05% dengan 2,70% keterangan peserta didik yang tidak aktif mencari informasi, 12,16% dengan keterangan kurang aktif mencari informasi dan 24,32% dengan keterangan aktif mencari informasi. Hal ini sesuai dengan pernyataan </text:span><text:span text:style-name="T40">Rahman dan Amri (2013:188) menjelaskan bahwa peserta didik akan terdorong dan tertarik mempelajari sesuatu apabila hal yang dipelajari oleh peserta didik memiliki relevansi, tujuan dan manfaat dengan kehidupan peserta didik. </text:span><text:span text:style-name="T8"><text:s/>Penjelasan lebih lengkap dapat dilihat pada gambar berikut ini.</text:span></text:p>
      <text:p text:style-name="P8"><draw:frame draw:style-name="fr5" draw:name="graphics2" text:anchor-type="paragraph" svg:x="0in" svg:y="0.0165in" svg:width="3.3417in" svg:height="1.9319in" draw:z-index="18"><draw:image xlink:href="Pictures/2000000800005EE30000323E4A799493.svm" xlink:type="simple" xlink:show="embed" xlink:actuate="onLoad"/></draw:frame><text:span text:style-name="T1">Gambar 1. Peningkatan aktivitas belajar peserta didik pada indikator mencari informasi.</text:span> (<text:span text:style-name="T1">Sumber: Hasil analisis data siklus 1, 2 dan 3)</text:span></text:p>
      <text:p text:style-name="P49">Peningkatan aktivitas belajar peserta didik pada indikator keaktifan berdiskusi pada pra siklus diperoleh persentase sebesar 62,06%, 18,51% dengan keterangan peserta didik yang tidak aktif berdiskusi, 24,07% dengan keterangan kurang aktif berdiskusi dan 11,11% dengan keterangan aktif berdiskusi. Pada siklus 1 dengan memperoleh persentase sebesar 63,21%, 16,36% dengan keterangan peserta didik yang tidak aktif berdiskusi, 25,45% dengan keterangan kurang aktif berdiskusi dan 10,90% dengan keterangan aktif berdiskusi. Siklus 2 mendapatkan persentase sebesar 72,41%, dengan 3,17% keterangan peserta didik yang tidak aktif, 15,87% dengan keterangan peserta didik yang kurang aktif berdiskusi, dan 26,98% dengan keterangan aktif berdiskusi. Siklus 3 memperoleh persentase sebesar 86,20%, dengan 2,66% keterangan peserta didik yang tidak aktif berdiskusi, 10,66% dengan keterangan kurang aktif mencari informasi dan 25,33% dengan keterangan aktif berdiskusi. Pembelajaran yang efektif merupakan pembelajaran yang menyediakan kesempatan belajar sendiri atau melakukan aktivitas sendiri, hal ini dilakukan salah satunya dengan melakukan diskusi dalam satu kelompok (Hamalik, 2001: 171. Penjelasan lebih lengkap dapat dilihat pada gambar berikut ini.</text:p>
      <text:p text:style-name="P34"><draw:frame draw:style-name="fr6" draw:name="graphics4" text:anchor-type="paragraph" svg:width="3.2311in" svg:height="1.9654in" draw:z-index="19"><draw:image xlink:href="Pictures/2000000800005EC0000033A0D0EE2A9D.svm" xlink:type="simple" xlink:show="embed" xlink:actuate="onLoad"/></draw:frame><text:soft-page-break/>Gambar 2. <text:span text:style-name="T1">Peningkatan Aktivitas Belajar Peserta Didik pada Indikator Keaktifan Berdiskusi (Sumber: Hasil analisis data siklus 1, 2 dan 3)</text:span></text:p>
      <text:p text:style-name="P47"><text:span text:style-name="T1">Peningkatan aktivitas belajar peserta didik pada indikator mencatat metari pembelajaran dapat dikatahui dari hasil observasi pada pra siklus mendapatkan persentase sebesar 39,08% dengan 73,52% peserta didik tidak aktif mencatat materi pembelajaran, 8,82% dengan keterangan</text:span><text:span text:style-name="T3"> </text:span><text:span text:style-name="T1">peserta didik kurang aktif mencatat materi </text:span><text:span text:style-name="T1">pembelajaran, dan 2,94% dengan keterangan aktif mencatat materi pembelajaran. Siklus 1 meningkat </text:span><text:span text:style-name="T20">13,79% menjadi </text:span><text:span text:style-name="T1">52,87%, dengan 36,95% keterangan peserta didik tidak aktif mencatat materi pembelajaran, 15,21% dengan keterangan peserta didik kurang aktif mencatat materi pembelajaran, 10,86% dengan keterangan aktif mencatat materi pembelajaran. Siklus 2 mengalami peningkatan sebesar </text:span><text:span text:style-name="T20">17,24% menjadi </text:span><text:span text:style-name="T1">70,11%, dengan 6,55% keterangan peserta didik tidak aktif materi pembelajaran, 29,50% dengan keterangan kurang aktif mencatat materi pembelajaran, 11,47% dengan keterangan aktif materi pembelajaran. Siklus 3 mengalami peningkatan 6,9% menjadi 77,01%, dengan 2,98% keterangan tidak aktif mencatat materi pembelajaran, 23,88% dengan keterangan kurang aktif mencatat materi pembelajaran, dan 16,41% dengan keterangan aktif mencatat materi pembelajaran.</text:span> <text:span text:style-name="T1">Penjelasan lebih lengkap dapat dilihat pada gambar berikut ini.</text:span></text:p>
      <text:p text:style-name="P31"><draw:frame draw:style-name="fr5" draw:name="graphics1" text:anchor-type="paragraph" svg:x="-0.0028in" svg:y="-0.05in" svg:width="3.2717in" svg:height="1.902in" draw:z-index="20"><draw:image xlink:href="Pictures/2000000800005EE3000030BAC6F237A0.svm" xlink:type="simple" xlink:show="embed" xlink:actuate="onLoad"/></draw:frame>Gambar 3. Peningkatan aktivitas belajar peserta didik pada indikator mencatat materi pembelajaran (Sumber: Hasil analisis data siklus 1, 2 dan 3)</text:p>
      <text:p text:style-name="P51"><text:span text:style-name="T19">Peningkatan aktivitas belajar peserta didik pada indikator berani bertanya pada pra siklus diperoleh persentase sebesar 49,42% dengan 46,51% keterangan peserta didik yang tidak aktif bertanya, 9,30% dengan keterangan kurang aktif bertanya dan 11,62% dengan keterangan aktif bertanya. Pada siklus 1 mendapatkan peningkatan sebesar </text:span><text:span text:style-name="T21">5,75%</text:span><text:span text:style-name="T19"> dengan memperoleh persentase sebesar 55,17%, 33,33% dengan keterangan peserta didik yang tidak aktif bertanya, 14,58% dengan keterangan kurang aktif bertanya dan 12,5% dengan keterangan aktif bertanya. Siklus 2 mendapatkan peningkatan sebesar </text:span><text:span text:style-name="T21">6,89% mendapat</text:span><text:span text:style-name="T19"> persentase sebesar 62,06% dengan 22,22% keterangan peserta didik yang tidak aktif bertanya, 16,66% dengan keterangan peserta didik yang kurang aktif bertanya, dan 14,81% dengan keterangan aktif bertanya. Siklus 3 memperoleh peningkatan sebesar 19,54% persentase sebesar 81,60% dengan 4,22% keterangan peserta didik yang tidak aktif bertanya, 14,08% dengan keterangan kurang aktif bertanya dan 22,53% dengan keterangan aktif bertanya. Peserta didik dikatakan aktif apabila ditemukan ciri-ciri perilaku seperti sering bertanya pada pendidik maupun peserta didik lainnya, mampu mengerjakan tugas yang diberikan oleh pendidik, mampu menjawab maupun mengajukan pertanyaan (Sardiman,</text:span><text:span text:style-name="T3"> </text:span><text:span text:style-name="T19">2006:95)</text:span><text:span text:style-name="T3">. </text:span><text:span text:style-name="T19">Lebih jelas lihat gambar berikut.</text:span></text:p>
      <text:p text:style-name="P34"><draw:frame draw:style-name="fr5" draw:name="graphics6" text:anchor-type="paragraph" svg:x="0in" svg:y="-0.1563in" svg:width="3.2583in" svg:height="1.8839in" draw:z-index="22"><draw:image xlink:href="Pictures/2000000800005F29000031B18FDEBC9B.svm" xlink:type="simple" xlink:show="embed" xlink:actuate="onLoad"/></draw:frame><draw:frame draw:style-name="fr7" draw:name="graphics5" text:anchor-type="paragraph" svg:width="3.3091in" svg:height="1.728in" draw:z-index="21"><draw:image xlink:href="Pictures/2000000800005F29000031B18FDEBC9B.svm" xlink:type="simple" xlink:show="embed" xlink:actuate="onLoad"/></draw:frame>Gambar 4. Indikator Berani Bertanya (sumber: <text:span text:style-name="T1">Hasil analisis data siklus 1, 2 dan 3)</text:span></text:p>
      <text:p text:style-name="P52"><text:span text:style-name="T19">Peningkatan aktivitas belajar peserta didik pada indikator menjawab pertanyaan dapat dikatahui dari hasil observasi pada pra siklus mendapatkan persentase sebesar </text:span><text:span text:style-name="T21">48,27%</text:span><text:span text:style-name="T19"> dengan 47,61% peserta didik tidak aktif menjawab pertanyaan, 11,90% dengan keterangan peserta didik kurang aktif menjawab pertanyaan, dan 9,52% dengan keterangan aktif menjawab pertanyaan. Siklus 1 </text:span><text:soft-page-break/><text:span text:style-name="T19">meningkat </text:span><text:span text:style-name="T21">2.3% menjadi </text:span><text:span text:style-name="T19">50,57%, dengan 43,18% keterangan peserta didik tidak aktif menjawab pertanyaan, 11,36% dengan keterangan peserta didik kurang aktif menjawab pertanyaan, 11,36% dengan keterangan aktif menjawab pertanyaan. Siklus 2 mengalami peningkatan </text:span><text:span text:style-name="T21">17,24 menjadi 67,81%</text:span><text:span text:style-name="T19">, dengan 18,64% keterangan peserta didik tidak aktif menjawab pertanyaan, 10,16% dengan keterangan kurang aktif menjawab pertanyaan, 20,33% dengan keterangan aktif menjawab pertanyaan. Siklus 3 mengalami peningkatan 20,69% menjadi 88,50%, dengan 3,89% keterangan tidak aktif menjawab pertanyaan, 11,68% </text:span><text:span text:style-name="T19">dengan keterangan kurang aktif menjawab pertanyaan, dan 22,07% dengan keterangan aktif menjawab pertanyaan. Sikap percaya diri, yakin akan berhasil perlu ditanamkan kepada peserta didik, agar mendorong peserta didik untuk berusaha dengan semaksimal mungkin guna mencapai keberhasilan yang optimal. Lebih jelas, lihat pada gambar berikut.</text:span></text:p>
      <text:p text:style-name="P23"><draw:frame draw:style-name="fr5" draw:name="graphics7" text:anchor-type="paragraph" svg:x="0.0043in" svg:y="-0.1252in" svg:width="3.3in" svg:height="1.8783in" draw:z-index="23"><draw:image xlink:href="Pictures/2000000800005F29000035B223469E5A.svm" xlink:type="simple" xlink:show="embed" xlink:actuate="onLoad"/></draw:frame><text:span text:style-name="T100">Gambar 5. </text:span><text:span text:style-name="T1">Peningkatan aktivitas belajar peserta didik pada indikator menjawab </text:span><text:span text:style-name="T8">(Sumber: Hasil analisis data siklus 1, 2 dan 3)</text:span></text:p>
      <text:p text:style-name="P54">Hasil dari observasi pada penelitian siklus 1, siklus 2, dan siklus 3 dapat disimpulkan bahwa pada setiap siklus aktivitas belajar peserta didik kelas XI IPS 4 mengalami peningkatan disetiap indikatornya. Lebih jelasnya, lihat <text:s/>gambar berikut.</text:p>
      <text:p text:style-name="P24"><draw:frame draw:style-name="fr7" draw:name="graphics8" text:anchor-type="paragraph" svg:width="3.278in" svg:height="2.202in" draw:z-index="24"><draw:image xlink:href="Pictures/200000CD000042610000280851CBC523.svm" xlink:type="simple" xlink:show="embed" xlink:actuate="onLoad"/></draw:frame><text:span text:style-name="T99">Gambar 6. </text:span>Peningkatan aktivitas belajar peserta didik pada siklus 1, siklus 2, dan siklus 3 <text:s/>(Sumber: Hasil analisis data siklus 1, 2 dan 3)</text:p>
      <text:p text:style-name="P53"/>
      <text:p text:style-name="P53"/>
      <text:p text:style-name="P55"><text:span text:style-name="T14">B.</text:span><text:span text:style-name="T103"><text:tab/></text:span><text:span text:style-name="T108">Peningkatan Hasil Belajar Sejarah Peserta Didik <text:s/>Kelas XI IPS 4 MAN 1 Jember dengan model </text:span><text:span text:style-name="T109">ARIAS</text:span></text:p>
      <text:p text:style-name="P56"><text:span text:style-name="T40">Hasil belajar peserta didik yang diteliti pada penelitian ini adalah pada aspek kognitif dan aspek psikomotor. Hasil belajar pada aspek kognitif diperoleh dari hasil </text:span><text:span text:style-name="T51">tes pada setiap akhir siklus, dan aspek psikomotor dihasilkan oleh hasil aktivitas belajar peserta didik yang telah dijelaskan pada sub bab sebelumnya dan diperoleh dari hasil penilaian teman sejawat </text:span><text:span text:style-name="T44">(peer assessment). </text:span></text:p>
      <text:list xml:id="list2367777904902041881" text:style-name="L4">
        <text:list-item>
          <text:p text:style-name="P77"><text:s/>Aspek kognitif</text:p>
        </text:list-item>
      </text:list>
      <text:p text:style-name="P58"><text:span text:style-name="T40"><text:s/>Hasil belajar kognitif peserta didik mengalami peningkatan ketuntasan klasikal pada setiap siklusnya, yaitu pada pra siklus mendapatkan persentase sebesar 13,79%, apabila dibandingkan dengan siklus 1 mengalami peningkatan. Peningkatan ketuntasan hasil belajar menunjukkan adanya peningkatan pra siklus ke siklus 1 adalah sebesar 250,03% dari 13,79% menjadi 48,27%. Peningkatan rata-rata hasil belajar dari pra siklus ke siklus 1 adalah sebesar 14,76% dari 61,89% menjadi 71,03%</text:span><text:span text:style-name="T57">. </text:span><text:span text:style-name="T40">Siklus 2 mendapatkan persentase sebesar 82,75%, mengalami peningkatan apabila dibandingkan dengan siklus 1 yaitu sebesar 71,43% dari 48,27% menjadi 82,75% dan peningkatan rata-rata hasil belajar aspek kognitif dari siklus 1 ke siklus 2 adalah sebesar 9,32% dari 71,03% menjadi 77,65%. Siklus 3 mendapatkan persentase sebesar 89,65%, mengalami peningkatan sebesar 8,33%, dari siklus 2 berjumlah 82,75% menjadi 89,65%, dan peningkatan rata-rata hasil belajar aspek kognitif dari siklus 2 ke siklus 3 adalah sebesar 4,07% dari 77,65% menjadi 81,72%.</text:span><text:span text:style-name="T60"> </text:span><text:span text:style-name="T40"><text:s/>pada siklus 3. lebih jelas lihat gambar berikut.</text:span></text:p>
      <text:p text:style-name="P26"><draw:frame draw:style-name="fr5" draw:name="graphics9" text:anchor-type="paragraph" svg:x="0in" svg:y="-0.1382in" svg:width="3.3091in" svg:height="1.8866in" draw:z-index="25"><draw:image xlink:href="Pictures/2000000800006EDC00003F3852EFBF48.svm" xlink:type="simple" xlink:show="embed" xlink:actuate="onLoad"/></draw:frame><text:soft-page-break/><text:span text:style-name="T63">Gambar 7. </text:span><text:span text:style-name="T22">Peningkatan Hasil belajar peserta didik pada aspek kognitif, siklus 1, siklus 2, dan siklus 3 <text:s/>(Sumber: Hasil analisis data siklus 1, 2 dan 3)</text:span></text:p>
      <text:list xml:id="list7843062109919018418" text:style-name="L5">
        <text:list-header>
          <text:p text:style-name="P78"/>
        </text:list-header>
      </text:list>
      <text:list xml:id="list26766086" text:continue-list="list2367777904902041881" text:style-name="L4">
        <text:list-item>
          <text:p text:style-name="P77"><text:s/>Aspek Psikomotor</text:p>
          <text:p text:style-name="P79"><text:span text:style-name="T51">H</text:span><text:span text:style-name="T40">asil belajar peserta didik pada <text:s/>aspek psikomotor mengalami peningkatan. Hasil belajar psikomotor dihasilkan dari penilaian aktivitas belajar peserta didik dan </text:span><text:span text:style-name="T40">penilaian teman sejawat, untuk penilaian aktivitas belajar telah dijelaskan pada sub bahasan sebelumnya. Adapun penilaian teman sejawat diperoleh pada siklus 1 memperoleh 60,45%, siklus 2 meningkatan menjadi 77,52%, dan siklus 3 meningkat sebesar 84,99%. lebih jelas mengenai hasil belajar peserta didik dapat dilihat pada gambar dibawah ini;</text:span></text:p>
        </text:list-item>
      </text:list>
      <text:p text:style-name="P33"><draw:frame draw:style-name="fr8" draw:name="graphics3" text:anchor-type="paragraph" svg:width="3.3091in" svg:height="1.9953in" draw:z-index="26"><draw:image xlink:href="Pictures/200000CE000042610000280895D3AC0C.svm" xlink:type="simple" xlink:show="embed" xlink:actuate="onLoad"/></draw:frame></text:p>
      <text:p text:style-name="P33"/>
      <text:p text:style-name="P33"/>
      <text:p text:style-name="P33"/>
      <text:p text:style-name="P33"/>
      <text:p text:style-name="P33"/>
      <text:p text:style-name="P32">Gambar 8. Rekapitulasi hasil belajar aspek psikomotor peserta didik (sumber: hasil penelitian siklus 1, siklus 2, dan siklus 3)</text:p>
      <text:p text:style-name="P32"/>
      <text:list xml:id="list1519848205326091023" text:style-name="L6">
        <text:list-item>
          <text:list>
            <text:list-item>
              <text:list>
                <text:list-header>
                  <text:p text:style-name="P66">KESIMPULAN DAN SARAN</text:p>
                </text:list-header>
              </text:list>
            </text:list-item>
          </text:list>
        </text:list-item>
      </text:list>
      <text:p text:style-name="P30"><text:span text:style-name="T78"><text:tab/><text:tab/></text:span><text:span text:style-name="T36">Berdasarkan hasil penelitian tentang penerapan model pembelajaran </text:span><text:span text:style-name="T39">ARIAS </text:span><text:span text:style-name="T38">dapat meningkatkan aktivitas belajar peserta didik </text:span><text:span text:style-name="T36">dan hasil belajar sejarah peserta didik kelas XI IPS 4 MAN 1 Jember Tahun Ajaran 2015/2016, dapat disimpulkan sebagai berikut.</text:span></text:p>
      <text:list xml:id="list4583020929775788619" text:style-name="L7">
        <text:list-item>
          <text:p text:style-name="P80"><text:span text:style-name="T53">Terdapat peningkatan aktivitas belajar peserta didik dengan menerapkan model pembelajaran </text:span><text:span text:style-name="T54">Assurance, Relevance, Interest, Assessment, Satisfaction (ARIAS) </text:span><text:span text:style-name="T53">pada kelas XI IPS 4 MAN 1 Jember tahun ajaran 2015/2016, Hasil aktivitas belajar peserta didik pada pra siklus mendapatkan rata-rata sebesar 51,26%, dan mendapatkan persentase klasikal sebesar 51,49% dengan kategori kurang aktif. Peningkatan aktivitas belajar menunjukkan adanya peningkatan dari pra siklus ke siklus 1 yaitu sebesar 12,06%, dari 51,49% ke 57,70%. Siklus 1 aktivitas belajar peserta didik mendapatkan rata-rata sebesar 57,69% dan persentase sebesar 57,70% dengan kategori kurang aktif. Peningkatan aktivitas belajar juga dialami pada siklus 2 dan mengalami peningkatan. Peningkatan aktivitas belajar dari siklus 1 ke siklus 2 yaitu sebesar 25,09%, dari 57,70% ke 72,18%. Siklus 2 mendapatkan rata-rata sebesar 69,66%, dan persentase klasikal sebesar 72,18% dengan kategori baik. Peningkatan aktivitas belajar juga dialami pada siklus 3 dan mengalami peningkatan. Peningkatan aktivitas belajar dari siklus 2 ke siklus 3 yaitu sebesar 14,96%, dari 72,18% ke 82,98%.  Aktivitas belajar pada siklus 3 mendapatkan rata-rata sebesar 83,67% persentase sebesar 82,98% dengan keterangan sangat baik. </text:span></text:p>
        </text:list-item>
        <text:list-item>
          <text:p text:style-name="P82"><text:span text:style-name="T114">Hasil belajar peserta didik pada aspek kognitif dan psikomotor dengan menerapkan model pembelajaran </text:span><text:span text:style-name="T115">Assurance, Relevance, Interest, Assessment, Satisfaction (ARIAS) </text:span><text:span text:style-name="T114">dapat mengalami peningkatan. Hasil belajar aspek kognitif pada pra siklus mendapatkan persentase sebesar 13,79% dan rata-rata sebesar 61,89%. Hasil belajar pada aspek kognitif siklus 1 mengalami peningkatan apabila dibandingkan dengan pra siklus yaitu sebesar 250,0% dari 13,79% menjadi 48,27%. Hasil belajar pada siklus 1 menadapatkan persentase sebesar 48,27% dengan rata-rata sebesar 71,03%. Siklus 2 pada aspek kognitif mengalami peningkatan sebesar </text:span><text:span text:style-name="T62">71,43% dari 48,27% menjadi </text:span><text:span text:style-name="T114">82,75%. Hasil belajar aspek kognitif </text:span><text:soft-page-break/><text:span text:style-name="T114">pada siklus 2 memperoleh ketuntasan belajar sebesar 82,75% dengan rata-rata sebesar 77,65%. Siklus 3 pada aspek kognitif mengalami peningkatan yaitu sebesar 8,33%, yaitu dari 82,75 menjadi 89,65%. Hasil belajar pada siklus 3 mendapatkan persentase ketuntasan sebesar 89,65% dengan rata sebesar 81,72%</text:span></text:p>
        </text:list-item>
        <text:list-item>
          <text:p text:style-name="P81"><text:span text:style-name="T114">Hasil belajar pada aspek psikomotor yang dihasilkan dari penilaian teman sejawat </text:span><text:span text:style-name="T115">(peer assessment) </text:span><text:span text:style-name="T116">pada siklus 1</text:span><text:span text:style-name="T115"> </text:span><text:span text:style-name="T114">memperoleh rata-rata sebesar 60,45% dari jumlah 1753,26. Hasil belajar pada aspek psikomotor yang dihasilkan dari penilaian teman sejawat </text:span><text:span text:style-name="T115">(peer assessment) </text:span><text:span text:style-name="T116">pada siklus 2 </text:span><text:span text:style-name="T114">memperoleh rata-rata sebesar 77,52% dari jumlah 2248,24. Hasil belajar pada ranah psikomotor yang dihasilkan dari penilaian teman sejawat </text:span><text:span text:style-name="T115">(peer assessment) </text:span><text:span text:style-name="T116">pada siklus 3 </text:span><text:span text:style-name="T114">memperoleh rata-rata sebesar 84,99% dari jumlah </text:span><text:span text:style-name="T114">2464,91. Berdasarkan data hasil penelitian tersebut, maka dapat disimpulkan bahwa dengan penerapan model pembelajaran <text:s/></text:span><text:span text:style-name="T115">Assurance, Relevance, Interest, Assessment, Satisfaction (ARIAS), </text:span><text:span text:style-name="T114">aktivitas belajar peserta didik dan hasil belajar peserta didik kelas XI IPS 4 pada mata pelajaran sejarah Indonesia mengalami peningkatan dan dikatakan tuntas. </text:span></text:p>
        </text:list-item>
      </text:list>
      <text:p text:style-name="P46"><text:span text:style-name="T78">Berdasarkan hasil penelitian mengenai penerapan model pembelajaran </text:span><text:span text:style-name="T80">ARIAS </text:span><text:span text:style-name="T78">untuk meningkatkan aktivitas belajar peserta didik dan hasil belajar peserta didik kelas XI IPS 4 MAN 1 Jember tahun ajaran 2015/2016, maka peneliti memberi masukan dan saran bagi para pendidik, </text:span><text:span text:style-name="T79">s</text:span><text:span text:style-name="T92">ebaikanya menerapkan model pembelajaran penerapan model pembelajaran </text:span><text:span text:style-name="T93">Assurance, Relevance, Interest, Assessment, Satisfaction (ARIAS) </text:span><text:span text:style-name="T92">dalam proses pembelajaran</text:span><text:span text:style-name="T83">. </text:span><text:span text:style-name="T78">Bagi lembaga pendidikan, hasil dari penelitian ini merupakan sebuah masukan yang dapat berguna sebagai umpan balik bagi kebijaksanaan yang diambil dalam rangka meningkatkan mutu pendidikan dan kegiatan pembelajaran, Bagi </text:span><text:span text:style-name="T84">peserta didik yang belum aktif dan masih kurang aktif, sebaiknya termotivasi dan lebih aktif selama proses pembelajaran, sehingga hasil belajar peserta didik mengalami peningkatan. Bagi seko</text:span><text:span text:style-name="T83">lah dijadikan </text:span><text:span text:style-name="T92">sebuah masukan baru untuk ilmu pengetahuan dan dapat mencetak peserta didik yang lebih aktif dan berwawasan luas</text:span><text:span text:style-name="T83">. Bagi peneliti lain dapat mengembangkan penelitian pembelajaran yaitu dengan menerapkan model pembelajaran <text:s/></text:span><text:span text:style-name="T85">ARIAS. </text:span><text:span text:style-name="T86">Bagi </text:span><text:span text:style-name="T110"><text:s/></text:span><text:span text:style-name="T86">pendidikan, memberikan sumbangsih wawasan dan ilmu pengetahuan yang lebih luas sebagai perkembangan ilmu pengetahuan.</text:span></text:p>
      <text:p text:style-name="P40">UCAPAN TERIMA KASIH</text:p>
      <text:p text:style-name="P28"><text:tab/><text:tab/>Zizca Chofsyah Cotrunnada mengucapkan terimakasih kepada ibu Dr. Sri Handayani, M.M dan bapak Dr. Mohammad Na'im, M.Pd yang telah meluangkan waktu, memberikan bimbingan dan saran dengan penuh kesabaran demi terselesainya jurnal ini. Penulis juga mengucapkan terimakasih kepada Kepala MAN 1 Jember yang telah memberikan izin untuk pelaksanaan penelitian dan Ibu Ade Sa'diyah, Spd selaku pendidik mata pelajaran sejarah Indonesia yang telah membantu pelaksanaan penelitian ini. Penulis juga mengucapkan terimakasih kepada teman-teman yang telah membantu penulis menjadi observer dan memberikan semangat untuk terselesainya penelitian ini.</text:p>
      <text:p text:style-name="P29"/>
      <text:p text:style-name="P15">DAFTAR PUSTAKA</text:p>
      <text:list xml:id="list7170077571380111914" text:style-name="WW8Num12">
        <text:list-item>
          <text:p text:style-name="P70"><text:span text:style-name="Default_20_Paragraph_20_Font"><text:span text:style-name="T96">Kochhar. 2008. </text:span></text:span><text:span text:style-name="Default_20_Paragraph_20_Font"><text:span text:style-name="T97">Pembelajaran Sejarah Teaching of History. </text:span></text:span><text:span text:style-name="Default_20_Paragraph_20_Font"><text:span text:style-name="T96">Jakarta; PT Grasindo.</text:span></text:span></text:p>
          <text:p text:style-name="P70"><text:span text:style-name="Default_20_Paragraph_20_Font"><text:span text:style-name="T96"/></text:span></text:p>
        </text:list-item>
        <text:list-item>
          <text:p text:style-name="P71"><text:span text:style-name="Default_20_Paragraph_20_Font"><text:span text:style-name="T74">Rahman, M. dan Amri, S. 2014. </text:span></text:span><text:span text:style-name="Default_20_Paragraph_20_Font"><text:span text:style-name="T75">Model Pembelajaran ARIAS (Assurance, Relevance, Interest, Satisfaction) Terintegrasi Dalam Teori Dan Praktik Untuk Menunjang Penerapan Kurikulum 2013. </text:span></text:span><text:span text:style-name="Default_20_Paragraph_20_Font"><text:span text:style-name="T74">Jakarta: PT Prestasi Pustakarya.</text:span></text:span></text:p>
          <text:p text:style-name="P71"><text:span text:style-name="Default_20_Paragraph_20_Font"><text:span text:style-name="T74"/></text:span></text:p>
        </text:list-item>
        <text:list-item>
          <text:p text:style-name="P71"><text:span text:style-name="Default_20_Paragraph_20_Font"><text:span text:style-name="T74">Sopah, Djamaah. 2001. Pengembangan dan Penggunaan Model Pembelajaran ARIAS</text:span></text:span><text:span text:style-name="Default_20_Paragraph_20_Font"><text:span text:style-name="T75">. Jurnal </text:span></text:span><text:span text:style-name="Default_20_Paragraph_20_Font"><text:span text:style-name="T74">Pendidikan dan Kebudayaan. Vol 7 (031):455-469.</text:span></text:span></text:p>
          <text:p text:style-name="P71"><text:span text:style-name="Default_20_Paragraph_20_Font"><text:span text:style-name="T74"/></text:span></text:p>
        </text:list-item>
        <text:list-item>
          <text:p text:style-name="P71"><text:span text:style-name="Default_20_Paragraph_20_Font"><text:span text:style-name="T74">Sudirman. 2006. </text:span></text:span><text:span text:style-name="Default_20_Paragraph_20_Font"><text:span text:style-name="T75">Interaksi dan Motivasi Belajar Mengajar. </text:span></text:span><text:span text:style-name="Default_20_Paragraph_20_Font"><text:span text:style-name="T74">Jakarta: PT Raja Grafindo Persada.</text:span></text:span></text:p>
          <text:p text:style-name="P71"><text:span text:style-name="Default_20_Paragraph_20_Font"><text:span text:style-name="T74"/></text:span></text:p>
        </text:list-item>
        <text:list-item>
          <text:p text:style-name="P71"><text:span text:style-name="Default_20_Paragraph_20_Font"><text:span text:style-name="T74">Slameto. 2013. </text:span></text:span><text:span text:style-name="Default_20_Paragraph_20_Font"><text:span text:style-name="T75">Belajar dan Faktor-Faktor Yang Mempengaruhinya</text:span></text:span><text:span text:style-name="Default_20_Paragraph_20_Font"><text:span text:style-name="T74">. Jakarta: Rineka Cipta.</text:span></text:span></text:p>
          <text:p text:style-name="P71"><text:span text:style-name="Default_20_Paragraph_20_Font"><text:span text:style-name="T74"/></text:span></text:p>
        </text:list-item>
        <text:list-item>
          <text:p text:style-name="P71"><text:soft-page-break/><text:span text:style-name="Default_20_Paragraph_20_Font"><text:span text:style-name="T72">Basuki, I. </text:span></text:span><text:span text:style-name="Default_20_Paragraph_20_Font"><text:span text:style-name="T74">d</text:span></text:span><text:span text:style-name="Default_20_Paragraph_20_Font"><text:span text:style-name="T72">an Hariyanto. 2014. </text:span></text:span><text:span text:style-name="Default_20_Paragraph_20_Font"><text:span text:style-name="T70">Asesmen pembelajaran. </text:span></text:span><text:span text:style-name="Default_20_Paragraph_20_Font"><text:span text:style-name="T72">Bandung: PT Remaja Rosdakarya</text:span></text:span><text:span text:style-name="Default_20_Paragraph_20_Font"><text:span text:style-name="T74">.</text:span></text:span></text:p>
          <text:p text:style-name="P71"><text:span text:style-name="Default_20_Paragraph_20_Font"><text:span text:style-name="T74"/></text:span></text:p>
        </text:list-item>
        <text:list-item>
          <text:p text:style-name="P71"><text:span text:style-name="Default_20_Paragraph_20_Font"><text:span text:style-name="T72">Suranto. 2014. </text:span></text:span><text:span text:style-name="Default_20_Paragraph_20_Font"><text:span text:style-name="T70">Teori Belajar dan Pembelajaran Kooperatif. </text:span></text:span><text:span text:style-name="Default_20_Paragraph_20_Font"><text:span text:style-name="T72">Yogyakarta: Laksbang Pressindo</text:span></text:span><text:span text:style-name="Default_20_Paragraph_20_Font"><text:span text:style-name="T74">. </text:span></text:span></text:p>
          <text:p text:style-name="P71"><text:span text:style-name="Default_20_Paragraph_20_Font"><text:span text:style-name="T74"/></text:span></text:p>
        </text:list-item>
        <text:list-item>
          <text:p text:style-name="P71"><text:span text:style-name="Default_20_Paragraph_20_Font"><text:span text:style-name="Emphasis"><text:span text:style-name="T105">Juniartha </text:span></text:span></text:span><text:span text:style-name="Default_20_Paragraph_20_Font"><text:span text:style-name="Emphasis"><text:span text:style-name="T74">et al. </text:span></text:span></text:span><text:span text:style-name="Default_20_Paragraph_20_Font"><text:span text:style-name="Emphasis"><text:span text:style-name="T105">2014. “</text:span></text:span></text:span><text:span text:style-name="Default_20_Paragraph_20_Font"><text:span text:style-name="T74">Penerapan Model Pembelajaran Arias Berbantukan ICT (Information and Communication Technologies) dalam Pembelajaran Geografi di SMA Dwijendra Gianyar Tahun Pelajaran 2013/2014. Vol 5, no 1.</text:span></text:span></text:p>
          <text:p text:style-name="P71"><text:span text:style-name="Default_20_Paragraph_20_Font"><text:span text:style-name="T74"/></text:span></text:p>
        </text:list-item>
        <text:list-item>
          <text:p text:style-name="P71"><text:span text:style-name="Default_20_Paragraph_20_Font"><text:span text:style-name="T74">Ohoirin </text:span></text:span><text:span text:style-name="Default_20_Paragraph_20_Font"><text:span text:style-name="T75">et al. 2013. “</text:span></text:span><text:span text:style-name="Default_20_Paragraph_20_Font"><text:span text:style-name="T74">Penerapan Model Pembelajaran ARIAS Terhadap Peningkatan Hasil Belajar Siswa Pada Mata Pelajaran IPS Kelas VIII dI SMP Santo Dominico Safiokatlarat Kabupaten Maluku Tenggara. Vol 1, no 8</text:span></text:span></text:p>
        </text:list-item>
        <text:list-item>
          <text:p text:style-name="P75"><text:span text:style-name="Default_20_Paragraph_20_Font"><text:span text:style-name="T10">Arikunto, S. 2006. </text:span></text:span><text:span text:style-name="Default_20_Paragraph_20_Font"><text:span text:style-name="T11">Penelitian Tindakan Kelas. </text:span></text:span><text:span text:style-name="Default_20_Paragraph_20_Font"><text:span text:style-name="T10">Jakarta; PT Bumi Aksara.</text:span></text:span></text:p>
        </text:list-item>
        <text:list-item>
          <text:p text:style-name="P75"><text:span text:style-name="Default_20_Paragraph_20_Font"><text:span text:style-name="T10">Oemar, H. 2001. </text:span></text:span><text:span text:style-name="Default_20_Paragraph_20_Font"><text:span text:style-name="T11">Proses Belajar Mengajar. </text:span></text:span><text:span text:style-name="Default_20_Paragraph_20_Font"><text:span text:style-name="T10">Jakarta: Bumi Aksara.</text:span></text:span></text:p>
        </text:list-item>
        <text:list-item>
          <text:p text:style-name="P75"><text:span text:style-name="Default_20_Paragraph_20_Font"><text:span text:style-name="T10">Sardiman. 2006. </text:span></text:span><text:span text:style-name="Default_20_Paragraph_20_Font"><text:span text:style-name="T11">Interaksi dan Motivasi Belajar Mengajar. </text:span></text:span><text:span text:style-name="Default_20_Paragraph_20_Font"><text:span text:style-name="T10">Jakarta: PT Raja Grafindo Persad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2" svg:font-family="Calibri"/>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3" style:font-name-complex="Times New Roman4"/>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4" style:font-size-asian="12pt" style:language-asian="id" style:country-asian="ID" style:font-name-complex="Times New Roman4"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in" fo:margin-top="0in" fo:margin-bottom="0.0835in" fo:line-height="100%" fo:text-align="justify" style:justify-single-word="false" fo:text-indent="0in" style:auto-text-indent="false">
        <style:tab-stops/>
      </style:paragraph-properties>
      <style:text-properties style:use-window-font-color="true" style:font-name="Times New Roman2" fo:font-size="10pt" fo:font-style="italic" fo:font-weight="bold" fo:background-color="transparent" style:font-name-asian="Times New Roman2" style:font-name-complex="Times New Roman2"/>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color="#000000" style:font-name="Times New Roman" fo:font-size="10pt" fo:language="en" fo:country="US" fo:font-style="normal" fo:font-weight="normal" fo:background-color="transparent" style:font-name-asian="Times New Roman2" style:font-size-asian="10pt" style:language-asian="id" style:country-asian="ID" style:font-style-asian="normal" style:font-weight-asian="normal" style:font-name-complex="Times New Roman2" style:font-size-complex="10pt" style:font-style-complex="normal" style:font-weight-complex="normal"/>
    </style:style>
    <style:style style:name="MT3"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6"><draw:text-box fo:min-height="0.1457in"><text:p text:style-name="Standard"><text:page-number text:select-page="current">10</text:page-number></text:p></draw:text-box></draw:frame><text:span text:style-name="Page_20_Number"><text:span text:style-name="MT1">Cotrunnada et al., Penerapan Model Pembelajaran ARIAS…...</text:span></text:span></text:p>
      </style:header>
      <style:footer>
        <text:p text:style-name="MP2"><text:span text:style-name="Default_20_Paragraph_20_Font"><text:span text:style-name="MT2">ARTIKEL ILMIAH MAHASISWA .Vol III (2) 2016: 1-9</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3"/></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9-10T06:56:17.20</meta:creation-date>
    <meta:editing-cycles>22</meta:editing-cycles>
    <meta:editing-duration>P2DT15H55M50S</meta:editing-duration>
    <meta:generator>OpenOffice/4.1.2$Win32 OpenOffice.org_project/412m3$Build-9782</meta:generator>
    <dc:date>2016-11-13T06:58:04.54</dc:date>
    <meta:document-statistic meta:table-count="12" meta:image-count="10" meta:object-count="0" meta:page-count="10" meta:paragraph-count="101" meta:word-count="4496" meta:character-count="32973"/>
    <dc:creator>akbar  suyunus</dc:creator>
    <meta:user-defined meta:name="Info 1"/>
    <meta:user-defined meta:name="Info 2"/>
    <meta:user-defined meta:name="Info 3"/>
    <meta:user-defined meta:name="Info 4"/>
  </office:meta>
</office:document-meta>
</file>