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800005BAA000033F804247AF4.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6" style:family="paragraph" style:parent-style-name="Text_20_body">
      <style:paragraph-properties fo:margin-left="0in" fo:margin-right="0in" fo:margin-top="0in" fo:margin-bottom="0in" fo:line-height="100%" fo:text-align="center" style:justify-single-word="false" fo:orphans="0" fo:widows="0" fo:text-indent="0in" style:auto-text-indent="false"/>
    </style:style>
    <style:style style:name="P7" style:family="paragraph" style:parent-style-name="Text_20_body">
      <style:paragraph-properties fo:margin-left="0in" fo:margin-right="0in" fo:margin-top="0in" fo:margin-bottom="0in" fo:line-height="100%" fo:text-indent="0in" style:auto-text-indent="false"/>
      <style:text-properties style:font-name="Times New Roman1" fo:font-size="10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style>
    <style:style style:name="P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0"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11" style:family="paragraph" style:parent-style-name="Text_20_body">
      <style:paragraph-properties fo:margin-left="0in" fo:margin-right="0in" fo:margin-top="0in" fo:margin-bottom="0in" fo:text-align="start" style:justify-single-word="false" fo:orphans="2" fo:widows="2" fo:text-indent="0in" style:auto-text-indent="false" style:text-autospace="none" style:writing-mode="lr-tb"/>
      <style:text-properties style:font-name="Times New Roman2" fo:font-size="10pt" fo:font-weight="bold" style:font-size-asian="12pt" style:font-weight-asian="bold" style:font-size-complex="12pt" style:font-weight-complex="bold"/>
    </style:style>
    <style:style style:name="P12"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style:font-name="Times New Roman2" fo:font-size="12pt" fo:font-weight="bold" style:font-size-asian="12pt" style:font-weight-asian="bold" style:font-size-complex="12pt" style:font-weight-complex="bold"/>
    </style:style>
    <style:style style:name="P13" style:family="paragraph" style:parent-style-name="Text_20_body">
      <style:paragraph-properties fo:margin-left="0in" fo:margin-right="0in" fo:margin-top="0in" fo:margin-bottom="0in" fo:text-align="start" style:justify-single-word="false" fo:orphans="2" fo:widows="2" fo:text-indent="0in" style:auto-text-indent="false" style:text-autospace="none" style:writing-mode="lr-tb"/>
      <style:text-properties style:font-name="Times New Roman2" fo:font-size="12pt" fo:font-weight="bold" style:font-size-asian="12pt" style:font-weight-asian="bold" style:font-size-complex="12pt" style:font-weight-complex="bold"/>
    </style:style>
    <style:style style:name="P14"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3965in"/>
        </style:tab-stops>
      </style:paragraph-properties>
    </style:style>
    <style:style style:name="P15"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3965in"/>
        </style:tab-stops>
      </style:paragraph-properties>
      <style:text-properties style:font-name="Times New Roman1" fo:font-size="10pt"/>
    </style:style>
    <style:style style:name="P1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3965in"/>
        </style:tab-stops>
      </style:paragraph-properties>
    </style:style>
    <style:style style:name="P17"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8"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Abstract">
      <style:paragraph-properties fo:margin-left="0in" fo:margin-right="0in" fo:line-height="100%" fo:text-indent="0in" style:auto-text-indent="false"/>
      <style:text-properties fo:language="sv" fo:country="SE" fo:font-weight="normal" fo:background-color="#ffff00" style:font-weight-asian="normal" style:font-weight-complex="normal"/>
    </style:style>
    <style:style style:name="P20" style:family="paragraph" style:parent-style-name="Text_20_body">
      <style:paragraph-properties fo:margin-left="0in" fo:margin-right="0in" fo:text-align="justify" style:justify-single-word="false" fo:text-indent="0in" style:auto-text-indent="false"/>
      <style:text-properties style:font-name="Times New Roman1" fo:font-size="10pt"/>
    </style:style>
    <style:style style:name="P21" style:family="paragraph" style:parent-style-name="Text_20_body">
      <style:paragraph-properties fo:margin-left="0in" fo:margin-right="0in" fo:line-height="100%" fo:text-align="justify" style:justify-single-word="false" fo:text-indent="0in" style:auto-text-indent="false"/>
      <style:text-properties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P23" style:family="paragraph" style:parent-style-name="Text_20_body">
      <style:paragraph-properties fo:margin-left="0in" fo:margin-right="0in" fo:margin-top="0in" fo:margin-bottom="0.0429in" fo:text-align="justify" style:justify-single-word="false" fo:text-indent="0in" style:auto-text-indent="false"/>
      <style:text-properties style:font-name="Times New Roman1" fo:font-size="10pt"/>
    </style:style>
    <style:style style:name="P24" style:family="paragraph" style:parent-style-name="Authors">
      <style:paragraph-properties fo:margin-top="0in" fo:margin-bottom="0in"/>
    </style:style>
    <style:style style:name="P25" style:family="paragraph" style:parent-style-name="Text_20_body">
      <style:paragraph-properties fo:margin-top="0in" fo:margin-bottom="0in" fo:line-height="100%"/>
    </style:style>
    <style:style style:name="P26" style:family="paragraph" style:parent-style-name="Text_20_body">
      <style:paragraph-properties fo:line-height="115%" fo:text-align="justify" style:justify-single-word="false"/>
    </style:style>
    <style:style style:name="P27" style:family="paragraph" style:parent-style-name="Text_20_body">
      <style:paragraph-properties fo:line-height="115%" fo:text-align="justify" style:justify-single-word="false"/>
      <style:text-properties style:font-name="Times New Roman1" fo:font-size="10pt" fo:font-weight="bold"/>
    </style:style>
    <style:style style:name="P28" style:family="paragraph" style:parent-style-name="Text_20_body">
      <style:paragraph-properties fo:line-height="100%" fo:text-align="justify" style:justify-single-word="false"/>
      <style:text-properties style:font-name="Times New Roman1" fo:font-size="10pt"/>
    </style:style>
    <style:style style:name="P29" style:family="paragraph" style:parent-style-name="Text_20_body">
      <style:paragraph-properties fo:line-height="115%" fo:text-align="center" style:justify-single-word="false"/>
      <style:text-properties fo:font-size="12pt" fo:font-weight="bold" style:font-size-asian="12pt" style:font-weight-asian="bold" style:font-size-complex="12pt" style:font-weight-complex="bold"/>
    </style:style>
    <style:style style:name="P30" style:family="paragraph" style:parent-style-name="Text_20_body">
      <style:paragraph-properties fo:line-height="100%"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1" style:family="paragraph" style:parent-style-name="Text_20_body">
      <style:paragraph-properties fo:line-height="100%" fo:text-align="center" style:justify-single-word="false"/>
    </style:style>
    <style:style style:name="P32"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33" style:family="paragraph" style:parent-style-name="Text_20_body">
      <style:paragraph-properties fo:margin-left="0in" fo:margin-right="0in" fo:margin-top="0in" fo:margin-bottom="0in" fo:line-height="100%" fo:text-align="center" style:justify-single-word="false" fo:orphans="0" fo:widows="0" fo:text-indent="0.1417in" style:auto-text-indent="false"/>
    </style:style>
    <style:style style:name="P34" style:family="paragraph" style:parent-style-name="Text_20_body" style:master-page-name="">
      <style:paragraph-properties fo:margin-left="0in" fo:margin-right="0in" fo:margin-top="0in" fo:margin-bottom="0in" fo:line-height="100%" fo:text-align="justify" style:justify-single-word="false" fo:orphans="0" fo:widows="0" fo:text-indent="0.2173in" style:auto-text-indent="false" style:page-number="auto" style:text-autospace="none" style:writing-mode="lr-tb"/>
    </style:style>
    <style:style style:name="P35" style:family="paragraph" style:parent-style-name="Text_20_body">
      <style:paragraph-properties fo:margin-left="0in" fo:margin-right="0in" fo:margin-top="0in" fo:margin-bottom="0in" fo:line-height="100%" fo:text-align="justify" style:justify-single-word="false" fo:orphans="0" fo:widows="0" fo:text-indent="0.2173in" style:auto-text-indent="false" style:text-autospace="none" style:writing-mode="lr-tb"/>
    </style:style>
    <style:style style:name="P36" style:family="paragraph" style:parent-style-name="Text_20_body">
      <style:paragraph-properties fo:margin-left="0.0457in" fo:margin-right="0in" fo:line-height="100%" fo:text-align="justify" style:justify-single-word="false" fo:text-indent="0in" style:auto-text-indent="false"/>
      <style:text-properties style:font-name="Times New Roman1" fo:font-size="10pt"/>
    </style:style>
    <style:style style:name="P37" style:family="paragraph" style:parent-style-name="Text_20_body">
      <style:paragraph-properties fo:margin-left="0.2957in" fo:margin-right="0in" fo:margin-top="0in" fo:margin-bottom="0in" fo:line-height="100%" fo:text-align="center" style:justify-single-word="false" fo:text-indent="-0.2957in" style:auto-text-indent="false"/>
      <style:text-properties style:font-name="Times New Roman" fo:font-size="12pt" fo:font-weight="bold" style:font-size-asian="12pt" style:font-weight-asian="bold" style:font-size-complex="12pt" style:font-weight-complex="bold"/>
    </style:style>
    <style:style style:name="P38" style:family="paragraph" style:parent-style-name="Text_20_body">
      <style:paragraph-properties fo:margin-left="0.2957in" fo:margin-right="0in" fo:margin-top="0in" fo:margin-bottom="0in" fo:line-height="100%" fo:text-align="justify" style:justify-single-word="false" fo:text-indent="-0.2957in" style:auto-text-indent="false"/>
    </style:style>
    <style:style style:name="P39" style:family="paragraph" style:parent-style-name="Text_20_body">
      <style:paragraph-properties fo:margin-left="0.2957in" fo:margin-right="0in" fo:margin-top="0in" fo:margin-bottom="0in" fo:line-height="100%" fo:text-align="justify" style:justify-single-word="false" fo:text-indent="-0.2957in" style:auto-text-indent="false"/>
      <style:text-properties style:font-name="Times New Roman1" fo:font-size="10pt"/>
    </style:style>
    <style:style style:name="P40" style:family="paragraph" style:parent-style-name="Text_20_body">
      <style:paragraph-properties fo:margin-left="0in" fo:margin-right="0in" fo:line-height="100%" fo:text-align="justify" style:justify-single-word="false" fo:text-indent="0.4925in" style:auto-text-indent="false"/>
      <style:text-properties style:font-name="Times New Roman1" fo:font-size="10pt"/>
    </style:style>
    <style:style style:name="P41" style:family="paragraph" style:parent-style-name="Text_20_body">
      <style:paragraph-properties fo:margin-left="0.0256in" fo:margin-right="0in" fo:margin-top="0in" fo:margin-bottom="0.0835in" fo:text-align="justify" style:justify-single-word="false" fo:orphans="2" fo:widows="2" fo:text-indent="-0.0063in" style:auto-text-indent="false" style:text-autospace="none" style:writing-mode="lr-tb"/>
      <style:text-properties style:font-name="Times New Roman1" fo:font-size="10pt"/>
    </style:style>
    <style:style style:name="P42" style:family="paragraph" style:parent-style-name="Text_20_body" style:master-page-name="">
      <style:paragraph-properties fo:margin-left="0.2126in" fo:margin-right="0in" fo:margin-top="0in" fo:margin-bottom="0.0835in" fo:text-align="justify" style:justify-single-word="false" fo:orphans="2" fo:widows="2" fo:text-indent="-0.1799in" style:auto-text-indent="false" style:page-number="auto" style:text-autospace="none" style:writing-mode="lr-tb">
        <style:tab-stops>
          <style:tab-stop style:position="4.2291in"/>
        </style:tab-stops>
      </style:paragraph-properties>
    </style:style>
    <style:style style:name="P43" style:family="paragraph" style:parent-style-name="Text_20_body" style:master-page-name="">
      <style:paragraph-properties fo:margin-left="0.2571in" fo:margin-right="0in" fo:margin-top="0in" fo:margin-bottom="0.0835in" fo:text-align="justify" style:justify-single-word="false" fo:orphans="2" fo:widows="2" fo:text-indent="-0.2189in" style:auto-text-indent="false" style:page-number="auto" style:text-autospace="none" style:writing-mode="lr-tb"/>
      <style:text-properties fo:font-size="8pt" style:font-size-asian="8pt" style:font-size-complex="8pt"/>
    </style:style>
    <style:style style:name="P44" style:family="paragraph" style:parent-style-name="Text_20_body" style:master-page-name="">
      <style:paragraph-properties fo:margin-left="0.2445in" fo:margin-right="0in" fo:margin-top="0in" fo:margin-bottom="0.0835in" fo:text-align="justify" style:justify-single-word="false" fo:orphans="2" fo:widows="2" fo:text-indent="-0.2126in" style:auto-text-indent="false" style:page-number="auto" style:text-autospace="none" style:writing-mode="lr-tb"/>
      <style:text-properties style:font-name="Times New Roman1" fo:font-size="8pt" style:font-size-asian="8pt" style:font-size-complex="8pt"/>
    </style:style>
    <style:style style:name="P45" style:family="paragraph" style:parent-style-name="Text_20_body" style:master-page-name="">
      <style:paragraph-properties fo:margin-left="0.2311in" fo:margin-right="0in" fo:margin-top="0in" fo:margin-bottom="0.0835in" fo:text-align="justify" style:justify-single-word="false" fo:orphans="2" fo:widows="2" fo:text-indent="-0.1929in" style:auto-text-indent="false" style:page-number="auto" style:text-autospace="none" style:writing-mode="lr-tb"/>
      <style:text-properties style:font-name="Times New Roman1" fo:font-size="8pt" style:font-size-asian="8pt" style:font-size-complex="8pt"/>
    </style:style>
    <style:style style:name="P46" style:family="paragraph" style:parent-style-name="Standard" style:master-page-name="Standard">
      <style:paragraph-properties fo:line-height="150%" fo:text-align="center" style:justify-single-word="false" style:page-number="auto"/>
    </style:style>
    <style:style style:name="P47" style:family="paragraph" style:parent-style-name="Text_20_body" style:master-page-name="MP0">
      <style:paragraph-properties fo:line-height="100%" fo:text-align="center" style:justify-single-word="false" style:page-number="auto" fo:break-before="page"/>
    </style:style>
    <style:style style:name="P48" style:family="paragraph" style:parent-style-name="Text_20_body" style:list-style-name="L1">
      <style:paragraph-properties fo:margin-left="0.0457in" fo:margin-right="0in" fo:line-height="100%" fo:text-align="justify" style:justify-single-word="false" fo:text-indent="0in" style:auto-text-indent="false"/>
    </style:style>
    <style:style style:name="P49" style:family="paragraph" style:parent-style-name="Text_20_body" style:list-style-name="L2">
      <style:paragraph-properties fo:margin-left="0.0457in" fo:margin-right="0in" fo:line-height="100%" fo:text-align="justify" style:justify-single-word="false" fo:text-indent="0in" style:auto-text-indent="false"/>
    </style:style>
    <style:style style:name="P50" style:family="paragraph" style:parent-style-name="Text_20_body" style:list-style-name="L1">
      <style:paragraph-properties fo:margin-left="0.0457in" fo:margin-right="0in" fo:line-height="100%" fo:text-align="justify" style:justify-single-word="false" fo:text-indent="0in" style:auto-text-indent="false"/>
      <style:text-properties style:font-name="Times New Roman1" fo:font-size="10pt"/>
    </style:style>
    <style:style style:name="P51" style:family="paragraph" style:parent-style-name="Text_20_body" style:list-style-name="L2" style:master-page-name="">
      <style:paragraph-properties fo:margin-left="0.0181in" fo:margin-right="0in" fo:margin-top="0in" fo:margin-bottom="0.0835in" fo:line-height="100%" fo:text-align="justify" style:justify-single-word="false" fo:orphans="2" fo:widows="2" fo:text-indent="0.0091in" style:auto-text-indent="false" style:page-number="auto" style:text-autospace="none" style:writing-mode="lr-tb"/>
      <style:text-properties style:font-name="Times New Roman1" fo:font-size="10pt"/>
    </style:style>
    <style:style style:name="P52" style:family="paragraph" style:parent-style-name="Text_20_body" style:list-style-name="L2">
      <style:paragraph-properties fo:margin-left="0.0181in" fo:margin-right="0in" fo:margin-top="0in" fo:margin-bottom="0.0835in" fo:line-height="100%" fo:text-align="justify" style:justify-single-word="false" fo:orphans="2" fo:widows="2" fo:text-indent="0.0091in" style:auto-text-indent="false" style:text-autospace="none" style:writing-mode="lr-tb"/>
      <style:text-properties style:font-name="Times New Roman1" fo:font-size="12pt" fo:language="en" fo:country="US" fo:font-weight="bold" style:font-size-asian="12pt" style:font-weight-asian="bold" style:font-size-complex="12pt" style:font-weight-complex="bold"/>
    </style:style>
    <style:style style:name="P53" style:family="paragraph" style:parent-style-name="Text_20_body" style:list-style-name="L2">
      <style:paragraph-properties fo:margin-left="0.0181in" fo:margin-right="0in" fo:margin-top="0in" fo:margin-bottom="0.0835in" fo:line-height="100%" fo:text-align="center" style:justify-single-word="false" fo:orphans="2" fo:widows="2" fo:text-indent="0.0091in" style:auto-text-indent="false" style:text-autospace="none" style:writing-mode="lr-tb"/>
      <style:text-properties fo:font-size="12pt" fo:language="en" fo:country="US" fo:font-weight="bold" style:font-size-asian="12pt" style:font-weight-asian="bold" style:font-size-complex="12pt" style:font-weight-complex="bold"/>
    </style:style>
    <style:style style:name="P54" style:family="paragraph" style:parent-style-name="Text_20_body" style:list-style-name="L2" style:master-page-name="">
      <style:paragraph-properties fo:margin-left="0.0402in" fo:margin-right="0in" fo:margin-top="0in" fo:margin-bottom="0.0835in" fo:line-height="100%" fo:text-align="justify" style:justify-single-word="false" fo:orphans="2" fo:widows="2" fo:text-indent="0in" style:auto-text-indent="false" style:page-number="auto" style:text-autospace="none" style:writing-mode="lr-tb">
        <style:tab-stops/>
      </style:paragraph-properties>
      <style:text-properties style:use-window-font-color="true" style:text-position="0% 100%" style:font-name="Times New Roman"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55" style:family="paragraph" style:parent-style-name="Text_20_body" style:list-style-name="L3">
      <style:paragraph-properties fo:margin-top="0in" fo:margin-bottom="0in" fo:line-height="100%" fo:text-align="justify" style:justify-single-word="false" fo:orphans="2" fo:widows="2" style:text-autospace="none" style:writing-mode="lr-tb">
        <style:tab-stops>
          <style:tab-stop style:position="0.289in"/>
        </style:tab-stops>
      </style:paragraph-properties>
      <style:text-properties style:use-window-font-color="true" style:text-position="0% 100%" style:font-name="Times New Roman"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color="#000000" fo:font-size="10pt" fo:language="en" fo:country="ID" fo:font-style="normal" fo:font-weight="normal" style:font-size-asian="10pt" style:font-style-asian="normal" style:font-weight-asian="normal" style:font-size-complex="10pt" style:font-style-complex="normal" style:font-weight-complex="normal"/>
    </style:style>
    <style:style style:name="T8" style:family="text">
      <style:text-properties fo:color="#000000" style:font-name="Times New Roman1" fo:font-size="10pt" fo:language="en" fo:country="ID" style:font-size-asian="10pt" style:font-size-complex="10pt"/>
    </style:style>
    <style:style style:name="T9" style:family="text">
      <style:text-properties fo:color="#000000" style:font-name="Times New Roman1" fo:font-size="10pt" fo:language="en" fo:country="ID" fo:font-style="italic" fo:font-weight="normal" style:font-size-asian="10pt" style:font-style-asian="italic" style:font-weight-asian="normal" style:font-name-complex="Times New Roman" style:font-size-complex="10pt" style:font-style-complex="italic" style:font-weight-complex="normal"/>
    </style:style>
    <style:style style:name="T10" style:family="text">
      <style:text-properties fo:color="#000000" style:font-name="Times New Roman1" fo:font-size="10pt" fo:language="en" fo:country="ID" fo:font-weight="normal" style:font-size-asian="10pt" style:font-weight-asian="normal" style:font-size-complex="10pt" style:font-weight-complex="normal"/>
    </style:style>
    <style:style style:name="T11" style:family="text">
      <style:text-properties fo:color="#000000" style:font-name="Times New Roman1" fo:font-size="10pt" fo:language="en" fo:country="ID" fo:font-weight="normal" style:font-size-asian="10pt" style:font-weight-asian="normal" style:font-name-complex="Times New Roman" style:font-size-complex="10pt" style:font-weight-complex="normal"/>
    </style:style>
    <style:style style:name="T12" style:family="text">
      <style:text-properties fo:color="#000000" style:font-name="Times New Roman1" fo:font-size="10pt" fo:language="en" fo:country="US" fo:font-weight="normal" style:font-size-asian="10pt" style:font-weight-asian="normal" style:font-name-complex="Times New Roman" style:font-size-complex="10pt" style:font-weight-complex="normal"/>
    </style:style>
    <style:style style:name="T13" style:family="text">
      <style:text-properties fo:color="#000000" style:font-name="Times New Roman1" fo:font-size="12pt" fo:language="en" fo:country="ID" fo:font-weight="bold" style:font-size-asian="12pt" style:font-weight-asian="bold" style:font-size-complex="12pt" style:font-weight-complex="bold"/>
    </style:style>
    <style:style style:name="T14" style:family="text">
      <style:text-properties fo:color="#000000" style:font-name="Times New Roman1" fo:font-size="9pt" fo:language="en" fo:country="ID" fo:font-weight="normal" style:font-size-asian="10pt" style:font-weight-asian="normal" style:font-name-complex="Times New Roman" style:font-size-complex="10pt" style:font-weight-complex="normal"/>
    </style:style>
    <style:style style:name="T15" style:family="text">
      <style:text-properties fo:color="#000000" style:font-name="Times New Roman" fo:font-size="10pt" fo:language="en" fo:country="ID" style:font-size-asian="10pt" style:font-size-complex="10pt"/>
    </style:style>
    <style:style style:name="T16" style:family="text">
      <style:text-properties fo:color="#000000" fo:language="en" fo:country="ID" fo:font-weight="normal" style:font-size-asian="12pt" style:font-weight-asian="normal" style:font-name-complex="Times New Roman" style:font-size-complex="12pt"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6pt" style:font-size-asian="16pt" style:font-size-complex="16pt"/>
    </style:style>
    <style:style style:name="T19" style:family="text">
      <style:text-properties fo:font-size="16pt" fo:language="en" fo:country="ID" style:font-size-asian="16pt" style:font-size-complex="16pt"/>
    </style:style>
    <style:style style:name="T20" style:family="text">
      <style:text-properties fo:font-size="16pt" fo:language="id" fo:country="ID" style:font-size-asian="16pt" style:font-size-complex="16pt"/>
    </style:style>
    <style:style style:name="T21" style:family="text">
      <style:text-properties fo:font-size="10pt" fo:language="sv" fo:country="SE"/>
    </style:style>
    <style:style style:name="T22"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23" style:family="text">
      <style:text-properties fo:font-size="10pt" fo:language="sv" fo:country="SE" fo:font-style="italic" fo:font-weight="bold" fo:background-color="transparent" style:font-size-asian="10pt" style:font-style-asian="italic" style:font-weight-asian="bold" style:font-size-complex="10pt" style:font-style-complex="italic" style:font-weight-complex="bold"/>
    </style:style>
    <style:style style:name="T24" style:family="text">
      <style:text-properties fo:font-size="10pt" fo:language="sv" fo:country="SE" fo:font-style="italic" fo:font-weight="normal" fo:background-color="transparent" style:font-size-asian="10pt" style:font-style-asian="italic" style:font-weight-asian="normal" style:font-size-complex="10pt" style:font-style-complex="italic" style:font-weight-complex="normal"/>
    </style:style>
    <style:style style:name="T25" style:family="text">
      <style:text-properties fo:font-size="10pt" fo:language="sv" fo:country="SE" fo:font-style="normal" fo:font-weight="normal" fo:background-color="transparent" style:font-size-asian="10pt" style:font-style-asian="normal" style:font-weight-asian="normal" style:font-size-complex="10pt" style:font-style-complex="normal" style:font-weight-complex="normal"/>
    </style:style>
    <style:style style:name="T26" style:family="text">
      <style:text-properties fo:font-size="10pt" fo:font-weight="normal"/>
    </style:style>
    <style:style style:name="T27"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8" style:family="text">
      <style:text-properties style:font-name="Times New Roman1"/>
    </style:style>
    <style:style style:name="T29" style:family="text">
      <style:text-properties style:font-name="Times New Roman1" fo:font-size="10pt"/>
    </style:style>
    <style:style style:name="T30" style:family="text">
      <style:text-properties style:font-name="Times New Roman1" fo:font-size="10pt" fo:language="en" fo:country="US"/>
    </style:style>
    <style:style style:name="T31" style:family="text">
      <style:text-properties style:font-name="Times New Roman1" fo:font-style="italic"/>
    </style:style>
    <style:style style:name="T32" style:family="text">
      <style:text-properties style:font-name="Times New Roman1" fo:font-size="8pt" style:font-size-asian="8pt" style:font-size-complex="8pt"/>
    </style:style>
    <style:style style:name="T33" style:family="text">
      <style:text-properties fo:font-variant="normal" fo:text-transform="none" style:font-name="Times New Roman1" fo:font-size="10pt"/>
    </style:style>
    <style:style style:name="T34" style:family="text">
      <style:text-properties fo:font-weight="bold"/>
    </style:style>
    <style:style style:name="T35" style:family="text">
      <style:text-properties fo:language="en" fo:country="none"/>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style:vertical-pos="from-top" style:vertical-rel="paragraph" style:horizontal-pos="from-left" style:horizontal-rel="paragraph"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3" draw:name="Frame5" text:anchor-type="paragraph" svg:x="0.0201in" svg:y="3.0984in" svg:width="6.9681in" draw:z-index="0"><draw:text-box fo:min-height="5.248in"><text:p text:style-name="P9"/><text:p text:style-name="P17"/><text:p text:style-name="P9">Abstrak</text:p><text:p text:style-name="P5"><text:span text:style-name="Default_20_Paragraph_20_Font"><text:span text:style-name="T7">Penelitian ini dilaksanakan <text:s/>di TK Darus Sholah Kabupaten Jember Tahun Pelajaran 2015/2016 dengan menerapkan teknik menggambar bebas untuk meningkatkan kemampuan motorik halus anak kelompok B2 yang masih belum optimal. Hal ini dikarenakan pembelajaran yang dilakukan guru kurang membuat anak lebih senang menggambar. Jenisnya adalah penelitian tindakan kelas (PTK) yang dilaksanakan dalam 2 siklus. Subyeknya adalah anak kelompok B2 TK Darus Sholah berjumlah 24 anak, terdiri atas 13 anak laki-laki dan 11 anak perempuan. Metode pengumpulan data menggunakan wawancara, observasi dan dokumentasi. Analisis datanya berupa analisis deskriptif kualitatif dan kuantitatif. Berdasarkan hasil penelitian diketahui kemampuan motorik halus anak kelompok B2 dapat ditingkatkan melalui teknik menggambar bebas. Nilai rata-rata kelas pada pra siklus 54,1, siklus I 64,9, dan pada siklus II meningkat menjadi 80,5.</text:span></text:span></text:p><text:p text:style-name="P5"><text:span text:style-name="Default_20_Paragraph_20_Font"><text:span text:style-name="T7"/></text:span></text:p><text:p text:style-name="P5"><text:span text:style-name="Default_20_Paragraph_20_Font"><text:span text:style-name="T7"/></text:span></text:p><text:p text:style-name="P4"><text:span text:style-name="T21">Kata Kunci:</text:span> kemampuan motorik halus, teknik menggambar bebas, penelitian tindakan kelas<text:span text:style-name="T26">.</text:span></text:p><text:p text:style-name="P18"/><text:p text:style-name="P18">Abstract</text:p><text:p text:style-name="P19"/><text:p text:style-name="P21"><text:span text:style-name="T35">This research was conducted in kindergarten Darus Sholah Jember District Academic Year 2015/2016 by applying free drawing techniques to improve fine motor skills of children in group B2 is still not optimal. </text:span>This is because the learning that teachers make children less for more fun drawing. This type of research is classroom action research conducted in two cycles. The subjects of this study is children kindergarten Darus Sholah B2 group with the number of children 24 consisting of 13 boys and 11 girls. Methods of data collection using interviews, observation and documentation. The analysis used in this research is descriptive data analysis of qualitative and quantitative data analysis. Based on the survey results revealed the fine motor skills of children in group B2 through free drawing technique increased with excellent qualifications. The average value of pre-cycle class at 54.1, the first cycle of 64.9, and the second cycle increased to 80.5.</text:p><text:p text:style-name="P22"/><text:p text:style-name="P22"/><text:p text:style-name="P3"><text:span text:style-name="T22">Keyw</text:span><text:span text:style-name="T23">ords</text:span><text:span text:style-name="T25">: </text:span><text:span text:style-name="T24">Fine motor skills</text:span><text:span text:style-name="T27">, free drawing technique, classroom action research.</text:span></text:p></draw:text-box></draw:frame><draw:frame draw:style-name="fr3" draw:name="Frame1" text:anchor-type="paragraph" svg:x="0.0236in" svg:y="0.0264in" svg:width="6.952in" draw:z-index="2"><draw:text-box fo:min-height="0.6665in"><text:p text:style-name="P47"><text:span text:style-name="Default_20_Paragraph_20_Font"><text:span text:style-name="T19">P</text:span></text:span><text:span text:style-name="Default_20_Paragraph_20_Font"><text:span text:style-name="T20">eningkatan Kemampuan Motorik Halus Anak Kelompok B2 Melalui</text:span></text:span></text:p><text:p text:style-name="P31"><text:span text:style-name="Default_20_Paragraph_20_Font"><text:span text:style-name="T20"><text:s/>Teknik Menggambar Bebas Di TK DARUS SHOLAH</text:span></text:span></text:p><text:p text:style-name="P31"><text:span text:style-name="Default_20_Paragraph_20_Font"><text:span text:style-name="T20"><text:s text:c="2"/>Kabupaten Jember </text:span></text:span><text:span text:style-name="Default_20_Paragraph_20_Font"><text:span text:style-name="T18">Tahun Pelajaran 2015/2016</text:span></text:span></text:p><text:p text:style-name="P31"><text:span text:style-name="Default_20_Paragraph_20_Font"><text:span text:style-name="T18"/></text:span></text:p><text:p text:style-name="P30">Increased Motor Skills Smooth the Group B2 Through Drawing Free Technique in Kindergarten Darus Sholah District </text:p><text:p text:style-name="P30">Jember Years Lessons 2015 / 2016</text:p></draw:text-box></draw:frame><draw:frame draw:style-name="fr3" draw:name="Frame2" text:anchor-type="paragraph" svg:x="0.5165in" svg:y="2.25in" svg:width="6.3in" draw:z-index="1"><draw:text-box fo:min-height="1.1874in"><text:p text:style-name="P24"><text:span text:style-name="Default_20_Paragraph_20_Font"><text:span text:style-name="T1"/></text:span></text:p><text:p text:style-name="P24"><text:span text:style-name="Default_20_Paragraph_20_Font"><text:span text:style-name="T1">Yuni Asih, Misno A. Lathif, Nanik Yuliati<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misno.alatif</text:span></text:span>@yahoo.com</text:p></draw:text-box></draw:frame><text:bookmark-start text:name="PointTmp"/><text:span text:style-name="T17">P</text:span><text:bookmark-end text:name="PointTmp"/><text:span text:style-name="T17">endahuluan</text:span></text:p>
      <text:p text:style-name="P32"><text:span text:style-name="Default_20_Paragraph_20_Font"><text:span text:style-name="T15">Anak usia dini merupakan masa yang tepat untuk mengembangkan dan mengoptimalkan semua aspek perkembangan yang ada dalam diri anak. Anak memiliki karakteristik tersendiri dalam perkembangannya. Sebagaimana dengan hal itu, masa ini sangatlah penting untuk menstimulus segala bentuk perkembangan anak agar dapat berkembang dengan baik. Maka dari itu pendidikan berperan penting dalam meningkatkan perkembangan anak. Menurut Martinis [1] </text:span></text:span><text:span text:style-name="Default_20_Paragraph_20_Font"><text:span text:style-name="T8">Pendidikan Anak Usia dini adalah upaya pembinaan yang ditunjukkan kepada anak usia 0-6 tahun dengan memberiankan stimulus pendidikan yang dapat membantu perkembangan, pertumbuhan baik jasmani maupun rohani.</text:span></text:span></text:p>
      <text:p text:style-name="P32"><text:span text:style-name="Default_20_Paragraph_20_Font"><text:span text:style-name="T8">Motorik kasar adalah gerakan tubuh yang menggunakan </text:span></text:span><text:soft-page-break/><text:span text:style-name="Default_20_Paragraph_20_Font"><text:span text:style-name="T8">otot-otot besar atau sebagian besar otot yang ada dalam </text:span></text:span><text:span text:style-name="Default_20_Paragraph_20_Font"><text:span text:style-name="T8">tubuh, motorik halus ialah pembelajaran yang berhubungan dengan keterampilan fisik yang melibatkan otot kecil serta koordinasi mata dan tangan. Saraf motorik halus bisa dilatih dan dikembangkan melalui kegiatan dan rangsangan yang dilakukan secara rutin dan terus menerus. Hal ini dapat terlihat saat anak sudah dapat menggunakan otot-otot tangannya untuk menulis, berjabat tangan, memegang dan mengambil sesuatu, Decaprio [2].</text:span></text:span></text:p>
      <text:p text:style-name="P32"><text:span text:style-name="Default_20_Paragraph_20_Font"><text:span text:style-name="T8">Terdapat berbagai kegiatan yang dapat membantu meningkatkan kemampuan motorik halus pada anak-anak di taman kanak-kanak. Pelaksanaan pembelajaran motorik di sekolah atau pemberian rangsangan kepada anak, anak dapat beranjak dari kondisi lemah ke kondisi yang kuat, atau dari kondisi tidak berdaya menuju kondisi independen. Misalnya, pada awal pertama kali anak duduk dibangku sekolah, ia merasa malu, takut, tidak percaya diri untuk bergaul dengan temannya, sulit beradaptasi, dan selalu merasa sendiri, sehingga mempengaruhi prestasi belajarnya. Pembelajaran motorik di sekolah membantu anak dapat bergerak dari tempat satu ketempat lainnya. “Pasalnya, pada usia prasekolah atau usia kelas-kelas awal (sekolah dasar), mereka bisa dilatih dengan pembelajaran motorik, seperti menulis, menggambar, melukis, dan baris berbaris, Decaprio [2]. Pembelajaran motorik di sekolah akan menunjang keterampilan anak dalam berbagai hal. Menggambar merupakan salah satu cara bagi anak-anak dalam mengekspresikan pikiran dan perasaan yang positif dan negatif tentang diri mereka sendiri, keluarga dan dunia mereka. Ketika imajinasi kreatif yang dibuat anak-anak dinilai oleh guru di sekolah, mereka akan lebih bisa mengerti dan memahaminya Djiwandono [3]. Menurut Sugiarti [3] menggambar adalah salah satu bentuk seni rupa anak yang berfungsi sebagai : sebagai alat bercerita; sebagai media mencurahkan perasaan; sebagai alat bermain; selatih ingatan;menggambar melatih berfikir komperhensif (menyeluruh); menggambar melatih kreativitas anak.</text:span></text:span></text:p>
      <text:p text:style-name="P32"><text:span text:style-name="Default_20_Paragraph_20_Font"><text:span text:style-name="T8">Berdasarkan hasil observasi pada saat pelaksanaan program Kuliah Kerja-Mengajar Tematik (KK-MT) di TK Darus Sholah Kabupaten Jember dan pelaksanaan praktik mengajar d kelompok B2, ditemukan bahwa dari 24 anak, ditemukan 9 anak sudah mulai mampu menggambar dengan baik, sedangkan 15 anak lainnya mengalami kesulitan dalam menggambar, yaitu anak bingung berkreasi dalam menggambar, sehingga banyak anak yang merengek kepada guru untuk membantunya menggambar, dan ada pula anak yang hanya diam memegang pensilnya tanpa melakukan apapun, selain itu ada juga anak yang hanya memperhatikan temannya menggambar. Salah satu faktor penyebab rendahnya kemampuan menggambar pada anak tersebut adalah pembelajaran yang diberikan guru tidak membuat anak lebih senang menggambar, karena guru hanya memberi contoh di papan tulis dan anak disuruh menggambar seperti yang sudah dicontohkan guru, maka hasil bentuk gambar anak-anak menjadi seragam seperti contoh yang sudah ada. Sementara itu kegiatan menggambar hanya didapatkan peserta didik ketika kegiatan menggambar (RKH) yang disusun oleh guru. Kegiatan mengambar yang dilakukan di sekolah hanya menebali gambar yang ada dalam majalah dan selanjutnya diwarnai dan juga pada saat kegiatan  menggambar guru hanya memberi tema apa yang harus digambar tanpa memberi contoh langkah-langkahnya. Upaya-upaya yang dilakukan guru dalam mengembangkan kemampuan menggambar anak yaitu melatih anak membuat bentuk-bentuk garis, dan menuntun anak untuk lebih kreatif sesuai imajinasinya.</text:span></text:span></text:p>
      <text:p text:style-name="P32"><text:span text:style-name="Default_20_Paragraph_20_Font"><text:span text:style-name="T8"><text:s/></text:span></text:span><text:span text:style-name="Default_20_Paragraph_20_Font"><text:span text:style-name="T10">Berdasarkan latar belakang tersebut, maka rumusan masalah dalam penelitian ini adalah: 1) Bagaimanakah penerapan teknik menggambar bebas untuk meningkatkan kemampuan motorik halus anak kelompok B2 di TK Darus Sholah Jember Tahun Pelajaran 2015/2016?; dan 2) Bagaimanakah peningkatan kemampuan motorik halus anak kelompok B2 melalui teknik menggambar bebas di TK Darus Sholah Jember Tahun Pelajaran 2015/2016?. Berdasarkan rumusan masalah tersebut, maka tujuan penelitian ini adalah: 1) Mendeskripsikan penerapan teknik menggambar bebas yang dapat meningkatkan kemampuan motorik halus anak kelompok B2 TK Darus Sholah Jember Tahun Pelajaran 2015/2016; dan 2) Meningkatkan kemampuan motorik halus anak kelompok B2 TK Darus Sholah Jember Tahun Pelajaran 2015/2016 setelah melakukan kegiatan menggambar bebas.</text:span></text:span></text:p>
      <text:p text:style-name="P32"><text:span text:style-name="Default_20_Paragraph_20_Font"><text:span text:style-name="T10"/></text:span></text:p>
      <text:p text:style-name="P33"><text:span text:style-name="Default_20_Paragraph_20_Font"><text:span text:style-name="T13">Metode Penelitian</text:span></text:span></text:p>
      <text:p text:style-name="P34"><text:span text:style-name="Default_20_Paragraph_20_Font"><text:span text:style-name="T10">Penelitian dilaksanakan di TK Darus Sholah Kabupaten Jember. Penelitian dilaksanakan pada smester genap tahun pelajaran 2015/2016. Subyek penelitian yaitu anak kelompok B2 TK Darus Sholah Kabupaten Jember yang berjumlah 24 anak. Terdiri dari 13 anak laki-laki dan 11 anak perempuan.</text:span></text:span></text:p>
      <text:p text:style-name="P35"><text:span text:style-name="Default_20_Paragraph_20_Font"><text:span text:style-name="T10">Jenis penelitian yaitu penelitian tindakan kelas (PTK) model Hopkins, dengan teknik analisis data kualitatif dan kuantitatif. pelaksanaannya terdiri atas : perencanaan, tindakan, observasi, dan refleksi. Metode penggumpulan datanya menggunakan observasi, wawancara dan dokumentasi.</text:span></text:span></text:p>
      <text:p text:style-name="P35"><text:span text:style-name="Default_20_Paragraph_20_Font"><text:span text:style-name="T10">Wawancara dilakukan sebelum dan sesudah penelitian. Wawancara dilakukan untuk mengetahui informasi serta tanggapan guru dan anak tentang kegiatan menggambar bebas. Wawancara sebelum penelitian digunakan untuk mengetahui kegiatan yang digunakan dalam pembelajaran di sekolah. Sedangkan wawancara sesudah penelitian digunakan untuk mengetahui pendapat guru setelah penerapan kegiatan menggambar bebas dan untuk mengetahui pendapat anak tentang kegiatan menggambar bebas yang telah dilaksanakan.</text:span></text:span></text:p>
      <text:p text:style-name="P35"><text:span text:style-name="Default_20_Paragraph_20_Font"><text:span text:style-name="T10">Observasi dilakukan sebelum dan selama penelitian berlangsung. Observasi dilakukan untuk mengamati perilaku, kegiatan dan tingkah laku anak selama proses pembelajaran berlangsung. Observasi dilakukan karena dapat memperoleh informasi tidak hanya dalam bentuk verbal namun juga dapat diketahui perilaku anak meliputi kelancaran anak dalam menggambar, memegang alat tulis dengan benar dan membuat berbagai variasi gambar.</text:span></text:span></text:p>
      <text:p text:style-name="P35"><text:span text:style-name="Default_20_Paragraph_20_Font"><text:span text:style-name="T10">Dokumentasi dilakukan untuk memperoleh sumber data tertulis dari sekolah diantarannya profil sekolah, nama </text:span></text:span><text:soft-page-break/><text:span text:style-name="Default_20_Paragraph_20_Font"><text:span text:style-name="T10">pendidik, daftar nama anak, Rencana Kegiatan Harian (RKH) dan daftar nilai anak.</text:span></text:span></text:p>
      <text:p text:style-name="P35"><text:span text:style-name="Default_20_Paragraph_20_Font"><text:span text:style-name="T10">Analisis data yang digunakan yaitu analisis deskriptif kualitatif dan kuantitatif. Analisis data deskriptif kualitatif </text:span></text:span><text:span text:style-name="Default_20_Paragraph_20_Font"><text:span text:style-name="T10">digunakan untuk menganalisis data dari wawancara dan </text:span></text:span><text:span text:style-name="Default_20_Paragraph_20_Font"><text:span text:style-name="T10">observasi yang dilakukan baik sebelum penelitian serta setelah penelitian. Sehingga analisis data deskriptif kuantitatif digunakan untuk menganalisis data hasil observasi kegiatan dan skor hasil belajar anak kelompok B2 </text:span></text:span><text:span text:style-name="Default_20_Paragraph_20_Font"><text:span text:style-name="T10">TK Darus Sholah Jember Tahun Pelajaran 2015/2016 sebelum dan setelah tindakan.</text:span></text:span></text:p>
      <text:p text:style-name="P35"><text:span text:style-name="Default_20_Paragraph_20_Font"><text:span text:style-name="T10">Analisis kuantitatif peningkatan prestasi individu dihitung dengan rumus sebagai berikut. </text:span></text:span></text:p>
      <text:p text:style-name="P16"><text:span text:style-name="Default_20_Paragraph_20_Font"><text:span text:style-name="T9">Pi <text:s/></text:span></text:span><text:span text:style-name="Default_20_Paragraph_20_Font"><text:span text:style-name="T11">= </text:span></text:span><text:span text:style-name="Default_20_Paragraph_20_Font"><text:span text:style-name="T11"><draw:frame draw:style-name="fr5" draw:name="Object2" text:anchor-type="as-char" svg:y="-0.239in" svg:width="0.4508in" svg:height="0.3992in" draw:z-index="9"><draw:object xlink:href="./Object 1" xlink:type="simple" xlink:show="embed" xlink:actuate="onLoad"/><draw:image xlink:href="./ObjectReplacements/Object 1" xlink:type="simple" xlink:show="embed" xlink:actuate="onLoad"/></draw:frame></text:span></text:span><text:span text:style-name="Default_20_Paragraph_20_Font"><text:span text:style-name="T14">×</text:span></text:span><text:span text:style-name="Default_20_Paragraph_20_Font"><text:span text:style-name="T11"> 10</text:span></text:span><text:span text:style-name="Default_20_Paragraph_20_Font"><text:span text:style-name="T12">0</text:span></text:span></text:p>
      <text:p text:style-name="P14"><text:span text:style-name="Default_20_Paragraph_20_Font"><text:span text:style-name="T12">Keterangan:</text:span></text:span></text:p>
      <text:p text:style-name="P7">Pi : prestasi individu</text:p>
      <text:p text:style-name="P7">Srt : skor riil individu</text:p>
      <text:p text:style-name="P7">Si <text:s/>: skor ideal yang dapat dicapai oleh individu</text:p>
      <text:p text:style-name="P7">100: konstanta</text:p>
      <text:p text:style-name="P7">Magsun [4]</text:p>
      <text:p text:style-name="P25"><text:tab/>Selanjutnya untuk mengetahui nilai rata-rata kelas maka digunakan rumus sebagai berikut.</text:p>
      <text:p text:style-name="P16"><text:span text:style-name="Default_20_Paragraph_20_Font"><text:span text:style-name="T9">M </text:span></text:span><text:span text:style-name="Default_20_Paragraph_20_Font"><text:span text:style-name="T11">= </text:span></text:span><text:span text:style-name="Default_20_Paragraph_20_Font"><text:span text:style-name="T11"><draw:frame draw:style-name="fr5" draw:name="Object3" text:anchor-type="as-char" svg:y="-0.2402in" svg:width="0.4154in" svg:height="0.3673in" draw:z-index="10"><draw:object xlink:href="./Object 3" xlink:type="simple" xlink:show="embed" xlink:actuate="onLoad"/><draw:image xlink:href="./ObjectReplacements/Object 3" xlink:type="simple" xlink:show="embed" xlink:actuate="onLoad"/></draw:frame></text:span></text:span></text:p>
      <text:p text:style-name="P16"><text:span text:style-name="Default_20_Paragraph_20_Font"><text:span text:style-name="T11">Keterangan:</text:span></text:span></text:p>
      <text:p text:style-name="P16"><text:span text:style-name="Default_20_Paragraph_20_Font"><text:span text:style-name="T11">M<text:tab/>: mean (rata-rata)</text:span></text:span></text:p>
      <text:p text:style-name="P14"><text:span text:style-name="Default_20_Paragraph_20_Font"><text:span text:style-name="T11">X<text:tab/>: jumlah nilai</text:span></text:span></text:p>
      <text:p text:style-name="P14"><text:span text:style-name="Default_20_Paragraph_20_Font"><text:span text:style-name="T11">N<text:tab/>: banyaknya nilai (jumlah anak)</text:span></text:span></text:p>
      <text:p text:style-name="P15"><text:span text:style-name="Default_20_Paragraph_20_Font"><text:span text:style-name="T16">Magsun [4]</text:span></text:span></text:p>
      <text:p text:style-name="P8"><text:tab/>Kriteria keberhasilan dari proses meningkatkan kemampuan motorik halus melalui kegiatan menggambar bebas baik secara individu maupun klasikal yaitu:</text:p>
      <text:p text:style-name="P38"><text:span text:style-name="T29">a.</text:span><text:span text:style-name="T33"><text:tab/></text:span><text:span text:style-name="T29">apabila nilai yang diperoleh anak kelompok B2 TK Darus Sholah Jember tahun pelajaran 2015/2016 secara individu mencapai ≥</text:span><text:span text:style-name="T30">61</text:span><text:span text:style-name="T29">, maka anak tersebut dapat dikatakan tuntas dan mengalami peningkatan dalam kemampuan motorik halus melalui kegiatan menggambar; dan</text:span></text:p>
      <text:p text:style-name="P38"><text:span text:style-name="T29">b.</text:span><text:span text:style-name="T33"><text:tab/></text:span><text:span text:style-name="T29">apabila nilai yang diperoleh suatu kelas mencapai ≥</text:span><text:span text:style-name="T30">61</text:span><text:span text:style-name="T29">, maka pembelajaran di kelas dapat dikatakan berhasil. Artinya kegiatan menggambar dalam pembelajaran di kelompok B2 TK Darus Sholah Jember tahun ajaran 2015/2016 dapat meningkatkan kemampuanan motorik halus.</text:span></text:p>
      <text:p text:style-name="P39"/>
      <text:p text:style-name="P37">Hasil dan Pembahasan</text:p>
      <text:p text:style-name="P37"/>
      <text:p text:style-name="P20"><text:tab/>Penelitian dilaksanakan 2 siklus dengan masing-masing siklus terdiri atas satu kali pertemuan dengan waktu pembelajaran 120 menit setiap pertemuannya dengan menerapkan kegiatan menggambar bebas pada pembelajarannya. Siklus I dilakukan dengan menggunakan media kertas, pensil, spidol, crayon. Penerapan pada siklus I anak disuruh menggambar bebas pada kertas yang disediakan. Pada siklus II menggunakan kertas, pensil, air, cat air dan kuas. Penerapan menggambar bebas pada siklus II ini anak disuruh menggambar setelah itu kertas yang sudah digambar dicelupkan kedalam air dan kemudian di jemur sampai setengah kering kemudian diwarnai menggunakan cat air. Hal ini berdasarkan pada refleksi pada siklus I yang hasilnya kurang maksimal karena anak-anak sudah terbiasa dengan teknik menggambar yang sudah biasa, sehingga anak-anak merasa bosan dan tidak semangat untuk menggambar.</text:p>
      <text:p text:style-name="P23"><text:tab/>Diketahui pada analisis data sebelum tindakan nilai rata-rata kelas yaitu 54,1 dengan kualifikasi kurang baik. Rinciannya 9 anak tuntas dengan persentase 37,5% sedangkan 15 anak belum tuntas belajar dengan persentase 62,5%. Setelah dilakukan siklus I dengan melakukan kegiatan menggambar bebas dengan teknik arsir untuk meningkatkan kemampuan motorik halus, nilai rata-rata kelas meningkat dari 54,1 menjadi 64,6 dengan kualifikasi baik rinciannya 15 anak tuntas belajar dengan persentase 62,5%, sedangkan 9 anak belum tuntas belajar dengan persentase 37,5%. Siklus II dilakukan dengan perbaikan-perbaikan yang telah ditetapkan dan membuat nilai rata-rata meningkat dari 64,6 menjadi 80,5 pada kualifikasi sangat baik dengan rincian 21 anak tuntas belajar dengan persentase 87,5% dan hanya 3 anak yang belum tuntas belajar dengan persentase 12,5%. peningkatan kemampuan motorik halus anak pada pra siklus, siklus I dan siklus II disajikan pada grafik sebagai berikut:</text:p>
      <text:p text:style-name="P23"/>
      <text:p text:style-name="P6"><draw:frame draw:style-name="fr6" draw:name="Object1" text:anchor-type="paragraph" svg:x="0.0201in" svg:y="-0.0236in" svg:width="3.3339in" svg:height="2.4283in" draw:z-index="8"><draw:object xlink:href="./Object 2" xlink:type="simple" xlink:show="embed" xlink:actuate="onLoad"/><draw:image xlink:href="./ObjectReplacements/Object 2" xlink:type="simple" xlink:show="embed" xlink:actuate="onLoad"/></draw:frame><text:span text:style-name="Default_20_Paragraph_20_Font"><text:span text:style-name="T8">Grafik 1.nilai rata-rata kelas</text:span></text:span></text:p>
      <text:p text:style-name="P26"><text:span text:style-name="Default_20_Paragraph_20_Font"><text:span text:style-name="T8"/></text:span></text:p>
      <text:p text:style-name="P26"><text:span text:style-name="Default_20_Paragraph_20_Font"><text:span text:style-name="T8"><text:tab/>Berdasarkan grafik tersebut, dapat diketahui bahwa terjadi peningkatan pada ketuntasan belajar dan nilai rata-rata kelas anak kelompok B2 TK Darus Sholah Jember tahun pelajaran 2015/2016 pada siklus I dan siklus II. Dapat disimpulkan bahwa kegiatan menggambar bebas dapat meningkatkan kemampuan motorik halus pada anak kelompok B2 TK Darus Sholah Jember tahun pelajaran 2015/2016.</text:span></text:span></text:p>
      <text:p text:style-name="P26"><text:span text:style-name="Default_20_Paragraph_20_Font"><text:span text:style-name="T8"><text:tab/>Pada saat melakukan tindakan, observer juga melakukan pengamatan terhadap kegiatan anak selama pembelajaran berlangsung. Hal ini dilakukan untuk mengetahui hubungan antara kegiatan anak dengan nilai hasil belajar anak kelompok B2 TK Darus Sholah Jember </text:span></text:span><text:soft-page-break/><text:span text:style-name="Default_20_Paragraph_20_Font"><text:span text:style-name="T8">Tahun Pelajaran 2015/2016. Hasil observasi menunjukkan bahwa pada </text:span></text:span><text:span text:style-name="Default_20_Paragraph_20_Font"><text:span text:style-name="T8">kegiatan maka hasil belajar anak saat menggambar bebas untuk meningkatkan kemampuan motorik halus anak juga akan meningkat. Perolehan nilai rata-rata anak pada pra siklus, siklus I dan siklus II disajikan pada grafik berikut:</text:span></text:span></text:p>
      <text:p text:style-name="P10"><draw:frame draw:style-name="fr4" draw:name="graphics2" text:anchor-type="paragraph" svg:width="3.3839in" svg:height="1.9181in" draw:z-index="7"><draw:image xlink:href="Pictures/2000000800005BAA000033F804247AF4.svm" xlink:type="simple" xlink:show="embed" xlink:actuate="onLoad"/></draw:frame></text:p>
      <text:p text:style-name="P10">Grafik 2. Hubungan antara aktivitas belajar anak dan hasil belajar anak.</text:p>
      <text:p text:style-name="P10"/>
      <text:p text:style-name="P12">Kesimpulan dan Saran</text:p>
      <text:p text:style-name="P13"/>
      <text:p text:style-name="P11">Kesimpulan </text:p>
      <text:p text:style-name="P40">Berdasarkan tindakan yang telah dilakukan pada pembelajaran meningkatkan kemampuan motorik halus melalui kegiatan menggambar bebas selama 2 siklus, serta hasil analisis dan refleksi maka dapat diperoleh kesimpulan yang menggambarkan keseluruhan hasil penelitian tindakan kelas sebagai upaya meningkatkan kemampuan motorik halus pada anak kelompok B2 TK Darus Sholah Jember tahun pelajaran 2015/2016. Kesimpulan yang dimaksud adalah antara lain:</text:p>
      <text:list xml:id="list4538750723076813099" text:style-name="L1">
        <text:list-header>
          <text:p text:style-name="P48"><text:span text:style-name="T33">1) </text:span><text:span text:style-name="T29">Penerapan kegiatan menggambar bebas dalam pembelajaran untuk meningkatkan kemampuan motorik halus dilaksanakan dalam 2 siklus. Siklus I dilakukan dengan menjelaskan materi pembelajaran dan kemudian anak-anak menggambar bebas dengan 0menggunakan teknik arsir, tetapi pada siklus II kegiatan menggambar bebas dilakukan dengan menggunakan teknik akuarel untuk memicu kemauan anak dalam menggambar bebas sehingga anak-anak mendapatkan hasil yang maksimal.</text:span></text:p>
          <text:p text:style-name="P50">2) Melalui penerapan kegiatan menggambar bebas, nilai kemampuan motorik halus kelompok B2 TK Darus Sholah Jember tahun pelajaran 2015/2016 meningkat. Nilai rata-rata kelas pada pra siklus 54,1, siklus I 64,6, dan siklus II meningkat menjadi 80,8.</text:p>
          <text:p text:style-name="P50"/>
        </text:list-header>
      </text:list>
      <text:p text:style-name="P27">Saran </text:p>
      <text:p text:style-name="P28"><text:span text:style-name="T34"><text:tab/></text:span>Berdasarkan kesimpulan yang dikemukakan diatas, maka dapat diberikan saran-saran. Saran-saran yang dimaksud adalah sebagai berikut:</text:p>
      <text:p text:style-name="P36">1) untuk guru, hendaknya melakuka kegiatan yang berbeda dalam pembelajaran motorik halus; dan hendaknya mencoba melakukan teknik menggambar yang berbeda dari tugas menggambar yang ada pada buku majalah agar anak lebih tertarik dalam pembelajaran.</text:p>
      <text:list xml:id="list510566027544229776" text:style-name="L2">
        <text:list-header>
          <text:p text:style-name="P49"><text:span text:style-name="T33">2) </text:span><text:span text:style-name="T29">untuk kepala sekolah, hendaknya menyarankan pada guru untuk selalu melakukan kegiatan yang berbeda dalam pembelajaran motorik halus; dan hendaknya membuat kebijakan untuk memfasilitasi guru dalam melakukan kegiatan-kegiatan yang variatif agar seluruh aspek perkembangan anak dapat berkembang.</text:span></text:p>
          <text:p text:style-name="P51">3) untuk peneliti lain hendaknya dijadikan sebagai acuan dalam melaksanakan penelitian yang sejenis; dan hendaknya dapat dijadikan sebagai acuan pula dalam pengembangan penelitian yang tidak sejenis.</text:p>
          <text:p text:style-name="P52"/>
          <text:p text:style-name="P53">Ucapan Terimakasih</text:p>
          <text:list>
            <text:list-item>
              <text:list>
                <text:list-item>
                  <text:list>
                    <text:list-item>
                      <text:list>
                        <text:list-item>
                          <text:list>
                            <text:list-item>
                              <text:list>
                                <text:list-item>
                                  <text:list>
                                    <text:list-item>
                                      <text:list>
                                        <text:list-item>
                                          <text:list>
                                            <text:list-header>
                                              <text:p text:style-name="P54"><text:s text:c="3"/>Penulis mengucapkan terimakasih pada dosen pembimbing tugas akhir, teman-teman yang membantu saya selama penelitian dan validator yang telah membantu dalam menyelasaikan penelitian ini.</text:p>
                                            </text:list-header>
                                          </text:list>
                                        </text:list-item>
                                      </text:list>
                                    </text:list-item>
                                  </text:list>
                                </text:list-item>
                              </text:list>
                            </text:list-item>
                          </text:list>
                        </text:list-item>
                      </text:list>
                    </text:list-item>
                  </text:list>
                </text:list-item>
              </text:list>
            </text:list-item>
          </text:list>
        </text:list-header>
      </text:list>
      <text:list xml:id="list2070482497262014351" text:style-name="L3">
        <text:list-header>
          <text:p text:style-name="P55"/>
        </text:list-header>
      </text:list>
      <text:p text:style-name="P29">Daftar Pustaka</text:p>
      <text:p text:style-name="P42"><text:span text:style-name="T32">[1] Mareta Putri, Ifan Isnaini. 2014. Mengembangkan Motorik Halus Anak Melalui Kegiatan Menggambar Bebas pada Kelompok B1 TK Aisyiyah Tunggulsari Pajang, Lawean, Kota Surakarta Tahun Pelajaran 2013-2014. [Jurnal Online]. </text:span><text:a xlink:type="simple" xlink:href="http://eprints.ums.ac.id/%2028650/12/02.%20_NASKAH_%20PUBLIKASI.pdf.%20%5B12" text:style-name="Internet_20_link" text:visited-style-name="Visited_20_Internet_20_Link"><text:span text:style-name="T32">http://eprints.ums.ac.id/ 28650/12/02. _NASKAH_ PUBLIKASI.pdf. [12</text:span></text:a><text:span text:style-name="T32"> Februari 2016]</text:span></text:p>
      <text:p text:style-name="P43"><text:span text:style-name="T28">[2] Decaprio, Richard. 2013. </text:span><text:span text:style-name="T31">Aplikasi Pembelajaran Motorik Disekolah. </text:span><text:span text:style-name="T28">Jogjakarta:DIVA Press. </text:span></text:p>
      <text:p text:style-name="P44">[3] Ningsih, Sumsilowati. 2013. Meningkatkan Kreativitas Anak Melalui Menggambar Bebas di Kelompok B PAUD Putra Purnama Jambewungu Wringin Bondowoso Tahun Pelajaran 2012-2013 [Skripsi].</text:p>
      <text:p text:style-name="P45">[4] Magsun, H., Sofwan, H. dan Lathif, Misno A. 1992. <text:span text:style-name="T5">Pengentar Statistik Pendidikan. </text:span>Jember: Universitas Jember.</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Asih </text:span></text:span>et al., Peningkatan Kemampuan Motorik Halus Anak ....</text:p>
      </style:header>
      <style:footer>
        <text:p text:style-name="Standard"><text:span text:style-name="Page_20_Number"><text:span text:style-name="MT2">ARTIKEL ILMIAH MAHASISWA <text:s/>2016, III (</text:span></text:span><text:span text:style-name="Page_20_Number"><text:span text:style-name="MT3">2</text:span></text:span><text:span text:style-name="Page_20_Number"><text:span text:style-name="MT2">): </text:span></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1"> et al., Peningkatan Keterampilan Berbicara Melalui Strategi Picture and Picture.........</text:span></text:span></text:p>
      </style:header>
      <style:footer>
        <text:p text:style-name="MP2"><text:span text:style-name="Default_20_Paragraph_20_Font"><text:span text:style-name="MT2">UNEJ JURNAL <text:s/>PENDIDIKAN <text:s/>2016, I (</text:span></text:span><text:span text:style-name="Default_20_Paragraph_20_Font"><text:span text:style-name="MT3">1</text:span></text:span><text:span text:style-name="Default_20_Paragraph_20_Font"><text:span text:style-name="MT2">):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6</meta:editing-cycles>
    <meta:editing-duration>PT15H4M32S</meta:editing-duration>
    <meta:generator>OpenOffice/4.1.2$Win32 OpenOffice.org_project/412m3$Build-9782</meta:generator>
    <dc:date>2016-11-13T06:53:08.53</dc:date>
    <meta:print-date>2016-05-03T10:41:57.05</meta:print-date>
    <dc:creator>akbar  suyunus</dc:creator>
    <meta:document-statistic meta:table-count="0" meta:image-count="1" meta:object-count="3" meta:page-count="4" meta:paragraph-count="73" meta:word-count="2283" meta:character-count="16907"/>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solid" draw:fill="none"/>
    </style:style>
    <style:style style:name="ch2" style:family="chart">
      <style:graphic-properties draw:stroke="none" svg:stroke-color="#b3b3b3" draw:fill="none" draw:fill-color="#e6e6e6"/>
      <style:text-properties fo:font-family="'Times New Roman'" style:font-style-name="Regular" style:font-family-generic="roman" fo:font-size="8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pt" style:font-size-asian="10pt" style:font-size-complex="10pt"/>
    </style:style>
    <style:style style:name="ch5" style:family="chart">
      <style:chart-properties chart:auto-position="true" style:rotation-angle="0"/>
      <style:text-properties fo:font-family="'Times New Roman'" style:font-style-name="Regular" style:font-family-generic="roman" fo:font-size="8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pt" style:font-size-asian="10pt" style:font-size-complex="10pt"/>
    </style:style>
    <style:style style:name="ch7" style:family="chart">
      <style:chart-properties chart:auto-position="true" style:rotation-angle="90"/>
      <style:text-properties fo:font-family="'Times New Roman'" style:font-style-name="Regular" style:font-family-generic="roman" fo:font-size="8pt" style:font-size-asian="9pt" style:font-size-complex="9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ff420e" draw:opacity="55%" draw:opacity-name="" dr3d:edge-rounding="5%"/>
      <style:text-properties fo:font-family="'Times New Roman'" style:font-style-name="Regular" style:font-family-generic="roman" fo:font-size="8pt" style:font-size-asian="10pt" style:font-size-complex="10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468cm" svg:height="6.168cm" xlink:href="." xlink:type="simple" chart:class="chart:bar" chart:style-name="ch1">
        <chart:legend svg:x="1.009cm" svg:y="0.098cm" style:legend-expansion="custom" chartooo:width="4.109cm" chartooo:height="1.049cm" style:legend-expansion-aspect-ratio="3.91706387035272" chart:style-name="ch2"/>
        <chart:plot-area chart:style-name="ch3" chart:data-source-has-labels="both" svg:x="0.918cm" svg:y="0.963cm" svg:width="6.844cm" svg:height="4.299cm">
          <chartooo:coordinate-region svg:x="1.487cm" svg:y="1.15cm" svg:width="6.275cm" svg:height="3.492cm"/>
          <chart:axis chart:dimension="x" chart:name="primary-x" chart:style-name="ch4" chartooo:axis-type="auto">
            <chartooo:date-scale/>
            <chart:title svg:x="2.542cm" svg:y="5.385cm" chart:style-name="ch5">
              <text:p>Tahap pelaksanaan tindakan</text:p>
            </chart:title>
            <chart:categories table:cell-range-address="local-table.$A$2:.$A$4"/>
          </chart:axis>
          <chart:axis chart:dimension="y" chart:name="primary-y" chart:style-name="ch6">
            <chart:title svg:x="0.209cm" svg:y="3.97cm" chart:style-name="ch7">
              <text:p>Rentang nilai</text:p>
            </chart:title>
            <chart:grid chart:style-name="ch8" chart:class="major"/>
          </chart:axis>
          <chart:series chart:style-name="ch9" chart:values-cell-range-address="local-table.$B$2:.$B$4" chart:label-cell-address="local-table.$B$1" chart:class="chart:bar">
            <chart:data-point chart:style-name="ch10" chart:repeated="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Nilai rata-rata kelas</text:p>
              </table:table-cell>
            </table:table-row>
          </table:table-header-rows>
          <table:table-rows>
            <table:table-row>
              <table:table-cell office:value-type="string">
                <text:p>prasiklus</text:p>
              </table:table-cell>
              <table:table-cell office:value-type="float" office:value="54.1">
                <text:p>54.1</text:p>
              </table:table-cell>
            </table:table-row>
            <table:table-row>
              <table:table-cell office:value-type="string">
                <text:p>siklus I</text:p>
              </table:table-cell>
              <table:table-cell office:value-type="float" office:value="64.6">
                <text:p>64.6</text:p>
              </table:table-cell>
            </table:table-row>
            <table:table-row>
              <table:table-cell office:value-type="string">
                <text:p>siklus II</text:p>
              </table:table-cell>
              <table:table-cell office:value-type="float" office:value="80.5">
                <text:p>8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math xmlns="http://www.w3.org/1998/Math/MathML">
  <semantics>
    <mrow>
      <mfrac>
        <mrow>
          <mrow>
            <mo stretchy="false">∑</mo>
            <mi>X</mi>
          </mrow>
        </mrow>
        <mrow>
          <mi>N</mi>
        </mrow>
      </mfrac>
    </mrow>
    <annotation encoding="StarMath 5.0">{sum X}over{N}</annotation>
  </semantics>
</math>
</file>