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Standard">
      <style:paragraph-properties fo:margin-left="0in" fo:margin-right="0.25in" fo:margin-top="0in" fo:margin-bottom="0in" fo:text-align="center" style:justify-single-word="false" fo:text-indent="0in" style:auto-text-indent="false"/>
      <style:text-properties fo:font-size="16pt" fo:language="id" fo:country="ID" fo:font-style="italic" fo:font-weight="normal" style:font-size-asian="16pt" style:font-style-asian="italic" style:font-weight-asian="normal" style:font-size-complex="16pt" style:font-style-complex="italic" style:font-weight-complex="normal"/>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2" fo:font-size="10pt" style:font-size-asian="10pt" style:font-size-complex="10pt"/>
    </style:style>
    <style:style style:name="P8"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ab-stops/>
      </style:paragraph-properties>
      <style:text-properties style:use-window-font-color="true" style:font-name="Times New Roman2" fo:font-size="12pt" fo:language="en" fo:country="US" fo:font-style="normal" fo:font-weight="bold" fo:background-color="transparent" style:font-name-asian="Times New Roman" style:font-size-asian="12pt" style:font-style-asian="normal" style:font-name-complex="Times New Roman" style:font-size-complex="12pt" style:language-complex="ar" style:country-complex="SA" style:font-style-complex="normal"/>
    </style:style>
    <style:style style:name="P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ab-stops/>
      </style:paragraph-properties>
      <style:text-properties style:use-window-font-color="true" style:font-name="Times New Roman2" fo:font-size="6pt" fo:language="en" fo:country="US" fo:font-style="normal" fo:font-weight="bold" fo:background-color="transparent" style:font-name-asian="Times New Roman" style:font-size-asian="6pt" style:font-style-asian="normal" style:font-name-complex="Times New Roman" style:font-size-complex="6pt" style:language-complex="ar" style:country-complex="SA" style:font-style-complex="normal"/>
    </style:style>
    <style:style style:name="P10"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text-properties style:font-name="Times New Roman2" fo:font-size="10pt" fo:language="id" fo:country="ID" fo:font-weight="bold"/>
    </style:style>
    <style:style style:name="P11" style:family="paragraph" style:parent-style-name="Text_20_body">
      <style:paragraph-properties fo:margin-left="0in" fo:margin-right="0in" fo:margin-top="0in" fo:margin-bottom="0.139in" fo:line-height="115%" fo:text-align="justify" style:justify-single-word="false" fo:text-indent="0in" style:auto-text-indent="false"/>
      <style:text-properties style:font-name="Times New Roman1" fo:font-size="8pt" fo:font-style="normal" style:font-size-asian="8pt" style:font-style-asian="normal" style:font-size-complex="8pt" style:font-style-complex="normal"/>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13" style:family="paragraph" style:parent-style-name="Text">
      <style:paragraph-properties fo:margin-left="0in" fo:margin-right="0in" fo:line-height="100%" fo:text-align="center" style:justify-single-word="false" fo:text-indent="0in" style:auto-text-indent="false">
        <style:tab-stops/>
      </style:paragraph-properties>
      <style:text-properties fo:color="#000000" style:font-name="Times New Roman2"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ext">
      <style:paragraph-properties fo:margin-left="0in" fo:margin-right="0in" fo:line-height="100%" fo:text-align="center" style:justify-single-word="false" fo:text-indent="0in" style:auto-text-indent="false">
        <style:tab-stops/>
      </style:paragraph-properties>
      <style:text-properties fo:color="#000000" style:font-name="Times New Roman2"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margin-top="0in" fo:margin-bottom="0in" fo:text-align="center" style:justify-single-word="false"/>
      <style:text-properties fo:font-size="14pt" fo:font-style="normal" style:font-size-asian="14pt" style:font-style-asian="normal" style:font-size-complex="14pt" style:font-style-complex="normal"/>
    </style:style>
    <style:style style:name="P16" style:family="paragraph" style:parent-style-name="Authors">
      <style:paragraph-properties fo:margin-top="0in" fo:margin-bottom="0in"/>
    </style:style>
    <style:style style:name="P17" style:family="paragraph" style:parent-style-name="Text_20_body">
      <style:paragraph-properties fo:margin-top="0in" fo:margin-bottom="0in" fo:line-height="100%" fo:text-align="justify" style:justify-single-word="false" fo:orphans="2" fo:widows="2" style:text-autospace="none" style:writing-mode="lr-tb">
        <style:tab-stops/>
      </style:paragraph-properties>
      <style:text-properties fo:color="#000000" style:font-name="Times New Roman2" fo:font-size="10pt" fo:language="id" fo:country="ID" style:font-size-asian="10pt" style:font-size-complex="10pt"/>
    </style:style>
    <style:style style:name="P18" style:family="paragraph" style:parent-style-name="Text_20_body">
      <style:paragraph-properties fo:margin-top="0in" fo:margin-bottom="0in" fo:line-height="100%" fo:text-align="center" style:justify-single-word="false" fo:orphans="2" fo:widows="2" style:text-autospace="none" style:writing-mode="lr-tb">
        <style:tab-stops/>
      </style:paragraph-properties>
      <style:text-properties style:use-window-font-color="true" style:font-name="Times New Roman2"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Text_20_body">
      <style:paragraph-properties fo:margin-top="0in" fo:margin-bottom="0in" fo:line-height="100%" fo:text-align="center" style:justify-single-word="false" fo:orphans="2" fo:widows="2" style:text-autospace="none" style:writing-mode="lr-tb">
        <style:tab-stops/>
      </style:paragraph-properties>
      <style:text-properties style:use-window-font-color="true" style:font-name="Times New Roman2" fo:font-size="6pt" fo:language="sv" fo:country="SE" fo:font-weight="bold" style:font-name-asian="Times New Roman" style:font-size-asian="6pt" style:font-weight-asian="bold" style:font-name-complex="Times New Roman" style:font-size-complex="6pt" style:language-complex="ar" style:country-complex="SA" style:font-weight-complex="bold"/>
    </style:style>
    <style:style style:name="P20" style:family="paragraph" style:parent-style-name="Text_20_body">
      <style:paragraph-properties fo:margin-top="0in" fo:margin-bottom="0in" fo:line-height="100%" fo:text-align="justify" style:justify-single-word="false"/>
      <style:text-properties style:font-name="Times New Roman2" fo:font-size="10pt" style:font-size-asian="10pt" style:font-size-complex="10pt"/>
    </style:style>
    <style:style style:name="P21" style:family="paragraph" style:parent-style-name="Text_20_body">
      <style:paragraph-properties fo:margin-top="0in" fo:margin-bottom="0in" fo:line-height="100%" fo:text-align="justify" style:justify-single-word="false"/>
    </style:style>
    <style:style style:name="P22" style:family="paragraph" style:parent-style-name="Text_20_body" style:master-page-name="">
      <style:paragraph-properties fo:margin-top="0in" fo:margin-bottom="0in" fo:line-height="100%" fo:text-align="justify" style:justify-single-word="false" fo:orphans="2" fo:widows="2" style:page-number="auto" style:text-autospace="none" style:writing-mode="lr-tb">
        <style:tab-stops/>
      </style:paragraph-properties>
      <style:text-properties fo:color="#000000" style:font-name="Times New Roman2" fo:font-size="10pt" fo:language="id" fo:country="ID" style:font-size-asian="10pt" style:font-size-complex="10pt"/>
    </style:style>
    <style:style style:name="P23" style:family="paragraph" style:parent-style-name="Text_20_body">
      <style:paragraph-properties fo:text-align="center" style:justify-single-word="false"/>
      <style:text-properties fo:color="#000000" fo:font-size="16pt" fo:language="id" fo:country="ID" style:font-size-asian="16pt" style:font-size-complex="16pt"/>
    </style:style>
    <style:style style:name="P24" style:family="paragraph" style:parent-style-name="Text_20_body">
      <style:paragraph-properties fo:text-align="center" style:justify-single-word="false"/>
      <style:text-properties fo:color="#000000" fo:font-size="12pt" fo:language="id" fo:country="ID" fo:font-style="italic" style:font-size-asian="12pt" style:font-style-asian="italic" style:font-size-complex="12pt" style:font-style-complex="italic"/>
    </style:style>
    <style:style style:name="P25" style:family="paragraph" style:parent-style-name="Text_20_body">
      <style:paragraph-properties fo:line-height="115%"/>
      <style:text-properties style:font-name="Times New Roman2" fo:font-size="10pt" style:font-size-asian="10pt" style:font-size-complex="10pt"/>
    </style:style>
    <style:style style:name="P26" style:family="paragraph" style:parent-style-name="Text_20_body">
      <style:paragraph-properties fo:line-height="100%" fo:text-align="justify" style:justify-single-word="false"/>
      <style:text-properties style:font-name="Times New Roman2"/>
    </style:style>
    <style:style style:name="P27" style:family="paragraph" style:parent-style-name="Text_20_body">
      <style:paragraph-properties fo:line-height="100%" fo:text-align="justify" style:justify-single-word="false"/>
      <style:text-properties style:use-window-font-color="true" style:font-name="Times New Roman2" fo:font-size="10pt" fo:language="id" fo:country="ID" fo:font-style="normal" fo:font-weight="bol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8" style:family="paragraph" style:parent-style-name="Text_20_body">
      <style:paragraph-properties fo:line-height="100%" fo:text-align="center" style:justify-single-word="false"/>
      <style:text-properties style:use-window-font-color="true" style:font-name="Times New Roman2" fo:font-size="12pt" fo:language="id" fo:country="ID" fo:font-style="normal"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29" style:family="paragraph" style:parent-style-name="Text_20_body">
      <style:paragraph-properties fo:margin-left="0.4583in" fo:margin-right="0in" fo:margin-top="0in" fo:margin-bottom="0in" fo:text-align="justify" style:justify-single-word="false" fo:orphans="2" fo:widows="2" fo:text-indent="-0.4165in" style:auto-text-indent="false" style:text-autospace="none" style:writing-mode="lr-tb">
        <style:tab-stops/>
      </style:paragraph-properties>
      <style:text-properties style:font-name="Times New Roman1" fo:font-size="10pt" style:font-size-asian="10pt" style:font-size-complex="10pt"/>
    </style:style>
    <style:style style:name="P30" style:family="paragraph" style:parent-style-name="IndexTerms" style:master-page-name="">
      <style:paragraph-properties fo:margin-left="0.4689in" fo:margin-right="0in" fo:margin-top="0in" fo:margin-bottom="0in" fo:line-height="100%" fo:text-align="justify" style:justify-single-word="false" fo:orphans="2" fo:widows="2" fo:text-indent="0in" style:auto-text-indent="false" style:page-number="auto" style:text-autospace="none" style:writing-mode="lr-tb"/>
    </style:style>
    <style:style style:name="P31" style:family="paragraph" style:parent-style-name="IndexTerms" style:master-page-name="">
      <style:paragraph-properties fo:margin-left="0.4791in" fo:margin-right="0in" fo:margin-top="0in" fo:margin-bottom="0in" fo:line-height="100%" fo:text-align="justify" style:justify-single-word="false" fo:orphans="2" fo:widows="2" fo:text-indent="0in" style:auto-text-indent="false" style:page-number="auto" style:text-autospace="none" style:writing-mode="lr-tb"/>
    </style:style>
    <style:style style:name="P32" style:family="paragraph" style:parent-style-name="Text_20_body">
      <style:paragraph-properties fo:margin-left="0.4799in" fo:margin-right="0.5209in" fo:margin-top="0in" fo:margin-bottom="0in" fo:line-height="100%" fo:text-align="justify" style:justify-single-word="false" fo:orphans="2" fo:widows="2" fo:text-indent="0in" style:auto-text-indent="false" style:text-autospace="none" style:writing-mode="lr-tb">
        <style:tab-stops/>
      </style:paragraph-properties>
    </style:style>
    <style:style style:name="P33" style:family="paragraph" style:parent-style-name="Text_20_body">
      <style:paragraph-properties fo:margin-left="-0.0098in" fo:margin-right="0in" fo:margin-top="0in" fo:margin-bottom="0in" fo:line-height="100%" fo:text-align="justify" style:justify-single-word="false" fo:orphans="2" fo:widows="2" fo:text-indent="0in" style:auto-text-indent="false" style:text-autospace="none" style:writing-mode="lr-tb">
        <style:tab-stops/>
      </style:paragraph-properties>
      <style:text-properties style:font-name="Times New Roman1" fo:font-size="10pt" style:font-size-asian="10pt" style:font-size-complex="10pt"/>
    </style:style>
    <style:style style:name="P34" style:family="paragraph" style:parent-style-name="Text_20_body">
      <style:paragraph-properties fo:margin-left="-0.0098in" fo:margin-right="0in" fo:margin-top="0in" fo:margin-bottom="0in" fo:line-height="100%" fo:text-align="center" style:justify-single-word="false" fo:orphans="2" fo:widows="2" fo:text-indent="0in" style:auto-text-indent="false" style:text-autospace="none" style:writing-mode="lr-tb">
        <style:tab-stops/>
      </style:paragraph-properties>
      <style:text-properties style:font-name="Times New Roman1" fo:font-size="12pt" fo:font-weight="bold" style:font-size-asian="12pt" style:font-weight-asian="bold" style:font-size-complex="12pt" style:font-weight-complex="bold"/>
    </style:style>
    <style:style style:name="P35" style:family="paragraph" style:parent-style-name="Text_20_body">
      <style:paragraph-properties fo:margin-left="-0.0098in" fo:margin-right="0in" fo:margin-top="0in" fo:margin-bottom="0in" fo:line-height="100%" fo:text-align="center" style:justify-single-word="false" fo:orphans="2" fo:widows="2" fo:text-indent="0in" style:auto-text-indent="false" style:text-autospace="none" style:writing-mode="lr-tb">
        <style:tab-stops/>
      </style:paragraph-properties>
      <style:text-properties style:font-name="Times New Roman2" fo:font-size="12pt" fo:font-weight="bold" style:font-size-asian="12pt" style:font-weight-asian="bold" style:font-size-complex="12pt" style:font-weight-complex="bold"/>
    </style:style>
    <style:style style:name="P36" style:family="paragraph" style:parent-style-name="Text_20_body">
      <style:paragraph-properties fo:margin-left="-0.0098in" fo:margin-right="0in" fo:margin-top="0in" fo:margin-bottom="0in" fo:line-height="100%" fo:text-align="justify" style:justify-single-word="false" fo:orphans="2" fo:widows="2" fo:text-indent="0in" style:auto-text-indent="false" style:text-autospace="none" style:writing-mode="lr-tb">
        <style:tab-stops/>
      </style:paragraph-properties>
      <style:text-properties fo:color="#000000" style:font-name="Times New Roman2" fo:font-size="10pt" fo:language="id" fo:country="ID" fo:font-style="normal" fo:background-color="transparent" style:font-size-asian="10pt" style:font-style-asian="normal" style:font-size-complex="10pt" style:font-style-complex="normal"/>
    </style:style>
    <style:style style:name="P37" style:family="paragraph" style:parent-style-name="Text_20_body">
      <style:paragraph-properties fo:margin-left="0.3937in" fo:margin-right="0in" fo:margin-top="0in" fo:margin-bottom="0in" fo:line-height="115%" fo:text-indent="0in" style:auto-text-indent="false"/>
      <style:text-properties fo:font-size="10pt" style:font-size-asian="10pt" style:font-size-complex="10pt"/>
    </style:style>
    <style:style style:name="P38" style:family="paragraph" style:parent-style-name="Text_20_body" style:master-page-name="">
      <style:paragraph-properties fo:margin-left="0.4689in" fo:margin-right="0.4583in" fo:margin-top="0in" fo:margin-bottom="0in" fo:line-height="100%" fo:text-align="justify" style:justify-single-word="false" fo:orphans="2" fo:widows="2" fo:text-indent="0in" style:auto-text-indent="false" style:page-number="auto" style:text-autospace="none" style:writing-mode="lr-tb">
        <style:tab-stops/>
      </style:paragraph-properties>
      <style:text-properties fo:color="#000000" style:font-name="Times New Roman1" fo:font-size="10pt" fo:language="sv" fo:country="SE" fo:font-style="italic" fo:font-weight="normal" fo:background-color="transparent" style:font-size-asian="10pt" style:font-style-asian="italic" style:font-weight-asian="normal" style:font-name-complex="Times New Roman3" style:font-size-complex="10pt" style:font-style-complex="italic" style:font-weight-complex="normal"/>
    </style:style>
    <style:style style:name="P39" style:family="paragraph" style:parent-style-name="Text_20_body" style:master-page-name="">
      <style:paragraph-properties fo:margin-left="0.0209in" fo:margin-right="0in" fo:margin-top="0in" fo:margin-bottom="0in" fo:line-height="100%" fo:text-align="justify" style:justify-single-word="false" fo:orphans="2" fo:widows="2" fo:text-indent="0.4165in" style:auto-text-indent="false" style:page-number="auto" style:text-autospace="none" style:writing-mode="lr-tb">
        <style:tab-stops/>
      </style:paragraph-properties>
      <style:text-properties style:font-name="Times New Roman2" fo:font-size="10pt" fo:language="en" fo:country="US" style:font-size-asian="10pt" style:font-size-complex="10pt"/>
    </style:style>
    <style:style style:name="P40" style:family="paragraph" style:parent-style-name="Text_20_body">
      <style:paragraph-properties fo:margin-left="0in" fo:margin-right="0in" fo:margin-top="0in" fo:margin-bottom="0in" fo:line-height="100%" fo:text-align="justify" style:justify-single-word="false" fo:orphans="2" fo:widows="2" fo:text-indent="0.3646in" style:auto-text-indent="false" style:text-autospace="none" style:writing-mode="lr-tb">
        <style:tab-stops/>
      </style:paragraph-properties>
      <style:text-properties style:font-name="Times New Roman2" fo:font-size="10pt" style:font-size-asian="10pt" style:font-size-complex="10pt"/>
    </style:style>
    <style:style style:name="P41" style:family="paragraph" style:parent-style-name="Text_20_body">
      <style:paragraph-properties fo:margin-left="0in" fo:margin-right="0in" fo:margin-top="0in" fo:margin-bottom="0in" fo:line-height="100%" fo:text-align="justify" style:justify-single-word="false" fo:orphans="2" fo:widows="2" fo:text-indent="0.3646in" style:auto-text-indent="false" style:text-autospace="none" style:writing-mode="lr-tb">
        <style:tab-stops/>
      </style:paragraph-properties>
      <style:text-properties style:font-name="Times New Roman2" fo:font-size="10pt" fo:language="en" fo:country="US" style:font-size-asian="10pt" style:font-size-complex="10pt"/>
    </style:style>
    <style:style style:name="P42" style:family="paragraph" style:parent-style-name="Text_20_body">
      <style:paragraph-properties fo:margin-left="0in" fo:margin-right="0in" fo:margin-top="0in" fo:margin-bottom="0in" fo:line-height="100%" fo:text-align="justify" style:justify-single-word="false" fo:orphans="2" fo:widows="2" fo:text-indent="0.3646in" style:auto-text-indent="false" style:text-autospace="none" style:writing-mode="lr-tb">
        <style:tab-stops/>
      </style:paragraph-properties>
    </style:style>
    <style:style style:name="P43" style:family="paragraph" style:parent-style-name="Text_20_body" style:master-page-name="">
      <style:paragraph-properties fo:margin-left="0in" fo:margin-right="0in" fo:margin-top="0in" fo:margin-bottom="0in" fo:line-height="100%" fo:text-align="justify" style:justify-single-word="false" fo:orphans="2" fo:widows="2" fo:text-indent="0.3646in" style:auto-text-indent="false" style:page-number="auto" style:text-autospace="none" style:writing-mode="lr-tb">
        <style:tab-stops/>
      </style:paragraph-properties>
      <style:text-properties style:font-name="Times New Roman2" fo:font-size="10pt" fo:language="en" fo:country="US" style:font-size-asian="10pt" style:font-size-complex="10pt"/>
    </style:style>
    <style:style style:name="P44" style:family="paragraph" style:parent-style-name="Text_20_body" style:master-page-name="">
      <style:paragraph-properties fo:margin-left="0in" fo:margin-right="0in" fo:margin-top="0in" fo:margin-bottom="0in" fo:line-height="100%" fo:text-align="justify" style:justify-single-word="false" fo:orphans="2" fo:widows="2" fo:text-indent="0.3646in" style:auto-text-indent="false" style:page-number="auto" style:text-autospace="none" style:writing-mode="lr-tb">
        <style:tab-stops/>
      </style:paragraph-properties>
      <style:text-properties style:font-name="Times New Roman2" fo:font-size="10pt" style:font-size-asian="10pt" style:font-size-complex="10pt"/>
    </style:style>
    <style:style style:name="P45" style:family="paragraph" style:parent-style-name="Text_20_body" style:master-page-name="">
      <style:paragraph-properties fo:margin-left="-0.0098in" fo:margin-right="0in" fo:margin-top="0.0402in" fo:margin-bottom="0.0402in" fo:line-height="100%" fo:text-align="justify" style:justify-single-word="false" fo:orphans="2" fo:widows="2" fo:text-indent="0.2291in" style:auto-text-indent="false" style:page-number="auto" style:text-autospace="none" style:writing-mode="lr-tb">
        <style:tab-stops/>
      </style:paragraph-properties>
      <style:text-properties style:font-name="Times New Roman2" fo:font-size="10pt" style:font-size-asian="10pt" style:font-size-complex="10pt"/>
    </style:style>
    <style:style style:name="P46" style:family="paragraph" style:parent-style-name="Text_20_body" style:master-page-name="">
      <style:paragraph-properties fo:margin-left="0in" fo:margin-right="0in" fo:margin-top="0in" fo:margin-bottom="0in" fo:line-height="100%" fo:text-align="justify" style:justify-single-word="false" fo:orphans="2" fo:widows="2" fo:text-indent="0.4165in" style:auto-text-indent="false" style:page-number="auto" style:text-autospace="none" style:writing-mode="lr-tb">
        <style:tab-stops/>
      </style:paragraph-properties>
      <style:text-properties style:font-name="Times New Roman2"/>
    </style:style>
    <style:style style:name="P47" style:family="paragraph" style:parent-style-name="Text_20_body" style:master-page-name="">
      <style:paragraph-properties fo:margin-left="0in" fo:margin-right="0in" fo:margin-top="0in" fo:margin-bottom="0in" fo:line-height="100%" fo:text-align="justify" style:justify-single-word="false" fo:orphans="2" fo:widows="2" fo:text-indent="0.4165in" style:auto-text-indent="false" style:page-number="auto" style:text-autospace="none" style:writing-mode="lr-tb">
        <style:tab-stops/>
      </style:paragraph-properties>
    </style:style>
    <style:style style:name="P48" style:family="paragraph" style:parent-style-name="Text_20_body">
      <style:paragraph-properties fo:margin-left="0in" fo:margin-right="0in" fo:margin-top="0in" fo:margin-bottom="0in" fo:line-height="100%" fo:text-align="justify" style:justify-single-word="false" fo:orphans="2" fo:widows="2" fo:text-indent="0.4165in" style:auto-text-indent="false" style:text-autospace="none" style:writing-mode="lr-tb">
        <style:tab-stops/>
      </style:paragraph-properties>
      <style:text-properties style:font-name="Times New Roman2"/>
    </style:style>
    <style:style style:name="P49" style:family="paragraph" style:parent-style-name="Text_20_body">
      <style:paragraph-properties fo:margin-left="0in" fo:margin-right="0in" fo:margin-top="0in" fo:margin-bottom="0in" fo:line-height="100%" fo:text-align="justify" style:justify-single-word="false" fo:orphans="2" fo:widows="2" fo:text-indent="0.4165in" style:auto-text-indent="false" style:text-autospace="none" style:writing-mode="lr-tb">
        <style:tab-stops/>
      </style:paragraph-properties>
      <style:text-properties style:font-name="Times New Roman2" fo:font-size="10pt" style:font-size-asian="10pt" style:font-size-complex="10pt"/>
    </style:style>
    <style:style style:name="P50" style:family="paragraph" style:parent-style-name="Text_20_body">
      <style:paragraph-properties fo:margin-left="0in" fo:margin-right="0in" fo:line-height="100%" fo:text-align="center" style:justify-single-word="false" fo:orphans="2" fo:widows="2" fo:text-indent="-0.0098in" style:auto-text-indent="false" style:text-autospace="none" style:writing-mode="lr-tb">
        <style:tab-stops/>
      </style:paragraph-properties>
      <style:text-properties style:font-name="Times New Roman2" fo:font-size="12pt" fo:font-weight="bold" style:font-size-asian="12pt" style:font-size-complex="12pt"/>
    </style:style>
    <style:style style:name="P51" style:family="paragraph" style:parent-style-name="Text_20_body" style:master-page-name="">
      <style:paragraph-properties fo:margin-left="0in" fo:margin-right="0in" fo:margin-top="0in" fo:margin-bottom="0in" fo:line-height="100%" fo:text-align="justify" style:justify-single-word="false" fo:orphans="2" fo:widows="2" fo:text-indent="0.4272in" style:auto-text-indent="false" style:page-number="auto" style:text-autospace="none" style:writing-mode="lr-tb">
        <style:tab-stops/>
      </style:paragraph-properties>
      <style:text-properties style:font-name="Times New Roman2"/>
    </style:style>
    <style:style style:name="P52" style:family="paragraph" style:parent-style-name="Text_20_body">
      <style:paragraph-properties fo:margin-left="0in" fo:margin-right="0in" fo:margin-top="0in" fo:margin-bottom="0.1965in" fo:line-height="100%" fo:text-align="justify" style:justify-single-word="false" fo:orphans="2" fo:widows="2" fo:text-indent="0.4374in" style:auto-text-indent="false" style:text-autospace="none" style:writing-mode="lr-tb">
        <style:tab-stops/>
      </style:paragraph-properties>
      <style:text-properties style:font-name="Times New Roman2"/>
    </style:style>
    <style:style style:name="P53" style:family="paragraph" style:parent-style-name="Text_20_body" style:master-page-name="">
      <style:paragraph-properties fo:margin-left="0in" fo:margin-right="0in" fo:margin-top="0in" fo:margin-bottom="0.1965in" fo:line-height="100%" fo:text-align="justify" style:justify-single-word="false" fo:orphans="2" fo:widows="2" fo:text-indent="0.4374in" style:auto-text-indent="false" style:page-number="auto" style:text-autospace="none" style:writing-mode="lr-tb">
        <style:tab-stops/>
      </style:paragraph-properties>
      <style:text-properties style:font-name="Times New Roman2"/>
    </style:style>
    <style:style style:name="P54" style:family="paragraph" style:parent-style-name="Text_20_body" style:master-page-name="">
      <style:paragraph-properties fo:margin-left="0.4165in" fo:margin-right="0in" fo:margin-top="0in" fo:margin-bottom="0in" fo:line-height="115%" fo:text-align="justify" style:justify-single-word="false" fo:orphans="2" fo:widows="2" fo:text-indent="-0.3957in" style:auto-text-indent="false" style:page-number="auto" style:text-autospace="none" style:writing-mode="lr-tb">
        <style:tab-stops>
          <style:tab-stop style:position="0.502in"/>
        </style:tab-stops>
      </style:paragraph-properties>
      <style:text-properties style:font-name="Times New Roman2" fo:font-size="12pt" fo:language="en" fo:country="US" style:font-size-asian="10pt" style:font-size-complex="10pt"/>
    </style:style>
    <style:style style:name="P55" style:family="paragraph" style:parent-style-name="Text_20_body" style:master-page-name="">
      <style:paragraph-properties fo:margin-left="0.0311in" fo:margin-right="0in" fo:margin-top="0in" fo:margin-bottom="0in" fo:line-height="115%" fo:orphans="2" fo:widows="2" fo:text-indent="0in" style:auto-text-indent="false" style:page-number="auto" style:text-autospace="none" style:writing-mode="lr-tb">
        <style:tab-stops/>
      </style:paragraph-properties>
      <style:text-properties style:font-name="Times New Roman2" fo:font-size="10pt" style:font-size-asian="10pt" style:font-size-complex="10pt"/>
    </style:style>
    <style:style style:name="P56" style:family="paragraph" style:parent-style-name="Standard">
      <style:paragraph-properties fo:margin-left="0in" fo:margin-right="0in" fo:margin-top="0in" fo:margin-bottom="0in" fo:line-height="100%" fo:text-align="justify" style:justify-single-word="false" fo:text-indent="0.3937in" style:auto-text-indent="false"/>
      <style:text-properties fo:font-size="10pt" style:font-size-asian="10pt" style:font-size-complex="10pt"/>
    </style:style>
    <style:style style:name="P57" style:family="paragraph" style:parent-style-name="Standard">
      <style:paragraph-properties fo:margin-left="0in" fo:margin-right="0in" fo:margin-top="0in" fo:margin-bottom="0in" fo:line-height="100%" fo:text-align="justify" style:justify-single-word="false" fo:text-indent="0.3937in" style:auto-text-indent="false"/>
      <style:text-properties style:font-name="Times New Roman2" fo:font-size="10pt" style:font-size-asian="10pt" style:font-size-complex="10pt"/>
    </style:style>
    <style:style style:name="P58" style:family="paragraph" style:parent-style-name="Text">
      <style:paragraph-properties fo:margin-left="0in" fo:margin-right="0in" fo:margin-top="0in" fo:margin-bottom="0in" fo:line-height="100%" fo:text-align="justify" style:justify-single-word="false" fo:orphans="0" fo:widows="0" fo:text-indent="0.4689in" style:auto-text-indent="false" fo:background-color="transparent" style:text-autospace="none" style:writing-mode="lr-tb">
        <style:background-image/>
      </style:paragraph-properties>
      <style:text-properties style:font-name="Times New Roman2" fo:font-size="10pt" fo:language="sv" fo:country="SE" style:font-name-asian="Times New Roman" style:font-size-asian="10pt" style:font-name-complex="Times New Roman" style:font-size-complex="10pt" style:language-complex="ar" style:country-complex="SA"/>
    </style:style>
    <style:style style:name="P59" style:family="paragraph" style:parent-style-name="Text" style:master-page-name="">
      <style:paragraph-properties fo:margin-left="0in" fo:margin-right="0in" fo:margin-top="0in" fo:margin-bottom="0in" fo:line-height="100%" fo:text-align="justify" style:justify-single-word="false" fo:orphans="0" fo:widows="0" fo:text-indent="0.4689in" style:auto-text-indent="false" style:page-number="auto" fo:background-color="transparent" style:text-autospace="none" style:writing-mode="lr-tb">
        <style:background-image/>
      </style:paragraph-properties>
      <style:text-properties style:font-name="Times New Roman2" fo:font-size="10pt" fo:language="sv" fo:country="SE" style:font-name-asian="Times New Roman" style:font-size-asian="10pt" style:font-name-complex="Times New Roman" style:font-size-complex="10pt" style:language-complex="ar" style:country-complex="SA"/>
    </style:style>
    <style:style style:name="P60" style:family="paragraph" style:parent-style-name="List_20_Paragraph" style:list-style-name="WWNum18">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61" style:family="paragraph" style:parent-style-name="Text_20_body" style:master-page-name="Standard">
      <style:paragraph-properties fo:margin-left="0in" fo:margin-right="0in" fo:text-align="center" style:justify-single-word="false" fo:text-indent="0in" style:auto-text-indent="false" style:page-number="auto">
        <style:tab-stops/>
      </style:paragraph-properties>
      <style:text-properties fo:color="#000000" style:font-name="Times New Roman1" fo:font-size="10pt" fo:language="id" fo:country="ID" fo:font-style="normal" fo:background-color="transparent" style:font-size-asian="10pt" style:font-style-asian="normal" style:font-size-complex="10pt" style:font-style-complex="normal"/>
    </style:style>
    <style:style style:name="P62" style:family="paragraph" style:parent-style-name="Text_20_body" style:list-style-name="L1">
      <style:paragraph-properties fo:margin-top="0in" fo:margin-bottom="0in" fo:line-height="100%" fo:text-align="justify" style:justify-single-word="false"/>
    </style:style>
    <style:style style:name="T1" style:family="text">
      <style:text-properties style:font-name="Times New Roman1" fo:font-size="12pt" fo:language="sv" fo:country="SE" fo:font-style="italic" style:font-style-asian="italic" style:font-style-complex="italic"/>
    </style:style>
    <style:style style:name="T2" style:family="text">
      <style:text-properties style:font-name="Times New Roman1" fo:font-size="12pt" fo:language="en" fo:country="US" fo:font-style="normal" fo:font-weight="bold" style:font-size-asian="14pt" style:font-style-asian="normal" style:font-weight-asian="bold" style:font-size-complex="14pt" style:font-style-complex="normal" style:font-weight-complex="bold"/>
    </style:style>
    <style:style style:name="T3" style:family="text">
      <style:text-properties style:font-name="Times New Roman1" fo:font-size="10pt" fo:language="id" fo:country="ID" fo:font-style="normal" fo:font-weight="normal" fo:background-color="transparent" style:font-size-asian="10pt" style:font-style-asian="normal" style:font-weight-asian="normal" style:font-name-complex="Times New Roman3" style:font-size-complex="10pt" style:font-style-complex="normal" style:font-weight-complex="normal"/>
    </style:style>
    <style:style style:name="T4" style:family="text">
      <style:text-properties style:font-name="Times New Roman1" fo:font-size="10pt" fo:language="id" fo:country="ID" fo:font-style="normal" fo:font-weight="normal" style:font-size-asian="10pt" style:font-style-asian="normal" style:font-weight-asian="normal" style:font-name-complex="Times New Roman3" style:font-size-complex="10pt" style:font-style-complex="normal" style:font-weight-complex="normal"/>
    </style:style>
    <style:style style:name="T5" style:family="text">
      <style:text-properties style:font-name="Times New Roman1" fo:font-size="10pt" fo:language="id" fo:country="ID" fo:font-style="normal" fo:font-weight="normal" fo:background-color="#ffffff" style:font-size-asian="10pt" style:font-style-asian="normal" style:font-weight-asian="normal" style:font-name-complex="Times New Roman3" style:font-size-complex="10pt" style:font-style-complex="normal" style:font-weight-complex="normal"/>
    </style:style>
    <style:style style:name="T6" style:family="text">
      <style:text-properties style:font-name="Times New Roman1" fo:font-size="10pt" fo:language="id" fo:country="ID" style:font-size-asian="10pt" style:font-size-complex="10pt"/>
    </style:style>
    <style:style style:name="T7" style:family="text">
      <style:text-properties style:font-name="Times New Roman1" fo:font-size="10pt" fo:language="en" fo:country="US" fo:font-style="normal" fo:font-weight="normal" style:font-size-asian="10pt" style:font-style-asian="normal" style:font-weight-asian="normal" style:font-name-complex="Times New Roman3" style:font-size-complex="10pt" style:font-style-complex="normal" style:font-weight-complex="normal"/>
    </style:style>
    <style:style style:name="T8" style:family="text">
      <style:text-properties style:font-name="Times New Roman1" fo:font-size="10pt" fo:language="en" fo:country="US" fo:font-style="normal" fo:font-weight="normal" fo:background-color="transparent" style:font-size-asian="10pt" style:font-style-asian="normal" style:font-weight-asian="normal" style:font-name-complex="Times New Roman3" style:font-size-complex="10pt" style:font-style-complex="normal" style:font-weight-complex="normal"/>
    </style:style>
    <style:style style:name="T9" style:family="text">
      <style:text-properties style:font-name="Times New Roman1" fo:font-size="10pt" fo:language="en" fo:country="US" style:font-size-asian="10pt" style:font-size-complex="10pt"/>
    </style:style>
    <style:style style:name="T10" style:family="text">
      <style:text-properties style:font-name="Times New Roman1" fo:font-size="14pt" fo:language="sv" fo:country="SE" fo:font-style="normal" fo:font-weight="bold" style:font-size-asian="14pt" style:font-style-asian="normal" style:font-weight-asian="bold" style:font-size-complex="14pt" style:font-style-complex="normal" style:font-weight-complex="bold"/>
    </style:style>
    <style:style style:name="T11" style:family="text">
      <style:text-properties fo:font-weight="bold" style:font-weight-asian="bold" style:font-weight-complex="bold"/>
    </style:style>
    <style:style style:name="T12" style:family="text">
      <style:text-properties style:font-name="Times New Roman" fo:font-size="10pt" fo:language="sv" fo:country="SE" fo:font-style="italic" fo:font-weight="bold" style:font-size-asian="10pt" style:font-style-asian="italic" style:font-weight-asian="bold" style:font-size-complex="10pt" style:font-style-complex="italic" style:font-weight-complex="bold"/>
    </style:style>
    <style:style style:name="T13"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14" style:family="text">
      <style:text-properties style:font-name="Times New Roman" fo:font-size="10pt" fo:language="sv" fo:country="SE" fo:font-style="normal" fo:font-weight="bold" style:font-size-asian="10pt" style:font-style-asian="normal" style:font-weight-asian="bold" style:font-size-complex="10pt" style:font-style-complex="normal" style:font-weight-complex="bold"/>
    </style:style>
    <style:style style:name="T15"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Times New Roman" fo:font-size="10pt" style:font-size-asian="10pt" style:font-name-complex="Times New Roman3" style:font-size-complex="10pt"/>
    </style:style>
    <style:style style:name="T17" style:family="text">
      <style:text-properties style:font-name="Times New Roman" style:font-name-complex="Times New Roman3"/>
    </style:style>
    <style:style style:name="T18" style:family="text">
      <style:text-properties fo:language="sv" fo:country="SE"/>
    </style:style>
    <style:style style:name="T19" style:family="text">
      <style:text-properties fo:font-style="italic" style:font-style-asian="italic"/>
    </style:style>
    <style:style style:name="T20" style:family="text">
      <style:text-properties fo:color="#000000" fo:font-style="normal" fo:background-color="transparent" style:font-size-asian="10pt" style:font-style-asian="normal" style:font-weight-asian="bold" style:font-size-complex="10pt" style:font-style-complex="normal" style:font-weight-complex="bold"/>
    </style:style>
    <style:style style:name="T21" style:family="text">
      <style:text-properties fo:color="#000000" style:font-name="Times New Roman2" fo:font-size="10pt" fo:language="en" fo:country="US" fo:font-weight="normal" style:font-size-asian="10pt" style:font-size-complex="10pt"/>
    </style:style>
    <style:style style:name="T22" style:family="text">
      <style:text-properties fo:color="#000000" style:font-name="Times New Roman2" fo:font-size="10pt" fo:language="en" fo:country="US" fo:font-weight="normal" style:font-size-asian="10pt" style:font-weight-asian="normal" style:font-size-complex="10pt" style:font-weight-complex="normal"/>
    </style:style>
    <style:style style:name="T23" style:family="text">
      <style:text-properties fo:color="#000000" style:font-name="Times New Roman2" fo:font-size="10pt" fo:font-weight="normal" style:font-size-asian="10pt" style:font-size-complex="10pt"/>
    </style:style>
    <style:style style:name="T24" style:family="text">
      <style:text-properties fo:color="#000000" style:font-name="Times New Roman2" fo:font-size="12pt" fo:language="en" fo:country="US" fo:font-weight="normal" style:font-size-asian="10pt" style:font-size-complex="10pt"/>
    </style:style>
    <style:style style:name="T25" style:family="text">
      <style:text-properties fo:color="#000000" style:font-name="Times New Roman2" fo:font-size="12pt" fo:language="en" fo:country="US" fo:font-weight="normal" style:font-size-asian="10pt" style:font-weight-asian="normal" style:font-size-complex="10pt" style:font-weight-complex="normal"/>
    </style:style>
    <style:style style:name="T26" style:family="text">
      <style:text-properties fo:color="#000000" style:font-name="Times New Roman2" fo:font-size="12pt" fo:language="en" fo:country="US" fo:font-weight="bold" style:font-size-asian="12pt" style:font-weight-asian="bold" style:font-size-complex="12pt" style:font-weight-complex="bold"/>
    </style:style>
    <style:style style:name="T27" style:family="text">
      <style:text-properties fo:font-style="normal" style:text-underline-style="none" style:font-style-asian="normal" style:font-style-complex="normal"/>
    </style:style>
    <style:style style:name="T28" style:family="text">
      <style:text-properties fo:font-size="12pt" fo:language="en" fo:country="US"/>
    </style:style>
    <style:style style:name="T29" style:family="text">
      <style:text-properties fo:language="en" fo:country="US"/>
    </style:style>
    <style:style style:name="T30" style:family="text">
      <style:text-properties fo:language="en" fo:country="US" fo:font-style="italic"/>
    </style:style>
    <style:style style:name="T31" style:family="text">
      <style:text-properties fo:font-size="10pt"/>
    </style:style>
    <style:style style:name="T32" style:family="text">
      <style:text-properties fo:font-size="10pt" style:font-size-asian="10pt" style:font-size-complex="10pt"/>
    </style:style>
    <style:style style:name="T33" style:family="text">
      <style:text-properties fo:font-size="10pt" fo:font-style="italic"/>
    </style:style>
    <style:style style:name="T34" style:family="text">
      <style:text-properties fo:font-size="10pt" fo:language="en" fo:country="US" style:font-size-asian="10pt" style:font-size-complex="10pt"/>
    </style:style>
    <style:style style:name="T35" style:family="text">
      <style:text-properties fo:font-size="10pt" fo:language="en" fo:country="US" fo:font-style="italic" style:font-size-asian="10pt" style:font-size-complex="10pt"/>
    </style:style>
    <style:style style:name="T36" style:family="text">
      <style:text-properties fo:font-size="10pt" fo:language="id" fo:country="ID" style:font-size-asian="10pt" style:font-size-complex="10pt"/>
    </style:style>
    <style:style style:name="T37" style:family="text">
      <style:text-properties fo:font-variant="normal" fo:text-transform="none" style:font-name="Times New Roman1" fo:font-size="10pt" fo:language="id" fo:country="ID" fo:font-style="normal" fo:font-weight="normal" style:font-size-asian="10pt" style:font-style-asian="normal" style:font-weight-asian="normal" style:font-name-complex="Times New Roman3" style:font-size-complex="10pt" style:font-style-complex="normal" style:font-weight-complex="normal"/>
    </style:style>
    <style:style style:name="T38" style:family="text">
      <style:text-properties fo:font-variant="normal" fo:text-transform="none" style:font-name="Times New Roman1" fo:font-size="10pt" fo:language="id" fo:country="ID" style:font-size-asian="10pt" style:font-size-complex="10pt"/>
    </style:style>
    <style:style style:name="T39" style:family="text">
      <style:text-properties fo:font-variant="normal" fo:text-transform="none" fo:font-size="10pt" fo:language="en" fo:country="US" style:font-size-asian="10pt" style:font-size-complex="10pt"/>
    </style:style>
    <style:style style:name="T40" style:family="text">
      <style:text-properties fo:font-variant="normal" fo:text-transform="none" fo:language="en" fo:country="US"/>
    </style:style>
    <style:style style:name="T41" style:family="text">
      <style:text-properties fo:language="id" fo:country="ID"/>
    </style:style>
    <style:style style:name="T42" style:family="text">
      <style:text-properties fo:language="id" fo:country="ID" style:font-name-complex="Times New Roman3"/>
    </style:style>
    <style:style style:name="T43" style:family="text">
      <style:text-properties style:font-name-complex="Times New Roman3"/>
    </style:style>
    <style:style style:name="T44" style:family="text">
      <style:text-properties style:font-name="Times New Roman2" fo:font-size="10pt" style:font-size-asian="10pt" style:font-size-complex="10pt"/>
    </style:style>
    <style:style style:name="T45" style:family="text">
      <style:text-properties style:font-name="Times New Roman2" fo:font-size="10pt" fo:language="en" fo:country="US" style:font-size-asian="10pt" style:font-size-complex="10pt"/>
    </style:style>
    <style:style style:name="T46" style:family="text">
      <style:text-properties style:font-name="Times New Roman2" style:font-name-complex="Times New Roman3"/>
    </style:style>
    <style:style style:name="T47" style:family="text">
      <style:text-properties style:font-name="Times New Roman2" fo:language="id" fo:country="ID" style:font-name-complex="Times New Roman3"/>
    </style:style>
    <style:style style:name="T48" style:family="text">
      <style:text-properties style:font-name="Times New Roman2" fo:font-style="italic" style:font-style-asian="italic" style:font-name-complex="Times New Roman3"/>
    </style:style>
    <style:style style:name="T49" style:family="text">
      <style:text-properties style:font-name="Times New Roman2" fo:font-style="italic" fo:font-weight="normal" style:font-style-asian="italic" style:font-weight-asian="normal" style:font-name-complex="Times New Roman3" style:font-weight-complex="normal"/>
    </style:style>
    <style:style style:name="T50" style:family="text">
      <style:text-properties style:font-name="Times New Roman2" fo:font-weight="normal" style:font-weight-asian="normal" style:font-name-complex="Times New Roman3"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Frame2" text:anchor-type="paragraph" svg:x="0.5165in" svg:y="2.3409in" svg:width="6.3in" draw:z-index="7"><draw:text-box fo:min-height="0.7256in"><text:p text:style-name="P16"><text:span text:style-name="T18">Yulistiana Febrian Rosayanti, Anita Widjajanti , Furoidatul Husniah<text:line-break/>Jurusan Pendidikan Bahasa dan Seni, FKIP, Universitas Jember (UNEJ)<text:line-break/>Jln. Kalimantan 37</text:span>, Jember 68121<text:line-break/><text:span text:style-name="T19">E-mail</text:span>: Ocha_Febrian24<text:span text:style-name="T27">@yahoo.com</text:span></text:p></draw:text-box></draw:frame><draw:frame draw:style-name="fr2" draw:name="Frame1" text:anchor-type="paragraph" svg:x="0.0236in" svg:y="0.0264in" svg:width="6.952in" draw:z-index="1"><draw:text-box fo:min-height="0.6665in"><text:p text:style-name="P3"><text:span text:style-name="Page_20_Number"><text:span text:style-name="T2">Alih Kode dalam Komunikasi Antarsantri di Lingkungan Pondok Pesantren </text:span></text:span></text:p><text:p text:style-name="P3"><text:span text:style-name="Page_20_Number"><text:span text:style-name="T2">“Kyai Syarifuddin” Wonorejo Lumajang</text:span></text:span><text:span text:style-name="Page_20_Number"><text:span text:style-name="T10"> </text:span></text:span></text:p><text:p text:style-name="P15"/><text:p text:style-name="P24"/><text:p text:style-name="P24">Switching Code in Communication Environment Antarsantri in boarding school </text:p><text:p text:style-name="P24">" Kyai Syarifuddin " Wonorejo Lumajang</text:p><text:p text:style-name="P23"/></draw:text-box></draw:frame><draw:frame draw:style-name="fr2" draw:name="Frame5" text:anchor-type="paragraph" svg:x="0.0118in" svg:y="2.9339in" svg:width="6.95in" draw:z-index="0"><draw:text-box fo:min-height="4.3835in"><text:p text:style-name="P5"/><text:p text:style-name="P6">Abstrak</text:p><text:p text:style-name="P32"><text:span text:style-name="T8">Alih kode merupakan gejala bahasa yang acapkali muncul dalam tuturan lisan masyarakat multibahasa. Appel (dalam Aslinda 2010:85) mendefinisikan alih kode sebagai, “Gejala peralihan pemakaian bahasa, karena berubahnya situasi.” Berbeda dengan Appel, Hymes (dalam Chaer dan Agustina 2010:107) menyatakan “Alih kode itu bukan hanya terjadi antarbahasa, tetapi dapat juga terjadi antara ragam-ragam atau gaya-gaya yang terdapat dalam satu bahasa.”</text:span><text:span text:style-name="T3">Gejala atau fenomena alih kode dalam penggunaan bahasa dapat ditemui di Pondok Pesantren “Kyai Syarifuddin”, desa Wonorejo, kecamatan Kedungjajang, kabupaten Lumajang.</text:span><text:span text:style-name="T8"> </text:span><text:span text:style-name="T3">Rancangan dan jenis penelitian ini a</text:span><text:span text:style-name="T4">dalah kualitatif deskriptif. Data penelitian berupa </text:span><text:span text:style-name="T7">tuturan dalam peristiwa tutur yang mengindikasikan adanya alih kode dalam komunikasi antarsantriwati di lingkungan Pondok Pesantren “Kyai Syarifuddin” di desa Wonorejo, kecamatan Kedungjajang, kabupaten Lumajang.</text:span><text:span text:style-name="T4">Teknik pengumpulan data pada penelitian adalah teknik</text:span><text:span text:style-name="T37"> o</text:span><text:span text:style-name="T7">bservasi partisipan, s</text:span><text:span text:style-name="T9">imak catat</text:span><text:span text:style-name="T6">,</text:span><text:span text:style-name="T38"> r</text:span><text:span text:style-name="T9">ekam dan wawancara</text:span><text:span text:style-name="T4">. Hasil penelitian menunjukkan bahwa jenis alih kode yang digunakan adalah alih kode internal meliputi, alih tingkat tutur dan alih dialek, kemudian pada eksternal meliputi, alih bahasa. Faktor yang melatarbelakangi alih kode tersebut adalah faktor penutur, lawan tutur, perubahan situasi dengan hadirnya orang ke tiga, perubahan dari informal ke formal dan perubahan topik pembicaraan. Kepada m</text:span><text:span text:style-name="T7">ahasiswa program studi Pendidikan Bahasa dan Sastra Indonesia, hasil penelitian ini disarankan untuk menggunakan penelitian ini sebagai bahan diskusi dan meningkatkan pemahaman mengenai jenis dan faktor yang melatarbelakangi alih kode pada matakuliah Sosiolinguistik.</text:span><text:span text:style-name="T4"> Kepada peneliti lain yang sebidang ilmu </text:span><text:span text:style-name="T5">disarankan</text:span><text:span text:style-name="T4"> untuk </text:span><text:span text:style-name="T5">meneliti alih kode dalam komunikasi di masyarakat, mengingat penelitian ini belum menjangkau alih ragam bahasa</text:span><text:span text:style-name="T4">. </text:span></text:p><text:p text:style-name="P31"><text:span text:style-name="T14">Kata Kunci: </text:span><text:span text:style-name="T15">Jenis alih kode, Faktor yang melatarbelakangi alih kode</text:span></text:p><text:p text:style-name="P4">Abstract</text:p><text:p text:style-name="P38">Switching code is a symptom that often appears in the language spoken utterances multilingual society. Appel (in Aslinda 2010: 85) defines a code switching as a "symptom intermediate language use, due to the changing situation." Unlike Appel, Hymes (in Chaer and Agustina 2010: 107) states "Rather the code was not only occur between languages, but can also occur between a wide-variety or styles contained in one language. "Symptoms or code switching phenomena in language use can be found in Pondok Pesantren" Kyai Syarifuddin "Wonorejo village, district Kedungjajang, Lumajang. The design and type of research is qualitative descriptive. The research data in the form of speech in the event said that indicates code switching in communication antarsantriwati in the boarding school "Kyai Syarifuddin" in the village Wonorejo, Kedungjajang districts, counties Lumajang.Teknik data collection in the study is the technique of participant observation, refer to the notes, records and interviews. The results showed that the type of code used is over the internal code covering, rather than the level of speech and dialect, then the external covering, over the language. Factors underlying code switching by the factor of speakers, opponents said, the situation changes with the presence of a third person, a change from the informal to the formal and change the subject. Education courses to the students of Indonesian language and literature, the results of this study are advised to use this study as a matter of discussion and increase understanding of the types and the factors underlying the code over the course Sociolinguistics. To other researchers suggested that a plot of science to examine the code switching in communication in society, considering this research has not reached over the variety of language.</text:p><text:p text:style-name="P30"><text:span text:style-name="T12">Key Words:</text:span><text:span text:style-name="T13"> Types of code switching , background factors over code</text:span></text:p><text:p text:style-name="P12"/><text:p text:style-name="P12"/><text:p text:style-name="P12"/><text:p text:style-name="P12"/><text:p text:style-name="P12"/></draw:text-box></draw:frame></text:p>
      <text:p text:style-name="P33"/>
      <text:p text:style-name="P34"/>
      <text:p text:style-name="P34"/>
      <text:p text:style-name="P34"/>
      <text:p text:style-name="P34"/>
      <text:p text:style-name="P35"><text:soft-page-break/>Pendahuluan</text:p>
      <text:p text:style-name="P35"/>
      <text:p text:style-name="P45"><text:span text:style-name="T28"><text:tab/><text:tab/></text:span><text:span text:style-name="T29">Bahasa merupakan alat komunikasi yang dimiliki oleh manusia yang digunakan untuk berinteraksi antarsesama dalam kehidupan sehari-hari. Proses komunikasi yang dilakukan oleh manusia bertujuan untuk menyampaikan dan menerima informasi. Menurut Kridalaksana (dalam Aslinda, 2010:1) “Bahasa adalah sistem lamb</text:span><text:span text:style-name="T41">a</text:span><text:span text:style-name="T29">ng bunyi yang arbitrer (sewenang-wenang) yang dipergunakan oleh masyarakat untuk bekerja sama, berinteraksi, dan mengidentifikasikan diri.” [1]</text:span></text:p>
      <text:p text:style-name="P46"><text:span text:style-name="T34">Masyarakat yang beragam dan lingkungan budaya yang berbeda, menimbulkan ragam bahasa dalam penggunaan bahasa. Keanekaragaman tersebut menimbulkan situasi kebahasaan masyarakat Indonesia menjadi kedwibahasaan. Menurut Weinreich (dalam Aslinda, 2010:26) mengatakan, seseorang yang terlibat dalam praktik penggunaan dua bahasa secara bergantian itulah yang disebut dengan bilingual atau dwibahasawan. Terjadinya kontak penggunaan dua bahasa atau lebih pada masyarakat bilingual atau dwibahasawan, cenderung mengakibatkan gejala kebahasaan yang ditandai adanya alih kode (</text:span><text:span text:style-name="T35">code-switching</text:span><text:span text:style-name="T34">) dan campur kode (</text:span><text:span text:style-name="T35">code-mixing</text:span><text:span text:style-name="T34">). Appel (dalam Aslinda 2010:85) menyatakan,“Alih kode adalah gejala pemakaian bahasa karena berubah situasi.” Berbeda dengan </text:span><text:span text:style-name="T36">pernyataan Appel, </text:span><text:span text:style-name="T34">Hymes (dalam Aslinda 2010:85) </text:span><text:span text:style-name="T36">yang </text:span><text:span text:style-name="T34">menyatakan, “Alih kode bukan hanya terjadi antarbahasa, melainkan juga terjadi antara ragam-ragam bahasa dan gaya bahasa yang terdapat dalam satu bahasa. Dengan demikian, alih kode  merupakan gejala peralihan pemakaian bahasa yang terjadi karena situasi dan terjadi antarbahasa serta antarragam dalam satu bahasa.</text:span><text:span text:style-name="T32"> </text:span></text:p>
      <text:p text:style-name="P48"><text:span text:style-name="T34">Suwito (dalam Aslinda 2010:86), membedakan alih kode atas dua Jenis, yakni alih kode internal dan alih kode eksternal. Alih kode internal terjadi antarbahasa sendiri, sedangkan alih kode eksternal terjadi antara bahasa sendiri dan bahasa asing. Chaer dan Agustina (2010:108-112) Secara umum penyebab terjadinya alih kode ialah;</text:span><text:span text:style-name="T32"> </text:span><text:span text:style-name="T34">pembicara atau penutur, pendengar atau lawan tutur, perubahan situasi dengan hadirnya orang ke</text:span><text:span text:style-name="T28"> t</text:span><text:span text:style-name="T34">iga, perubahan dari formal ke informal-sebaliknya dan,  perubahan topik pembicaraan.</text:span><text:span text:style-name="T32"> [2]</text:span></text:p>
      <text:p text:style-name="P49"/>
      <text:p text:style-name="P49"/>
      <text:p text:style-name="P36"/>
      <text:p text:style-name="P50">Metode Penelitian</text:p>
      <text:p text:style-name="P39"/>
      <text:p text:style-name="P43">Rancangan penelitian merupakan kegiatan perencanaan sebelum melakukan penelitian. Kegiatan penelitian tersebut mencakup komponen-komponen penelitian yang diperlukan. Moleong (2012:385) berpendapat bahwa “Rancangan penelitian diartikan sebagai usaha merencanakan dan menentukan segala kemungkinan dan perlengkapan yang diperlukan dalam suatu penelitian.” [3]</text:p>
      <text:p text:style-name="P26"><text:span text:style-name="T34">Penelitian ini menggunakan rancangan kualitatif. Hal tersebut didasarkan pada jenis data penelitian dan teknik analisis data yang bersifat deskriptif.</text:span><text:span text:style-name="T28"> </text:span><text:span text:style-name="T34">Bogdan dan Taylor (dalam Moleong, 2012:4) mengatakan, “Bahwa penelitian</text:span><text:span text:style-name="T28"> </text:span><text:span text:style-name="T34">yang menggunakan rancangan kualitatif yaitu penelitian yang menghasilkan data deskriptif berupa kata-kata tertulis atau lisan dari orang-orang dan pelaku yang diamati.” Dalam penelitian ini yang dihasilkan berupa tuturan yang disampaikan oleh seseorang kepada orang lain. Penelitian sebagai instrumen berhadapan langsung dengan objek penelitian dengan mengobservasi dan mencatat data.</text:span><text:span text:style-name="T28"> </text:span><text:span text:style-name="T32"><text:s/></text:span></text:p>
      <text:p text:style-name="P57"><text:span text:style-name="T43">Lokasi penelitian ini di Pondok Pesantren “Kyai Syarifuddin”, RT 15, RW 06, desa Wonorejo, kecamatan Kedungjajang, kabupaten Lumajang, provinsi Jawa Timur. Penelitian tentang alih kode yang digunakan pada aktivitas santriwati dalam melakukan kegiatan Pondok Pesantren. Oleh karena itu, kegiatan pengumpulan data</text:span><text:span text:style-name="T42"> </text:span><text:span text:style-name="T43">dapat dilaksanakan kapan saja sesuai dengan situasi dan kondisi.</text:span></text:p>
      <text:p text:style-name="P44"><text:span text:style-name="T29">Data dalam penelitian ini berupa tuturan dalam peristiwa tutur yang mengindikasikan adanya alih kode dalam komunikasi antarsantriwati di lingkungan Pondok Pesantren “Kyai Syarifuddin” di desa Wonorejo, kecamatan Kedungjajang, kabupaten Lumajang. Sumber data ini berupa peristiwa tutur dalam komunikasi antarsantriwati di Pondok Pesantren “Kyai Syarifuddin” Wonorejo Lumajang dalam aktivitas sehari-hari.</text:span> </text:p>
      <text:p text:style-name="P42"><text:span text:style-name="T45">Teknik pengumpulan data merupakan suatu cara untuk menghimpun data-data yang diperoleh. Berdasarkan dengan rumusan masalah penelitian yang diangkat, metode pengumpulan data yang dipilih adalah observasi partisipan, simak catat, rekam, wawancara dan terjemahan.</text:span><text:span text:style-name="T44"> (1) </text:span><text:span text:style-name="T16">Observasi (Partisipan), Penelitian ini menggunakan teknik observasi partisipan atau pengamatan yang bertujuan untuk mengamati secara langsung data yang ada di lapangan. Penelitian ini dilakukan guna memperoleh data berupa peristiwa tutur yang di dalamnya terdapat alih kode dan faktor yang melatarbelakangi terjadinya alih kode di Pondok Pesantren “Kyai Syarifuddin” Wonorejo Lumajang. Observasi dilakuan pada setiap kegiatan santriwati seperti sekolah, pengembangan bahasa, dan kegitan di dalam asrama seperti kegiatan setelah pulang sekolah, kerja bakti kegiatan di hari libur dan sebagainya. (2) Simak Catat, Teknik simak atau penyimakan ini dilakukan dengan menyimak peristiwa tutur antara orang satu dengan orang yang lain saat berkomunikasi. Teknik catat dilakukan untuk mengumpulkan data dan mencatat peristiwa tutur dalam komunikasi antarsantriwati di lingkungan Pondok Pesantren “Kyai Syarifuddin” Wonorejo Lumajang. Dalam melakukan teknik catat ini, selain mencatat peristiwa tutur juga mengamati bagaimana faktor yang melatarbelakangi terjadinya alih kode, baik secara kontekstual, situasional, maupun aksional. Untuk selanjutnya, hasil dari teknik simak catat akan dimuat dalam tabel pengumpulan data yang dilanjutkan dengan transkripsi data dan reduksi data. (3) Rekam, Teknik rekam ini digunakan untuk merekam peristiwa tutur dalam komunikasi antarsantriwati di lingkungan Pondok Pesantren “Kyai Syarifuddin” Wonorejo Lumajang. Saat melakukan teknik simak catat peneliti juga melakukan teknik rekam dengan mengunakan alat perekam. Cara merekam peristiwa tutur dalam komunikasi antarsantriwati di lingkungan Pondok Pesantren “Kyai Syarifuddin” Wonorejo Lumajang ini </text:span><text:soft-page-break/><text:span text:style-name="T16">dengan mengunakan ponsel (Samsung GT-18262). Teknik rekam ini dipakai untuk verifikasi data yang kurang saat melakukan teknik </text:span><text:span text:style-name="T16">simak catat. (4) Wawancara, Peneliti mengajukan </text:span><text:span text:style-name="T16">pertanyaan kepada narasumber yang berkaitan dengan alih kode dalam peristiwa tutur santriwati di lingkungan Pondok Pesantren “Kyai Syarifuddin” Wonorejo Lumajang. Peneliti juga meminta narasumber untuk memberikan alasan mengapa mengalih kodekan tuturannya.</text:span></text:p>
      <text:p text:style-name="P56"><text:span text:style-name="T46">Setelah data selesai terkumpul dari lapangan, tahap berikutnya yang harus dilakukan adalah tahap analisis data. </text:span><text:span text:style-name="T47">Menurut Patton (dalam Moleong 201</text:span><text:span text:style-name="T46">2</text:span><text:span text:style-name="T47">:280) analisis data adalah “</text:span><text:span text:style-name="T46">P</text:span><text:span text:style-name="T47">roses mengatur urutan data, mengorganisasikannya ke dalam suatu pola, kategori, dan satuan uraian dasar.” </text:span><text:span text:style-name="T46">Penjabarannya sebagai berikut; (1) Penghimpunan data (</text:span><text:span text:style-name="T48">Collection</text:span><text:span text:style-name="T46">), Penghimpunan data sebagai usaha untuk mengumpulkan data penelitian. Setelah data dihimpun, dilakukan tahap transkripsi data lisan ke tertulis. Data dalam bentuk peristiwa tutur akan dikumpulkan berdasarkan Jenis alih kode yang digunakan dalam komunikasi antarsantriwati di lingkungan Pondok Pesantren “Kyai Syarifuddin” Wonorejo Lumajang. Data yang terkumpul melalui teknik pengumpulan data (rekam) akan ditranskripsikan dalam bentuk tulisan untuk memverifikasi data peristiwa tutur yang sudah terkumpul melalui teknik simak catat. Setelah semua data terhimpun, akan diteliti lebih jauh untuk memperoleh data berupa jenis alih kode dan faktor yang melatarbelakangi alih kode dalam komunikasi antarsantriwati di lingkungan Pondok Pesantren “Kyai Syarifuddin” Wonorejo Lumajang. (2) Pengklasifikasian data, tahap selanjutnya yaitu pengklasifikasian data. Data yang diperoleh kemudian dipilih, dipilah, dan dikelompokkan dengan objek penelitian. Data yang berupa tuturan diklasifikasikan menurut jenis dan yang melatarbelakangi alih kode. (3) Pengodean (</text:span><text:span text:style-name="T48">Coding</text:span><text:span text:style-name="T46">), Pemberian kode dilakukan untuk memudahkan proses penelitian dalam mengklasifikasikan data lebih rinci. Setelah data dikelompokkan berdasarkan objek penelitian, dilakukan proses pengodean. <text:s/>(a) </text:span><text:span text:style-name="T17">Penutur: (P), (b) Lawan Tutur: (LT),</text:span></text:p>
      <text:list xml:id="list8495900719934118348" text:style-name="WWNum18">
        <text:list-header>
          <text:p text:style-name="P60"><text:span text:style-name="T17">(c) Alih Bahasa: (AB), (d) Alih Tingkat Tutur: (ATT), (e) Alih Dialek: (AD), (f) Faktor Penutur<text:tab/>:(FP), (g) Faktor Lawan Tutur: (FLT), (h) Perubahan Situasi (Hadirnya Orang Ketiga<text:tab/>: (PSH3), (i) Perubahan dari Formal ke Informal dan Sebaliknya: (PFI/PIF), (j) Perubahan Topik Pembicaraan:(PTP), (k) Nomor Urut Data: (01-10). </text:span><text:span text:style-name="T46">(4) </text:span><text:span text:style-name="T50">Penginterpretasian data (</text:span><text:span text:style-name="T49">Interpretation</text:span><text:span text:style-name="T50">), Proses interpretasi data dilakukan dengan menelaah hasil pengumpulan data yang telah diklasifikasikan berdasarkan konteks. Konteks di sini mengacu pada penggunaan alih kode yang digunakan dalam aktivitas sehari-hari yang dilakukan di lingkungan Pondok Pesantren “Kyai Syarifuddin” Wonorejo Lumajang. (5) Penarikan kesimpulan, Data yang sudah diinterpretasi akan disimpulkan dengan memaparkan Jenis alih kode dan yang melatarbelakangi alih kode dalam komunikasi antarsantriwati di lingkungan Pondok Pesantren “Kyai Syarifuddin” Wonorejo Lumajang.</text:span></text:p>
        </text:list-header>
      </text:list>
      <text:p text:style-name="P41">Instrumen penelitian yang digunakan pada penelitian ini ada dua, yaitu peneliti sebagai instrumen utama dan analisis data sebagai instrumen pembantu. Peneliti sebagai instrumen utama karena, langsung berhadapan dengan data. Instrumen bantuan yaitu buku, bolpoin, dan alat perekam suara yaitu berupa ponsel. Alat perekam suara digunakan untuk mengumpulkan data berupa peristiwa tutur dalam komunikasi santriwati di lingkungan Pondok Pesantren “Kyai Syarifuddin” Wonorejo Lumajang yang muncul saat berinteraksi. Penelitian ini juga dibuat dengan menggunakan tabel pengumpulan data dan tabel pemandu analisis data. Tabel pengumpulan data digunakan untuk mengumpulkan data dan pengelompokkan data sebelum dianalisis. Tabel analisis untuk menganalisis data yang sudah dikelompokkan dalam tabel pengumpulan data.</text:p>
      <text:p text:style-name="P40"><text:span text:style-name="T29">Prosedur penelitian yang digunakan pada tahap persiapan, kegiatan penelitian dimulai dari pemilihan judul penelitian. Judul yang sudah dipilih, kemudian disahkan oleh ketua program studi Bahasa dan Sastra Indonesia dan ketua jurusan Bahasa dan Seni. Setelah disahkan, barulah peneliti menyusun proposal skripsi yang terdiri dari pendahuluan, kajian pustaka yang relevan dengan judul penelitian, dan metodologi</text:span><text:span text:style-name="T29"> </text:span><text:span text:style-name="T29">penelitian. Selama penyusunan proposal skripsi, peneliti terus melakukan konsultasi dengan dosen pembimbing, baik pembimbing satu maupun dosen pembimbing dua. Pada tahap pelaksanaan kegiatan meliputi,</text:span></text:p>
      <text:p text:style-name="P7"><text:span text:style-name="T29">(1) Pengumpulan data, pengumpulan data dilakukan dengan menyimak secara langsung di Pondok Pesantren “Kyai Syarifuddin” Wonorejo Lumajang. (2) Penganalisisan data, menggunakan metode penelitian yang telah direncanakan yaitu, dengan teknik analisis data dan deskriptif kualitatif. (3) Penyimpulan hasil penelitian, hasil analisis data disimpulkan dan dipaparkan pada bab 4 dan bab 5.</text:span><text:span text:style-name="T40"> </text:span><text:span text:style-name="T29">Tahap penyelesaian kegiatan yang dilakukan meliputi,</text:span><text:span text:style-name="T40"> (1) </text:span><text:span text:style-name="T29">Penyusunan laporan penelitian, penyusunan laporan penelitian ini dimaksud untuk mengomunikasikan sejelas mungkin tujuan dan hasil penelitian yang telah dicapai dalam bentuk tulisan. (2) Setelah laporan tersusun, maka laporan ini akan diuji oleh dosen penguji. (3) Revisi laporan penelitian, revisi akan dilakukan apabila terdapat kesalahan pada saat laporan diujikan. (4) Penggandaan laporan penelitian, setelah dilakukan revisi, laporan digandakan sesuai kebutuhan.</text:span> <text:s/></text:p>
      <text:p text:style-name="P27"/>
      <text:p text:style-name="P27"/>
      <text:p text:style-name="P28">Pembahasan</text:p>
      <text:p text:style-name="P28"/>
      <text:p text:style-name="P10"><text:span text:style-name="T20">1. </text:span><text:span text:style-name="T28">Jenis Alih Kode dalam Komunikasi Antarsantriwati </text:span></text:p>
      <text:p text:style-name="P21"><text:span text:style-name="T44"><text:tab/><text:tab/><text:tab/></text:span><text:span text:style-name="Strong_20_Emphasis"><text:span text:style-name="T21">Jenis alih kode yang digunakan dalam komunikasi antarsantriwati di lingkungan Pondok Pesantren “Kyai Syarifuddin” Wonorejo Lumajang meliputi, alih kode internal dan alih kode eksternal berupa alih bahasa, alih tingkat tutur dan alih dialek.</text:span></text:span></text:p>
      <text:p text:style-name="P21"><text:span text:style-name="Strong_20_Emphasis"><text:span text:style-name="T21">Pada alih internal (1) terdapat Penggunaan alih tingkat tutur bahasa Madura Krama ke Ngoko oleh santriwati pengurus pondok kepada santriwati yang mengikuti program Tahfiz. </text:span></text:span><text:span text:style-name="Strong_20_Emphasis"><text:span text:style-name="T23"><text:s/>(2) </text:span></text:span><text:span text:style-name="Strong_20_Emphasis"><text:span text:style-name="T21">Penggunaan alih bahasa Madura tingkat tutur Krama ke dialek Bawean kepada santriwati </text:span></text:span><text:soft-page-break/><text:span text:style-name="Strong_20_Emphasis"><text:span text:style-name="T21">baru. (3) Penggunaan alih dialek bahasa Madura dialek Bawean ke bahasa Madura dialek Bawean Tambak dan alih dialek bahasa Madura dialek Bangkalan ke bahasa Madura dialek Bawean yang dituturkan antarsantriwati di dalam asrama.</text:span></text:span></text:p>
      <text:p text:style-name="P21"><text:span text:style-name="Strong_20_Emphasis"><text:span text:style-name="T21">Pada alih eksternal (1) Penggunaan alih bahasa Indonesia ke bahasa Jawa yang dituturkan oleh Ustazah kepada santriwati di ruang kelas. (2) Penggunaan alih bahasa Jawa ke bahasa Indonesia yang dituturkan oleh santriwati baru kepada </text:span></text:span><text:span text:style-name="Strong_20_Emphasis"><text:span text:style-name="T21">santriwati (pengurus pondok). (3) Penggunaan alih bahasa Indonesia ke bahasa Madura yang dituturkan oleh santriwati yang merupakan mahasiswa di IAIS. (4) Penggunaan alih bahasa Madura ke bahasa Indonesia yang dituturkan oleh santriwati yang merupakan Ustazah kepada santriwati di kelas Diniyah. (5) Penggunaan alih bahasa Jawa ke bahasa Madura yang dituturkan oleh santriwati yang sedang melakukan kegiatan. (6) Penggunaan alih bahasa Indonesia ke bahasa Arab yang dituturkan oleh Ustazah kepada santriwati saat proses belajar mengajar di kelas. (7) Penggunaan alih bahasa Inggris ke bahasa Indonesia yang dituturkan oleh Ustazah kepada santriwati saat kegiatan pengembangan di kelas. </text:span></text:span></text:p>
      <text:p text:style-name="P21"><text:span text:style-name="Strong_20_Emphasis"><text:span text:style-name="T21"/></text:span></text:p>
      <text:p text:style-name="P21"><text:span text:style-name="Strong_20_Emphasis"><text:span text:style-name="T26">2. </text:span></text:span><text:span text:style-name="Strong_20_Emphasis"><text:span text:style-name="T26">Faktor yang Melatarbelakangi Alih Kode dalam Komunikasi Antarsantiwati</text:span></text:span></text:p>
      <text:list xml:id="list2232554417276978741" text:style-name="L1">
        <text:list-header>
          <text:p text:style-name="P62"><text:span text:style-name="Strong_20_Emphasis"><text:span text:style-name="T21"/></text:span></text:p>
        </text:list-header>
      </text:list>
      <text:p text:style-name="P47"><text:span text:style-name="Strong_20_Emphasis"><text:span text:style-name="T21">Faktor yang melatarbelakangi alih kode meliputi, (1) <text:s/></text:span></text:span><text:span text:style-name="Strong_20_Emphasis"><text:span text:style-name="T22">faktor penutur, </text:span></text:span><text:span text:style-name="Strong_20_Emphasis"><text:span text:style-name="T21">sebelum melakukan alih kode juga memperhatikan siapa lawan tuturnya, bahasa apa, kapan dan situasinya bagaimana. (2) </text:span></text:span><text:span text:style-name="Strong_20_Emphasis"><text:span text:style-name="T24"><text:s/></text:span></text:span><text:span text:style-name="Strong_20_Emphasis"><text:span text:style-name="T21">faktor lawan tutur, memperhatikan penuturnya, bahasa apa, kapan dan situasinya</text:span></text:span><text:span text:style-name="Strong_20_Emphasis"><text:span text:style-name="T24"> </text:span></text:span><text:span text:style-name="Strong_20_Emphasis"><text:span text:style-name="T21">bagaimana, </text:span></text:span><text:span text:style-name="Strong_20_Emphasis"><text:span text:style-name="T24">s</text:span></text:span><text:span text:style-name="Strong_20_Emphasis"><text:span text:style-name="T21">ehingga menyesuaikan bahasa apa yang tepat untuk digunakan. (3) </text:span></text:span><text:span text:style-name="Strong_20_Emphasis"><text:span text:style-name="T22">Perubahan Situasi (Hadirnya Orang Ke tiga)</text:span></text:span><text:span text:style-name="Strong_20_Emphasis"><text:span text:style-name="T21">, yang mana orang ketiga tersebut tidak berlatar belakang bahasa yang sama dengan bahasa yang sedang digunakan oleh si penutur dan lawan tutur. (4) </text:span></text:span><text:span text:style-name="Strong_20_Emphasis"><text:span text:style-name="T22">Perubahan Dari Formal Ke Informal, yang terjadi di ruang kelas dalam proses belajar mengajar</text:span></text:span><text:span text:style-name="Strong_20_Emphasis"><text:span text:style-name="T25">. </text:span></text:span><text:span text:style-name="Strong_20_Emphasis"><text:span text:style-name="T22">(5) berubahnya topik pembicaraan yang disebabkan oleh beberapa faktor. <text:s/></text:span></text:span></text:p>
      <text:p text:style-name="P20"><text:tab/><text:tab/><text:tab/></text:p>
      <text:p text:style-name="P20"/>
      <text:p text:style-name="P8">Simpulan dan Saran</text:p>
      <text:p text:style-name="P9"/>
      <text:p text:style-name="P22"><text:tab/><text:tab/><text:tab/>Berdasarkan hasil dan pembahasan alih kode yang terjadi dalam komunikasi antarsantri di lingkungan Pondok Pesantren “Kyai Syarifuddin” Wonorejo Lumajang dapat disimpulkan sebagai berikut.</text:p>
      <text:p text:style-name="P51"><text:span text:style-name="T28">J</text:span><text:span text:style-name="T34">enis alih kode yang ditemukan meliputi alih kode internal dan alih kode eksternal. Pada penggunaan alih internal berupa alih tingkat tutur dan alih dialek. Penggunaan alih tingkat tutur meliputi, alih tingkat tutur bahasa Madura Krama ke Ngoko. Penggunaan alih dialek meliputi, alih  tingkat tutur bahasa Madura Krama ke dialek Bawean, alih dialek bahasa Madura Bawean Sangkapura ke dialek Bawean Tambak dan alih dialek Bangkalan. Pada penggunaan alih kode eksternal berupa alih bahasa meliputi, (a) alih ahasa Indonesia ke bahasa Jawa, (b) alih bahasa Jawa ke bahasa Indonesia, (c) alih bahasa Indonesia ke bahasa Madura, (d) alih bahasa Madura ke bahasa Indonesia, (e) alih bahasa Jawa ke bahasa Madura, (f) alih bahasa Indonesia ke Bahasa Arab dan, (g) alih bahasa Inggris ke bahasa Indonesia.</text:span></text:p>
      <text:p text:style-name="P53"><text:span text:style-name="T34">Faktor yang melatarbelakangi alih kode dalam komunikasi antarsantri di lingkungan Pondok Pesantren “Kyai Syarifuddin” Wonorejo Lumajang meliputi; (a) Faktor penutur, pada faktor ini penutur memanfaatkan ilmu yang didapat dengan berbahasa Arab kepada Ustazah. (b) Faktor lawan tutur, (1) penutur ingin menunjukkan kewibawaannya dengan berbahasa Indonesia, (2) penutur</text:span><text:span text:style-name="T28"> </text:span><text:span text:style-name="T34">mengetahui bahwa lawan tutur mampu berbahasa Madura secara reseptif dan, (3) penutur mengetahui bahwa lawan tuturnya belum memahami bahasa Inggris dengan baik. (c) Perubahan situasi dengan hadirnya orang ketiga, (1) penutur berasal dari daerah yang sama dengan lawan tutur yaitu Bawean</text:span><text:span text:style-name="T28"> </text:span><text:span text:style-name="T34">sehingga, percakapan beralih ke bahasa Madura dialek Bawean dan, (2) penutur bertujuan mengimbangi lawan tutur dengan menggunakan bahasa Madura dialek Bangkalan.(d)</text:span><text:span text:style-name="T39"> </text:span><text:span text:style-name="T34">Perubahan situasi dari informal ke formal, pada faktor ini </text:span><text:span text:style-name="T34">penutur melakukan tuturan di dalam kelas, sehingga mengubah situasi dari informal ke formal. (e)</text:span><text:span text:style-name="T39"> </text:span><text:span text:style-name="T34">Perubahan topik pembicaraan, pada faktor ini penutur berbalik mengajukan pertanyaan, sehingga mengubah topik pembicaraan. </text:span></text:p>
      <text:p text:style-name="P52"><text:span text:style-name="T34">Mahasiswa program studi Pendidikan Bahasa dan Sastra Indonesia, hasil penelitian ini disarankan untuk menggunakan penelitian ini sebagai bahan diskusi dan meningkatkan pemahaman mengenai jenis dan faktor yang melatarbelakangi alih kode pada matakuliah Sosiolinguistik. Calon peneliti selanjutnya yang tertarik melakukan penelitian sejenis, disarankan meneliti tentang alih kode dalam komunikasi di masyarakat. Mengingat penelitian ini belum menjangkau ailh ragam bahasa dalam komunikasi di lingkungan Pondok Pesantren “Kyai Syarifuddin” Wonorejo Lumajang. Peneliti selanjutnya dapat meneliti alih kode yang berupa alih ragam bahasa dengan ragam bahasa yang digunakan dalam komunikasi di lingkungan Pondok Pesantren.</text:span><text:span text:style-name="T32"> </text:span></text:p>
      <text:p text:style-name="P17"/>
      <text:p text:style-name="P17"/>
      <text:p text:style-name="P18">Ucapan Terima Kasih</text:p>
      <text:p text:style-name="P19"/>
      <text:p text:style-name="P59">Ucapan terima kasih disampaikan kepada (1) dosen pembimbing skripsi, (2) seluruh dosen Program Studi Pendidikan Bahasa dan Sastra Indonesia FKIP Universitas Jember, dan (3) semua pihak yang telah membantu dalam penelitian ini. </text:p>
      <text:p text:style-name="P58"/>
      <text:p text:style-name="P58"/>
      <text:p text:style-name="P58"/>
      <text:p text:style-name="P13">Daftar Pustaka</text:p>
      <text:p text:style-name="P14"/>
      <text:p text:style-name="P54"><text:span text:style-name="T31">[1] Aslinda dan Syafyahya, L. 2010. </text:span><text:span text:style-name="T33">Pengantar Sosiolinguitik</text:span><text:span text:style-name="T31">. Bandung: Rineka Cipta.</text:span></text:p>
      <text:p text:style-name="P55"><text:span text:style-name="T29">[2] Chaer, A dan Agustina, L. 2010. </text:span><text:span text:style-name="T30">Sosiolinguistik: <text:tab/><text:tab/><text:tab/> <text:s/><text:tab/><text:tab/><text:tab/>Perkenalan Awal</text:span><text:span text:style-name="T29">. Jakarta: Rineka Cipta.</text:span> </text:p>
      <text:p text:style-name="P25"><text:soft-page-break/><text:span text:style-name="T29">[3] Moleong, Lexy, J. 2012. </text:span><text:span text:style-name="T30">Metode Penelitian Kualitatif</text:span><text:span text:style-name="T29">. <text:tab/><text:tab/><text:tab/><text:tab/>Bandung: Remaja Posdakarya.</text:span> </text:p>
      <text:p text:style-name="P37"> </text:p>
      <text:p text:style-name="P2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master-page-name="">
      <style:paragraph-properties fo:margin-top="0in" fo:margin-bottom="0in" style:page-number="auto">
        <style:tab-stops/>
      </style:paragraph-properti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3"/>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5.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style:font-name="Times New Roman1" fo:font-size="12pt" fo:language="sv" fo:country="SE" fo:font-style="italic" style:font-style-asian="italic" style:font-style-complex="italic"/>
    </style:style>
    <style:style style:name="MT2" style:family="text">
      <style:text-properties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701in" fo:page-height="11.6902in" style:num-format="1" style:print-orientation="portrait" fo:margin-top="0.2992in" fo:margin-bottom="0.7008in" fo:margin-left="0.6563in" fo:margin-right="0.655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Yulistiana Febrian Rosayanti, et al, Alih Kode dalam Komunikasi Antarsantri di Lingkungan.......</text:span></text:span></text:p>
      </style:header>
      <style:footer>
        <text:p text:style-name="MP2">ARTIKEL ILMIAH MAHASISWA <text:s/>2016, III (<text:span text:style-name="MT2">1</text:span>): 1-4</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57</meta:editing-cycles>
    <meta:editing-duration>P2DT15H3S</meta:editing-duration>
    <meta:generator>OpenOffice/4.1.2$Win32 OpenOffice.org_project/412m3$Build-9782</meta:generator>
    <dc:date>2016-11-10T14:26:35.76</dc:date>
    <meta:print-date>2016-06-14T09:22:15.23</meta:print-date>
    <meta:document-statistic meta:table-count="0" meta:image-count="0" meta:object-count="0" meta:page-count="5" meta:paragraph-count="49" meta:word-count="2819" meta:character-count="21307"/>
    <dc:creator>akbar  suyunus</dc:creator>
    <meta:user-defined meta:name="Info 1"/>
    <meta:user-defined meta:name="Info 2"/>
    <meta:user-defined meta:name="Info 3"/>
    <meta:user-defined meta:name="Info 4"/>
  </office:meta>
</office:document-meta>
</file>