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line-height="100%" fo:text-align="center" style:justify-single-word="false" fo:text-indent="0in" style:auto-text-indent="false"/>
    </style:style>
    <style:style style:name="P4" style:family="paragraph" style:parent-style-name="Standard">
      <style:paragraph-properties fo:margin-left="0in" fo:margin-right="0in" fo:line-height="100%" fo:text-align="center" style:justify-single-word="false" fo:text-indent="0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5"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en" fo:country="US"/>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4" fo:font-size="10pt"/>
    </style:style>
    <style:style style:name="P9"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style>
    <style:style style:name="P10"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style:font-size-asian="10pt" style:font-size-complex="10pt"/>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style:font-size-asian="10pt" style:font-size-complex="10pt"/>
    </style:style>
    <style:style style:name="P12"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font-size="9pt" style:font-size-asian="9pt" style:font-size-complex="9pt"/>
    </style:style>
    <style:style style:name="P13"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en" fo:country="US" style:font-size-asian="10pt" style:font-size-complex="10pt"/>
    </style:style>
    <style:style style:name="P14"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style>
    <style:style style:name="P15" style:family="paragraph" style:parent-style-name="Text_20_body" style:master-page-name="">
      <style:paragraph-properties fo:margin-left="0in" fo:margin-right="0in" fo:margin-top="0in" fo:margin-bottom="0in" fo:line-height="100%" fo:text-align="center" style:justify-single-word="false" fo:orphans="2" fo:widows="2" fo:text-indent="0in" style:auto-text-indent="false" style:page-number="auto" style:text-autospace="none" style:writing-mode="lr-tb"/>
      <style:text-properties fo:font-size="9pt" style:font-size-asian="9pt" style:font-size-complex="9pt"/>
    </style:style>
    <style:style style:name="P16" style:family="paragraph" style:parent-style-name="Standard" style:master-page-name="">
      <style:paragraph-properties fo:margin-left="0in" fo:margin-right="0in" fo:line-height="100%" fo:text-align="justify" style:justify-single-word="false" fo:orphans="2" fo:widows="2" fo:text-indent="0in" style:auto-text-indent="false" style:page-number="auto" style:text-autospace="none" style:writing-mode="lr-tb"/>
    </style:style>
    <style:style style:name="P17" style:family="paragraph" style:parent-style-name="Standard" style:master-page-name="">
      <style:paragraph-properties fo:margin-left="0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18"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19"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style>
    <style:style style:name="P20" style:family="paragraph" style:parent-style-name="Text_20_body">
      <style:paragraph-properties fo:margin-left="0in" fo:margin-right="0in" fo:line-height="100%" fo:text-align="justify" style:justify-single-word="false" fo:text-indent="0in" style:auto-text-indent="false" style:text-autospace="none"/>
    </style:style>
    <style:style style:name="P21" style:family="paragraph" style:parent-style-name="Text_20_body">
      <style:paragraph-properties fo:margin-left="0in" fo:margin-right="0in" fo:line-height="100%" fo:text-align="justify" style:justify-single-word="false" fo:text-indent="0in" style:auto-text-indent="false" style:text-autospace="none"/>
      <style:text-properties fo:font-style="italic" style:font-style-asian="italic" style:font-style-complex="italic"/>
    </style:style>
    <style:style style:name="P22" style:family="paragraph" style:parent-style-name="Standard">
      <style:paragraph-properties fo:line-height="100%" fo:text-align="center" style:justify-single-word="false" style:text-autospace="none"/>
      <style:text-properties style:font-name="Times New Roman2" fo:font-size="11pt" fo:language="zxx" fo:country="none" style:font-name-asian="Times New Roman2" style:font-size-asian="11pt" style:font-name-complex="Times New Roman2" style:font-size-complex="11pt"/>
    </style:style>
    <style:style style:name="P23" style:family="paragraph" style:parent-style-name="Standard">
      <style:paragraph-properties fo:line-height="150%" fo:text-align="center" style:justify-single-word="false" style:text-autospace="none"/>
      <style:text-properties style:font-name="Times New Roman2" fo:font-size="12pt" style:font-size-asian="12pt" style:font-size-complex="12pt"/>
    </style:style>
    <style:style style:name="P24" style:family="paragraph" style:parent-style-name="Standard">
      <style:paragraph-properties fo:line-height="150%" fo:text-align="center" style:justify-single-word="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25" style:family="paragraph" style:parent-style-name="Standard">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6" style:family="paragraph" style:parent-style-name="Standard">
      <style:paragraph-properties fo:line-height="100%" fo:text-align="center" style:justify-single-word="false" style:text-autospace="none"/>
    </style:style>
    <style:style style:name="P27"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28" style:family="paragraph" style:parent-style-name="Standard">
      <style:paragraph-properties fo:margin-top="0in" fo:margin-bottom="0in" fo:line-height="100%" fo:text-align="center" style:justify-single-word="false"/>
      <style:text-properties style:use-window-font-color="true"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29"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4" style:font-size-asian="16pt" style:font-style-asian="italic" style:font-weight-asian="normal" style:font-name-complex="Times New Roman4" style:font-size-complex="16pt" style:font-style-complex="italic" style:font-weight-complex="normal"/>
    </style:style>
    <style:style style:name="P30" style:family="paragraph" style:parent-style-name="Text_20_body">
      <style:paragraph-properties fo:margin-top="0in" fo:margin-bottom="0in" fo:line-height="100%" fo:text-align="justify" style:justify-single-word="false"/>
    </style:style>
    <style:style style:name="P31" style:family="paragraph" style:parent-style-name="Text_20_body">
      <style:paragraph-properties fo:margin-top="0in" fo:margin-bottom="0in" fo:line-height="100%" fo:text-align="justify" style:justify-single-word="false" style:text-autospace="none"/>
    </style:style>
    <style:style style:name="P32" style:family="paragraph" style:parent-style-name="Text_20_body">
      <style:paragraph-properties fo:margin-top="0in" fo:margin-bottom="0in" fo:line-height="100%" fo:text-align="center" style:justify-single-word="false"/>
    </style:style>
    <style:style style:name="P33" style:family="paragraph" style:parent-style-name="Text_20_body">
      <style:paragraph-properties fo:margin-top="0in" fo:margin-bottom="0in" fo:line-height="100%" fo:text-align="center" style:justify-single-word="false"/>
      <style:text-properties style:font-name="Times New Roman" fo:font-size="16pt" fo:font-style="italic" style:font-size-asian="16pt" style:font-size-complex="16pt"/>
    </style:style>
    <style:style style:name="P34" style:family="paragraph" style:parent-style-name="Text_20_body">
      <style:paragraph-properties fo:margin-top="0in" fo:margin-bottom="0in" fo:line-height="100%" fo:text-align="justify" style:justify-single-word="false" style:text-autospace="none"/>
      <style:text-properties fo:language="en" fo:country="US"/>
    </style:style>
    <style:style style:name="P35" style:family="paragraph" style:parent-style-name="Text_20_body">
      <style:paragraph-properties fo:margin-top="0in" fo:margin-bottom="0in" fo:line-height="100%" fo:text-align="justify" style:justify-single-word="false" style:text-autospace="none"/>
      <style:text-properties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top="0in" fo:margin-bottom="0in" fo:line-height="100%" fo:text-align="center" style:justify-single-word="false" style:text-autospace="none"/>
      <style:text-properties fo:font-size="12pt" fo:language="en" fo:country="US" fo:font-weight="bold" style:font-size-asian="12pt" style:font-weight-asian="bold" style:font-size-complex="12pt" style:font-weight-complex="bold"/>
    </style:style>
    <style:style style:name="P37" style:family="paragraph" style:parent-style-name="Text_20_body">
      <style:paragraph-properties fo:margin-top="0in" fo:margin-bottom="0in" fo:line-height="100%" fo:text-align="justify" style:justify-single-word="false" style:text-autospace="none"/>
      <style:text-properties fo:font-size="10pt" fo:language="en" fo:country="US" fo:font-weight="normal" style:font-size-asian="10pt" style:font-weight-asian="normal" style:font-size-complex="10pt" style:font-weight-complex="normal"/>
    </style:style>
    <style:style style:name="P38" style:family="paragraph" style:parent-style-name="Authors">
      <style:paragraph-properties fo:margin-top="0in" fo:margin-bottom="0in"/>
      <style:text-properties style:use-window-font-color="true" fo:font-size="16pt" fo:background-color="transparent" style:font-name-asian="Times New Roman4" style:font-size-asian="16pt" style:font-name-complex="Times New Roman4" style:font-size-complex="16pt"/>
    </style:style>
    <style:style style:name="P39"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40"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P41"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42"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1"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43"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style>
    <style:style style:name="P44"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style>
    <style:style style:name="P45" style:family="paragraph" style:parent-style-name="Text_20_body">
      <style:paragraph-properties fo:margin-left="0.0071in" fo:margin-right="0in" fo:margin-top="0in" fo:margin-bottom="0in" fo:line-height="100%" fo:text-align="justify" style:justify-single-word="false" fo:orphans="2" fo:widows="2" fo:text-indent="0.2673in" style:auto-text-indent="false" style:text-autospace="none" style:writing-mode="lr-tb"/>
      <style:text-properties style:font-name="Times New Roman1" fo:font-size="10pt" style:font-size-asian="10pt" style:font-size-complex="10pt"/>
    </style:style>
    <style:style style:name="P46" style:family="paragraph" style:parent-style-name="Text_20_body">
      <style:paragraph-properties fo:margin-left="0.0071in" fo:margin-right="0in" fo:margin-top="0in" fo:margin-bottom="0in" fo:line-height="100%" fo:text-align="justify" style:justify-single-word="false" fo:orphans="2" fo:widows="2" fo:text-indent="0.2673in" style:auto-text-indent="false" style:text-autospace="none" style:writing-mode="lr-tb"/>
    </style:style>
    <style:style style:name="P47" style:family="paragraph" style:parent-style-name="Text_20_body">
      <style:paragraph-properties fo:margin-left="0.0071in" fo:margin-right="0in" fo:margin-top="0in" fo:margin-bottom="0in" fo:line-height="100%" fo:text-align="justify" style:justify-single-word="false" fo:orphans="2" fo:widows="2" fo:text-indent="0.2673in" style:auto-text-indent="false" style:text-autospace="none" style:writing-mode="lr-tb"/>
      <style:text-properties style:font-name="Times New Roman" fo:font-size="10pt" style:font-size-asian="10pt" style:font-size-complex="10pt"/>
    </style:style>
    <style:style style:name="P48" style:family="paragraph" style:parent-style-name="Text_20_body">
      <style:paragraph-properties fo:margin-left="0.0071in" fo:margin-right="0in" fo:margin-top="0in" fo:margin-bottom="0in" fo:line-height="100%" fo:text-align="center" style:justify-single-word="false" fo:orphans="2" fo:widows="2" fo:text-indent="0.2673in" style:auto-text-indent="false" style:text-autospace="none" style:writing-mode="lr-tb"/>
      <style:text-properties style:use-window-font-color="true" style:font-name="Times New Roman" fo:font-size="12pt" fo:language="zxx" fo:country="none" fo:font-weight="bold" style:font-name-asian="Times New Roman2" style:font-size-asian="12pt" style:font-weight-asian="bold" style:font-name-complex="Times New Roman2" style:font-size-complex="12pt" style:font-weight-complex="bold"/>
    </style:style>
    <style:style style:name="P49" style:family="paragraph" style:parent-style-name="Standard">
      <style:paragraph-properties fo:margin-left="0.0071in" fo:margin-right="0in" fo:margin-top="0in" fo:margin-bottom="0in" fo:line-height="100%" fo:text-align="justify" style:justify-single-word="false" fo:orphans="2" fo:widows="2" fo:text-indent="0.2673in" style:auto-text-indent="false" style:text-autospace="none" style:writing-mode="lr-tb"/>
      <style:text-properties fo:font-size="10pt" style:font-size-asian="10pt" style:font-size-complex="10pt"/>
    </style:style>
    <style:style style:name="P50" style:family="paragraph" style:parent-style-name="Standard">
      <style:paragraph-properties fo:margin-left="0in" fo:margin-right="0in" fo:margin-top="0in" fo:margin-bottom="0in" fo:line-height="100%" fo:text-align="justify" style:justify-single-word="false" fo:orphans="2" fo:widows="2" fo:text-indent="0.3in" style:auto-text-indent="false" style:text-autospace="none" style:writing-mode="lr-tb"/>
      <style:text-properties fo:font-size="10pt" style:font-size-asian="10pt" style:font-size-complex="10pt"/>
    </style:style>
    <style:style style:name="P51" style:family="paragraph" style:parent-style-name="Standard" style:master-page-name="">
      <style:paragraph-properties fo:margin-left="0.0626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52" style:family="paragraph" style:parent-style-name="Text_20_body">
      <style:paragraph-properties fo:margin-left="0.0244in" fo:margin-right="0in" fo:margin-top="0in" fo:margin-bottom="0in" fo:line-height="100%" fo:text-indent="0in" style:auto-text-indent="false"/>
      <style:text-properties fo:color="#000000"/>
    </style:style>
    <style:style style:name="P53"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style>
    <style:style style:name="P54"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text-properties fo:color="#000000"/>
    </style:style>
    <style:style style:name="P55" style:family="paragraph" style:parent-style-name="Text_20_body">
      <style:paragraph-properties fo:line-height="100%" fo:text-align="justify" style:justify-single-word="false" style:text-autospace="none"/>
    </style:style>
    <style:style style:name="P56" style:family="paragraph" style:parent-style-name="Standard" style:master-page-name="Standard">
      <style:paragraph-properties fo:margin-left="0in" fo:margin-right="0in" fo:line-height="100%" fo:text-align="center" style:justify-single-word="false" fo:text-indent="0in" style:auto-text-indent="false" style:page-number="auto"/>
    </style:style>
    <style:style style:name="P5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d0d0d" style:font-name="Times New Roman1" fo:font-size="10pt" style:font-name-asian="TimesNewRomanPSMT" style:font-size-asian="10pt" style:font-name-complex="TimesNewRomanPSMT" style:font-size-complex="10pt"/>
    </style:style>
    <style:style style:name="P58" style:family="paragraph" style:parent-style-name="Text_20_body" style:list-style-name="WW8Num12">
      <style:paragraph-properties fo:line-height="100%" fo:text-align="justify" style:justify-single-word="false" style:text-autospace="none">
        <style:tab-stops/>
      </style:paragraph-properties>
      <style:text-properties style:use-window-font-color="true" style:text-position="0% 100%" style:font-name="Times New Roman" fo:font-size="10pt" fo:language="en" fo:country="US"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59" style:family="paragraph" style:parent-style-name="Text_20_body" style:list-style-name="WW8Num12" style:master-page-name="">
      <style:paragraph-properties fo:margin-left="0.2398in" fo:margin-right="0in" fo:margin-top="0in" fo:margin-bottom="0.0835in" fo:line-height="100%" fo:text-align="justify" style:justify-single-word="false" fo:orphans="2" fo:widows="2" fo:text-indent="-0.2189in" style:auto-text-indent="false" style:page-number="auto" style:text-autospace="none" style:writing-mode="lr-tb">
        <style:tab-stops/>
      </style:paragraph-properties>
      <style:text-properties style:font-name="Times New Roman" fo:font-size="8pt" style:font-size-asian="8pt" style:font-size-complex="8pt"/>
    </style:style>
    <style:style style:name="P60" style:family="paragraph" style:parent-style-name="Text_20_body" style:list-style-name="WW8Num12">
      <style:paragraph-properties fo:margin-top="0in" fo:margin-bottom="0.0835in" fo:line-height="100%" fo:text-align="justify" style:justify-single-word="false" fo:orphans="2" fo:widows="2" style:text-autospace="none" style:writing-mode="lr-tb">
        <style:tab-stops/>
      </style:paragraph-properties>
      <style:text-properties style:font-name="Times New Roman" fo:font-size="8pt" style:font-size-asian="8pt" style:font-size-complex="8pt"/>
    </style:style>
    <style:style style:name="P61" style:family="paragraph" style:parent-style-name="Text_20_body" style:list-style-name="WW8Num12">
      <style:paragraph-properties fo:margin-top="0in" fo:margin-bottom="0.0835in" fo:line-height="100%" fo:text-align="justify" style:justify-single-word="false" fo:orphans="2" fo:widows="2" style:text-autospace="none" style:writing-mode="lr-tb">
        <style:tab-stops/>
      </style:paragraph-properties>
      <style:text-properties style:use-window-font-color="true" style:text-position="0% 100%" style:font-name="Times New Roman1" fo:font-size="8pt" fo:language="en" fo:country="US" fo:font-style="normal" fo:font-weight="normal" fo:background-color="transparent" style:font-name-asian="Times New Roman4" style:font-size-asian="8pt" style:font-style-asian="normal" style:font-weight-asian="normal" style:font-name-complex="Times New Roman4" style:font-size-complex="8pt" style:font-style-complex="normal" style:font-weight-complex="normal"/>
    </style:style>
    <style:style style:name="P62" style:family="paragraph" style:parent-style-name="Text_20_body" style:list-style-name="WW8Num12" style:master-page-name="">
      <style:paragraph-properties fo:margin-left="0.2602in" fo:margin-right="0in" fo:margin-top="0in" fo:margin-bottom="0.0835in" fo:line-height="100%" fo:text-align="justify" style:justify-single-word="false" fo:orphans="2" fo:widows="2" fo:text-indent="-0.2398in" style:auto-text-indent="false" style:page-number="auto" style:text-autospace="none" style:writing-mode="lr-tb">
        <style:tab-stops/>
      </style:paragraph-properties>
      <style:text-properties style:font-name="Times New Roman1" fo:font-size="10pt" style:font-size-asian="10pt" style:font-size-complex="10pt"/>
    </style:style>
    <style:style style:name="P63" style:family="paragraph" style:parent-style-name="Text_20_body" style:list-style-name="WW8Num12" style:master-page-name="">
      <style:paragraph-properties fo:margin-left="0.2709in" fo:margin-right="0in" fo:margin-top="0in" fo:margin-bottom="0.0835in" fo:line-height="100%" fo:text-align="justify" style:justify-single-word="false" fo:orphans="2" fo:widows="2" fo:text-indent="-0.25in" style:auto-text-indent="false" style:page-number="auto" style:text-autospace="none" style:writing-mode="lr-tb">
        <style:tab-stops/>
      </style:paragraph-properties>
      <style:text-properties style:font-name="Times New Roman1" fo:font-size="8pt" style:font-size-asian="8pt" style:font-size-complex="8pt"/>
    </style:style>
    <style:style style:name="P64" style:family="paragraph" style:parent-style-name="Text_20_body" style:list-style-name="WW8Num12">
      <style:paragraph-properties fo:margin-left="0.5528in" fo:margin-right="0in" fo:margin-top="0in" fo:margin-bottom="0.0835in" fo:line-height="100%" fo:text-align="justify" style:justify-single-word="false" fo:orphans="2" fo:widows="2" fo:text-indent="-0.5311in" style:auto-text-indent="false" style:text-autospace="none" style:writing-mode="lr-tb">
        <style:tab-stops/>
      </style:paragraph-properties>
      <style:text-properties style:use-window-font-color="true" style:text-position="0% 100%" style:font-name="Times New Roman" fo:font-size="10pt" fo:language="en" fo:country="US"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ize="10pt" style:font-size-asian="10pt" style:font-size-complex="10pt"/>
    </style:style>
    <style:style style:name="T4" style:family="text">
      <style:text-properties style:font-name="Times New Roman1" fo:font-size="10pt" fo:font-style="italic" style:font-style-asian="italic" style:font-style-complex="italic"/>
    </style:style>
    <style:style style:name="T5" style:family="text">
      <style:text-properties style:font-name="Times New Roman1" fo:background-color="transparent" style:font-size-asian="10pt" style:font-size-complex="10pt" style:language-complex="ar" style:country-complex="SA"/>
    </style:style>
    <style:style style:name="T6" style:family="text">
      <style:text-properties style:font-name="Times New Roman1" fo:background-color="transparent" style:font-name-asian="TimesNewRomanPSMT" style:font-size-asian="10pt" style:font-name-complex="TimesNewRomanPSMT" style:font-size-complex="10pt" style:language-complex="ar" style:country-complex="SA"/>
    </style:style>
    <style:style style:name="T7" style:family="text">
      <style:text-properties style:font-name="Times New Roman1" fo:font-style="italic"/>
    </style:style>
    <style:style style:name="T8" style:family="text">
      <style:text-properties fo:language="sv" fo:country="SE"/>
    </style:style>
    <style:style style:name="T9" style:family="text">
      <style:text-properties fo:language="sv" fo:country="SE" fo:font-style="italic" style:font-style-asian="italic" style:font-style-complex="italic"/>
    </style:style>
    <style:style style:name="T10" style:family="text">
      <style:text-properties fo:language="sv" fo:country="SE" fo:font-weight="bold" style:font-weight-asian="bold" style:font-weight-complex="bold"/>
    </style:style>
    <style:style style:name="T11" style:family="text">
      <style:text-properties fo:color="#000000"/>
    </style:style>
    <style:style style:name="T12" style:family="text">
      <style:text-properties fo:color="#000000" style:font-name="Times New Roman"/>
    </style:style>
    <style:style style:name="T13" style:family="text">
      <style:text-properties fo:color="#000000" style:font-name="Times New Roman" fo:font-size="10pt" fo:language="zxx" fo:country="none"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14" style:family="text">
      <style:text-properties fo:color="#000000" style:font-name="Times New Roman" fo:font-size="10pt" style:font-size-asian="10pt" style:font-size-complex="10pt"/>
    </style:style>
    <style:style style:name="T15" style:family="text">
      <style:text-properties fo:color="#000000" style:font-name="Times New Roman3"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16" style:family="text">
      <style:text-properties fo:color="#000000" fo:font-style="italic"/>
    </style:style>
    <style:style style:name="T17" style:family="text">
      <style:text-properties fo:color="#000000" style:font-name="Times New Roman4"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18"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19" style:family="text">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20" style:family="text">
      <style:text-properties style:use-window-font-color="true" style:font-name="Times New Roman2" fo:font-size="10pt" fo:language="zxx"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21" style:family="text">
      <style:text-properties style:use-window-font-color="true" style:text-position="0% 100%" fo:language="en" fo:country="US" fo:font-style="normal" fo:font-weight="normal" fo:background-color="transparent" style:font-name-asian="Times New Roman4" style:font-style-asian="normal" style:font-weight-asian="normal" style:font-name-complex="Times New Roman4" style:font-style-complex="normal" style:font-weight-complex="normal"/>
    </style:style>
    <style:style style:name="T22" style:family="text">
      <style:text-properties style:use-window-font-color="true" style:text-position="0% 100%" fo:language="en" fo:country="US" fo:font-style="italic" fo:font-weight="normal" fo:background-color="transparent" style:font-name-asian="Times New Roman4" style:font-style-asian="normal" style:font-weight-asian="normal" style:font-name-complex="Times New Roman4" style:font-style-complex="normal" style:font-weight-complex="normal"/>
    </style:style>
    <style:style style:name="T23" style:family="text">
      <style:text-properties style:use-window-font-color="true" style:text-position="0% 100%" style:font-name="Times New Roman4" fo:font-size="10pt" fo:language="id" fo:country="ID" fo:font-style="normal" fo:font-weight="normal" fo:background-color="transparent" style:font-name-asian="Times New Roman4" style:font-size-asian="12pt" style:font-style-asian="normal" style:font-weight-asian="bold" style:font-name-complex="Times New Roman4" style:font-size-complex="12pt" style:language-complex="ar" style:country-complex="SA" style:font-style-complex="normal" style:font-weight-complex="bold"/>
    </style:style>
    <style:style style:name="T24" style:family="text">
      <style:text-properties style:use-window-font-color="true" style:text-position="0% 100%" style:font-name="Times New Roman4" fo:font-size="10pt" fo:language="id" fo:country="ID" fo:font-style="normal" fo:font-weight="normal" fo:background-color="transparent" style:font-name-asian="Times New Roman4" style:font-size-asian="12pt" style:font-style-asian="normal" style:font-weight-asian="normal" style:font-name-complex="Times New Roman4" style:font-size-complex="12pt" style:language-complex="ar" style:country-complex="SA" style:font-style-complex="normal" style:font-weight-complex="normal"/>
    </style:style>
    <style:style style:name="T25" style:family="text">
      <style:text-properties style:use-window-font-color="true" style:text-position="0% 100%" fo:language="id" fo:country="ID" fo:font-style="normal" fo:font-weight="normal" fo:background-color="transparent" style:font-name-asian="Times New Roman4" style:font-size-asian="12pt" style:font-style-asian="normal" style:font-weight-asian="bold" style:font-name-complex="Times New Roman4" style:font-size-complex="12pt" style:language-complex="ar" style:country-complex="SA" style:font-style-complex="normal" style:font-weight-complex="bold"/>
    </style:style>
    <style:style style:name="T26" style:family="text">
      <style:text-properties style:use-window-font-color="true" style:text-position="0% 100%" style:font-name="Times New Roman" fo:font-size="8pt" fo:language="en" fo:country="US" fo:font-style="normal" fo:font-weight="normal" fo:background-color="transparent" style:font-name-asian="Times New Roman4" style:font-size-asian="8pt" style:font-style-asian="normal" style:font-weight-asian="normal" style:font-name-complex="Times New Roman4" style:font-size-complex="8pt" style:font-style-complex="normal" style:font-weight-complex="normal"/>
    </style:style>
    <style:style style:name="T27" style:family="text">
      <style:text-properties style:use-window-font-color="true" style:text-position="0% 100%" fo:language="zxx" fo:country="none" fo:font-style="normal" fo:font-weight="bold" style:font-name-asian="Times New Roman2" style:font-style-asian="normal" style:font-weight-asian="bold" style:font-name-complex="Times New Roman2" style:font-style-complex="normal" style:font-weight-complex="bold"/>
    </style:style>
    <style:style style:name="T28" style:family="text">
      <style:text-properties style:use-window-font-color="true" style:font-name="Times New Roman1" fo:font-size="10pt" fo:language="zxx" fo:country="none" fo:font-weight="normal" style:font-name-asian="Times New Roman2" style:font-size-asian="10pt" style:font-weight-asian="normal" style:font-name-complex="Times New Roman2" style:font-size-complex="10pt" style:font-weight-complex="normal"/>
    </style:style>
    <style:style style:name="T29" style:family="text">
      <style:text-properties style:use-window-font-color="true" style:font-name="Times New Roman1"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30" style:family="text">
      <style:text-properties style:use-window-font-color="true"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1" style:family="text">
      <style:text-properties style:use-window-font-color="true" style:font-name="Times New Roman1" fo:font-size="12pt" fo:language="zxx" fo:country="none" fo:font-style="normal" fo:font-weight="normal" fo:background-color="transparent" style:font-name-asian="Times New Roman4" style:font-style-asian="normal" style:font-weight-asian="normal" style:font-name-complex="Times New Roman4" style:font-style-complex="normal" style:font-weight-complex="normal"/>
    </style:style>
    <style:style style:name="T32" style:family="text">
      <style:text-properties style:use-window-font-color="true" style:font-name="Times New Roman4"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T33" style:family="text">
      <style:text-properties style:use-window-font-color="true" style:font-name="Times New Roman"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34" style:family="text">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5" style:family="text">
      <style:text-properties style:use-window-font-color="true" style:font-name="Times New Roman" fo:font-size="10pt" fo:language="zxx" fo:country="non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36" style:family="text">
      <style:text-properties style:use-window-font-color="true" style:font-name="TimesNewRomanPSMT" fo:font-size="10pt" fo:language="zxx" fo:country="none"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37" style:family="text">
      <style:text-properties style:use-window-font-color="true" style:font-name="Times New Roman3"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8"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9" style:family="text">
      <style:text-properties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T40" style:family="text">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T41" style:family="text">
      <style:text-properties fo:font-variant="normal" fo:text-transform="none"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2" style:family="text">
      <style:text-properties style:font-name="TimesNewRomanPSMT" fo:font-size="10pt" style:font-name-asian="TimesNewRomanPSMT" style:font-size-asian="10pt" style:font-name-complex="TimesNewRomanPSMT" style:font-size-complex="10pt"/>
    </style:style>
    <style:style style:name="T43" style:family="text">
      <style:text-properties style:font-name="TimesNewRomanPSMT" fo:font-size="10pt" fo:font-style="normal" style:font-name-asian="TimesNewRomanPSMT" style:font-size-asian="10pt" style:font-style-asian="normal" style:font-name-complex="TimesNewRomanPSMT" style:font-size-complex="10pt" style:font-style-complex="normal"/>
    </style:style>
    <style:style style:name="T44" style:family="text">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normal" style:font-style-asian="normal" style:font-style-complex="normal"/>
    </style:style>
    <style:style style:name="T48" style:family="text">
      <style:text-properties fo:font-size="10pt" style:font-size-asian="10pt" style:font-size-complex="10pt"/>
    </style:style>
    <style:style style:name="T49" style:family="text">
      <style:text-properties style:font-name="Times New Roman3" fo:font-size="10pt" fo:font-style="normal" style:font-name-asian="Times New Roman2" style:font-size-asian="10pt" style:font-style-asian="normal" style:font-name-complex="Times New Roman2" style:font-size-complex="10pt" style:font-style-complex="normal"/>
    </style:style>
    <style:style style:name="T50" style:family="text">
      <style:text-properties style:font-name="Times New Roman"/>
    </style:style>
    <style:style style:name="T51" style:family="text">
      <style:text-properties style:font-name="Times New Roman" fo:font-size="10pt" fo:language="en" fo:country="US" style:font-size-asian="10pt" style:font-size-complex="10pt"/>
    </style:style>
    <style:style style:name="T52" style:family="text">
      <style:text-properties fo:font-weight="normal" style:font-weight-asian="normal" style:font-weight-complex="normal"/>
    </style:style>
    <style:style style:name="T53" style:family="text">
      <style:text-properties fo:font-size="8pt" style:font-size-asian="8pt" style:font-size-complex="8pt"/>
    </style:style>
    <style:style style:name="T54" style:family="text">
      <style:text-properties fo:color="#0d0d0d" style:font-name="Times New Roman1" fo:background-color="transparent" style:font-name-asian="TimesNewRomanPSMT" style:font-size-asian="10pt" style:font-name-complex="TimesNewRomanPSMT" style:font-size-complex="10pt" style:language-complex="ar" style:country-complex="SA"/>
    </style:style>
    <style:style style:name="T55" style:family="text"/>
    <style:style style:name="fr1"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Frame5" text:anchor-type="paragraph" svg:x="0.0193in" svg:y="2.811in" svg:width="6.95in" draw:z-index="5"><draw:text-box fo:min-height="5.5736in"><text:p text:style-name="P5">Abstrak</text:p><text:p text:style-name="P55"><text:span text:style-name="T34">P</text:span><text:span text:style-name="T37">enelitian ini dilaksanakan di TK Asy-Syafa'ah Jember tahun pelajaran 2015/2016 dengan menerapkan kegiatan membatik jumputan <text:s/>untuk meningkatkan kemampuan motorik halus <text:s/>anak kelompok B yang masih rendah. Rumusan masalah dalam penelitian ini adalah</text:span><text:span text:style-name="T49"> bagaimanakah peningkatan kemampuan motorik halus anak kelompok B melalui kegiatan membatik jumputan di TK Asy-Syafa'ah Kecamatan Sumbersari Kabupaten Jember Tahun Pelajaran 2015/2016 ?</text:span><text:span text:style-name="T37">. Tujuan penelitian ini adalah untuk </text:span><text:span text:style-name="T30">meningkatkan kemampuan motorik halus anak kelompok B melalui kegiatan membatik jumputan di TK Asy-Syafaah Kecamatan Sumbersari Kabupaten Jember Tahun Pelajaran 2015/2016. </text:span><text:span text:style-name="T37">Jenis </text:span><text:span text:style-name="T15">penelitiannya adalah Penelitian Tindakan Kelas (PTK) yang dilaksanakan dalam 2 siklus. Setiap siklus terdiri atas </text:span><text:span text:style-name="T37">4 tahapan yaitu perencanaan, tindakan, observasi, dan refleksi.  Subjek penelitiannya anak kelompok B TK Asy-Syafa'ah Jember dengan jumlah anak 21 yang terdiri atas 11 anak laki-laki dan 10 anak perempuan. Metode p</text:span><text:span text:style-name="T34">engumpulan data menggunakan wawancara, observasi dan dokumentasi. Hasil observasi kemampuan motorik halus anak dianalisis secara deskriptif kualitatif dan kuantitatif. Berdasarkan hasil analisis terbukti bahwa kemampuan motorik halus anak kelompok B mengalami peningkatan. Nilai rata-rata kemampuan motorik halus anak siklus I sebesar 63,1 dan siklus II sebesar 81,3. </text:span></text:p><text:p text:style-name="P25"/><text:p text:style-name="P39"><text:span text:style-name="T18">Kata Kunci: <text:tab/></text:span><text:span text:style-name="T30">kemampuan motorik halus</text:span><text:span text:style-name="T28">, membatik jumputan </text:span></text:p><text:p text:style-name="P40"/><text:p text:style-name="P27">Abstract</text:p><text:p text:style-name="P20"><text:span text:style-name="T4">This research was conducted in kindergarten Asy-Syafa'ah Jember 2015/2016 school year by implementing jumputan batik activities to improve fine motor skills of children in group B are still low. The reseach problems are how the increase in the fine motor skills of children in group B via jumputan batik activities in kindergarten Asy-Syafa'ah Sumbersari District of Jember in the academic year 2015/2016?.The purpose of this study is to improve fine motor skills of children in group B via jumputan batik activities in kindergarten Asy-Syafaah Sumbersari District of Jember in the academic year 2015/2016. Type of the research that used by the researcher was research class action that did in two cycles. Every cycles was consist of 4 steps. They were planning, action, observation, and reflection. The subject of the research was the students in group B at Asy-Syafa’ah kindergarten that consists of 11 boys and 10 girls. This research used some data collection ,ethod. They were interview, observation, and documentation. The result of observation of fine motor skill of the student analized in descriptive qualitative and quantitative way. The result of analysis showed that there was an increasing the fine motor of students in group B. The average value of the fine motor skills of children the first cycle of the second cycle of 63.1 and 81.3.</text:span><text:span text:style-name="T46"> </text:span></text:p><text:p text:style-name="P21"/><text:p text:style-name="P20"><text:span text:style-name="T20">Keywords: </text:span><text:span text:style-name="T19">fine motor skills, batik jumputan</text:span></text:p></draw:text-box></draw:frame><draw:frame draw:style-name="fr2" draw:name="Frame2" text:anchor-type="paragraph" svg:x="0.0118in" svg:y="1.9583in" svg:width="6.952in" draw:z-index="0"><draw:text-box fo:min-height="0.7472in"><text:p text:style-name="P28">Windri Rosania Ulfa, Misno A. Lathif, Khutobah</text:p><text:p text:style-name="P22">Jurusan Ilmu Pendidikan, Fakultas Keguruan dan Ilmu Pendidikan, Universitas Jember (UNEJ)</text:p><text:p text:style-name="P22">Jln. Kalimantan 37, Jember 68121</text:p><text:p text:style-name="P26"><text:span text:style-name="T39">E-mail </text:span><text:span text:style-name="T40">: misno.alathif@yahoo.com</text:span></text:p></draw:text-box></draw:frame><draw:frame draw:style-name="fr2" draw:name="Frame1" text:anchor-type="paragraph" svg:x="0.0236in" svg:y="0.0264in" svg:width="6.952in" draw:z-index="1"><draw:text-box fo:min-height="1.7752in"><text:p text:style-name="P38">Peningkatan Kemampuan Motorik Halus Melalui Kegiatan Membatik Jumputan Pada Anak Kelompok B <text:span text:style-name="T47">TK Asy-Syafa'ah</text:span> Jember Tahun Pelajaran 2015/2016</text:p><text:p text:style-name="P29"/><text:p text:style-name="P33"><text:span text:style-name="T1">The Increase of Fine Motor Skills Through Batik Jumputan Activity In Children Group B TK Asy-Syafa'ah Jember 2015/2016 Academic Year </text:span><text:s/></text:p><text:p text:style-name="P32"/></draw:text-box></draw:frame><text:span text:style-name="Internet_20_link"><text:span text:style-name="T38">Pendahuluan</text:span></text:span></text:p>
      <text:p text:style-name="P3"><text:span text:style-name="Internet_20_link"><text:span text:style-name="T13"/></text:span></text:p>
      <text:p text:style-name="P50"><text:span text:style-name="T1">Usia dini merupakan usia yang paling penting di sepanjang rentang pertumbuhan dan perkembangan kehidupan manusia. Ada banyak periode penting yang terjadi dalam kehidupan anak selanjutnya sampai periode akhir perkembangannya. “Periode penting yang menjadi ciri masa usia dini adalah </text:span><text:span text:style-name="T7">the golden ages</text:span><text:span text:style-name="T1"> atau masa keemasan” [1]. </text:span><text:span text:style-name="T7">Golden age</text:span><text:span text:style-name="T1"> adalah masa-masa kemampuan otak dalam menyerap informasi sangat tinggi. Pentingnya masa-masa kemasan inilah yang mendorong terselenggaranya pendidikan anak usia dini (PAUD). Pendidikan anak usia dini berfungsi membina, </text:span><text:span text:style-name="T1">menumbuhkan, dan mengembangkan seluruh potensi anak usia dini secara optimal sehingga terbentuk perilaku dan </text:span><text:soft-page-break/><text:span text:style-name="T1">kemampuan dasar sesuai dengan tahap perkembangannya” [1]. </text:span></text:p>
      <text:p text:style-name="P49"><text:span text:style-name="T1">Pada anak usia dini pembelajaran mengacu pada 6 aspek perkembangan anak yaitu fisik motorik, kognitif, bahasa, sosial emosi, moral dan seni [2]. Perkembangan motorik berarti perkembangan pengendalian gerakan jasmaniah melalui kegiatan pusat syaraf, urat syaraf, dan otot yang terkoordinasi [3].</text:span> <text:span text:style-name="T1"><text:s/></text:span></text:p>
      <text:p text:style-name="P47">Keterampilan motorik halus <text:span text:style-name="T45">(fine motor skill)</text:span> meliputi otot-otot kecil yang ada di seluruh tubuh, seperti menyentuh dan memegang [4]. Kemampuan motorik halus tangan mengembangkan kemampuan anak dalam menggunakan jari-jarinya, khususnya ibu jari dan jari telunjuk. Kemampuan motorik halus yang harus dikuasai meliputi menggenggam <text:span text:style-name="T45">(grasping)</text:span>, memegang, merobek, dan menggunting [5]. </text:p>
      <text:p text:style-name="P46"><text:span text:style-name="T3">Salah satu upaya dalam mengembangkan motorik halus pada anak dapat dilakukan dengan kegiatan membatik jumputan. Menurut Murtono [6] “batik jumputan adalah batik yang proses pembuatannya berbeda dengan batik tulis atau batik cap, yaitu dengan cara mengikat di beberapa bagian kain yang ingin diberi motif”. Menurut Herni [6] “membatik jumputan pada dasarnya dalah proses pencelupan yaitu sebagian kain diikat rapat menurut pola tertentu sebelum dilakukan pencelupan dengan zat warna”. Membatik jumputan dapat menstimulasi perkembangan motorik halus anak karena membetik jumputan merupakan suatu kegiatan yang menarik karena anak dapat mengenal seni batik, bermain warna, dan anak dapat mengkoordinasikan gerakan mata dan jari tangannya dalam mengikat kain sehingga membentuk motif batik jumputan tertentu. </text:span><text:span text:style-name="T48"><text:s/></text:span></text:p>
      <text:p text:style-name="P45"><text:span text:style-name="T50">Membatik jumputan merupakan kegiatan yang jarang sekali dilakukan. Hal ini disebabkan beberapa alasan yaitu kurangnya pengetahuan guru tetntang kegiatan ini, tidak tersedia alat dan bahan untuk melaksanakan kegiatan ini, dan adanya rasa sulit sebelum melakukan kegiatan ini. Selain itu batik jumputan merupakan salah satu pelestarian budaya yang dapat dilakukan dalam pembelajaran anak usia dini. Dengan mengenalkan budaya yaitu membatik jumputan dapat menimbulkan cinta tanah air kepada anak. </text:span><text:s/></text:p>
      <text:p text:style-name="P45">Hasil observasi di TK Asy-Syafa'ah menyatakan bahwa, kemampuan motorik halus anak tergolong masih rendah, dari 21 anak tercatat 49,1% yang sudah berkembang fisik motoriknya dengan baik, sedangkan 50,9% anak yang belum berkembang fisik motoriknya. Hal ini dibuktikan adanya anak dalam menggunting bentuk belum bisa rapi dan masih banyak yang melenceng. Ketika melipat kertas masih banyak hasil lipatan anak yang kurang baik. Anak kurang mengkoordinasikan gerakan mata. Kenyataan di lapangan menunjukkan bahwa kurangnya media pembelajaran menjadi alasan kurangnya kemampuan motorik halus anak. Kurangnya variasi pembelajaran yang dilsakukan oleh guru disebabkan oleh kurangnya pengetahuan guru tentang media pembelajaran dan minimnya pengadaan alat dan bahan pembelajaran. Pembelajaran motorik halus yang dilakukan hanya mewarnai, melipat, dan menggunting, sehingga membuat anak-anak bosan. </text:p>
      <text:p text:style-name="P45">Berdasarkan uraian di atas maka kegiatan membatik jumputan pada anak usia dini akan sangat membantu pengembangan motorik halus anak. Melalui kegiatan membatik jumputan akan mengoptimalkan pengembangan motorik halus anak. <text:s/></text:p>
      <text:p text:style-name="P45"/>
      <text:p text:style-name="P48">Metode Penelitian</text:p>
      <text:p text:style-name="P48"/>
      <text:p text:style-name="P16"><text:span text:style-name="T32"><text:tab/><text:tab/></text:span><text:span text:style-name="T29">Penelitian ini dilaksanakan di TK Asy-Syafa'ah <text:s/>Jember.</text:span><text:span text:style-name="T33"> </text:span><text:span text:style-name="T29">Subjek penelitian ini adalah anak kelompok B TK Asy-Syafa'ah Jember dengan jumlah anak 21 yang terdiri atas 11 anak laki-laki dan 10 anak perempuan. Penelitian ini dilaksanakan pada semester genap tahun pelajaran 2015/2016</text:span><text:span text:style-name="T33">.</text:span><text:span text:style-name="T29"> </text:span><text:span text:style-name="T33"><text:s/></text:span></text:p>
      <text:p text:style-name="P44"><text:span text:style-name="T33"><text:tab/><text:tab/>Jenis penelitian ini adalah penelitian tindakan kelas (PTK) dengan teknis analisis data deskriptif kualitatif dan kuantitatif. Langkah penelitian terdiri atas empat tahapan yaitu perencanaan, tindakan, observasi, dan refleksi. Metode </text:span><text:span text:style-name="T33">pengumpulan data berupa wawancara, observasi dan dokumentasi. </text:span></text:p>
      <text:p text:style-name="P41"><text:tab/><text:tab/>Wawancara dilakukan terhadap guru sebelum dan sesudah tindakan. Wawancara dilakukan untuk mengetahui metode dan media yang biasa digunakan oleh guru dalam pembelajaran, kendala yang sering terjadi selama pembelajaran, karakteristik anak yang akan diteliti sebagai bahan untuk melengkapi data yang diperlukan dalam penelitian, serta tanggapan guru mengenai penerapan kegiatan membatik jumputan. </text:p>
      <text:p text:style-name="P41"><text:tab/><text:tab/>Observasi dilaksanakan secara langsung pada saat pelaksanaan tindakan. Observasi dilakukan dengan mengamati kemampuan motorik halus anak kelompok B selama proses pembelajaran. Kegiatan observasi dilakukan untuk memantau proses dan dampak yang terjadi dalam penerapan kegiatan membatik jumputan untuk meningkatkan kemampuan motorik halus anak.</text:p>
      <text:p text:style-name="P41"><text:tab/><text:tab/>Dokumentasi diperlukan untuk memperoleh data-data yang digunakan sebagai sumber informasi dalam penelitian. Data-data tersebut berupa nama anak yang menjadi subjek penelitian dan foto-foto selama tindakan.</text:p>
      <text:p text:style-name="P43"><text:span text:style-name="T33"><text:tab/><text:tab/></text:span><text:span text:style-name="T36">Analisis data dalam penelitian ini adalah analisis </text:span><text:span text:style-name="T42">deskriptif kualitatif</text:span><text:span text:style-name="T33"> dan kuantitatif. </text:span><text:span text:style-name="T29">Analisis data kualitatif </text:span><text:span text:style-name="T29">dilakukan pada hasil wawancara, sedangkan analisis data kuantitatif</text:span><text:span text:style-name="T31"> </text:span><text:span text:style-name="T29">dilakukan pada hasil observasi.</text:span></text:p>
      <text:p text:style-name="P42"/>
      <text:p text:style-name="P43"><text:span text:style-name="T11"><text:s/></text:span><text:span text:style-name="T11"><draw:frame draw:style-name="fr3" draw:name="Object1" text:anchor-type="as-char" svg:y="-0.1264in" svg:width="1.1146in" svg:height="0.4055in" draw:z-index="2"><draw:object xlink:href="./Object 1" xlink:type="simple" xlink:show="embed" xlink:actuate="onLoad"/><draw:image xlink:href="./ObjectReplacements/Object 1" xlink:type="simple" xlink:show="embed" xlink:actuate="onLoad"/><svg:desc>formula</svg:desc></draw:frame></text:span></text:p>
      <text:p text:style-name="P9">Keterangan:</text:p>
      <text:p text:style-name="P53"><text:span text:style-name="T16">pi<text:tab/><text:tab/></text:span><text:span text:style-name="T11">: prestasi individual</text:span></text:p>
      <text:p text:style-name="P53"><text:span text:style-name="T16">srt<text:tab/></text:span><text:span text:style-name="T11">: skor riil tercapai</text:span></text:p>
      <text:p text:style-name="P53"><text:span text:style-name="T16">si<text:tab/><text:tab/><text:tab/></text:span><text:span text:style-name="T11">: skor ideal yang dapat dicapai individu</text:span></text:p>
      <text:p text:style-name="P54">100<text:tab/>: konstanta</text:p>
      <text:p text:style-name="P10">Masyhud [7]</text:p>
      <text:p text:style-name="P10"/>
      <text:p text:style-name="P52"><text:tab/><text:tab/><text:tab/>Selanjutnya analisis data klasikal dapat diukur dengan menggunakan rumus sebagai berikut:</text:p>
      <text:p text:style-name="P51"><draw:frame draw:style-name="fr3" draw:name="Object4" text:anchor-type="as-char" svg:y="0.0835in" svg:width="0.7043in" svg:height="0.4055in" draw:z-index="3"><draw:object xlink:href="./Object 4" xlink:type="simple" xlink:show="embed" xlink:actuate="onLoad"/><draw:image xlink:href="./ObjectReplacements/Object 4" xlink:type="simple" xlink:show="embed" xlink:actuate="onLoad"/><svg:desc>formula</svg:desc></draw:frame></text:p>
      <text:p text:style-name="P17"><text:soft-page-break/>Keterangan:</text:p>
      <text:p text:style-name="P18">M<text:tab/><text:tab/>: Mean</text:p>
      <text:p text:style-name="P19"><text:span text:style-name="T35">X<text:tab/><text:tab/></text:span><text:span text:style-name="T17">: Nilai / skor</text:span></text:p>
      <text:p text:style-name="P14"><text:span text:style-name="T16">N<text:tab/><text:tab/></text:span><text:span text:style-name="T11">: <text:s/></text:span><text:span text:style-name="T14">Banyak anak</text:span></text:p>
      <text:p text:style-name="P10">Magsun [8]</text:p>
      <text:p text:style-name="P10"/>
      <text:p text:style-name="P11"><text:tab/><text:tab/><text:tab/>Untuk mengetahui persentase ketuntasan anak dalam pembelajaran dapat digunakan rumus frekuensi relatif sebagai berikut:</text:p>
      <text:p text:style-name="P11"><draw:frame draw:style-name="fr3" draw:name="Object5" text:anchor-type="as-char" svg:y="0.0835in" svg:width="1.0972in" svg:height="0.4055in" draw:z-index="4"><draw:object xlink:href="./Object 5" xlink:type="simple" xlink:show="embed" xlink:actuate="onLoad"/><draw:image xlink:href="./ObjectReplacements/Object 5" xlink:type="simple" xlink:show="embed" xlink:actuate="onLoad"/><svg:desc>formula</svg:desc></draw:frame></text:p>
      <text:p text:style-name="P11">Keterangan:</text:p>
      <text:p text:style-name="P11">fr<text:tab/><text:tab/><text:tab/>: frekuensi relatif</text:p>
      <text:p text:style-name="P11">f<text:tab/><text:tab/><text:tab/>: frekuensi yang didapatkan</text:p>
      <text:p text:style-name="P11">ft<text:tab/><text:tab/><text:tab/>: frekuensi total</text:p>
      <text:p text:style-name="P11">100%<text:tab/>: konstanta</text:p>
      <text:p text:style-name="P11">Magsun [8]</text:p>
      <text:p text:style-name="P42"/>
      <text:p text:style-name="P4">Hasil dan Pembahasan</text:p>
      <text:p text:style-name="P4"/>
      <text:p text:style-name="P8"><text:span text:style-name="T25"><text:tab/><text:tab/></text:span><text:span text:style-name="T5">Tindakan pada siklus I dilakukan pada hari Senin tanggal 11 April 2016, sebanyak 21 anak kelompok B yang mengikuti kegiatan membatik jumputan. Diketahui hasil dari siklus I yaitu kemampuan motorik halus anak secara klasikal sebesar 63,1 tergolong kualifikasi baik, namun secara individu sebagian besar anak pada prasiklus masuk kualifikasi cukup berkembang meningkat menjadi baik perkembangannya. Peningkatan ini diperoleh dari penerapan kegiatan membatik jumputan pada tema air,udara,api yaitu membatik jumputan dengan menggunakan 3 warna dasar (biru, merah dan kuning). Hal tersebut sudah menunjukkan adanya peningkatan kemampuan motorik halus anak kelompok B, namun belum optimal dan perlu ada perbaikan dari kekurangan pada siklus I sehingga perlu dilakukan tindakan lanjutan yaitu siklus II. </text:span><text:span text:style-name="T6">Pada saat penerapan kegiatan membatik jumputan, masih ada </text:span><text:span text:style-name="T54">beberapa anak yang memerlukan bantuan guru dalam mengikat kain jumputan. Anak terkesan terburu-buru mengikat kain dan karena anak tidak sabar, anak tersebut meminta bantuan guru untuk mengikatkan kain jumputan. Ada pula anak yang tidak mendengarkan perintah guru sehingga anak tersebut hanya mencelupkan kain jumputan ke dua warna saja. Terdapat beberapa anak yang tidak mau meminjamkan kuas kepada teman lainnya. </text:span></text:p>
      <text:p text:style-name="P6"><text:span text:style-name="T23"><text:tab/><text:tab/>Pelaksanaan tindakan siklus II dilakukan pada hari Kamis tanggal 14 April 2016, sebanyak 21 anak yang mengikuti kegiatan membatik jumputan. Diketahui pada hasil pelaksanaan tindakan siklus II kemampuan motorik halus anak sebesar 81,3 tergolong kualifikasi berkembang sangat baik. Hasil observasi menunjukkan peningkatan kemampuan motorik halus anak kelompok </text:span><text:span text:style-name="T24">B</text:span><text:span text:style-name="T23"> sudah optimal.</text:span></text:p>
      <text:p text:style-name="P30"><text:tab/> <text:span text:style-name="T3">Berdasarkan pembahasan di atas, dapat ditarik kesimpulan bahwa kegiatan membatik jumputan <text:s/>dapat meningkatkan kemampuan motorik halus anak. Hal tersebut dibuktikan dengan adanya peningkatan pada setiap pelaksanaan tindakan siklus I dan Siklus II.</text:span></text:p>
      <text:p text:style-name="P6"><text:tab/><text:tab/><text:span text:style-name="T42">Peningkatan kemampuan motorik halus anak kelompok B di TK Asy-Syafa'ah Jember tahun pelajaran 2015/2016 setelah diterapkan </text:span><text:span text:style-name="T43">kegiatan membatik jumputan </text:span><text:span text:style-name="T42">dapat dilihat dari perbandingan kemampuan motorik halus yang diperoleh anak pada prasiklus, siklus I, dan siklus II. Berikut disajikan diagram peningkatan kemampuan motorik halus anak dari nilai rata-rata kelompok B di TK Asy-Syafa'ah Jember tahun pelajaran 2015/2016.</text:span></text:p>
      <text:p text:style-name="P57"/>
      <text:p text:style-name="P15"><draw:frame draw:style-name="fr4" draw:name="Object3" text:anchor-type="paragraph" svg:x="0.0402in" svg:y="0.022in" svg:width="3.2602in" svg:height="2.5929in" draw:z-index="6"><draw:object xlink:href="./Object 3" xlink:type="simple" xlink:show="embed" xlink:actuate="onLoad"/><draw:image xlink:href="./ObjectReplacements/Object 3" xlink:type="simple" xlink:show="embed" xlink:actuate="onLoad"/></draw:frame></text:p>
      <text:p text:style-name="P12"/>
      <text:p text:style-name="P12">Gambar 1. Diagram Kemampuan Motorik Halus Anak</text:p>
      <text:p text:style-name="P12"/>
      <text:p text:style-name="P6"><text:tab/><text:tab/>Berdasarkan diagram tersebut tampak bahwa terjadi peningkatkan kemampuan motorik halus anak kelompok B pada siklus I dan siklus II. Dengan demikian, dapat disimpulkan bahwa penerapan <text:span text:style-name="T47">kegiatan membatik jumputan </text:span>dapat meningkatkan kemampuan motorik halus anak kelompok <text:span text:style-name="T52">B</text:span> di TK Asy-Syafa'ah Jember tahun pelajaran 2015/2016.</text:p>
      <text:p text:style-name="P7"/>
      <text:p text:style-name="P23"><text:span text:style-name="T27">Kesimpulan dan Saran</text:span><text:span text:style-name="T51"> </text:span></text:p>
      <text:p text:style-name="P13"><text:tab/><text:tab/>Melalui penerapan kegiatan membatik jumputan, nilai kemampuan motorik halus anak kelompok B TK Asy-Syafaah Jember tahun pelajaran 2015/2016 meningkat. Nilai rata-rata kelas pada pra siklus 49,1, siklus I 63,1, dan pada siklus II meningkat menjadi 81,3. </text:p>
      <text:p text:style-name="P31"><text:span text:style-name="T44"><text:tab/><text:tab/>Berdasarkan hasil penelitian, saran yang dapat diberikan bagi guru (1) hendaknya guru mencoba menerapkan kegiatan membatik jumputan dalam pembelajaran motorik halus;dan <text:s/>(2) <text:s/>hendaknya guru menerapkan kegiatan membatik jumputan, karena berdasarkan hasil penelitian yang dilakukan menunjukkan bahwa dengan menggunakan kegiatan membatik jumputan dapat meningkatkan kemampuan motorik halus anak. <text:s/>Saran bagi kepala TK yaitu (1) </text:span><text:span text:style-name="T41"><text:s/>hendaknya menyarankan para guru untuk melakukan kegiatan membatik jumputan dalam pembelajaran motorik halus; dan </text:span><text:span text:style-name="T44"><text:s/>(2)</text:span><text:span text:style-name="T41"> hendaknya memfasilitasi alat dan bahan untuk membuat kegiatan membatik jumputan. </text:span><text:span text:style-name="T44"><text:s/>Saran bagi peneliti lain yaitu (1) hendaknya menjadikan penelitian ini sebagai acuan dalam melaksanakan penelitian yang sejenis; dan <text:s/>(2) hendaknya dapat dijadikan referensi untuk melakukan penelitian yang </text:span><text:soft-page-break/><text:span text:style-name="T44">sejenis, guna menambah wawasan dan meningkatkan kemampuan motorik halus melalui kegiatan membatik jumputan. <text:s/></text:span></text:p>
      <text:p text:style-name="P34"/>
      <text:p text:style-name="P36">Ucapan Terimakasih</text:p>
      <text:p text:style-name="P37"><text:tab/><text:tab/>Penulis mengucapkan terimakasih pada dosen pembimbing tugas akhir, teman-teman yang membantu saya selamsa penelitian dan validator yang telah membantu dalam menyelasaikan penelitian ini.</text:p>
      <text:p text:style-name="P35"/>
      <text:p text:style-name="P24">Daftar Pustaka</text:p>
      <text:list xml:id="list8641835948760572551" text:style-name="WW8Num12">
        <text:list-item>
          <text:p text:style-name="P59"><text:span text:style-name="T21">Trianto. 2011. </text:span><text:span text:style-name="T22">Desain Pengembangan Pembelajaran Tematik B AnakUsia Dini TK/RA &amp; Anak Kelas Awal SD/MI.</text:span><text:span text:style-name="T21"> Edisi Pertama. Jakarta : Kencana </text:span></text:p>
        </text:list-item>
        <text:list-item>
          <text:p text:style-name="P60"><text:span text:style-name="T21">Montolalu, B.E.F. 2005. </text:span><text:span text:style-name="T22">Bermain dan Permainan <text:s/>Anak</text:span><text:span text:style-name="T21">. Jakarta : Universitas Terbuka Kementerian Pendidikan Nasional.</text:span></text:p>
        </text:list-item>
        <text:list-item>
          <text:p text:style-name="P60"><text:span text:style-name="T21">Hurlock, E.B. 1978. </text:span><text:span text:style-name="T22">Perkembangan Anak</text:span><text:span text:style-name="T21">. Jakarta: <text:tab/><text:tab/><text:tab/><text:tab/><text:tab/><text:tab/><text:tab/><text:tab/>Erlangga.</text:span></text:p>
        </text:list-item>
        <text:list-item>
          <text:p text:style-name="P60"><text:span text:style-name="T21">Desmita. 2005. </text:span><text:span text:style-name="T22">Psikologi Perkembangan</text:span><text:span text:style-name="T21">. Bandung : PT Remaja <text:tab/><text:tab/><text:tab/>Rosdakarya Offset. </text:span></text:p>
        </text:list-item>
        <text:list-item>
          <text:p text:style-name="P60"><text:span text:style-name="T21">Suyadi. 2009. </text:span><text:span text:style-name="T22">Permainan Edukatif <text:s/>yang Mencerdaskan</text:span><text:span text:style-name="T21">. Yogyakarta : Powerbooks Publishing .<text:tab/><text:tab/><text:tab/><text:tab/></text:span></text:p>
        </text:list-item>
        <text:list-item>
          <text:p text:style-name="P62"><text:span text:style-name="T26">Hapsari, C.W. 2014. Pengaruh Membatik Jumputan Terhadap Perkembangan Motorik Halus Anak Kelompok B Di TK Kemiri 03 Kecamatan Kebakkramat Kabupaten Karanganyar Tahun ajaran 2013/2014. </text:span><text:a xlink:type="simple" xlink:href="http://eprints.ums.ac.id/29785/33/NASKAH_PUBLIKASI.pdf" text:style-name="Internet_20_link" text:visited-style-name="Visited_20_Internet_20_Link"><text:span text:style-name="T53">http://eprints.ums.ac.id/29785/33/NASKAH_PUBLIKASI.pdf</text:span></text:a><text:span text:style-name="T26">. [25 Januari 2016] </text:span></text:p>
        </text:list-item>
        <text:list-item>
          <text:p text:style-name="P61"><text:span text:style-name="T11">Masyhud, M. Sulthon. 2014. </text:span><text:span text:style-name="T16">Metode Penelitian <text:tab/>Tindakan</text:span><text:span text:style-name="T11">. Jember: Lembaga Pengembangan Manajemen dan Profes</text:span><text:span text:style-name="T12">i Kependidikan</text:span></text:p>
        </text:list-item>
        <text:list-item>
          <text:p text:style-name="P63"><text:span text:style-name="T21">Magsun, Sofwan, H., dan Lathief, M. A. 1992. </text:span><text:span text:style-name="T22">Pengantar Statistik Pendidikan</text:span><text:span text:style-name="T21">. Jember: Universitas Jember.</text:span></text:p>
          <text:p text:style-name="P64"/>
          <text:p text:style-name="P5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Ulfa </text:span></text:span><text:span text:style-name="Page_20_Number"><text:span text:style-name="MT2">et al., Peningkatan Kemampuan Motorik Halus Melalui Kegiatan....</text:span></text:span></text:p>
      </style:header>
      <style:footer>
        <text:p text:style-name="MP2"><text:span text:style-name="MT3">ARTIKEL ILMIAH MAHASISWA <text:s/>2016, III (</text:span><text:span text:style-name="MT4">2</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6-07T12:56:17.26</meta:creation-date>
    <meta:editing-cycles>10</meta:editing-cycles>
    <meta:editing-duration>PT56M32S</meta:editing-duration>
    <meta:generator>OpenOffice/4.1.2$Win32 OpenOffice.org_project/412m3$Build-9782</meta:generator>
    <dc:date>2016-11-10T14:11:32.13</dc:date>
    <dc:creator>akbar  suyunus</dc:creator>
    <meta:document-statistic meta:table-count="0" meta:image-count="0" meta:object-count="4" meta:page-count="4" meta:paragraph-count="72" meta:word-count="1976" meta:character-count="14639"/>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SIGMA srt} over {%SIGMA si} x 100</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Regular" style:font-family-generic="roman" fo:font-size="9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9pt" style:font-size-asian="10pt" style:font-size-complex="10pt"/>
    </style:style>
    <style:style style:name="ch5" style:family="chart">
      <style:chart-properties style:rotation-angle="0"/>
      <style:text-properties fo:font-family="'Times New Roman'" style:font-style-name="Regular" style:font-family-generic="roman"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8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aw:opacity="55%" draw:opacity-name="" dr3d:edge-rounding="5%"/>
      <style:text-properties fo:font-family="'Times New Roman'" style:font-style-name="Regular" style:font-family-generic="roman" fo:font-size="8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281cm" svg:height="6.586cm" xlink:href="." xlink:type="simple" chart:class="chart:bar" chart:style-name="ch1">
        <chart:legend svg:x="0.097cm" svg:y="0cm" style:legend-expansion="custom" chartooo:width="7.071cm" chartooo:height="1.075cm" style:legend-expansion-aspect-ratio="6.57767441860465" chart:style-name="ch2"/>
        <chart:plot-area chart:style-name="ch3" chart:data-source-has-labels="both" svg:x="0.387cm" svg:y="1.339cm" svg:width="4.849cm" svg:height="4.71cm">
          <chartooo:coordinate-region svg:x="0.956cm" svg:y="1.526cm" svg:width="4.28cm" svg:height="3.876cm"/>
          <chart:axis chart:dimension="x" chart:name="primary-x" chart:style-name="ch4" chartooo:axis-type="auto">
            <chartooo:date-scale/>
            <chart:title svg:x="2.285cm" svg:y="6.011cm" chart:style-name="ch5">
              <text:p>Tahap-Tahap Tindakan</text:p>
            </chart:tit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ilai rata-rata kemampuan motorik halus anak</text:p>
              </table:table-cell>
            </table:table-row>
          </table:table-header-rows>
          <table:table-rows>
            <table:table-row>
              <table:table-cell office:value-type="string">
                <text:p>Pra Siklus</text:p>
              </table:table-cell>
              <table:table-cell office:value-type="float" office:value="49.1">
                <text:p>49.1</text:p>
              </table:table-cell>
            </table:table-row>
            <table:table-row>
              <table:table-cell office:value-type="string">
                <text:p>Siklus I</text:p>
              </table:table-cell>
              <table:table-cell office:value-type="float" office:value="63.1">
                <text:p>63.1</text:p>
              </table:table-cell>
            </table:table-row>
            <table:table-row>
              <table:table-cell office:value-type="string">
                <text:p>Siklus II</text:p>
              </table:table-cell>
              <table:table-cell office:value-type="float" office:value="81.3">
                <text:p>81.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math xmlns="http://www.w3.org/1998/Math/MathML">
  <semantics>
    <mrow>
      <mrow>
        <mi>M</mi>
        <mo stretchy="false">=</mo>
        <mfrac>
          <mrow>
            <mo stretchy="false">Σ</mo>
            <mi>X</mi>
          </mrow>
          <mrow>
            <mi>N</mi>
          </mrow>
        </mfrac>
      </mrow>
    </mrow>
    <annotation encoding="StarMath 5.0">M ={%SIGMA X} over {N}</annotation>
  </semantics>
</math>
</file>

<file path=Object 5/content.xml><?xml version="1.0" encoding="utf-8"?>
<math xmlns="http://www.w3.org/1998/Math/MathML">
  <semantics>
    <mrow>
      <mrow>
        <mi mathvariant="italic">fr</mi>
        <mo stretchy="false">=</mo>
        <mfrac>
          <mrow>
            <mi>f</mi>
          </mrow>
          <mrow>
            <mi mathvariant="italic">ft</mi>
          </mrow>
        </mfrac>
      </mrow>
      <mi>x</mi>
      <mrow>
        <mn>100</mn>
        <mo stretchy="false">%</mo>
      </mrow>
    </mrow>
    <annotation encoding="StarMath 5.0">fr ={f} over {ft}x {100 %Ux0025 }</annotation>
  </semantics>
</math>
</file>