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2900002A980000198654BA94F7.svm"/>
  <manifest:file-entry manifest:media-type="image/png" manifest:full-path="Pictures/10000000000000860000002D5A59A663.png"/>
  <manifest:file-entry manifest:media-type="" manifest:full-path="Pictures/200001AE00002A9800001986285B2114.svm"/>
  <manifest:file-entry manifest:media-type="image/png" manifest:full-path="Pictures/10000000000000700000002AF5D78095.png"/>
  <manifest:file-entry manifest:media-type="image/png" manifest:full-path="Pictures/10000201000001F4000001FF4C3A75D1.png"/>
  <manifest:file-entry manifest:media-type="" manifest:full-path="Pictures/200001220000302900001986D5CF42C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top="0in" fo:margin-bottom="0in"/>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top="0in" fo:margin-bottom="0in" fo:text-align="center" style:justify-single-word="false"/>
      <style:text-properties fo:color="#000000" fo:font-size="11pt" fo:language="en" fo:country="US"/>
    </style:style>
    <style:style style:name="P9" style:family="paragraph" style:parent-style-name="Text_20_body">
      <style:paragraph-properties fo:margin-top="0in" fo:margin-bottom="0in" fo:text-align="center" style:justify-single-word="false"/>
      <style:text-properties style:font-name="Times New Roman1" fo:font-size="12pt" fo:language="en" fo:country="US" fo:font-weight="bold"/>
    </style:style>
    <style:style style:name="P10" style:family="paragraph" style:parent-style-name="Text_20_body">
      <style:paragraph-properties fo:margin-top="0in" fo:margin-bottom="0in" fo:line-height="100%" fo:text-align="center" style:justify-single-word="false"/>
      <style:text-properties style:font-name="Times New Roman1" fo:font-size="12pt" fo:language="en" fo:country="US" fo:font-weight="bold"/>
    </style:style>
    <style:style style:name="P11" style:family="paragraph" style:parent-style-name="Text_20_body">
      <style:paragraph-properties fo:margin-top="0in" fo:margin-bottom="0in"/>
      <style:text-properties style:font-name="Times New Roman1" fo:font-size="10pt" fo:language="en" fo:country="US"/>
    </style:style>
    <style:style style:name="P12" style:family="paragraph" style:parent-style-name="Text_20_body">
      <style:paragraph-properties fo:margin-top="0in" fo:margin-bottom="0in" fo:text-align="justify" style:justify-single-word="false"/>
      <style:text-properties style:font-name="Times New Roman1" fo:font-size="10pt" fo:language="en" fo:country="US"/>
    </style:style>
    <style:style style:name="P13" style:family="paragraph" style:parent-style-name="Text_20_body">
      <style:paragraph-properties fo:margin-top="0in" fo:margin-bottom="0in"/>
      <style:text-properties style:font-name="Times New Roman1" fo:font-size="10pt" fo:language="en" fo:country="US" fo:font-style="italic" style:font-style-asian="italic" style:font-style-complex="italic"/>
    </style:style>
    <style:style style:name="P14" style:family="paragraph" style:parent-style-name="Text_20_body">
      <style:paragraph-properties fo:margin-top="0in" fo:margin-bottom="0in" fo:line-height="100%" fo:text-align="justify" style:justify-single-word="false"/>
      <style:text-properties style:font-name="Times New Roman1" fo:font-size="10pt" fo:language="en" fo:country="US"/>
    </style:style>
    <style:style style:name="P15" style:family="paragraph" style:parent-style-name="Text_20_body">
      <style:paragraph-properties fo:margin-top="0in" fo:margin-bottom="0in" fo:line-height="100%" fo:text-align="center" style:justify-single-word="false"/>
      <style:text-properties style:font-name="Times New Roman1" fo:font-size="16pt" fo:language="en" fo:country="US" fo:font-style="italic" style:font-size-asian="16pt" style:font-style-asian="italic" style:font-size-complex="16pt" style:font-style-complex="italic"/>
    </style:style>
    <style:style style:name="P16" style:family="paragraph" style:parent-style-name="Text_20_body">
      <style:paragraph-properties fo:margin-top="0in" fo:margin-bottom="0in" fo:text-align="center" style:justify-single-word="false"/>
      <style:text-properties style:font-name="Times New Roman1" fo:font-size="16pt" fo:language="en" fo:country="US" fo:font-weight="normal" style:font-size-asian="16pt" style:font-weight-asian="normal" style:font-size-complex="16pt" style:font-weight-complex="normal"/>
    </style:style>
    <style:style style:name="P17" style:family="paragraph" style:parent-style-name="Text_20_body">
      <style:paragraph-properties fo:margin-top="0in" fo:margin-bottom="0in" fo:text-align="justify" style:justify-single-word="false"/>
    </style:style>
    <style:style style:name="P18" style:family="paragraph" style:parent-style-name="Text_20_body">
      <style:paragraph-properties fo:margin-top="0in" fo:margin-bottom="0in" fo:text-align="center" style:justify-single-word="false"/>
      <style:text-properties style:font-name="Times New Roman" fo:font-size="16pt" fo:font-weight="normal" style:font-size-asian="16pt" style:font-weight-asian="normal" style:font-size-complex="16pt" style:font-weight-complex="normal"/>
    </style:style>
    <style:style style:name="P19" style:family="paragraph" style:parent-style-name="Text_20_body">
      <style:paragraph-properties fo:margin-left="0in" fo:margin-right="0in" fo:margin-top="0in" fo:margin-bottom="0in" fo:text-align="center" style:justify-single-word="false" fo:text-indent="0in" style:auto-text-indent="false"/>
      <style:text-properties fo:font-size="10pt" fo:font-style="normal" fo:font-weight="bold" style:font-size-asian="12pt" style:font-style-asian="normal" style:font-size-complex="12pt" style:font-style-complex="normal"/>
    </style:style>
    <style:style style:name="P20" style:family="paragraph" style:parent-style-name="Standard">
      <style:paragraph-properties fo:margin-left="0in" fo:margin-right="0in" fo:margin-top="0in" fo:margin-bottom="0in" fo:text-align="center" style:justify-single-word="false" fo:text-indent="0in" style:auto-text-indent="false"/>
      <style:text-properties fo:font-size="12pt" fo:font-style="italic" style:font-size-asian="12pt" style:font-style-asian="italic" style:font-size-complex="12pt" style:font-style-complex="italic"/>
    </style:style>
    <style:style style:name="P21"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style:font-name="Times New Roman1" fo:font-size="10pt" fo:language="en" fo:country="US" fo:font-weight="bold"/>
    </style:style>
    <style:style style:name="P2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0pt" fo:language="en" fo:country="US"/>
    </style:style>
    <style:style style:name="P2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2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5"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en" fo:country="US"/>
    </style:style>
    <style:style style:name="P26" style:family="paragraph" style:parent-style-name="Text_20_body">
      <style:paragraph-properties fo:margin-left="0in" fo:margin-right="0in" fo:text-align="justify" style:justify-single-word="false" fo:text-indent="0in" style:auto-text-indent="false"/>
      <style:text-properties fo:font-size="10pt" fo:language="en" fo:country="none" fo:font-style="italic" style:font-style-asian="italic" style:font-style-complex="italic"/>
    </style:style>
    <style:style style:name="P27" style:family="paragraph" style:parent-style-name="Text_20_body">
      <style:paragraph-properties fo:margin-left="0in" fo:margin-right="0in" fo:text-align="justify" style:justify-single-word="false" fo:text-indent="0in" style:auto-text-indent="false"/>
      <style:text-properties style:font-name="Times New Roman1" fo:font-size="10pt" fo:language="en" fo:country="US" fo:font-style="normal" style:font-size-asian="10pt" style:font-style-asian="normal" style:font-size-complex="10pt" style:font-style-complex="normal"/>
    </style:style>
    <style:style style:name="P28" style:family="paragraph" style:parent-style-name="Text_20_body">
      <style:paragraph-properties fo:margin-left="0in" fo:margin-right="0in" fo:line-height="100%" fo:text-align="center" style:justify-single-word="false" fo:text-indent="0in" style:auto-text-indent="false"/>
      <style:text-properties style:font-name="Times New Roman1" fo:font-size="10pt" fo:language="en" fo:country="US" fo:font-weight="bold"/>
    </style:style>
    <style:style style:name="P29" style:family="paragraph" style:parent-style-name="Text_20_body">
      <style:paragraph-properties fo:margin-left="0in" fo:margin-right="0in" fo:text-align="center" style:justify-single-word="false" fo:text-indent="0in" style:auto-text-indent="false"/>
      <style:text-properties fo:font-size="12pt" fo:font-weight="bold" style:font-size-asian="12pt" style:font-size-complex="12pt"/>
    </style:style>
    <style:style style:name="P30" style:family="paragraph" style:parent-style-name="Text_20_body">
      <style:paragraph-properties fo:margin-left="0in" fo:margin-right="0in" fo:text-align="justify" style:justify-single-word="false" fo:orphans="2" fo:widows="2" fo:text-indent="0in" style:auto-text-indent="false" style:text-autospace="none" style:writing-mode="lr-tb"/>
      <style:text-properties style:font-name="Times New Roman1" fo:font-size="10pt" fo:language="en" fo:country="US"/>
    </style:style>
    <style:style style:name="P31" style:family="paragraph" style:parent-style-name="Text_20_body">
      <style:paragraph-properties fo:margin-left="0in" fo:margin-right="0in" fo:text-align="center" style:justify-single-word="false" fo:orphans="2" fo:widows="2" fo:text-indent="0in" style:auto-text-indent="false" style:text-autospace="none" style:writing-mode="lr-tb"/>
      <style:text-properties style:font-name="Times New Roman1" fo:font-size="10pt" fo:language="en" fo:country="US" fo:font-weight="bold"/>
    </style:style>
    <style:style style:name="P32" style:family="paragraph" style:parent-style-name="Text_20_body">
      <style:paragraph-properties fo:margin-left="0in" fo:margin-right="0in" fo:margin-top="0in" fo:margin-bottom="0.0429in" fo:text-align="center" style:justify-single-word="false" fo:text-indent="0in" style:auto-text-indent="false"/>
      <style:text-properties fo:font-size="12pt" fo:font-weight="bold" style:font-size-asian="12pt" style:font-size-complex="12pt"/>
    </style:style>
    <style:style style:name="P33" style:family="paragraph" style:parent-style-name="Text_20_body">
      <style:paragraph-properties fo:margin-left="0in" fo:margin-right="0in" fo:margin-top="0in" fo:margin-bottom="0.0043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34" style:family="paragraph" style:parent-style-name="Text_20_body" style:master-page-name="">
      <style:paragraph-properties fo:margin-left="0in" fo:margin-right="0in" fo:margin-top="0in" fo:margin-bottom="0.0043in" fo:text-align="justify" style:justify-single-word="false" fo:orphans="2" fo:widows="2" fo:text-indent="0in" style:auto-text-indent="false" style:page-number="auto" style:text-autospace="none" style:writing-mode="lr-tb"/>
    </style:style>
    <style:style style:name="P35" style:family="paragraph" style:parent-style-name="Text_20_body" style:master-page-name="">
      <style:paragraph-properties fo:margin-left="0in" fo:margin-right="0in" fo:margin-top="0in" fo:margin-bottom="0.0398in" fo:line-height="100%" fo:text-align="justify" style:justify-single-word="false" fo:orphans="2" fo:widows="2" fo:text-indent="0in" style:auto-text-indent="false" style:page-number="auto" style:text-autospace="none" style:writing-mode="lr-tb"/>
      <style:text-properties style:font-name="Times New Roman1" fo:font-size="10pt" fo:language="en" fo:country="US"/>
    </style:style>
    <style:style style:name="P36" style:family="paragraph" style:parent-style-name="Text_20_body"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0pt" fo:language="en" fo:country="US" style:font-size-asian="10pt" style:font-size-complex="10pt"/>
    </style:style>
    <style:style style:name="P37" style:family="paragraph" style:parent-style-name="Text_20_body">
      <style:paragraph-properties fo:text-align="center" style:justify-single-word="false"/>
      <style:text-properties fo:font-size="10pt" fo:language="en" fo:country="US" fo:font-weight="bold"/>
    </style:style>
    <style:style style:name="P38" style:family="paragraph" style:parent-style-name="Text_20_body">
      <style:paragraph-properties fo:text-align="center" style:justify-single-word="false"/>
      <style:text-properties fo:font-weight="bold"/>
    </style:style>
    <style:style style:name="P39" style:family="paragraph" style:parent-style-name="Text_20_body">
      <style:paragraph-properties fo:line-height="115%"/>
    </style:style>
    <style:style style:name="P40" style:family="paragraph" style:parent-style-name="Text_20_body">
      <style:paragraph-properties fo:line-height="115%" fo:text-align="center" style:justify-single-word="false"/>
      <style:text-properties style:font-name="Times New Roman1" fo:font-size="10pt" fo:language="en" fo:country="US"/>
    </style:style>
    <style:style style:name="P41" style:family="paragraph" style:parent-style-name="Text_20_body">
      <style:paragraph-properties fo:line-height="115%" fo:text-align="justify" style:justify-single-word="false"/>
      <style:text-properties style:font-name="Times New Roman1" fo:font-size="10pt" fo:language="en" fo:country="US"/>
    </style:style>
    <style:style style:name="P42"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43" style:family="paragraph" style:parent-style-name="Text_20_body">
      <style:paragraph-properties fo:margin-left="0.4925in" fo:margin-right="0in" fo:margin-top="0in" fo:margin-bottom="0in" fo:text-align="justify" style:justify-single-word="false" fo:text-indent="0in" style:auto-text-indent="false"/>
      <style:text-properties style:font-name="Times New Roman1" fo:font-size="10pt" fo:language="en" fo:country="US"/>
    </style:style>
    <style:style style:name="P44" style:family="paragraph" style:parent-style-name="Text_20_body">
      <style:paragraph-properties fo:margin-left="0.4925in" fo:margin-right="0in" fo:margin-top="0in" fo:margin-bottom="0in" fo:text-align="justify" style:justify-single-word="false" fo:text-indent="0in" style:auto-text-indent="false"/>
    </style:style>
    <style:style style:name="P45" style:family="paragraph" style:parent-style-name="Text_20_body">
      <style:paragraph-properties fo:margin-left="0in" fo:margin-right="0in" fo:margin-top="0in" fo:margin-bottom="0in" fo:text-align="justify" style:justify-single-word="false" fo:orphans="2" fo:widows="2" fo:text-indent="0.1772in" style:auto-text-indent="false" style:text-autospace="none" style:writing-mode="lr-tb"/>
      <style:text-properties style:font-name="Times New Roman1" fo:font-size="10pt" fo:language="en" fo:country="US"/>
    </style:style>
    <style:style style:name="P46" style:family="paragraph" style:parent-style-name="Text_20_body" style:master-page-name="">
      <style:paragraph-properties fo:margin-left="0.4374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en" fo:country="US"/>
    </style:style>
    <style:style style:name="P47" style:family="paragraph" style:parent-style-name="Text_20_body">
      <style:paragraph-properties fo:margin-left="0.4374in" fo:margin-right="0in" fo:margin-top="0in" fo:margin-bottom="0in" fo:text-align="justify" style:justify-single-word="false" fo:orphans="2" fo:widows="2" fo:text-indent="0in" style:auto-text-indent="false" style:text-autospace="none" style:writing-mode="lr-tb"/>
      <style:text-properties style:font-name="Times New Roman1" fo:font-size="10pt" fo:language="en" fo:country="US"/>
    </style:style>
    <style:style style:name="P48" style:family="paragraph" style:parent-style-name="Text_20_body">
      <style:paragraph-properties fo:margin-left="0in" fo:margin-right="0in" fo:text-align="justify" style:justify-single-word="false" fo:orphans="2" fo:widows="2" fo:text-indent="0.2602in" style:auto-text-indent="false" style:text-autospace="none" style:writing-mode="lr-tb"/>
      <style:text-properties fo:font-weight="bold"/>
    </style:style>
    <style:style style:name="P49" style:family="paragraph" style:parent-style-name="Text_20_body">
      <style:paragraph-properties fo:margin-left="0in" fo:margin-right="0in" fo:margin-top="0in" fo:margin-bottom="0in" fo:text-align="justify" style:justify-single-word="false" fo:orphans="2" fo:widows="2" fo:text-indent="0.2602in" style:auto-text-indent="false" style:text-autospace="none" style:writing-mode="lr-tb"/>
      <style:text-properties style:font-name="Times New Roman1" fo:font-size="10pt" fo:language="en" fo:country="US"/>
    </style:style>
    <style:style style:name="P50" style:family="paragraph" style:parent-style-name="Text_20_body">
      <style:paragraph-properties fo:margin-top="0in" fo:margin-bottom="0.0398in" fo:line-height="100%" fo:text-align="center" style:justify-single-word="false"/>
      <style:text-properties fo:font-size="12pt" fo:font-weight="bold" style:font-size-asian="12pt" style:font-weight-asian="bold" style:font-size-complex="12pt" style:font-weight-complex="bold"/>
    </style:style>
    <style:style style:name="P51" style:family="paragraph" style:parent-style-name="Text_20_body">
      <style:paragraph-properties fo:margin-left="0.7425in" fo:margin-right="0in" fo:margin-top="0in" fo:margin-bottom="0in" fo:text-indent="0in" style:auto-text-indent="false"/>
      <style:text-properties style:font-name="Times New Roman1" fo:font-size="12pt" fo:language="en" fo:country="US" fo:font-weight="bold"/>
    </style:style>
    <style:style style:name="P52" style:family="paragraph" style:parent-style-name="Text_20_body" style:master-page-name="">
      <style:paragraph-properties fo:margin-left="0.4937in" fo:margin-right="0in" fo:margin-top="0in" fo:margin-bottom="0in" fo:text-align="center" style:justify-single-word="false" fo:orphans="2" fo:widows="2" fo:text-indent="-0.3425in" style:auto-text-indent="false" style:page-number="auto" style:text-autospace="none" style:writing-mode="lr-tb"/>
      <style:text-properties style:font-name="Times New Roman1" fo:font-size="12pt" fo:language="en" fo:country="US" fo:font-weight="bold"/>
    </style:style>
    <style:style style:name="P53"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4" style:family="paragraph" style:parent-style-name="Text_20_body" style:list-style-name="L1">
      <style:paragraph-properties fo:margin-left="0.1972in" fo:margin-right="0in" fo:margin-top="0in" fo:margin-bottom="0in" fo:text-align="justify" style:justify-single-word="false" fo:text-indent="0in" style:auto-text-indent="false"/>
      <style:text-properties style:font-name="Times New Roman1" fo:font-size="10pt" fo:language="en" fo:country="US"/>
    </style:style>
    <style:style style:name="P55" style:family="paragraph" style:parent-style-name="Text_20_body" style:list-style-name="L2">
      <style:paragraph-properties fo:margin-left="0.1972in" fo:margin-right="0in" fo:margin-top="0in" fo:margin-bottom="0in" fo:text-align="justify" style:justify-single-word="false" fo:text-indent="0in" style:auto-text-indent="false"/>
      <style:text-properties style:font-name="Times New Roman1" fo:font-size="10pt" fo:language="en" fo:country="US"/>
    </style:style>
    <style:style style:name="P56" style:family="paragraph" style:parent-style-name="Text_20_body" style:list-style-name="L3">
      <style:paragraph-properties fo:margin-left="0in" fo:margin-right="0in" fo:margin-top="0in" fo:margin-bottom="0in" fo:orphans="2" fo:widows="2" fo:text-indent="0in" style:auto-text-indent="false" style:text-autospace="none" style:writing-mode="lr-tb"/>
      <style:text-properties style:font-name="Times New Roman1" fo:font-size="10pt" fo:language="en" fo:country="US"/>
    </style:style>
    <style:style style:name="P57" style:family="paragraph" style:parent-style-name="Text_20_body" style:list-style-name="L5"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en" fo:country="US"/>
    </style:style>
    <style:style style:name="P58" style:family="paragraph" style:parent-style-name="Text_20_body" style:list-style-name="L6">
      <style:paragraph-properties fo:margin-left="0in" fo:margin-right="0in" fo:text-align="start" style:justify-single-word="false" fo:orphans="2" fo:widows="2" fo:text-indent="0in" style:auto-text-indent="false" style:text-autospace="none" style:writing-mode="lr-tb"/>
      <style:text-properties style:font-name="Times New Roman1" fo:font-size="10pt" fo:language="en" fo:country="US"/>
    </style:style>
    <style:style style:name="P59" style:family="paragraph" style:parent-style-name="Text_20_body" style:list-style-name="L4" style:master-page-name="">
      <style:paragraph-properties fo:margin-left="0.2083in" fo:margin-right="0in" fo:margin-top="0in" fo:margin-bottom="0in" fo:orphans="2" fo:widows="2" fo:text-indent="0.0102in" style:auto-text-indent="false" style:page-number="auto" style:text-autospace="none" style:writing-mode="lr-tb"/>
      <style:text-properties style:font-name="Times New Roman1" fo:font-size="10pt" fo:language="en" fo:country="US"/>
    </style:style>
    <style:style style:name="P60" style:family="paragraph" style:parent-style-name="Text_20_body" style:list-style-name="L4" style:master-page-name="">
      <style:paragraph-properties fo:margin-left="0.2083in" fo:margin-right="0in" fo:margin-top="0in" fo:margin-bottom="0in" fo:line-height="100%" fo:text-align="justify" style:justify-single-word="false" fo:orphans="2" fo:widows="2" fo:text-indent="0.0102in" style:auto-text-indent="false" style:page-number="auto" style:text-autospace="none" style:writing-mode="lr-tb"/>
      <style:text-properties style:font-name="Times New Roman1" fo:font-size="10pt" fo:language="en" fo:country="US"/>
    </style:style>
    <style:style style:name="P61" style:family="paragraph" style:parent-style-name="Text_20_body" style:list-style-name="L7" style:master-page-name="">
      <style:paragraph-properties fo:margin-left="0.4937in" fo:margin-right="0in" fo:margin-top="0in" fo:margin-bottom="0in" fo:text-align="justify" style:justify-single-word="false" fo:orphans="2" fo:widows="2" fo:text-indent="-0.2602in" style:auto-text-indent="false" style:page-number="auto" style:text-autospace="none" style:writing-mode="lr-tb"/>
      <style:text-properties style:font-name="Times New Roman1" fo:font-size="10pt" fo:language="en" fo:country="US"/>
    </style:style>
    <style:style style:name="P62" style:family="paragraph" style:parent-style-name="Text_20_body" style:list-style-name="L8" style:master-page-name="">
      <style:paragraph-properties fo:margin-left="0.4937in" fo:margin-right="0in" fo:margin-top="0in" fo:margin-bottom="0in" fo:text-align="justify" style:justify-single-word="false" fo:orphans="2" fo:widows="2" fo:text-indent="-0.2602in" style:auto-text-indent="false" style:page-number="auto" style:text-autospace="none" style:writing-mode="lr-tb"/>
      <style:text-properties style:font-name="Times New Roman1" fo:font-size="10pt" fo:language="en" fo:country="US"/>
    </style:style>
    <style:style style:name="P63" style:family="paragraph" style:parent-style-name="Text_20_body" style:list-style-name="L9">
      <style:paragraph-properties fo:margin-left="0.4937in" fo:margin-right="0in" fo:margin-top="0in" fo:margin-bottom="0in" fo:text-align="justify" style:justify-single-word="false" fo:orphans="2" fo:widows="2" fo:text-indent="-0.2602in" style:auto-text-indent="false" style:text-autospace="none" style:writing-mode="lr-tb"/>
      <style:text-properties style:font-name="Times New Roman1" fo:font-size="10pt" fo:language="en" fo:country="US"/>
    </style:style>
    <style:style style:name="P64" style:family="paragraph" style:parent-style-name="Text_20_body" style:list-style-name="L10" style:master-page-name="">
      <style:paragraph-properties fo:margin-left="0.5346in" fo:margin-right="0in" fo:margin-top="0in" fo:margin-bottom="0in" fo:text-align="justify" style:justify-single-word="false" fo:orphans="2" fo:widows="2" fo:text-indent="-0.1783in" style:auto-text-indent="false" style:page-number="auto" style:text-autospace="none" style:writing-mode="lr-tb">
        <style:tab-stops>
          <style:tab-stop style:position="3.9752in"/>
        </style:tab-stops>
      </style:paragraph-properties>
      <style:text-properties style:font-name="Times New Roman1" fo:font-size="10pt" fo:language="en" fo:country="US"/>
    </style:style>
    <style:style style:name="P65" style:family="paragraph" style:parent-style-name="Text_20_body" style:list-style-name="L11">
      <style:paragraph-properties fo:margin-left="0.5346in" fo:margin-right="0in" fo:margin-top="0in" fo:margin-bottom="0in" fo:text-align="justify" style:justify-single-word="false" fo:orphans="2" fo:widows="2" fo:text-indent="-0.1783in" style:auto-text-indent="false" style:text-autospace="none" style:writing-mode="lr-tb">
        <style:tab-stops>
          <style:tab-stop style:position="3.9752in"/>
        </style:tab-stops>
      </style:paragraph-properties>
      <style:text-properties style:font-name="Times New Roman1" fo:font-size="10pt" fo:language="en" fo:country="US"/>
    </style:style>
    <style:style style:name="P66" style:family="paragraph" style:parent-style-name="Text_20_body" style:list-style-name="L12">
      <style:paragraph-properties fo:margin-left="0.5346in" fo:margin-right="0in" fo:margin-top="0in" fo:margin-bottom="0in" fo:text-align="justify" style:justify-single-word="false" fo:orphans="2" fo:widows="2" fo:text-indent="-0.1783in" style:auto-text-indent="false" style:text-autospace="none" style:writing-mode="lr-tb">
        <style:tab-stops>
          <style:tab-stop style:position="3.9752in"/>
        </style:tab-stops>
      </style:paragraph-properties>
      <style:text-properties style:font-name="Times New Roman1" fo:font-size="10pt" fo:language="en" fo:country="US"/>
    </style:style>
    <style:style style:name="P67" style:family="paragraph" style:parent-style-name="Text_20_body" style:list-style-name="L13">
      <style:paragraph-properties fo:margin-top="0in" fo:margin-bottom="0in" fo:text-align="justify" style:justify-single-word="false"/>
      <style:text-properties style:font-name="Times New Roman1" fo:font-size="10pt" fo:language="en" fo:country="US" fo:font-weight="bold" style:font-weight-asian="bold" style:font-weight-complex="bold"/>
    </style:style>
    <style:style style:name="P68" style:family="paragraph" style:parent-style-name="Text_20_body" style:list-style-name="L16">
      <style:paragraph-properties fo:margin-top="0in" fo:margin-bottom="0in" fo:text-align="justify" style:justify-single-word="false"/>
      <style:text-properties fo:font-weight="bold" style:font-weight-asian="bold" style:font-weight-complex="bold"/>
    </style:style>
    <style:style style:name="P69" style:family="paragraph" style:parent-style-name="Text_20_body" style:list-style-name="L14" style:master-page-name="">
      <style:paragraph-properties fo:margin-left="0.5071in" fo:margin-right="0in" fo:margin-top="0in" fo:margin-bottom="0in" fo:text-align="justify" style:justify-single-word="false" fo:orphans="2" fo:widows="2" fo:text-indent="-0.2193in" style:auto-text-indent="false" style:page-number="auto" style:text-autospace="none" style:writing-mode="lr-tb"/>
    </style:style>
    <style:style style:name="P70" style:family="paragraph" style:parent-style-name="Text_20_body" style:list-style-name="L15">
      <style:paragraph-properties fo:margin-left="0.5071in" fo:margin-right="0in" fo:margin-top="0in" fo:margin-bottom="0in" fo:text-align="justify" style:justify-single-word="false" fo:orphans="2" fo:widows="2" fo:text-indent="-0.2193in" style:auto-text-indent="false" style:text-autospace="none" style:writing-mode="lr-tb"/>
      <style:text-properties style:font-name="Times New Roman1" fo:font-size="10pt" fo:language="en" fo:country="US"/>
    </style:style>
    <style:style style:name="P71" style:family="paragraph" style:parent-style-name="Text_20_body" style:list-style-name="L17" style:master-page-name="">
      <style:paragraph-properties fo:margin-left="0.4937in" fo:margin-right="0in" fo:margin-top="0in" fo:margin-bottom="0in" fo:text-align="justify" style:justify-single-word="false" fo:orphans="2" fo:widows="2" fo:text-indent="-0.1783in" style:auto-text-indent="false" style:page-number="auto" style:text-autospace="none" style:writing-mode="lr-tb"/>
      <style:text-properties style:font-name="Times New Roman1" fo:font-size="10pt" fo:language="en" fo:country="US"/>
    </style:style>
    <style:style style:name="P72" style:family="paragraph" style:parent-style-name="Text_20_body" style:list-style-name="L18">
      <style:paragraph-properties fo:margin-left="0.4937in" fo:margin-right="0in" fo:margin-top="0in" fo:margin-bottom="0in" fo:text-align="justify" style:justify-single-word="false" fo:orphans="2" fo:widows="2" fo:text-indent="-0.1783in" style:auto-text-indent="false" style:text-autospace="none" style:writing-mode="lr-tb"/>
      <style:text-properties style:font-name="Times New Roman1" fo:font-size="10pt" fo:language="en" fo:country="US"/>
    </style:style>
    <style:style style:name="P73" style:family="paragraph" style:parent-style-name="Text_20_body" style:list-style-name="L19">
      <style:paragraph-properties fo:margin-left="0.4937in" fo:margin-right="0in" fo:margin-top="0in" fo:margin-bottom="0in" fo:text-align="justify" style:justify-single-word="false" fo:orphans="2" fo:widows="2" fo:text-indent="-0.1783in" style:auto-text-indent="false" style:text-autospace="none" style:writing-mode="lr-tb"/>
      <style:text-properties style:font-name="Times New Roman1" fo:font-size="10pt" fo:language="en" fo:country="US"/>
    </style:style>
    <style:style style:name="P74" style:family="paragraph" style:parent-style-name="Text_20_body" style:list-style-name="L20">
      <style:paragraph-properties fo:margin-left="0.4937in" fo:margin-right="0in" fo:margin-top="0in" fo:margin-bottom="0in" fo:text-align="justify" style:justify-single-word="false" fo:orphans="2" fo:widows="2" fo:text-indent="-0.1783in" style:auto-text-indent="false" style:text-autospace="none" style:writing-mode="lr-tb"/>
      <style:text-properties style:font-name="Times New Roman1" fo:font-size="10pt" fo:language="en" fo:country="US"/>
    </style:style>
    <style:style style:name="P75" style:family="paragraph" style:parent-style-name="Text_20_body" style:list-style-name="L21">
      <style:paragraph-properties fo:margin-left="0.4937in" fo:margin-right="0in" fo:margin-top="0in" fo:margin-bottom="0in" fo:text-align="justify" style:justify-single-word="false" fo:orphans="2" fo:widows="2" fo:text-indent="-0.1783in" style:auto-text-indent="false" style:text-autospace="none" style:writing-mode="lr-tb"/>
      <style:text-properties fo:font-variant="normal" fo:text-transform="none" style:font-name="Times New Roman1" fo:font-size="10pt" fo:language="en" fo:country="US"/>
    </style:style>
    <style:style style:name="P76" style:family="paragraph" style:parent-style-name="Text_20_body" style:list-style-name="L22">
      <style:paragraph-properties fo:margin-left="0.4937in" fo:margin-right="0in" fo:margin-top="0in" fo:margin-bottom="0in" fo:text-align="justify" style:justify-single-word="false" fo:orphans="2" fo:widows="2" fo:text-indent="-0.3425in" style:auto-text-indent="false" style:text-autospace="none" style:writing-mode="lr-tb"/>
    </style:style>
    <style:style style:name="P77" style:family="paragraph" style:parent-style-name="References" style:list-style-name="WW8Num12"/>
    <style:style style:name="P78"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fo:font-style="italic" style:font-style-asian="italic" style:font-style-complex="italic"/>
    </style:style>
    <style:style style:name="T2"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T3" style:family="text">
      <style:text-properties style:font-name="Times New Roman1" fo:font-size="10pt" fo:language="en" fo:country="US"/>
    </style:style>
    <style:style style:name="T4" style:family="text">
      <style:text-properties style:font-name="Times New Roman1" fo:font-size="10pt" fo:language="en" fo:country="US" fo:font-style="italic"/>
    </style:style>
    <style:style style:name="T5" style:family="text">
      <style:text-properties style:font-name="Times New Roman1" fo:font-size="10pt" fo:language="en" fo:country="US" fo:font-style="italic" style:font-style-asian="italic" style:font-style-complex="italic"/>
    </style:style>
    <style:style style:name="T6" style:family="text">
      <style:text-properties style:font-name="Times New Roman1" fo:language="en" fo:country="US"/>
    </style:style>
    <style:style style:name="T7" style:family="text">
      <style:text-properties style:font-name="Times New Roman1" fo:language="en" fo:country="US" fo:font-style="italic"/>
    </style:style>
    <style:style style:name="T8" style:family="text">
      <style:text-properties fo:font-style="italic"/>
    </style:style>
    <style:style style:name="T9" style:family="text">
      <style:text-properties fo:color="#000000" fo:font-size="11pt" fo:language="en" fo:country="US"/>
    </style:style>
    <style:style style:name="T10" style:family="text">
      <style:text-properties fo:color="#000000" fo:font-size="11pt" fo:language="en" fo:country="US" fo:font-style="italic"/>
    </style:style>
    <style:style style:name="T11" style:family="text">
      <style:text-properties fo:color="#000000" style:font-name="Times New Roman1" fo:font-size="10pt" fo:language="en" fo:country="US" style:font-size-asian="10pt" style:font-name-complex="Times New Roman" style:font-size-complex="10pt"/>
    </style:style>
    <style:style style:name="T12" style:family="text">
      <style:text-properties fo:font-variant="normal" fo:text-transform="none" style:font-name="Times New Roman1" fo:font-size="10pt" fo:language="en" fo:country="U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7398in" fo:margin-right="0in" fo:margin-top="0.0102in" fo:margin-bottom="0in" style:wrap="run-through" style:number-wrapped-paragraphs="no-limit" style:vertical-pos="top" style:vertical-rel="char" style:horizontal-pos="from-left" style:horizontal-rel="page"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prefix="("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prefix="("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0.75in" svg:y="-0.0102in" svg:width="0.2398in" draw:z-index="9">
        <draw:text-box fo:min-height="0.0311in">
          <text:p text:style-name="Text_20_body"><draw:frame draw:style-name="fr5" draw:name="graphics1" text:anchor-type="as-char" svg:width="0.2398in" svg:height="0.0311in" draw:z-index="10"><draw:image xlink:href="../../C:%5CUsers%5CUSER%5CAppData%5CLocal%5CTemp%5Cmsohtmlclip1%5C01%5Cclip_image001.gif" xlink:type="simple" xlink:show="embed" xlink:actuate="onLoad"/></draw:frame></text:p>
        </draw:text-box>
      </draw:frame>
      <draw:frame draw:style-name="fr2" draw:name="Frame9" text:anchor-type="page" text:anchor-page-number="1" svg:x="0.75in" svg:y="-0.0102in" svg:width="0.2398in" draw:z-index="12">
        <draw:text-box fo:min-height="0.0311in">
          <text:p text:style-name="Text_20_body"><draw:frame draw:style-name="fr5" draw:name="graphics3" text:anchor-type="as-char" svg:width="0.2398in" svg:height="0.0311in" draw:z-index="16"><draw:image xlink:href="../../C:%5CUsers%5CUSER%5CAppData%5CLocal%5CTemp%5Cmsohtmlclip1%5C01%5Cclip_image001.gif" xlink:type="simple" xlink:show="embed" xlink:actuate="onLoad"/></draw:frame></text:p>
        </draw:text-box>
      </draw:frame>
      <text:p text:style-name="P53"><draw:frame draw:style-name="fr3" draw:name="Frame1" text:anchor-type="paragraph" svg:x="0.0236in" svg:y="0.0264in" svg:width="6.952in" draw:z-index="1"><draw:text-box fo:min-height="2.102in"><text:p text:style-name="P18"><text:span text:style-name="T6">Penerapan </text:span><text:span text:style-name="T7">Problem-Based Learning <text:s/></text:span><text:span text:style-name="T6">Berbantuan Media Video Untuk Meningkatkan Aktivitas dan Hasil Belajar Siswa Kelas IV Pada </text:span></text:p><text:p text:style-name="P16">Pembelajaran PKn Pokok Bahasan Globalisasi Semester 2 </text:p><text:p text:style-name="P16">di SDN Tegalgede 02 Sumbersari Jember</text:p><text:p text:style-name="P16"/><text:p text:style-name="P15">(Application Of Problem-Based Learning Assisted By Video Media To Improve Activities And Learning Outcomes of Students in IV Grade </text:p><text:p text:style-name="P15">of PKn Lesson on Subject of the Discussion About Globalization </text:p><text:p text:style-name="P15">Semester 2 In SDN Tegalgede 02 Sumbersari Jember)</text:p></draw:text-box></draw:frame><draw:frame draw:style-name="fr3" draw:name="Frame2" text:anchor-type="paragraph" svg:x="0.5165in" svg:y="2.6882in" svg:width="6.3in" draw:z-index="0"><draw:text-box fo:min-height="0.6728in"><text:p text:style-name="P8">Vindi Amelyana Putri, Yayuk Mardiati, Syarifuddin</text:p><text:p text:style-name="P8">Jurusan Ilmu Pendidikan, Fakultas Keguruan dan Ilmu Pendidikan, Universitas Jember (UNEJ)</text:p><text:p text:style-name="P8">Jln. Kalimantan 37, Jember 68121</text:p><text:p text:style-name="P7"><text:span text:style-name="T10">E-mail</text:span><text:span text:style-name="T9">: Ymardiati@gmail.com</text:span></text:p><text:p text:style-name="P5"/></draw:text-box></draw:frame><draw:frame draw:style-name="fr3" draw:name="Frame5" text:anchor-type="paragraph" svg:x="0.0118in" svg:y="3.6693in" svg:width="6.95in" draw:z-index="7"><draw:text-box fo:min-height="6.3965in"><text:p text:style-name="P19">Abstrak</text:p><text:p text:style-name="P27">PKn merupakan mata pelajaran yang menfokuskan pada pembentukan  warga Negara yang memahami dan mampu melaksanakan hak-hak dan kewajiban untuk menjadi warga Negara Indonesia yang cerdas, terampil, dan berkarakter. Problem-based learning berbantukan media video adalah pembelajaran yang dimulai dari memunculkan suatu masalah dilingkungan dan mencari solusi dari permasalahan, pembelajaran yang melibatkan siswa dalam prosesnya akan membuat pembelajaran tersebut lebih lama diingatan siswa. Tujuan penelitian ini adalah Untuk meningkatkan aktivitas dan hasil belajar belajar siswa kelas IV pada  mata pembelajaran PKn  pokok bahasan globalisasi di SDN Tegalgede 02 Sumbersari Jember melalui penerapan problem-based learning berbantuan media video. Jenis penelitian adalah Penelitian Tindakan Kelas, yang dilaksanakan sebanyak 2 siklus, siklus I terdiri dari 2 pertemuan dan 1 kali tes di akhir silkus, pertemuan kedua terdiri dari 1 pertemuan dan satu kali tes di akhir siklus. Subjek penelitian adalah siswa kelas IV SDN Tegalgede 02 SumbersariJember yang berjumlah 31 siswa, yang terdiri atas 18 siswa laki-laki dan 13 siswa perempuan. Pengumpulan data dilakukan dengan wawancara, observasi, dokumentasi, dan tes. Berdasarkan hasil penelitian menunjukkan bahwa melalui penerapan problem-based learning berbatuan media video, hasil penelitian menunjukkan bahwa skor rata-rata aktivitas belajar siswa pra siklus sebesar 40,5 % meningkat pada siklus I sebesar 62,90 % meningkat lagi menjadi 77,41 % pada siklus II. Skor hasil belajar siswa secara klasikal pada prasiklus sebesar 61 % menjadi 70,45 % pada siklus I, dan meningkat lagi menjadi 80,12 % pada siklus II.</text:p><text:p text:style-name="P6"/><text:p text:style-name="P11">Kata Kunci: <text:span text:style-name="T8">problem-based learning</text:span>, aktivitas belajar, hasil belajar</text:p><text:p text:style-name="P6"/><text:p text:style-name="P37">Abstract</text:p><text:p text:style-name="P26"><text:span text:style-name="T6">Civics is a subject which focuses on the establishment of the citizen that understands and is able to exercise the rights and responsibilities to be Indonesian citizen who is intelligent, skillful, and have good character. Problem-based learning assisted by video media is a lesson starting from highlighting a problem in the environment and seek solution of the problems, learning that involves students in the learning process will make it much longer in the student memory. The purpose of this research is to improve the activity and learning outcomes of students of IV grades in Civics lesson with subject about globalization in SDN Tegalgede 02 Sumbersari Jember through the application of problem-based learning aided by video media.</text:span> <text:span text:style-name="T6">This type of research is the Classroom Action Research, which was held in 2 cycles, the first cycle consists of two meetings and followed by a test at the end of the cycle, the second meeting consisted of one meeting and followed by test at the end of the cycle. The research subjects were students of IV grade SDN Tegalgede 02 Sumbersari Jember totaling 31 students, consisting of 18 males and 13 females. Data was collected by interview, observation, documentation, and test. Based on the research results show that through the application of problem-based learningaided by video media, the results showed that the average score of students' pre-cycle activity amounted to 40.5% and increased in the first cycle of 62.90%, increased further to 77.41% in the second cycle. Scores of student learning outcomes in the classical style on pre-cycle was 61% to 70.45% in the first cycle, and increased further to 80.12% in the second cycle.</text:span></text:p><text:p text:style-name="P6"/><text:p text:style-name="P13">Keywords: problem-based learning, learning activities, learning outcomes</text:p><text:p text:style-name="P20"/><text:p text:style-name="P3"/><text:p text:style-name="P4"/></draw:text-box></draw:frame></text:p>
      <text:p text:style-name="P42"/>
      <text:p text:style-name="P50"><text:soft-page-break/>Pendahuluan</text:p>
      <text:p text:style-name="P35"><text:tab/><text:tab/>Pendidikan kewarganegaraan merupakan usaha untuk membekali peserta didik dengan pengetahuan dan kemampuan dasar berkenaan dengan hubungan antara warga Negara dan Negara serta Pendidikan pendahuluan bela Negara agar menjadi warga Negara yang dapat diandalkan oleh bangsa dan Negara kesatuan republik Indonesia. Diharapkan PKn dapat difungsikan sebagai wahana kurikuler pengembangan karakter warga Negara Indonesia yang demokratis dan bertanggung jawab serta dapat membelajarkan peeserta didik menjadi memahami dan mampu melkasanakan hak dan kewajiban untuk menajdi warga Negara Indonesia yang cerdas,terampil dan berkarakter ( Depdiknas, 2006 :108)</text:p>
      <text:p text:style-name="P33"><text:tab/><text:tab/>Namun kenyataan yang terjadi menunjukkan bahwa muncul beberapa masalah dalam proses pembelajaran PKn antara lain rendahnya aktivitas belajar siswa sehingga sehingga mengakibatkan hasil belajar siswa yang rendah. Banyak faktor yang menyebabkan terjadinya kendala dalam pembelajaran, antara lain sulitnya menentukan media dan metode yang cocok untuk menumbuhkan keaktifan peserta didik.</text:p>
      <text:p text:style-name="P25"><text:tab/><text:tab/>Berdasarkan hasil observasi, wawancara, dan dokumentasi dapat diketahui bahwa pembelajaran PKn pada kelas IV SDN Tegalgede 02 Sumbersari Jember masih belum terlaksana dengan optimal. Data observasi aktivitas belajar  menunjukkan bahwa skor yang dicapai aktivitas belajar secara klasikal mencapai 41 % atau beraa dikategori kurang. Sedangkan untuk Hasil belajar PKN kelas IV secara klasikal hanya mencapai 61 % atau berada di kategori cukup.</text:p>
      <text:p text:style-name="P24"><text:span text:style-name="T3"><text:tab/><text:tab/>Salah satu pembelajaran yang dianggap tepat untuk meningkatkan aktivitas dan hasil belajar siswa adalah dengan menggunakan </text:span><text:span text:style-name="T4">problem-based learning </text:span><text:span text:style-name="T3">berbantuan media video. Menurut Ward(2002) &amp; Stepien (1993)  (dalam Kamdi, 2007 : 77)  </text:span><text:span text:style-name="T4">problem-based learning atau </text:span><text:span text:style-name="T3">pembelajaran berbasis masalah merupakan suatu model pembelajaran inovatif yang dapat memberikan kondisi belajar aktif kepada siswa. </text:span></text:p>
      <text:p text:style-name="P24"><text:span text:style-name="T3"><text:tab/><text:tab/>Langkah-langkah dalam melaksanakan </text:span><text:span text:style-name="T4">Problem-Based Learning</text:span> <text:span text:style-name="T3">( Rusman, 2010 :243) adalah (1)</text:span> <text:span text:style-name="T3">Orientasi siswa pada masalah (2) Mengorganisai siswa untuk belajar (3) Membimbing pengalaman individual / kelompok. (4) Membimbing pengalaman individual / kelompok. (5) Menganalisis dan mengevaluasi proses pemecahan masalah</text:span></text:p>
      <text:p text:style-name="P22"><text:tab/><text:tab/>Dalam <text:span text:style-name="T8">problem-based learning </text:span>siswa harus mengidentifikasi masalah dalam pembelajaran dilanjutkan dengan memgumpulkan berbagai informasi serta fakta yang ada di lingkungan dan menyinpulkan informasi tersebut untuk memecahkan masalah. Dari kegaitan ini guru meminta siswa mencari solusi dari permasalahn, mereka brepikir keras dan aktif dalam berdiskusi kelompok untuk memutuskan solusi apa yang akan diberikan pada permasalahan  yang dihadapi. Dari solusi yang mereka hasilkan dalam diskusi dibentuklah konsep tentang materi pembelajaran dan ini akan membantu siswa dalam pencapain tujuan belajar sehingga akan berpengaruhterhadap hasil belajar yang diperoleh.</text:p>
      <text:p text:style-name="P29"/>
      <text:p text:style-name="P32">Metode Penelitian</text:p>
      <text:p text:style-name="P34"><text:span text:style-name="Default_20_Paragraph_20_Font"><text:span text:style-name="T11"><text:tab/><text:tab/>Jenis penelitian yang digunakan adalah penelitian tindakan kelas (PTK) dengan model penelitian secara garis besar mencakup empat tahapan yang lazim dilalui yaitu perencanaan, pelaksanaan, pengamatan dan dan refleksi (Arikunto , 1998:16). Penelitian ini dilaksanakan sebanyak dua siklus. Siklus I terdiri atas dua kali pembelajaran dan satu kali tes akhir, siklus II juga terdiri atas dua kali pembelajaran dan satu kali tes akhir. Siklus II dilaksanakan jika perolehan skor rata-rata motivasi belajar siswa belum mencapai ≥ 70 dari skor maksimal 100 atau dalam kategori tinggi dan perolehan skor rata-rata hasil belajar siswa belum mencapai ≥ 80 (KKM) dari skor maksimal 100. Subjek dalam penelitian ini adalah siswa kelas IV SDN Tegalgede 02 Sumbersari Jember  tahun pelajaran 2015/2016 dengan jumlah siswa 31 orang, yang terdiri atas 18 siswa laki-laki dan 13 siswa perempuan.</text:span></text:span></text:p>
      <text:p text:style-name="P12"><text:tab/><text:tab/>Pada penelitian tindakan kelas ini digunakan 4 metode pengumpulan data yaitu wawancara, observasi, dokumentasi, dan tes. Wawancara dalam penelitian ini dimaksudkan untuk mengetahui metode pembelajaran yang guru gunakan dikelas, hasil belajar kenadala dan kesulitan siswa dalam pembelajaran serta tanggapan guru, siswa tentang pembelajaran <text:span text:style-name="T8">problem-based learning</text:span> . Observasi digunakan sebagai data pendukung untuk mengetahui tingkat aktivitas belajar siswa ketika proses pembelajaran berlangsung baik sebelum dan setelah diterapkannya <text:span text:style-name="T8">problem-based learning </text:span> berbantuan media video. Tes tulis dilakukan pada setiap akhir siklus atau setelah pembelajaran yang menggunakan tes tulis bentuk objektif dan subjektif untuk mengukur kemampuan kognitif siswa. Dokumentasi dilakukan untuk mendapatkan daftar nama siswa dan daftar nilai ujian tengah semester siswa kelas IV SDN tegalgede 02 Sumbersari Jember Tahun Pelajaran 2015/2016.</text:p>
      <text:p text:style-name="P12"><text:tab/><text:tab/>Data yang akan dianalisis dalam penelitian ini adalah sebagai berikut.</text:p>
      <text:list xml:id="list3712063077265983233" text:style-name="L1">
        <text:list-item>
          <text:p text:style-name="P54">Aktivitas belajar siswa kelas IV SDN tegalgede 02 Sumbersari Jember Tahun Pelajaran 2015/2016 pada pembelajaran PKn yang dapat dihitung dengan menggunakan rumus</text:p>
        </text:list-item>
      </text:list>
      <text:p text:style-name="P39"><draw:frame draw:style-name="fr6" draw:name="graphics4" text:anchor-type="paragraph" svg:x="1.3929in" svg:y="0.0839in" svg:width="1.039in" svg:height="0.4374in" draw:z-index="18"><draw:image xlink:href="Pictures/10000000000000700000002AF5D78095.png" xlink:type="simple" xlink:show="embed" xlink:actuate="onLoad"/></draw:frame> <text:s text:c="7"/></text:p>
      <text:p text:style-name="P40"/>
      <text:p text:style-name="P46">Keterangan : </text:p>
      <text:p text:style-name="P47">Pa = Presentase keaktifan siswa</text:p>
      <text:p text:style-name="P47">m = Jumlah skor yang diperoleh</text:p>
      <text:p text:style-name="P47">M = Skor maksimal (10) </text:p>
      <text:p text:style-name="P47">(Depdikbud dalam Trianasari, 2012 : 52)</text:p>
      <text:list xml:id="list1130676392432430664" text:style-name="L2">
        <text:list-item>
          <text:p text:style-name="P55">Hasil belajar siswa kelas IV SDN Jember Lor 05 Tahun Pelajaran 2015/2016 pada pembelajaran IPS yang dapat dihitung dengan menggunakan rumus:</text:p>
        </text:list-item>
      </text:list>
      <text:p text:style-name="P12"><draw:frame draw:style-name="fr6" draw:name="graphics5" text:anchor-type="paragraph" svg:x="1.161in" svg:y="0.052in" svg:width="1.3957in" svg:height="0.4689in" draw:z-index="13"><draw:image xlink:href="Pictures/10000000000000860000002D5A59A663.png" xlink:type="simple" xlink:show="embed" xlink:actuate="onLoad"/></draw:frame><draw:frame draw:style-name="fr4" draw:name="Frame8" text:anchor-type="char" svg:x="0.7398in" svg:width="0.3752in" draw:z-index="8"><draw:text-box fo:min-height="0.0209in"><text:p text:style-name="Text_20_body"><draw:frame draw:style-name="fr5" draw:name="graphics2" text:anchor-type="as-char" svg:width="0.3752in" svg:height="0.0209in" draw:z-index="11"><draw:image xlink:href="../../C:%5CUsers%5CUSER%5CAppData%5CLocal%5CTemp%5Cmsohtmlclip1%5C01%5Cclip_image002.gif" xlink:type="simple" xlink:show="embed" xlink:actuate="onLoad"/></draw:frame></text:p></draw:text-box></draw:frame></text:p>
      <text:p text:style-name="P43"/>
      <text:p text:style-name="P43"/>
      <text:p text:style-name="P43">Keterangan :</text:p>
      <text:p text:style-name="P43"><text:soft-page-break/>Pk <text:s text:c="3"/>= Hasil belajar klasikal</text:p>
      <text:p text:style-name="P44">∑<text:span text:style-name="T3">Na = Jumlah skor yang diperoleh siswa</text:span></text:p>
      <text:p text:style-name="P43">N <text:s text:c="4"/>= Jumlah skor maksimasl  kelas (3100)</text:p>
      <text:p text:style-name="P41"><text:s text:c="13"/>(Depdiknas dalam Trianasari , 2013 : 53)</text:p>
      <text:p text:style-name="P38">Hasil dan Pembahasan</text:p>
      <text:p text:style-name="P36"><text:tab/><text:tab/>Hasil dari tindakan pendahuluan digunakan sebagai acuan untuk merancang rencana pembelajaran yang digunakan pada siklus I. Hasil refleksi dari pelaksanaan siklus I digunakan untuk melaksanakan tindakan perbaikan yang diaplikasikan pada siklus II.</text:p>
      <text:list xml:id="list6840369241951992589" text:style-name="L3">
        <text:list-item>
          <text:p text:style-name="P56">Analisis Aktivitas Belajar Siswa</text:p>
        </text:list-item>
      </text:list>
      <text:list xml:id="list5302532480398447770" text:style-name="L4">
        <text:list-item>
          <text:p text:style-name="P59">analisis aktivitas belajar berdasarkan kriteria aktivitas <text:s/>belajar.</text:p>
        </text:list-item>
      </text:list>
      <text:p text:style-name="P22"><text:tab/><text:tab/>Pada Siklus 1 analisis aktivitas belajar berdasarkan kriteria aktivitas belajar siswa pra siklus ke siklus 1 untuk kategori sangat aktif belum mengalami peningkatan. Kriteria aktivitas belajar siswa untuk kategori aktif meningkat sebesar 38, 72 % dari 3,22 % menjadi 41,94 %. Kriteria aktivitas belajar siswa pra siklus ke siklus 1 untuk kategori cukup aktif meningkat sebesar 16,13 % dari 45,48 % menjadi 41, 94 %. Kriteria aktivitas belajar siswa pra siklus ke siklus 1 untuk kategori kurang menurun sebesar 45,16 % dari 51, 61 % menjadi 6,45 %. Kriteria aktivitas belajar siswa pra siklus ke siklus 1 untuk kategori tidak aktif menurun sebesar 9,67 % dari 9,67 % ke 0 %</text:p>
      <text:p text:style-name="P22"><text:tab/><text:tab/>Pada Siklus 2 analisis aktivitas belajar berdasarkan kriteria aktivitas belajar siswa siklus 1 ke siklus 2 untuk kategori sangat aktif meningkat sebesar 16,12 % dari 0 % menjadi 16,12 %, kriteria aktivitas belajar siswa siklus 1 ke siklus 2 untuk kategori aktif menurun sebesar 6,46 % dari 41, 94 % menjadi 35,48 %, kriteria aktivitas belajar siswa siklus 1 ke siklus 2 untuk </text:p>
      <text:p text:style-name="P22"><text:tab/><text:tab/>Berdasarkan penjelasan di atas, untuk lebih rincinya dapat dibuat diagram persentase aktivitas belajar siswa berdasarkan kriteria aktivitas belajar pada pra siklus, siklus ,I dan siklus II sebagaimana gambar 1.</text:p>
      <text:p text:style-name="P28"><draw:frame draw:style-name="fr7" draw:name="graphics6" text:anchor-type="paragraph" svg:width="3.3846in" svg:height="2.2083in" draw:z-index="14"><draw:image xlink:href="Pictures/200001220000302900001986D5CF42CE.svm" xlink:type="simple" xlink:show="embed" xlink:actuate="onLoad"/></draw:frame>Gambar 1 Diagram perbandingan aktivitas belajar siswa berdasarkan kriteria aktivitas belajar siswa dari pra siklus siklus 1 dan siklus 2</text:p>
      <text:list xml:id="list28648267" text:continue-numbering="true" text:style-name="L4">
        <text:list-item>
          <text:p text:style-name="P60">analisis aktivitas belajar berdasarkan indikator aktivitas <text:s/>belajar.</text:p>
        </text:list-item>
      </text:list>
      <text:p text:style-name="P23"><text:tab/><text:tab/>Pada siklus 1 analisis aktivitas belajar bedasarkan indikator aktivitas belajar pra siklus ke siklus 1 untuk indikator mendengarkan penjelasan guru mengalami peningkatan sebesar 30,65 % dari 59,67 % menjadi 90,32 %. Aktivitas belajar pra siklus ke siklus 1 untuk indikator partisipasi siswa mengerjakan tugas mengalami peningkatan sebesar 40,33 % dari 48,38 % menjadi 88,71 %. Aktivitas belajar pra siklus ke siklus 1 untuk indikator kemampuan siswa bertanya atau berpendapat mengalami peningkatan sebesar 48,39 % dari 14,51 % menjadi 62,90. Aktivitas belajar pra siklus ke siklus 1 untuk indikator kemampuan siswa menyelesaikan masalah mengalami peningkatan sebesar 29,03 % dari 0 % menjadi 29,03 %. Aktivitas belajar pra siklus ke siklus 1 untuk indikator kemampuan siswa menganalisis masalah mengalami peningkatan sebesar 43,55 % dari 0 % menjadi 43, 55 %. Rata rata presentase aktivitas belajar siswa dari pra siklus ke siklus 1 secara klasikal berdasarkan indikator aktivitas belajar mengalami peningkatan sebesar 22,45 % dari 40,5 % menjadi 62,90%.</text:p>
      <text:p text:style-name="P22"><text:tab/><text:tab/>Pada siklus 2 analisis aktivitas belajar bedasarkan indikator aktivitas belajar Aktivitas belajar siswa siklus 1 ke siklus 2 untuk indikator mendengarkan penjelasan guru mengalami penurunan sebesar 4,84 % dari 90,32 % menjadi 85,48 %. Aktivitas belajar siswa siklus 1 ke siklus 2  untuk indikator partisipasi siswa mengerjakan tugas mengalami penurunan sebesar 1,61 % dari 88,71 % menjadi 87,09 %. Aktivitas belajar siswa siklus 1 ke siklus 2 untuk indikator kemampuan siswa dalam bertanya atau berpendapat mengalami peningkatan sebesar 11,3 % dari 62,90 % menjadi 75,80 % . Aktivitas belajar siswa siklus 1 ke siklus 2 untuk indikator kemampuan siswa menyelesaikan masalah mengalami peningkatan sebesar 27,42  % dari 29,03 % menjadi 56,45 %. Aktivitas belajar siswa siklus 1 ke siklus 2 untuk indikator kemampuan siswa menganalisis masalah mengalami peningkatan sebesar 39,03 % dari 43,55 % % menjadi 82,58%. Rata rata presentase aktivitas belajar siswa secara klasikal berdasarkan indikator aktivitas belajar siswa mengalami peningkatan sebesar 14,51 % dari 62,90% menjadi 77,41%.</text:p>
      <text:p text:style-name="P22"><text:tab/><text:tab/>Berdasarkan penjelasan di atas, untuk lebih rincinya dapat dibuat diagram persentase aktivitas belajar siswa berdasarkan indikator aktivitas belajar pada pra siklus, siklus ,I dan siklus II sebagaimana gambar 1.</text:p>
      <text:p text:style-name="P45"/>
      <text:p text:style-name="P21"><draw:frame draw:style-name="fr8" draw:name="graphics7" text:anchor-type="paragraph" svg:width="3.3846in" svg:height="2.7311in" draw:z-index="15"><draw:image xlink:href="Pictures/200001AE00002A9800001986285B2114.svm" xlink:type="simple" xlink:show="embed" xlink:actuate="onLoad"/></draw:frame><text:soft-page-break/>Gambat 2. Diagram perbandingan aktivitas belajar siswa berdasarkan indikator aktivitas belajar siswa dari pra siklus siklus 1 dan siklus 2.</text:p>
      <text:p text:style-name="P22"><text:tab/><text:tab/></text:p>
      <text:list xml:id="list6694526512814545059" text:style-name="L5">
        <text:list-item>
          <text:p text:style-name="P57">Analisis Hasil Belajar Siswa</text:p>
        </text:list-item>
      </text:list>
      <text:p text:style-name="P24"><text:span text:style-name="T3"><text:tab/><text:tab/>Pada siklus 1 analisis hasil belajar siswa berdasarkan Kriteria hasil belajar siswa pra siklus ke siklus 1 untuk </text:span><text:span text:style-name="T3">kategori sangat baik meningkat sebesar 19,35 % dari 0 % menjadi 19,35 %. Kriteria hasil belajar siswa pra siklus ke siklus 1 untuk kategori sangat baik tidak mengalami peningkatan ataupun penurunan presentase tetap pada 38,71 % baik pra siklus ataupun pada siklus 1. Kriteria hasil belajar siswa pra siklus ke siklus 1 untuk kategori cukup meningkat sebesar 9,7 % dari 29,01 % menjadi 38,71 %. Kriteria hasil belajar siswa pra siklus ke siklus 1 untuk </text:span><text:span text:style-name="T3">kategori kurang menurun sebesar dari 29,03 menjadi 16,13 %. Kriteria hasil belajar siswa pra siklus ke siklus 1 untuk kategori sangat kurang menurun sebesar 3,23 % dari 3,23 % menjadi 0 %. </text:span></text:p>
      <text:p text:style-name="P22"><text:tab/><text:tab/>Pada siklus 2 analisis Hasil belajar berdasarkan kriteria hasil belajar siswa siklus 1 ke siklus 2 untuk kategori sangat baik meningkat sebesar dari 19,35 % menjadi 41,93 %. Sedangkan kriteria hasil belajar siswa siklus 1 ke siklus 2 untuk kategori baik tidak meningkat ataupun menurun presentase tetap seperti siklus 1 ataupun pra siklus yaitu sebesar 38,71 %. Sedangkan kriteria hasil belajar siswa siklus 1 ke siklus 2 untuk kategori scukup menurun sebesar  dari 38,71 % menjadi 9,68 %. Sedangkan kriteria hasil belajar siswa siklus 1 ke siklus 2 untuk kategori kurang menurun sebesar dari 16,13 % menjadi 9,68 %. Sedangkan kriteria hasil belajar siswa siklus 1 ke siklus 2 untuk kategori sangat kurang baik tidak ada peningkatan ataupun penurunan tetap 0 %.</text:p>
      <text:p text:style-name="P22"><text:tab/><text:tab/>Berdasarkan penjelasan di atas, untuk lebih rincinya dapat dibuat diagram persentase hasil belajar siswa berdasarkan indikator aktivitas belajar pada pra siklus, siklus ,I dan siklus II sebagaimana gambar 1.</text:p>
      <text:p text:style-name="P49"/>
      <text:p text:style-name="P31"><draw:frame draw:style-name="fr8" draw:name="graphics8" text:anchor-type="paragraph" svg:width="3.3846in" svg:height="2.9252in" draw:z-index="17"><draw:image xlink:href="Pictures/2000012900002A980000198654BA94F7.svm" xlink:type="simple" xlink:show="embed" xlink:actuate="onLoad"/></draw:frame>Gambar 3 Diagram perbandingan hasil belajar siswa dari pra siklus, siklus 1 dan siklus 2</text:p>
      <text:list xml:id="list2620632260311242967" text:style-name="L6">
        <text:list-item>
          <text:p text:style-name="P58">Temuan penelitian</text:p>
        </text:list-item>
      </text:list>
      <text:list xml:id="list9220126608544520254" text:style-name="L7">
        <text:list-item>
          <text:p text:style-name="P61">Selama mengikuti proses pembelajaran siswa tampak antusias dan senang.</text:p>
        </text:list-item>
      </text:list>
      <text:list xml:id="list6657808003814434578" text:style-name="L8">
        <text:list-item>
          <text:p text:style-name="P62">Lebih antusias saat bertanya ataupun berpendapat dan siswa atusias mendengarkan penjelasan dari guru.</text:p>
        </text:list-item>
      </text:list>
      <text:list xml:id="list6765660972374945186" text:style-name="L9">
        <text:list-item>
          <text:p text:style-name="P63">Siswa terlihat aktif di dalam kelompok belajarnya karena untuk menyelesaikan masalah dalam LKS siswa harus berdiskusi dan bekerja sama antar sesama anggota kelompok.</text:p>
        </text:list-item>
      </text:list>
      <text:list xml:id="list2249368328283224233" text:style-name="L10">
        <text:list-item>
          <text:p text:style-name="P64">Kemampuan siswa dalam menganalisis dan menyelesaikan masalah meningkat karena pembelajaran dengan menerapkan PBL selalu dimulai dengan pemberian masalah yang autentik atau masalah nyata.</text:p>
        </text:list-item>
      </text:list>
      <text:list xml:id="list2811563392955713709" text:style-name="L11">
        <text:list-item>
          <text:p text:style-name="P65">Melalui penerapan PBL berbantuan media video aktivitas dan hasil belajar siswa meningkat </text:p>
        </text:list-item>
      </text:list>
      <text:list xml:id="list3733467716284486818" text:style-name="L12">
        <text:list-item>
          <text:p text:style-name="P66">Pembelajaran dengan menerapkan PBL memerlukan waktu yang banyak, sehingga peneliti mengalami kesulitan dalam disiplin terhadap waktu terutama pada siklus pertama.</text:p>
        </text:list-item>
      </text:list>
      <text:p text:style-name="P51"/>
      <text:p text:style-name="P9">Kesimpulan dan Saran</text:p>
      <text:list xml:id="list2292433622988744668" text:style-name="L13">
        <text:list-item>
          <text:p text:style-name="P67">Kesimpulan</text:p>
        </text:list-item>
      </text:list>
      <text:list xml:id="list1050428017601088679" text:style-name="L14">
        <text:list-item>
          <text:p text:style-name="P69"><text:span text:style-name="T3">Penerapan </text:span><text:span text:style-name="T4">problem-based learning</text:span><text:span text:style-name="T3"> (PBL) berbantuan media video dapat meningkatkan aktivitas dan hasilbelajar siswa pada pembelajarn PKn pokok bahasan globalisasi semester 2 kelas IV SDN Tegalgede 02 Sumbersari Jember. Skor rata rata aktivitas belajar siswa mengalami peningkatan dari tahap pra siklus yaitu 40,5 % (kategori kurang aktif) menjadi 62,90 %(kategori cukup) pada siklus </text:span></text:p>
        </text:list-item>
      </text:list>
      <text:list xml:id="list9209112791638232637" text:style-name="L15">
        <text:list-item>
          <text:p text:style-name="P70">Pada siklus 2 Skor rata rata aktivitas belajar siswa mengalami peningkatan yaitu dari siklus1 sebesar 62,90 %(kategori cukup) menjadi 77,41 (kategori aktif) pada siklus 2. Skor rata rata hasil belajar siswa tahap pra siklus sebesar 61 % (kategori cukup) menjadi 70,45 % (kategori baik). Pada siklus 2 skor rata rata aktivitas belajar siswa mengalami peningkatan yaitu dari siklus 1 sebesar 70,45 % (kategori baik) menjadi 80,12 % (kategori sangat baik) pada siklus 2.</text:p>
        </text:list-item>
      </text:list>
      <text:list xml:id="list6546419547043436610" text:style-name="L16">
        <text:list-item>
          <text:p text:style-name="P68"> <text:span text:style-name="T3">Saran</text:span></text:p>
        </text:list-item>
      </text:list>
      <text:list xml:id="list3344353062594749988" text:style-name="L17">
        <text:list-item>
          <text:p text:style-name="P71">Diharapkan PBL dapat dijadikan bahan pertimbangan variasi model pembelajaran untuk meningkatkan aktivitas belajar dan hasil belajar siswa</text:p>
        </text:list-item>
      </text:list>
      <text:list xml:id="list1775351458401783768" text:style-name="L18">
        <text:list-item>
          <text:p text:style-name="P72">Diharapkan proses pembelajaran yang terlaksana di kelas lebih diperhatikan dan media penunjang pembelajaran harap digunakan supaya guru dapat meningkatkan aktivitas belajar dan hasil belajar siswa.</text:p>
        </text:list-item>
      </text:list>
      <text:list xml:id="list3273533000689370424" text:style-name="L19">
        <text:list-item>
          <text:p text:style-name="P73">Diharapkan penelitian ini dijadikan sebagai referensi untuk melakukan penelitian selanjutnya dan perlu dilakukan pengembangan mengenai pembelajaran PBL agar tujuan pembelajaran tercapai secara maksimal. </text:p>
        </text:list-item>
      </text:list>
      <text:list xml:id="list214494093086918443" text:style-name="L20">
        <text:list-item>
          <text:p text:style-name="P74">Diharapkan mampu berperan aktif dalam kegiatan pembelajara. Karena dengan terlibat aktif dalam <text:soft-page-break/>pembelajaran tentu akan meningkatkan hasil belajarnya.</text:p>
        </text:list-item>
      </text:list>
      <text:list xml:id="list354721675905395217" text:style-name="L21">
        <text:list-item>
          <text:p text:style-name="P75">Diharapkan peneliti dapat terus meningkatkan  kreatifitas dalam mengembangkan suatu pembelajaran supaya dapat mengoptimal aktivitas serta hasil belajar siswa. Dan diharapkan juga peneliti terus meningkatkan kemampuan dalam menyusun karya ilmiah sebagai upaya dari pengembangan diri.</text:p>
        </text:list-item>
      </text:list>
      <text:p text:style-name="P10">Ucapan Terima Kasih</text:p>
      <text:p text:style-name="P10"/>
      <text:p text:style-name="P14"><text:tab/><text:tab/>Dosen pembimbing 1 dan pembimbing 2, dosen penguji, dan dosen pembahas yang telah memberikan bimbingan, kritik, dan saran. </text:p>
      <text:p text:style-name="P17"/>
      <text:p text:style-name="P9">Daftar Pustaka</text:p>
      <text:p text:style-name="P52"/>
      <text:list xml:id="list3555709254740710104" text:style-name="L22">
        <text:list-item>
          <text:p text:style-name="P76"><text:span text:style-name="T3">Arikunto, S. 1998. </text:span><text:span text:style-name="T5">Prosedur Penelitian Suatu Pendekata Praktik.</text:span><text:span text:style-name="T3"> Jakarta : PT Rineka Cipta</text:span></text:p>
        </text:list-item>
        <text:list-item>
          <text:p text:style-name="P76"><text:span text:style-name="T12">Depdiknas. 2003. Undang Undang Republik Indonesia No. 20 Tahun 2003 Tentang Sistem P</text:span><text:span text:style-name="T3">endidikan Nasional 2003. Jakarta : Deparemen Pendidikan Nasional</text:span></text:p>
        </text:list-item>
        <text:list-item>
          <text:p text:style-name="P76"><text:span text:style-name="T3">Kamdi, W. 2007. </text:span><text:span text:style-name="T5">Model Model Pembelajaran Inovatif.</text:span><text:span text:style-name="T3"> Malang : Universitas Malang Press.</text:span></text:p>
        </text:list-item>
        <text:list-item>
          <text:p text:style-name="P76"><text:span text:style-name="T3">Rusman. 2014. </text:span><text:span text:style-name="T5">Model Model Pembelajaran. Jakarta</text:span><text:span text:style-name="T3"> : PT Rajagrafindo Persada</text:span></text:p>
        </text:list-item>
      </text:list>
      <text:p text:style-name="P48"/>
      <text:p text:style-name="P30"/>
      <text:list xml:id="list7276289340859346870" text:style-name="WW8Num12">
        <text:list-header>
          <text:p text:style-name="P77"/>
        </text:list-header>
      </text:list>
      <text:list xml:id="list7076097309173168999" text:style-name="WW8Num6">
        <text:list-header>
          <text:p text:style-name="P78"/>
          <text:p text:style-name="P78"/>
          <text:p text:style-name="P7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style style:name="MT2"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9in" fo:page-height="11.6945in" style:num-format="1" style:print-orientation="portrait" fo:margin-top="1.5752in" fo:margin-bottom="1.1811in" fo:margin-left="1.5752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Putri et al., Pengaruh </text:span></text:span><text:span text:style-name="Page_20_Number"><text:span text:style-name="MT2"><text:s/>Problem-Based Learning Berbantuan Media Video Untuk Meningkatkan</text:span></text:span><text:span text:style-name="Page_20_Number"><text:span text:style-name="MT1">.........</text:span></text:span></text:p>
      </style:header>
      <style:footer>
        <text:p text:style-name="MP2">ARTIKEL ILMIAH MAHASISWA, VOL III (2) 2016 :4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9</meta:editing-cycles>
    <meta:editing-duration>PT17H47M9S</meta:editing-duration>
    <meta:generator>OpenOffice/4.1.2$Win32 OpenOffice.org_project/412m3$Build-9782</meta:generator>
    <dc:date>2016-11-09T08:47:15.09</dc:date>
    <meta:document-statistic meta:table-count="0" meta:image-count="8" meta:object-count="0" meta:page-count="5" meta:paragraph-count="89" meta:word-count="2744" meta:character-count="19100"/>
    <dc:creator>akbar  suyunus</dc:creator>
    <meta:user-defined meta:name="Info 1"/>
    <meta:user-defined meta:name="Info 2"/>
    <meta:user-defined meta:name="Info 3"/>
    <meta:user-defined meta:name="Info 4"/>
  </office:meta>
</office:document-meta>
</file>