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A0000008DFEBBD192.jpg"/>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3" svg:font-family="Calibri"/>
    <style:font-face style:name="Calibri2" svg:font-family="Calibri, sans-serif"/>
    <style:font-face style:name="OpenSymbol" svg:font-family="OpenSymbol"/>
    <style:font-face style:name="Symbol1" svg:font-family="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4"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2" style:family="table">
      <style:table-properties style:width="0.3021in" style:rel-width="100%" table:align="left" style:writing-mode="lr-tb"/>
    </style:style>
    <style:style style:name="Table2.A" style:family="table-column">
      <style:table-column-properties style:column-width="0.3021in" style:rel-column-width="65535*"/>
    </style:style>
    <style:style style:name="Table2.A1" style:family="table-cell">
      <style:table-cell-properties style:vertical-align="middle"/>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4" style:family="table">
      <style:table-properties style:width="0.3021in" style:rel-width="100%" table:align="left" style:writing-mode="lr-tb"/>
    </style:style>
    <style:style style:name="Table4.A" style:family="table-column">
      <style:table-column-properties style:column-width="0.3021in" style:rel-column-width="65535*"/>
    </style:style>
    <style:style style:name="Table4.A1" style:family="table-cell">
      <style:table-cell-properties style:vertical-align="middle"/>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6" style:family="table">
      <style:table-properties style:width="0.3125in" style:rel-width="100%" table:align="left" style:writing-mode="lr-tb"/>
    </style:style>
    <style:style style:name="Table6.A" style:family="table-column">
      <style:table-column-properties style:column-width="0.3125in" style:rel-column-width="65535*"/>
    </style:style>
    <style:style style:name="Table6.A1" style:family="table-cell">
      <style:table-cell-properties style:vertical-align="middle"/>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8" style:family="table">
      <style:table-properties style:width="0.3021in" style:rel-width="100%" table:align="left" style:writing-mode="lr-tb"/>
    </style:style>
    <style:style style:name="Table8.A" style:family="table-column">
      <style:table-column-properties style:column-width="0.3021in" style:rel-column-width="65535*"/>
    </style:style>
    <style:style style:name="Table8.A1" style:family="table-cell">
      <style:table-cell-properties style:vertical-align="middle"/>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0" style:family="table">
      <style:table-properties style:width="0.3125in" style:rel-width="100%" table:align="left" style:writing-mode="lr-tb"/>
    </style:style>
    <style:style style:name="Table10.A" style:family="table-column">
      <style:table-column-properties style:column-width="0.3125in" style:rel-column-width="65535*"/>
    </style:style>
    <style:style style:name="Table10.A1" style:family="table-cell">
      <style:table-cell-properties style:vertical-align="middle"/>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2" style:family="table">
      <style:table-properties style:width="0.3021in" style:rel-width="100%" table:align="left" style:writing-mode="lr-tb"/>
    </style:style>
    <style:style style:name="Table12.A" style:family="table-column">
      <style:table-column-properties style:column-width="0.3021in" style:rel-column-width="65535*"/>
    </style:style>
    <style:style style:name="Table12.A1" style:family="table-cell">
      <style:table-cell-properties style:vertical-align="middle"/>
    </style:style>
    <style:style style:name="P1" style:family="paragraph" style:parent-style-name="Standard">
      <style:paragraph-properties fo:margin-left="0in" fo:margin-right="0.25in" fo:text-indent="0in" style:auto-text-indent="false"/>
    </style:style>
    <style:style style:name="P2" style:family="paragraph" style:parent-style-name="Standard">
      <style:paragraph-properties fo:margin-left="0in" fo:margin-right="0.25in" fo:text-align="start" style:justify-single-word="false" fo:text-indent="0in"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name-complex="Times New Roman3" style:font-size-complex="10pt" style:font-style-complex="italic" style:font-weight-complex="normal"/>
    </style:style>
    <style:style style:name="P5" style:family="paragraph" style:parent-style-name="Standard">
      <style:paragraph-properties fo:margin-left="0in" fo:margin-right="0in" fo:line-height="100%" fo:text-align="justify" style:justify-single-word="false" fo:text-indent="0in" style:auto-text-indent="false">
        <style:tab-stops/>
      </style:paragraph-properties>
    </style:style>
    <style:style style:name="P6"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7" style:family="paragraph" style:parent-style-name="Standard">
      <style:paragraph-properties fo:margin-left="0in" fo:margin-right="0in" fo:line-height="150%" fo:text-align="justify" style:justify-single-word="false" fo:text-indent="0in" style:auto-text-indent="false"/>
      <style:text-properties fo:color="#000000" style:font-name="Times New Roman2" fo:font-size="10pt" fo:font-weight="normal" fo:background-color="transparent" style:font-name-asian="Times New Roman2" style:font-size-asian="10pt" style:font-name-complex="Times New Roman2" style:font-size-complex="10pt"/>
    </style:style>
    <style:style style:name="P8" style:family="paragraph" style:parent-style-name="Standard">
      <style:paragraph-properties fo:margin-left="0in" fo:margin-right="0in" fo:line-height="150%" fo:text-align="justify" style:justify-single-word="false" fo:text-indent="0in" style:auto-text-indent="false"/>
      <style:text-properties fo:color="#000000" style:font-name="Times New Roman2" fo:font-size="10pt" fo:font-weight="bold" fo:background-color="transparent" style:font-name-asian="Times New Roman2" style:font-size-asian="10pt" style:font-name-complex="Times New Roman2" style:font-size-complex="10pt"/>
    </style:style>
    <style:style style:name="P9" style:family="paragraph" style:parent-style-name="Standard">
      <style:paragraph-properties fo:margin-left="0in" fo:margin-right="0in" fo:line-height="150%" fo:text-align="justify" style:justify-single-word="false" fo:text-indent="0in" style:auto-text-indent="false"/>
      <style:text-properties fo:font-size="10pt"/>
    </style:style>
    <style:style style:name="P10" style:family="paragraph" style:parent-style-name="Standard">
      <style:paragraph-properties fo:margin-left="0in" fo:margin-right="0in" fo:line-height="150%" fo:text-align="justify" style:justify-single-word="false" fo:text-indent="0in" style:auto-text-indent="false">
        <style:tab-stops>
          <style:tab-stop style:position="3.8437in"/>
        </style:tab-stops>
      </style:paragraph-properties>
      <style:text-properties style:font-name="Times New Roman2" fo:font-size="10pt" style:font-size-asian="10pt" style:font-size-complex="10pt"/>
    </style:style>
    <style:style style:name="P11" style:family="paragraph" style:parent-style-name="Standard">
      <style:paragraph-properties fo:margin-left="0in" fo:margin-right="0in" fo:line-height="150%" fo:text-align="justify" style:justify-single-word="false" fo:text-indent="0in" style:auto-text-indent="false"/>
      <style:text-properties style:font-name="Times New Roman2" fo:font-size="10pt"/>
    </style:style>
    <style:style style:name="P12" style:family="paragraph" style:parent-style-name="Standard">
      <style:paragraph-properties fo:margin-left="0in" fo:margin-right="0in" fo:line-height="150%" fo:text-align="justify" style:justify-single-word="false" fo:text-indent="0in" style:auto-text-indent="false"/>
    </style:style>
    <style:style style:name="P13" style:family="paragraph" style:parent-style-name="Text_20_body">
      <style:paragraph-properties fo:margin-left="0in" fo:margin-right="0in" fo:margin-top="0in" fo:margin-bottom="0in" fo:text-indent="0in" style:auto-text-indent="false"/>
    </style:style>
    <style:style style:name="P14"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 fo:font-size="10pt" fo:language="id" fo:country="ID" fo:font-style="italic" fo:font-weight="bold" style:font-size-asian="10pt" style:font-size-complex="10pt"/>
    </style:style>
    <style:style style:name="P15" style:family="paragraph" style:parent-style-name="Text_20_body">
      <style:paragraph-properties fo:margin-left="0in" fo:margin-right="0in" fo:margin-top="0in" fo:margin-bottom="0in" fo:text-indent="0in" style:auto-text-indent="false"/>
      <style:text-properties fo:color="#000000" fo:font-size="10pt" fo:font-weight="bold" style:font-weight-asian="bold" style:font-weight-complex="bold"/>
    </style:style>
    <style:style style:name="P16" style:family="paragraph" style:parent-style-name="Text_20_body">
      <style:paragraph-properties fo:margin-left="0in" fo:margin-right="0in" fo:margin-top="0in" fo:margin-bottom="0in" fo:line-height="150%" fo:text-align="justify" style:justify-single-word="false" fo:text-indent="0in" style:auto-text-indent="false"/>
      <style:text-properties fo:color="#000000" style:font-name="Times New Roman2" fo:font-size="10pt" fo:font-weight="normal" fo:background-color="transparent" style:font-name-asian="Times New Roman2" style:font-size-asian="10pt" style:font-name-complex="Times New Roman2" style:font-size-complex="10pt"/>
    </style:style>
    <style:style style:name="P17"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0pt"/>
    </style:style>
    <style:style style:name="P18"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0pt" style:font-size-asian="10pt" style:font-size-complex="10pt"/>
    </style:style>
    <style:style style:name="P19" style:family="paragraph" style:parent-style-name="Text_20_body">
      <style:paragraph-properties fo:margin-left="0in" fo:margin-right="0in" fo:margin-top="0in" fo:margin-bottom="0in" fo:line-height="150%" fo:text-align="justify" style:justify-single-word="false" fo:text-indent="0in" style:auto-text-indent="false"/>
      <style:text-properties fo:font-size="10pt"/>
    </style:style>
    <style:style style:name="P20"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fo:font-size="10pt" style:font-size-asian="10pt" style:font-size-complex="10pt"/>
    </style:style>
    <style:style style:name="P23"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fo:font-size="10pt" fo:font-weight="bold" style:font-size-asian="10pt" style:font-weight-asian="bold" style:font-size-complex="10pt" style:font-weight-complex="bold"/>
    </style:style>
    <style:style style:name="P24" style:family="paragraph" style:parent-style-name="Text_20_body" style:master-page-name="">
      <style:paragraph-properties fo:margin-left="0in" fo:margin-right="0in" fo:margin-top="0in" fo:margin-bottom="0in" fo:line-height="150%" fo:orphans="2" fo:widows="2" fo:text-indent="0in" style:auto-text-indent="false" style:page-number="auto" style:text-autospace="none" style:writing-mode="lr-tb"/>
      <style:text-properties style:font-name="Times New Roman1" fo:font-size="10pt" style:font-size-asian="10pt" style:font-size-complex="10pt"/>
    </style:style>
    <style:style style:name="P25" style:family="paragraph" style:parent-style-name="Text_20_body">
      <style:paragraph-properties fo:margin-left="0in" fo:margin-right="0in" fo:line-height="100%" fo:text-align="justify" style:justify-single-word="false" fo:text-indent="0in" style:auto-text-indent="false">
        <style:tab-stops/>
      </style:paragraph-properties>
    </style:style>
    <style:style style:name="P26" style:family="paragraph" style:parent-style-name="Text_20_body">
      <style:paragraph-properties fo:margin-left="0in" fo:margin-right="0in" fo:line-height="150%" fo:text-align="justify" style:justify-single-word="false" fo:text-indent="0in" style:auto-text-indent="false"/>
    </style:style>
    <style:style style:name="P27" style:family="paragraph" style:parent-style-name="Text_20_body">
      <style:paragraph-properties fo:margin-top="0in" fo:margin-bottom="0in"/>
    </style:style>
    <style:style style:name="P28" style:family="paragraph" style:parent-style-name="Text_20_body">
      <style:paragraph-properties fo:margin-top="0in" fo:margin-bottom="0in" fo:line-height="150%" fo:text-align="justify" style:justify-single-word="false"/>
      <style:text-properties style:font-name="Times New Roman1" fo:font-size="10pt" style:font-size-asian="10pt" style:font-size-complex="10pt"/>
    </style:style>
    <style:style style:name="P29" style:family="paragraph" style:parent-style-name="Text_20_body">
      <style:paragraph-properties fo:margin-top="0in" fo:margin-bottom="0in" fo:line-height="150%" fo:text-align="justify" style:justify-single-word="false"/>
      <style:text-properties style:font-name="Times New Roman1" fo:font-size="10pt"/>
    </style:style>
    <style:style style:name="P30" style:family="paragraph" style:parent-style-name="Text_20_body">
      <style:paragraph-properties fo:margin-top="0in" fo:margin-bottom="0in" fo:line-height="150%" fo:text-align="justify" style:justify-single-word="false"/>
      <style:text-properties style:font-name="Times New Roman1" fo:font-size="10pt" fo:font-weight="bold" style:font-size-asian="10pt" style:font-weight-asian="bold" style:font-size-complex="10pt" style:font-weight-complex="bold"/>
    </style:style>
    <style:style style:name="P31" style:family="paragraph" style:parent-style-name="Text_20_body">
      <style:paragraph-properties fo:margin-top="0in" fo:margin-bottom="0in" fo:text-align="justify" style:justify-single-word="false"/>
      <style:text-properties fo:font-size="10pt" style:font-size-asian="10pt" style:font-size-complex="10pt"/>
    </style:style>
    <style:style style:name="P32" style:family="paragraph" style:parent-style-name="Text_20_body">
      <style:paragraph-properties fo:margin-top="0in" fo:margin-bottom="0in" fo:line-height="150%" fo:text-align="justify" style:justify-single-word="false"/>
      <style:text-properties fo:font-size="10pt"/>
    </style:style>
    <style:style style:name="P33" style:family="paragraph" style:parent-style-name="Text_20_body">
      <style:paragraph-properties fo:margin-top="0in" fo:margin-bottom="0in" fo:text-align="justify" style:justify-single-word="false"/>
      <style:text-properties style:use-window-font-color="true" style:font-name="Times New Roman2" fo:font-size="10pt" fo:font-style="italic" fo:font-weight="normal" fo:background-color="transparent" style:font-name-asian="Times New Roman2" style:font-size-asian="10pt" style:font-name-complex="Times New Roman2" style:font-size-complex="10pt"/>
    </style:style>
    <style:style style:name="P34" style:family="paragraph" style:parent-style-name="Text_20_body">
      <style:paragraph-properties fo:margin-top="0in" fo:margin-bottom="0in" fo:line-height="150%" fo:text-align="justify" style:justify-single-word="false"/>
      <style:text-properties fo:color="#000000" style:font-name="Times New Roman" fo:font-size="10pt" fo:language="id" fo:country="ID" fo:font-weight="bold" style:font-size-asian="10pt" style:font-size-complex="10pt"/>
    </style:style>
    <style:style style:name="P35" style:family="paragraph" style:parent-style-name="Text_20_body">
      <style:paragraph-properties fo:margin-top="0in" fo:margin-bottom="0in" fo:line-height="150%" fo:text-align="justify" style:justify-single-word="false"/>
    </style:style>
    <style:style style:name="P36" style:family="paragraph" style:parent-style-name="Text_20_body">
      <style:paragraph-properties fo:margin-top="0in" fo:margin-bottom="0in" fo:text-align="justify" style:justify-single-word="false"/>
    </style:style>
    <style:style style:name="P37" style:family="paragraph" style:parent-style-name="Normal">
      <style:paragraph-properties fo:margin-top="0in" fo:margin-bottom="0in" fo:line-height="150%" fo:text-align="center" style:justify-single-word="false" fo:break-before="page"/>
    </style:style>
    <style:style style:name="P38" style:family="paragraph" style:parent-style-name="Standard">
      <style:paragraph-properties fo:margin-top="0in" fo:margin-bottom="0in" fo:line-height="100%" fo:text-align="justify" style:justify-single-word="false"/>
      <style:text-properties fo:color="#000000" style:font-name="Times New Roman2" fo:font-size="10pt" fo:font-weight="normal" fo:background-color="transparent" style:font-name-asian="Times New Roman2" style:font-name-complex="Times New Roman2"/>
    </style:style>
    <style:style style:name="P39" style:family="paragraph" style:parent-style-name="Text_20_body" style:master-page-name="">
      <style:paragraph-properties fo:margin-top="0in" fo:margin-bottom="0in" fo:line-height="150%" fo:text-align="justify" style:justify-single-word="false" style:page-number="auto"/>
      <style:text-properties style:font-name="Times New Roman1" fo:font-size="10pt" fo:font-weight="bold" style:font-size-asian="10pt" style:font-weight-asian="bold" style:font-size-complex="10pt" style:font-weight-complex="bold"/>
    </style:style>
    <style:style style:name="P40" style:family="paragraph" style:parent-style-name="Table_20_Contents">
      <style:paragraph-properties fo:margin-top="0in" fo:margin-bottom="0.1965in" fo:padding="0in" fo:border="none"/>
      <style:text-properties style:font-name="Times New Roman1"/>
    </style:style>
    <style:style style:name="P41" style:family="paragraph" style:parent-style-name="Normal">
      <style:paragraph-properties fo:text-align="center" style:justify-single-word="false"/>
    </style:style>
    <style:style style:name="P42" style:family="paragraph" style:parent-style-name="Normal">
      <style:paragraph-properties fo:line-height="100%" fo:text-align="justify" style:justify-single-word="false"/>
    </style:style>
    <style:style style:name="P43" style:family="paragraph" style:parent-style-name="Normal">
      <style:paragraph-properties fo:margin-left="0.7783in" fo:margin-right="0in" fo:line-height="100%" fo:text-align="justify" style:justify-single-word="false" fo:text-indent="-0.7898in" style:auto-text-indent="false">
        <style:tab-stops/>
      </style:paragraph-properties>
    </style:style>
    <style:style style:name="P44" style:family="paragraph" style:parent-style-name="Text_20_body">
      <style:paragraph-properties fo:margin-left="0.6898in" fo:margin-right="0in" fo:text-align="justify" style:justify-single-word="false" fo:text-indent="-0.6898in" style:auto-text-indent="false">
        <style:tab-stops/>
      </style:paragraph-properties>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P45" style:family="paragraph" style:parent-style-name="Standard">
      <style:paragraph-properties fo:line-height="150%" fo:text-align="center" style:justify-single-word="false"/>
      <style:text-properties fo:color="#1d1b11" style:font-name="Times New Roman2" fo:font-size="10pt" fo:font-weight="bold" fo:background-color="transparent" style:font-name-asian="Times New Roman2" style:font-name-complex="Times New Roman2"/>
    </style:style>
    <style:style style:name="P46" style:family="paragraph" style:parent-style-name="Standard">
      <style:paragraph-properties fo:line-height="100%" fo:text-align="justify" style:justify-single-word="false"/>
      <style:text-properties fo:color="#1d1b11" style:font-name="Times New Roman2" fo:font-size="10pt" fo:font-weight="normal" fo:background-color="transparent" style:font-name-asian="Times New Roman2" style:font-size-asian="10pt" style:font-name-complex="Times New Roman2" style:font-size-complex="10pt"/>
    </style:style>
    <style:style style:name="P47" style:family="paragraph" style:parent-style-name="Standard">
      <style:paragraph-properties fo:line-height="150%" fo:text-align="center" style:justify-single-word="false"/>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fo:line-height="150%" fo:text-align="center" style:justify-single-word="false"/>
      <style:text-properties fo:color="#000000" style:font-name="Times New Roman2" fo:font-size="10pt" fo:font-weight="bold" fo:background-color="transparent" style:font-name-asian="Times New Roman2" style:font-name-complex="Times New Roman2"/>
    </style:style>
    <style:style style:name="P50" style:family="paragraph" style:parent-style-name="Standard">
      <style:paragraph-properties fo:line-height="150%" fo:text-align="justify" style:justify-single-word="false"/>
      <style:text-properties fo:color="#000000" style:font-name="Times New Roman2" fo:font-size="10pt" fo:font-weight="bold" fo:background-color="transparent" style:font-name-asian="Times New Roman2" style:font-size-asian="10pt" style:font-name-complex="Times New Roman2" style:font-size-complex="10pt"/>
    </style:style>
    <style:style style:name="P51" style:family="paragraph" style:parent-style-name="Standard">
      <style:paragraph-properties fo:line-height="150%" fo:text-align="center" style:justify-single-word="false"/>
      <style:text-properties fo:color="#000000" style:font-name="Times New Roman2" fo:font-size="10pt" fo:font-weight="bold" fo:background-color="transparent" style:font-name-asian="Times New Roman2" style:font-size-asian="10pt" style:font-name-complex="Times New Roman2" style:font-size-complex="10pt"/>
    </style:style>
    <style:style style:name="P52" style:family="paragraph" style:parent-style-name="Standard">
      <style:paragraph-properties fo:line-height="150%" fo:text-align="start" style:justify-single-word="false"/>
      <style:text-properties fo:color="#000000" style:font-name="Times New Roman2" fo:font-size="10pt" fo:font-weight="bold" fo:background-color="transparent" style:font-name-asian="Times New Roman2" style:font-size-asian="10pt" style:font-name-complex="Times New Roman2" style:font-size-complex="10pt"/>
    </style:style>
    <style:style style:name="P53" style:family="paragraph" style:parent-style-name="Standard">
      <style:paragraph-properties fo:line-height="150%" fo:text-align="justify" style:justify-single-word="false"/>
      <style:text-properties fo:color="#000000" style:font-name="Times New Roman2" fo:font-size="10pt" fo:font-weight="normal" fo:background-color="transparent" style:font-name-asian="Times New Roman2" style:font-size-asian="10pt" style:font-name-complex="Times New Roman2" style:font-size-complex="10pt"/>
    </style:style>
    <style:style style:name="P54" style:family="paragraph" style:parent-style-name="Standard">
      <style:paragraph-properties fo:line-height="150%" fo:text-align="justify" style:justify-single-word="false">
        <style:tab-stops>
          <style:tab-stop style:position="0.389in"/>
        </style:tab-stops>
      </style:paragraph-properties>
      <style:text-properties fo:color="#000000" style:font-name="Times New Roman2" fo:font-size="10pt" fo:font-weight="normal" fo:background-color="transparent" style:font-name-asian="Times New Roman2" style:font-size-asian="10pt" style:font-name-complex="Times New Roman2" style:font-size-complex="10pt"/>
    </style:style>
    <style:style style:name="P55" style:family="paragraph" style:parent-style-name="Standard">
      <style:paragraph-properties fo:line-height="100%" fo:text-align="justify" style:justify-single-word="false"/>
      <style:text-properties fo:color="#000000" style:font-name="Times New Roman1" fo:language="en" fo:country="US" fo:font-weight="normal" fo:background-color="transparent" style:font-name-asian="Times New Roman2" style:font-name-complex="Times New Roman2"/>
    </style:style>
    <style:style style:name="P56" style:family="paragraph" style:parent-style-name="Standard">
      <style:paragraph-properties fo:line-height="150%" fo:text-align="justify" style:justify-single-word="false"/>
      <style:text-properties style:use-window-font-color="true" style:font-name="Calibri3" fo:font-size="10pt" fo:font-weight="normal" fo:background-color="transparent" style:font-name-asian="Calibri3" style:font-size-asian="10pt" style:font-name-complex="Calibri3" style:font-size-complex="10pt"/>
    </style:style>
    <style:style style:name="P57" style:family="paragraph" style:parent-style-name="Standard">
      <style:paragraph-properties fo:line-height="150%" fo:text-align="justify" style:justify-single-word="false">
        <style:tab-stops>
          <style:tab-stop style:position="0.389in"/>
        </style:tab-stops>
      </style:paragraph-properties>
      <style:text-properties style:use-window-font-color="true" style:font-name="Calibri3" fo:font-size="10pt" fo:font-weight="normal" fo:background-color="transparent" style:font-name-asian="Calibri3" style:font-size-asian="10pt" style:font-name-complex="Calibri3" style:font-size-complex="10pt"/>
    </style:style>
    <style:style style:name="P58" style:family="paragraph" style:parent-style-name="Standard">
      <style:paragraph-properties fo:line-height="100%" fo:text-align="justify" style:justify-single-word="false"/>
      <style:text-properties style:use-window-font-color="true" style:font-name="Calibri3" fo:font-size="10pt" fo:font-weight="normal" fo:background-color="transparent" style:font-name-asian="Calibri3" style:font-size-asian="10pt" style:font-name-complex="Calibri3" style:font-size-complex="10pt"/>
    </style:style>
    <style:style style:name="P59" style:family="paragraph" style:parent-style-name="Standard">
      <style:paragraph-properties fo:line-height="150%" fo:text-align="justify" style:justify-single-word="false"/>
      <style:text-properties style:use-window-font-color="true" style:font-name="Times New Roman2" fo:font-size="10pt" fo:font-weight="bold" fo:background-color="transparent" style:font-name-asian="Times New Roman2" style:font-size-asian="10pt" style:font-name-complex="Times New Roman2" style:font-size-complex="10pt"/>
    </style:style>
    <style:style style:name="P60" style:family="paragraph" style:parent-style-name="Standard">
      <style:paragraph-properties fo:line-height="150%" fo:text-align="justify" style:justify-single-word="false">
        <style:tab-stops>
          <style:tab-stop style:position="0.4929in"/>
        </style:tab-stops>
      </style:paragraph-properties>
      <style:text-properties style:use-window-font-color="true" style:font-name="Times New Roman2" fo:font-size="10pt" fo:font-weight="bold" fo:background-color="transparent" style:font-name-asian="Times New Roman2" style:font-size-asian="10pt" style:font-name-complex="Times New Roman2" style:font-size-complex="10pt"/>
    </style:style>
    <style:style style:name="P61" style:family="paragraph" style:parent-style-name="Standard">
      <style:paragraph-properties fo:line-height="150%" fo:text-align="justify" style:justify-single-word="false"/>
      <style:text-properties style:use-window-font-color="true" style:font-name="Times New Roman2" fo:font-size="10pt" fo:font-weight="bold" fo:background-color="transparent" style:font-name-asian="Times New Roman2" style:font-size-asian="10pt" style:font-weight-asian="bold" style:font-name-complex="Times New Roman2" style:font-size-complex="10pt" style:font-weight-complex="bold"/>
    </style:style>
    <style:style style:name="P62" style:family="paragraph" style:parent-style-name="Standard">
      <style:paragraph-properties fo:line-height="100%" fo:text-align="justify" style:justify-single-word="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63" style:family="paragraph" style:parent-style-name="Standard">
      <style:paragraph-properties fo:line-height="100%" fo:text-align="start" style:justify-single-word="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64" style:family="paragraph" style:parent-style-name="Standard">
      <style:paragraph-properties fo:line-height="100%" fo:text-align="start" style:justify-single-word="false"/>
      <style:text-properties style:use-window-font-color="true" style:font-name="Times New Roman2" fo:font-size="10pt" fo:language="en" fo:country="US" fo:font-weight="normal" fo:background-color="transparent" style:font-name-asian="Times New Roman2" style:font-size-asian="10pt" style:font-name-complex="Times New Roman2" style:font-size-complex="10pt"/>
    </style:style>
    <style:style style:name="P65" style:family="paragraph" style:parent-style-name="Standard">
      <style:paragraph-properties fo:line-height="150%" fo:text-align="justify" style:justify-single-word="false"/>
      <style:text-properties style:use-window-font-color="true" style:font-name="Times New Roman1" fo:font-size="10pt" fo:font-weight="bold" fo:background-color="transparent" style:font-name-asian="Times New Roman2" style:font-size-asian="10pt" style:font-weight-asian="bold" style:font-name-complex="Times New Roman2" style:font-size-complex="10pt" style:font-weight-complex="bold"/>
    </style:style>
    <style:style style:name="P66" style:family="paragraph" style:parent-style-name="Standard">
      <style:paragraph-properties fo:line-height="100%" fo:text-align="justify" style:justify-single-word="false"/>
      <style:text-properties style:use-window-font-color="true" style:font-name="Times New Roman1" fo:font-size="10pt" fo:language="en" fo:country="US" fo:font-weight="normal" fo:background-color="transparent" style:font-name-asian="Times New Roman2" style:font-size-asian="10pt" style:font-name-complex="Times New Roman2" style:font-size-complex="10pt"/>
    </style:style>
    <style:style style:name="P67" style:family="paragraph" style:parent-style-name="Standard">
      <style:paragraph-properties fo:line-height="100%" fo:text-align="justify" style:justify-single-word="false"/>
    </style:style>
    <style:style style:name="P68" style:family="paragraph" style:parent-style-name="Standard">
      <style:paragraph-properties fo:line-height="100%" fo:text-align="start" style:justify-single-word="false"/>
    </style:style>
    <style:style style:name="P69" style:family="paragraph" style:parent-style-name="Standard">
      <style:paragraph-properties fo:line-height="100%" fo:text-align="justify" style:justify-single-word="false"/>
      <style:text-properties fo:font-size="10pt" style:font-size-asian="10pt" style:font-size-complex="10pt"/>
    </style:style>
    <style:style style:name="P70" style:family="paragraph" style:parent-style-name="Standard">
      <style:paragraph-properties fo:line-height="150%" fo:text-align="justify" style:justify-single-word="false"/>
      <style:text-properties fo:font-size="10pt" fo:font-weight="bold" style:font-size-asian="10pt" style:font-weight-asian="bold" style:font-size-complex="10pt" style:font-weight-complex="bold"/>
    </style:style>
    <style:style style:name="P71" style:family="paragraph" style:parent-style-name="Standard">
      <style:paragraph-properties fo:line-height="150%" fo:text-align="justify" style:justify-single-word="false"/>
      <style:text-properties fo:font-size="10pt"/>
    </style:style>
    <style:style style:name="P72" style:family="paragraph" style:parent-style-name="Standard">
      <style:paragraph-properties fo:line-height="150%" fo:text-align="justify" style:justify-single-word="false">
        <style:tab-stops>
          <style:tab-stop style:position="0.4929in"/>
        </style:tab-stops>
      </style:paragraph-properties>
      <style:text-properties fo:font-size="10pt"/>
    </style:style>
    <style:style style:name="P73" style:family="paragraph" style:parent-style-name="Standard">
      <style:paragraph-properties fo:line-height="150%" fo:text-align="justify" style:justify-single-word="false"/>
      <style:text-properties style:font-name="Times New Roman2" fo:font-size="10pt"/>
    </style:style>
    <style:style style:name="P74" style:family="paragraph" style:parent-style-name="Standard">
      <style:paragraph-properties fo:margin-left="0in" fo:margin-right="0in" fo:line-height="150%" fo:text-align="center" style:justify-single-word="false" fo:text-indent="0.0126in" style:auto-text-indent="false"/>
      <style:text-properties fo:color="#000000" style:font-name="Times New Roman2" fo:font-size="10pt" fo:font-weight="bold" fo:background-color="transparent" style:font-name-asian="Times New Roman2" style:font-size-asian="10pt" style:font-name-complex="Times New Roman2" style:font-size-complex="10pt"/>
    </style:style>
    <style:style style:name="P75" style:family="paragraph" style:parent-style-name="Standard">
      <style:paragraph-properties fo:margin-left="0in" fo:margin-right="0in" fo:line-height="150%" fo:text-align="justify" style:justify-single-word="false" fo:text-indent="0.0091in" style:auto-text-indent="false"/>
      <style:text-properties fo:color="#000000" style:font-name="Times New Roman2" fo:font-size="10pt" fo:font-weight="bold" fo:background-color="transparent" style:font-name-asian="Times New Roman2" style:font-size-asian="10pt" style:font-name-complex="Times New Roman2" style:font-size-complex="10pt"/>
    </style:style>
    <style:style style:name="P76" style:family="paragraph" style:parent-style-name="Standard">
      <style:paragraph-properties fo:margin-left="0in" fo:margin-right="0in" fo:line-height="150%" fo:text-align="justify" style:justify-single-word="false" fo:text-indent="0.0091in" style:auto-text-indent="false"/>
      <style:text-properties fo:color="#000000" style:font-name="Times New Roman" fo:font-size="10pt" fo:font-weight="bold" fo:background-color="transparent" style:font-name-asian="Times New Roman2" style:font-size-asian="10pt" style:font-name-complex="Times New Roman2" style:font-size-complex="10pt"/>
    </style:style>
    <style:style style:name="P77" style:family="paragraph" style:parent-style-name="Standard">
      <style:paragraph-properties fo:margin-left="0in" fo:margin-right="0in" fo:line-height="150%" fo:text-align="justify" style:justify-single-word="false" fo:text-indent="0.0091in" style:auto-text-indent="false"/>
      <style:text-properties fo:color="#000000" style:font-name="Times New Roman" fo:font-size="10pt" fo:font-weight="bold" fo:background-color="transparent" style:font-name-asian="Times New Roman2" style:font-size-asian="10pt" style:font-weight-asian="bold" style:font-name-complex="Times New Roman2" style:font-size-complex="10pt" style:font-weight-complex="bold"/>
    </style:style>
    <style:style style:name="P78" style:family="paragraph" style:parent-style-name="Standard">
      <style:paragraph-properties fo:margin-left="0in" fo:margin-right="0in" fo:line-height="150%" fo:text-align="justify" style:justify-single-word="false" fo:text-indent="0.0091in" style:auto-text-indent="false"/>
      <style:text-properties fo:color="#000000" style:font-name="Times New Roman1" fo:font-size="10pt" fo:font-weight="bold" fo:background-color="transparent" style:font-name-asian="Times New Roman2" style:font-size-asian="10pt" style:font-weight-asian="bold" style:font-name-complex="Times New Roman2" style:font-size-complex="10pt" style:font-weight-complex="bold"/>
    </style:style>
    <style:style style:name="P79" style:family="paragraph" style:parent-style-name="Standard">
      <style:paragraph-properties fo:margin-left="0in" fo:margin-right="0in" fo:line-height="150%" fo:text-align="justify" style:justify-single-word="false" fo:text-indent="0.0091in" style:auto-text-indent="false"/>
      <style:text-properties style:use-window-font-color="true" style:font-name="Calibri3" fo:font-size="10pt" fo:font-weight="normal" fo:background-color="transparent" style:font-name-asian="Calibri3" style:font-size-asian="10pt" style:font-name-complex="Calibri3" style:font-size-complex="10pt"/>
    </style:style>
    <style:style style:name="P80" style:family="paragraph" style:parent-style-name="Standard">
      <style:paragraph-properties fo:margin-left="0in" fo:margin-right="0in" fo:line-height="150%" fo:text-align="justify" style:justify-single-word="false" fo:text-indent="0.0091in" style:auto-text-indent="false"/>
      <style:text-properties style:use-window-font-color="true" style:font-name="Times New Roman" fo:font-size="10pt" fo:font-weight="bold" fo:background-color="transparent" style:font-name-asian="Times New Roman2" style:font-size-asian="10pt" style:font-weight-asian="bold" style:font-name-complex="Times New Roman2" style:font-size-complex="10pt" style:font-weight-complex="bold"/>
    </style:style>
    <style:style style:name="P81" style:family="paragraph" style:parent-style-name="Standard">
      <style:paragraph-properties fo:margin-left="0in" fo:margin-right="0in" fo:line-height="150%" fo:text-align="justify" style:justify-single-word="false" fo:text-indent="0.0091in" style:auto-text-indent="false"/>
      <style:text-properties style:font-name="Times New Roman" fo:font-size="10pt"/>
    </style:style>
    <style:style style:name="P82" style:family="paragraph" style:parent-style-name="Standard">
      <style:paragraph-properties fo:margin-left="0in" fo:margin-right="0in" fo:line-height="150%" fo:text-align="justify" style:justify-single-word="false" fo:text-indent="0.0091in" style:auto-text-indent="false"/>
    </style:style>
    <style:style style:name="P83" style:family="paragraph" style:parent-style-name="Standard">
      <style:paragraph-properties fo:margin-left="0.0091in" fo:margin-right="0in" fo:line-height="150%" fo:text-align="start" style:justify-single-word="false" fo:text-indent="0in" style:auto-text-indent="false"/>
      <style:text-properties fo:color="#000000" style:font-name="Times New Roman2" fo:font-size="10pt" fo:font-weight="bold" fo:background-color="transparent" style:font-name-asian="Times New Roman2" style:font-size-asian="10pt" style:font-name-complex="Times New Roman2" style:font-size-complex="10pt"/>
    </style:style>
    <style:style style:name="P84" style:family="paragraph" style:parent-style-name="Standard">
      <style:paragraph-properties fo:margin-left="0in" fo:margin-right="0in" fo:line-height="150%" fo:text-align="justify" style:justify-single-word="false" fo:text-indent="0.3646in" style:auto-text-indent="false">
        <style:tab-stops>
          <style:tab-stop style:position="3.8437in"/>
        </style:tab-stops>
      </style:paragraph-properties>
      <style:text-properties style:use-window-font-color="true" style:font-name="Calibri3" fo:font-size="10pt" fo:font-weight="normal" fo:background-color="transparent" style:font-name-asian="Calibri3" style:font-size-asian="10pt" style:font-name-complex="Calibri3" style:font-size-complex="10pt"/>
    </style:style>
    <style:style style:name="P85" style:family="paragraph" style:parent-style-name="Standard">
      <style:paragraph-properties fo:margin-left="0in" fo:margin-right="0in" fo:line-height="150%" fo:text-align="justify" style:justify-single-word="false" fo:text-indent="0.3937in" style:auto-text-indent="false"/>
      <style:text-properties style:use-window-font-color="true" style:font-name="Calibri3" fo:font-size="10pt" fo:font-weight="normal" fo:background-color="transparent" style:font-name-asian="Calibri3" style:font-size-asian="10pt" style:font-name-complex="Calibri3" style:font-size-complex="10pt"/>
    </style:style>
    <style:style style:name="P86" style:family="paragraph" style:parent-style-name="Text_20_body">
      <style:paragraph-properties fo:line-height="115%" fo:text-align="center" style:justify-single-word="false"/>
      <style:text-properties fo:font-size="10pt" style:font-size-asian="10pt" style:font-size-complex="10pt"/>
    </style:style>
    <style:style style:name="P87" style:family="paragraph" style:parent-style-name="Text_20_body">
      <style:paragraph-properties fo:line-height="150%" fo:text-align="justify" style:justify-single-word="false"/>
    </style:style>
    <style:style style:name="P88" style:family="paragraph" style:parent-style-name="Text_20_body">
      <style:paragraph-properties fo:margin-left="0in" fo:margin-right="0in" fo:margin-top="0in" fo:margin-bottom="0in" fo:line-height="150%" fo:text-align="justify" style:justify-single-word="false" fo:orphans="2" fo:widows="2" fo:text-indent="0.278in" style:auto-text-indent="false" style:text-autospace="none" style:writing-mode="lr-tb"/>
      <style:text-properties fo:font-size="10pt" style:font-size-asian="10pt" style:font-size-complex="10pt"/>
    </style:style>
    <style:style style:name="P89" style:family="paragraph" style:parent-style-name="Standard" style:list-style-name="L1">
      <style:paragraph-properties fo:margin-left="-0.25in" fo:margin-right="0in" fo:line-height="150%" fo:text-align="justify" style:justify-single-word="false" fo:text-indent="0in" style:auto-text-indent="false"/>
    </style:style>
    <style:style style:name="P90" style:family="paragraph" style:parent-style-name="Standard" style:list-style-name="L1">
      <style:paragraph-properties fo:margin-left="-0.25in" fo:margin-right="0in" fo:line-height="150%" fo:text-align="justify" style:justify-single-word="false" fo:text-indent="0in" style:auto-text-indent="false"/>
      <style:text-properties style:use-window-font-color="true" style:font-name="Times New Roman1" fo:font-size="10pt" fo:font-weight="normal" fo:background-color="transparent" style:font-name-asian="Times New Roman2" style:font-size-asian="10pt" style:font-name-complex="Times New Roman2" style:font-size-complex="10pt"/>
    </style:style>
    <style:style style:name="P91" style:family="paragraph" style:parent-style-name="Standard" style:list-style-name="L2">
      <style:paragraph-properties fo:margin-left="-0.25in" fo:margin-right="0in" fo:line-height="150%" fo:text-align="justify" style:justify-single-word="false" fo:text-indent="0.25in" style:auto-text-indent="false"/>
      <style:text-properties style:use-window-font-color="true" style:font-name="Times New Roman1" fo:font-size="10pt" fo:font-weight="normal" fo:background-color="transparent" style:font-name-asian="Times New Roman2" style:font-size-asian="10pt" style:font-name-complex="Times New Roman2" style:font-size-complex="10pt"/>
    </style:style>
    <style:style style:name="P92" style:family="paragraph" style:parent-style-name="Standard" style:list-style-name="L2">
      <style:paragraph-properties fo:margin-left="-0.25in" fo:margin-right="0in" fo:line-height="150%" fo:text-align="justify" style:justify-single-word="false" fo:text-indent="0.25in" style:auto-text-indent="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93" style:family="paragraph" style:parent-style-name="Standard" style:list-style-name="L3">
      <style:paragraph-properties fo:margin-left="-0.25in" fo:margin-right="0in" fo:line-height="150%" fo:text-align="justify" style:justify-single-word="false" fo:text-indent="0.25in" style:auto-text-indent="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94" style:family="paragraph" style:parent-style-name="Standard" style:list-style-name="L2">
      <style:paragraph-properties fo:margin-left="-0.25in" fo:margin-right="0in" fo:line-height="150%" fo:text-align="justify" style:justify-single-word="false" fo:text-indent="0.25in" style:auto-text-indent="false"/>
      <style:text-properties fo:font-size="10pt" style:font-size-asian="10pt" style:font-size-complex="10pt"/>
    </style:style>
    <style:style style:name="P95" style:family="paragraph" style:parent-style-name="Standard" style:list-style-name="L3">
      <style:paragraph-properties fo:margin-left="-0.25in" fo:margin-right="0in" fo:line-height="150%" fo:text-align="justify" style:justify-single-word="false" fo:text-indent="0.25in" style:auto-text-indent="false"/>
    </style:style>
    <style:style style:name="P96" style:family="paragraph" style:parent-style-name="Text_20_body" style:master-page-name="Standard">
      <style:paragraph-properties fo:margin-top="0in" fo:margin-bottom="0in" fo:line-height="150%" fo:text-align="justify" style:justify-single-word="false" style:page-number="auto"/>
      <style:text-properties fo:color="#000000" style:font-name="Times New Roman" fo:font-size="10pt" fo:language="id" fo:country="ID" fo:font-weight="bold" style:font-size-asian="10pt" style:font-size-complex="10pt"/>
    </style:style>
    <style:style style:name="P97" style:family="paragraph" style:parent-style-name="Text_20_body" style:list-style-name="L4" style:master-page-name="">
      <style:paragraph-properties fo:margin-left="0.0693in" fo:margin-right="0in" fo:margin-top="0in" fo:margin-bottom="0.0835in" fo:line-height="150%" fo:text-align="justify" style:justify-single-word="false" fo:orphans="2" fo:widows="2" fo:text-indent="-0.0118in" style:auto-text-indent="false" style:page-number="auto" style:text-autospace="none" style:writing-mode="lr-tb"/>
      <style:text-properties style:font-name="Times New Roman1" fo:font-size="10pt"/>
    </style:style>
    <style:style style:name="P98" style:family="paragraph" style:parent-style-name="Text_20_body" style:list-style-name="L5" style:master-page-name="">
      <style:paragraph-properties fo:margin-left="0.448in" fo:margin-right="0in" fo:margin-top="0in" fo:margin-bottom="0.0835in" fo:line-height="150%" fo:text-align="justify" style:justify-single-word="false" fo:orphans="2" fo:widows="2" fo:text-indent="-0.3957in" style:auto-text-indent="false" style:page-number="auto" style:text-autospace="none" style:writing-mode="lr-tb"/>
      <style:text-properties style:font-name="Times New Roman1" fo:font-size="10pt"/>
    </style:style>
    <style:style style:name="P99" style:family="paragraph" style:parent-style-name="Text_20_body" style:list-style-name="L6">
      <style:paragraph-properties fo:margin-left="0in" fo:margin-right="0in" fo:line-height="150%" fo:text-align="justify" style:justify-single-word="false" fo:text-indent="0in" style:auto-text-indent="false"/>
    </style:style>
    <style:style style:name="T1" style:family="text">
      <style:text-properties style:font-name="Times New Roman1"/>
    </style:style>
    <style:style style:name="T2" style:family="text">
      <style:text-properties style:font-name="Times New Roman1" fo:font-size="11pt" fo:language="sv" fo:country="SE" fo:font-style="italic" style:font-size-asian="11pt" style:font-style-asian="italic" style:font-size-complex="11pt" style:font-style-complex="italic"/>
    </style:style>
    <style:style style:name="T3" style:family="text">
      <style:text-properties style:font-name="Times New Roman1" fo:font-size="12pt"/>
    </style:style>
    <style:style style:name="T4" style:family="text">
      <style:text-properties style:font-name="Times New Roman1" fo:font-size="12pt" style:font-size-asian="10pt" style:font-size-complex="10pt"/>
    </style:style>
    <style:style style:name="T5" style:family="text">
      <style:text-properties style:font-name="Times New Roman1" fo:language="sv" fo:country="SE" style:font-size-asian="10pt" style:font-size-complex="10pt"/>
    </style:style>
    <style:style style:name="T6" style:family="text">
      <style:text-properties style:font-name="Times New Roman1" fo:font-style="italic" style:font-size-asian="10pt" style:font-size-complex="10pt"/>
    </style:style>
    <style:style style:name="T7" style:family="text">
      <style:text-properties style:font-name="Times New Roman1" fo:font-style="italic" style:font-style-asian="italic" style:font-style-complex="italic"/>
    </style:style>
    <style:style style:name="T8" style:family="text">
      <style:text-properties style:font-name="Times New Roman1" fo:font-size="10pt" style:font-size-asian="10pt" style:font-size-complex="10pt"/>
    </style:style>
    <style:style style:name="T9" style:family="text">
      <style:text-properties style:font-name="Times New Roman1" fo:font-size="10pt" fo:font-style="italic" style:font-size-asian="10pt" style:font-size-complex="10pt"/>
    </style:style>
    <style:style style:name="T10" style:family="text">
      <style:text-properties style:font-name="Times New Roman1" style:font-size-asian="10pt" style:font-size-complex="10pt"/>
    </style:style>
    <style:style style:name="T11" style:family="text">
      <style:text-properties fo:language="sv" fo:country="SE"/>
    </style:style>
    <style:style style:name="T12" style:family="text">
      <style:text-properties fo:language="id" fo:country="ID" style:language-asian="id" style:country-asian="ID"/>
    </style:style>
    <style:style style:name="T13" style:family="text">
      <style:text-properties fo:language="id" fo:country="ID" style:font-size-asian="10pt" style:font-weight-asian="bold" style:font-size-complex="10pt" style:font-weight-complex="bold"/>
    </style:style>
    <style:style style:name="T14" style:family="text">
      <style:text-properties fo:font-size="12pt" fo:language="en" fo:country="none" fo:font-style="italic" style:font-name-asian="Times New Roman" style:font-size-asian="12pt" style:language-asian="id" style:country-asian="ID" style:font-style-asian="italic" style:font-size-complex="12pt"/>
    </style:style>
    <style:style style:name="T15" style:family="text">
      <style:text-properties style:font-name="Times New Roman"/>
    </style:style>
    <style:style style:name="T16" style:family="text">
      <style:text-properties style:font-name="Times New Roman" fo:font-size="11pt" fo:language="id" fo:country="ID" style:font-size-asian="11pt" style:language-asian="id" style:country-asian="ID" style:font-size-complex="11pt" style:font-weight-complex="bold"/>
    </style:style>
    <style:style style:name="T17" style:family="text">
      <style:text-properties style:font-name="Times New Roman" fo:font-size="11pt" fo:font-style="italic" fo:font-weight="normal" style:font-size-asian="11pt" style:font-style-asian="italic" style:font-weight-asian="normal" style:font-size-complex="11pt" style:language-complex="th" style:country-complex="TH" style:font-weight-complex="normal"/>
    </style:style>
    <style:style style:name="T18" style:family="text">
      <style:text-properties style:font-name="Times New Roman" fo:font-size="10pt" fo:language="id" fo:country="ID" fo:font-style="italic" fo:font-weight="bold" style:font-name-asian="Times New Roman" style:font-size-asian="10pt" style:language-asian="id" style:country-asian="ID" style:font-style-asian="italic" style:font-weight-asian="bold" style:font-name-complex="Times New Roman3" style:font-size-complex="10pt" style:font-style-complex="normal" style:font-weight-complex="normal"/>
    </style:style>
    <style:style style:name="T19" style:family="text">
      <style:text-properties style:font-name="Times New Roman" fo:font-size="10pt" fo:font-style="italic" fo:font-weight="bold" style:font-size-asian="10pt" style:font-style-asian="italic" style:font-weight-asian="bold" style:font-size-complex="10pt" style:language-complex="th" style:country-complex="TH"/>
    </style:style>
    <style:style style:name="T20" style:family="text">
      <style:text-properties style:font-name="Times New Roman" fo:font-size="10pt" style:font-size-asian="10pt" style:font-size-complex="10pt"/>
    </style:style>
    <style:style style:name="T21" style:family="text">
      <style:text-properties style:font-name="Times New Roman" fo:language="id" fo:country="ID" fo:font-style="italic" fo:font-weight="normal" style:font-name-asian="Times New Roman" style:font-size-asian="10pt" style:language-asian="id" style:country-asian="ID" style:font-style-asian="italic" style:font-weight-asian="normal" style:font-name-complex="Times New Roman3" style:font-size-complex="10pt" style:font-style-complex="italic" style:font-weight-complex="normal"/>
    </style:style>
    <style:style style:name="T22" style:family="text">
      <style:text-properties style:font-name="Times New Roman" style:font-size-asian="10pt" style:font-size-complex="10pt"/>
    </style:style>
    <style:style style:name="T23" style:family="text">
      <style:text-properties style:font-name="Times New Roman" fo:font-style="italic" style:font-size-asian="10pt" style:font-size-complex="10pt"/>
    </style:style>
    <style:style style:name="T24" style:family="text">
      <style:text-properties style:font-name="Times New Roman" fo:language="sv" fo:country="SE" style:font-size-asian="10pt" style:font-size-complex="10pt"/>
    </style:style>
    <style:style style:name="T25" style:family="text">
      <style:text-properties fo:color="#000000" style:font-name="Times New Roman" fo:font-size="10pt" fo:language="id" fo:country="ID" fo:font-style="normal" fo:font-weight="normal" style:font-name-asian="Times New Roman" style:font-size-asian="10pt" style:language-asian="id" style:country-asian="ID" style:font-style-asian="normal" style:font-weight-asian="normal" style:font-name-complex="Times New Roman3" style:font-size-complex="10pt" style:font-style-complex="normal" style:font-weight-complex="normal"/>
    </style:style>
    <style:style style:name="T26" style:family="text">
      <style:text-properties fo:color="#000000" style:font-name="Times New Roman" fo:font-size="10pt" fo:font-weight="bold" style:font-size-asian="10pt" style:font-weight-asian="bold" style:font-size-complex="10pt"/>
    </style:style>
    <style:style style:name="T27" style:family="text">
      <style:text-properties fo:color="#000000" style:font-name="Times New Roman" fo:font-size="10pt" fo:font-weight="bold" fo:background-color="transparent" style:font-name-asian="Times New Roman2" style:font-size-asian="10pt" style:font-name-complex="Times New Roman2" style:font-size-complex="10pt"/>
    </style:style>
    <style:style style:name="T28" style:family="text">
      <style:text-properties fo:color="#000000" style:font-name="Times New Roman" fo:font-size="10pt" fo:font-weight="normal" fo:background-color="transparent" style:font-name-asian="Times New Roman2" style:font-size-asian="10pt" style:font-name-complex="Times New Roman3" style:font-size-complex="10pt"/>
    </style:style>
    <style:style style:name="T29" style:family="text">
      <style:text-properties fo:color="#000000" style:font-name="Times New Roman" fo:font-size="10pt" fo:font-weight="normal" fo:background-color="transparent" style:font-name-asian="Times New Roman2" style:font-size-asian="10pt" style:font-name-complex="Times New Roman2" style:font-size-complex="10pt"/>
    </style:style>
    <style:style style:name="T30" style:family="text">
      <style:text-properties fo:color="#000000" style:font-name="Times New Roman1" fo:font-size="10pt" fo:font-weight="normal" fo:background-color="transparent" style:font-name-asian="Times New Roman2" style:font-size-asian="10pt" style:font-name-complex="Times New Roman2" style:font-size-complex="10pt"/>
    </style:style>
    <style:style style:name="T31" style:family="text">
      <style:text-properties fo:color="#000000" style:font-name="Times New Roman1" fo:font-size="10pt" fo:background-color="transparent" style:font-name-asian="Times New Roman2" style:font-size-asian="10pt" style:font-name-complex="Times New Roman2" style:font-size-complex="10pt"/>
    </style:style>
    <style:style style:name="T32" style:family="text">
      <style:text-properties fo:color="#000000" style:font-name="Times New Roman1" fo:font-size="10pt" fo:language="en" fo:country="US" fo:font-weight="normal" fo:background-color="transparent" style:font-name-asian="Times New Roman2" style:font-size-asian="10pt" style:font-name-complex="Times New Roman2" style:font-size-complex="10pt"/>
    </style:style>
    <style:style style:name="T33" style:family="text">
      <style:text-properties fo:color="#000000" style:font-name="Times New Roman1" fo:font-size="10pt" fo:language="en" fo:country="US" fo:font-style="italic" fo:font-weight="normal" fo:background-color="transparent" style:font-name-asian="Times New Roman2" style:font-size-asian="10pt" style:font-name-complex="Times New Roman2" style:font-size-complex="10pt"/>
    </style:style>
    <style:style style:name="T34" style:family="text">
      <style:text-properties fo:color="#000000" style:font-name="Times New Roman1" fo:font-size="10pt" fo:font-style="italic" fo:font-weight="normal" fo:background-color="transparent" style:font-name-asian="Times New Roman2" style:font-size-asian="10pt" style:font-name-complex="Times New Roman2" style:font-size-complex="10pt"/>
    </style:style>
    <style:style style:name="T35" style:family="text">
      <style:text-properties fo:color="#000000" style:font-name="Times New Roman1" fo:font-size="12pt" fo:font-weight="normal" fo:background-color="transparent" style:font-name-asian="Times New Roman2" style:font-name-complex="Times New Roman2"/>
    </style:style>
    <style:style style:name="T36" style:family="text">
      <style:text-properties fo:color="#000000" style:font-name="Times New Roman1" fo:font-size="12pt" fo:font-weight="normal" fo:background-color="transparent" style:font-name-asian="Times New Roman2" style:font-size-asian="10pt" style:font-name-complex="Times New Roman2" style:font-size-complex="10pt"/>
    </style:style>
    <style:style style:name="T37" style:family="text">
      <style:text-properties fo:color="#000000" style:font-name="Times New Roman1" fo:font-size="12pt" fo:background-color="transparent" style:font-name-asian="Times New Roman2" style:font-name-complex="Times New Roman2"/>
    </style:style>
    <style:style style:name="T38" style:family="text">
      <style:text-properties fo:color="#000000" style:font-name="Times New Roman1" fo:font-size="12pt" fo:background-color="transparent" style:font-name-asian="Times New Roman2" style:font-size-asian="10pt" style:font-name-complex="Times New Roman2" style:font-size-complex="10pt"/>
    </style:style>
    <style:style style:name="T39" style:family="text">
      <style:text-properties fo:color="#000000" style:font-name="Times New Roman1" fo:font-weight="normal" fo:background-color="transparent" style:font-name-asian="Times New Roman2" style:font-name-complex="Times New Roman2"/>
    </style:style>
    <style:style style:name="T40" style:family="text">
      <style:text-properties fo:color="#000000" style:font-name="Times New Roman1" fo:font-weight="normal" fo:background-color="transparent" style:font-name-asian="Times New Roman2" style:font-size-asian="10pt" style:font-weight-asian="normal" style:font-name-complex="Times New Roman2" style:font-size-complex="10pt" style:font-weight-complex="normal"/>
    </style:style>
    <style:style style:name="T41" style:family="text">
      <style:text-properties fo:color="#000000" style:font-name="Times New Roman1" fo:background-color="transparent" style:font-name-asian="Times New Roman2" style:font-size-asian="10pt" style:font-name-complex="Times New Roman2" style:font-size-complex="10pt"/>
    </style:style>
    <style:style style:name="T42" style:family="text">
      <style:text-properties fo:color="#000000" style:font-name="Times New Roman2" fo:font-size="10pt" fo:language="id" fo:country="ID" fo:font-style="italic" fo:font-weight="normal" fo:background-color="transparent" style:font-name-asian="Times New Roman2" style:font-size-asian="11pt" style:language-asian="id" style:country-asian="ID" style:font-name-complex="Times New Roman2" style:font-size-complex="11pt" style:font-weight-complex="bold"/>
    </style:style>
    <style:style style:name="T43" style:family="text">
      <style:text-properties fo:color="#000000" style:font-name="Times New Roman2" fo:font-size="10pt" fo:language="id" fo:country="ID" fo:font-weight="normal" fo:background-color="transparent" style:font-name-asian="Times New Roman2" style:font-size-asian="11pt" style:language-asian="id" style:country-asian="ID" style:font-name-complex="Times New Roman2" style:font-size-complex="11pt" style:font-weight-complex="bold"/>
    </style:style>
    <style:style style:name="T44" style:family="text">
      <style:text-properties fo:color="#000000" style:font-name="Times New Roman2" fo:font-size="10pt" fo:font-weight="normal" fo:background-color="transparent" style:font-name-asian="Times New Roman2" style:font-size-asian="10pt" style:font-name-complex="Times New Roman2" style:font-size-complex="10pt"/>
    </style:style>
    <style:style style:name="T45" style:family="text">
      <style:text-properties fo:color="#000000" style:font-name="Times New Roman2" fo:font-size="10pt" fo:language="en" fo:country="US"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46" style:family="text">
      <style:text-properties fo:color="#000000" style:font-name="Times New Roman2" fo:font-size="10pt" fo:font-weight="bold" fo:background-color="transparent" style:font-name-asian="Times New Roman2" style:font-size-asian="10pt" style:font-name-complex="Times New Roman2" style:font-size-complex="10pt"/>
    </style:style>
    <style:style style:name="T47" style:family="text">
      <style:text-properties fo:color="#000000" style:font-name="Times New Roman2" fo:font-size="10pt" fo:font-style="italic" fo:font-weight="bold" fo:background-color="transparent" style:font-name-asian="Times New Roman2" style:font-size-asian="10pt" style:font-style-asian="italic" style:font-name-complex="Times New Roman2" style:font-size-complex="10pt" style:font-style-complex="italic"/>
    </style:style>
    <style:style style:name="T48" style:family="text">
      <style:text-properties fo:color="#000000" style:font-name="Times New Roman2" fo:font-weight="bold" fo:background-color="transparent" style:font-name-asian="Times New Roman2" style:font-name-complex="Times New Roman2"/>
    </style:style>
    <style:style style:name="T49" style:family="text">
      <style:text-properties fo:color="#000000" style:font-name="Times New Roman2" fo:font-weight="bold" fo:background-color="transparent" style:font-name-asian="Times New Roman2" style:font-size-asian="10pt" style:font-name-complex="Times New Roman2" style:font-size-complex="10pt"/>
    </style:style>
    <style:style style:name="T50" style:family="text">
      <style:text-properties fo:color="#000000" style:font-name="Times New Roman2" fo:font-weight="normal" fo:background-color="transparent" style:font-name-asian="Times New Roman2" style:font-name-complex="Times New Roman2"/>
    </style:style>
    <style:style style:name="T51" style:family="text">
      <style:text-properties fo:color="#000000" style:font-name="Times New Roman2" fo:font-weight="normal" fo:background-color="transparent" style:font-name-asian="Times New Roman2" style:font-size-asian="10pt" style:font-name-complex="Times New Roman2" style:font-size-complex="10pt"/>
    </style:style>
    <style:style style:name="T52" style:family="text">
      <style:text-properties fo:color="#000000" fo:background-color="transparent" style:font-name-asian="Times New Roman2" style:font-size-asian="10pt" style:font-name-complex="Times New Roman2" style:font-size-complex="10pt"/>
    </style:style>
    <style:style style:name="T53" style:family="text">
      <style:text-properties fo:color="#000000" fo:font-weight="normal" fo:background-color="transparent" style:font-name-asian="Times New Roman2" style:font-name-complex="Times New Roman2"/>
    </style:style>
    <style:style style:name="T54" style:family="text">
      <style:text-properties fo:color="#000000" fo:font-weight="bold" fo:background-color="transparent" style:font-name-asian="Times New Roman2" style:font-size-asian="10pt" style:font-name-complex="Times New Roman2" style:font-size-complex="10pt"/>
    </style:style>
    <style:style style:name="T55" style:family="text">
      <style:text-properties style:use-window-font-color="true" style:font-name="Times New Roman2" fo:font-size="10pt" fo:font-style="italic" fo:font-weight="normal" fo:background-color="transparent" style:font-name-asian="Times New Roman2" style:font-size-asian="10pt" style:font-name-complex="Times New Roman2" style:font-size-complex="10pt"/>
    </style:style>
    <style:style style:name="T56" style:family="text">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T57" style:family="text">
      <style:text-properties style:use-window-font-color="true" style:font-name="Times New Roman2" fo:font-size="10pt" fo:language="en" fo:country="US" fo:font-weight="normal" fo:background-color="transparent" style:font-name-asian="Times New Roman2" style:font-size-asian="10pt" style:font-name-complex="Times New Roman2" style:font-size-complex="10pt"/>
    </style:style>
    <style:style style:name="T58" style:family="text">
      <style:text-properties style:use-window-font-color="true" style:font-name="Times New Roman2" fo:font-size="10pt" fo:language="en" fo:country="US" fo:font-style="italic" fo:font-weight="normal" fo:background-color="transparent" style:font-name-asian="Times New Roman2" style:font-size-asian="10pt" style:font-name-complex="Times New Roman2" style:font-size-complex="10pt"/>
    </style:style>
    <style:style style:name="T59" style:family="text">
      <style:text-properties style:use-window-font-color="true" style:font-name="Times New Roman2" fo:font-weight="normal" fo:background-color="transparent" style:font-name-asian="Times New Roman2" style:font-name-complex="Times New Roman2"/>
    </style:style>
    <style:style style:name="T60" style:family="text">
      <style:text-properties style:use-window-font-color="true" style:font-name="Times New Roman2" fo:font-weight="normal" fo:background-color="transparent" style:font-name-asian="Times New Roman2" style:font-size-asian="10pt" style:font-name-complex="Times New Roman2" style:font-size-complex="10pt"/>
    </style:style>
    <style:style style:name="T61" style:family="text">
      <style:text-properties style:use-window-font-color="true" style:font-name="Times New Roman2" fo:font-weight="normal" fo:background-color="transparent" style:font-name-asian="Times New Roman2" style:font-size-asian="10pt" style:font-weight-asian="normal" style:font-name-complex="Times New Roman2" style:font-size-complex="10pt" style:font-weight-complex="normal"/>
    </style:style>
    <style:style style:name="T62" style:family="text">
      <style:text-properties style:use-window-font-color="true" style:font-name="Times New Roman2" fo:font-style="italic" fo:font-weight="normal" fo:background-color="transparent" style:font-name-asian="Times New Roman2" style:font-name-complex="Times New Roman2"/>
    </style:style>
    <style:style style:name="T63" style:family="text">
      <style:text-properties style:use-window-font-color="true" style:font-name="Times New Roman2" fo:font-style="italic" fo:font-weight="bold" fo:background-color="transparent" style:font-name-asian="Times New Roman2" style:font-name-complex="Times New Roman2"/>
    </style:style>
    <style:style style:name="T64" style:family="text">
      <style:text-properties style:use-window-font-color="true" style:font-name="Times New Roman2" fo:font-weight="bold" fo:background-color="transparent" style:font-name-asian="Times New Roman2" style:font-size-asian="10pt" style:font-name-complex="Times New Roman2" style:font-size-complex="10pt"/>
    </style:style>
    <style:style style:name="T65" style:family="text">
      <style:text-properties style:use-window-font-color="true" style:font-name="Times New Roman2" fo:language="en" fo:country="none" fo:font-style="italic" fo:font-weight="normal" fo:background-color="transparent" style:font-name-asian="Times New Roman2" style:font-name-complex="Times New Roman2"/>
    </style:style>
    <style:style style:name="T66" style:family="text">
      <style:text-properties style:use-window-font-color="true" style:font-name="Times New Roman2" fo:language="en" fo:country="US" fo:font-weight="normal" fo:background-color="transparent" style:font-name-asian="Times New Roman2" style:font-name-complex="Times New Roman2"/>
    </style:style>
    <style:style style:name="T67" style:family="text">
      <style:text-properties style:use-window-font-color="true" style:font-name="Times New Roman2" fo:language="en" fo:country="US" fo:font-style="italic" fo:font-weight="normal" fo:background-color="transparent" style:font-name-asian="Times New Roman2" style:font-name-complex="Times New Roman2"/>
    </style:style>
    <style:style style:name="T68" style:family="text">
      <style:text-properties style:use-window-font-color="true" style:font-name="Times New Roman2" fo:font-size="12pt" fo:font-weight="bold" fo:background-color="transparent" style:font-name-asian="Times New Roman2" style:font-name-complex="Times New Roman2"/>
    </style:style>
    <style:style style:name="T69" style:family="text">
      <style:text-properties style:use-window-font-color="true" style:font-name="Times New Roman2" fo:language="de" fo:country="DE" fo:font-weight="normal" fo:background-color="transparent" style:font-name-asian="Times New Roman2" style:font-name-complex="Times New Roman2"/>
    </style:style>
    <style:style style:name="T70" style:family="text">
      <style:text-properties style:use-window-font-color="true" style:font-name="Times New Roman2" fo:language="de" fo:country="DE" fo:font-style="italic" fo:font-weight="normal" fo:background-color="transparent" style:font-name-asian="Times New Roman2" style:font-name-complex="Times New Roman2"/>
    </style:style>
    <style:style style:name="T71" style:family="text">
      <style:text-properties style:use-window-font-color="true" style:font-name="Times New Roman1" fo:font-size="10pt" fo:font-weight="normal" fo:background-color="transparent" style:font-name-asian="Times New Roman2" style:font-size-asian="10pt" style:font-name-complex="Times New Roman2" style:font-size-complex="10pt"/>
    </style:style>
    <style:style style:name="T72" style:family="text">
      <style:text-properties style:use-window-font-color="true" style:font-name="Times New Roman1" fo:font-size="10pt" fo:language="en" fo:country="US" fo:font-weight="normal" fo:background-color="transparent" style:font-name-asian="Times New Roman2" style:font-size-asian="10pt" style:font-name-complex="Times New Roman2" style:font-size-complex="10pt"/>
    </style:style>
    <style:style style:name="T73" style:family="text">
      <style:text-properties style:use-window-font-color="true" style:font-name="Times New Roman1" fo:font-size="10pt" fo:language="en" fo:country="US" fo:font-style="italic" fo:font-weight="normal" fo:background-color="transparent" style:font-name-asian="Times New Roman2" style:font-size-asian="10pt" style:font-name-complex="Times New Roman2" style:font-size-complex="10pt"/>
    </style:style>
    <style:style style:name="T74" style:family="text">
      <style:text-properties style:use-window-font-color="true" style:font-name="Times New Roman1" fo:font-size="10pt" fo:font-style="italic" fo:font-weight="normal" fo:background-color="transparent" style:font-name-asian="Times New Roman2" style:font-size-asian="10pt" style:font-name-complex="Times New Roman2" style:font-size-complex="10pt"/>
    </style:style>
    <style:style style:name="T75" style:family="text">
      <style:text-properties style:use-window-font-color="true" style:font-name="Times New Roman1" fo:font-size="10pt" fo:language="en" fo:country="none" fo:font-style="italic" fo:font-weight="normal" fo:background-color="transparent" style:font-name-asian="Times New Roman2" style:font-size-asian="10pt" style:font-name-complex="Times New Roman2" style:font-size-complex="10pt"/>
    </style:style>
    <style:style style:name="T76" style:family="text">
      <style:text-properties style:use-window-font-color="true" style:font-name="Times New Roman1" fo:font-weight="normal" fo:background-color="transparent" style:font-name-asian="Times New Roman2" style:font-name-complex="Times New Roman2"/>
    </style:style>
    <style:style style:name="T77" style:family="text">
      <style:text-properties style:use-window-font-color="true" style:font-name="Times New Roman1" fo:font-weight="normal" fo:background-color="transparent" style:font-name-asian="Times New Roman2" style:font-size-asian="10pt" style:font-name-complex="Times New Roman2" style:font-size-complex="10pt"/>
    </style:style>
    <style:style style:name="T78" style:family="text">
      <style:text-properties style:use-window-font-color="true" style:font-name="Times New Roman1" fo:font-weight="normal" fo:background-color="transparent" style:font-name-asian="Times New Roman2" style:font-size-asian="10pt" style:font-weight-asian="normal" style:font-name-complex="Times New Roman2" style:font-size-complex="10pt" style:font-weight-complex="normal"/>
    </style:style>
    <style:style style:name="T79" style:family="text">
      <style:text-properties style:use-window-font-color="true" style:font-name="Times New Roman1" fo:language="en" fo:country="US" fo:font-weight="normal" fo:background-color="transparent" style:font-name-asian="Times New Roman2" style:font-name-complex="Times New Roman2"/>
    </style:style>
    <style:style style:name="T80" style:family="text">
      <style:text-properties style:use-window-font-color="true" style:font-name="Times New Roman1" fo:language="en" fo:country="US" fo:font-style="italic" fo:font-weight="normal" fo:background-color="transparent" style:font-name-asian="Times New Roman2" style:font-name-complex="Times New Roman2"/>
    </style:style>
    <style:style style:name="T81" style:family="text">
      <style:text-properties style:use-window-font-color="true" style:font-name="Times New Roman1" fo:font-style="italic" fo:font-weight="normal" fo:background-color="transparent" style:font-name-asian="Times New Roman2" style:font-name-complex="Times New Roman2"/>
    </style:style>
    <style:style style:name="T82" style:family="text">
      <style:text-properties style:use-window-font-color="true" style:font-name="Times New Roman1" fo:font-size="12pt" fo:font-weight="normal" fo:background-color="transparent" style:font-name-asian="Times New Roman2" style:font-name-complex="Times New Roman2"/>
    </style:style>
    <style:style style:name="T83" style:family="text">
      <style:text-properties style:use-window-font-color="true" style:font-name="Times New Roman1" fo:font-size="12pt" fo:font-weight="normal" fo:background-color="transparent" style:font-name-asian="Times New Roman2" style:font-size-asian="10pt" style:font-name-complex="Times New Roman2" style:font-size-complex="10pt"/>
    </style:style>
    <style:style style:name="T84" style:family="text">
      <style:text-properties style:use-window-font-color="true" style:font-name="Times New Roman1" fo:font-size="12pt" fo:font-weight="bold" fo:background-color="transparent" style:font-name-asian="Times New Roman2" style:font-name-complex="Times New Roman2"/>
    </style:style>
    <style:style style:name="T85" style:family="text">
      <style:text-properties style:use-window-font-color="true" fo:font-weight="normal" fo:background-color="transparent" style:font-name-asian="Times New Roman2" style:font-size-asian="10pt" style:font-name-complex="Times New Roman2" style:font-size-complex="10pt"/>
    </style:style>
    <style:style style:name="T86" style:family="text">
      <style:text-properties style:use-window-font-color="true" fo:font-weight="bold" fo:background-color="transparent" style:font-name-asian="Times New Roman2" style:font-size-asian="10pt" style:font-name-complex="Times New Roman2" style:font-size-complex="10pt"/>
    </style:style>
    <style:style style:name="T87" style:family="text">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T88" style:family="text">
      <style:text-properties style:use-window-font-color="true" style:font-name="Times New Roman" fo:font-weight="normal" fo:background-color="transparent" style:font-name-asian="Times New Roman2" style:font-name-complex="Times New Roman2"/>
    </style:style>
    <style:style style:name="T89" style:family="text">
      <style:text-properties fo:color="#1d1b11" style:font-name="Times New Roman2" fo:font-size="10pt" fo:font-weight="normal" fo:background-color="transparent" style:font-name-asian="Times New Roman2" style:font-size-asian="10pt" style:font-name-complex="Times New Roman2" style:font-size-complex="10pt"/>
    </style:style>
    <style:style style:name="T90" style:family="text">
      <style:text-properties fo:color="#1d1b11" style:font-name="Times New Roman1" fo:font-size="10pt" style:font-size-asian="10pt" style:font-size-complex="10pt"/>
    </style:style>
    <style:style style:name="T91" style:family="text">
      <style:text-properties fo:color="#1d1b11" style:font-name="Times New Roman1" fo:font-size="12pt"/>
    </style:style>
    <style:style style:name="T92" style:family="text">
      <style:text-properties fo:color="#1d1b11" style:font-name="Times New Roman" fo:font-size="10pt" style:font-size-asian="10pt" style:font-size-complex="10pt"/>
    </style:style>
    <style:style style:name="T93" style:family="text">
      <style:text-properties fo:color="#1d1b11" style:font-name="Times New Roman" fo:font-size="10pt" fo:font-weight="normal" fo:background-color="transparent" style:font-name-asian="Times New Roman2" style:font-size-asian="10pt" style:font-name-complex="Times New Roman2" style:font-size-complex="10pt"/>
    </style:style>
    <style:style style:name="T94" style:family="text">
      <style:text-properties fo:font-variant="normal" fo:text-transform="none" fo:color="#1d1b11" style:font-name="Times New Roman1" fo:font-size="12pt"/>
    </style:style>
    <style:style style:name="T95" style:family="text">
      <style:text-properties fo:font-variant="normal" fo:text-transform="none" fo:color="#1d1b11" style:font-name="Times New Roman1" fo:font-size="12pt" fo:font-weight="normal" fo:background-color="transparent" style:font-name-asian="Times New Roman2" style:font-size-asian="10pt" style:font-name-complex="Times New Roman2" style:font-size-complex="10pt"/>
    </style:style>
    <style:style style:name="T96" style:family="text">
      <style:text-properties style:font-size-asian="10pt" style:font-size-complex="10pt"/>
    </style:style>
    <style:style style:name="T97" style:family="text">
      <style:text-properties fo:font-size="10pt" style:font-size-asian="10pt" style:font-size-complex="10pt"/>
    </style:style>
    <style:style style:name="T98" style:family="text">
      <style:text-properties fo:font-size="10pt" fo:font-weight="bold" style:font-size-asian="10pt" style:font-weight-asian="bold" style:font-size-complex="10pt" style:font-weight-complex="bold"/>
    </style:style>
    <style:style style:name="T9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00" style:family="text">
      <style:text-properties fo:font-style="italic" style:font-size-asian="10pt" style:font-size-complex="10pt"/>
    </style:style>
    <style:style style:name="T101" style:family="text">
      <style:text-properties fo:font-weight="bold" style:font-weight-asian="bold" style:font-weight-complex="bold"/>
    </style:style>
    <style:style style:name="T102" style:family="text">
      <style:text-properties style:font-name="Calibri2" fo:font-size="11pt"/>
    </style:style>
    <style:style style:name="T10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text:list-style style:name="L1">
      <text:list-level-style-bullet text:level="1" text:bullet-char="•">
        <style:list-level-properties text:min-label-width="0.2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bullet-char="•">
        <style:list-level-properties text:min-label-width="0.2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bullet-char="•">
        <style:list-level-properties text:min-label-width="0.2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6.4272in" svg:y="-7.2083in" svg:width="0.302in" draw:z-index="3">
        <draw:text-box fo:min-height="0.3957in">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40">2</text:p>
                    </table:table-cell>
                  </table:table-row>
                </table:table>
                <text:p text:style-name="Table_20_Contents"> </text:p>
              </table:table-cell>
            </table:table-row>
          </table:table>
        </draw:text-box>
      </draw:frame>
      <draw:frame draw:style-name="fr2" draw:name="Frame8" text:anchor-type="page" text:anchor-page-number="1" svg:x="6.4374in" svg:y="-9.948in" svg:width="0.302in" draw:z-index="4">
        <draw:text-box fo:min-height="0.4063in">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40">3</text:p>
                    </table:table-cell>
                  </table:table-row>
                </table:table>
                <text:p text:style-name="Table_20_Contents"> </text:p>
              </table:table-cell>
            </table:table-row>
          </table:table>
        </draw:text-box>
      </draw:frame>
      <draw:frame draw:style-name="fr2" draw:name="Frame10" text:anchor-type="page" text:anchor-page-number="1" svg:x="6.3957in" svg:y="-9.5937in" svg:width="0.3126in" draw:z-index="5">
        <draw:text-box fo:min-height="0.4063in">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40">4</text:p>
                    </table:table-cell>
                  </table:table-row>
                </table:table>
                <text:p text:style-name="Table_20_Contents"> </text:p>
              </table:table-cell>
            </table:table-row>
          </table:table>
        </draw:text-box>
      </draw:frame>
      <draw:frame draw:style-name="fr2" draw:name="Frame11" text:anchor-type="page" text:anchor-page-number="1" svg:x="6.4165in" svg:y="-8.0835in" svg:width="0.302in" draw:z-index="6">
        <draw:text-box fo:min-height="0.4063in">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40">5</text:p>
                    </table:table-cell>
                  </table:table-row>
                </table:table>
                <text:p text:style-name="Table_20_Contents"> </text:p>
              </table:table-cell>
            </table:table-row>
          </table:table>
        </draw:text-box>
      </draw:frame>
      <draw:frame draw:style-name="fr2" draw:name="Frame12" text:anchor-type="page" text:anchor-page-number="1" svg:x="6.4063in" svg:y="-10.0102in" svg:width="0.3126in" draw:z-index="7">
        <draw:text-box fo:min-height="0.3957in">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40">6</text:p>
                    </table:table-cell>
                  </table:table-row>
                </table:table>
                <text:p text:style-name="Table_20_Contents"> </text:p>
              </table:table-cell>
            </table:table-row>
          </table:table>
        </draw:text-box>
      </draw:frame>
      <draw:frame draw:style-name="fr2" draw:name="Frame13" text:anchor-type="page" text:anchor-page-number="1" svg:x="2.7602in" svg:y="-0.7917in" svg:width="0.302in" draw:z-index="8">
        <draw:text-box fo:min-height="0.4063in">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40">7</text:p>
                    </table:table-cell>
                  </table:table-row>
                </table:table>
                <text:p text:style-name="Table_20_Contents"> </text:p>
              </table:table-cell>
            </table:table-row>
          </table:table>
        </draw:text-box>
      </draw:frame>
      <text:p text:style-name="P96"><draw:frame draw:style-name="fr3" draw:name="Frame5" text:anchor-type="paragraph" svg:x="0.2799in" svg:y="1.2165in" svg:width="6.6492in" draw:z-index="2"><draw:text-box fo:min-height="9.1346in"><text:p text:style-name="P20"/><text:p text:style-name="P20"/><text:p text:style-name="P20"><text:s text:c="2"/><text:tab/><text:tab/><text:tab/><text:tab/><text:tab/><text:tab/><text:tab/><text:tab/><text:tab/><text:tab/><text:tab/><text:span text:style-name="T99">Sumarjono.Fkip@unej.id.</text:span></text:p><text:p text:style-name="P21"/><text:p text:style-name="P21"/><text:p text:style-name="P20">ABSTRAK</text:p><text:p text:style-name="P67"><text:span text:style-name="T35"><text:tab/></text:span><text:span text:style-name="T28"> S</text:span><text:span text:style-name="T93">eni pertunjukan wayang kulit di kabupten Jember tidak diketahu pasti tahun kedatangannya, akan tetapi di pastikan kesenian pertunjukan wayang kulit sudah ada sejak jaman kolonial Belanda. Kesenian pertunjukan wayang kulit merupakan salah satu bentuk seni pertunjukan Jawa yang masih berkembang dalam masyarakat Jember khususnya bagian selatan yaitu desa Wuluhan, desa Ambulu dan desa Semboro yang mayoritas penduduknya adalah suku Jawa.</text:span><text:span text:style-name="T28"> </text:span><text:span text:style-name="T44">Permasalahan dalam kajian ini adalah; (1) </text:span><text:span text:style-name="T30">bagaimanakah </text:span><text:span text:style-name="T28">sejarah pertunjukan wayang kulit di Kabupaten Jember pada tahun 1980-2014</text:span><text:span text:style-name="T44">; (2) </text:span><text:span text:style-name="T30">bagaimanakah </text:span><text:span text:style-name="T28">eksistensi pertunjukan wayang kulit di Kabupaten Jember pada tahun 1980-2014</text:span><text:span text:style-name="T44"> ; (3) </text:span><text:span text:style-name="T30">bagaimana kah fungsi dari pertunjukan wayang kulit</text:span><text:span text:style-name="T44">. Tujuan kajian adalah; (1) </text:span><text:span text:style-name="T30">untuk mengkaji sejarah pertunjukan wayang kulit di kabupaten Jember pada tahun 1980-2014</text:span><text:span text:style-name="T44">; (2) </text:span><text:span text:style-name="T30">untuk mengkaji eksistensi pertunjukan wayang kulit di kabupaten Jember pada tahun 1980-201</text:span><text:span text:style-name="T44">; (3) </text:span><text:span text:style-name="T30">untuk mengkaji funsgi dari pertunjukan wayang kulit</text:span><text:span text:style-name="T89">. Metode yang digunakan dalam kajian ini adalah metode penelitian sejarah yang terdiri dari langkah heuristik, kritik, interpretasi, dan historiografi. Simpulan dari kajian ini ialah, seni <text:s/>pertunjukan wayang kulit datang ke kabupaten Jember pada awalnya dibawa oleh masyarakat Jawa yang berpindah dari tempat asalnya ke kabupaten Jember. Pertunjukan wayang kulit di pertontonkan awalnya hanya untuk mengobati rasa rindu masyarakat Jember terhadap kampung halamannya, sesuai berkembangnya jaman pertunjukan wayang kulit dijadikan sebagai salah satu kesenian yang berada di kabupaten Jember.</text:span></text:p><text:p text:style-name="P46"/><text:p text:style-name="P38"><text:span text:style-name="Default_20_Paragraph_20_Font"><text:span text:style-name="T45">Kata Kunci: Pertunjukan Wayang Kulit Di Kabupaten Jember.</text:span></text:span></text:p><text:p text:style-name="P14"/><text:p text:style-name="P14"/><text:p text:style-name="P14">ABSTRACT</text:p><text:p text:style-name="P36"><text:span text:style-name="T97"><text:s text:c="3"/></text:span><text:span text:style-name="T34">The conclusion of this research is that the coming of leather puppets show in Jember cannot be defined, but this show has existed since holland collonialism. Leather puppets show in Jember society ecpecially in the south past of Jember hich are Wuluhan village, Ambulu village and Semboro village which most of their societies are Javanese society</text:span><text:span text:style-name="T74">. </text:span><text:span text:style-name="T34">The problem of this research are: (1) how is the history of leather puppets show in Jember on 1980-2014, (2) how isi the existence oh leather puppets show in Jember on 1980-2014, (3)what is the function of leather puppets show. The aims of this research are (1) to elaborate the history of leather puppets show in Jember on 1980-2014, (2) to investigate the existence of leather puppets show in Jember on 1980-2014, (3) to know the function of leather puppets show ini Jember on 1980-2014. this research uses historical menthods consisting of heiristic, critic, interpretation and historiography. </text:span><text:span text:style-name="T75">The conclusions of this study is, the art of puppet show came to the district of Jember was originally brought by the Java community is moving from its original location to the Jember district. A puppet show in pertontonkan initially only to treat people longing Jember to his hometown, as a growing era of puppet show serve as one of the arts that are in Jember district.</text:span></text:p><text:p text:style-name="P27"> </text:p><text:p text:style-name="P27"> </text:p><text:p text:style-name="P31"><text:span text:style-name="T63">Keywords:</text:span><text:span text:style-name="T62"> </text:span><text:span text:style-name="T65">a puppets show in Jember district</text:span></text:p><text:p text:style-name="P33"/><text:p text:style-name="P25"><text:span text:style-name="Default_20_Paragraph_20_Font"><text:span text:style-name="T25"/></text:span></text:p><text:p text:style-name="P13"/><text:p text:style-name="P15"><text:span text:style-name="Default_20_Paragraph_20_Font"><text:span text:style-name="T21"/></text:span></text:p><text:p text:style-name="P5"><text:span text:style-name="Default_20_Paragraph_20_Font"><text:span text:style-name="T18"/></text:span></text:p><text:p text:style-name="P43"><text:span text:style-name="Default_20_Paragraph_20_Font"><text:span text:style-name="T19"/></text:span></text:p><text:p text:style-name="P42"><text:span text:style-name="Default_20_Paragraph_20_Font"><text:span text:style-name="T17"/></text:span></text:p><text:p text:style-name="P44"><text:span text:style-name="Default_20_Paragraph_20_Font"><text:span text:style-name="T14"/></text:span></text:p><text:p text:style-name="P4"/></draw:text-box></draw:frame><draw:frame draw:style-name="fr3" draw:name="Frame2" text:anchor-type="paragraph" svg:x="0.2783in" svg:y="0.4709in" svg:width="6.3in" draw:z-index="1"><draw:text-box fo:min-height="0.9992in"><text:p text:style-name="P41"><text:span text:style-name="Default_20_Paragraph_20_Font"><text:span text:style-name="T16"/></text:span></text:p><text:p text:style-name="P49">Veni Inafariza, Sumarno, Sumarjono</text:p><text:p text:style-name="P49">Program Studi Pendidikan Sejarah Jurusan Pendidikan Ilmu Pengetahuan Sosial</text:p><text:p text:style-name="P49">Fakultas Keguruan dan Ilmu Pendidikan, Universitas Jember (UNEJ)</text:p><text:p text:style-name="P49">Jln. Kalimantan 37, Jember 68121</text:p><text:p text:style-name="P47"><text:span text:style-name="Default_20_Paragraph_20_Font"><text:span text:style-name="T42">E-mail</text:span></text:span><text:span text:style-name="Default_20_Paragraph_20_Font"><text:span text:style-name="T43">: </text:span></text:span></text:p></draw:text-box></draw:frame><draw:frame draw:style-name="fr3" draw:name="Frame1" text:anchor-type="paragraph" svg:x="0.0236in" svg:y="0.0264in" svg:width="6.7957in" draw:z-index="0"><draw:text-box fo:min-height="0.3409in"><text:p text:style-name="P45"><text:span text:style-name="Default_20_Paragraph_20_Font"><text:span text:style-name="T13">PERTUNJUKAN WAYANG KULIT DI KABUPATEN JEMBER PADA TAHUN 1980-2014</text:span></text:span></text:p></draw:text-box></draw:frame></text:p>
      <text:p text:style-name="P34"/>
      <text:p text:style-name="P37"><text:span text:style-name="Default_20_Paragraph_20_Font"><text:span text:style-name="T26">A. PENDAHULUAN</text:span></text:span></text:p>
      <text:p text:style-name="P9"><text:span text:style-name="T49"><text:tab/><text:tab/>   </text:span><text:span text:style-name="T40">Negara Indonesia adalah negara kaya akan budaya dan tradisi Berbagai macam kesenian tradisi dari para leluhur, tumbuh dan berkembang menjadi karakter dan ciri khas dari bangsa Indonesia. Sekalipun diakui bahwa banyak kesenian tradisi mengalami mati suri dan bahkan tidak dikenal lagi oleh msyarakat pribumi, dikarenakan semakin menguatnya pengaruh budaya modern (barat), (Wintala, 2014:11). Akan tetapi terdapat juga banyak kesenian tradisi di Indonesia yang masih bisa di lacak jejaknya bahkan masyarakat juga mengenalnya dengan baik dan juga tetap dilaksanakan pada acara tertentu salah satunya kabupaten Jember. </text:span></text:p>
      <text:p text:style-name="P29"><text:span text:style-name="T96"><text:tab/><text:tab/></text:span><text:span text:style-name="T22"> Kota Jember pada awalnya mayoritas berpenduduk orang Jawa hal itu disebabkan pada tahun 1980-an orang Jawa berbondong-bondong bermigrasi ke kota Jember karena pada saat itu perusahaan-perusahaan swasta di kota Jember semakin banyak dan membutuhkan banyak pekerja. Bukan saja masyarakat Jawa akan tetapi masyarakat Madura ikut bermigrasi ke kota Jember dengan alasan yang sama. Para migran tersebut membawa dan mengembangkan budaya asli ke daerah yang baru. Menariknya di daerah Jember terjadi proses akulturasi budaya sehingga di kabupaten Jember muncul budaya “</text:span><text:span text:style-name="T23">pendhalungan</text:span><text:span text:style-name="T22">” yang merupakan percampuran dua anasir budaya menjadi budaya baru. ( Arifin, 2006: 2-3).</text:span></text:p>
      <text:p text:style-name="P35"><text:span text:style-name="T8"><text:tab/><text:tab/>Kabupaten Jember memang tidak mempunyai budaya asli kota sendiri akan tetapi dari kebudayaan dan kesenian yang di bawa oleh  masyarakat pendatang, sedikit banyak dapat di terima dan kembangkan di kabupaten Jember contohnya kesenian wayang kulit. Kesenian wayang kulit menjadi kesenian andalan yang masih di pertunjukan pada masyarakat walaupun peminatnya tidak sebanyak dulu akibat semakin majunya zaman dan kalah saing oleh kesenian yang di bawa oleh bangsa barat ke Indonesia. Oleh karena itu kesenian pertunjukan wayang</text:span><text:span text:style-name="T3"> </text:span><text:span text:style-name="T8">kulit dari tahun ke tahun mengalami perubahan yang signifikan disebabkan masuknya kebudayaan-kebudayaan</text:span><text:span text:style-name="T3"> </text:span><text:span text:style-name="T8">baru ke Indonesia dan</text:span><text:span text:style-name="T3"> </text:span><text:span text:style-name="T8">berakulturasi dengan kebudaaan asli Indonesia,</text:span><text:span text:style-name="T3"> </text:span><text:span text:style-name="T8">sehingga</text:span><text:span text:style-name="T3"> </text:span><text:span text:style-name="T8">tampak jelas dari pertunjukan wayang kulit itu sendiri mengalami perubahan. Bahkan dari minat masyarakat terhadap pertunjukan wayang kulit pun mengalami penurunan</text:span> </text:p>
      <text:p text:style-name="P28"><text:tab/><text:tab/>Pertunjukan kesenian wayang mengalami akulturasi budaya karena masuknya budaya-budaya baru atau tradisi-tradisi baru didalam lingkungan masyarakat, sehingga besar atau kecil dari pertunjukan kesenian wayang itu sendiri mendapat dampaknya. Dampak tersebut memang tidak seluruhnya mengubah jalan cerita dari wayang, akan tetapi lebih kepada penambahan alur cerita seperti banyak lakon, banyolan ataupun penambahan lainnya yang digunakan untuk menambah ketertarikan masyarakat pada pertunjukan kesenian wayang. </text:p>
      <text:p text:style-name="P19"><text:span text:style-name="T96"> <text:tab/><text:tab/></text:span><text:span text:style-name="T10">Tahun 1680 yaitu pada masa kolonial Belanda kesenian wayang mulai banyak perubahan tidak seperti awalnya, pada tahun ini pertunjukan wayang kulit telah menggunakan iringan gamelan dan tembang yang dibawakan oleh seorang sinden. Namun pertunjukan wayang pada saat itu tidak lagi berfungsi sebagai upacara agama, tetapi telah menjadi bentuk klasik tradisional dan hanya sebagian kecil masyarakat yang sesekali masih mempergelarkan untuk upacara ritual. Sedangkan pada masa penjajahan Jepang yaitu pada tahun 1942-1945 tidak terjadi perkembangan kesenian wayang lagi  atau penciptaan wayang-wayang baru lagi, akan tetapi pada pasca kemerdekaan mulai bermunculan kreasi wayang-wayang baru termasuk jenis dan tujuan pementasannya. Tahun 1947 di Madiun mulai muncul penciptaan kreasi wayang baru seperti wayang suluh pancasila, wayang ini menceritakan tentang kondisi politik pada waktu itu, mulai pada tahun tersebutlah kemungkinan kesenian wayang kulit mulai berkembang ke berbagai daerah di Jawa Timur termasuk di kabupaten Jember (Supriyadi, 2011: 3-5).</text:span></text:p>
      <text:p text:style-name="P32"><text:span text:style-name="T5"><text:tab/><text:tab/></text:span><text:span text:style-name="T24">Puncaknya pada tahun 1980-an di Indonesia mulai mengalami adanya komersialisasi budaya yang intinya bahwa pada saat itu budaya digunakan sebagai ajang bisnis atau di jadikan sebagai alat untuk mencari uang. Tanda-tanda pokok komersialisasi budaya itu adalah tumbuhnya imperium-imperium pers besar yang </text:span><text:soft-page-break/><text:span text:style-name="T24">menguntungkan selama tahun 1980-an, hingga akhirnya komersialisasi juga</text:span><text:span text:style-name="T5"> </text:span><text:span text:style-name="T5">mempengaruhi seni untuk lebih tersebar luas. Hal ini juga di karenakan kondisi kontrol sosial dan ideologis yang diterapkan oleh rezim order baru, maka bentuk-bentuk seni kelas menengah mulai menjadi populer waktu itu termasuk pertunjukan wayang kulit yang pada tahun 1980-an mulai berkembang dan semarak dipertunjukan atau dipertontonkan kepada masyarakat. Baru pada tahun 1990 diperkirakan keberadaan pertunjukan wayang kulit mulai terancam ke eksistensiannya dan tidak populer lagi untuk dipertunjukan, hal ini dikarenakan adanya budaya lain yang masuk melalui arus modernisasi (foulcher, 2008: 372)</text:span></text:p>
      <text:p text:style-name="P87"><text:span text:style-name="T8"><text:tab/><text:tab/><text:tab/>Ketertarikan penulis dalam membahas persoalan ini, adalah peneliti ingin membahas mengenai pertunjukan wayang kulit  yang berada di Kabupaten Jember karena masyarakatnya yang masih antusias terhadap pertunjukan wayang kulit. Karena peneliti juga ingin mengetahui bagaimana pertunjukan  wayang kulit yang berada di Kabupaten Jember dengan keadaan semakin majunya zaman. Sehingga Peneliti menarik kesimpulan dengan membuat judul “Pertunjukan  Wayang Kulit Di Kabupaten Jember Pada Tahun 1980-2014”</text:span><text:span text:style-name="T3">. </text:span></text:p>
      <text:p text:style-name="P50">Permasalahan yang di bahas adalah:</text:p>
      <text:p text:style-name="P7"><text:tab/><text:tab/>Berdasarkan uraian latar belakang di atas, maka rumusan masalah dalam kajian ini adalah sebagai berikut.</text:p>
      <text:p text:style-name="P12"><text:span text:style-name="T71">1. bagaimanakah </text:span><text:span text:style-name="T8">sejarah pertunjukan wayang kulit di <text:tab/><text:tab/>Kabupaten Jember pada tahun 1980-2014?</text:span></text:p>
      <text:list xml:id="list316952559367427094" text:style-name="L1">
        <text:list-header>
          <text:p text:style-name="P89"><text:span text:style-name="T30">2. bagaimanakah </text:span><text:span text:style-name="T29"><text:s/></text:span><text:span text:style-name="T87">eksistensi pertunjukan wayang kulit di <text:tab/>Kabupaten Jember pada tahun 1980-2014? </text:span></text:p>
          <text:p text:style-name="P90">3. bagaimanakah fungsi dari pertunjukan wayang kulit?</text:p>
        </text:list-header>
      </text:list>
      <text:p text:style-name="P50">Tujuan kajian ini adalah: </text:p>
      <text:p text:style-name="P7"><text:tab/><text:tab/>Berdasarkan latar belakang dan rumusan masalah di atas, maka tujuan penelitian ini adalah sebagai berikut: </text:p>
      <text:list xml:id="list5781164888845492790" text:style-name="L2">
        <text:list-header>
          <text:p text:style-name="P91">1. untuk mengkaji sejarah pertunjukan wayang kulit di <text:tab/><text:tab/>Kabupaten Jember pada tahun 1980-2014</text:p>
          <text:p text:style-name="P94"><text:span text:style-name="T50">2. </text:span><text:span text:style-name="T39">untuk mengkaji </text:span><text:span text:style-name="T50"><text:s/></text:span><text:span text:style-name="T88">eksistensi pertunjukan wayang kulit di <text:tab/>Kabupaten Jember pada tahun 1980-2014</text:span></text:p>
          <text:p text:style-name="P92"><text:span text:style-name="T1">3. untuk mengkaji fungsi dari pertunjukan wayang kulit</text:span>.</text:p>
        </text:list-header>
      </text:list>
      <text:p text:style-name="P50">Manfaat kajian ini adalah:</text:p>
      <text:p text:style-name="P53"><text:tab/><text:tab/>Berdasarkan tujuan penelitian yang diuraikan di atas penelitian ini mempunyai manfaat sebagai berikut:</text:p>
      <text:list xml:id="list8181874509842905826" text:style-name="L3">
        <text:list-header>
          <text:p text:style-name="P95"><text:span text:style-name="T71">1. bagi </text:span><text:span text:style-name="T92">ilmu, penelitian ini diharapkan dapat memperkaya <text:tab/>khasanah ilmu sejarah.</text:span><text:span text:style-name="T20"> </text:span><text:span text:style-name="T87"><text:s/></text:span></text:p>
          <text:p text:style-name="P95"><text:span text:style-name="T30">2. bagi </text:span><text:span text:style-name="T94"><text:s/></text:span><text:span text:style-name="T90">pembaca, penelitian ini diharapkan dapat <text:tab/><text:tab/>memberikan pengetahuan dan wawasan mengenai <text:tab/><text:tab/>Pertunjukan Wayang Kulit di Kabupaten Jember Pada <text:tab/>Tahun 1980-2014;</text:span></text:p>
          <text:p text:style-name="P95"><text:span text:style-name="T71">3. bagi</text:span><text:span text:style-name="T95"> </text:span><text:span text:style-name="T90">calon guru sejarah, kajian ini diharapkan dapat <text:tab/>menambah penguasaan materi sejarah nasional Indonesia <text:tab/>dan materi sejarah lokal, sehingga dapat meningkatkan <text:tab/>kompetensi guru dalam proses belajar mengajar</text:span><text:span text:style-name="T91">;</text:span></text:p>
          <text:p text:style-name="P93"><text:span text:style-name="T1">4. bagi almamater Universitas Jember, dapat menambah <text:tab/>khasanah ilmu pengetahuan terutama yang berkaitan <text:tab/>dengan masalah sosial budaya masyarakat</text:span> </text:p>
        </text:list-header>
      </text:list>
      <text:p text:style-name="P56"/>
      <text:p text:style-name="P51">METODE </text:p>
      <text:p text:style-name="P7"><text:tab/><text:tab/>Jenis kajian ini adalah penelitian sejarah. Metode yang digunakan dalam kajian ini ialah metode penelitian sejarah. Metode sejarah adalah proses menguji dan menganalisis secara kritis rekaman dan peninggalan masa lampau (Gottschalk, 1986 : 32). Metode sejarah terdiri dari empat langkah, yaitu: heuristik, kritik, interpretasi, dan historiografi. <text:s/></text:p>
      <text:p text:style-name="P9"><text:span text:style-name="T60"><text:tab/><text:tab/></text:span><text:span text:style-name="T51">Langkah pertama dalam kajian sejarah adalah heuristik. Hesuristik merupakan prosedur atau langkah dalam mencari dan menemukan sumber-sumber sejarah yang berupa jejak-jejak sejarah yang digunakan untuk memecahkan masalah dalam kajian sejarah. Sumber sejarah berdasarkan bentuknya dapat dibagi menjadi tiga macam yaitu: 1) sumber benda; 2) sumber tertulis; 3) sumber lisan.</text:span></text:p>
      <text:p text:style-name="P12"><text:span text:style-name="T44"><text:tab/><text:tab/></text:span><text:span text:style-name="T30">Sumber benda dalam kajian ini berupa alat atau peraga wayang kulit yang diperoleh di kabuapaten Jember yang digunakan</text:span><text:span text:style-name="T36"> </text:span><text:span text:style-name="T30">sebagai alat atau pelengkap dalam melaksanakan</text:span><text:span text:style-name="T36"> </text:span><text:span text:style-name="T29">pertunjukan wayang kulit, antara lain </text:span><text:soft-page-break/><text:span text:style-name="T29">berupa, pakem, alat musik dsb. Sumber tertulis berupa tulisan yang diperoleh dari buku, laporan penelitian, surat kabar, majalah maupun jurnal yang berkaitan dengan masalah yang dikaji. Penulis menggunakan sumber-sumber buku seperti; Asal-Usul wayang (1978) di tulis oleh Ir. Sri Mulyono, wayang (asal-usul jenisnya) (1994) ditulis oleh RM. Ismundar, Wayang (2013) ditulis oleh Herry </text:span><text:span text:style-name="T29">Lisbijanto, Falsafah Wayng (2001) ditulis oleh Solichin, Seni Pertunjukan Indonesia Di Era Globalisasi (2010) ditulis oleh Prof. Dr. R. M. Soedarsono, Wayang Sebagai  Media Komunikasi Tradisional Dalam Diseminasi Informasi (2001) disusun oleh Kementrian Komuniasi dan Informastika RI Demokrat, Sejarah Kebudayaan Indonesia (1988) ditulis oleh Asmito, Nilai-Nilai Etis dalam Wayang (1994) karya Hazim Amir, M. A, Dalang di Balik Wayang (1987) karya Victoria M. Sedangkan sumber lisan dapat diperoleh dengan wawancara pada seseorang yang mempunyai kaitan dengan topik penilitian, misalnya dalang, sinden dan masyarakat peminat pertunjukan wayang kulit.</text:span></text:p>
      <text:p text:style-name="P12"><text:span text:style-name="T56"><text:tab/><text:tab/><text:tab/></text:span><text:span text:style-name="T87"> Peneliti menggunakan metode observasi, metode wawancara dan metode dokumenter dalam usaha mengumpulkan dan memperoleh data. Observasi dilakukan dengan dua cara yaitu observasi langsung dan observasi tidak langsung. Dalam penelitian penulis melakukan observasi langsung ke sanggar wayang kulit untuk mendapatkan data mengenai Pertunjukan Wayang Kulit Di Kabupaten Jember pada tahun 1980-2014. Sedangkan observasi tidak langsung adalah dengan melihat foto dan gambar-gambar tentang pertunjukan wayang kulit.</text:span></text:p>
      <text:p text:style-name="P6"><text:tab/><text:tab/>Pengumpulan data lapangan, penulis menggunakan metode wawancara mendalam yang bersifat terbuka. Pelaksanaan wawancara tidak hanya sekali atau dua kali, melainkan berulang-ulang dengan maksud mendapatkan gambaran lengkap tentang topik yang diteliti. Peneliti hanya meyusun pokok-pokok atau garis besar permasalahan yang akan dilontarkan dan dijadikan pedoman dalam wawancara. Sehingga materi wawancara tidak membias atau keluar dari fokus permasalahan. Pelaksanaan wawancara dilakukan dengan masyarakat Jember terutama yang paham dan mengerti tentang Pertunjukan Wayang Kulit, seperti dalang maupun masyarakat peminat wayang kulit.</text:p>
      <text:p text:style-name="P12"><text:span text:style-name="T44"><text:tab/><text:tab/>Tahap kedua adalah kritik, </text:span><text:span text:style-name="T30">Setelah data terkumpul, langkah selanjutnya adalah anilisi data. Analisis data dilakukan dengan kritik yaitu langkah peneliti dalam menguji dan menyeleksi sumber-sumber sejarah. Kritik digunakan sebagai usaha untuk mempertimbangkan apakah sumber atau data yang diproses benar-benar diperlukan atau tidak (Widja, 1998:21). Kegiatan tersebut dilakukan untuk mendapatkan sumber yang otentik (asli) dan kredibel (Gottschalk, 1975: 80-116). Sedangkan kritik intern adalah kegiatan untuk meneliti kebenaran isi sumber, pada tahap ini peneliti melakukan pembuktian terhadap informasi dan kesaksian yang dibutuhkan penulis dapat dipercaya atau tidak. Peneliti mencoba untuk membandingkan sumber satu dengan sumber lainnya yang diperoleh dari hasil wawancara dengan dalang dan masyarakat peminat wayang kulit di kabupaten Jember,  kemudian dipilih mana yang lebih valid dengan cara mengambil data-data yang lebih banyak jumlahnya dalam mengungkapkan sebuah fenomena yang dikaji yaitu mengenai Pertunjukan Wayang Kulit Di Kabuapten Jember Pada Tahun 1980-2014. Sesuai dengan sumber-sumber buku yang sudah ada, diperolehlah hasil kritik dari beberapa buku bahwasanya perumusan pertama yang menyatakan mengenai pertunjukan wayang kulit di kabupaten Jember pada tahun 1980 berada di sumber wawancara yang dilakukan oleh penulis dengan diperkuat oleh</text:span><text:span text:style-name="T35"> </text:span><text:span text:style-name="T30">buku Seni Pertunjukan Indonesia Di Era Globalisasi (2010) ditulis oleh Prof. Dr. R. M. Soedarsono. Perumusan kedua yang menyatakan mengenai perubahan-perubahan pertunjukan wayang kulit di kabupaten Jember pada tahun 1980-2014 menggunakan buku di Balik Wayang (1987) karya Victoria M, Sejarah Kebudayaan Indonesia (1988) ditulis oleh Asmito dan di perkuat dengan wawancara yang penulis lakukan. Perumusan masalah ketiga mengenai Nilai Filosofis dari pertunjukan wayang kulit menggunakan sumber buku Nilai-Nilai Etis </text:span><text:soft-page-break/><text:span text:style-name="T30">dalam Wayang (1994) karya Hazim Amir, M. A, Wayang Sebagai  Media Komunikasi Tradisional Dalam Diseminasi </text:span><text:span text:style-name="T30">Informasi (2001) disusun oleh Kementrian Komuniasi dan </text:span><text:span text:style-name="T30">Informastika RI Demokrat dan juga diperkuat oleh wawancara yang penulis lakukan</text:span><text:span text:style-name="T50"> </text:span><text:span text:style-name="T56">. </text:span></text:p>
      <text:p text:style-name="P16"><text:tab/><text:tab/><text:tab/>Langkah terakhir dalam metodologi sejarah adalah historiografi. Historiografi adalah penyajian dari hasil interprestasi dalam cerita secara tertulis. Rekonstruksi sejarah menghasilkan suatu peristiwa sejarah namun tidak mengkin gambaran tersebut diperoleh secara utuh. Oleh karena itu setiap konstruk senantiasa dituntut menghasilkan sesuatu yang utuh dan bulat, baik konstruksi yang utuh diperlukan tambahan unsur lain yakni imajinasi dalam prosesnya sejarawan (kartodirjo, 1993: 90-91). </text:p>
      <text:p text:style-name="P17"><text:span text:style-name="T51"><text:tab/><text:tab/></text:span><text:span text:style-name="T96">Pada langkah terakhir ini penulis berusaha mengungkapkan pemikirannya dalam memperoleh fakta-fakta yang didapat didalam penelitiannya agar terbukti kebenarannya. Peneliti pada awalnya akan mencari untuk menemukan sumber-sumber tersebut di berbagai tempat dan melihat pula kesemua aspek yang dirasa bersangkutan dengan apa yang peneliti kerjakan. Pencarian ini diperoleh dari hasil observasi,wawancara, dan analisis benda peninggalan. Selanjutnya dari hasil pencarian tersebut penulis mengklarifikasi apakah sumber yang diperoleh itu relevan. Cara penulis mencari kerelevanannya suatu sumber tersebut yaitu membandingkan hasil wawancara,observasi,dan analisis dengan buku yang dirasa menunjang atau bersangkutan. Fakta yang berasil terkumpul sesuai dengan kriteria tersebut bisa disatukan menjadi sebuah pernyataan yang dapat dipahami.</text:span></text:p>
      <text:p text:style-name="P9"><text:span text:style-name="T51"><text:s/><text:tab/><text:tab/></text:span><text:span text:style-name="T10">Penyajian dari hasil penelitian ini adalah penyusunan kisah sejarah dalam bentuk karya ilmiah skripsi. Bab 1 berisi pendahuluan yang mengantarkan kita tentang latar belakang permasalahan yang berisi alasan mengkaji lebih tentang pertunjukan wayang kulit di kabupaten Jember pada tahun 1980-2014. Penegasan pengertian judul penelitian ini untuk mempertegas pengertiannya, ruang lingkup menjelaskan tentang batasan-batasan dalam</text:span><text:span text:style-name="T3"> </text:span><text:span text:style-name="T10">penelitian skripsi berupa batasan temporal, spasial dan materi. Rumusan masalah berisikan poin-poin masalah dari latar belakang. Tujuan</text:span><text:span text:style-name="T3"> </text:span><text:span text:style-name="T10">penelitian menjabarkan pencapaian dan rumusan masalah, sedangkan</text:span><text:span text:style-name="T3"> </text:span><text:span text:style-name="T10">manfaat penelitian</text:span><text:span text:style-name="T3"> </text:span><text:span text:style-name="T10">menjabarkan pencapaian dari rumusan masalah dan kegunaan dari hasil penelitian ini bagi ilmu pengetahuan, pemerntah daerah, serta bagi msyarakat umum. Landasan pemikiran untuk menganalisis permasalahan adalah isi dari Bab 2 Tinjauan Pustaka. Bab 3 metode penelitian, metode yng digunakan dalam penelitan ini adalah metode penelitian sejarah dengan langkah-langkah sebagai berikut, yaitu : heuristik, kritik, interprestasi an historiografi, Bab 4 berisi sejarah pertunjukan wayang kulit di kabupaten Jember. Bab 5 berisi tentang eksistensi pertunjukan wayang kulit di kabupaten Jember pada tahun 1980-2014. Bab 6 berisi tentang makna filosofis dari pertunjukan wayang kulit. Bab 7 penutup berisi tentang kesimpulan yang merupakan jawaban dari permasalahan dan berisi saran-saran.</text:span></text:p>
      <text:p text:style-name="P85"/>
      <text:p text:style-name="P74">HASIL DAN PEMBAHASAN</text:p>
      <text:p text:style-name="P54"><text:tab/>Pada bagian ini dipaparkan mengenai hasil <text:s/>pembahasan tentang Pertunjukan Wayang Kulit Di Kabupaten Jember Pada Tahun 1980-2014</text:p>
      <text:p text:style-name="P57"/>
      <text:p text:style-name="P75">1. <text:span text:style-name="T15">Seajarah Pertunjukan Wayang Kulit Di Kulit Di Kabupaten Jember Pada Tahun 1980-2014</text:span></text:p>
      <text:p text:style-name="P76">1.1 Kondisi Geografis </text:p>
      <text:p text:style-name="P81"><text:span text:style-name="T54"><text:tab/><text:tab/></text:span><text:span text:style-name="T41">Masyarakat pendatang yang mayoritas Jawa kebanyakan menyebar kedaearah Jember bagian Selatan sehingga baik kesenian atau budaya yang berciri khas Jawa berada di daerah tersebut salah satunya kesenian yang berasal dari masyarakat Jawa yaitu pertunjukan wayang kulit. Geografis tempat yang dimaksudkan adalah Balung, Puger, Gumuk Mas, Kencong, Umbulsari, Wuluhan, Ambulu, dan lain sebagainya. Daerah-daerah tersebutlah yang mayoritas dihuni oleh masyarakat Jawa sehingga kesenian pertunjukan wayang kulit sebagai salah satu kesenian asli</text:span><text:span text:style-name="T38"> </text:span><text:span text:style-name="T52">Jawa banyak berkembang dan keeksistensiannya masih terjaga baik.</text:span></text:p>
      <text:p text:style-name="P77"><text:soft-page-break/>1.2 Sosial Budaya Daerah</text:p>
      <text:p text:style-name="P82"><text:span text:style-name="T27"><text:tab/><text:tab/></text:span><text:span text:style-name="T31">Kabupaten Jember merupakan daerah yang tidak memiliki akar budaya daerah asli karena penduduk Kabupaten Jember adalah pendatang</text:span><text:span text:style-name="T37"> </text:span><text:span text:style-name="T31">yang mayoritas berasal dari suku Jawa dan Madura. Bahasa sehari-hari </text:span><text:span text:style-name="T31">yang digunakan adalah Bahasa Jawa dan Madura. Masyarakat Madura lebih banyak menetap di bagian utara </text:span><text:span text:style-name="T31">daerah Jember, sedangkan masyarakat Jawa lebih banyak menetap di bagian selatan daerah Jember. Kebudayaan yang berkembang di Kabupaten Jember merupakan perpaduan budaya Jawa dan Madura. Agama yang dianut </text:span><text:span text:style-name="T31">mayoritas Islam, yang ditandai dengan berkembangnya pusat-pusat keagamaan khususnya pesantren. Kehidupan beragama pada sebagian masyarakat baru mencapai tataran simbol-simbol keagamaan dan belum sepenuhnya bersifat substansia</text:span><text:span text:style-name="T37">l.</text:span></text:p>
      <text:p text:style-name="P78">1.3 Pemerintahan Umum</text:p>
      <text:p text:style-name="P82"><text:span text:style-name="T56"><text:tab/><text:tab/></text:span><text:span text:style-name="T87">Pemerintahan kabupaten Jember juga masih tanggap terhadap kesenian daerah seperti pertunjukan wayang kulit yang masih eksis di pertontonkan kepada masyarakat kabupaten Jember pada acara dan waktu tertentu. Kesenian pertunjukan wayang kulit tidak selalu di perhatiakn secara intens oleh pemerintah kabupaten Jember, hal tersebut dikarenakan oleh pergantian pemerintahan yang pada kepimpinannya tidak semua pemimpin tanggap akan kesenian daerah. Hal tersebut sama yang di ungkapkan oleh beberapa dalang yang menyatakan bahwa setiap pergatian pemimpin dalam pemerintahan akan berbeda pula cara menanggapi maupun merespos kesenian yang berada di kabupaten Jember.</text:span></text:p>
      <text:p text:style-name="P80">1.4 Daerah-Daerah Sanggar Pertunjukan Wayang Kulit Di Kabupaten Jember </text:p>
      <text:p text:style-name="P82"><text:span text:style-name="T71"><text:s/><text:tab/><text:tab/><text:tab/>Perkembangan kesenian wayang kulit di kabupaten Jember tidak bisa diketahui dengan pasti karena telah mengalami suatu proses yang sangat panjang. Pada awal mulanya kesenian wayang kulit hanya berkembang di beberapa kecamatan di kabupaten Jember yaitu kecamatan Wuluhan, Ambulu dan Semboro yang dahulu merupakan wilayah kecamatan Tanggul. Di ketiga kecamatan tersebut mayoritas penduduknya adalah suku Jawa yang berasal dari</text:span><text:span text:style-name="T82"> </text:span><text:span text:style-name="T71">berbagai daerah di Jawa tengah, dan Jawa Timur bagian Barat seperti Ponorogo, Madiun, Nganjuk, Ngawi, Magetan, Bojonegoro, Kediri, Tulungagung dan lain-lain. Para imigran Jawa tersebut juga membawa budaya Jawanya seperti bahasa, adat istiadat dan berbagai jenis kesenian daerahnya, khususnya kesenian wayang kulit. Hal ini dilakukan unuk mengisi waktu senggang setelah bekerja karena mereka membutuhkan hiburan dan hal itu juga sebagai pelepas rindu terhadap daerah aslinya serta menjalin interaksi dengan sesama suku Jawa di Jember</text:span><text:span text:style-name="T76"> </text:span></text:p>
      <text:p text:style-name="P79"/>
      <text:p text:style-name="P59">2. Eksistensi Pertunjukan Wayang Kulit Di Kabupaten Jember Pada Tahun 1980-2014</text:p>
      <text:p text:style-name="P59">2.1 Perkembangan Pertunjukan Wayang Kulit Di Kabupaten Jember Pada Tahun 1980-2014</text:p>
      <text:p text:style-name="P71"><text:span text:style-name="T60"><text:tab/><text:tab/><text:tab/></text:span><text:span text:style-name="T77">Karya ilmiah dari Supriyadi (2002: 25-26) meyatakan di kabupaten Jember banyak berkembang kesenian tradisional, baik yang masih banyak penggemarnya maupun yang sudah mulai ditinggalkan penggemarnya. Salah satu kesenian tradisional yang masih banyak penggemarnya adalah kesenian wayang kulit. Kesenian wayang kulit merupakan salah satu bentuk seni pertunjukan Jawa yang masih berkembang dalam masyarakat Jember khususnya bagian Selatan yang mayoritas penduduknya adalah suku Jawa. Kesenian wayang kulit yang berkembang sekarang ini adalah kreasi dan alat yang digunakan oleh para wali dalam menyebarkan agama Islam dan sudah mengandung unsur-unsur Islam, maka seharusnya kesenian wayang kulit mampu berkembang dalam masyarakat santri.</text:span></text:p>
      <text:p text:style-name="P48"><text:span text:style-name="T71"><text:tab/><text:tab/>Pertunjukan wayang kulit di kabupaten Jember pada tahun 1980 belum ada data yang pasti karena belum banyak masyarakat yang berminat untuk mengabadikannya. Secara perkembangannya pertunjukan wayang kulit mulai banyak penambahan meskipun tidak terlalu besar dan mencolok bagi masyarakat. Jika dilihat dari segi perubahannya, pertunjukan wayang kulit tidak </text:span><text:soft-page-break/><text:span text:style-name="T71">mengalami perubahan yang</text:span><text:span text:style-name="T83"> </text:span><text:span text:style-name="T71">signifikan karena pertunjukan wayang kulit pada awal pertunjukannya sama saja seperti sekarang. Barulah pada tahun 2014 sudah mulai mencolok dari segi perkembangan pertunjukan wayang kulit itu sendiri, seperti penambahan alunan gamelannya maupun dari segi cerita yang di pertunnjukan ketika di pertontonkan. Alunan cerita yang di pertunjukan saat ini lebih condong pada permintaan dari si penanggap karena di sesuaikan dengan acara yang sedang dilaksanakan.</text:span></text:p>
      <text:p text:style-name="P65">2.2 Dalang</text:p>
      <text:p text:style-name="P87"><text:span text:style-name="T8"><text:tab/><text:tab/><text:tab/>Pekerjaan dalang didasarkan atas tradisi yang berabad-abad dan diturunkan selalu secara lisan, umumnya dari Ayah kepada anak laki-laki. Di samping pengetahuan dan keterampilan yang harus dikuasai oleh mereka, </text:span><text:span text:style-name="T8">misalnya tentang cerita, gending yang dimainkan oleh gamelan pengiring, suluk, dan teknik pagelaran, juga ada sekian banyak pengetahuan gaib yang terlibat di dalamnya. Pengetahuan ini mengenai doa-doa dan matra-mantra khusus, dan tata cara tertentu dalam hal tingkah laku yang memberikan kekuatan bagi dalang menghadapi kejadian-kejadian penting dalam kehidupan masyarakat, misalnya musim kering dan hama yang mengancam panen, malang mujur nasib seseorang dan juga keberhasilan sendiri sebagai seorang dalang. Pengetahuan gaib demikian semata-mata hanya boleh dikuasai oleh mereka yang sudah diberkati dan juga telah menempuh beberapa bentuk pengajaran tertentu sebelumnya. Pengetahuan yang keduniawian dan yang gaib ini berpadu dan membentuk apa yang dinamakan </text:span><text:span text:style-name="T9">padhalangan </text:span><text:span text:style-name="T8">yaitu ilmu atau seni dalang (Victoria 1987:6) </text:span></text:p>
      <text:p text:style-name="P87"><text:span text:style-name="T46">2.3 Cerita/</text:span><text:span text:style-name="T47">Lakon</text:span></text:p>
      <text:p text:style-name="P48"><text:span text:style-name="T98"><text:tab/><text:tab/><text:tab/></text:span> <text:span text:style-name="T8">Lakon-lakon wayang dikalangan masyarakat pendukung pewayangan sebagian masih dipercayai adanya kekuatan atau tuah, maka setiap pementasan wayang yang menyertai peristiwa kehidupan (perkawinan, kelahiran) selalu dipilih lakon yang sesuai dengan hajad yang sedang dilangsungkan. Misalnya upacara perkawinan dipilih lakon seperti </text:span><text:span text:style-name="T9">Parta Krama, Irawan Rabi</text:span><text:span text:style-name="T8">, </text:span><text:span text:style-name="T9">Kurupati Rabi</text:span><text:span text:style-name="T8"> dan sebagainya. Sedangkan pada upacara kelahiran dipilih lakon-lakon seperti </text:span><text:span text:style-name="T9">Wahyu Makutharama</text:span><text:span text:style-name="T8">, </text:span><text:span text:style-name="T9">Wahyu Purbasejati </text:span><text:span text:style-name="T8">dan sebagainya. Pemilihan lakon itu didasarkan pada isi cerita dan diharapkan dapat</text:span><text:span text:style-name="T3"> </text:span><text:span text:style-name="T8">memberikan suri teladan serta memberikan tuah</text:span><text:span text:style-name="T3"> </text:span><text:span text:style-name="T8">kepada</text:span><text:span text:style-name="T3"> </text:span><text:span text:style-name="T8">yang mempunyai hajad beserta keluarganya, sehingga setelah selesai pertunjukan wayang diharapkan hidupnya dapat lebih baik dari pada waktu sebelumnya. Tetapi pertunjukan wayang diselenggarakan di gedung-gedung kesenian di RRI, di taman Budaya di Televisi atau dikampus Perguruan Tinggi Seni, lakon wayang adalah naskah yang harus digarap diinterprestasi serta unsur sakral. Magis dan mistis dihilangkan. Maka lakon yang di tampilkan sering lakon-lakon </text:span><text:span text:style-name="T9">bratayuda</text:span><text:span text:style-name="T8"> seperti </text:span><text:span text:style-name="T9">Karna Tanding</text:span><text:span text:style-name="T8">, </text:span><text:span text:style-name="T9">Salya Gugur, Duryudhana Gugur</text:span><text:span text:style-name="T8"> dan sebagainya (Soetarno 2002: 170-171)</text:span><text:span text:style-name="T4">. </text:span></text:p>
      <text:p text:style-name="P70">2.4 Gamelan</text:p>
      <text:list xml:id="list7177880098308646598" text:style-name="L4">
        <text:list-item>
          <text:list>
            <text:list-item>
              <text:list>
                <text:list-item>
                  <text:list>
                    <text:list-item>
                      <text:list>
                        <text:list-header>
                          <text:p text:style-name="P97"><text:span text:style-name="T96"><text:s/><text:tab/><text:tab/><text:tab/>Sejak abad 18 gamelan jawa sudah ada dan digunakan oleh masyarakat, khususnya yang berkecimpung dalam dunia kesenian. Alat musik instrumen gamelan dibuat bedasarkan relief yang ada pada candi Borobudur pada abad ke-8. Pada candi tersebut terdapat relief beberapa alat musik yang terdiri dari kendang, suling bambu, kecapi, dawai yang digesek dan dipetik, serta lonceng. Alat musik yang dibuat berdasarkan gambar relief candi tersebut selanjutnya dijadikan alat untuk mengiringi pertunjukan wayang kulit maupun tarian. Alunan musik gamelan Jawa yang dimainkan oleh sekelompok penabuh gamelan disebut </text:span><text:span text:style-name="T100">karawitan</text:span><text:span text:style-name="T96">. Seni </text:span><text:span text:style-name="T100">karawitan</text:span><text:span text:style-name="T96"> yang menggunakan instrumen gamelan terdapat pada seni tari dan seni suara khas Jawa, yang disebut </text:span><text:span text:style-name="T100">tembang.</text:span><text:span text:style-name="T96"> Hingga saat ini gamelan tidak banyak mengalami perubahan yang berarti dan masih tetap menggunakan bentuk dan pakem yang ada sejak dahulu (Lisbijanto H, 2013: 16-17).</text:span></text:p>
                        </text:list-header>
                      </text:list>
                    </text:list-item>
                  </text:list>
                </text:list-item>
              </text:list>
            </text:list-item>
          </text:list>
        </text:list-item>
      </text:list>
      <text:p text:style-name="P59">2.5 Sinden dan Wirosuoro</text:p>
      <text:p text:style-name="P73"><text:span text:style-name="T85"><text:tab/><text:tab/></text:span><text:span text:style-name="T10"> Sinden dan </text:span><text:span text:style-name="T6">wirosuoro</text:span><text:span text:style-name="T10"> dalam pertunjukan wayang kulit sebenarnya tidak mengalami perubahan yang signifikan, akan tetapi yang menjadikan sinden dan wirosuoro kelihatan berbeda dari yang dulu adalah </text:span><text:soft-page-break/><text:span text:style-name="T10">kebutuhan dari pertunjukan wayang kulit itu sendiri. Pada jaman dahulu bahkan pada tahun 1980 sinden dan</text:span><text:span text:style-name="T3"> </text:span><text:span text:style-name="T10">wirosuoro memang tidak sebanyak sekarang hanya beberapa orang saja. Hal itu disebabkan tidak banyak orang yang mampu menjadi sinden dan wirousoro yang sesuai </text:span><text:span text:style-name="T10">dengan selera masyarakat, orang Jawa menyebutnya </text:span><text:span text:style-name="T6">kurang mantep. </text:span><text:span text:style-name="T10">Karena tidak sembarang orang bisa memainkan karakter sinden dan </text:span><text:span text:style-name="T6">wirosuoro</text:span><text:span text:style-name="T10"> yang sesuai dan indah di dengar, jumlah sinden dan wirosuoro biasanya di </text:span><text:span text:style-name="T10">tentukan oleh dalang ketika akan melakukan pertunjukan wayang kulit. Sinden dan wirosuro juga menjadi salah satu pemikat atau penarik minat masyarakat, apabila sinden dan </text:span><text:span text:style-name="T10">wirosuoro dalam membawakan tembang pada pertunjukan wayang kulit menarik atau baik</text:span><text:span text:style-name="T3">. </text:span></text:p>
      <text:p text:style-name="P28"><text:tab/><text:tab/>Pada zaman sekarang kebanyakan dalang memang memakai jasa sinden dan wirosuoro banyak. Hal itu dilakukan untuk lebih memeriahkan pentas pertunjukan wayang kulit, alasan lainnya pertunjukan wayang kulit jaman sekarang banyak tambahan seperti campur sari sehingga dalang berkreasi dengan menambahkan sinden dan wirosuoro pada pertunjukannya. Respon dari masyarakat pun tidak terlalu negatif tergantung dengan selera masyarakatnya sendiri, beberapa ada yang menyukai dan ada pula yang tidak suka.</text:p>
      <text:p text:style-name="P61">2.6 Simpingan atau Panggung Wayang </text:p>
      <text:p text:style-name="P73"><text:span text:style-name="T86"><text:tab/></text:span><text:span text:style-name="T78">Simpingan panggung wayang yaitu berupa boneka wayang yang ditancapkan diatas pohon pisang yang ditata sedemikian rupa dari beberapa batang pisang kurang lebih sepanjang 7-8 meter dan ditengahnya dibentangkan kelir atau screen. Dikanan dan kiri kelir itulah wayang-wayang dikeluarkan dari dalam kotak kemudian disimping membentuk panggungan wayang. Perkembangan yang terjadi bahwa diluar garis konvensi itu tenyata perwujudan tata panggung wayang telah berubah ke arah modern atau pembaharuan, yang memiliki kesan glamour, mewah, gemerlapan. Jumlah instrumen gamelan bertambah, swarawati uang gemerlap dan cantik, layar lebar dengan wayang-wayang prada emas, ditambah</text:span><text:span text:style-name="T84"> </text:span><text:span text:style-name="T78">dengan tata cahaya yang luar biasa dan seterusnya. Selanjutnya seiring dengan tuntutan dan perkembangan jaman, seni wayang mengalami perubahan dan perkembangan dari segi bentuk, teknik permainan, dan penunjang lainnya. Oleh karena itulah dari</text:span><text:span text:style-name="T84"> </text:span><text:span text:style-name="T78">kata tontonan itu berkembang menjadi seni pentas hiburan. Orientasi hiburan pada era</text:span><text:span text:style-name="T84"> </text:span><text:span text:style-name="T78">tahun 1990-2000 bahkan hampir 3 dekade, unsur entertain ini menjadi</text:span><text:span text:style-name="T84"> </text:span><text:span text:style-name="T78">sangat</text:span><text:span text:style-name="T84"> </text:span><text:span text:style-name="T78">dominan. Pengaruh jaman serta kemajuan teknologi memegang peranan penting dalam perubahan seni wayang kearah hiburan semata (Solichin, 2010:82).</text:span><text:span text:style-name="T84"> </text:span></text:p>
      <text:p text:style-name="P39">2. 7 Sponsor Pertunjukan Wayang Kulit</text:p>
      <text:p text:style-name="P22"><text:span text:style-name="T3"><text:tab/><text:tab/></text:span><text:span text:style-name="T1">Sponsor pertunjukan wayang kulit pada zaman sekarang memang lebih dominan kepada undangan dari masyarakat. Adapun pertunjukan wayang kulit yang rutin di pertunjukkan di salah satu tempat dikabupaten Jember sebagai salah satu hiburan tetap yaitu RRI (Radio Republik Indonesia) dari pertunjukkan rutin tersebut berharap bahwa masyarakat di kabupaten Jember lebih berminat dan lebih meyukai terhadap kesenian asli jawa ini. Walaupun dengan adanya pertunjukan rutin wayang kulit di kabupaten Jember tidak mendapat perhatian yang lebih dari pemerintahnya setidaknya dari pertunjukan wayang kulit tersebut bisa menyalurkan pesan-pesan penting terhadap masyarakat. Dan dengan adanya pertunjukan rutin yang di adakan oleh RRI (Radio Republik Indonesia) dapat menyadarkan generasi muda untuk lebih mengenal dan memahami budaya Jawa. Adapun sponsor lain yang berperan dalam memperkenalkan pertunjukan wayang kulit seperti di taman Budaya di Televisi atau dikampus Perguruan Tinggi Seni, Universitas Negeri Jember, Universitas Muhammadiyah Jember.</text:span></text:p>
      <text:p text:style-name="P59"/>
      <text:p text:style-name="P75">3. Fungsi Dari Pertunjukan Wayang Kulit </text:p>
      <text:p text:style-name="P52">3.1.1 Tontonan, Tatanan dan Tuntunan</text:p>
      <text:p text:style-name="P88"><text:span text:style-name="T1">Misi pertunjukan wayang sebagai tuntunan dan tontonan dapat berlangsung dengan lancar karena pentas wayang digelar dalam suatu sistem pertunjukan yang canggih. Semua unsur dalam pertunjukan wayang </text:span><text:soft-page-break/><text:span text:style-name="T1">tersusun dalam tatanan yang teratur. Tatanan yang kasat mata antara lain tampak pada penyusunan peralatan pentas mulai dari gamelan, wayang, kelir dan lain-lain yang ditata secara teratur, rapi dan indah. Tatanan yang tidak kasat mata seperti pengatutan tahapan pentas berupa pathet yaitu pathet Nem, Pathet</text:span><text:span text:style-name="T3"> </text:span><text:span text:style-name="T1">Sanga, dan Pathet Manyura. Penataan gending dalam setiap adegan, penataan narasi dan wacana, suluk dan sebagainya. Keseluruhan komponen pertunjukan wayang ditata dalam satu sistem, sehingga bisa menghasilkan karya seni yang indah dan bermanfaat (Solichin, 2010:76-77) </text:span></text:p>
      <text:p text:style-name="P23"><text:span text:style-name="T1">3.1.2 </text:span><text:span text:style-name="T7">Selametan</text:span><text:span text:style-name="T1">/Ritual</text:span></text:p>
      <text:p text:style-name="P18"><text:tab/><text:tab/>Pada cerita wayang yang akan ditampilkan yang mengambil lakon Murwakalapa, yang artinya simbol pertobatan bagi segenap insan dan isi pokoknya memuat masalah penyucian, yaitu pembebasan dewa yang telah ternoda, agar menjadi suci kembali, atau meruwat berarti : mengatasi atau menghindari suatu kesusahan batin dengan mengadakan pertunjukan atau ritual dengan media wayang kulit yang mengambil tema Murwakala. Seperti halnya ritual lainnya, Ruwatan juga membutuhkan rangkaian sesaji, yang diantaranya; polo pendem, padi,tebu, dan masih banyak sesaji lainnya yang merupakan hasil bumi serta sarat akan lambang kebajikan. Salah satunya janur. Janur diartikan sebagai JA-Pengetahuan dan NUR-cahaya, sehingga memiliki arti sebagai pencerahan sebuah cahaya. Selain janur terdapat juga lilin dan dupa, lilin ini menggambarkan sebuah pengorbanan diri terhadap orang lain, sedangkan dupa merupakan alat komunikasi keseluruh penjuru alam semesta atau ‘bebrayan agung’. Komunikasi ini merupakan jembatan antara manusia dan alam lain yang lebih universal (Solichin, 2010:155).</text:p>
      <text:p text:style-name="P24"><text:span text:style-name="T101">3.1.3 Media Komunikasi</text:span> </text:p>
      <text:p text:style-name="P19"><text:span text:style-name="T10"><text:tab/><text:tab/>Wayang sebagai media komunikasi tradisional masih memiliki potensi untuk menunjang terwujudnya masyarakat yang sadar akan hak dan kewajibannya. Walaupun demikian, untuk mengubah potensi yang ada menjadi realitas diperlukan usaha pemberdayaan yang sungguh-sungguh. Yang jelas pemerintah tidak bisa bekerja sendiri, perlu ada jaringan kerjasama yang andal dengan pihak-pihak lain misalnya dengan para seniman wayang, budayawan, paguyuban masyarakat serta pihak industri termasuk televisi dan radio (Kominfo, 2011:58)</text:span><text:span text:style-name="T4">.</text:span></text:p>
      <text:p text:style-name="P60">3.2 <text:s text:c="2"/>Makna Filososfis Pertunjukan Wayang Kulit </text:p>
      <text:p text:style-name="P72"><text:span text:style-name="T64"><text:tab/></text:span><text:span text:style-name="T61">Seni wayang banyak memuat ajaran moral budi pekerti serta wahana bercerita dan memberikan berbagai karakter dan tokoh dalam pementasannya. Mengisahkan</text:span><text:span text:style-name="T68"> </text:span><text:span text:style-name="T61">nilai kehidupan dalam pewayangan penuh dengan pesan budi luhur, kesetiaan, pengabdian, kebijakan</text:span><text:span text:style-name="T68"> </text:span><text:span text:style-name="T61">pengorbanan, perjuangan dan kejujuran (Faisal. 2014:1). Pertunjukan wayang kulit banyak memberi pelajaran kepada masyarakat mengenai nilai-nilai moral yang baik, bahkan makna filosofis dari pertunjukan wayang kulit sudah terlihat ketika para wali menggunakan pertunjukan wayang kulit sebagai media untuk menyebarkan agama islam.  Seperti pada cerita Mahabarata mengenai 5 pandawa yang dalam islam di artikan sebagai 5 rukun islam yang patut di teladani oleh semua umat manusia.</text:span><text:span text:style-name="T68"> </text:span></text:p>
      <text:p text:style-name="P30">3.2.1 Untuk Penyebaran Agama Islam</text:p>
      <text:p text:style-name="P35"><text:span text:style-name="T97"><text:tab/><text:tab/></text:span><text:span text:style-name="T20"> Pewayangan dalam masyarakat Indonesia khususnya Jawa tentunya bukan sesuatu hal yang baru, karena wayang itu sendiri warisan kebudayaan yang turun temurun kepada kita semua. Dunia wayang sering kali dianggap masyarakat sebagai media tontonan atau hiburan saja, padahal tidak demikian, dalam pewayangan juga terkandung nilai-nilai pendidikan moral dan ajaran syari’at Islam. Dalam sejarahnya Islam juga turut berperan dalam perkembangan wayang baik dalam bentuk wayang maupun dari isinya, seperti pada masa Wali Songo bentuk wayang dulunya menyerupai bentuk manusia, kemudian Wali Songo sepakat merubah bentuk wayang menjadi “gepen” seperti bentuk wayang sekarang ini, bahkan pada masa itu pewayangan sebagai media dakwah yang paling efektif, karena masyarakat Jawa pada umumnya menyukai musik gamelan, sehingga munculnya pewayangan memberikan daya tarik tersendiri.</text:span></text:p>
      <text:p text:style-name="P28"><text:span text:style-name="T101">3.2.2 Makna Filosofis Pewayangan Punokawan<text:tab/></text:span><text:tab/></text:p>
      <text:p text:style-name="P29"><text:soft-page-break/><text:span text:style-name="T96"><text:tab/><text:tab/>Punakawan adalah karakter yang khas dalam wayang Indonesia. Mereka melambangkan orang kebanyakan. Karakternya mengindikasikan bermacam-macam peran, seperti penasihat para ksatria, penghibur, kritisi sosial, badut bahkan sumber kebenaran dan kebijakan. Dalam wayang Jawa karakter punakawan terdiri atas Semar, Gareng, Bagong, dan Petruk. Dilihat dari segi bahasa, kata “</text:span><text:span text:style-name="T100">Pona</text:span><text:span text:style-name="T96">” artinya “</text:span><text:span text:style-name="T100">padhang/terang</text:span><text:span text:style-name="T96">” (mengetahui) tetapi bukan sekedar tahu sepintas, melainkan mengetahui sampai pada tingkat yang sedalam-dalamnya. Sedangkan kata “kawan” adalah teman, tetapi juga bukan sekedar teman biasa, melainkan teman yang memiliki pengalaman dan pengetahuan yang luas dan lengkap sampai pada tingkat yang hakkul yakin, atau pengetahuan itu sendiri yang </text:span><text:span text:style-name="T96">dijadikan sebagai teman hidupnya. Ini melambangkan bahwa hidup tanpa pengetahuan bagai dammar (bahasa Jawa=lampu) tanpa sinar. </text:span></text:p>
      <text:p text:style-name="P28"><text:s/></text:p>
      <text:p text:style-name="P28"/>
      <text:p text:style-name="P86"><text:span text:style-name="T1"><text:tab/><text:tab/></text:span><text:span text:style-name="T48">PENUTUP</text:span></text:p>
      <text:p text:style-name="P83">1. Simpulan</text:p>
      <text:p text:style-name="P11"><text:span text:style-name="T85"><text:tab/><text:tab/>S</text:span><text:span text:style-name="T10">impulan Pertama </text:span><text:span text:style-name="T4">k</text:span><text:span text:style-name="T10">esenian pertunjukan wayang kulit di kabupten Jember tidak diketahu pasti tahun kedatangannya, akan tetapi di pastikan kesenian pertunjukan wayang kulit sudah ada sejak jaman kolonial Belanda. Kesenian pertunjukan wayang kulit merupakan salah satu bentuk seni pertunjukan Jawa yang masih berkembang dalam masyarakat Jember khususnya bagian selatan yaitu desa Wuluhan, desa Ambulu dan desa Semboro yang mayoritas penduduknya adalah suku Jawa, sesuai dengan penelitian yang penulis laksanakan setelah beberapa tahun kemudian barulah pertunjukan wayang kulit mulai berkembang lebih pesat lagi ke daerah-daerah lain di kabupaten Jember bagian selatan yaitu Balung, Puger, Gumukmas, Kencong, Umbulsari dan daerah-daerah lainnya. Kesenian pertunjukan wayang kulit datang ke kabupaten Jember pada awalnya dibawa oleh masyarakat Jawa yang berpindah dari tempat asalnya ke kabupaten Jember. Pertunjukan wayang kulit di pertontonkan awalnya hanya untuk mengobati rasa rindu masyarakat Jember terhadap kampung halamannya, sesuai berkembangnya jaman pertunjukan wayang kulit dijadikan sebagai salah satu kesenian yang berada di kabupaten Jember</text:span><text:span text:style-name="T3">.</text:span></text:p>
      <text:p text:style-name="P35"><text:span text:style-name="T8"><text:tab/><text:tab/>simpulan kedua, <text:s/>Proses lainnya dari pertunjukan wayang kulit tidak hanya meliputi penyebarannya saja akan tetapi juga meliputi dari berbagai bidang yang terdapat di dalam seni pertunjukan wayang kulit itu sendiri. Seperti halnya perubahan-perubahan pada dalang, cerita/lakon, sinden, simpingan atau panggung wayang, musik dan lain sebagainya. Dalam perkembangannya kesenian wayang kulit di kabupaten Jember lebih mengarah pada hiburan</text:span><text:span text:style-name="T3"> s</text:span><text:span text:style-name="T8">aja karena sebenarnya orang menyelenggarakan dan menonton kesenian wayang kulit untuk suatu hiburan, sehingga wajar apabila dijaman penuh</text:span><text:span text:style-name="T3"> </text:span><text:span text:style-name="T8">kemajuan</text:span><text:span text:style-name="T3"> s</text:span><text:span text:style-name="T8">ekarang ini lebih membutuhkan hiburan saja. Kemajuan ilmu pengetahuan dan teknologi juga sangat berepengaruh bagi perkembangan kesenian wayang kulit. Dengan kemajuan tersebut orang dengan mudah dapat menikmati dan melihat berbagai hiburan dan kesenian lain</text:span><text:span text:style-name="T4"> </text:span><text:span text:style-name="T8">yang lebih modern lewat telivisi. Kesenian wayang kulit dikabupaten Jember juga harus memanfaatkan kemajuan ilmu pengetahuan dan teknologi tersebut agar dapat menampilkan hiburan yang tidak kalah dengan kesenian lain sehingga tidak akan ditinggalkan oleh penggemarnya dan tetap eksis dalam masyarakat Jembe</text:span><text:span text:style-name="T3">r</text:span> .</text:p>
      <text:p text:style-name="P35"><text:span text:style-name="T8"><text:tab/><text:tab/>Simpulan ketiga, Pertunjukan wayang kulit juga tidak hanya dilihat perubahan-perubahannya saja seperti pemabahasan yang penulis paparkan tetapi pertunjukan wayang kulit dapat di lihat dari segi filosofisnya atau manfaat dari pertunjukan wayang kulit karena pada dasarnya pertunjukan wayang kulit mempunyai cerita yang berciri khas tentang kehidupan manusia. Manfaat yang dimaksudkan dari pertunjukan wayang kulit sebagai Tontonan, tatanan dan tuntunan sebagai </text:span><text:span text:style-name="T9">selametan</text:span><text:span text:style-name="T8">/ritual, media komunikasi dan sebagai alat dakwah/untuk penyebaran agama islam. Sehingga banyak hal nilai-nilai </text:span><text:soft-page-break/><text:span text:style-name="T8">moral yang dapat di pelajari dari pertunjukan wayang kulit. pada awalnya pertunjukan wayang kulit dikaitkan dengan mistik, magic, dan ritual. Namun  dalam perkembangannya wayang mengalami diferensasi fungsional, fungsi wayang mengalami pergeseran dari mitos ke logos wayang juga melambangkan keberadaan atau cara beradanya manusia. Bahkan karena begitu besarnya pengaruh kesenian pertunjukan wayang kulit atas kehidupan orang Jawa, akan tidak berlebihan apabila dikataka</text:span><text:span text:style-name="T20">n bahwa kesenian pertunjukan wayang kulit  merupakan identintas utaman manusia Jawa </text:span></text:p>
      <text:p text:style-name="P8">2. Saran</text:p>
      <text:list xml:id="list5091264579864661646" text:style-name="L5">
        <text:list-item>
          <text:p text:style-name="P98"><text:span text:style-name="T96">Bagi pemerintah, </text:span><text:span text:style-name="T22">penulis mengharapkan agar lebih merespokan terhadap kebudayaan atau kesenian yang berada di kabupaten Jember. Walaupun pada dasarnya masyarakat yang berada di kabupaten Jember adalah masyarakat pendhalungan</text:span><text:span text:style-name="T102"> </text:span><text:span text:style-name="T22">tetapi tidak ada salahnya apabila kesenian yang sudah berada di kabupaten</text:span><text:span text:style-name="T102"> </text:span><text:span text:style-name="T22">Jember lebih di</text:span><text:span text:style-name="T102"> </text:span><text:span text:style-name="T22">kembangkan lagi atau lebih di eksplor agar masyarakat tetap mengenal dan tidak melupakan akan kebudayaan dan kesenian daerahnya sendiri.</text:span></text:p>
        </text:list-item>
      </text:list>
      <text:list xml:id="list4610469258614178520" text:style-name="L6">
        <text:list-header>
          <text:p text:style-name="P99"><text:span text:style-name="T8">2. <text:s/>Bagi masyarakat luas, </text:span>dapat dijadikan sumber <text:tab/><text:tab/><text:tab/>pembelajaran bagi warga negara terkait dengan <text:tab/>bagaimana cara melestarikan kebudayaan asli negara <text:tab/>sendiri</text:p>
        </text:list-header>
      </text:list>
      <text:p text:style-name="P26"/>
      <text:p text:style-name="P51">UCAPAN TERIMA KASIH</text:p>
      <text:p text:style-name="P10"><text:span text:style-name="T53"><text:s text:c="4"/>Veni Inafariza mengucapkan terimakasih kepada Bapak </text:span><text:span text:style-name="T39">Drs. Sumarno, M.Pd</text:span><text:span text:style-name="T53"> dan Bapak </text:span><text:span text:style-name="T1">Drs. Sumarjono, M.Si</text:span><text:span text:style-name="T53"> yang telah meluangkan waktunya, memberikan bimbingan dan saran dengan penuh kesabaran demi terselesainya jurnal ini. Penulis juga mengucapkan terimakasih kepada teman-teman sekalian yang telah membantu penulis dan memberikan semangat demi terselesainya penelitian ini.</text:span></text:p>
      <text:p text:style-name="P84"/>
      <text:p text:style-name="P51">DAFTAR PUSTAKA</text:p>
      <text:p text:style-name="P67"><text:span text:style-name="T56">[1] <text:s text:c="3"/></text:span><text:span text:style-name="T69">Arifin E.B, 2006. </text:span><text:span text:style-name="T70">Pertumbuhan Kota Jember dan <text:tab/><text:tab/><text:tab/>Munculnya Budaya Pendhalunga</text:span><text:span text:style-name="T69">. Jember: <text:tab/><text:tab/><text:tab/><text:tab/><text:tab/><text:tab/>Universitas  Negeri Jember</text:span></text:p>
      <text:p text:style-name="P58"/>
      <text:p text:style-name="P67"><text:span text:style-name="T56">[2] <text:s text:c="3"/>Cawidu I, dkk. 2011. </text:span><text:span text:style-name="T55">Wayang Sebagai Media <text:tab/><text:tab/><text:tab/><text:tab/><text:tab/>Komunikasi Tradisional dalam Diseminasi Informasi</text:span><text:span text:style-name="T56">. <text:tab/><text:tab/>Jakarta: Kementrian Kominkasi Dan Informatika RI</text:span></text:p>
      <text:p text:style-name="P62"/>
      <text:p text:style-name="P67"><text:span text:style-name="T56">[3] <text:s text:c="3"/></text:span><text:span text:style-name="T72">Faisal M. 2014. </text:span><text:span text:style-name="T73">Tokoh Wayang Populer</text:span><text:span text:style-name="T72">. Jawa <text:tab/><text:tab/><text:tab/><text:tab/><text:tab/>Tengah: PT Hafamira</text:span></text:p>
      <text:p text:style-name="P58"/>
      <text:p text:style-name="P69"><text:span text:style-name="T59">[4] <text:s text:c="3"/></text:span><text:span text:style-name="T79">Gottschalk. 1975. </text:span><text:span text:style-name="T80">Mengerti Sejarah. Terjemahan <text:tab/><text:tab/><text:tab/><text:tab/>oleh Nugroho Notosusanto</text:span><text:span text:style-name="T79">. Jakarta: UI Press</text:span></text:p>
      <text:p text:style-name="P58"/>
      <text:p text:style-name="P67"><text:span text:style-name="T56">[5] <text:s text:c="3"/></text:span><text:span text:style-name="T59">Groenendael, dkk. 1987. </text:span><text:span text:style-name="T62">Dalang Di Balik Wayang</text:span><text:span text:style-name="T59">. <text:tab/><text:tab/><text:tab/>Jakarta: PT Tempirnt</text:span></text:p>
      <text:p text:style-name="P58"/>
      <text:p text:style-name="P67"><text:span text:style-name="T56">[6] <text:s text:c="2"/>Kartodirjo, S. 1993. </text:span><text:span text:style-name="T55">Pendekatan Ilmu Sosial Dalam <text:tab/><text:tab/><text:tab/>Metodologi Sejarah</text:span><text:span text:style-name="T56">. Jakarta: PT. Gramedia Pustaka <text:tab/><text:tab/><text:tab/>Utama</text:span></text:p>
      <text:p text:style-name="P58"/>
      <text:p text:style-name="P67"><text:span text:style-name="T56">[7] <text:s text:c="2"/></text:span><text:span text:style-name="T57">Lisbijanto H. 2013. </text:span><text:span text:style-name="T58">Wayang.</text:span><text:span text:style-name="T57"> Yogyakarta: Graha Ilmu</text:span></text:p>
      <text:p text:style-name="P66"/>
      <text:p text:style-name="P67"><text:span text:style-name="T56">[8] <text:s text:c="2"/></text:span><text:span text:style-name="T72">Solichin, 2009. </text:span><text:span text:style-name="T73">Filsafat Wayang</text:span><text:span text:style-name="T72">. Jakarta: Seni Wangi</text:span></text:p>
      <text:p text:style-name="P62"><text:s/></text:p>
      <text:p text:style-name="P67"><text:span text:style-name="T56">[9] <text:s text:c="2"/></text:span><text:span text:style-name="T57">Solichin 2010. </text:span><text:span text:style-name="T58">Wayang; Materpiece Seni Budaya <text:tab/><text:tab/><text:tab/><text:tab/>Dunia</text:span><text:span text:style-name="T57">. Jakarta: Sinergi Persadatama Fundation</text:span></text:p>
      <text:p text:style-name="P62"/>
      <text:p text:style-name="P67"><text:span text:style-name="T56">[10] <text:s text:c="3"/></text:span><text:span text:style-name="T71">Solichin, 2011. </text:span><text:span text:style-name="T74">Falsafah Wayang</text:span><text:span text:style-name="T71">. Jakarta: Seni <text:tab/><text:tab/><text:tab/><text:tab/><text:tab/>Wangi</text:span></text:p>
      <text:p text:style-name="P55"/>
      <text:p text:style-name="P67"><text:span text:style-name="T56">[11] <text:s text:c="3"/></text:span><text:span text:style-name="T32">Soetarno.2002. </text:span><text:span text:style-name="T33">Pakeliran Pujosumarto: nartosabdo <text:tab/><text:tab/><text:tab/>dan pakeliran Dekade 1996-2001.</text:span><text:span text:style-name="T32"> Surakata; STSI <text:tab/><text:tab/><text:tab/>PRESS SURAKARTA</text:span></text:p>
      <text:p text:style-name="P69"><text:span text:style-name="T59">[12] <text:s text:c="3"/></text:span><text:span text:style-name="T66">Supriyadi. 2002</text:span><text:span text:style-name="T67">. Perkembangan Kesenian Wayang <text:tab/><text:tab/><text:tab/>Kulit Di Kabupaten Jember</text:span><text:span text:style-name="T66">. Jember: Uinversitas <text:tab/><text:tab/><text:tab/><text:tab/>Jember</text:span></text:p>
      <text:p text:style-name="P58"/>
      <text:p text:style-name="P68"><text:span text:style-name="T56">[13] <text:s text:c="3"/>Sjamsuddin, H. 1996. </text:span><text:span text:style-name="T55">Metodologi Sejarah. </text:span><text:span text:style-name="T56"> Jakarta: <text:tab/><text:tab/><text:tab/>Departemen Pendidikan dan Kebudayaan <text:tab/><text:tab/><text:tab/><text:tab/><text:tab/><text:tab/><text:tab/>Direktorat Jenderal Pendidikan Tinggi</text:span></text:p>
      <text:p text:style-name="P64"/>
      <text:p text:style-name="P68"><text:span text:style-name="T56">[14] <text:s text:c="2"/></text:span><text:span text:style-name="T57">Wintala, A. 2014. </text:span><text:span text:style-name="T58">Ensiklopedia Karakter-Karakter <text:tab/><text:tab/><text:tab/><text:tab/>Tokoh Wayang</text:span><text:span text:style-name="T57">. Yogyakarta: Araska</text:span></text:p>
      <text:p text:style-name="P63"><text:s/></text:p>
      <text:p text:style-name="P69"><text:span text:style-name="T59">[15] <text:tab/><text:tab/></text:span><text:span text:style-name="T76">Widja, I.G. 1998. </text:span><text:span text:style-name="T81">Pengantar Ilmu Sejarah</text:span><text:span text:style-name="T76">. <text:tab/><text:tab/><text:tab/><text:tab/><text:tab/><text:tab/>Sengaraja: FKIP UNUD</text:span></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3" svg:font-family="Calibri"/>
    <style:font-face style:name="Calibri2" svg:font-family="Calibri, sans-serif"/>
    <style:font-face style:name="OpenSymbol" svg:font-family="OpenSymbol"/>
    <style:font-face style:name="Symbol1" svg:font-family="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4"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4" style:font-name-complex="Times New Roman3"/>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3" style:font-size-asian="12pt" style:language-asian="id" style:country-asian="ID" style:font-name-complex="Times New Roman3"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No_20_Spacing" style:display-name="No Spacing" style:family="paragraph">
      <style:paragraph-properties fo:orphans="2" fo:widows="2" fo:hyphenation-ladder-count="no-limit" style:vertical-align="auto"/>
      <style:text-properties style:font-name="Calibri1" fo:font-size="11pt" fo:language="en" fo:country="US" style:letter-kerning="false" style:font-name-asian="Calibri1" style:font-size-asian="11pt" style:language-asian="en" style:country-asian="US" style:font-name-complex="Times New Roman" style:font-size-complex="11pt" fo:hyphenate="tru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margin-left="-4in"/>
        </style:list-level-properties>
      </text:outline-level-style>
      <text:outline-level-style text:level="2" style:num-suffix="." style:num-format="A" style:num-letter-sync="true">
        <style:list-level-properties text:list-level-position-and-space-mode="label-alignment">
          <style:list-level-label-alignment text:label-followed-by="listtab" fo:margin-left="-4in"/>
        </style:list-level-properties>
      </text:outline-level-style>
      <text:outline-level-style text:level="3" style:num-suffix=")" style:num-format="1">
        <style:list-level-properties text:list-level-position-and-space-mode="label-alignment">
          <style:list-level-label-alignment text:label-followed-by="listtab" fo:margin-left="-4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3.2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2.7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2.2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1.7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1.2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0.7in"/>
        </style:list-level-properties>
      </text:outline-level-style>
      <text:outline-level-style text:level="10" style:num-format="">
        <style:list-level-properties text:list-level-position-and-space-mode="label-alignment">
          <style:list-level-label-alignment text:label-followed-by="listtab" fo:text-indent="-1.2in" fo:margin-left="-2.8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Footer">
      <style:paragraph-properties fo:text-align="center" style:justify-single-word="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style:style>
    <style:style style:name="MT3" style:family="text"/>
    <style:style style:name="MT4"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1.5752in" fo:margin-right="1.1811in" style:writing-mode="lr-tb" style:footnote-max-height="0in">
        <style:footnote-sep style:width="0.0071in" style:adjustment="left" style:rel-width="33%" style:color="#000000"/>
      </style:page-layout-properties>
      <style:header-style>
        <style:header-footer-properties fo:min-height="1.0827in" fo:margin-left="0in" fo:margin-right="0in" fo:margin-bottom="0in" style:dynamic-spacing="true"/>
      </style:header-style>
      <style:footer-style>
        <style:header-footer-properties fo:min-height="0.689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19"><draw:text-box fo:min-height="0.1457in"><text:p text:style-name="Standard"><text:page-number text:select-page="current">11</text:page-number></text:p></draw:text-box></draw:frame><text:span text:style-name="Page_20_Number"><text:span text:style-name="MT1">inavariza et ki., Pertunjukan Wayang Kulit Di Kabupaten Jember Pada Tahun.......</text:span></text:span></text:p>
      </style:header>
      <style:footer>
        <text:p text:style-name="MP2"><text:span text:style-name="MT2">ARTIKEL ILMIAH MAHASISWA, VOI III (2) <text:s/>2016 : </text:span><text:span text:style-name="Page_20_Number">1-</text:span><text:span text:style-name="Page_20_Number"><text:page-count style:num-format="1">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5.511in" style:rel-width="scale" svg:height="5.6307in" style:rel-height="scale" draw:z-index="0"><draw:image xlink:href="Pictures/100000000000008A0000008DFEBBD192.jpg" xlink:type="simple" xlink:show="embed" xlink:actuate="onLoad"/></draw:frame><text:span text:style-name="Default_20_Paragraph_20_Font"><text:span text:style-name="MT4"/></text:span></text:p>
      </style:header>
      <style:footer>
        <text:p text:style-name="MP3"><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337</meta:editing-cycles>
    <meta:editing-duration>P16DT7H56M3S</meta:editing-duration>
    <meta:generator>OpenOffice/4.1.2$Win32 OpenOffice.org_project/412m3$Build-9782</meta:generator>
    <dc:date>2016-11-09T08:44:42.11</dc:date>
    <meta:print-date>2015-08-31T09:29:22.85</meta:print-date>
    <dc:creator>akbar  suyunus</dc:creator>
    <meta:printed-by>dina holida</meta:printed-by>
    <meta:document-statistic meta:table-count="12" meta:image-count="1" meta:object-count="0" meta:page-count="11" meta:paragraph-count="135" meta:word-count="5500" meta:character-count="41201"/>
    <meta:user-defined meta:name="Info 1"/>
    <meta:user-defined meta:name="Info 2"/>
    <meta:user-defined meta:name="Info 3"/>
    <meta:user-defined meta:name="Info 4"/>
  </office:meta>
</office:document-meta>
</file>