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201000001F4000001FF4C3A75D1.png"/>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CMTI12" svg:font-family="CMTI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5" style:family="table">
      <style:table-properties style:width="3.384in" table:align="margins" style:writing-mode="lr-tb"/>
    </style:style>
    <style:style style:name="Table5.A" style:family="table-column">
      <style:table-column-properties style:column-width="1.2618in" style:rel-column-width="24436*"/>
    </style:style>
    <style:style style:name="Table5.B" style:family="table-column">
      <style:table-column-properties style:column-width="0.9833in" style:rel-column-width="19043*"/>
    </style:style>
    <style:style style:name="Table5.C" style:family="table-column">
      <style:table-column-properties style:column-width="1.1389in" style:rel-column-width="22056*"/>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data-style-name="N0">
      <style:table-cell-properties fo:padding="0.0382in" fo:border-left="0.0007in solid #000000" fo:border-right="0.0007in solid #000000" fo:border-top="none" fo:border-bottom="0.0007in solid #000000"/>
    </style:style>
    <style:style style:name="Table5.B5" style:family="table-cell" style:data-style-name="N0">
      <style:table-cell-properties fo:padding="0.0382in" fo:border-left="0.0007in solid #000000" fo:border-right="none" fo:border-top="none" fo:border-bottom="0.0007in solid #000000"/>
    </style:style>
    <style:style style:name="Table1" style:family="table">
      <style:table-properties style:width="3.484in" fo:margin-left="0in" fo:margin-right="-0.1in" table:align="margins" style:writing-mode="lr-tb"/>
    </style:style>
    <style:style style:name="Table1.A" style:family="table-column">
      <style:table-column-properties style:column-width="0.8104in" style:rel-column-width="15244*"/>
    </style:style>
    <style:style style:name="Table1.B" style:family="table-column">
      <style:table-column-properties style:column-width="0.2431in" style:rel-column-width="4571*"/>
    </style:style>
    <style:style style:name="Table1.F" style:family="table-column">
      <style:table-column-properties style:column-width="0.4167in" style:rel-column-width="7837*"/>
    </style:style>
    <style:style style:name="Table1.G" style:family="table-column">
      <style:table-column-properties style:column-width="0.4396in" style:rel-column-width="8268*"/>
    </style:style>
    <style:style style:name="Table1.H" style:family="table-column">
      <style:table-column-properties style:column-width="0.4049in" style:rel-column-width="7615*"/>
    </style:style>
    <style:style style:name="Table1.I" style:family="table-column">
      <style:table-column-properties style:column-width="0.4403in" style:rel-column-width="8287*"/>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I2" style:family="table-cell" style:data-style-name="N0">
      <style:table-cell-properties fo:padding="0.0382in" fo:border-left="0.0007in solid #000000" fo:border-right="0.0007in solid #000000" fo:border-top="none" fo:border-bottom="0.0007in solid #000000"/>
    </style:style>
    <style:style style:name="Table1.A3" style:family="table-cell">
      <style:table-cell-properties fo:padding="0.0382in" fo:border-left="0.0007in solid #000000" fo:border-right="none"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7868in" style:rel-column-width="15237*"/>
    </style:style>
    <style:style style:name="Table2.B" style:family="table-column">
      <style:table-column-properties style:column-width="0.4632in" style:rel-column-width="8970*"/>
    </style:style>
    <style:style style:name="Table2.C" style:family="table-column">
      <style:table-column-properties style:column-width="0.5326in" style:rel-column-width="10315*"/>
    </style:style>
    <style:style style:name="Table2.D" style:family="table-column">
      <style:table-column-properties style:column-width="0.5208in" style:rel-column-width="10086*"/>
    </style:style>
    <style:style style:name="Table2.E" style:family="table-column">
      <style:table-column-properties style:column-width="0.516in" style:rel-column-width="9992*"/>
    </style:style>
    <style:style style:name="Table2.F" style:family="table-column">
      <style:table-column-properties style:column-width="0.5646in" style:rel-column-width="10935*"/>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0">
      <style:table-cell-properties fo:padding="0.0382in" fo:border-left="0.0007in solid #000000" fo:border-right="none" fo:border-top="none" fo:border-bottom="0.0007in solid #000000"/>
    </style:style>
    <style:style style:name="Table2.F2"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3.384in" table:align="margins" style:writing-mode="lr-tb"/>
    </style:style>
    <style:style style:name="Table3.A" style:family="table-column">
      <style:table-column-properties style:column-width="0.8458in" style:rel-column-width="16380*"/>
    </style:style>
    <style:style style:name="Table3.B" style:family="table-column">
      <style:table-column-properties style:column-width="0.4736in" style:rel-column-width="9171*"/>
    </style:style>
    <style:style style:name="Table3.C" style:family="table-column">
      <style:table-column-properties style:column-width="1.2181in" style:rel-column-width="23588*"/>
    </style:style>
    <style:style style:name="Table3.D" style:family="table-column">
      <style:table-column-properties style:column-width="0.8465in" style:rel-column-width="16396*"/>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data-style-name="N0">
      <style:table-cell-properties fo:padding="0.0382in" fo:border-left="0.0007in solid #000000" fo:border-right="none" fo:border-top="none" fo:border-bottom="0.0007in solid #000000"/>
    </style:style>
    <style:style style:name="Table3.D2" style:family="table-cell" style:data-style-name="N0">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GB" fo:font-weight="normal" fo:background-color="transparent" style:font-name-asian="Times New Roman2" style:font-size-asian="10pt" style:font-weight-asian="normal" style:font-name-complex="Times New Roman2" style:font-size-complex="10pt" style:font-weight-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text-position="0% 100%" style:font-name="Times New Roman" fo:font-size="10pt" fo:language="en" fo:country="GB" fo:font-style="italic" fo:font-weight="normal" fo:background-color="transparent" style:font-name-asian="CMMI10" style:font-size-asian="10pt" style:font-style-asian="italic" style:font-weight-asian="normal" style:font-name-complex="CMMI10" style:font-size-complex="10pt" style:font-style-complex="italic" style:font-weight-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style>
    <style:style style:name="P9" style:family="paragraph" style:parent-style-name="Standard">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use-window-font-color="true" style:font-name="Times New Roman" fo:font-size="10pt" fo:language="en" fo:country="GB" fo:font-style="italic" fo:font-weight="normal" fo:background-color="transparent" style:font-name-asian="CMR10" style:font-size-asian="10pt" style:font-style-asian="italic" style:font-weight-asian="normal" style:font-name-complex="CMR10" style:font-size-complex="10pt" style:font-style-complex="italic" style:font-weight-complex="normal"/>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font-name="Times New Roman" fo:font-size="10pt" fo:background-color="transparent" style:font-size-asian="10pt" style:font-size-complex="10pt"/>
    </style:style>
    <style:style style:name="P11" style:family="paragraph" style:parent-style-name="Text_20_body">
      <style:paragraph-properties fo:margin-top="0in" fo:margin-bottom="0in" fo:line-height="100%"/>
    </style:style>
    <style:style style:name="P12" style:family="paragraph" style:parent-style-name="Text_20_body">
      <style:paragraph-properties fo:margin-top="0in" fo:margin-bottom="0in" fo:line-height="100%" fo:text-align="center" style:justify-single-word="false"/>
    </style:style>
    <style:style style:name="P13" style:family="paragraph" style:parent-style-name="Text_20_body">
      <style:paragraph-properties fo:margin-top="0in" fo:margin-bottom="0in" fo:text-align="center" style:justify-single-word="false"/>
      <style:text-properties style:font-name="Times New Roman" fo:font-size="12pt" fo:font-weight="bold" style:font-size-asian="12pt" style:font-size-complex="12pt"/>
    </style:style>
    <style:style style:name="P14" style:family="paragraph" style:parent-style-name="Text_20_body">
      <style:paragraph-properties fo:margin-top="0in" fo:margin-bottom="0in"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Text_20_body">
      <style:paragraph-properties fo:margin-top="0in" fo:margin-bottom="0in"/>
      <style:text-properties style:font-name="Times New Roman" fo:font-size="10pt" style:font-size-asian="10pt" style:font-size-complex="10pt"/>
    </style:style>
    <style:style style:name="P16" style:family="paragraph" style:parent-style-name="Text_20_body">
      <style:paragraph-properties fo:margin-top="0in" fo:margin-bottom="0in" fo:line-height="100%"/>
      <style:text-properties style:font-name="Times New Roman" fo:font-size="10pt" style:font-size-asian="10pt" style:font-size-complex="10pt"/>
    </style:style>
    <style:style style:name="P17" style:family="paragraph" style:parent-style-name="Text_20_body">
      <style:paragraph-properties fo:margin-top="0in" fo:margin-bottom="0in" fo:text-align="justify" style:justify-single-word="false"/>
      <style:text-properties style:font-name="Times New Roman" fo:font-size="10pt" fo:language="en" fo:country="US" fo:font-style="normal" style:font-name-asian="CMR12" style:font-size-asian="10pt" style:font-style-asian="normal" style:font-name-complex="CMR12" style:font-size-complex="10pt" style:font-style-complex="normal"/>
    </style:style>
    <style:style style:name="P18" style:family="paragraph" style:parent-style-name="Text_20_body">
      <style:paragraph-properties fo:margin-top="0in" fo:margin-bottom="0in" fo:line-height="100%"/>
      <style:text-properties style:font-name="Times New Roman" fo:font-size="10pt" fo:language="en" fo:country="US" style:font-name-asian="CMR12" style:font-size-asian="10pt" style:font-name-complex="CMR12" style:font-size-complex="10pt"/>
    </style:style>
    <style:style style:name="P19" style:family="paragraph" style:parent-style-name="Text_20_body">
      <style:paragraph-properties fo:margin-top="0in" fo:margin-bottom="0in" fo:text-align="justify" style:justify-single-word="false"/>
    </style:style>
    <style:style style:name="P20"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21" style:family="paragraph" style:parent-style-name="Standard">
      <style:paragraph-properties fo:margin-top="0in" fo:margin-bottom="0in"/>
      <style:text-properties style:font-name="Times New Roman" fo:font-size="10pt" style:font-size-asian="10pt" style:font-size-complex="10pt"/>
    </style:style>
    <style:style style:name="P22" style:family="paragraph" style:parent-style-name="Authors">
      <style:paragraph-properties fo:margin-top="0in" fo:margin-bottom="0in"/>
    </style:style>
    <style:style style:name="P23"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24" style:family="paragraph" style:parent-style-name="Text_20_body">
      <style:paragraph-properties fo:line-height="100%"/>
      <style:text-properties style:font-name="Times New Roman" fo:font-size="10pt" style:font-size-asian="10pt" style:font-size-complex="10pt"/>
    </style:style>
    <style:style style:name="P25" style:family="paragraph" style:parent-style-name="Text_20_body">
      <style:paragraph-properties fo:line-height="100%"/>
    </style:style>
    <style:style style:name="P26" style:family="paragraph" style:parent-style-name="Text_20_body">
      <style:paragraph-properties fo:text-align="center" style:justify-single-word="false"/>
    </style:style>
    <style:style style:name="P27"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8" style:family="paragraph" style:parent-style-name="Text_20_body">
      <style:paragraph-properties fo:margin-left="0in" fo:margin-right="0.0134in" fo:margin-top="0in" fo:margin-bottom="0in" fo:line-height="100%" fo:text-indent="0in" style:auto-text-indent="false"/>
      <style:text-properties style:font-name="Times New Roman" fo:font-size="10pt" style:font-size-asian="10pt" style:font-size-complex="10pt"/>
    </style:style>
    <style:style style:name="P29" style:family="paragraph" style:parent-style-name="Table_20_Contents">
      <style:paragraph-properties fo:text-align="center" style:justify-single-word="false"/>
      <style:text-properties fo:font-weight="bold" style:font-weight-asian="bold" style:font-weight-complex="bold"/>
    </style:style>
    <style:style style:name="P30" style:family="paragraph" style:parent-style-name="Table_20_Contents">
      <style:paragraph-properties fo:line-height="100%" fo:text-align="center" style:justify-single-word="false"/>
      <style:text-properties fo:font-weight="bold" style:font-weight-asian="bold" style:font-weight-complex="bold"/>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justify" style:justify-single-word="false"/>
    </style:style>
    <style:style style:name="P33" style:family="paragraph" style:parent-style-name="Table_20_Contents">
      <style:paragraph-properties fo:text-align="center" style:justify-single-word="false"/>
      <style:text-properties fo:font-weight="normal" style:font-weight-asian="normal" style:font-weight-complex="normal"/>
    </style:style>
    <style:style style:name="P34" style:family="paragraph" style:parent-style-name="Table_20_Contents">
      <style:paragraph-properties fo:line-height="100%" fo:text-align="center" style:justify-single-word="false"/>
    </style:style>
    <style:style style:name="P35" style:family="paragraph" style:parent-style-name="Table_20_Contents">
      <style:paragraph-properties fo:line-height="100%" fo:text-align="justify" style:justify-single-word="false"/>
    </style:style>
    <style:style style:name="P36"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37" style:family="paragraph" style:parent-style-name="Text_20_body" style:master-page-name="Standard">
      <style:paragraph-properties fo:text-align="center" style:justify-single-word="false" style:page-number="auto"/>
      <style:text-properties style:font-name="Times New Roman1" fo:font-size="12pt" fo:font-weight="bold" style:font-size-asian="12pt" style:font-weight-asian="bold" style:font-size-complex="12pt" style:font-weight-complex="bold"/>
    </style:style>
    <style:style style:name="P38" style:family="paragraph" style:parent-style-name="Text_20_body">
      <style:paragraph-properties fo:margin-top="0in" fo:margin-bottom="0in" fo:line-height="100%"/>
      <style:text-properties fo:color="#000000" style:font-name="Times New Roman" fo:font-size="10pt" style:font-size-asian="10pt" style:font-size-complex="10pt"/>
    </style:style>
    <style:style style:name="P39" style:family="paragraph" style:parent-style-name="Text_20_body" style:list-style-name="L1">
      <style:paragraph-properties>
        <style:tab-stops>
          <style:tab-stop style:position="3.5882in"/>
        </style:tab-stops>
      </style:paragraph-properties>
    </style:style>
    <style:style style:name="P40" style:family="paragraph" style:parent-style-name="Text_20_body" style:list-style-name="L1">
      <style:paragraph-properties>
        <style:tab-stops>
          <style:tab-stop style:position="3.5882in"/>
        </style:tab-stops>
      </style:paragraph-properties>
      <style:text-properties style:font-name="Times New Roman" fo:font-size="8pt" fo:font-style="normal" style:font-size-asian="8pt" style:font-style-asian="normal" style:font-size-complex="8pt" style:font-style-complex="normal"/>
    </style:style>
    <style:style style:name="P41" style:family="paragraph" style:parent-style-name="Text_20_body" style:list-style-name="L1">
      <style:paragraph-properties>
        <style:tab-stops>
          <style:tab-stop style:position="3.5882in"/>
        </style:tab-stops>
      </style:paragraph-properties>
      <style:text-properties style:font-name="Times New Roman" fo:font-size="8pt" style:font-size-asian="8pt" style:font-size-complex="8pt"/>
    </style:style>
    <style:style style:name="P42" style:family="paragraph" style:parent-style-name="Text_20_body" style:list-style-name="L1">
      <style:paragraph-properties>
        <style:tab-stops>
          <style:tab-stop style:position="3.5882in"/>
        </style:tab-stops>
      </style:paragraph-properties>
      <style:text-properties fo:font-size="8pt" style:font-size-asian="8pt" style:font-size-complex="8pt"/>
    </style:style>
    <style:style style:name="P43" style:family="paragraph" style:parent-style-name="Abstract">
      <style:paragraph-properties fo:margin-top="0in" fo:margin-bottom="0in" fo:text-align="center" style:justify-single-word="false"/>
      <style:text-properties style:font-name="Times New Roman" fo:font-size="10pt" fo:font-style="normal" style:font-size-asian="10pt" style:font-style-asian="normal" style:font-size-complex="10pt" style:font-style-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style="italic"/>
    </style:style>
    <style:style style:name="T4" style:family="text">
      <style:text-properties fo:font-style="italic" style:font-style-asian="italic"/>
    </style:style>
    <style:style style:name="T5" style:family="text">
      <style:text-properties fo:color="#000000"/>
    </style:style>
    <style:style style:name="T6" style:family="text">
      <style:text-properties fo:color="#000000" style:font-name="Times New Roman" fo:font-size="10pt" style:font-size-asian="10pt" style:font-size-complex="10pt"/>
    </style:style>
    <style:style style:name="T7" style:family="text">
      <style:text-properties fo:color="#000000" fo:language="en" fo:country="none" fo:font-style="italic" fo:font-weight="normal" style:font-name-asian="CMR10" style:font-style-asian="italic" style:font-weight-asian="normal" style:font-name-complex="CMR10" style:font-style-complex="italic" style:font-weight-complex="normal"/>
    </style:style>
    <style:style style:name="T8" style:family="text">
      <style:text-properties fo:color="#000000" style:font-name="Times New Roman1" fo:font-size="10pt" style:font-size-asian="10pt" style:font-size-complex="10pt"/>
    </style:style>
    <style:style style:name="T9" style:family="text">
      <style:text-properties style:font-name="Times New Roman1" fo:font-size="12pt" fo:font-weight="bold" style:font-size-asian="12pt" style:font-weight-asian="bold" style:font-size-complex="12pt" style:font-weight-complex="bold"/>
    </style:style>
    <style:style style:name="T10" style:family="text">
      <style:text-properties style:font-name="Times New Roman1" fo:font-size="16pt" fo:font-weight="normal" style:font-size-asian="16pt" style:font-weight-asian="normal" style:font-size-complex="16pt" style:font-weight-complex="normal"/>
    </style:style>
    <style:style style:name="T11" style:family="text">
      <style:text-properties style:font-name="Times New Roman1" fo:font-size="10pt" fo:language="en" fo:country="none" style:font-name-asian="CMR12" style:font-size-asian="10pt" style:font-name-complex="CMR12" style:font-size-complex="10pt"/>
    </style:style>
    <style:style style:name="T12" style:family="text">
      <style:text-properties style:font-name="Times New Roman" fo:font-size="10pt" fo:language="en" fo:country="US" style:font-name-asian="CMR12" style:font-size-asian="10pt" style:font-name-complex="CMR12" style:font-size-complex="10pt"/>
    </style:style>
    <style:style style:name="T13" style:family="text">
      <style:text-properties style:font-name="Times New Roman" fo:font-size="10pt" fo:language="en" fo:country="US" fo:font-style="italic" style:font-name-asian="CMR12" style:font-size-asian="10pt" style:font-style-asian="italic" style:font-name-complex="CMR12" style:font-size-complex="10pt" style:font-style-complex="italic"/>
    </style:style>
    <style:style style:name="T14" style:family="text">
      <style:text-properties style:font-name="Times New Roman" fo:font-size="10pt" fo:language="en" fo:country="US" fo:font-style="normal" style:font-name-asian="CMR12" style:font-size-asian="10pt" style:font-style-asian="normal" style:font-name-complex="CMR12" style:font-size-complex="10pt" style:font-style-complex="normal"/>
    </style:style>
    <style:style style:name="T15" style:family="text">
      <style:text-properties style:font-name="Times New Roman" fo:font-size="10pt" style:font-size-asian="10pt" style:font-size-complex="10pt"/>
    </style:style>
    <style:style style:name="T16" style:family="text">
      <style:text-properties style:font-name="Times New Roman" fo:font-size="10pt" fo:language="en" fo:country="none" style:font-name-asian="CMR12" style:font-size-asian="10pt" style:font-name-complex="CMR12" style:font-size-complex="10pt"/>
    </style:style>
    <style:style style:name="T17" style:family="text">
      <style:text-properties style:font-name="Times New Roman" fo:font-size="10pt" fo:font-style="italic" style:font-size-asian="10pt" style:font-size-complex="10pt"/>
    </style:style>
    <style:style style:name="T18" style:family="text">
      <style:text-properties style:font-name="Times New Roman" fo:font-size="16pt" fo:font-weight="normal" style:font-size-asian="16pt" style:font-weight-asian="normal" style:font-size-complex="16pt" style:font-weight-complex="normal"/>
    </style:style>
    <style:style style:name="T19" style:family="text">
      <style:text-properties style:font-name="Times New Roman" fo:font-size="16pt" fo:font-style="italic" fo:font-weight="normal" style:font-size-asian="16pt" style:font-style-asian="italic" style:font-weight-asian="normal" style:font-size-complex="16pt" style:font-style-complex="italic" style:font-weight-complex="normal"/>
    </style:style>
    <style:style style:name="T20" style:family="text">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T21" style:family="text">
      <style:text-properties style:font-name="Times New Roman" fo:font-size="8pt" fo:language="en" fo:country="US" fo:font-style="normal" style:font-name-asian="CMTI12" style:font-size-asian="8pt" style:font-style-asian="normal" style:font-name-complex="CMTI12" style:font-size-complex="8pt" style:font-style-complex="normal"/>
    </style:style>
    <style:style style:name="T22" style:family="text">
      <style:text-properties style:font-name="Times New Roman" fo:font-size="8pt" fo:language="en" fo:country="US" fo:font-style="italic" style:font-name-asian="CMTI12" style:font-size-asian="8pt" style:font-style-asian="italic" style:font-name-complex="CMTI12" style:font-size-complex="8pt" style:font-style-complex="italic"/>
    </style:style>
    <style:style style:name="T23" style:family="text">
      <style:text-properties style:use-window-font-color="true" style:font-name="Times New Roman2" fo:font-size="10pt" fo:language="sv" fo:country="SE" fo:font-style="normal" fo:font-weight="bold"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4" style:family="text">
      <style:text-properties style:use-window-font-color="true" style:font-name="Times New Roman2" fo:font-size="10pt" fo:language="sv" fo:country="SE" fo:font-style="italic" fo:font-weight="normal"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25" style:family="text">
      <style:text-properties style:use-window-font-color="true" style:font-name="Times New Roman2" fo:font-size="10pt" fo:language="sv" fo:country="SE" fo:font-style="italic" fo:font-weight="bold" fo:background-color="transparent" style:font-name-asian="Times New Roman2" style:font-size-asian="10pt" style:font-style-asian="italic" style:font-weight-asian="bold" style:font-name-complex="Times New Roman2" style:font-size-complex="10pt" style:font-style-complex="italic" style:font-weight-complex="bold"/>
    </style:style>
    <style:style style:name="T26" style:family="text">
      <style:text-properties style:use-window-font-color="true" style:font-name="Times New Roman" fo:font-size="10pt" fo:language="en" fo:country="GB" fo:font-style="italic" fo:font-weight="normal" fo:background-color="#ffffff" style:font-name-asian="CMR10" style:font-size-asian="10pt" style:font-style-asian="italic" style:font-weight-asian="normal" style:font-name-complex="CMR10" style:font-size-complex="10pt" style:font-style-complex="italic" style:font-weight-complex="normal"/>
    </style:style>
    <style:style style:name="T27" style:family="text">
      <style:text-properties style:use-window-font-color="true" style:font-name="Times New Roman" fo:font-size="10pt" fo:language="en" fo:country="none" fo:font-style="italic" fo:font-weight="normal" fo:background-color="#ffffff" style:font-name-asian="CMR10" style:font-size-asian="10pt" style:font-style-asian="italic" style:font-weight-asian="normal" style:font-name-complex="CMR10" style:font-size-complex="10pt" style:font-style-complex="italic" style:font-weight-complex="normal"/>
    </style:style>
    <style:style style:name="T28" style:family="text">
      <style:text-properties style:use-window-font-color="true" style:font-name="Times New Roman" fo:font-size="10pt" fo:language="sv" fo:country="SE" fo:font-style="italic"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29" style:family="text">
      <style:text-properties style:use-window-font-color="true" style:font-name="Times New Roman" fo:font-size="10pt" fo:language="sv" fo:country="S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T30" style:family="text">
      <style:text-properties style:use-window-font-color="true" style:font-name="Times New Roman" fo:font-size="10pt" fo:language="sv" fo:country="SE"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T31" style:family="text">
      <style:text-properties style:use-window-font-color="true" fo:language="en" fo:country="GB" fo:font-style="italic" fo:font-weight="normal" style:font-name-asian="CMR10" style:font-style-asian="italic" style:font-weight-asian="normal" style:font-name-complex="CMR10" style:font-style-complex="italic" style:font-weight-complex="normal"/>
    </style:style>
    <style:style style:name="T32" style:family="text">
      <style:text-properties fo:language="en" fo:country="US" fo:font-style="italic" style:font-name-asian="CMTI12" style:font-name-complex="CMTI12"/>
    </style:style>
    <style:style style:name="T33" style:family="text">
      <style:text-properties fo:language="en" fo:country="US" style:font-name-asian="CMTI12" style:font-name-complex="CMTI12"/>
    </style:style>
    <style:style style:name="T34" style:family="text">
      <style:text-properties fo:language="en" fo:country="US" style:font-name-asian="CMR12" style:font-name-complex="CMR12"/>
    </style:style>
    <style:style style:name="T35" style:family="text">
      <style:text-properties style:text-underline-style="solid" style:text-underline-width="auto" style:text-underline-color="font-color"/>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text:list-style style:name="L1" text:consecutive-numbering="true">
      <text:list-level-style-number text:level="1" style:num-prefix="[" style:num-suffix="]" style:num-format="1">
        <style:list-level-properties text:list-level-position-and-space-mode="label-alignment">
          <style:list-level-label-alignment text:label-followed-by="listtab" text:list-tab-stop-position="0.252in" fo:text-indent="-0.252in" fo:margin-left="0.2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2" draw:name="Frame1" text:anchor-type="paragraph" svg:x="0.0236in" svg:y="0.0264in" svg:width="6.952in" draw:z-index="0"><draw:text-box fo:min-height="1.7228in"><text:p text:style-name="P12"><text:span text:style-name="T18">Penerapan Model </text:span><text:span text:style-name="T19">Problem Based Learning </text:span><text:span text:style-name="T20">(PBL) dengan Media </text:span><text:span text:style-name="T19">Puzzle </text:span><text:span text:style-name="T20"><text:s/>untuk Meningkatkan Kemampuan Pemecahan Masalah dan Hasil Belajar Siswa IPA-Biologi (Pokok Bahasan Interaksi Makhluk Hidup dengan Lingkungan pada Siswa Kelas VII E Mts Negeri Sukowono Jember Semester <text:s/>Genap 2015/2016) </text:span><text:span text:style-name="T10"><text:s/></text:span></text:p><text:p text:style-name="P23">(The Application of Problem Based Learning (PBL) using Puzzle in Enhancing of Students Skill in Problem Solving and Their Achievement in Learning Science-Biology) </text:p></draw:text-box></draw:frame><draw:frame draw:style-name="fr2" draw:name="Frame2" text:anchor-type="paragraph" svg:x="0.3083in" svg:y="2.4189in" svg:width="6.3in" draw:z-index="8"><draw:text-box fo:min-height="0.1457in"><text:p text:style-name="P22"><text:span text:style-name="T1">Uswatun Hasanah, Suratno, Bevo Wahono <text:line-break/>Pendidikan Biologi, Fakultas Keguruan dan Ilmu Pendidikan, Universitas Jember (UNEJ)<text:line-break/>Jln. Kalimantan 37</text:span>, Jember 68121<text:line-break/><text:span text:style-name="T4">E-mail</text:span>: <text:span text:style-name="T35">suratno.fkip@unej.ac.id</text:span></text:p><text:p text:style-name="P20"/></draw:text-box></draw:frame><draw:frame draw:style-name="fr2" draw:name="Frame5" text:anchor-type="paragraph" svg:x="0.0854in" svg:y="3.4957in" svg:width="6.95in" draw:z-index="7"><draw:text-box fo:min-height="4.3835in"><text:p text:style-name="P43">Abstrak</text:p><text:p text:style-name="P21">Penelitian ini adalah penelitian Tindakan kelas yang digunakan untuk meningkatkan kemampuan pemecahan masalah dan hasil belajar siswa mata pelajaran IPA siswa kelas VII E MTsN Sukowono dengan menerapkan model PBL dilengkapi dengan media <text:span text:style-name="T3">Puzzle. </text:span>penelitian ini dilaksanakan dalam dua siklus, tiap siklusnya terdiri atas perencanaan, pelaksanaan, tindakan, observasi, dan refleksi. Subyek penelitian adalah kelas VII E MTsN Sukowono dengan jumlah 42 siswa. Hasil dari penelitian ini menunjukkan bahwa (1) Penerapan model PBL dengan media <text:span text:style-name="T3">puzzle </text:span>dapat meningkatkan kemampuan pemecahan masalah dan hasil belajar siswa kelas VII E MTsN Sukowono, (2) kemampuan siswa dalam pemecahan masalah meningkat dari prasiklus sampai siklus 2 dengan adanya respon baik dan aktif dari siswa, (3) hasil belajar baik dari segi kognitif dan afektif siswa semakin meningkat secara bertahap mulai dari prasiklus ke siklus 2, (4) kendala yang dihadapi dalam penelitian ini yaitu lebih memperhatikan waktu dan mampu mengondosikan kelas. </text:p><text:p text:style-name="P6"/><text:p text:style-name="P3"/><text:p text:style-name="P4"><text:span text:style-name="T23">Kata Kunci: </text:span><text:span text:style-name="T28">Problem Based Learning</text:span><text:span text:style-name="T30">, </text:span><text:span text:style-name="T29">P</text:span><text:span text:style-name="T28">uzzle</text:span><text:span text:style-name="T30">, Kemampuan pemecahan masalah, Hasil belajar siswa.</text:span></text:p><text:p text:style-name="P5"/><text:p text:style-name="P5">Abstract</text:p><text:p text:style-name="P10"><text:span text:style-name="T7">This research is classroom action research that is used to enhance the problem solving skill and student learning achivement in teaching science biology class VII E MTsN Sukowono by implementing PBL model that was equipped with media Puzzle. This research was conducted in two cycles; each cycle consists of planning, action, observation, and reflection. The research subject was class VII E MTsN Sukowono with 42 students. The results of this study indicated that (1) The application of the model PBL with media puzzle could enhance the problem solving and learning achivement in students of class VII E MTsN Sukowono, (2) the students’ ability in problem solving increased from pre-cycle to cycle 2 with good response and active participation from the students, (3) learning outcomes in terms of both students’ cognitive and affective aspect increased gradually from pre-cycle to cycle 2, (4) the obstacles encountered in this study were paying more attention to time and the ability of conditioned the classroom.</text:span><text:span text:style-name="T31"> </text:span></text:p><text:p text:style-name="P9"/><text:p text:style-name="P7"/><text:p text:style-name="P8"><text:span text:style-name="T25">Key Words:</text:span><text:span text:style-name="T24"> </text:span><text:span text:style-name="T26">Problem Based Learning, Puzzle, </text:span><text:bookmark text:name="result_box1"/><text:span text:style-name="T27">Problem solving ability, results of student learning.</text:span><text:span text:style-name="T26"> </text:span></text:p></draw:text-box></draw:frame></text:p>
      <text:p text:style-name="P26"><text:bookmark-start text:name="PointTmp"/><text:span text:style-name="T9">P</text:span><text:bookmark-end text:name="PointTmp"/><text:span text:style-name="T9">endahuluan</text:span></text:p>
      <text:p text:style-name="P24"><text:tab/><text:span text:style-name="T34">Berkembangnya suatu negara dapat dilihat dari kualitas sumberdaya manusia yang dimiliki. Sumberdaya manusia yang berkualitas yang ditunjukkan oleh tingkat penguasaan pengetahuan dan teknologi sehingga mampu bersaing dengan negara-negara maju lainnya. Pendidikan adalah salah satu  bentuk upaya yang akan menciptakan manusia berpengetahuan tinggi dan menguasai tekhnologi yang memiliki kekuatan spiritual keagamaan, pengendalian diri, kepribadian, kecerdasan, akhlak mulia, serta keterampilan yang diperlukan dirinya, dalam bermasyarakat, berbangsa dan bernegara. Pendidikan adalah proses seseorang </text:span><text:span text:style-name="T34">mengembangkan kemampuan sikap dan bentuk-bentuk tingkah laku lainnya di dalam masyarakat di mana ia hidup, </text:span><text:span text:style-name="T34">proses sosial orang dihadapkan pada pengaruh lingkungan yang terpilih dan terkontrol, sehingga dapat memperoleh </text:span><text:span text:style-name="T34">atau mengalami perkembangan kemampuan </text:span><text:soft-page-break/><text:span text:style-name="T34">sosial dan kemampuan individu yang optimum [1]. Berdasarkan </text:span><text:span text:style-name="T34">pengertian pendidikan yang telah diuraikan, dapat disimpulkan bahwa pendidikan adalah usaha secara sadar untuk mewujudkan proses pembelajaran yang dapat mengembangkan potensi peserta didik agar dapat menyesuaikan diri dalam lingkungan masyarakat.</text:span></text:p>
      <text:p text:style-name="P16"><text:tab/>Salah satu mata pelajaran yang membantu siswa bisa menyesuaikan diri dengan lingkungan yaitu mata pelajaran IPA. Ilmu Pengetahuan Alam (IPA) adalah ilmu yang mempelajari gejala-gejala alam melalui proses ilmiah yang dibangun dengan sikap ilmiah, dan hasilnya terwujud sebagai produk ilmiah yang tersusun atas konsep, prinsip, dan teori yang berlaku secara universal. Oleh karena itu, dalam pembelajaran IPA guru dituntut untuk dapat mengajak peserta didik memanfaatkan alam sekitar kita sebagai sumber belajar [2].</text:p>
      <text:p text:style-name="P15"><text:tab/>Berdasarkan hasil observasi pembelajaran yang dilaksanakan sekolah MTsN Sukowono belum sesuai dengan harapan. Berdasarkan hasil observasi dengan melihat hasil UTS siswa, diperoleh banyak yang masih di bawah nilai KKM. Nilai rata-rata UTS IPA pada kelas 7E MTsN Sukowono adalah 56,90 sedangkan nilai KKM yang ditetapkan oleh sekolah MTsN Sukowono adalah 70. Dari 42 siswa, hanya terdapat 9 siswa (21,42%) nilainya di atas KKM, sedangkan sisanya 33 siswa (78,57%) nilainya di bawah KKM. Untuk hasil pemecahkan masalah IPA Biologi data yang diperoleh dari hasil observasi bahwa siswa yang mampu memahami masalah dan pemecahkannya masih sangat rendah. Ketika diadakan test kemampuan pemecahan masalah siswa yang memahami masalah hanya 13 siswa, yang mampu menyusun rencana terdapat 9 siswa, melaksanakan rencana hanya terdapat 6 siswa dari 42 siswa. Dari hasil tersebut dapat disimpulkan bahwa nilai kognitif dan kemampuan memecahkan masalah IPA untuk kelas 7E MTsN Sukowono masih sangat rendah.</text:p>
      <text:p text:style-name="P16"><text:tab/>Hasil wawancara dan observasi peneliti menemukan akar penyebab rendahnya nilai kognitif dan kemampuan pemecahkan masalah yaitu  pembelajaran yang dilaksanakan di kelas menggunakan metode ceramah yang semua informasi pembelajaran hanya berpusat pada guru sedangkan siswa hanya duduk mendengarkan guru tanpa ada peran aktif dari siswa, selain itu guru juga tidak menggunakan media dalam pembelajaran sehingga siswa merasa bosan dan jenuh serta lebih memilih untuk tidak mendengarkan guru dalam pembelajaran IPA. </text:p>
      <text:p text:style-name="P16"><text:tab/>Berdasarkan beberapa permasalahan tersebut, pembelajaran harus dilakukan perbaikan karena apabila dibiarkan berlarut-larut maka akan terjadi kesenjangan kepada siswa dalam menerima pembelajaran. Guru profesional adalah guru yang bisa membuat siswa paham dengan materi yang diajarkan dan juga melibatkan siswa untuk mampu memecahkan masalah-masalah yang akan diajarkan dengan baik. Oleh karena itu, memilih model pembelajaran dalam pembejaran IPA khusunya biologi haruslah dilatarbelakangi oleh suatu faktor yang konstektual dan dilandaskan pada pertimbangan untuk menempatkan siswa sebagai subjek belajar yang tidak hanya menerima atau pasif ketika belajar di dalam kelas namun juga harus menempatkan siswa sebagai sumber informasi juga selain dari guru, yaitu memiliki pengalaman, keinginan, dan pikiran yang dimanfaatkan untuk belajar, baik untuk individu maupun kelompok sehingga  keterampilan belajar siswa diharapkan akan meningkat. Seiring dengan meningkatnya keterampilan belajar maka akan memicu peningkatan hasil belajar siswa, sehingga kualitas pendidikan ini akan lebih baik. Salah satu model pembelajaran yang berpotensi dapat meningkatkan kemampuan pemecahan  masalah dan hasil belajar siswa adalah model <text:span text:style-name="T3">Problem Based Learning</text:span> (PBL) atau yang biasa disebut  dengan Pembelajaran Berbasis Masalah.</text:p>
      <text:p text:style-name="P15"><text:tab/>PBL adalah pembelajaran yang mengkaji berbagai situasi masalah yang autentik dan bermakna kepada siswa, yang dapat berfungsi sebagai batu loncatan untuk penyelidikan [3]. Dari pengertian tersebut dapat disimpulkan bahwa pembelajaran berbasis masalah ini merupakan suatu pembelajaran yang mengkaji berbagai permasalahan IPA untuk diselesaikan oleh siswa secara berkelompok. Model pembelajaran PBL ini sangat cocok dengan pelajaran IPA karena pembelajaran IPA lebih mendekatkan siswa dengan alam.</text:p>
      <text:p text:style-name="P15"><text:tab/>Selain memiliki kelebihan, model PBL juga mempunyai beberapa kekurangan, yaitu bagi siswa yang malas tujuan dari model PBL tidak akan tercapai, dari kekurangan tersebut peneliti bermaksud untuk menutupi dengan menggunakan media <text:span text:style-name="T3">Puzzle, </text:span>dimana media ini sangat baik untuk memacu kreativitas siswa dalam mengikuti pembelajaran, kekurangan model PBL yang lainnya adalah membutuhan banyak waktu, tetapi dengan adanya media <text:span text:style-name="T3">puzzle </text:span>ini siswa akan lebih cepat tanggap dalam menyelesaikan masalah, karena <text:span text:style-name="T3">puzzle </text:span>merupakan suatu permainan yang diadopsikan untuk pembelajaran yang menyenangkan, sehingga waktu yang diperlukan untuk menyelesaikan suatu permasalahan tidak terlalu banyak. <text:tab/></text:p>
      <text:p text:style-name="P15"> </text:p>
      <text:p text:style-name="P13">Metode Penelitian </text:p>
      <text:p text:style-name="P13"/>
      <text:p text:style-name="P15"><text:tab/>Subjek penelitian ini adalah siswa kelas 7E MTs Negeri Sukowono kabupaten Jember Tahun Pelajaran 2015/2016. Adapun jumlah subjek penelitian adalah 42 siswa dengan jumlah siswa putra sebanyak 21 siswa dan jumlah siswa putri sebanyak 21 siswa</text:p>
      <text:p text:style-name="P15"><text:tab/>Jenis penelitian yang digunakan adalah Penelitian Tindakan Kelas (PTK). Penelitian Tindakan Kelas (PTK) adalah penelitian yang mengkombinasikan prosedur penelitian dengan tindakan substantif, suatu tindakan yang dilakukan dalam disiplin inkuiri, atau suatu usaha seseorang untuk memahami apa yang sedang terjadi, sambil terlibat dalam sebuah proses perbaikan dan perubahan [5].</text:p>
      <text:p text:style-name="P15"><text:tab/>Berdasarkan uraian di atas, penelitian ini menggunakan jenis Penelitian Tindakan Kelas (PTK) untuk menangani masalah yang terjadi di dalam kelas. Adapun masalah yang terjadi adalah rendahnya kemampuan pemecahan masalah dan hasil belajar siswa kelas 7E khususnya pada mata pelajaran IPA di MTs Negeri Sukowono Jember.</text:p>
      <text:p text:style-name="P15"><text:soft-page-break/>Beberapa ahli menjelaskan tentang tahapan Penelitian Tindakan Kelas (PTK) dengan bagan yang berbeda, namun secara garis besar terdapat empat tahapan yang dilalui yaitu: 1) perencanaan, 2) tindakan, 3) observasi, dan 4) refleksi [6].</text:p>
      <text:p text:style-name="P15"/>
      <text:p text:style-name="P14">Hasil Penelitian </text:p>
      <text:p text:style-name="P14"/>
      <text:p text:style-name="P19"><text:span text:style-name="T12"><text:tab/>Penelitian ini dilkukan dengan dua siklus, masing-masing siklus terdapat empat pertemuan, siklus 1 yaitu pembelajaran dengan menerapkan model PBL dan media </text:span><text:span text:style-name="T13">puzzle</text:span><text:span text:style-name="T14">. Sedangkan pada siklus 2 pembelajaran menerapkan PBL dan media </text:span><text:span text:style-name="T13">puzzle </text:span><text:span text:style-name="T14">dan yang terpenting memperbaiki pembelajaran yang kurang pada siklus 1. Setiap pertemuan terdapat empat tahapan yaitu <text:s/></text:span><text:span text:style-name="T14">1) perencanaan, 2) tindakan, 3) observasi, dan 4) refleksi.</text:span></text:p>
      <text:p text:style-name="P17"><text:tab/>Kemampuan pemecahan masalah siswa pada prasiklus, siklus I dan sisklus II mengalami peningkatan. Peningkatan kemampuan pemecahan masalahini bisa dilihat pada Tabel 1 sebagai berikut.</text:p>
      <text:p text:style-name="P17"/>
      <text:p text:style-name="P17">Tabel 1. Kemampuan Pemecahan Masalah Siswa Prasiklus, Siklus I Dan Siklus II</text:p>
      <table:table table:name="Table5" table:style-name="Table5">
        <table:table-column table:style-name="Table5.A"/>
        <table:table-column table:style-name="Table5.B"/>
        <table:table-column table:style-name="Table5.C"/>
        <table:table-row>
          <table:table-cell table:style-name="Table5.A1" office:value-type="string">
            <text:p text:style-name="P29">Kegiatan</text:p>
          </table:table-cell>
          <table:table-cell table:style-name="Table5.A1" office:value-type="string">
            <text:p text:style-name="P29">Rata-rata kelas <text:span text:style-name="T6">± SD</text:span></text:p>
          </table:table-cell>
          <table:table-cell table:style-name="Table5.C1" office:value-type="string">
            <text:p text:style-name="P29">Persentase capaian kemampuan (%)</text:p>
          </table:table-cell>
        </table:table-row>
        <table:table-row>
          <table:table-cell table:style-name="Table5.A2" office:value-type="string">
            <text:p text:style-name="P32">Prasiklus </text:p>
          </table:table-cell>
          <table:table-cell table:style-name="Table5.A2" office:value-type="string">
            <text:p text:style-name="P33">56,97 <text:span text:style-name="T6">± 13,96</text:span></text:p>
          </table:table-cell>
          <table:table-cell table:style-name="Table5.C2" office:value-type="float" office:value="0">
            <text:p text:style-name="P31">0</text:p>
          </table:table-cell>
        </table:table-row>
        <table:table-row>
          <table:table-cell table:style-name="Table5.A2" office:value-type="string">
            <text:p text:style-name="P32">Siklus I</text:p>
          </table:table-cell>
          <table:table-cell table:style-name="Table5.A2" office:value-type="string">
            <text:p text:style-name="P33">71,80 <text:span text:style-name="T6">± 11,30</text:span></text:p>
          </table:table-cell>
          <table:table-cell table:style-name="Table5.C2" office:value-type="float" office:value="33.33">
            <text:p text:style-name="P31">33.33</text:p>
          </table:table-cell>
        </table:table-row>
        <table:table-row>
          <table:table-cell table:style-name="Table5.A2" office:value-type="string">
            <text:p text:style-name="P32">Siklus II</text:p>
          </table:table-cell>
          <table:table-cell table:style-name="Table5.A2" office:value-type="string">
            <text:p text:style-name="P33">77,38 <text:span text:style-name="T6">± 7,59</text:span></text:p>
          </table:table-cell>
          <table:table-cell table:style-name="Table5.C2" office:value-type="float" office:value="42.85">
            <text:p text:style-name="P31">42.85</text:p>
          </table:table-cell>
        </table:table-row>
        <table:table-row>
          <table:table-cell table:style-name="Table5.A2" office:value-type="string">
            <text:p text:style-name="P32">Peningkatan prasiklus ke siklus I</text:p>
          </table:table-cell>
          <table:table-cell table:style-name="Table5.B5" office:value-type="float" office:value="16.83">
            <text:p text:style-name="P33">16.83</text:p>
          </table:table-cell>
          <table:table-cell table:style-name="Table5.C2" office:value-type="float" office:value="33.33">
            <text:p text:style-name="P31">33.33</text:p>
          </table:table-cell>
        </table:table-row>
        <table:table-row>
          <table:table-cell table:style-name="Table5.A2" office:value-type="string">
            <text:p text:style-name="P32">Peningkatan siklus I ke siklus II</text:p>
          </table:table-cell>
          <table:table-cell table:style-name="Table5.B5" office:value-type="float" office:value="5.58">
            <text:p text:style-name="P33">5.58</text:p>
          </table:table-cell>
          <table:table-cell table:style-name="Table5.C2" office:value-type="float" office:value="9.52">
            <text:p text:style-name="P31">9.52</text:p>
          </table:table-cell>
        </table:table-row>
        <table:table-row>
          <table:table-cell table:style-name="Table5.A2" office:value-type="string">
            <text:p text:style-name="P32">Peningkatan prasiklus ke siklus II</text:p>
          </table:table-cell>
          <table:table-cell table:style-name="Table5.B5" office:value-type="float" office:value="22.44">
            <text:p text:style-name="P33">22.44</text:p>
          </table:table-cell>
          <table:table-cell table:style-name="Table5.C2" office:value-type="float" office:value="42.85">
            <text:p text:style-name="P31">42.85</text:p>
          </table:table-cell>
        </table:table-row>
      </table:table>
      <text:p text:style-name="P17"/>
      <text:p text:style-name="P16"><text:tab/>Berdasarkan Tabel 1. terlihat peningkatan pada kegiatan prasiklus ke siklus I yaitu rata-rata kelasnya sebesar 16,83 dengan kenaikan persentase 33,33%.  Untuk peningkatan kemampuan pemecahan masalah dari siklus I ke siklus II<text:span text:style-name="T5"> </text:span>yaitu <text:span text:style-name="T5">terdapat peningkatan rata-rata kelas sebesar 5,58. Selanjutnya persentase peningkatan kemampuan pemecahan masalah sebesar 9,52%. Sedangkan untuk peningkatan kemampuan pemecahan masalah dari prasiklus ke siklus II yaitu peningkatan rata-rata kelas yaitu 22,44. Selanjutnya peningkatan persentase peningkatan yaitu 43,85%. Penjabaran tiap-tiap indikator kemampuan pemecahan masalah pada prasiklus dan siklus II. Lebih jelasnya dapat dilihat pada Tabel 2. sebagai berkut.</text:span></text:p>
      <text:p text:style-name="P11"><text:span text:style-name="T6"><text:tab/></text:span><text:span text:style-name="T8">Untuk meningkatkan kemampuan pemecahan masalah dan hasil belajar siswa menurut Hamalik (2011:175) menyatakan bahwa dalam pembelajaran siswa dapat mencari pengalaman dan langsung mengalami sendiri, siswa harus berbuat sendiri maka akan mengembangkan seluruh aspek pribadi siswa, siswa selalu belajar bekerja sama dengan harmonis antarsiswa, pembelajaran diselenggarakan secara realistis dan konkret sehingga mengembangkan pemahaman dan kemampuan pemecahan masalah bahwa siswa juga dapat berpikir kritis.</text:span><text:span text:style-name="T5"> </text:span></text:p>
      <text:p text:style-name="P11"><text:span text:style-name="T6"><text:tab/></text:span><text:span text:style-name="T6">Pada model PBL siswa harus berperan aktif yaitu mencari pengalaman sendiri untuk memperoleh pengetahuan yang dari dari permasalahan yang diberikan. Masalah yang digunakan juga menggunakan masalah yang realistis berdasarkan kehidupan sehari-hari. </text:span></text:p>
      <text:p text:style-name="P38"/>
      <text:p text:style-name="P28">Tabel 2. Persentase Keterampilan Pemecahan Masalah Melalui Penjabaran Per-Indikator </text:p>
      <table:table table:name="Table1" table:style-name="Table1">
        <table:table-column table:style-name="Table1.A"/>
        <table:table-column table:style-name="Table1.B" table:number-columns-repeated="4"/>
        <table:table-column table:style-name="Table1.F"/>
        <table:table-column table:style-name="Table1.G"/>
        <table:table-column table:style-name="Table1.H"/>
        <table:table-column table:style-name="Table1.I"/>
        <table:table-row>
          <table:table-cell table:style-name="Table1.A1" table:number-rows-spanned="2" office:value-type="string">
            <text:p text:style-name="P30">Kegiatan</text:p>
          </table:table-cell>
          <table:table-cell table:style-name="Table1.A1" table:number-columns-spanned="4" office:value-type="string">
            <text:p text:style-name="P30"><draw:frame draw:style-name="fr3" draw:name="Object2" text:anchor-type="as-char" svg:y="-0.1508in" svg:width="0.2075in" svg:height="0.1902in" draw:z-index="9"><draw:object xlink:href="./Object 2" xlink:type="simple" xlink:show="embed" xlink:actuate="onLoad"/><draw:image xlink:href="./ObjectReplacements/Object 2" xlink:type="simple" xlink:show="embed" xlink:actuate="onLoad"/></draw:frame>Siswa</text:p>
          </table:table-cell>
          <table:covered-table-cell/>
          <table:covered-table-cell/>
          <table:covered-table-cell/>
          <table:table-cell table:style-name="Table1.F1" table:number-columns-spanned="4" office:value-type="string">
            <text:p text:style-name="P30">Persentase (%)</text:p>
          </table:table-cell>
          <table:covered-table-cell/>
          <table:covered-table-cell/>
          <table:covered-table-cell/>
        </table:table-row>
        <table:table-row>
          <table:covered-table-cell/>
          <table:table-cell table:style-name="Table1.B2" office:value-type="float" office:value="1">
            <text:p text:style-name="P34">1</text:p>
          </table:table-cell>
          <table:table-cell table:style-name="Table1.B2" office:value-type="float" office:value="2">
            <text:p text:style-name="P34">2</text:p>
          </table:table-cell>
          <table:table-cell table:style-name="Table1.B2" office:value-type="float" office:value="3">
            <text:p text:style-name="P34">3</text:p>
          </table:table-cell>
          <table:table-cell table:style-name="Table1.B2" office:value-type="float" office:value="4">
            <text:p text:style-name="P34">4</text:p>
          </table:table-cell>
          <table:table-cell table:style-name="Table1.B2" office:value-type="float" office:value="1">
            <text:p text:style-name="P34">1</text:p>
          </table:table-cell>
          <table:table-cell table:style-name="Table1.B2" office:value-type="float" office:value="2">
            <text:p text:style-name="P34">2</text:p>
          </table:table-cell>
          <table:table-cell table:style-name="Table1.B2" office:value-type="float" office:value="3">
            <text:p text:style-name="P34">3</text:p>
          </table:table-cell>
          <table:table-cell table:style-name="Table1.I2" office:value-type="float" office:value="4">
            <text:p text:style-name="P34">4</text:p>
          </table:table-cell>
        </table:table-row>
        <table:table-row>
          <table:table-cell table:style-name="Table1.A3" office:value-type="string">
            <text:p text:style-name="P35">Prasiklus </text:p>
          </table:table-cell>
          <table:table-cell table:style-name="Table1.B2" office:value-type="float" office:value="13">
            <text:p text:style-name="P34">13</text:p>
          </table:table-cell>
          <table:table-cell table:style-name="Table1.B2" office:value-type="float" office:value="9">
            <text:p text:style-name="P34">9</text:p>
          </table:table-cell>
          <table:table-cell table:style-name="Table1.B2" office:value-type="float" office:value="6">
            <text:p text:style-name="P34">6</text:p>
          </table:table-cell>
          <table:table-cell table:style-name="Table1.B2" office:value-type="float" office:value="0">
            <text:p text:style-name="P34">0</text:p>
          </table:table-cell>
          <table:table-cell table:style-name="Table1.B2" office:value-type="float" office:value="30.95">
            <text:p text:style-name="P34">30.95</text:p>
          </table:table-cell>
          <table:table-cell table:style-name="Table1.B2" office:value-type="float" office:value="21.42">
            <text:p text:style-name="P34">21.42</text:p>
          </table:table-cell>
          <table:table-cell table:style-name="Table1.B2" office:value-type="float" office:value="14.28">
            <text:p text:style-name="P34">14.28</text:p>
          </table:table-cell>
          <table:table-cell table:style-name="Table1.I2" office:value-type="float" office:value="0">
            <text:p text:style-name="P34">0</text:p>
          </table:table-cell>
        </table:table-row>
        <table:table-row>
          <table:table-cell table:style-name="Table1.A3" office:value-type="string">
            <text:p text:style-name="P35">Siklus I</text:p>
          </table:table-cell>
          <table:table-cell table:style-name="Table1.B2" office:value-type="float" office:value="14">
            <text:p text:style-name="P34">14</text:p>
          </table:table-cell>
          <table:table-cell table:style-name="Table1.B2" office:value-type="float" office:value="10">
            <text:p text:style-name="P34">10</text:p>
          </table:table-cell>
          <table:table-cell table:style-name="Table1.B2" office:value-type="float" office:value="18">
            <text:p text:style-name="P34">18</text:p>
          </table:table-cell>
          <table:table-cell table:style-name="Table1.B2" office:value-type="float" office:value="9">
            <text:p text:style-name="P34">9</text:p>
          </table:table-cell>
          <table:table-cell table:style-name="Table1.B2" office:value-type="float" office:value="33.33">
            <text:p text:style-name="P34">33.33</text:p>
          </table:table-cell>
          <table:table-cell table:style-name="Table1.B2" office:value-type="float" office:value="23.8">
            <text:p text:style-name="P34">23.8</text:p>
          </table:table-cell>
          <table:table-cell table:style-name="Table1.B2" office:value-type="float" office:value="42.85">
            <text:p text:style-name="P34">42.85</text:p>
          </table:table-cell>
          <table:table-cell table:style-name="Table1.I2" office:value-type="float" office:value="21.42">
            <text:p text:style-name="P34">21.42</text:p>
          </table:table-cell>
        </table:table-row>
        <table:table-row>
          <table:table-cell table:style-name="Table1.A3" office:value-type="string">
            <text:p text:style-name="P35">Siklus II</text:p>
          </table:table-cell>
          <table:table-cell table:style-name="Table1.B2" office:value-type="float" office:value="18">
            <text:p text:style-name="P34">18</text:p>
          </table:table-cell>
          <table:table-cell table:style-name="Table1.B2" office:value-type="float" office:value="29">
            <text:p text:style-name="P34">29</text:p>
          </table:table-cell>
          <table:table-cell table:style-name="Table1.B2" office:value-type="float" office:value="32">
            <text:p text:style-name="P34">32</text:p>
          </table:table-cell>
          <table:table-cell table:style-name="Table1.B2" office:value-type="float" office:value="20">
            <text:p text:style-name="P34">20</text:p>
          </table:table-cell>
          <table:table-cell table:style-name="Table1.B2" office:value-type="float" office:value="42.85">
            <text:p text:style-name="P34">42.85</text:p>
          </table:table-cell>
          <table:table-cell table:style-name="Table1.B2" office:value-type="float" office:value="69.04">
            <text:p text:style-name="P34">69.04</text:p>
          </table:table-cell>
          <table:table-cell table:style-name="Table1.B2" office:value-type="float" office:value="76.19">
            <text:p text:style-name="P34">76.19</text:p>
          </table:table-cell>
          <table:table-cell table:style-name="Table1.I2" office:value-type="float" office:value="47.62">
            <text:p text:style-name="P34">47.62</text:p>
          </table:table-cell>
        </table:table-row>
        <table:table-row>
          <table:table-cell table:style-name="Table1.A3" office:value-type="string">
            <text:p text:style-name="P35">Peningkatan prasiklus ke siklus I</text:p>
          </table:table-cell>
          <table:table-cell table:style-name="Table1.B2" office:value-type="float" office:value="1">
            <text:p text:style-name="P34">1</text:p>
          </table:table-cell>
          <table:table-cell table:style-name="Table1.B2" office:value-type="float" office:value="1">
            <text:p text:style-name="P34">1</text:p>
          </table:table-cell>
          <table:table-cell table:style-name="Table1.B2" office:value-type="float" office:value="12">
            <text:p text:style-name="P34">12</text:p>
          </table:table-cell>
          <table:table-cell table:style-name="Table1.B2" office:value-type="float" office:value="9">
            <text:p text:style-name="P34">9</text:p>
          </table:table-cell>
          <table:table-cell table:style-name="Table1.B2" office:value-type="float" office:value="2.38">
            <text:p text:style-name="P34">2.38</text:p>
          </table:table-cell>
          <table:table-cell table:style-name="Table1.B2" office:value-type="float" office:value="2.38">
            <text:p text:style-name="P34">2.38</text:p>
          </table:table-cell>
          <table:table-cell table:style-name="Table1.B2" office:value-type="float" office:value="30.57">
            <text:p text:style-name="P34">30.57</text:p>
          </table:table-cell>
          <table:table-cell table:style-name="Table1.I2" office:value-type="float" office:value="21.42">
            <text:p text:style-name="P34">21.42</text:p>
          </table:table-cell>
        </table:table-row>
        <table:table-row>
          <table:table-cell table:style-name="Table1.A3" office:value-type="string">
            <text:p text:style-name="P35">Peningkatan siklus I ke siklus II</text:p>
          </table:table-cell>
          <table:table-cell table:style-name="Table1.B2" office:value-type="float" office:value="4">
            <text:p text:style-name="P34">4</text:p>
          </table:table-cell>
          <table:table-cell table:style-name="Table1.B2" office:value-type="float" office:value="19">
            <text:p text:style-name="P34">19</text:p>
          </table:table-cell>
          <table:table-cell table:style-name="Table1.B2" office:value-type="float" office:value="14">
            <text:p text:style-name="P34">14</text:p>
          </table:table-cell>
          <table:table-cell table:style-name="Table1.B2" office:value-type="float" office:value="11">
            <text:p text:style-name="P34">11</text:p>
          </table:table-cell>
          <table:table-cell table:style-name="Table1.B2" office:value-type="float" office:value="9.52">
            <text:p text:style-name="P34">9.52</text:p>
          </table:table-cell>
          <table:table-cell table:style-name="Table1.B2" office:value-type="float" office:value="45.24">
            <text:p text:style-name="P34">45.24</text:p>
          </table:table-cell>
          <table:table-cell table:style-name="Table1.B2" office:value-type="float" office:value="33.34">
            <text:p text:style-name="P34">33.34</text:p>
          </table:table-cell>
          <table:table-cell table:style-name="Table1.I2" office:value-type="float" office:value="26.2">
            <text:p text:style-name="P34">26.2</text:p>
          </table:table-cell>
        </table:table-row>
        <table:table-row>
          <table:table-cell table:style-name="Table1.A3" office:value-type="string">
            <text:p text:style-name="P35">Peningkatan prasiklus ke siklus II</text:p>
          </table:table-cell>
          <table:table-cell table:style-name="Table1.B2" office:value-type="float" office:value="5">
            <text:p text:style-name="P34">5</text:p>
          </table:table-cell>
          <table:table-cell table:style-name="Table1.B2" office:value-type="float" office:value="20">
            <text:p text:style-name="P34">20</text:p>
          </table:table-cell>
          <table:table-cell table:style-name="Table1.B2" office:value-type="float" office:value="26">
            <text:p text:style-name="P34">26</text:p>
          </table:table-cell>
          <table:table-cell table:style-name="Table1.B2" office:value-type="float" office:value="20">
            <text:p text:style-name="P34">20</text:p>
          </table:table-cell>
          <table:table-cell table:style-name="Table1.B2" office:value-type="float" office:value="11.9">
            <text:p text:style-name="P34">11.9</text:p>
          </table:table-cell>
          <table:table-cell table:style-name="Table1.B2" office:value-type="float" office:value="47.62">
            <text:p text:style-name="P34">47.62</text:p>
          </table:table-cell>
          <table:table-cell table:style-name="Table1.B2" office:value-type="float" office:value="61.91">
            <text:p text:style-name="P34">61.91</text:p>
          </table:table-cell>
          <table:table-cell table:style-name="Table1.I2" office:value-type="float" office:value="47.62">
            <text:p text:style-name="P34">47.62</text:p>
          </table:table-cell>
        </table:table-row>
      </table:table>
      <text:p text:style-name="P28"/>
      <text:p text:style-name="P15">Keterangan:</text:p>
      <text:p text:style-name="P15">1 = memahami masalah</text:p>
      <text:p text:style-name="P15">2 = menyusun rencana penyelesaian</text:p>
      <text:p text:style-name="P15">3 = melaksanakan rencana</text:p>
      <text:p text:style-name="P15">4 = memeriksa pemecahan atau jawaban yang diperoleh</text:p>
      <text:p text:style-name="P15"/>
      <text:p text:style-name="P11"><text:span text:style-name="T6"> </text:span><text:span text:style-name="T15"><text:tab/>Pada Tabel 2. di atas dapat dilihat bahwa setiap indikator kemampuan pemecahan masalah mengalami peningkatan disetiap siklusnya. Indikator memahami masalah dari prasiklus ke siklus I mengalami peningkatan sebanyak 1 siswa dan persentasenya juga meningkat sebesar 2,38%. Indikator kedua yaitu menyusun rencana penyelesaian dari prasiklus ke siklus I mengalami peningkatan yaitu 1 siswa dengan peningkatan persentase sebesar 2,38%. Untuk indikator melaksanakan rencana dari prasiklus ke siklus 1 juga mengalami peningkatan yaitu 12 anak dengan persentase peningkatan sebesar 30,57%. Sedangkan untuk indikator memeriksa pemecahan atau jawaban yang diperoleh diperoleh dari prasiklus ke siklus I mengalami peningkatan sebanyak 9 siswa dengan persentase peningkatan adalah 21,42%. Selanjutnya indikator kemampuan pemecahan masalah mengalami peningkatan dari siklus I ke siklus II. Pada indikator memahami masalah terdapat peningkatan sebanyak 4 anak dengan persentase peningkatan sebesar </text:span><text:span text:style-name="T6">9,52%, indikator </text:span><text:soft-page-break/><text:span text:style-name="T6">yang kedua yaitu menyusun rencana penyelesaian mengalami peningkatan sebanyak 19 anak dengan persentase peningkatan adalah 45,24%. Selanjutnya indikator melaksanakan rencana terdapat peningkatan sebanyak 14 anak dengan persentase peningkatan sebesar 33,34%. Kemudian indikator memeriksa jawaban  mengalami peningkatan sebanyak 11 anak dengan persentase peningkatan yaitu 26,2%. Untuk peningkatan yang terakhi yaitu dari prasiklus ke siklus II, pada indikator yang pertama memahami masalah peningkatannya terdapat 5 siswa denagn persentase peningkatan 11,9%, indikator ke dua yaitu menyusun </text:span><text:span text:style-name="T6">rencana penyelesaian dengan peningkatan 20 siswa dan persentasenya 47,62%, indikator ke tiga yaitu melaksanakan rencana terdapat 26 siswa dan persentase peningkatannya adalah 61,91%, indikator yang terakhir yaitu memeriksa jawaban terdapat peningkatan 20 siswa dengan persentase sebesar 47,62%.</text:span> <text:span text:style-name="T12">Hasil analisis rata-rata hasil belajar dari aspek kognitif dapat dilihat pada Tabel 3.</text:span></text:p>
      <text:p text:style-name="P18"/>
      <text:p text:style-name="P28">Tabel 3. Persentase Peningkatan Hasil Belajar Aspek Kognitif dari Prasiklus Ke Siklus I dan Siklus II</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29">Kegiatan</text:p>
          </table:table-cell>
          <table:table-cell table:style-name="Table2.A1" office:value-type="string">
            <text:p text:style-name="P29"><draw:frame draw:style-name="fr3" draw:name="Object1" text:anchor-type="as-char" svg:y="-0.1508in" svg:width="0.2075in" svg:height="0.1902in" draw:z-index="10"><draw:object xlink:href="./Object 1" xlink:type="simple" xlink:show="embed" xlink:actuate="onLoad"/><draw:image xlink:href="./ObjectReplacements/Object 1" xlink:type="simple" xlink:show="embed" xlink:actuate="onLoad"/><svg:desc>formula</svg:desc></draw:frame>Siswa</text:p>
          </table:table-cell>
          <table:table-cell table:style-name="Table2.A1" office:value-type="string">
            <text:p text:style-name="P29">Rata-rata kelas <text:span text:style-name="T6">± SD</text:span></text:p>
          </table:table-cell>
          <table:table-cell table:style-name="Table2.A1" office:value-type="string">
            <text:p text:style-name="P29"><draw:frame draw:style-name="fr3" draw:name="Object3" text:anchor-type="as-char" svg:y="-0.1508in" svg:width="0.2075in" svg:height="0.1902in" draw:z-index="11"><draw:object xlink:href="./Object 3" xlink:type="simple" xlink:show="embed" xlink:actuate="onLoad"/><draw:image xlink:href="./ObjectReplacements/Object 3" xlink:type="simple" xlink:show="embed" xlink:actuate="onLoad"/><svg:desc>formula</svg:desc></draw:frame>Siswa Tuntas</text:p>
          </table:table-cell>
          <table:table-cell table:style-name="Table2.A1" office:value-type="string">
            <text:p text:style-name="P29"><draw:frame draw:style-name="fr3" draw:name="Object4" text:anchor-type="as-char" svg:y="-0.1508in" svg:width="0.2075in" svg:height="0.1902in" draw:z-index="12"><draw:object xlink:href="./Object 4" xlink:type="simple" xlink:show="embed" xlink:actuate="onLoad"/><draw:image xlink:href="./ObjectReplacements/Object 4" xlink:type="simple" xlink:show="embed" xlink:actuate="onLoad"/><svg:desc>formula</svg:desc></draw:frame>Siswa tidak tuntas</text:p>
          </table:table-cell>
          <table:table-cell table:style-name="Table2.F1" office:value-type="string">
            <text:p text:style-name="P29">Persentase (%)</text:p>
          </table:table-cell>
        </table:table-row>
        <table:table-row>
          <table:table-cell table:style-name="Table2.A2" office:value-type="string">
            <text:p text:style-name="P32">Prasiklus </text:p>
          </table:table-cell>
          <table:table-cell table:style-name="Table2.B2" office:value-type="float" office:value="42">
            <text:p text:style-name="P31">42</text:p>
          </table:table-cell>
          <table:table-cell table:style-name="Table2.A2" office:value-type="string">
            <text:p text:style-name="P33">56,9 <text:span text:style-name="T6">± 14,52</text:span></text:p>
          </table:table-cell>
          <table:table-cell table:style-name="Table2.B2" office:value-type="float" office:value="9">
            <text:p text:style-name="P33">9</text:p>
          </table:table-cell>
          <table:table-cell table:style-name="Table2.B2" office:value-type="float" office:value="33">
            <text:p text:style-name="P33">33</text:p>
          </table:table-cell>
          <table:table-cell table:style-name="Table2.F2" office:value-type="float" office:value="21.42">
            <text:p text:style-name="P33">21.42</text:p>
          </table:table-cell>
        </table:table-row>
        <table:table-row>
          <table:table-cell table:style-name="Table2.A2" office:value-type="string">
            <text:p text:style-name="P32">Siklus I</text:p>
          </table:table-cell>
          <table:table-cell table:style-name="Table2.B2" office:value-type="float" office:value="42">
            <text:p text:style-name="P31">42</text:p>
          </table:table-cell>
          <table:table-cell table:style-name="Table2.A2" office:value-type="string">
            <text:p text:style-name="P33">66,01 <text:span text:style-name="T6">± 22,55</text:span></text:p>
          </table:table-cell>
          <table:table-cell table:style-name="Table2.B2" office:value-type="float" office:value="22">
            <text:p text:style-name="P33">22</text:p>
          </table:table-cell>
          <table:table-cell table:style-name="Table2.B2" office:value-type="float" office:value="20">
            <text:p text:style-name="P33">20</text:p>
          </table:table-cell>
          <table:table-cell table:style-name="Table2.F2" office:value-type="float" office:value="52.38">
            <text:p text:style-name="P33">52.38</text:p>
          </table:table-cell>
        </table:table-row>
        <table:table-row>
          <table:table-cell table:style-name="Table2.A2" office:value-type="string">
            <text:p text:style-name="P32">Siklus II</text:p>
          </table:table-cell>
          <table:table-cell table:style-name="Table2.B2" office:value-type="float" office:value="42">
            <text:p text:style-name="P31">42</text:p>
          </table:table-cell>
          <table:table-cell table:style-name="Table2.A2" office:value-type="string">
            <text:p text:style-name="P33">78,09 <text:span text:style-name="T6">± 13,25</text:span></text:p>
          </table:table-cell>
          <table:table-cell table:style-name="Table2.B2" office:value-type="float" office:value="36">
            <text:p text:style-name="P33">36</text:p>
          </table:table-cell>
          <table:table-cell table:style-name="Table2.B2" office:value-type="float" office:value="6">
            <text:p text:style-name="P33">6</text:p>
          </table:table-cell>
          <table:table-cell table:style-name="Table2.F2" office:value-type="float" office:value="85.71">
            <text:p text:style-name="P33">85.71</text:p>
          </table:table-cell>
        </table:table-row>
        <table:table-row>
          <table:table-cell table:style-name="Table2.A2" table:number-columns-spanned="2" office:value-type="string">
            <text:p text:style-name="P32">Peningkatan prasiklus ke siklus I</text:p>
          </table:table-cell>
          <table:covered-table-cell/>
          <table:table-cell table:style-name="Table2.B2" office:value-type="float" office:value="9.11">
            <text:p text:style-name="P33">9.11</text:p>
          </table:table-cell>
          <table:table-cell table:style-name="Table2.B2" office:value-type="float" office:value="13">
            <text:p text:style-name="P33">13</text:p>
          </table:table-cell>
          <table:table-cell table:style-name="Table2.B2" office:value-type="float" office:value="13">
            <text:p text:style-name="P33">13</text:p>
          </table:table-cell>
          <table:table-cell table:style-name="Table2.F2" office:value-type="float" office:value="30.96">
            <text:p text:style-name="P33">30.96</text:p>
          </table:table-cell>
        </table:table-row>
        <table:table-row>
          <table:table-cell table:style-name="Table2.A2" table:number-columns-spanned="2" office:value-type="string">
            <text:p text:style-name="P32">Peningkatan siklus I ke siklus II</text:p>
          </table:table-cell>
          <table:covered-table-cell/>
          <table:table-cell table:style-name="Table2.B2" office:value-type="float" office:value="12.08">
            <text:p text:style-name="P33">12.08</text:p>
          </table:table-cell>
          <table:table-cell table:style-name="Table2.B2" office:value-type="float" office:value="14">
            <text:p text:style-name="P33">14</text:p>
          </table:table-cell>
          <table:table-cell table:style-name="Table2.B2" office:value-type="float" office:value="14">
            <text:p text:style-name="P33">14</text:p>
          </table:table-cell>
          <table:table-cell table:style-name="Table2.F2" office:value-type="float" office:value="33.33">
            <text:p text:style-name="P33">33.33</text:p>
          </table:table-cell>
        </table:table-row>
        <table:table-row>
          <table:table-cell table:style-name="Table2.A2" table:number-columns-spanned="2" office:value-type="string">
            <text:p text:style-name="P32">Peningkatan prasiklus ke siklus II</text:p>
          </table:table-cell>
          <table:covered-table-cell/>
          <table:table-cell table:style-name="Table2.B2" office:value-type="float" office:value="21.19">
            <text:p text:style-name="P33">21.19</text:p>
          </table:table-cell>
          <table:table-cell table:style-name="Table2.B2" office:value-type="float" office:value="27">
            <text:p text:style-name="P33">27</text:p>
          </table:table-cell>
          <table:table-cell table:style-name="Table2.B2" office:value-type="float" office:value="26">
            <text:p text:style-name="P33">26</text:p>
          </table:table-cell>
          <table:table-cell table:style-name="Table2.F2" office:value-type="float" office:value="64.29">
            <text:p text:style-name="P33">64.29</text:p>
          </table:table-cell>
        </table:table-row>
      </table:table>
      <text:p text:style-name="P28"/>
      <text:p text:style-name="P16"><text:tab/>Berdasarkan Tabel 3. dapat diketahui bahwa terdapat peningkatan hasil belajar dalam aspek kognitif siswa. Peningkatan hasil belajar pada aspek kognitif dari prasiklus dan siklus I yaitu sebanyak 13 siswa dengan persentase peningkatan sebesar 30,96%, dan peningkatan rata-rata kelas sebesar 9,11. Untuk peningkatan hasil belajar kognitif dari siklus I ke siklus II terdapat peningkatan 14 siswa dengan persentase peningkatan sebesar 33,33% dan peningkatan rata-rata kelas adalah 12,08. Selanjutnya peningkatan untuk prasiklus ke siklus II yaitu peningkatan siswa yang tuntas adalah 27 siswa dengan peningkatan persentase 64,29% sedangkan peningkatan rata-rata kelas sebesar 21,19. Adapun peningkatan hasil belajar ranah afektif dapat dilihat pada Tabel 4. sebagai berikut.</text:p>
      <text:p text:style-name="P16"/>
      <text:p text:style-name="P16">Tabel 4. Persentase Hasil Belajar Aspek Afektif Siklus I Dan Siklus II</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9">Kegiatan </text:p>
          </table:table-cell>
          <table:table-cell table:style-name="Table3.A1" office:value-type="string">
            <text:p text:style-name="P29"><draw:frame draw:style-name="fr3" draw:name="Object5" text:anchor-type="as-char" svg:y="-0.1508in" svg:width="0.2075in" svg:height="0.1902in" draw:z-index="13"><draw:object xlink:href="./Object 5" xlink:type="simple" xlink:show="embed" xlink:actuate="onLoad"/><draw:image xlink:href="./ObjectReplacements/Object 5" xlink:type="simple" xlink:show="embed" xlink:actuate="onLoad"/><svg:desc>formula</svg:desc></draw:frame>Siswa</text:p>
          </table:table-cell>
          <table:table-cell table:style-name="Table3.A1" office:value-type="string">
            <text:p text:style-name="P36">Rata rata Kelas ± SD</text:p>
          </table:table-cell>
          <table:table-cell table:style-name="Table3.D1" office:value-type="string">
            <text:p text:style-name="P29">Persentase (%)</text:p>
          </table:table-cell>
        </table:table-row>
        <table:table-row>
          <table:table-cell table:style-name="Table3.A2" office:value-type="string">
            <text:p text:style-name="Table_20_Contents">Siklus I</text:p>
          </table:table-cell>
          <table:table-cell table:style-name="Table3.B2" office:value-type="float" office:value="42">
            <text:p text:style-name="P31">42</text:p>
          </table:table-cell>
          <table:table-cell table:style-name="Table3.A2" office:value-type="string">
            <text:p text:style-name="P33">57,69 <text:span text:style-name="T6">± 10,69</text:span></text:p>
          </table:table-cell>
          <table:table-cell table:style-name="Table3.D2" office:value-type="float" office:value="57.69">
            <text:p text:style-name="P31">57.69</text:p>
          </table:table-cell>
        </table:table-row>
        <table:table-row>
          <table:table-cell table:style-name="Table3.A2" office:value-type="string">
            <text:p text:style-name="Table_20_Contents">Siklus II</text:p>
          </table:table-cell>
          <table:table-cell table:style-name="Table3.B2" office:value-type="float" office:value="40">
            <text:p text:style-name="P31">40</text:p>
          </table:table-cell>
          <table:table-cell table:style-name="Table3.A2" office:value-type="string">
            <text:p text:style-name="P33">86,82 <text:span text:style-name="T6">± 9,74</text:span></text:p>
          </table:table-cell>
          <table:table-cell table:style-name="Table3.D2" office:value-type="float" office:value="86.82">
            <text:p text:style-name="P31">86.82</text:p>
          </table:table-cell>
        </table:table-row>
        <table:table-row>
          <table:table-cell table:style-name="Table3.A2" table:number-columns-spanned="2" office:value-type="string">
            <text:p text:style-name="P31">Peningkatan </text:p>
          </table:table-cell>
          <table:covered-table-cell/>
          <table:table-cell table:style-name="Table3.B2" office:value-type="float" office:value="29.13">
            <text:p text:style-name="P31">29.13</text:p>
          </table:table-cell>
          <table:table-cell table:style-name="Table3.D2" office:value-type="float" office:value="29.13">
            <text:p text:style-name="P31">29.13</text:p>
          </table:table-cell>
        </table:table-row>
      </table:table>
      <text:p text:style-name="P16"/>
      <text:p text:style-name="P24"><text:tab/>Berdasarkan Tabel 4. terdapat peningkatan hasil belajar siswa pada aspek afektif. Pada siklus I, dari 42 siswa persentase aspek afektif siswa sebesar 57,69%, rata-rata kelas sebesar 57,69. Sedangkan pada siklus II, persentase aspek afektif siswa sebesar 86,82%, hal ini berarti terdapat peningkatan sekitar 29,13% dari siklus I dan rata-rata kelas pada siklus II sebesar 86,82 sehingga terdapat peningkatan rata-rata kelas sebesar 29,13.</text:p>
      <text:p text:style-name="P24"><text:tab/>Untuk meningkatkan kemampuan pemecahan masalah dan hasil belajar siswa, yaitu dalam pembelajaran siswa dapat mencari pengalaman dan langsung mengalami sendiri, siswa harus berbuat sendiri maka akan mengembangkan seluruh aspek pribadi siswa, siswa selalu belajar bekerja sama dengan harmonis antarsiswa, pembelajaran diselenggarakan secara realistis dan konkret sehingga mengembangkan pemahaman dan kemampuan pemecahan masalah bahwa siswa juga dapat berpikir kritis [7].</text:p>
      <text:p text:style-name="P24"><text:tab/>Pada model PBL siswa harus berperan aktif yaitu mencari pengalaman sendiri untuk memperoleh pengetahuan yang dari dari permasalahan yang diberikan. Masalah yang digunakan juga menggunakan masalah yang realistis berdasarkan kehidupan sehari-hari. Model PBL ini dalam sintaknya juga mengaharuskan siswa bekerja sama dengan siswa lainnya untuk menyelesaikan masalah tersebut. Pengguaan media <text:span text:style-name="T3">Puzzle </text:span>ini sangat bermanfaat untuk diterapkan kepada siswa SMP karena ini merupakan alat permainan siswa dalam pembelajaran yang akan mengakibatkan siswa ini sangat antusias dan menarik perhatian siswa terhadap pembelajaran yang dilaksanakan sehingga siswa tidak jenuh dalam mengikuti pembelajaran di kelas. Pemanfaatan <text:span text:style-name="T3">Puzzle </text:span>ini juga sebagai tambahan media atau sumber belajar yang harus digunakan guru selain media nyata, penggunaan <text:span text:style-name="T3">Puzzle </text:span>ini juga memperlihatkan kepada siswa tentang makhluk hidup atau tak hidup yang tidak terdapat di lingkungan sekolah. Pemanfaatan media <text:span text:style-name="T3">Puzzle </text:span>ini juga didukung dengan adanya penelitian lain yang menyatakan bahwa kemampuan pemecahan masalah siswa meningkat yaitu pada siklus 1 diperoleh nilai ketuntasan adalah 67,74% sedangkan untuk siklus 2 yaitu 88,71%. Sehingga media <text:span text:style-name="T3">Puzzle </text:span>dapat meningkatkan kemampuan pemecahan masalah siswa dalam pembelajaran [8].</text:p>
      <text:p text:style-name="P24"><text:tab/>Berdasarkan dokumentasi yang telah ada yaitu nilai UTS sebagai nilai prasiklus, hasil belajar siswa masih rendah yaitu 56,90%, hal ini meningkat pada saat dilaksanakan siklus 1 yaitu menjadi 66,01% dengan 22 siswa dari 42 siswa dikatakan tuntas dan sisanya sebanyak 20 siswa <text:soft-page-break/>masih belum tuntas, hal ini sudah dikatakan lebih baik dibandingkan dengan nilai prasiklus, untuk memperbaiki dan memantapkan lagi hasil belajar siswa maka dilakukan perbaiki pada siklus 2, dimana pada siklus 2 ini guru lebih bisa membimbing dan mengarahkan siswa agar hasil pelajar siswa akan meningkat. Dapat diketahui bahwa pada siklus 2 ini nilai siswa meningkat menjadi 78.09% dengan siswa yang tuntas sebanyak 36 sedangkan yang tidak tuntas terdapat 6 siswa. Dari analisis yang telah dilakukan bahwa hasil ini sudah dikatakan baik.</text:p>
      <text:p text:style-name="P16"><text:tab/>Untuk hasil belajar aspek afektif, keaktifan siswa dalam mengikuti pembelajaran semakin meningkat, karena mereka termitivasi dan tertarik dengan adanya permasalah yang menyangkut permasalahan kehidupan sehari-hari dan adanya media <text:span text:style-name="T3">Puzzle </text:span>juga menumbukan rasa ketertarikan siswa terhadap pembelajaran IPA. Hal ini bisa dilihat pada hasil penelitian yang menyatakan bawah pada siklus 1 hasil belajar aspek afektif sebesar 57,69% sedangkan pada siklus 2 yaitu 86,82% sehingga terdapat peningkatan dari siklus 1 ke siklus 2 sebesar 29,13%. </text:p>
      <text:p text:style-name="P16"><text:tab/>Peningkatan hasil belajar yang terjadi pada siswa dalam pembelajaran IPA yang menggunakan model <text:span text:style-name="T3">Problem Based Learning </text:span>(PBL) dengan media <text:span text:style-name="T3">Puzzle </text:span>diperkuat dengan faktor yang mempengaruhi ketuntasan hasil belajar baik aspek kognitif dan afektif  adalah model pembelajaran, peran guru, dan peran siswa. Guru dalam menerapkan model PBL ini yaitu dengan memanfaatkan masalah yang konstektual dalam kehidupan sehari-hari sehingga siswa dapat mudah mengenalnya, dari hal ini maka siswa akan timbul motivasi ketertarikan terhadap materi yang akan dipelajari. Peran guru juga mempengaruhi ketuntasan hasil belajar siswa dengan kreatifitas guru menggunakan media <text:span text:style-name="T3">Puzzle </text:span>yang sangat digemari anak-anak usia anak SMP dan siswa juga sangat paham dengan permainan tersebut sehingga mudah diterapkan [9]. Model PBL sangat membantu mengembangkan kemampuan siswa dalam pemecahan masalah dan intelektual siswa melalui berbagai situasi yang nyata, sehingga dengan mengguanakan PBL maka intelektual siswa akan meningkat yang secara otomatis hasil belajar siswa juga meningkat [3]. </text:p>
      <text:p text:style-name="P16"><text:tab/>Berdasarkan uraian diatas dapat disimpulkan bahwa penerapan model <text:span text:style-name="T3">Problem Based Learning </text:span>(PBL) dengan media <text:span text:style-name="T3">Puzzle </text:span>dalam pembelajaran IPA pokok bahasan interaksi makhluk hidup dengan lingkungannya pada kelas 7E MTs Negeri Sukowono Jember dapat meningkatkan kemampuan pemecahan masalah dan hasil belajar siswa. Berdasarkan hasil penelitian model <text:span text:style-name="T3">Problem Based Learning </text:span>(PBL) dan media <text:span text:style-name="T3">Puzzle </text:span>ini bagus diterapkan oleh guru terutama dalam pembelajaran IPA. karena penggunaan model PBL mampu mengembangkan kemampuan guru dalam menyelenggarakan pembelajaran yang inovatif. Guru lebih kreatif dalam memanfaatkan masalah yang nyata dalam kehidupan sehari-hari.</text:p>
      <text:p text:style-name="P16"><text:tab/>Selanjutnya PBL dan media <text:span text:style-name="T3">Puzzle </text:span>ini juga baik digunakan yaitu melatih siswa belajar mandiri dan lebih aktif dalam menyelesaikan suatu permasalahan sehingga guru hanya sebagai fasilitator dan membimbing proses belajar kelompok sehingga siswa mampu menukarkan informasi pengetahuan antarsiswa di kelas. </text:p>
      <text:p text:style-name="P16"><text:tab/>Model <text:span text:style-name="T3">Problem Based Learning </text:span>(PBL) dengan media <text:span text:style-name="T3">Puzzle </text:span>sangat bermanfaat bagi siswa. Ketika belum dilaksanakan tindakan, siswa merasa kesulitan dan sebagian siswa tidak termotivasi dalam mengikuti pembelajaran. Akan tetapi setelah diterapkannya model <text:span text:style-name="T3">Problem Based Learning </text:span>(PBL) dengan media <text:span text:style-name="T3">Puzzle </text:span>maka hasil belajar siswa semakin meningkat, siswa lebih aktif dalam belajar dan lebih termotivasi dalam mengikuti pembelajaran.</text:p>
      <text:p text:style-name="P16"><text:tab/>Penggunaan media <text:span text:style-name="T3">Puzzle </text:span>digabungkan dengan model <text:span text:style-name="T3">Problem Based Learning </text:span>(PBL) merupakan alternatif yang tepat dilakukan dalam pembelajaran. Media <text:span text:style-name="T3">puzzle </text:span>digabungkan dengan model <text:span text:style-name="T3">Problem Based Learning </text:span>(PBL) membantu memaparkan masalah dengan nyata. Siswa juga tertarik dan semangat dalam belajar karena mereka dapat bermain bongkar pasang yang mengandung materi pembelajaran. Sehingga akan tercipta pembelajaran yang menyenangkan dan memperoleh hasil yang maksimal.</text:p>
      <text:p text:style-name="P16"><text:tab/>Diharapkan penerapan model <text:span text:style-name="T3">Problem Based Learning </text:span>(PBL) dengan media <text:span text:style-name="T3">Puzzle </text:span>ini dapat terus dilakukan karena hal ini akan meningkatkan mutu pembelajaran yang lebih baik, dan tujuan pembelajaran akan terlaksana dan bisa tercapai dengan maksimal. </text:p>
      <text:p text:style-name="P16"/>
      <text:p text:style-name="P27">Kesimpulan dan Saran</text:p>
      <text:p text:style-name="P25"><text:span text:style-name="T15"><text:tab/></text:span><text:span text:style-name="T16">Berdasarkan pada uraian hasil penelitian dan analisis data yang telah dilakukan maka dapat  disimpulkan bahwa p</text:span><text:span text:style-name="T15">enerapan model </text:span><text:span text:style-name="T17">Problem Based Learning</text:span><text:span text:style-name="T15"> (PBL) dengan media </text:span><text:span text:style-name="T17">Puzzle </text:span><text:span text:style-name="T15">dalam pembelajaran IPA dapat meningkatkan kemampuan pemecahan masalah. Kemampuan pemecahan masalah siswa secara klasikal pada prasiklus ke siklus 1 meningkat dengan rata-rata kelas 16,83%. Sedangkan pada siklus 1 ke siklus 2 peningkatannya sebesar 5,58%. Untuk peningkatan prasiklus ke siklus 2 sebesar 22,44% dan penerapan model </text:span><text:span text:style-name="T17">Problem Based Learning</text:span><text:span text:style-name="T15"> (PBL) dengan media </text:span><text:span text:style-name="T17">Puzzle </text:span><text:span text:style-name="T15">dalam pembelajaran IPA dapat meningkatkan hasil belajar siswa. Peningkatan hasil belajar aspek kognitif ditunjukkan dengan meningkatnya skor hasil belajar siswa secara klasikal dari prasiklus ke siklus 1 meningkat sebesar 9,11 atau sebesar 30,96%. Siklus 1 ke siklus 2 meningkat sebesar 12,08 atau 33,33%. Peningkatan hasil belajar aspek afektif terdapat peningkatan dari siklus 1 ke siklus 2 sebesar 29,13%. </text:span><text:span text:style-name="T16"><text:s/></text:span></text:p>
      <text:p text:style-name="P25"><text:span text:style-name="T11"><text:tab/></text:span><text:span text:style-name="T16">P</text:span><text:span text:style-name="T15">engondisian kelas dan pengalokasian waktu perlu perencanaan yang matang agar pembelajaran dapat berjalan secara efektif sehingga tujuan pembelajaran yang ini dicapai dapat tercapai secara optimal.</text:span></text:p>
      <text:p text:style-name="P27">Daftar Pustaka</text:p>
      <text:list xml:id="list4879796574539584470" text:style-name="L1">
        <text:list-item>
          <text:p text:style-name="P39"><text:span text:style-name="T21">Ihsan, Fuad.</text:span><text:span text:style-name="T22"> </text:span><text:span text:style-name="T21">1996.</text:span><text:span text:style-name="T22"> Dasar-dasar Kependidikan. </text:span><text:span text:style-name="T21">Jakarta: Rineka Putra.</text:span><text:span text:style-name="T22"> <text:s/></text:span></text:p>
        </text:list-item>
        <text:list-item>
          <text:p text:style-name="P40"><text:span text:style-name="T33">Trianto. 2007. </text:span><text:span text:style-name="T32">Model Pembelajaran Terpadu dalam Teori dan Praktek. </text:span><text:span text:style-name="T33">Surabaya: Prestasi Pustaka Publisher.</text:span></text:p>
        </text:list-item>
        <text:list-item>
          <text:p text:style-name="P42"><text:span text:style-name="T33">Arends, Richard. 2008. </text:span><text:span text:style-name="T32">Learning to Teach</text:span><text:span text:style-name="T33">. Yogyakarta: Pustaka Pelajar.</text:span></text:p>
        </text:list-item>
        <text:list-item>
          <text:p text:style-name="P40"><text:soft-page-break/><text:span text:style-name="T33">Shintaputri &amp; Gularso. 2015. Efektivitas Media pembelajaran Peta Buta Berbasis </text:span><text:span text:style-name="T32">Puzzle </text:span><text:span text:style-name="T33">Multimedia ditinjau dari Prestasi Belajar IPS Siswa Kelas IV SD Negeri Kasihanbantul Tahun Pelajaran 2013/2014. </text:span><text:span text:style-name="T32">Jurnal PGSD Indonesia ISSn 2443-1656. </text:span><text:span text:style-name="T33">Vol. 1 No. 1. </text:span></text:p>
        </text:list-item>
        <text:list-item>
          <text:p text:style-name="P40"><text:span text:style-name="T33">Wiriaatmadja, Rochiati. 2009. </text:span><text:span text:style-name="T32">Metode Penelitian Tindakan Kelas</text:span><text:span text:style-name="T33">. Bandung: PT. Remaja Rosdakarya.</text:span></text:p>
        </text:list-item>
        <text:list-item>
          <text:p text:style-name="P41"><text:span text:style-name="T33">Hobri. 2007. </text:span><text:span text:style-name="T32">Penelitian Tindakan Kelas (PTK)</text:span><text:span text:style-name="T33">. Jember: Pena Salsabila.</text:span></text:p>
        </text:list-item>
        <text:list-item>
          <text:p text:style-name="P40"><text:span text:style-name="T33">Hamalik, Oemar. 2011. </text:span><text:span text:style-name="T32">Proses Belajar Mengajar</text:span><text:span text:style-name="T33">. Bandung: Bumi Aksara .</text:span></text:p>
        </text:list-item>
        <text:list-item>
          <text:p text:style-name="P40"><text:span text:style-name="T33">Dewi, Sri Candra. 2013. Penerapan Model </text:span><text:span text:style-name="T32">Problem Based Learning </text:span><text:span text:style-name="T33">dengan media </text:span><text:span text:style-name="T32">Puzzle </text:span><text:span text:style-name="T33">untuk meningkatkan kualitas pembelajaran IPA di Kelas IVB SDN Tambakaji 04. Tidak Dipublikasikan. Skripsi. Semarang: Program Studi Pendidikan Sekolah Dasar Universitas Negeri Semarang. </text:span></text:p>
        </text:list-item>
        <text:list-item>
          <text:p text:style-name="P40"><text:span text:style-name="T33">Hamdani. 2011. </text:span><text:span text:style-name="T32">Strategi Belajar Mengajar</text:span><text:span text:style-name="T33">. Bandung: Pustaka Seti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MI10" svg:font-family="CMMI10"/>
    <style:font-face style:name="CMR10" svg:font-family="CMR10"/>
    <style:font-face style:name="CMR12" svg:font-family="CMR12"/>
    <style:font-face style:name="CMTI12" svg:font-family="CMTI12"/>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language="sv" fo:country="SE"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6</text:page-number></text:p></draw:text-box></draw:frame><text:span text:style-name="Page_20_Number"><text:span text:style-name="MT1">Uswatun Hasanah et al., Penerapan Model Problem Based Learning (PBL) dengan Media Puzzle...</text:span></text:span></text:p>
      </style:header>
      <style:footer>
        <text:p text:style-name="MP2">ARTIKEL ILMIAH MAHASISWA <text:s/>III (1), 2016: hal 1-5</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91</meta:editing-cycles>
    <meta:editing-duration>P3DT4H44M47S</meta:editing-duration>
    <meta:generator>OpenOffice/4.1.2$Win32 OpenOffice.org_project/412m3$Build-9782</meta:generator>
    <dc:date>2016-11-08T09:25:30.48</dc:date>
    <meta:print-date>2015-06-17T14:10:30.18</meta:print-date>
    <dc:creator>akbar  suyunus</dc:creator>
    <meta:document-statistic meta:table-count="4" meta:image-count="0" meta:object-count="5" meta:page-count="6" meta:paragraph-count="207" meta:word-count="3482" meta:character-count="25158"/>
    <meta:user-defined meta:name="Info 1"/>
    <meta:user-defined meta:name="Info 2"/>
    <meta:user-defined meta:name="Info 3"/>
    <meta:user-defined meta:name="Info 4"/>
  </office:meta>
</office:document-meta>
</file>

<file path=Object 1/content.xml><?xml version="1.0" encoding="utf-8"?>
<math xmlns="http://www.w3.org/1998/Math/MathML">
  <semantics>
    <mrow>
      <mi>∑</mi>
    </mrow>
    <annotation encoding="StarMath 5.0">∑</annotation>
  </semantics>
</math>
</file>

<file path=Object 2/content.xml><?xml version="1.0" encoding="utf-8"?>
<math xmlns="http://www.w3.org/1998/Math/MathML">
  <semantics>
    <mrow>
      <mi>∑</mi>
    </mrow>
    <annotation encoding="StarMath 5.0">∑</annotation>
  </semantics>
</math>
</file>

<file path=Object 3/content.xml><?xml version="1.0" encoding="utf-8"?>
<math xmlns="http://www.w3.org/1998/Math/MathML">
  <semantics>
    <mrow>
      <mi>∑</mi>
    </mrow>
    <annotation encoding="StarMath 5.0">∑</annotation>
  </semantics>
</math>
</file>

<file path=Object 4/content.xml><?xml version="1.0" encoding="utf-8"?>
<math xmlns="http://www.w3.org/1998/Math/MathML">
  <semantics>
    <mrow>
      <mi>∑</mi>
    </mrow>
    <annotation encoding="StarMath 5.0">∑</annotation>
  </semantics>
</math>
</file>

<file path=Object 5/content.xml><?xml version="1.0" encoding="utf-8"?>
<math xmlns="http://www.w3.org/1998/Math/MathML">
  <semantics>
    <mrow>
      <mi>∑</mi>
    </mrow>
    <annotation encoding="StarMath 5.0">∑</annotation>
  </semantics>
</math>
</file>