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MI10" svg:font-family="CMMI10"/>
    <style:font-face style:name="CMR12" svg:font-family="CMR12"/>
    <style:font-face style:name="CMTI12" svg:font-family="CMTI12"/>
    <style:font-face style:name="OpenSymbol" svg:font-family="OpenSymbol"/>
    <style:font-face style:name="Times New Roman4" svg:font-family="'Times New Roman'"/>
    <style:font-face style:name="Times New Roman3"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Tahoma" svg:font-family="Tahoma"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Table1" style:family="table">
      <style:table-properties style:width="8.167cm" fo:margin-left="-0.191cm" fo:margin-top="0cm" fo:margin-bottom="0cm" table:align="left" style:writing-mode="lr-tb"/>
    </style:style>
    <style:style style:name="Table1.A" style:family="table-column">
      <style:table-column-properties style:column-width="1.556cm"/>
    </style:style>
    <style:style style:name="Table1.B" style:family="table-column">
      <style:table-column-properties style:column-width="1.173cm"/>
    </style:style>
    <style:style style:name="Table1.C" style:family="table-column">
      <style:table-column-properties style:column-width="0.538cm"/>
    </style:style>
    <style:style style:name="Table1.D" style:family="table-column">
      <style:table-column-properties style:column-width="0.423cm"/>
    </style:style>
    <style:style style:name="Table1.E" style:family="table-column">
      <style:table-column-properties style:column-width="2.586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none" fo:border-right="none" fo:border-top="0.035cm solid #c0504d" fo:border-bottom="0.035cm solid #c0504d"/>
    </style:style>
    <style:style style:name="Table1.A2" style:family="table-cell">
      <style:table-cell-properties style:vertical-align="middle" fo:background-color="#efd3d2" fo:padding-left="0.191cm" fo:padding-right="0.191cm" fo:padding-top="0cm" fo:padding-bottom="0cm" fo:border="none">
        <style:background-image/>
      </style:table-cell-properties>
    </style:style>
    <style:style style:name="Table1.A3" style:family="table-cell">
      <style:table-cell-properties style:vertical-align="middle" fo:padding-left="0.191cm" fo:padding-right="0.191cm" fo:padding-top="0cm" fo:padding-bottom="0cm" fo:border-left="none" fo:border-right="none" fo:border-top="none" fo:border-bottom="0.035cm solid #c0504d"/>
    </style:style>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text-properties fo:language="sv" fo:country="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fo:language="en" fo:country="US" fo:font-style="italic"/>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6" style:family="paragraph" style:parent-style-name="Text_20_body">
      <style:paragraph-properties fo:margin-left="0cm" fo:margin-right="0cm" fo:margin-top="0cm" fo:margin-bottom="0cm" fo:text-indent="0cm" style:auto-text-indent="false"/>
      <style:text-properties style:font-name="Times New Roman1" fo:font-size="10pt" style:font-size-asian="10pt" style:font-size-complex="10pt"/>
    </style:style>
    <style:style style:name="P7"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8" style:family="paragraph" style:parent-style-name="Text_20_body">
      <style:paragraph-properties fo:margin-left="0cm" fo:margin-right="0cm" fo:text-align="center" style:justify-single-word="false" fo:text-indent="0cm" style:auto-text-indent="false"/>
      <style:text-properties style:font-name="Times New Roman1" fo:font-size="10pt" style:font-size-asian="10pt" style:font-size-complex="10pt"/>
    </style:style>
    <style:style style:name="P9" style:family="paragraph" style:parent-style-name="Text_20_body">
      <style:paragraph-properties fo:margin-left="0cm" fo:margin-right="0cm" fo:text-align="justify" style:justify-single-word="false" fo:text-indent="0cm" style:auto-text-indent="false"/>
      <style:text-properties style:font-name="Times New Roman1" fo:font-size="10pt" fo:language="en" fo:country="US" fo:font-weight="bold" style:font-size-asian="10pt" style:font-size-complex="10pt"/>
    </style:style>
    <style:style style:name="P10" style:family="paragraph" style:parent-style-name="Text_20_body">
      <style:paragraph-properties fo:margin-left="0cm" fo:margin-right="0cm" fo:text-align="center" style:justify-single-word="false" fo:text-indent="0cm" style:auto-text-indent="false"/>
      <style:text-properties style:font-name="Times New Roman1" fo:font-size="10pt" fo:language="en" fo:country="US" style:font-size-asian="10pt" style:font-size-complex="10pt"/>
    </style:style>
    <style:style style:name="P11" style:family="paragraph" style:parent-style-name="Authors">
      <style:paragraph-properties fo:margin-top="0cm" fo:margin-bottom="0cm"/>
    </style:style>
    <style:style style:name="P12" style:family="paragraph" style:parent-style-name="Standard">
      <style:paragraph-properties fo:margin-top="0cm" fo:margin-bottom="0cm"/>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P13" style:family="paragraph" style:parent-style-name="Text_20_body">
      <style:paragraph-properties fo:margin-top="0cm" fo:margin-bottom="0cm"/>
      <style:text-properties fo:font-style="italic" fo:font-weight="normal" style:font-style-asian="italic" style:font-weight-asian="normal" style:font-style-complex="italic" style:font-weight-complex="normal"/>
    </style:style>
    <style:style style:name="P14"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15" style:family="paragraph" style:parent-style-name="Text_20_body">
      <style:paragraph-properties fo:text-align="center" style:justify-single-word="false"/>
    </style:style>
    <style:style style:name="P16"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17"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8" style:family="paragraph" style:parent-style-name="Text_20_body">
      <style:paragraph-properties fo:margin-left="0cm" fo:margin-right="0.034cm" fo:margin-top="0cm" fo:margin-bottom="0.212cm" fo:line-height="100%" fo:text-align="justify" style:justify-single-word="false" fo:orphans="2" fo:widows="2" fo:text-indent="0.45cm" style:auto-text-indent="false" style:text-autospace="none" style:writing-mode="lr-tb"/>
    </style:style>
    <style:style style:name="P19" style:family="paragraph" style:parent-style-name="Table_20_Contents">
      <style:paragraph-properties fo:text-align="center" style:justify-single-word="false"/>
      <style:text-properties fo:font-weight="bold"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style:font-name="Times New Roman1" fo:font-size="10pt" style:font-size-asian="10pt" style:font-size-complex="10pt"/>
    </style:style>
    <style:style style:name="P22" style:family="paragraph" style:parent-style-name="Table_20_Contents">
      <style:paragraph-properties fo:text-align="center" style:justify-single-word="false"/>
      <style:text-properties style:font-name="Times New Roman1" fo:font-size="10pt" style:font-size-asian="10pt" style:font-size-complex="10pt"/>
    </style:style>
    <style:style style:name="P23" style:family="paragraph" style:parent-style-name="Text_20_body" style:master-page-name="">
      <style:paragraph-properties style:page-number="auto"/>
      <style:text-properties style:font-name="Times New Roman1" fo:font-size="11pt" style:font-size-asian="11pt" style:font-size-complex="11pt"/>
    </style:style>
    <style:style style:name="P24" style:family="paragraph" style:parent-style-name="Text_20_body" style:master-page-name="">
      <style:paragraph-properties fo:margin-left="0cm" fo:margin-right="0.034cm" fo:margin-top="0cm" fo:margin-bottom="0.212cm" fo:line-height="100%" fo:text-align="justify" style:justify-single-word="false" fo:orphans="2" fo:widows="2" fo:text-indent="0cm" style:auto-text-indent="false" style:page-number="auto" style:text-autospace="none" style:writing-mode="lr-tb"/>
      <style:text-properties style:font-name="Times New Roman1" fo:font-size="11pt" style:font-size-asian="11pt" style:font-size-complex="11pt"/>
    </style:style>
    <style:style style:name="P25" style:family="paragraph" style:parent-style-name="Text_20_body" style:master-page-name="">
      <style:paragraph-properties fo:margin-left="0cm" fo:margin-right="0cm" fo:margin-top="0cm" fo:margin-bottom="0.212cm" fo:line-height="100%" fo:text-align="justify" style:justify-single-word="false" fo:orphans="2" fo:widows="2" fo:text-indent="0.706cm" style:auto-text-indent="false" style:page-number="auto" style:text-autospace="none" style:writing-mode="lr-tb"/>
    </style:style>
    <style:style style:name="P26" style:family="paragraph" style:parent-style-name="Text_20_body" style:master-page-name="">
      <style:paragraph-properties fo:margin-left="0cm" fo:margin-right="0cm" fo:margin-top="0cm" fo:margin-bottom="0.212cm" fo:line-height="100%" fo:text-align="justify" style:justify-single-word="false" fo:orphans="2" fo:widows="2" fo:text-indent="0.706cm" style:auto-text-indent="false" style:page-number="auto" fo:background-color="#ffffff" style:text-autospace="none" style:writing-mode="lr-tb">
        <style:background-image/>
      </style:paragraph-properties>
      <style:text-properties style:font-name="Times New Roman1" fo:font-size="10pt" style:font-size-asian="10pt" style:font-size-complex="10pt"/>
    </style:style>
    <style:style style:name="P27" style:family="paragraph" style:parent-style-name="Text_20_body" style:master-page-name="">
      <style:paragraph-properties fo:margin-left="0.03cm" fo:margin-right="0cm" fo:margin-top="0cm" fo:margin-bottom="0.212cm" fo:line-height="100%" fo:text-align="justify" style:justify-single-word="false" fo:orphans="2" fo:widows="2" fo:text-indent="0.764cm" style:auto-text-indent="false" style:page-number="auto" fo:background-color="#ffffff" style:text-autospace="none" style:writing-mode="lr-tb">
        <style:background-image/>
      </style:paragraph-properties>
      <style:text-properties style:font-name="Times New Roman1" fo:font-size="10pt" style:font-size-asian="10pt" style:font-size-complex="10pt"/>
    </style:style>
    <style:style style:name="P28" style:family="paragraph" style:parent-style-name="Text_20_body" style:master-page-name="">
      <style:paragraph-properties fo:margin-left="0cm" fo:margin-right="0cm" fo:margin-top="0cm" fo:margin-bottom="0.212cm" fo:line-height="100%" fo:text-align="justify" style:justify-single-word="false" fo:orphans="2" fo:widows="2" fo:text-indent="0.736cm" style:auto-text-indent="false" style:page-number="auto" fo:background-color="#ffffff" style:text-autospace="none" style:writing-mode="lr-tb">
        <style:background-image/>
      </style:paragraph-properties>
      <style:text-properties style:font-name="Times New Roman1" fo:font-size="10pt" fo:language="en" fo:country="US" style:font-size-asian="10pt" style:font-size-complex="10pt"/>
    </style:style>
    <style:style style:name="P29" style:family="paragraph" style:parent-style-name="Text_20_body">
      <style:paragraph-properties fo:margin-left="0.03cm" fo:margin-right="0cm" fo:margin-top="0cm" fo:margin-bottom="0cm" fo:line-height="100%" fo:text-align="justify" style:justify-single-word="false" fo:orphans="2" fo:widows="2" fo:text-indent="0.736cm" style:auto-text-indent="false" style:text-autospace="none" style:writing-mode="lr-tb"/>
    </style:style>
    <style:style style:name="P30" style:family="paragraph" style:parent-style-name="Text_20_body" style:master-page-name="">
      <style:paragraph-properties fo:margin-left="0.088cm" fo:margin-right="0.298cm" fo:margin-top="0cm" fo:margin-bottom="0cm" fo:line-height="100%" fo:text-align="end" style:justify-single-word="false" fo:orphans="2" fo:widows="2" fo:text-indent="0cm" style:auto-text-indent="false" style:page-number="auto" style:text-autospace="none" style:writing-mode="lr-tb"/>
      <style:text-properties style:font-name="Times New Roman1" fo:font-size="10pt" fo:language="en" fo:country="US" style:font-size-asian="10pt" style:font-size-complex="10pt"/>
    </style:style>
    <style:style style:name="P31" style:family="paragraph" style:parent-style-name="Text_20_body">
      <style:paragraph-properties fo:margin-left="0cm" fo:margin-right="0.159cm" fo:margin-top="0cm" fo:margin-bottom="0cm" fo:line-height="100%" fo:text-indent="0cm" style:auto-text-indent="false"/>
      <style:text-properties style:font-name="Times New Roman" fo:font-size="10pt" style:font-size-asian="10pt" style:font-size-complex="10pt"/>
    </style:style>
    <style:style style:name="P32" style:family="paragraph" style:parent-style-name="Text_20_body">
      <style:paragraph-properties fo:margin-left="0cm" fo:margin-right="0.159cm" fo:margin-top="0cm" fo:margin-bottom="0cm" fo:line-height="100%" fo:text-indent="0cm" style:auto-text-indent="false"/>
    </style:style>
    <style:style style:name="P33" style:family="paragraph" style:parent-style-name="Text_20_body">
      <style:paragraph-properties fo:margin-left="0cm" fo:margin-right="0cm" fo:text-align="center" style:justify-single-word="false" fo:text-indent="0.501cm" style:auto-text-indent="false"/>
      <style:text-properties style:font-name="Times New Roman1" fo:font-size="10pt" style:font-size-asian="10pt" style:font-size-complex="10pt"/>
    </style:style>
    <style:style style:name="P34" style:family="paragraph" style:parent-style-name="Text_20_body">
      <style:paragraph-properties fo:margin-left="0cm" fo:margin-right="0cm" fo:text-align="center" style:justify-single-word="false" fo:text-indent="0.501cm" style:auto-text-indent="false"/>
      <style:text-properties style:font-name="Times New Roman1" fo:font-size="10pt" fo:language="en" fo:country="US" style:font-size-asian="10pt" style:font-size-complex="10pt"/>
    </style:style>
    <style:style style:name="P35" style:family="paragraph" style:parent-style-name="Text_20_body" style:master-page-name="">
      <style:paragraph-properties fo:margin-left="0cm" fo:margin-right="0.034cm" fo:margin-top="0cm" fo:margin-bottom="0.212cm" fo:line-height="100%" fo:text-align="justify" style:justify-single-word="false" fo:orphans="2" fo:widows="2" fo:text-indent="0.728cm" style:auto-text-indent="false" style:page-number="auto" style:text-autospace="none" style:writing-mode="lr-tb"/>
      <style:text-properties style:font-name="Times New Roman1" fo:font-size="11pt" style:font-size-asian="11pt" style:font-size-complex="11pt"/>
    </style:style>
    <style:style style:name="P36" style:family="paragraph" style:parent-style-name="Text_20_body" style:master-page-name="">
      <style:paragraph-properties fo:margin-left="0cm" fo:margin-right="0.159cm" fo:margin-top="0cm" fo:margin-bottom="0cm" fo:line-height="100%" fo:text-align="justify" style:justify-single-word="false" fo:orphans="2" fo:widows="2" fo:text-indent="0.728cm" style:auto-text-indent="false" style:page-number="auto" style:text-autospace="none" style:writing-mode="lr-tb"/>
    </style:style>
    <style:style style:name="P37" style:family="paragraph" style:parent-style-name="Text_20_body" style:master-page-name="Standard">
      <style:paragraph-properties fo:text-align="center" style:justify-single-word="false" style:page-number="auto"/>
    </style:style>
    <style:style style:name="P38" style:family="paragraph" style:parent-style-name="Text_20_body" style:master-page-name="">
      <style:paragraph-properties fo:margin-left="0.088cm" fo:margin-right="0.034cm" fo:margin-top="0cm" fo:margin-bottom="0cm" fo:line-height="100%" fo:text-align="justify" style:justify-single-word="false" fo:orphans="2" fo:widows="2" fo:text-indent="0cm" style:auto-text-indent="false" style:page-number="auto" style:text-autospace="none" style:writing-mode="lr-tb"/>
      <style:text-properties style:font-name="Times New Roman1" fo:font-size="10pt" fo:language="en" fo:country="US" fo:font-weight="bold" style:font-size-asian="10pt" style:font-size-complex="10pt"/>
    </style:style>
    <style:style style:name="P39" style:family="paragraph" style:parent-style-name="Text_20_body">
      <style:paragraph-properties fo:margin-left="0cm" fo:margin-right="0.034cm" fo:margin-top="0cm" fo:margin-bottom="0.212cm" fo:line-height="100%" fo:text-align="justify" style:justify-single-word="false" fo:orphans="2" fo:widows="2" fo:text-indent="0.695cm" style:auto-text-indent="false" style:text-autospace="none" style:writing-mode="lr-tb"/>
      <style:text-properties style:font-name="Times New Roman1" fo:font-size="10pt" fo:language="en" fo:country="US" style:font-size-asian="10pt" style:font-size-complex="10pt"/>
    </style:style>
    <style:style style:name="P40" style:family="paragraph" style:parent-style-name="Text_20_body">
      <style:paragraph-properties fo:margin-left="0cm" fo:margin-right="0cm" fo:text-indent="0cm" style:auto-text-indent="false"/>
      <style:text-properties style:font-name="Times New Roman1" fo:font-size="10pt" fo:language="en" fo:country="US" fo:font-weight="bold" style:font-size-asian="10pt" style:font-size-complex="10pt"/>
    </style:style>
    <style:style style:name="P41" style:family="paragraph" style:parent-style-name="Text_20_body">
      <style:paragraph-properties fo:margin-left="0cm" fo:margin-right="0cm" fo:text-align="justify" style:justify-single-word="false" fo:text-indent="0cm" style:auto-text-indent="false"/>
      <style:text-properties style:font-name="Times New Roman1" fo:font-size="10pt" fo:language="en" fo:country="US" fo:font-weight="bold" style:font-size-asian="10pt" style:font-size-complex="10pt"/>
    </style:style>
    <style:style style:name="P42" style:family="paragraph" style:parent-style-name="Text_20_body">
      <style:paragraph-properties fo:margin-left="0cm" fo:margin-right="0cm" fo:text-align="start" style:justify-single-word="false" fo:text-indent="0cm" style:auto-text-indent="false"/>
      <style:text-properties style:font-name="Times New Roman1" fo:font-size="10pt" fo:language="en" fo:country="US" fo:font-weight="bold" style:font-size-asian="10pt" style:font-size-complex="10pt"/>
    </style:style>
    <style:style style:name="P43" style:family="paragraph" style:parent-style-name="Text_20_body">
      <style:paragraph-properties fo:margin-left="0cm" fo:margin-right="0cm" fo:text-align="center" style:justify-single-word="false" fo:text-indent="0cm" style:auto-text-indent="false"/>
      <style:text-properties style:font-name="Times New Roman1" fo:font-size="10pt" fo:language="en" fo:country="US" style:font-size-asian="10pt" style:font-size-complex="10pt"/>
    </style:style>
    <style:style style:name="P44" style:family="paragraph" style:parent-style-name="Text_20_body">
      <style:paragraph-properties fo:margin-left="0cm" fo:margin-right="0cm" fo:text-align="center" style:justify-single-word="false" fo:text-indent="0.501cm" style:auto-text-indent="false"/>
      <style:text-properties style:font-name="Times New Roman1" fo:font-size="10pt" fo:language="en" fo:country="US" style:font-size-asian="10pt" style:font-size-complex="10pt"/>
    </style:style>
    <style:style style:name="P45" style:family="paragraph" style:parent-style-name="Text_20_body" style:list-style-name="L1">
      <style:paragraph-properties fo:margin-left="0.034cm" fo:margin-right="0.034cm" fo:margin-top="0cm" fo:margin-bottom="0.212cm" fo:line-height="100%" fo:text-align="justify" style:justify-single-word="false" fo:orphans="2" fo:widows="2" fo:text-indent="0cm" style:auto-text-indent="false" style:text-autospace="none" style:writing-mode="lr-tb">
        <style:tab-stops>
          <style:tab-stop style:position="0.635cm"/>
          <style:tab-stop style:position="0.979cm"/>
        </style:tab-stops>
      </style:paragraph-properties>
    </style:style>
    <style:style style:name="P46" style:family="paragraph" style:parent-style-name="Text_20_body" style:master-page-name="">
      <style:paragraph-properties fo:margin-left="0.332cm" fo:margin-right="0.034cm" fo:margin-top="0cm" fo:margin-bottom="0.212cm" fo:line-height="100%" fo:text-align="justify" style:justify-single-word="false" fo:orphans="2" fo:widows="2" fo:text-indent="0cm" style:auto-text-indent="false" style:page-number="auto" style:text-autospace="none" style:writing-mode="lr-tb"/>
      <style:text-properties style:font-name="Times New Roman1" fo:font-size="10pt" fo:font-style="normal" style:font-size-asian="10pt" style:font-style-asian="normal" style:font-size-complex="10pt" style:font-style-complex="normal"/>
    </style:style>
    <style:style style:name="P47" style:family="paragraph" style:parent-style-name="List_20_Paragraph">
      <style:paragraph-properties fo:margin-left="0cm" fo:margin-right="0cm" fo:margin-top="0cm" fo:margin-bottom="0cm" fo:text-align="justify" style:justify-single-word="false" fo:text-indent="0cm" style:auto-text-indent="false"/>
    </style:style>
    <style:style style:name="P48" style:family="paragraph" style:parent-style-name="List_20_Paragraph">
      <style:paragraph-properties fo:margin-left="0cm" fo:margin-right="0cm" fo:margin-top="0cm" fo:margin-bottom="0cm" fo:text-align="justify" style:justify-single-word="false" fo:text-indent="0cm" style:auto-text-indent="false"/>
      <style:text-properties fo:font-size="9pt" fo:language="id" fo:country="ID" style:font-size-asian="9pt" style:font-size-complex="9pt"/>
    </style:style>
    <style:style style:name="P49" style:family="paragraph" style:parent-style-name="List_20_Paragraph" style:list-style-name="WWNum45">
      <style:paragraph-properties fo:margin-left="0.751cm" fo:margin-right="0cm" fo:margin-top="0cm" fo:margin-bottom="0cm" fo:text-align="justify" style:justify-single-word="false" fo:text-indent="-0.751cm" style:auto-text-indent="false"/>
    </style:style>
    <style:style style:name="P50" style:family="paragraph" style:parent-style-name="Standard">
      <style:paragraph-properties fo:line-height="115%" fo:text-align="justify" style:justify-single-word="false"/>
      <style:text-properties fo:font-size="12pt" style:font-size-asian="12pt" style:font-size-complex="12pt"/>
    </style:style>
    <style:style style:name="P51" style:family="paragraph" style:parent-style-name="Standard" style:list-style-name="L1"/>
    <style:style style:name="P52"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10pt" fo:language="en" fo:country="GB" fo:font-style="italic" fo:font-weight="normal" fo:background-color="transparent" style:font-name-asian="CMMI10" style:font-size-asian="10pt" style:font-style-asian="italic" style:font-weight-asian="normal" style:font-name-complex="CMMI10" style:font-size-complex="10pt" style:font-style-complex="italic" style:font-weight-complex="normal"/>
    </style:style>
    <style:style style:name="P53" style:family="paragraph" style:parent-style-name="Standard">
      <style:paragraph-properties fo:margin-left="0cm" fo:margin-right="0.034cm" fo:margin-top="0cm" fo:margin-bottom="0cm" fo:line-height="100%" fo:text-align="justify" style:justify-single-word="false" fo:orphans="2" fo:widows="2" fo:text-indent="0.706cm" style:auto-text-indent="false" style:text-autospace="none" style:writing-mode="lr-tb">
        <style:tab-stops>
          <style:tab-stop style:position="1cm"/>
          <style:tab-stop style:position="8.255cm" style:type="center"/>
          <style:tab-stop style:position="16.51cm" style:type="right"/>
        </style:tab-stops>
      </style:paragraph-properties>
    </style:style>
    <style:style style:name="P54" style:family="paragraph" style:parent-style-name="Standard" style:master-page-name="">
      <style:paragraph-properties fo:margin-top="0cm" fo:margin-bottom="0.106cm" fo:text-align="justify" style:justify-single-word="false" style:page-number="auto"/>
    </style:style>
    <style:style style:name="P55" style:family="paragraph" style:parent-style-name="Standard">
      <style:paragraph-properties fo:margin-top="0cm" fo:margin-bottom="0cm" fo:text-align="justify" style:justify-single-word="false"/>
    </style:style>
    <style:style style:name="P56" style:family="paragraph" style:parent-style-name="Standard">
      <style:paragraph-properties fo:margin-top="0cm" fo:margin-bottom="0cm" fo:text-align="justify" style:justify-single-word="false">
        <style:tab-stops>
          <style:tab-stop style:position="1cm"/>
          <style:tab-stop style:position="8.255cm" style:type="center"/>
          <style:tab-stop style:position="16.51cm" style:type="right"/>
        </style:tab-stops>
      </style:paragraph-properties>
    </style:style>
    <style:style style:name="P57" style:family="paragraph" style:parent-style-name="Standard">
      <style:paragraph-properties fo:margin-top="0cm" fo:margin-bottom="0cm" fo:text-align="justify" style:justify-single-word="false"/>
      <style:text-properties fo:font-size="10pt" style:font-size-asian="10pt" style:font-size-complex="10pt"/>
    </style:style>
    <style:style style:name="P58" style:family="paragraph" style:parent-style-name="Standard">
      <style:paragraph-properties fo:margin-top="0cm" fo:margin-bottom="0cm" fo:text-align="justify" style:justify-single-word="false"/>
      <style:text-properties fo:font-size="10pt" fo:language="id" fo:country="ID" style:font-size-asian="10pt" style:font-size-complex="10pt"/>
    </style:style>
    <style:style style:name="P59" style:family="paragraph" style:parent-style-name="Standard">
      <style:paragraph-properties fo:margin-top="0cm" fo:margin-bottom="0cm" fo:text-align="center" style:justify-single-word="false"/>
    </style:style>
    <style:style style:name="P60" style:family="paragraph" style:parent-style-name="Standard">
      <style:paragraph-properties fo:margin-top="0cm" fo:margin-bottom="0cm" fo:text-align="end" style:justify-single-word="false"/>
    </style:style>
    <style:style style:name="P61"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62" style:family="paragraph" style:parent-style-name="Standard">
      <style:paragraph-properties fo:margin-top="0cm" fo:margin-bottom="0cm" fo:text-align="center" style:justify-single-word="false"/>
      <style:text-properties fo:font-weight="bold" style:font-weight-asian="bold" style:font-weight-complex="bold"/>
    </style:style>
    <style:style style:name="P63" style:family="paragraph" style:parent-style-name="Standard">
      <style:paragraph-properties fo:margin-top="0cm" fo:margin-bottom="0cm" fo:text-align="center" style:justify-single-word="false"/>
      <style:text-properties fo:color="#943634" fo:font-size="10pt" fo:language="id" fo:country="ID" fo:font-weight="bold" style:font-size-asian="10pt" style:font-weight-asian="bold" style:font-size-complex="10pt" style:font-weight-complex="bold"/>
    </style:style>
    <style:style style:name="P64" style:family="paragraph" style:parent-style-name="Standard" style:list-style-name="L1">
      <style:paragraph-properties fo:margin-top="0cm" fo:margin-bottom="0cm" fo:line-height="100%" fo:text-align="justify" style:justify-single-word="false"/>
    </style:style>
    <style:style style:name="P65" style:family="paragraph" style:parent-style-name="Standard" style:master-page-name="">
      <style:paragraph-properties fo:margin-top="0cm" fo:margin-bottom="0cm" fo:text-align="justify" style:justify-single-word="false" style:page-number="auto"/>
    </style:style>
    <style:style style:name="P66" style:family="paragraph" style:parent-style-name="Standard" style:list-style-name="L1" style:master-page-name="">
      <style:paragraph-properties fo:margin-top="0cm" fo:margin-bottom="0cm" fo:line-height="100%" fo:text-align="justify" style:justify-single-word="false" style:page-number="auto"/>
    </style:style>
    <style:style style:name="P67" style:family="paragraph" style:parent-style-name="Standard" style:list-style-name="L1">
      <style:paragraph-properties fo:margin-top="0cm" fo:margin-bottom="0cm" fo:line-height="100%" fo:text-align="justify" style:justify-single-word="false" fo:orphans="2" fo:widows="2" style:text-autospace="none" style:writing-mode="lr-tb">
        <style:tab-stops>
          <style:tab-stop style:position="0.635cm"/>
          <style:tab-stop style:position="0.979cm"/>
        </style:tab-stops>
      </style:paragraph-properties>
    </style:style>
    <style:style style:name="P68" style:family="paragraph" style:parent-style-name="Standard">
      <style:paragraph-properties fo:margin-left="1.752cm" fo:margin-right="0cm" fo:margin-top="0cm" fo:margin-bottom="0cm" fo:text-align="justify" style:justify-single-word="false" fo:text-indent="-1.752cm" style:auto-text-indent="false"/>
    </style:style>
    <style:style style:name="P6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0" style:family="paragraph" style:parent-style-name="Standard">
      <style:paragraph-properties fo:margin-left="0cm" fo:margin-right="0cm" fo:margin-top="0cm" fo:margin-bottom="0cm" fo:text-align="justify" style:justify-single-word="false" fo:text-indent="1.251cm" style:auto-text-indent="false"/>
    </style:style>
    <style:style style:name="P71" style:family="paragraph" style:parent-style-name="Normal_20__28_Web_29_" style:master-page-name="Standard">
      <style:paragraph-properties fo:margin-top="0cm" fo:margin-bottom="0.212cm" fo:text-align="center" style:justify-single-word="false" style:page-number="auto"/>
      <style:text-properties fo:font-weight="bold"/>
    </style:style>
    <style:style style:name="P72" style:family="paragraph" style:parent-style-name="Normal_20__28_Web_29_">
      <style:paragraph-properties fo:margin-left="1cm" fo:margin-right="0.928cm" fo:margin-top="0cm" fo:margin-bottom="0cm" fo:line-height="100%" fo:text-align="justify" style:justify-single-word="false" fo:text-indent="0cm" style:auto-text-indent="false"/>
      <style:text-properties style:font-name="Times New Roman" fo:font-size="10pt" fo:language="en" fo:country="GB" fo:font-style="italic" style:font-size-asian="10pt" style:font-size-complex="10pt"/>
    </style:style>
    <style:style style:name="P73" style:family="paragraph" style:parent-style-name="Normal_20__28_Web_29_">
      <style:paragraph-properties fo:margin-left="1cm" fo:margin-right="0.928cm" fo:margin-top="0cm" fo:margin-bottom="0cm" fo:text-align="justify" style:justify-single-word="false" fo:text-indent="0cm" style:auto-text-indent="false"/>
    </style:style>
    <style:style style:name="P74" style:family="paragraph" style:parent-style-name="Normal_20__28_Web_29_">
      <style:paragraph-properties fo:margin-left="0.03cm" fo:margin-right="0cm" fo:margin-top="0cm" fo:margin-bottom="0cm" fo:line-height="100%" fo:text-align="justify" style:justify-single-word="false" fo:orphans="2" fo:widows="2" fo:text-indent="0.736cm" style:auto-text-indent="false" style:text-autospace="none" style:writing-mode="lr-tb"/>
    </style:style>
    <style:style style:name="P75" style:family="paragraph" style:parent-style-name="Normal_20__28_Web_29_">
      <style:paragraph-properties fo:margin-left="0.03cm" fo:margin-right="0cm" fo:margin-top="0cm" fo:margin-bottom="0cm" fo:line-height="100%" fo:text-align="center" style:justify-single-word="false" fo:orphans="2" fo:widows="2" fo:text-indent="0.736cm" style:auto-text-indent="false" style:text-autospace="none" style:writing-mode="lr-tb"/>
    </style:style>
    <style:style style:name="P76" style:family="paragraph" style:parent-style-name="Normal_20__28_Web_29_">
      <style:paragraph-properties fo:margin-top="0cm" fo:margin-bottom="0cm" fo:text-align="justify" style:justify-single-word="false"/>
      <style:text-properties fo:font-size="10pt" style:font-size-asian="10pt" style:font-size-complex="10pt"/>
    </style:style>
    <style:style style:name="P77" style:family="paragraph" style:parent-style-name="Normal_20__28_Web_29_">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font-style="italic"/>
    </style:style>
    <style:style style:name="T4" style:family="text">
      <style:text-properties fo:font-style="italic" style:font-style-asian="italic"/>
    </style:style>
    <style:style style:name="T5" style:family="text">
      <style:text-properties fo:color="#000000"/>
    </style:style>
    <style:style style:name="T6" style:family="text">
      <style:text-properties fo:color="#000000" style:font-name="Times New Roman3" fo:font-size="11pt" fo:language="en" fo:country="US"/>
    </style:style>
    <style:style style:name="T7" style:family="text">
      <style:text-properties fo:color="#000000" style:font-name="Times New Roman3" fo:font-size="11pt" fo:language="en" fo:country="US" fo:font-style="italic"/>
    </style:style>
    <style:style style:name="T8" style:family="text">
      <style:text-properties fo:color="#000000" style:font-name="Times New Roman3" fo:font-size="11pt" fo:language="en" fo:country="US" fo:font-style="italic" style:font-size-asian="10pt" style:font-size-complex="10pt"/>
    </style:style>
    <style:style style:name="T9" style:family="text">
      <style:text-properties fo:color="#000000" style:font-name="Times New Roman3" fo:font-size="11pt" fo:language="en" fo:country="US" fo:font-style="italic" fo:font-weight="normal" style:font-name-asian="CMR12" style:font-size-asian="10pt" style:font-weight-asian="normal" style:font-name-complex="CMR12" style:font-size-complex="10pt" style:font-weight-complex="normal"/>
    </style:style>
    <style:style style:name="T10" style:family="text">
      <style:text-properties fo:color="#000000" style:font-name="Times New Roman3" fo:font-size="11pt" fo:language="en" fo:country="US" style:font-size-asian="10pt" style:font-size-complex="10pt"/>
    </style:style>
    <style:style style:name="T11" style:family="text">
      <style:text-properties fo:color="#000000" style:font-name="Times New Roman3" fo:font-size="11pt" fo:language="en" fo:country="US" fo:font-weight="normal" style:font-name-asian="CMR12" style:font-size-asian="10pt" style:font-weight-asian="normal" style:font-name-complex="CMR12" style:font-size-complex="10pt" style:font-weight-complex="normal"/>
    </style:style>
    <style:style style:name="T12" style:family="text">
      <style:text-properties fo:color="#000000" style:font-name="Times New Roman3" fo:font-size="11pt" fo:language="fi" fo:country="FI" style:font-size-asian="10pt" style:font-size-complex="10pt"/>
    </style:style>
    <style:style style:name="T13" style:family="text">
      <style:text-properties fo:color="#000000" style:font-name="Times New Roman3" fo:font-size="11pt" fo:language="fi" fo:country="FI" fo:font-weight="normal" style:font-name-asian="CMR12" style:font-size-asian="10pt" style:font-weight-asian="normal" style:font-name-complex="CMR12" style:font-size-complex="10pt" style:font-weight-complex="normal"/>
    </style:style>
    <style:style style:name="T14" style:family="text">
      <style:text-properties fo:color="#000000" style:font-name="Times New Roman3" fo:language="fi" fo:country="FI" style:font-size-asian="10pt" style:font-size-complex="10pt"/>
    </style:style>
    <style:style style:name="T15" style:family="text">
      <style:text-properties fo:color="#000000" fo:language="en" fo:country="US"/>
    </style:style>
    <style:style style:name="T16" style:family="text">
      <style:text-properties fo:color="#000000" fo:language="en" fo:country="US" fo:font-style="italic"/>
    </style:style>
    <style:style style:name="T17" style:family="text">
      <style:text-properties fo:color="#000000" fo:font-style="normal" style:text-underline-style="none" style:font-style-asian="normal" style:font-style-complex="normal"/>
    </style:style>
    <style:style style:name="T18" style:family="text">
      <style:text-properties fo:color="#000000" fo:font-size="11pt" fo:language="en" fo:country="US"/>
    </style:style>
    <style:style style:name="T19" style:family="text">
      <style:text-properties fo:color="#000000" fo:font-size="11pt" fo:language="en" fo:country="US" fo:font-style="italic"/>
    </style:style>
    <style:style style:name="T20" style:family="text">
      <style:text-properties fo:color="#000000" fo:font-size="11pt" fo:language="en" fo:country="US" fo:font-style="italic" style:font-name-asian="CMTI12" style:font-style-asian="normal" style:font-name-complex="CMTI12" style:font-style-complex="normal"/>
    </style:style>
    <style:style style:name="T21" style:family="text">
      <style:text-properties fo:color="#000000" fo:font-size="11pt" fo:language="en" fo:country="US" fo:font-style="normal" style:font-name-asian="CMTI12" style:font-style-asian="normal" style:font-name-complex="CMTI12" style:font-style-complex="normal"/>
    </style:style>
    <style:style style:name="T22" style:family="text">
      <style:text-properties fo:color="#000000" fo:font-size="11pt" fo:language="sv" fo:country="SE" fo:font-style="normal" style:font-name-asian="CMTI12" style:font-style-asian="normal" style:font-name-complex="CMTI12" style:font-style-complex="normal"/>
    </style:style>
    <style:style style:name="T23" style:family="text">
      <style:text-properties fo:color="#000000" fo:letter-spacing="-0.074cm" fo:language="en" fo:country="US" fo:font-style="italic"/>
    </style:style>
    <style:style style:name="T24" style:family="text">
      <style:text-properties fo:color="#000000" fo:letter-spacing="-0.069cm" fo:language="en" fo:country="US"/>
    </style:style>
    <style:style style:name="T25" style:family="text">
      <style:text-properties fo:color="#000000" style:font-name="Times New Roman1" fo:font-size="10pt" fo:language="en" fo:country="US" style:font-size-asian="10pt" style:font-size-complex="10pt"/>
    </style:style>
    <style:style style:name="T26" style:family="text">
      <style:text-properties fo:color="#000000" style:font-name="Times New Roman1" fo:font-size="10pt" fo:language="en" fo:country="US" fo:font-style="italic" style:font-size-asian="10pt" style:font-size-complex="10pt"/>
    </style:style>
    <style:style style:name="T27" style:family="text">
      <style:text-properties fo:color="#000000" style:font-name="Times New Roman1" fo:font-size="10pt" fo:language="en" fo:country="US" fo:font-style="italic" style:font-size-asian="10pt" style:font-style-asian="italic" style:font-size-complex="10pt" style:font-style-complex="italic"/>
    </style:style>
    <style:style style:name="T28" style:family="text">
      <style:text-properties fo:color="#000000" style:font-name="Times New Roman1" fo:font-size="10pt" fo:language="sv" fo:country="SE" style:font-size-asian="10pt" style:font-size-complex="10pt"/>
    </style:style>
    <style:style style:name="T29" style:family="text">
      <style:text-properties fo:color="#000000" style:font-name="Times New Roman1" fo:font-size="10pt" fo:language="fi" fo:country="FI" style:font-size-asian="10pt" style:font-size-complex="10pt"/>
    </style:style>
    <style:style style:name="T30" style:family="text">
      <style:text-properties fo:color="#000000" style:font-name="Times New Roman1" fo:font-size="10pt" style:font-size-asian="10pt" style:font-size-complex="10pt"/>
    </style:style>
    <style:style style:name="T31" style:family="text">
      <style:text-properties fo:color="#000000" style:font-name="Times New Roman1" fo:font-size="12pt" fo:language="id" fo:country="ID" style:font-size-asian="12pt" style:font-size-complex="12pt"/>
    </style:style>
    <style:style style:name="T32" style:family="text">
      <style:text-properties fo:color="#000000" fo:language="fi" fo:country="FI"/>
    </style:style>
    <style:style style:name="T33" style:family="text">
      <style:text-properties fo:color="#000000" fo:font-size="10pt" fo:language="en" fo:country="US" fo:font-style="normal" style:font-name-asian="CMTI12" style:font-size-asian="10pt" style:font-style-asian="normal" style:font-name-complex="CMTI12" style:font-size-complex="10pt" style:font-style-complex="normal"/>
    </style:style>
    <style:style style:name="T34" style:family="text">
      <style:text-properties fo:color="#000000" fo:font-size="10pt" fo:language="en" fo:country="US" fo:font-style="italic" style:font-name-asian="CMTI12" style:font-size-asian="10pt" style:font-style-asian="italic" style:font-name-complex="CMTI12" style:font-size-complex="10pt" style:font-style-complex="normal"/>
    </style:style>
    <style:style style:name="T35" style:family="text">
      <style:text-properties style:font-name="Times New Roman3" fo:font-size="12pt" fo:font-weight="bold" style:font-size-asian="12pt" style:font-weight-asian="bold" style:font-size-complex="12pt" style:font-weight-complex="bold"/>
    </style:style>
    <style:style style:name="T36" style:family="text">
      <style:text-properties style:font-name="Times New Roman3" fo:font-size="10pt" fo:language="sv" fo:country="SE"/>
    </style:style>
    <style:style style:name="T37" style:family="text">
      <style:text-properties style:font-name="Times New Roman3" fo:font-size="10pt" fo:font-weight="normal" style:font-size-asian="10pt" style:font-weight-asian="normal" style:font-size-complex="10pt" style:font-weight-complex="normal"/>
    </style:style>
    <style:style style:name="T38" style:family="text">
      <style:text-properties style:font-name="Times New Roman3" fo:font-size="10pt" fo:font-weight="normal" style:font-name-asian="CMR12" style:font-size-asian="10pt" style:font-weight-asian="normal" style:font-name-complex="CMR12" style:font-size-complex="10pt" style:font-weight-complex="normal"/>
    </style:style>
    <style:style style:name="T39" style:family="text">
      <style:text-properties style:font-name="Times New Roman3" fo:font-size="10pt" fo:language="en" fo:country="US"/>
    </style:style>
    <style:style style:name="T40" style:family="text">
      <style:text-properties style:font-name="Times New Roman3" fo:font-size="11pt" fo:language="en" fo:country="US"/>
    </style:style>
    <style:style style:name="T41" style:family="text">
      <style:text-properties style:font-name="Times New Roman3" fo:font-size="11pt" fo:language="en" fo:country="US" fo:font-style="italic"/>
    </style:style>
    <style:style style:name="T42" style:family="text">
      <style:text-properties style:font-name="Times New Roman3" fo:font-size="11pt" fo:language="en" fo:country="US" fo:font-style="italic" fo:font-weight="normal" style:font-name-asian="CMR12" style:font-size-asian="10pt" style:font-weight-asian="normal" style:font-name-complex="CMR12" style:font-size-complex="10pt" style:font-weight-complex="normal"/>
    </style:style>
    <style:style style:name="T43" style:family="text">
      <style:text-properties style:font-name="Times New Roman3" fo:font-size="11pt" fo:language="en" fo:country="US" style:font-size-asian="10pt" style:font-size-complex="10pt"/>
    </style:style>
    <style:style style:name="T44" style:family="text">
      <style:text-properties style:font-name="Times New Roman3" fo:font-size="11pt" fo:language="en" fo:country="US" fo:font-weight="normal" style:font-name-asian="CMR12" style:font-size-asian="10pt" style:font-weight-asian="normal" style:font-name-complex="CMR12" style:font-size-complex="10pt" style:font-weight-complex="normal"/>
    </style:style>
    <style:style style:name="T45" style:family="text">
      <style:text-properties style:font-name="Times New Roman3" fo:font-size="11pt" fo:language="id" fo:country="ID"/>
    </style:style>
    <style:style style:name="T46" style:family="text">
      <style:text-properties style:font-name="Times New Roman3" fo:font-size="11pt" fo:language="id" fo:country="ID" fo:font-weight="normal" style:font-name-asian="CMR12" style:font-size-asian="10pt" style:font-weight-asian="normal" style:font-name-complex="CMR12" style:font-size-complex="10pt" style:font-weight-complex="normal"/>
    </style:style>
    <style:style style:name="T47" style:family="text">
      <style:text-properties style:font-name="Times New Roman3" fo:font-size="11pt" fo:language="fi" fo:country="FI"/>
    </style:style>
    <style:style style:name="T48" style:family="text">
      <style:text-properties style:font-name="Times New Roman3" fo:font-size="11pt" fo:language="fi" fo:country="FI" fo:font-weight="normal" style:font-name-asian="CMR12" style:font-size-asian="10pt" style:font-weight-asian="normal" style:font-name-complex="CMR12" style:font-size-complex="10pt" style:font-weight-complex="normal"/>
    </style:style>
    <style:style style:name="T49" style:family="text">
      <style:text-properties style:font-name="Times New Roman3" fo:font-size="11pt" fo:language="sv" fo:country="SE" fo:font-weight="normal" style:font-name-asian="CMR12" style:font-size-asian="10pt" style:font-weight-asian="normal" style:font-name-complex="CMR12" style:font-size-complex="10pt" style:font-weight-complex="normal"/>
    </style:style>
    <style:style style:name="T50" style:family="text">
      <style:text-properties style:font-name="Times New Roman3" fo:language="en" fo:country="US" style:font-size-asian="10pt" style:font-size-complex="10pt"/>
    </style:style>
    <style:style style:name="T51" style:family="text">
      <style:text-properties fo:font-size="16pt" fo:font-style="normal" fo:font-weight="normal" style:font-size-asian="16pt" style:font-style-asian="normal" style:font-weight-asian="normal" style:font-size-complex="16pt" style:font-style-complex="normal" style:font-weight-complex="normal"/>
    </style:style>
    <style:style style:name="T52" style:family="text">
      <style:text-properties fo:font-size="16pt" fo:font-style="italic" fo:font-weight="normal" style:font-size-asian="16pt" style:font-style-asian="italic" style:font-weight-asian="normal" style:font-size-complex="16pt" style:font-style-complex="italic" style:font-weight-complex="normal"/>
    </style:style>
    <style:style style:name="T53" style:family="text">
      <style:text-properties style:font-name="Times New Roman" fo:font-size="10pt" style:font-name-asian="CMR12" style:font-size-asian="10pt" style:font-name-complex="CMR12" style:font-size-complex="10pt"/>
    </style:style>
    <style:style style:name="T54" style:family="text">
      <style:text-properties style:font-name="Times New Roman" fo:font-size="10pt" style:font-size-asian="10pt" style:font-size-complex="10pt"/>
    </style:style>
    <style:style style:name="T55" style:family="text">
      <style:text-properties style:font-name="Times New Roman" fo:font-size="12pt" fo:font-weight="bold" style:font-name-asian="CMR12" style:font-size-asian="12pt" style:font-weight-asian="bold" style:font-name-complex="CMR12" style:font-size-complex="12pt" style:font-weight-complex="bold"/>
    </style:style>
    <style:style style:name="T56" style:family="text">
      <style:text-properties style:font-name="Times New Roman" fo:font-size="16pt" fo:language="en" fo:country="US" fo:font-style="italic" style:font-size-asian="16pt" style:font-size-complex="16pt"/>
    </style:style>
    <style:style style:name="T57" style:family="text">
      <style:text-properties style:font-name="Times New Roman" fo:font-size="16pt" fo:letter-spacing="0.037cm" fo:language="en" fo:country="US" fo:font-style="italic" style:font-size-asian="16pt" style:font-size-complex="16pt"/>
    </style:style>
    <style:style style:name="T58" style:family="text">
      <style:text-properties style:font-name="Times New Roman" fo:font-size="16pt" style:font-size-asian="16pt" style:font-size-complex="16pt"/>
    </style:style>
    <style:style style:name="T59" style:family="text">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T60" style:family="text">
      <style:text-properties style:font-name="Times New Roman" fo:font-size="16pt" fo:font-style="italic" style:font-size-asian="16pt" style:font-style-asian="italic" style:font-size-complex="16pt" style:font-style-complex="italic"/>
    </style:style>
    <style:style style:name="T61" style:family="text">
      <style:text-properties style:use-window-font-color="true" style:text-position="0% 100%" style:font-name="Times New Roman" fo:font-size="10pt" fo:language="en" fo:country="GB" fo:font-style="italic" fo:font-weight="normal" fo:background-color="transparent" style:font-name-asian="CMMI10" style:font-size-asian="10pt" style:font-style-asian="italic" style:font-weight-asian="normal" style:font-name-complex="CMMI10" style:font-size-complex="10pt" style:font-style-complex="italic" style:font-weight-complex="normal"/>
    </style:style>
    <style:style style:name="T62" style:family="text">
      <style:text-properties style:use-window-font-color="true" style:text-position="-33% 80%" fo:language="en" fo:country="US" fo:font-weight="normal" fo:background-color="transparent" style:font-name-asian="Times New Roman4" style:font-style-asian="italic" style:font-weight-asian="normal" style:font-name-complex="Times New Roman4" style:font-style-complex="italic" style:font-weight-complex="normal"/>
    </style:style>
    <style:style style:name="T63" style:family="text">
      <style:text-properties style:use-window-font-color="true" fo:language="en" fo:country="US" fo:font-weight="normal" fo:background-color="transparent" style:font-name-asian="Times New Roman4" style:font-style-asian="italic" style:font-weight-asian="normal" style:font-name-complex="Times New Roman4" style:font-style-complex="italic" style:font-weight-complex="normal"/>
    </style:style>
    <style:style style:name="T64" style:family="text">
      <style:text-properties style:use-window-font-color="true" fo:language="en" fo:country="US" fo:font-style="italic" fo:font-weight="normal" fo:background-color="transparent" style:font-name-asian="Times New Roman4" style:font-style-asian="italic" style:font-weight-asian="bold" style:font-name-complex="Times New Roman4" style:font-style-complex="italic" style:font-weight-complex="bold"/>
    </style:style>
    <style:style style:name="T65" style:family="text">
      <style:text-properties style:use-window-font-color="true" fo:letter-spacing="0.037cm" fo:language="en" fo:country="US" fo:font-weight="normal" fo:background-color="transparent" style:font-name-asian="Times New Roman4" style:font-style-asian="italic" style:font-weight-asian="normal" style:font-name-complex="Times New Roman4" style:font-style-complex="italic" style:font-weight-complex="normal"/>
    </style:style>
    <style:style style:name="T66" style:family="text">
      <style:text-properties style:use-window-font-color="true" fo:letter-spacing="0.035cm" fo:language="en" fo:country="US" fo:font-weight="normal" fo:background-color="transparent" style:font-name-asian="Times New Roman4" style:font-style-asian="italic" style:font-weight-asian="normal" style:font-name-complex="Times New Roman4" style:font-style-complex="italic" style:font-weight-complex="normal"/>
    </style:style>
    <style:style style:name="T67" style:family="text">
      <style:text-properties style:use-window-font-color="true" fo:letter-spacing="0.085cm" fo:language="en" fo:country="US" fo:font-weight="normal" fo:background-color="transparent" style:font-name-asian="Times New Roman4" style:font-style-asian="italic" style:font-weight-asian="normal" style:font-name-complex="Times New Roman4" style:font-style-complex="italic" style:font-weight-complex="normal"/>
    </style:style>
    <style:style style:name="T68" style:family="text">
      <style:text-properties style:use-window-font-color="true" fo:language="sv" fo:country="SE" fo:font-weight="normal" fo:background-color="transparent" style:font-name-asian="Times New Roman4" style:font-style-asian="italic" style:font-weight-asian="normal" style:font-name-complex="Times New Roman4" style:font-style-complex="italic" style:font-weight-complex="normal"/>
    </style:style>
    <style:style style:name="T69" style:family="text">
      <style:text-properties style:use-window-font-color="true" fo:language="sv" fo:country="SE" fo:font-style="italic" fo:font-weight="bold" fo:background-color="transparent" style:font-name-asian="Times New Roman4" style:font-style-asian="italic" style:font-weight-asian="bold" style:font-name-complex="Times New Roman4" style:font-style-complex="italic" style:font-weight-complex="bold"/>
    </style:style>
    <style:style style:name="T70" style:family="text">
      <style:text-properties style:use-window-font-color="true" fo:language="sv" fo:country="SE" fo:font-style="italic" fo:font-weight="normal" fo:background-color="transparent" style:font-name-asian="Times New Roman4" style:font-style-asian="italic" style:font-weight-asian="bold" style:font-name-complex="Times New Roman4" style:font-style-complex="italic" style:font-weight-complex="bold"/>
    </style:style>
    <style:style style:name="T71" style:family="text">
      <style:text-properties style:use-window-font-color="true" fo:language="id" fo:country="ID" fo:font-weight="normal" fo:background-color="transparent" style:font-name-asian="Times New Roman4" style:font-style-asian="italic" style:font-weight-asian="normal" style:font-name-complex="Times New Roman4" style:font-style-complex="italic" style:font-weight-complex="normal"/>
    </style:style>
    <style:style style:name="T72" style:family="text">
      <style:text-properties style:use-window-font-color="true" fo:language="id" fo:country="ID" fo:font-weight="bold" fo:background-color="transparent" style:font-name-asian="Times New Roman4" style:font-style-asian="italic" style:font-weight-asian="bold" style:font-name-complex="Times New Roman4" style:font-style-complex="italic" style:font-weight-complex="bold"/>
    </style:style>
    <style:style style:name="T73" style:family="text">
      <style:text-properties fo:language="en" fo:country="US"/>
    </style:style>
    <style:style style:name="T74" style:family="text">
      <style:text-properties fo:language="en" fo:country="US" fo:font-style="italic"/>
    </style:style>
    <style:style style:name="T75" style:family="text">
      <style:text-properties fo:language="en" fo:country="US" fo:font-weight="bold"/>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en" fo:country="US" fo:font-style="italic" fo:font-weight="bold" style:font-size-asian="12pt" style:font-weight-asian="bold" style:font-size-complex="12pt" style:font-weight-complex="bold"/>
    </style:style>
    <style:style style:name="T78" style:family="text">
      <style:text-properties fo:font-size="12pt" fo:language="id" fo:country="ID" style:font-size-asian="12pt" style:font-size-complex="12pt"/>
    </style:style>
    <style:style style:name="T79" style:family="text">
      <style:text-properties fo:font-weight="bold" style:font-weight-asian="bold" style:font-weight-complex="bold"/>
    </style:style>
    <style:style style:name="T80" style:family="text">
      <style:text-properties fo:color="#111111" style:font-name="Times New Roman1" fo:font-size="10pt" fo:language="en" fo:country="US" fo:font-weight="normal" style:font-size-asian="10pt" style:font-weight-asian="normal" style:font-size-complex="10pt" style:font-weight-complex="normal"/>
    </style:style>
    <style:style style:name="T81" style:family="text">
      <style:text-properties fo:color="#111111" style:font-name="Times New Roman1" fo:font-size="10pt" fo:language="en" fo:country="US" fo:font-style="italic" fo:font-weight="normal" style:font-size-asian="10pt" style:font-weight-asian="normal" style:font-size-complex="10pt" style:font-weight-complex="normal"/>
    </style:style>
    <style:style style:name="T82" style:family="text">
      <style:text-properties fo:color="#111111" style:font-name="Times New Roman1" fo:font-size="10pt" fo:language="fi" fo:country="FI" fo:font-style="italic" fo:font-weight="normal" style:font-size-asian="10pt" style:font-weight-asian="normal" style:font-size-complex="10pt" style:font-weight-complex="normal"/>
    </style:style>
    <style:style style:name="T83" style:family="text">
      <style:text-properties fo:color="#111111" style:font-name="Times New Roman1" fo:font-size="10pt" fo:font-weight="normal" style:font-size-asian="10pt" style:font-weight-asian="normal" style:font-size-complex="10pt" style:font-weight-complex="normal"/>
    </style:style>
    <style:style style:name="T84" style:family="text">
      <style:text-properties fo:color="#111111" style:font-name="Times New Roman1" fo:font-size="10pt" fo:language="id" fo:country="ID" fo:font-weight="normal" style:font-size-asian="10pt" style:font-weight-asian="normal" style:font-size-complex="10pt" style:font-weight-complex="normal"/>
    </style:style>
    <style:style style:name="T85" style:family="text">
      <style:text-properties fo:color="#111111" style:font-name="Times New Roman3" fo:font-size="10pt" fo:language="id" fo:country="ID" fo:font-weight="normal" style:font-size-asian="10pt" style:font-weight-asian="normal" style:font-size-complex="10pt" style:font-weight-complex="normal"/>
    </style:style>
    <style:style style:name="T86" style:family="text">
      <style:text-properties style:text-underline-style="none"/>
    </style:style>
    <style:style style:name="T87" style:family="text">
      <style:text-properties style:text-position="-33% 80%" fo:language="en" fo:country="US"/>
    </style:style>
    <style:style style:name="T88" style:family="text">
      <style:text-properties fo:letter-spacing="0.035cm" fo:language="en" fo:country="US"/>
    </style:style>
    <style:style style:name="T89" style:family="text">
      <style:text-properties fo:font-size="11pt" fo:language="en" fo:country="US"/>
    </style:style>
    <style:style style:name="T90" style:family="text">
      <style:text-properties fo:font-size="11pt" fo:language="en" fo:country="US" fo:font-style="italic"/>
    </style:style>
    <style:style style:name="T91" style:family="text">
      <style:text-properties fo:font-size="11pt" fo:language="en" fo:country="US" style:text-underline-style="solid" style:text-underline-width="auto" style:text-underline-color="font-color"/>
    </style:style>
    <style:style style:name="T92" style:family="text">
      <style:text-properties fo:font-size="11pt" fo:language="id" fo:country="ID"/>
    </style:style>
    <style:style style:name="T93" style:family="text">
      <style:text-properties fo:font-size="11pt" fo:language="id" fo:country="ID" fo:font-style="italic"/>
    </style:style>
    <style:style style:name="T94" style:family="text">
      <style:text-properties fo:letter-spacing="0.042cm" fo:language="en" fo:country="US"/>
    </style:style>
    <style:style style:name="T95" style:family="text">
      <style:text-properties style:font-name="Times New Roman1" fo:font-size="10pt" fo:language="en" fo:country="US" style:font-size-asian="10pt" style:font-size-complex="10pt"/>
    </style:style>
    <style:style style:name="T96" style:family="text">
      <style:text-properties style:font-name="Times New Roman1" fo:font-size="10pt" fo:language="en" fo:country="US" fo:font-style="italic" style:font-size-asian="10pt" style:font-size-complex="10pt"/>
    </style:style>
    <style:style style:name="T97" style:family="text">
      <style:text-properties style:font-name="Times New Roman1" fo:font-size="10pt" fo:language="id" fo:country="ID" style:font-size-asian="10pt" style:font-size-complex="10pt"/>
    </style:style>
    <style:style style:name="T98" style:family="text">
      <style:text-properties style:font-name="Times New Roman1" fo:font-size="10pt" style:font-size-asian="10pt" style:font-size-complex="10pt"/>
    </style:style>
    <style:style style:name="T99" style:family="text">
      <style:text-properties style:font-name="Times New Roman2" style:font-name-asian="Times New Roman2" style:font-name-complex="Times New Roman2"/>
    </style:style>
    <style:style style:name="T100" style:family="text">
      <style:text-properties style:font-name="Times New Roman2" fo:font-size="10pt" fo:language="sv" fo:country="SE" style:font-name-asian="Times New Roman2" style:font-name-complex="Times New Roman2"/>
    </style:style>
    <style:style style:name="T101" style:family="text">
      <style:text-properties fo:font-size="18pt" fo:font-style="italic" style:font-size-asian="18pt" style:font-style-asian="italic" style:font-weight-asian="bold" style:font-size-complex="18pt" style:font-style-complex="italic" style:font-weight-complex="bold"/>
    </style:style>
    <style:style style:name="T102" style:family="text">
      <style:text-properties fo:font-size="18pt" fo:language="id" fo:country="ID" fo:font-style="italic" style:font-size-asian="18pt" style:font-style-asian="italic" style:font-weight-asian="bold" style:font-size-complex="18pt" style:font-style-complex="italic" style:font-weight-complex="bold"/>
    </style:style>
    <style:style style:name="T103" style:family="text">
      <style:text-properties fo:font-size="10pt" fo:language="id" fo:country="ID" fo:font-style="italic" style:font-size-asian="10pt" style:font-style-asian="italic" style:font-size-complex="10pt"/>
    </style:style>
    <style:style style:name="T104" style:family="text">
      <style:text-properties fo:font-size="10pt" fo:language="id" fo:country="ID" style:font-size-asian="10pt" style:font-size-complex="10pt"/>
    </style:style>
    <style:style style:name="T105" style:family="text">
      <style:text-properties fo:font-size="10pt" fo:language="id" fo:country="ID" style:font-size-asian="10pt" style:font-size-complex="10pt" style:font-style-complex="italic"/>
    </style:style>
    <style:style style:name="T106" style:family="text">
      <style:text-properties fo:font-size="10pt" fo:language="id" fo:country="ID" fo:font-weight="bold" style:font-name-asian="Times New Roman5" style:font-size-asian="10pt" style:language-asian="id" style:country-asian="ID" style:font-weight-asian="bold" style:font-size-complex="10pt" style:font-weight-complex="bold"/>
    </style:style>
    <style:style style:name="T107" style:family="text">
      <style:text-properties fo:font-size="10pt" style:font-size-asian="10pt" style:font-size-complex="10pt"/>
    </style:style>
    <style:style style:name="T108" style:family="text">
      <style:text-properties fo:font-size="10pt" style:font-size-asian="10pt" style:font-size-complex="10pt" style:font-weight-complex="bold"/>
    </style:style>
    <style:style style:name="T109" style:family="text">
      <style:text-properties fo:font-size="10pt" style:font-size-asian="10pt" style:font-size-complex="10pt" style:font-style-complex="italic"/>
    </style:style>
    <style:style style:name="T110" style:family="text">
      <style:text-properties fo:font-size="10pt" style:font-size-asian="10pt" style:font-name-complex="F" style:font-size-complex="10pt"/>
    </style:style>
    <style:style style:name="T111" style:family="text">
      <style:text-properties fo:font-size="10pt" fo:font-style="italic" style:font-size-asian="10pt" style:font-style-asian="italic" style:font-size-complex="10pt"/>
    </style:style>
    <style:style style:name="T112" style:family="text">
      <style:text-properties fo:font-size="10pt" fo:font-style="italic" style:font-size-asian="10pt" style:font-style-asian="italic" style:font-size-complex="10pt" style:font-style-complex="italic"/>
    </style:style>
    <style:style style:name="T113" style:family="text">
      <style:text-properties fo:font-size="10pt" fo:font-style="italic" fo:font-weight="bold" style:font-size-asian="10pt" style:font-style-asian="italic" style:font-weight-asian="bold" style:font-size-complex="10pt" style:font-weight-complex="bold"/>
    </style:style>
    <style:style style:name="T114" style:family="text">
      <style:text-properties fo:font-size="10pt" fo:font-style="italic" fo:font-weight="normal" style:font-size-asian="10pt" style:font-style-asian="italic" style:font-weight-asian="normal" style:font-size-complex="10pt" style:font-weight-complex="normal"/>
    </style:style>
    <style:style style:name="T115" style:family="text">
      <style:text-properties fo:font-size="10pt" style:font-name-asian="Times New Roman5" style:font-size-asian="10pt" style:language-asian="id" style:country-asian="ID" style:font-size-complex="10pt"/>
    </style:style>
    <style:style style:name="T116" style:family="text">
      <style:text-properties fo:font-size="10pt" fo:font-weight="bold" style:font-name-asian="Times New Roman5" style:font-size-asian="10pt" style:language-asian="id" style:country-asian="ID" style:font-weight-asian="bold" style:font-size-complex="10pt" style:font-weight-complex="bold"/>
    </style:style>
    <style:style style:name="T117" style:family="text">
      <style:text-properties fo:font-size="10pt" fo:font-weight="bold" style:font-size-asian="10pt" style:font-weight-asian="bold" style:font-size-complex="10pt"/>
    </style:style>
    <style:style style:name="T118" style:family="text">
      <style:text-properties fo:font-size="10pt" fo:font-weight="bold" style:font-size-asian="10pt" style:font-weight-asian="bold" style:font-size-complex="10pt" style:font-weight-complex="bold"/>
    </style:style>
    <style:style style:name="T119" style:family="text">
      <style:text-properties fo:font-size="10pt" fo:font-weight="normal" style:font-name-asian="Times New Roman5" style:font-size-asian="10pt" style:language-asian="id" style:country-asian="ID" style:font-weight-asian="normal" style:font-size-complex="10pt" style:font-weight-complex="normal"/>
    </style:style>
    <style:style style:name="T120" style:family="text">
      <style:text-properties fo:font-size="10pt" fo:font-weight="normal" style:font-size-asian="10pt" style:font-weight-asian="normal" style:font-size-complex="10pt" style:font-weight-complex="normal"/>
    </style:style>
    <style:style style:name="T121" style:family="text">
      <style:text-properties style:text-position="sub 58%" fo:font-size="10pt" style:font-size-asian="10pt" style:font-size-complex="10pt"/>
    </style:style>
    <style:style style:name="T122" style:family="text">
      <style:text-properties fo:color="#00000a" fo:font-size="10pt" fo:language="id" fo:country="ID" style:font-size-asian="10pt" style:font-size-complex="10pt"/>
    </style:style>
    <style:style style:name="T123" style:family="text">
      <style:text-properties fo:color="#00000a" fo:font-size="10pt" fo:language="id" fo:country="ID" fo:font-style="italic" style:font-size-asian="10pt" style:font-style-asian="italic" style:font-size-complex="10pt"/>
    </style:style>
    <style:style style:name="T124" style:family="text">
      <style:text-properties fo:color="#00000a" fo:font-size="10pt" style:font-size-asian="10pt" style:font-size-complex="10pt"/>
    </style:style>
    <style:style style:name="T125" style:family="text">
      <style:text-properties fo:color="#00000a" fo:font-size="10pt" style:font-size-asian="10pt" style:font-size-complex="10pt" style:font-style-complex="italic"/>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2" draw:name="Frame1" text:anchor-type="paragraph" svg:x="0.06cm" svg:y="0.067cm" svg:width="17.658cm" draw:z-index="0"><draw:text-box fo:min-height="1.693cm"><text:p text:style-name="P71"><text:span text:style-name="T101">PENGARUH </text:span><text:span text:style-name="T102">MODEL KOOPERATIF TIPE NHT DENGAN METODE EKSPERIMEN TERHADAP KETERAMPILAN BERPIKIR TINGKAT TINGGI SISWA KELAS X</text:span></text:p><text:p text:style-name="P15"><text:span text:style-name="T59"/></text:p><text:p text:style-name="P13"/><text:p text:style-name="P17"/><text:p text:style-name="P16"/></draw:text-box></draw:frame><draw:frame draw:style-name="fr2" draw:name="Frame2" text:anchor-type="paragraph" svg:x="0.995cm" svg:y="4.373cm" svg:width="16.002cm" draw:z-index="5"><draw:text-box fo:min-height="0.37cm"><text:p text:style-name="P11"><text:span text:style-name="T1">Umi Nadhofa, Sudarti, Indrawati<text:line-break/>Pendidikan Fisika, Fakultas Keguruan dan Ilmu Pendidikan, Universitas Jember (UNEJ)<text:line-break/>Jln. Kalimantan 37</text:span>, Jember 68121<text:line-break/><text:span text:style-name="T4">E-mail</text:span>:<text:span text:style-name="T86"> </text:span><text:span text:style-name="T17">uminadhofaunej83@gmail.com</text:span></text:p><text:p text:style-name="P12"/></draw:text-box></draw:frame><draw:frame draw:style-name="fr2" draw:name="Frame5" text:anchor-type="paragraph" svg:x="0.005cm" svg:y="6.211cm" svg:width="17.653cm" draw:z-index="6"><draw:text-box fo:min-height="8.248cm"><text:p text:style-name="P7"/><text:p text:style-name="P4"><text:span text:style-name="T61"><text:tab/><text:tab/><text:tab/><text:tab/><text:tab/><text:tab/><text:tab/><text:tab/><text:tab/><text:tab/><text:tab/><text:tab/><text:tab/><text:tab/><text:tab/><text:tab/><text:tab/><text:tab/><text:tab/><text:tab/><text:tab/><text:tab/></text:span><text:span text:style-name="T77">Abstract</text:span></text:p><text:p text:style-name="P3"/><text:p text:style-name="P73"><text:span text:style-name="T105">Penelitian ini merupakan penelitian eksperimen </text:span><text:span text:style-name="T104">bertujuan untuk </text:span><text:span text:style-name="T107">mengkaji pengaruh </text:span><text:span text:style-name="T104">m</text:span><text:span text:style-name="T107">odel </text:span><text:span text:style-name="T104">p</text:span><text:span text:style-name="T107">embelajaran </text:span><text:span text:style-name="T104">k</text:span><text:span text:style-name="T107">ooperatif </text:span><text:span text:style-name="T104">t</text:span><text:span text:style-name="T107">ipe </text:span><text:span text:style-name="T111">Numbered Heads Together</text:span><text:span text:style-name="T107"> (NHT) dengan </text:span><text:span text:style-name="T104">m</text:span><text:span text:style-name="T107">etode </text:span><text:span text:style-name="T104">e</text:span><text:span text:style-name="T107">ksperimen terhadap keterampilan berpikir tingkat tinggi siswa dalam pembelajaran fisika</text:span><text:span text:style-name="T104"> pada materi suhu dan kalor</text:span><text:span text:style-name="T107"> di </text:span><text:span text:style-name="T104">MAN 1 Jember</text:span><text:span text:style-name="T107"> kelas X</text:span><text:span text:style-name="T104">. Penelitian ini menggunakan 2 kelompok yaitu kelompok eksperimen yang menggunakan model k</text:span><text:span text:style-name="T107">ooperatif </text:span><text:span text:style-name="T104">t</text:span><text:span text:style-name="T107">ipe </text:span><text:span text:style-name="T111">Numbered Heads Together</text:span><text:span text:style-name="T107"> (NHT) dengan </text:span><text:span text:style-name="T104">m</text:span><text:span text:style-name="T107">etode </text:span><text:span text:style-name="T104">e</text:span><text:span text:style-name="T107">ksperimen</text:span><text:span text:style-name="T104"> dan kelompok kontrol yang menggunakan model </text:span><text:span text:style-name="T103">direct instruction.</text:span><text:span text:style-name="T104"> Hasil penelitian menunjukkan nilai rata-rata berpikir tingkat tinggi siswa kelas ekperimen lebih tinggi daripada kelas kontrol, yaitu 59.70 pada kelas kontrol dan 48.42 pada kelas eksperimen. Kemudian <text:s/>dianalisis menggunakan uji-t dengan </text:span><text:span text:style-name="T103">Independent Sample T-Test</text:span><text:span text:style-name="T104"> diperoleh nilai Sig. (2-tailed) sebesar 0.000 atau nilai Sig. &lt; 0,05. Hal ini menunjukkan bahwa hipotesis nihil () ditolak dan hipotesis alternatif () diterima. Sehingga dapat disimpulkan bahwa model kooperatif tipe </text:span><text:span text:style-name="T103">Numbered Heads Together </text:span><text:span text:style-name="T104">dengan metode eksperimen berpengaruh terhadap </text:span><text:span text:style-name="T107">keterampilan berpikir tingkat tinggi</text:span><text:span text:style-name="T104"> siswa pada pembelajaran fisika di MAN 1 Jember kelas X.</text:span></text:p><text:p text:style-name="P73"><text:span text:style-name="T104"/></text:p><text:p text:style-name="P72"><text:span text:style-name="T72">Kata Kunci</text:span><text:span text:style-name="T71">: Model Kooperatif NHT, Metode Eksperimen dan Keterampilan Berpikir Tingkat Tinggi</text:span></text:p><text:p text:style-name="P5"><text:span text:style-name="T70"/></text:p></draw:text-box></draw:frame><text:bookmark-start text:name="PointTmp"/><text:span text:style-name="T35">P</text:span><text:bookmark-end text:name="PointTmp"/><text:span text:style-name="T35">endahuluan</text:span></text:p>
      <text:p text:style-name="P54"><text:span text:style-name="T115">Pendidikan sebagai suatu kegiatan yang sistematis dan sistemik terarah kepada terbentuknya kepribadian siswa. Proses pendidikan berlangsung dengan tahap-tahap yang sistematis dan berkesinambungan dalam semua situasi, kondisi dan di semua lingkungan yang saling mengisi, baik lingkungan rumah, sekolah maupun masyarakat (Tirtarahardja &amp; La Sulo, 2005:34). Pendidikan merupakan faktor utama dalam pembentukan pribadi manusia. Dengan pendidikan kepribadian seseorang dapat diarahkan dan dibentuk. Sebagai suatu kegiatan yang sadar akan tujuan, maka dalam pelaksanaannya berada dalam suatu proses yang berkesinambungan <text:s/>dalam setiap jenis dan jenjang pendidikan. Semuanya berkaitan dalam suatu sistem pendidikan yang integral. Pada pendidikan sekolah seorang siswa tidak hanya mendapatkan pengetahuan kognitif saja, siswa juga diarahkan oleh guru untuk membentuk kepribadian yang baik.</text:span></text:p>
      <text:p text:style-name="P56"><text:span text:style-name="T115"><text:tab/></text:span><text:span text:style-name="T107">Fisika merupakan salah satu unsur sains yang diajarkan pada pendidikan di sekolah. Fisika berperan penting dalam pengembangan teknologi masa depan mengingat fisika merupakan salah satu dasar pengetahuan mengenai kejadian alam di muka bumi (Darmayanti, Sadia &amp; Sudiatmika,2013:2). Oleh karena itu, untuk meningkatkan ilmu pengetahuan dan teknologi, maka proses pembelajaran Fisika perlu mendapat perhatian yang lebih baik. </text:span><text:span text:style-name="T104"><text:tab/></text:span><text:span text:style-name="T107">Pemahaman merupakan adalah aspek kunci dari pembelajaran. Salah satu tujuan pengajaran yang penting adalah membantu siswa memahami konsep utama dalam suatu subjek, bukan sekedar mengingat fakta yang terpisah-pisah. Jika siswa memahami konsep utama suatu materi pembelajaran secara utuh maka pengetahuan yang didapatkan akan tertancap lama di dalam pikiran siswa (Darmayanti,Sadia &amp; Sudiatmika,2013:2). Oleh karena Fisika merupakan unsur yang berperan penting dalam pengembangan teknologi masa depan yang merupakan ilmu pengetahuan hasil dari proses mengkaji semua gejala atau fenomena di alam, maka pembelajaran Fisika di sekolah harus lebih diperbaiki dengan pemahaman konseptual yang benar-benar matang dan mampu mengajarkan siswa berpikir tingkat tinggi.</text:span></text:p>
      <text:p text:style-name="P56"><text:span text:style-name="T78"><text:tab/></text:span><text:span text:style-name="T104">Berdasarkan hasil wawancara dengan guru fisika di MAN 1 Jember r</text:span><text:span text:style-name="T107">ata-rata siswa</text:span><text:span text:style-name="T104"> kelas X</text:span><text:span text:style-name="T107"> yang <text:s/>berhasil mendapat nilai diatas KKM pada ulangan harian</text:span><text:span text:style-name="T104"> mata pelajaran fisika</text:span><text:span text:style-name="T107"> hanya berkisar 30% dari tiap-tiap kelas yang berjumlah 5 kelas. Menurut guru pengampu mata pelajaran fisika, siswa kurang terlatih mengerjakan soal-</text:span><text:soft-page-break/><text:span text:style-name="T107">soal yang membutuhkan kemampuan berpikir tingkat tinggi (</text:span><text:span text:style-name="T111">Higher Order Thinking skill-HOTS</text:span><text:span text:style-name="T107">) yang terdapat pada buku yang menggunakan kurikulum 2013. Sehingga tingkat kemampuan berpikir siswa rata-rata masih mencapai kemampuan berpikir tingkat rendah (</text:span><text:span text:style-name="T111">Lower Order Thinking skill-LOTS</text:span><text:span text:style-name="T107">) yang lebih banyak menghafal. Pada pembelajaran fisika di MAN 1 Jember juga jarang melakukan praktikum karena terkendala waktu dan target materi. Sehingga siswa tidak dapat melakukan pembelajaran yang dapat melatih kemampuan berpikir tingkat tinggi. Untuk mewujudkan HOTS, dalam proses pembelajaran harus melibatkan pendekatan saintifik 5M yang meliputi mengamati, menanya, menalar, melakukan dan mengomunikasikan (Kemendikbud, 2013). Berdasarkan pernyataan Kemendikbud tersebut, kegiatan praktikum yang sesuai dengan pendekatan saintifik perlu diberikan dalam pembelajaran fisika untuk melatih kemampuan perpikir tingkat tinggi siswa.</text:span><text:span text:style-name="T108"> </text:span><text:span text:style-name="T107">Dengan tidak adanya kegiatan praktikum membuat siswa tidak terbiasa berpikir tingkat tinggi, yaitu belajar berhipotesis, merencanakan kegiatan eksperimen, mengevaluasi dan menyimpulkan suatu permasalahan dalam pembelajaran fisika. Siswa hanya terbiasa menghafal rumus-rumus saja tanpa tahu konsep dasarnya, sehingga siswa selalu kesulitan mengaplikasikan rumus-rumus fisika pada soal yang membutuhkan kemampuan berpikir tingkat tinggi.</text:span></text:p>
      <text:p text:style-name="P56"><text:span text:style-name="T78"><text:tab/></text:span><text:span text:style-name="T107">Ranah kognitif dalam pembelajaran dimaksudkan untuk mengukur kemempuan berpikir siswa. Dalam ranah kognitif ini tingkat berpikir siswa digolongkan menjadi dua istilah yaitu keterampilan berpikir tingkat rendah (</text:span><text:span text:style-name="T111">Lower Order Thinking Skill-LOTS</text:span><text:span text:style-name="T107">) dan keterampilan berpikir tingkat tinggi (</text:span><text:span text:style-name="T111">Higher Order Thinking Skill-HOTS</text:span><text:span text:style-name="T107">). </text:span><text:span text:style-name="T109">LOTS</text:span><text:span text:style-name="T112"> </text:span><text:span text:style-name="T107">adalah keterampilan berpikir yang hanya menuntut seseorang untuk mengingat, memahami dan mengaplikasikan sesuatu rumus atau hukum (Gunawan, 2008). Sedangkan </text:span><text:span text:style-name="T109">HOTS</text:span><text:span text:style-name="T112"> </text:span><text:span text:style-name="T107">adalah keterampilan berpikir yang lebih dari sekedar mengingat, memahami dan mengaplikasikan (Rosnawati, 2005). Jadi keterampilan berpikir tingkat rendah merupakan keterampilan berpikir tingkat dasar yang hanya membuat siswa lebih sering menghafal, sedangkan keterampilan berpikir tingkat tinggi berarti seseorang harus berpikir lebih dari sekedar mengingat, memahami dan mengaplikasikan rumus saja.</text:span></text:p>
      <text:p text:style-name="P53"><text:span text:style-name="T31"><text:tab/></text:span><text:span text:style-name="T25">King, </text:span><text:span text:style-name="T27">et al </text:span><text:span text:style-name="T25">(2010) mengatakan keterampilan berpikir tingkat tinggi pada siswa dapat diberdayakan dengan memberikan masalah yang tidak biasa dan tidak menentu seperti pertanyaan atau dilema, sehingga penerapan yang sukses dari kemampuan ini adalah ketika siswa berhasil menjelaskan, memutuskan, menunjukkan, dan menghasilkan penyelesaian masalah dalam konteks pengetahuan dan pengalaman. Dalam suatu proses pembelajaran Fisika jika seorang anak menggunakan keterampilan berpikir tingkat tingginya maka pembelajaran tersebut akan menjadi pembelajaran yang bermakna. Karena anak tidak hanya harus mengingat dan menghafal rumus yang banyak ditemui pada pelajaran ini, tetapi anak juga harus mampu memecahkan suatu masalah dengan menggunakan rumus-rumus tersebut dan memahami konsep-konsep yang mendasari rumus tersebut.</text:span></text:p>
      <text:p text:style-name="P18"><text:tab/><text:tab/><text:tab/><text:tab/><text:tab/><text:tab/><text:tab/><text:span text:style-name="T76">Metode Penelitian</text:span></text:p>
      <text:p text:style-name="P65"><text:span text:style-name="T107">Jenis penelitian ini adalah penelitian eksperimen dengan menggunakan desain penelitian </text:span><text:span text:style-name="T111">the posttest-only control group design</text:span><text:span text:style-name="T107">.</text:span><text:span text:style-name="T104"> </text:span><text:span text:style-name="T107">Sasaran penelitian ini adalah siswa kelas X</text:span><text:span text:style-name="T104"> MIA</text:span><text:span text:style-name="T107"> </text:span><text:span text:style-name="T104">MAN 1 Jember</text:span><text:span text:style-name="T107"> tahun ajaran 201</text:span><text:span text:style-name="T104">5</text:span><text:span text:style-name="T107">/201</text:span><text:span text:style-name="T104">6</text:span><text:span text:style-name="T107"> yang diambil karena alasan sekolah tersebut mempunyai latar belakang permasalahan dalam pembelajaran yang sama dengan penelitian yang akan dilakukan. Karena dalam penelitian ini semua perlakuan yang ada tidak dapat </text:span><text:span text:style-name="T104">dikontrol</text:span><text:span text:style-name="T107"> sehingga perlu menggunakan 2 kelompok, yaitu kelompok eksperimen dan kelompok kontrol. Dalam penelitian ini kedua kelompok atau sampel (S) dipilih secara random</text:span><text:span text:style-name="T104">. </text:span><text:span text:style-name="T107">Pengaruh adanya perlakuan adalah </text:span><text:span text:style-name="T110">: . Bagan penelitian ini adalah:</text:span></text:p>
      <text:p text:style-name="P57"/>
      <text:p text:style-name="P59"><text:span text:style-name="T107">Gambar </text:span><text:span text:style-name="T104">1. </text:span><text:span text:style-name="T107"><text:s/>Desain Penelitian </text:span><text:span text:style-name="T111">The Posttest-Only Control Group Design</text:span></text:p>
      <text:p text:style-name="P60"><text:span text:style-name="T104"><text:tab/></text:span><text:span text:style-name="T107">(Arikunto, 2010: 126</text:span><text:span text:style-name="T104">)</text:span></text:p>
      <text:p text:style-name="P47"><text:span text:style-name="T104"><text:tab/></text:span><text:span text:style-name="T107">Variabel terikat yang akan diukur pada penelitian ini adalah pada ranah kognitif,</text:span><text:span text:style-name="T104"> </text:span><text:span text:style-name="T107">yaitu keterampilan berpikir tingkat tinggi. Data yang akan dianalisis diambil dari nilai siswa hasil </text:span><text:span text:style-name="T111">post-test</text:span><text:span text:style-name="T107">. Dari nilai yang telah di dapat baik <text:s/>dari kelas eksperimen maupun kelas kontrol akan dianalisis menggunakan uji </text:span><text:span text:style-name="T111">Independent samples</text:span><text:span text:style-name="T107"> t</text:span><text:span text:style-name="T121">test</text:span><text:span text:style-name="T107">. </text:span><text:span text:style-name="T110">Kriteria pengujian yang digunakan sebagai berrikut:</text:span></text:p>
      <text:list xml:id="list3798179191943398786" text:style-name="WWNum45">
        <text:list-item>
          <text:list>
            <text:list-item>
              <text:p text:style-name="P49"><text:span text:style-name="T110">Jika p (signifikansi) &gt; 0.05 maka Hipotesis Nihil () diterima dan <text:s/>ditolak, artinya kelas eksperimen tidak tidak berbeda atau sama dengan kelas kontrol,</text:span></text:p>
            </text:list-item>
            <text:list-item>
              <text:p text:style-name="P49"><text:span text:style-name="T110">Jika p (signifikansi) <text:s/>0.05 maka Hipotesis Nihil () ditolak dan <text:s/>diterima, artinya kelas eksperimen lebih baik daripada kelas kontrol.</text:span></text:p>
            </text:list-item>
          </text:list>
        </text:list-item>
      </text:list>
      <text:p text:style-name="P47"><text:span text:style-name="T104"><text:tab/>Nilai </text:span><text:span text:style-name="T107">rata-rata ketercapaian masing-masing indi</text:span><text:span text:style-name="T104">k</text:span><text:span text:style-name="T107">ator soal dengan ranah kognitif C</text:span><text:span text:style-name="T104">4</text:span><text:span text:style-name="T107">, C</text:span><text:span text:style-name="T104">5</text:span><text:span text:style-name="T107">, dan C</text:span><text:span text:style-name="T104">6</text:span><text:span text:style-name="T107"> pada </text:span><text:span text:style-name="T112">posttest </text:span><text:span text:style-name="T107">untuk materi</text:span><text:span text:style-name="T104"> suhu kalor dihitung dengan persamaan berikut.</text:span></text:p>
      <text:p text:style-name="P48"/>
      <text:p text:style-name="P74"><text:span text:style-name="T85">Nilai rata-rata ketercapaian tersebut akan dibandingkan antara kelas eksperimen dengan kelas kontrol.</text:span></text:p>
      <text:p text:style-name="P75"><text:span text:style-name="T76">Hasil Penelitian</text:span></text:p>
      <text:p text:style-name="P55"><text:span text:style-name="T107">Langkah pertama sebelum dilakukan pengujian dan analisis dengan menggunakan uji </text:span><text:span text:style-name="T111">Independent Sample T-test</text:span><text:span text:style-name="T107"> untuk mengetahui perbedaan keterampilan berpikir tingkat tinggi siswa menggunakan model kooperatif tipe NHT (</text:span><text:span text:style-name="T111">Numbered Heads Together</text:span><text:span text:style-name="T107">) dengan metode eksperimen adalah dilakukan uji normalitas terhadap data dengan tujuan untuk mengetahui data yang diperoleh terdistribusi normal atau tidak. Uji normalitas yang digunakan adalah </text:span><text:span text:style-name="T111">One-Sample Kolmogorov-Smirnov</text:span><text:span text:style-name="T107">.</text:span><text:span text:style-name="T104"> Setelah dianalisis diketahui bahwa nilai Sig. sebesar 0.784 untuk kelas eksperimen dan 0.655 untuk kelas kontrol, sehingga dapat disimpulkas bahwa data terdistribusi normal karena nilai Sig. (2-tailed) &gt; 0.05. Selanjutnya dapat dilakukan pengujian menggunakan uji t dengan uji </text:span><text:span text:style-name="T111">Independent Sample T-test</text:span><text:span text:style-name="T103">. </text:span><text:span text:style-name="T104">Ringkasan uji t untuk keterampilan berpikir tingkat tinggi dapat dilihat pada Tabel 1.</text:span></text:p>
      <text:p text:style-name="P59"><text:span text:style-name="T104">Tabel 1. Hasil uji t keterampilan berpikir tingkat tinggi</text:span></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table:number-rows-spanned="2" office:value-type="string">
            <text:p text:style-name="P61"><text:span text:style-name="T122">Tes</text:span></text:p>
          </table:table-cell>
          <table:table-cell table:style-name="Table1.A1" table:number-columns-spanned="2" office:value-type="string">
            <text:p text:style-name="P61"><text:span text:style-name="T122">t-test for Equality of Means</text:span></text:p>
          </table:table-cell>
          <table:covered-table-cell/>
        </table:table-row>
        <table:table-row table:style-name="Table1.1">
          <table:covered-table-cell/>
          <table:table-cell table:style-name="Table1.A2" office:value-type="string">
            <text:p text:style-name="P59"><text:span text:style-name="T122">t</text:span></text:p>
          </table:table-cell>
          <table:table-cell table:style-name="Table1.A2" table:number-columns-spanned="2" office:value-type="string">
            <text:p text:style-name="P59"><text:span text:style-name="T122">df</text:span></text:p>
          </table:table-cell>
          <table:covered-table-cell/>
          <table:table-cell table:style-name="Table1.A2" office:value-type="string">
            <text:p text:style-name="P59"><text:span text:style-name="T122">Sig (2-tailed)</text:span></text:p>
          </table:table-cell>
          <table:table-cell table:style-name="Table1.A2" table:number-columns-spanned="0" office:value-type="string">
            <text:p text:style-name="P59"><text:span text:style-name="T122">Mean Difference</text:span></text:p>
          </table:table-cell>
        </table:table-row>
        <table:table-row table:style-name="Table1.1">
          <table:table-cell table:style-name="Table1.A3" office:value-type="string">
            <text:p text:style-name="P62"><text:span text:style-name="T122">Nilai </text:span><text:span text:style-name="T123">post-test</text:span></text:p>
          </table:table-cell>
          <table:table-cell table:style-name="Table1.A3" office:value-type="string">
            <text:p text:style-name="P59"><text:span text:style-name="T122">4,148</text:span></text:p>
          </table:table-cell>
          <table:table-cell table:style-name="Table1.A3" table:number-columns-spanned="2" office:value-type="string">
            <text:p text:style-name="P59"><text:span text:style-name="T122">59</text:span></text:p>
          </table:table-cell>
          <table:covered-table-cell/>
          <table:table-cell table:style-name="Table1.A3" office:value-type="string">
            <text:p text:style-name="P59"><text:span text:style-name="T122">0,000</text:span></text:p>
          </table:table-cell>
          <table:table-cell table:style-name="Table1.A3" table:number-columns-spanned="0" office:value-type="string">
            <text:p text:style-name="P59"><text:span text:style-name="T122">11,274</text:span></text:p>
          </table:table-cell>
        </table:table-row>
      </table:table>
      <text:p text:style-name="P55"><text:span text:style-name="T104"><text:tab/>Data keterampilan berpikir tingkat tinggi yang diperoleh pada penelitian ini berupa hasil</text:span><text:span text:style-name="T103"> post-test</text:span><text:span text:style-name="T104"> dengan Sig. (2-tailed) sebesar 0.000. Berdasarkan analisis data keterampilan berpikir tingkat tinggi Sig. (1-tailed) sebesar 0.000 atau 0.000&lt;0.05. Hasil analisis data dikonsultasikan dengan pedoman pengambilan keputusan, maka hipotesis nihil () ditolak dan hipotesis alternatif () diterima, sehingga keterampilan berpikir tingkat tinggi kelas eksperimen lebih baik daripada kelas kontrol. Berdasarkan hasil pengujian disimpulkan bahwa model kooperatif tipe NHT (</text:span><text:span text:style-name="T103">Numbered Heads Together</text:span><text:span text:style-name="T104">) dengan metode eksperimen berpengaruh signifikan terhadap keterampilan berpikir tingkat tinggi siswa pada mata pelajaran fisika kelas X. </text:span></text:p>
      <text:p text:style-name="P55"><text:span text:style-name="T104"><text:tab/></text:span><text:span text:style-name="T107">Hal ini didukung dengan </text:span><text:span text:style-name="T104">nilai </text:span><text:span text:style-name="T107">rata-rata ketercapaian masing-masing indi</text:span><text:span text:style-name="T104">k</text:span><text:span text:style-name="T107">ator</text:span><text:span text:style-name="T104"> </text:span><text:span text:style-name="T107">soal dari </text:span><text:span text:style-name="T104">hasil </text:span><text:span text:style-name="T103">post-test</text:span><text:span text:style-name="T107"> siswa</text:span><text:span text:style-name="T104"> kelas eksperimen dan kontrol</text:span><text:span text:style-name="T107"> </text:span><text:span text:style-name="T104">. Nilai rata-rata tiap</text:span><text:span text:style-name="T107"> ranah</text:span><text:span text:style-name="T104"> pada kelas eksperimen dan kontrol ditunjukkan oleh gambar dibawah ini.</text:span></text:p>
      <text:p text:style-name="P58"/>
      <text:p text:style-name="P68"><text:span text:style-name="T104">Gambar 2. Rata-rata nilai tiap ranah pada kelas eksperimen dan kontrol</text:span><text:span text:style-name="T107"> </text:span></text:p>
      <text:p text:style-name="P55"><text:span text:style-name="T104"><text:tab/>Pada gambar di atas diketahui nilai rata-rata tiap ranah pada kelas eksperimen adalah C4 diperoleh sebesar 66,84, C5 sebesar 56,66 dan C6 sebesar 51. Sedangkan pada kelas kontrol C4 diperoleh sebesar 50,42, C5 sebesar 47,95 dan C6 sebesar 45,80 </text:span><text:span text:style-name="T107">. </text:span><text:span text:style-name="T104">Berdasarkan data tersebut dapat disimpulkan bahwa pada kelas eksperimen nilai rata-rata tiap ranah yang diperoleh lebih besar daripada kelas kontrol. </text:span><text:span text:style-name="T107">Dari besarnya </text:span><text:span text:style-name="T104">nilai</text:span><text:span text:style-name="T107"> tersebut terlihat bahwa pada soal dengan ranah kognitif C</text:span><text:span text:style-name="T104">4 nilai yang diperoleh lebih tinggi dari nilai pada soal dengan ranah C5 dan C6, </text:span><text:span text:style-name="T107">artinya siswa cukup mampu </text:span><text:span text:style-name="T104">menganalisis suatu permasalahan dan mengaitkannya dengan</text:span><text:span text:style-name="T107"> pengetahuan yang dimiliki, sedangkan pada soal dengan ranah kognitif C</text:span><text:span text:style-name="T104">5</text:span><text:span text:style-name="T107"> dan C</text:span><text:span text:style-name="T104">6</text:span><text:span text:style-name="T107"> masih cukup jauh ketercapaiannya, artinya siswa belum cukup mampu berfikir tentang mengevaluasi</text:span><text:span text:style-name="T104">, menemukan dan menyusun suatu solusi yang tepat dari permasalahan yang dihadapi</text:span><text:span text:style-name="T107">. Hal tersebut dikarenakan oleh metode yang sering digunakan dalam proses pembelajaran kimia adalah metode ceramah.</text:span><text:span text:style-name="T104"> </text:span><text:span text:style-name="T107">Dalam proses pembelajaran siswa lebih banyak mendengarkan dan menghafal materi pelajaran, sehingga siswa kurang didorong untuk mengembangkan keterampilan berpikir. Oleh sebab itu perlu diterapkan model pembelajaran kooperatif tipe NHT</text:span><text:span text:style-name="T104"> dengan metode eksperimen</text:span><text:span text:style-name="T107">. Dari besarnya </text:span><text:span text:style-name="T104">nilai</text:span><text:span text:style-name="T107"> tersebut terlihat bahwa pada soal dengan ranah kognitif C</text:span><text:span text:style-name="T104">4 hampir tercapai untuk kelas eksperimen dan pada soal dengan ranah</text:span><text:span text:style-name="T107"> </text:span><text:span text:style-name="T104">C5</text:span><text:span text:style-name="T107"> dan C</text:span><text:span text:style-name="T104">6 siswa perlu dilatih lebih maksimal lagi untuk mengembangkan keterampilan berpikir tingkat tinggi.</text:span></text:p>
      <text:p text:style-name="P55"><text:span text:style-name="T104"><text:tab/>Model kooperatif tipe NHT (</text:span><text:span text:style-name="T103">Numbered Heads Together</text:span><text:span text:style-name="T104">) dengan menggunakan metode eksperimen dapat melatih keterampilan berpikir tingkat tinggi siswa karena dalam pembelajaran siswa disajikan masalah untuk dianalisis, dipecahkan dengan melakukan eksperimen secara berkelompok dan hasil eksperimen dibandingkan dengan teori yang ada. </text:span><text:span text:style-name="T107">Sebagaimana diungkapkan Lie</text:span><text:span text:style-name="T104"> (2002) </text:span><text:span text:style-name="T109">NHT</text:span><text:span text:style-name="T112"> </text:span><text:span text:style-name="T107">merupakan model pembelajaran kooperatif yang dikembang-kan oleh Spencer Kagan dimana model pembelajaran ini memberikan kesempatan siswa untuk saling membagikan ide-ide dan mempertimbangkan jawaban yang tepat.</text:span><text:span text:style-name="T104"> </text:span><text:span text:style-name="T107">kemampuan yang melibatkan analisis, evaluasi, dan mengkreasi merupakan kemampuan berpikir tingkat tinggi. Taksonomi Bloom merupakan parameter bagi berpikir tingkat tinggi.</text:span></text:p>
      <text:p text:style-name="P50"><text:span text:style-name="T106"><text:tab/></text:span><text:span text:style-name="T119">Penelitian yang berkaitan dengan </text:span><text:span text:style-name="T120">model kooperatif tipe NHT (</text:span><text:span text:style-name="T114">Numbered Heads Together</text:span><text:span text:style-name="T120">) dengan metode eksperimen adalah penelitian yang dilakukan oleh Muslimah dan Amaria (2013). Hasil penelitian yang dilakukan Muslimah dan Amaria (2013) bahwa implementasi model pembelajaran kooperatif tipe NHT (</text:span><text:span text:style-name="T114">Numbered Heads Together</text:span><text:span text:style-name="T120">) dapat melatih keterampilan berpikir tingkat tinggi siswa kelas X-1 SMA Negeri 1 Menganti pada materi larutan elektrolit dan non elektrolit. Selain itu penelitian lain yang dilakukan Aji (2013), menyimpulkan bahwa model pembelajaran kooperatif tipe NHT (</text:span><text:span text:style-name="T114">Numbered Heads Together</text:span><text:span text:style-name="T120">) berbasis eksperimen dapat meningkatkan motivasi belajar fisika siswa. Berdasarkan pernyataan di atas dapat diambil kesimpulan bahwa penerapn model kooperatif tipe NHT (</text:span><text:span text:style-name="T114">Numbered Heads Together</text:span><text:span text:style-name="T120">) dengan metode eksperimen dapat meningkatkan motivasi belajar fisika dan melatih keterampilan berpikir tingkat tinggi.</text:span></text:p>
      <text:p text:style-name="P31"/>
      <text:p text:style-name="P32"><text:span text:style-name="T53"><text:tab/><text:tab/><text:tab/><text:tab/><text:tab/><text:tab/></text:span><text:span text:style-name="T55">Kesimpulan dan Saran</text:span></text:p>
      <text:p text:style-name="P70"><text:span text:style-name="T107">Berdasarkan hasil analis</text:span><text:span text:style-name="T104">is data</text:span><text:span text:style-name="T107"> yang telah dibahas dapat disimpulkan </text:span><text:span text:style-name="T104"><text:s/>bahwa model kooperatif tipe NHT (</text:span><text:span text:style-name="T103">Numbered Heads Together</text:span><text:span text:style-name="T104">) dengan metode eksperimen berpengaruh signifikan terhadap keterampilan berpikir tingkat tinggi siswa dalam pembelajaran fisika kelas X MIA di MAN 1 Jember, dengan keterampilan berpikir tingkat tinggi siswa kelas eksperimen lebih baik daripada kelas kontrol.</text:span></text:p>
      <text:p text:style-name="P76"/>
      <text:p text:style-name="P77"><text:span text:style-name="T117">Saran</text:span></text:p>
      <text:p text:style-name="P69"><text:span text:style-name="T104">Berdasarkan hasil penelitian dan pembahasan maka saran yang dapat diberikan adalah pembelajaran menggunakan model kooperatif tipe NHT (</text:span><text:span text:style-name="T103">Numbered Heads Together</text:span><text:span text:style-name="T104">) dengan metode eksperimen sebaiknya dapat dijakan alternatif bagi guru untuk diterapkan dalam pembelajaran fisika di kelas, penerapan pembelajaran menggunakan model kooperatif tipe NHT (</text:span><text:span text:style-name="T103">Numbered Heads Together</text:span><text:span text:style-name="T104">) dengan metode eksperimen pada suatu pokok bahasan, hendaknya mempertimbangkan apakah model pembelajaran tersebut cocok atau tidak untuk pokok bahasan yang akan diajarkan dengan alokasi waktu yang disediakan, penelitian ini hendaknya dapat dijadikan sebagai masukan bagi peneliti lain untuk penelitian lebih lanjut dengan pokok bahasan yang berbeda, mencari </text:span><text:soft-page-break/><text:span text:style-name="T104">hubungan antara motivasi belajar dan keterampilan berpikir tingkat tinggi siswa, serta dapat melakukan pengukuran objek-objek lain dalam pembelajaran sehingga dapat mengoptimalkan hasil penelitian dan dijadikan sebagai bahan pertimbangan guru bidang studi untu menerapkan model kooperatif tipe NHT (</text:span><text:span text:style-name="T103">Numbered Heads Together</text:span><text:span text:style-name="T104">) dengan metode eksperimen di sekolah.</text:span></text:p>
      <text:p text:style-name="P14">Daftar Pustaka</text:p>
      <text:list xml:id="list8043377058187204598" text:style-name="L1">
        <text:list-item>
          <text:p text:style-name="P66"><text:span text:style-name="T107">Arikunto, S. 2010. Prosedur penelitian : Suatu Pendekatan Praktik. (Edisi Revisi). Jakarta : Rineka Cipta.</text:span></text:p>
        </text:list-item>
        <text:list-item>
          <text:p text:style-name="P64"><text:span text:style-name="T107">Darmayanti, N. W. S., Sadia, W., dan Sudiatmika, A. A. I. A. R. 2013. Pengaruh Model Collaborative Teamwork Learning Terhadap Keterampilan Proses Sains dan Pemahaman Konsep Ditinjau dari Gaya Kognitif. </text:span><text:span text:style-name="T111">e-Journal Program Pascasarjana Universitas Pendidikan Ganesha Program Sains, </text:span><text:span text:style-name="T107">Vol 3.</text:span></text:p>
        </text:list-item>
        <text:list-item>
          <text:p text:style-name="P64"><text:span text:style-name="T107">Kemendikbud. 2013. </text:span><text:span text:style-name="T111">Dokumen Kurikulum 2013</text:span><text:span text:style-name="T107">. Jakarta: Kemendikbud RI.</text:span></text:p>
        </text:list-item>
        <text:list-item>
          <text:p text:style-name="P64"><text:span text:style-name="T107">King, J. F; Goodson, L., &amp; Rohani, F. 2010. </text:span><text:span text:style-name="T112">Higher</text:span><text:span text:style-name="T111"> </text:span><text:span text:style-name="T112">Order Thinking Skills, Definition,</text:span><text:span text:style-name="T111"> </text:span><text:span text:style-name="T112">Teaching Strategis, Assesment. </text:span><text:a xlink:type="simple" xlink:href="http://Cala.fsu.edu" text:style-name="Internet_20_link" text:visited-style-name="Visited_20_Internet_20_Link"><text:span text:style-name="T125">http://</text:span></text:a><text:a xlink:type="simple" xlink:href="http://Cala.fsu.edu" text:style-name="Internet_20_link" text:visited-style-name="Visited_20_Internet_20_Link"><text:span text:style-name="T124">Cala.fsu.edu</text:span></text:a><text:span text:style-name="T107"> [5 Desember 2015].</text:span></text:p>
        </text:list-item>
        <text:list-item>
          <text:p text:style-name="P51"><text:span text:style-name="T107">Lie, A. 2002. </text:span><text:span text:style-name="T112">Cooperative Learning Mempraktikkan Cooperative Learning di Ruang-Ruang Kela. </text:span><text:span text:style-name="T107">Jakarta: Grasindo. </text:span></text:p>
        </text:list-item>
        <text:list-item>
          <text:p text:style-name="P64"><text:span text:style-name="T107">Rosnawati. 2005. Pembelajaran Matematika Yang Mengembangkan Berpikir Tingkat Tinggi. </text:span><text:span text:style-name="T112">Makalah</text:span><text:span text:style-name="T107">. Disampaikan dalam Seminar Nasional</text:span><text:span text:style-name="T104">.</text:span></text:p>
          <text:p text:style-name="P67"><text:span text:style-name="T33">Tirtarahardja, U dan Sulo, S. L. L. 2005. </text:span><text:span text:style-name="T34">Pengantar Pendidikan</text:span><text:span text:style-name="T33">. Jakarta: Rineka Cipt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MI10" svg:font-family="CMMI10"/>
    <style:font-face style:name="CMR12" svg:font-family="CMR12"/>
    <style:font-face style:name="CMTI12" svg:font-family="CMTI12"/>
    <style:font-face style:name="OpenSymbol" svg:font-family="OpenSymbol"/>
    <style:font-face style:name="Times New Roman4" svg:font-family="'Times New Roman'"/>
    <style:font-face style:name="Times New Roman3"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Tahoma" svg:font-family="Tahoma"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034cm" fo:line-height="100%" fo:text-align="justify" style:justify-single-word="false" fo:orphans="2" fo:widows="2" fo:text-indent="0cm" style:auto-text-indent="false"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203cm" fo:line-height="100%"/>
      <style:text-properties fo:font-size="12pt" style:font-name-asian="Times New Roman5"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text-properties fo:language="sv" fo:country="SE"/>
    </style:style>
    <style:style style:name="MT1" style:family="text">
      <style:text-properties fo:language="sv" fo:country="SE"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4"><draw:text-box fo:min-height="0.37cm"><text:p text:style-name="Standard"><text:page-number text:select-page="current">2</text:page-number></text:p></draw:text-box></draw:frame><text:span text:style-name="Page_20_Number"><text:span text:style-name="MT1">Umi Nadhofa et al., Pengaruh model kooperatif ...</text:span></text:span></text:p>
      </style:header>
      <style:footer>
        <text:p text:style-name="MP2">UNEJ JURNAL EDUKASI (2016, volume , nomor, halaman <text:s text:c="9"/>)</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02</meta:editing-cycles>
    <meta:editing-duration>P3DT2H4M23S</meta:editing-duration>
    <meta:generator>OpenOffice/4.1.1$Win32 OpenOffice.org_project/411m6$Build-9775</meta:generator>
    <dc:date>2016-06-29T08:21:53.61</dc:date>
    <meta:print-date>2015-06-17T14:10:30.18</meta:print-date>
    <meta:document-statistic meta:table-count="1" meta:image-count="0" meta:object-count="0" meta:page-count="4" meta:paragraph-count="55" meta:word-count="2170" meta:character-count="16576"/>
    <meta:user-defined meta:name="Info 1"/>
    <meta:user-defined meta:name="Info 2"/>
    <meta:user-defined meta:name="Info 3"/>
    <meta:user-defined meta:name="Info 4"/>
  </office:meta>
</office:document-meta>
</file>