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4"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in" table:align="margins" style:writing-mode="lr-tb"/>
    </style:style>
    <style:style style:name="Table1.A" style:family="table-column">
      <style:table-column-properties style:column-width="0.3069in" style:rel-column-width="5944*"/>
    </style:style>
    <style:style style:name="Table1.B" style:family="table-column">
      <style:table-column-properties style:column-width="1.0556in" style:rel-column-width="20441*"/>
    </style:style>
    <style:style style:name="Table1.C" style:family="table-column">
      <style:table-column-properties style:column-width="1.0681in" style:rel-column-width="20683*"/>
    </style:style>
    <style:style style:name="Table1.D" style:family="table-column">
      <style:table-column-properties style:column-width="0.9535in" style:rel-column-width="18467*"/>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data-style-name="N0">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4" style:family="paragraph" style:parent-style-name="IndexTerms">
      <style:paragraph-properties fo:margin-left="0in" fo:margin-right="0in" fo:line-height="100%" fo:text-align="justify" style:justify-single-word="false" fo:text-indent="0in" style:auto-text-indent="false"/>
    </style:style>
    <style:style style:name="P5"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Abstract">
      <style:paragraph-properties fo:margin-left="0in" fo:margin-right="0in" fo:line-height="15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Abstract">
      <style:paragraph-properties fo:margin-left="0in" fo:margin-right="0in" fo:line-height="100%"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8"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9" style:family="paragraph" style:parent-style-name="Text">
      <style:paragraph-properties fo:margin-left="0in" fo:margin-right="0in" fo:margin-top="0in" fo:margin-bottom="0in" fo:line-height="100%" fo:text-align="justify" style:justify-single-word="false" fo:text-indent="0in" style:auto-text-indent="false"/>
    </style:style>
    <style:style style:name="P10" style:family="paragraph" style:parent-style-name="Text">
      <style:paragraph-properties fo:margin-left="0in" fo:margin-right="0in" fo:margin-top="0in" fo:margin-bottom="0in" fo:line-height="150%" fo:text-align="center" style:justify-single-word="false" fo:text-indent="0in" style:auto-text-indent="false" style:text-autospace="none" style:writing-mode="lr-tb"/>
      <style:text-properties style:use-window-font-color="true" style:font-name="Times New Roman" fo:font-size="12pt" fo:language="en" fo:country="none" fo:font-weight="bold" style:font-name-asian="Times New Roman2" style:font-size-asian="12pt" style:font-weight-asian="bold" style:font-name-complex="Times New Roman2" style:font-size-complex="12pt" style:language-complex="ar" style:country-complex="SA" style:font-weight-complex="bold"/>
    </style:style>
    <style:style style:name="P11" style:family="paragraph" style:parent-style-name="Standard">
      <style:paragraph-properties fo:margin-left="0in" fo:margin-right="0in" fo:margin-top="0in" fo:margin-bottom="0in" fo:line-height="100%" fo:text-align="justify" style:justify-single-word="false" fo:text-indent="0in" style:auto-text-indent="false"/>
      <style:text-properties fo:font-size="11pt" style:font-size-asian="11pt" style:font-size-complex="11pt"/>
    </style:style>
    <style:style style:name="P12" style:family="paragraph" style:parent-style-name="Standard"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style>
    <style:style style:name="P13"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style:style>
    <style:style style:name="P14" style:family="paragraph" style:parent-style-name="Standard">
      <style:paragraph-properties fo:margin-left="0in" fo:margin-right="0in" fo:margin-top="0in" fo:margin-bottom="0.0799in" fo:line-height="100%" fo:text-align="justify" style:justify-single-word="false" fo:text-indent="0in" style:auto-text-indent="false"/>
    </style:style>
    <style:style style:name="P15" style:family="paragraph" style:parent-style-name="Text_20_body">
      <style:paragraph-properties fo:margin-left="0in" fo:margin-right="0in" fo:margin-top="0in" fo:margin-bottom="0.0799in" fo:line-height="100%" fo:text-align="justify" style:justify-single-word="false" fo:text-indent="0in" style:auto-text-indent="false"/>
      <style:text-properties style:use-window-font-color="true" style:font-name="Times New Roman1" fo:font-size="10pt" fo:language="sv" fo:country="S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P16"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7"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18" style:family="paragraph" style:parent-style-name="Text">
      <style:paragraph-properties fo:margin-left="0in" fo:margin-right="0in" fo:line-height="150%" fo:text-align="center" style:justify-single-word="false" fo:text-indent="0in" style:auto-text-indent="false"/>
      <style:text-properties fo:font-size="12pt" fo:language="id" fo:country="ID" fo:font-weight="bold" style:font-size-asian="12pt" style:font-weight-asian="bold" style:font-size-complex="12pt" style:font-weight-complex="bold"/>
    </style:style>
    <style:style style:name="P19" style:family="paragraph" style:parent-style-name="Text">
      <style:paragraph-properties fo:margin-left="0in" fo:margin-right="0in" fo:text-indent="0in" style:auto-text-indent="false"/>
      <style:text-properties fo:language="it" fo:country="IT"/>
    </style:style>
    <style:style style:name="P20" style:family="paragraph" style:parent-style-name="Abstract">
      <style:paragraph-properties fo:margin-top="0in" fo:margin-bottom="0in" fo:line-height="150%" fo:text-align="center" style:justify-single-word="false"/>
      <style:text-properties fo:font-size="12pt" fo:font-style="normal" style:font-size-asian="12pt" style:font-style-asian="normal" style:font-size-complex="12pt" style:font-style-complex="normal"/>
    </style:style>
    <style:style style:name="P21"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2" style:family="paragraph" style:parent-style-name="Authors">
      <style:paragraph-properties fo:margin-top="0in" fo:margin-bottom="0in"/>
    </style:style>
    <style:style style:name="P23" style:family="paragraph" style:parent-style-name="Text_20_body">
      <style:paragraph-properties fo:margin-top="0in" fo:margin-bottom="0in" fo:line-height="100%" fo:text-align="justify" style:justify-single-word="false"/>
    </style:style>
    <style:style style:name="P24" style:family="paragraph" style:parent-style-name="Text_20_body">
      <style:paragraph-properties fo:margin-top="0in" fo:margin-bottom="0in" fo:line-height="100%" fo:text-align="justify" style:justify-single-word="false"/>
      <style:text-properties style:font-name="Times New Roman" fo:font-size="10pt"/>
    </style:style>
    <style:style style:name="P25" style:family="paragraph" style:parent-style-name="Text_20_body">
      <style:paragraph-properties fo:margin-top="0in" fo:margin-bottom="0in" fo:text-align="justify" style:justify-single-word="false"/>
      <style:text-properties style:font-name="Times New Roman" fo:font-size="10pt" fo:language="en" fo:country="none" style:font-name-asian="Times New Roman2" style:font-size-asian="10pt" style:font-name-complex="Times New Roman2" style:font-size-complex="10pt"/>
    </style:style>
    <style:style style:name="P26" style:family="paragraph" style:parent-style-name="Text_20_body">
      <style:paragraph-properties fo:margin-top="0in" fo:margin-bottom="0in" fo:line-height="100%" fo:text-align="center" style:justify-single-word="false"/>
      <style:text-properties style:font-name="Times New Roman1" fo:font-size="16pt" fo:font-style="normal" fo:font-weight="normal" style:font-size-asian="16pt" style:font-style-asian="normal" style:font-weight-asian="normal" style:font-size-complex="16pt" style:font-style-complex="normal" style:font-weight-complex="normal"/>
    </style:style>
    <style:style style:name="P27" style:family="paragraph" style:parent-style-name="Standard">
      <style:paragraph-properties fo:margin-top="0in" fo:margin-bottom="0in" fo:line-height="150%" fo:text-align="center" style:justify-single-word="false"/>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8" style:family="paragraph" style:parent-style-name="Standard">
      <style:paragraph-properties fo:line-height="150%" fo:text-align="center" style:justify-single-word="false"/>
    </style:style>
    <style:style style:name="P29" style:family="paragraph" style:parent-style-name="Standard">
      <style:paragraph-properties fo:text-align="center" style:justify-single-word="false"/>
      <style:text-properties fo:font-weight="normal" style:font-weight-asian="normal" style:font-weight-complex="normal"/>
    </style:style>
    <style:style style:name="P30" style:family="paragraph" style:parent-style-name="Standard">
      <style:paragraph-properties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31" style:family="paragraph" style:parent-style-name="Standard">
      <style:paragraph-properties fo:margin-left="0in" fo:margin-right="0.0134in" fo:margin-top="0in" fo:margin-bottom="0in" fo:line-height="100%" fo:text-align="justify" style:justify-single-word="false" fo:text-indent="0in" style:auto-text-indent="false"/>
    </style:style>
    <style:style style:name="P32" style:family="paragraph" style:parent-style-name="Text_20_body">
      <style:paragraph-properties fo:margin-left="0in" fo:margin-right="0in" fo:text-align="justify" style:justify-single-word="false" fo:text-indent="0.2953in" style:auto-text-indent="false"/>
    </style:style>
    <style:style style:name="P33" style:family="paragraph" style:parent-style-name="Standard">
      <style:paragraph-properties fo:margin-left="0in" fo:margin-right="0.0201in" fo:margin-top="0in" fo:margin-bottom="0in" fo:line-height="100%" fo:text-align="justify" style:justify-single-word="false" fo:orphans="2" fo:widows="2" fo:text-indent="0.1618in" style:auto-text-indent="false" style:text-autospace="none" style:writing-mode="lr-tb"/>
      <style:text-properties style:font-name="Times New Roman"/>
    </style:style>
    <style:style style:name="P34" style:family="paragraph" style:parent-style-name="Standard">
      <style:paragraph-properties fo:margin-left="0in" fo:margin-right="0.0201in" fo:margin-top="0in" fo:margin-bottom="0in" fo:line-height="100%" fo:text-align="justify" style:justify-single-word="false" fo:orphans="2" fo:widows="2" fo:text-indent="0.1618in" style:auto-text-indent="false" style:text-autospace="none" style:writing-mode="lr-tb"/>
      <style:text-properties style:font-name="Times New Roman" fo:font-size="10pt"/>
    </style:style>
    <style:style style:name="P35" style:family="paragraph" style:parent-style-name="Standard">
      <style:paragraph-properties fo:margin-left="0in" fo:margin-right="0.0201in" fo:margin-top="0in" fo:margin-bottom="0in" fo:line-height="100%" fo:text-align="justify" style:justify-single-word="false" fo:orphans="2" fo:widows="2" fo:text-indent="0.1618in" style:auto-text-indent="false" style:text-autospace="none" style:writing-mode="lr-tb"/>
    </style:style>
    <style:style style:name="P36" style:family="paragraph" style:parent-style-name="Standard" style:master-page-name="">
      <style:paragraph-properties fo:margin-left="0in" fo:margin-right="0.0201in" fo:margin-top="0in" fo:margin-bottom="0in" fo:line-height="100%" fo:text-align="justify" style:justify-single-word="false" fo:orphans="2" fo:widows="2" fo:text-indent="0.1618in" style:auto-text-indent="false" style:page-number="auto" style:text-autospace="none" style:writing-mode="lr-tb"/>
      <style:text-properties style:font-name="Times New Roman" fo:font-size="10pt"/>
    </style:style>
    <style:style style:name="P37" style:family="paragraph" style:parent-style-name="Standard">
      <style:paragraph-properties fo:margin-left="0in" fo:margin-right="0in" fo:margin-top="0in" fo:margin-bottom="0in" fo:line-height="100%" fo:text-align="justify" style:justify-single-word="false" fo:orphans="2" fo:widows="2" fo:text-indent="0.1472in" style:auto-text-indent="false" style:text-autospace="none" style:writing-mode="lr-tb"/>
    </style:style>
    <style:style style:name="P38" style:family="paragraph" style:parent-style-name="Standard">
      <style:paragraph-properties fo:margin-left="0in" fo:margin-right="0in" fo:margin-top="0in" fo:margin-bottom="0in" fo:line-height="100%" fo:text-align="justify" style:justify-single-word="false" fo:orphans="2" fo:widows="2" fo:text-indent="0.1472in" style:auto-text-indent="false" style:text-autospace="none" style:writing-mode="lr-tb"/>
      <style:text-properties style:font-name="Times New Roman" fo:font-size="10pt" style:font-size-asian="10pt" style:font-size-complex="10pt"/>
    </style:style>
    <style:style style:name="P39" style:family="paragraph" style:parent-style-name="Standard">
      <style:paragraph-properties fo:margin-left="0in" fo:margin-right="0in" fo:margin-top="0in" fo:margin-bottom="0in" fo:line-height="100%" fo:text-align="justify" style:justify-single-word="false" fo:orphans="2" fo:widows="2" fo:text-indent="0.1472in" style:auto-text-indent="false" style:text-autospace="none" style:writing-mode="lr-tb"/>
      <style:text-properties style:font-name="Times New Roman" fo:font-size="10pt"/>
    </style:style>
    <style:style style:name="P40" style:family="paragraph" style:parent-style-name="Text_20_body">
      <style:paragraph-properties fo:margin-left="0in" fo:margin-right="0in" fo:margin-top="0in" fo:margin-bottom="0in" fo:line-height="100%" fo:text-align="justify" style:justify-single-word="false" fo:orphans="2" fo:widows="2" fo:text-indent="0.1602in" style:auto-text-indent="false" style:text-autospace="none" style:writing-mode="lr-tb"/>
    </style:style>
    <style:style style:name="P41" style:family="paragraph" style:parent-style-name="Text_20_body">
      <style:paragraph-properties fo:margin-left="0in" fo:margin-right="0in" fo:margin-top="0in" fo:margin-bottom="0in" fo:line-height="100%" fo:text-align="justify" style:justify-single-word="false" fo:orphans="2" fo:widows="2" fo:text-indent="0.1602in" style:auto-text-indent="false" style:text-autospace="none" style:writing-mode="lr-tb"/>
      <style:text-properties style:font-name="Times New Roman" fo:font-size="10pt" style:font-size-asian="10pt" style:font-size-complex="10pt"/>
    </style:style>
    <style:style style:name="P42" style:family="paragraph" style:parent-style-name="Text_20_body">
      <style:paragraph-properties fo:margin-left="0in" fo:margin-right="0in" fo:margin-top="0in" fo:margin-bottom="0in" fo:line-height="100%" fo:text-align="justify" style:justify-single-word="false" fo:orphans="2" fo:widows="2" fo:text-indent="0.1602in" style:auto-text-indent="false" style:text-autospace="none" style:writing-mode="lr-tb"/>
      <style:text-properties style:font-name="Times New Roman" fo:font-size="10pt" fo:language="en" fo:country="none" style:font-name-asian="Times New Roman2" style:font-size-asian="10pt" style:font-name-complex="Times New Roman2" style:font-size-complex="10pt"/>
    </style:style>
    <style:style style:name="P43" style:family="paragraph" style:parent-style-name="Text_20_body" style:master-page-name="">
      <style:paragraph-properties fo:margin-left="0in" fo:margin-right="0in" fo:margin-top="0in" fo:margin-bottom="0in" fo:line-height="100%" fo:text-align="justify" style:justify-single-word="false" fo:orphans="2" fo:widows="2" fo:text-indent="0.1602in" style:auto-text-indent="false" style:page-number="auto" style:text-autospace="none" style:writing-mode="lr-tb"/>
    </style:style>
    <style:style style:name="P44" style:family="paragraph" style:parent-style-name="Table_20_Contents">
      <style:paragraph-properties fo:text-align="justify" style:justify-single-word="false"/>
    </style:style>
    <style:style style:name="P45" style:family="paragraph" style:parent-style-name="Table_20_Contents">
      <style:paragraph-properties fo:text-align="center" style:justify-single-word="false"/>
    </style:style>
    <style:style style:name="P46" style:family="paragraph" style:parent-style-name="Table_20_Contents">
      <style:paragraph-properties fo:text-align="start" style:justify-single-word="false"/>
      <style:text-properties style:font-name="Times New Roman" fo:font-size="10pt" style:font-size-asian="10pt" style:font-size-complex="10pt"/>
    </style:style>
    <style:style style:name="P47" style:family="paragraph" style:parent-style-name="Table_20_Contents">
      <style:paragraph-properties fo:text-align="start" style:justify-single-word="false"/>
    </style:style>
    <style:style style:name="P48" style:family="paragraph" style:parent-style-name="Text">
      <style:paragraph-properties fo:line-height="150%" fo:text-align="center" style:justify-single-word="false"/>
      <style:text-properties fo:font-size="12pt" fo:font-weight="bold" style:font-size-asian="12pt" style:font-weight-asian="bold" style:font-size-complex="12pt" style:font-weight-complex="bold"/>
    </style:style>
    <style:style style:name="P49" style:family="paragraph" style:parent-style-name="Standard" style:master-page-name="">
      <style:paragraph-properties fo:margin-left="0in" fo:margin-right="0in" fo:margin-top="0in" fo:margin-bottom="0in" fo:line-height="100%" fo:text-align="justify" style:justify-single-word="false" fo:orphans="2" fo:widows="2" fo:text-indent="0.0134in" style:auto-text-indent="false" style:page-number="auto" style:text-autospace="none" style:writing-mode="lr-tb"/>
      <style:text-properties style:font-name="Times New Roman" fo:font-size="10pt" style:font-size-asian="10pt" style:font-size-complex="10pt"/>
    </style:style>
    <style:style style:name="P50" style:family="paragraph" style:parent-style-name="Standard">
      <style:paragraph-properties fo:margin-left="0in" fo:margin-right="0.0201in" fo:margin-top="0in" fo:margin-bottom="0in" fo:line-height="100%" fo:text-align="justify" style:justify-single-word="false" fo:orphans="2" fo:widows="2" fo:text-indent="0in" style:auto-text-indent="false" style:text-autospace="none" style:writing-mode="lr-tb"/>
      <style:text-properties style:font-name="Times New Roman1" fo:font-size="10pt"/>
    </style:style>
    <style:style style:name="P51" style:family="paragraph" style:parent-style-name="Standard" style:master-page-name="Standard">
      <style:paragraph-properties fo:text-align="center" style:justify-single-word="false" style:page-number="auto"/>
    </style:style>
    <style:style style:name="P52" style:family="paragraph" style:parent-style-name="Text_20_body" style:list-style-name="L1" style:master-page-name="">
      <style:paragraph-properties fo:margin-left="0.5075in" fo:margin-right="0in" fo:margin-top="0in" fo:margin-bottom="0in" fo:line-height="100%" fo:text-align="justify" style:justify-single-word="false" fo:orphans="2" fo:widows="2" fo:text-indent="-0.4008in" style:auto-text-indent="false" style:page-number="auto" style:text-autospace="none" style:writing-mode="lr-tb"/>
      <style:text-properties fo:font-size="8pt" style:font-size-asian="8pt" style:font-size-complex="8pt"/>
    </style:style>
    <style:style style:name="P53" style:family="paragraph" style:parent-style-name="Text_20_body" style:list-style-name="L1">
      <style:paragraph-properties fo:margin-left="0.5075in" fo:margin-right="0in" fo:margin-top="0in" fo:margin-bottom="0in" fo:line-height="100%" fo:text-align="justify" style:justify-single-word="false" fo:orphans="2" fo:widows="2" fo:text-indent="-0.4008in" style:auto-text-indent="false" style:text-autospace="none" style:writing-mode="lr-tb"/>
    </style:style>
    <style:style style:name="P54" style:family="paragraph" style:parent-style-name="References">
      <style:paragraph-properties fo:margin-left="0.25in" fo:margin-right="0in" fo:text-indent="-0.25in" style:auto-text-indent="false"/>
      <style:text-properties fo:language="id" fo:country="I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style:font-name="Times New Roman" fo:font-size="10pt"/>
    </style:style>
    <style:style style:name="T5" style:family="text">
      <style:text-properties style:font-name="Times New Roman" fo:font-size="10pt" fo:language="sv" fo:country="SE" fo:font-style="normal" style:font-size-asian="10pt" style:font-style-asian="normal" style:font-size-complex="10pt" style:font-style-complex="normal"/>
    </style:style>
    <style:style style:name="T6" style:family="text">
      <style:text-properties style:font-name="Times New Roman" fo:font-size="10pt" style:font-size-asian="10pt" style:font-size-complex="10pt"/>
    </style:style>
    <style:style style:name="T7" style:family="text">
      <style:text-properties style:font-name="Times New Roman" fo:font-size="10pt" fo:language="en" fo:country="none" style:font-name-asian="Times New Roman2" style:font-size-asian="10pt" style:font-name-complex="Times New Roman2" style:font-size-complex="10pt"/>
    </style:style>
    <style:style style:name="T8" style:family="text">
      <style:text-properties style:font-name="Times New Roman" fo:font-size="10pt" fo:language="en" fo:country="none" fo:font-style="italic" style:font-name-asian="Times New Roman2" style:font-size-asian="10pt" style:font-name-complex="Times New Roman2" style:font-size-complex="10pt"/>
    </style:style>
    <style:style style:name="T9" style:family="text">
      <style:text-properties style:font-name="Times New Roman" fo:font-size="10pt" fo:language="en" fo:country="US"/>
    </style:style>
    <style:style style:name="T10" style:family="text">
      <style:text-properties style:font-name="Times New Roman" fo:font-size="10pt" fo:language="en" fo:country="US" fo:font-weight="normal" style:font-name-asian="Times New Roman2" style:font-size-asian="10pt" style:font-weight-asian="normal" style:font-name-complex="Times New Roman2" style:font-size-complex="10pt" style:font-weight-complex="normal"/>
    </style:style>
    <style:style style:name="T11" style:family="text">
      <style:text-properties style:font-name="Times New Roman" fo:font-size="10pt" fo:font-style="italic" style:font-size-asian="10pt" style:font-size-complex="10pt"/>
    </style:style>
    <style:style style:name="T12" style:family="text">
      <style:text-properties style:font-name="Times New Roman" fo:font-size="10pt" fo:font-style="normal" style:font-size-asian="10pt" style:font-style-asian="normal" style:font-size-complex="10pt" style:font-style-complex="normal"/>
    </style:style>
    <style:style style:name="T13" style:family="text">
      <style:text-properties style:font-name="Times New Roman" fo:language="en" fo:country="none" fo:font-style="normal" style:font-name-asian="Times New Roman2" style:font-style-asian="normal" style:font-name-complex="Times New Roman2" style:font-style-complex="normal"/>
    </style:style>
    <style:style style:name="T14" style:family="text">
      <style:text-properties style:font-name="Times New Roman" fo:language="en" fo:country="none" fo:font-style="italic" style:font-name-asian="Times New Roman2" style:font-style-asian="italic" style:font-name-complex="Times New Roman2" style:font-style-complex="italic"/>
    </style:style>
    <style:style style:name="T15" style:family="text">
      <style:text-properties style:font-name="Times New Roman" fo:font-size="8pt" fo:language="en" fo:country="none" fo:font-style="normal" style:font-name-asian="Times New Roman2" style:font-size-asian="8pt" style:font-style-asian="normal" style:font-name-complex="Times New Roman2" style:font-size-complex="8pt" style:font-style-complex="normal"/>
    </style:style>
    <style:style style:name="T16" style:family="text">
      <style:text-properties style:font-name="Times New Roman" fo:font-size="8pt" fo:language="en" fo:country="none" fo:font-style="italic" style:font-name-asian="Times New Roman2" style:font-size-asian="8pt" style:font-style-asian="normal" style:font-name-complex="Times New Roman2" style:font-size-complex="8pt" style:font-style-complex="normal"/>
    </style:style>
    <style:style style:name="T17" style:family="text">
      <style:text-properties style:font-name="Times New Roman" fo:font-size="8pt" fo:language="en" fo:country="none" fo:font-style="italic" style:font-name-asian="Times New Roman2" style:font-size-asian="8pt" style:font-style-asian="italic" style:font-name-complex="Times New Roman2" style:font-size-complex="8pt" style:font-style-complex="italic"/>
    </style:style>
    <style:style style:name="T18" style:family="text">
      <style:text-properties fo:font-style="italic"/>
    </style:style>
    <style:style style:name="T19" style:family="text">
      <style:text-properties fo:font-style="italic" style:font-style-asian="italic"/>
    </style:style>
    <style:style style:name="T20" style:family="text">
      <style:text-properties fo:color="#000000"/>
    </style:style>
    <style:style style:name="T21" style:family="text">
      <style:text-properties fo:color="#000000" style:font-name="Times New Roman3" fo:font-size="10pt" fo:language="id" fo:country="ID" fo:font-weight="normal" fo:background-color="transparent" style:font-name-asian="Times New Roman3" style:font-size-asian="10pt" style:font-name-complex="Times New Roman3" style:font-size-complex="10pt"/>
    </style:style>
    <style:style style:name="T22" style:family="text">
      <style:text-properties fo:color="#000000" style:font-name="Times New Roman2" fo:font-size="10pt" fo:language="en" fo:country="none" style:font-name-asian="Times New Roman2" style:font-size-asian="10pt" style:font-name-complex="Times New Roman2" style:font-size-complex="10pt"/>
    </style:style>
    <style:style style:name="T23" style:family="text">
      <style:text-properties fo:color="#000000" style:font-name="Times New Roman" fo:font-size="10pt" fo:language="id" fo:country="ID" fo:font-weight="normal" fo:background-color="transparent" style:font-name-asian="Times New Roman3" style:font-size-asian="10pt" style:font-name-complex="Times New Roman3" style:font-size-complex="10pt"/>
    </style:style>
    <style:style style:name="T24" style:family="text">
      <style:text-properties fo:color="#000000" style:font-name="Times New Roman" fo:font-size="10pt" style:font-size-asian="10pt" style:font-size-complex="10pt"/>
    </style:style>
    <style:style style:name="T25" style:family="text">
      <style:text-properties fo:color="#000000" style:font-name="Times New Roman" fo:font-size="10pt" fo:language="sv" fo:country="SE" fo:font-style="normal" style:font-size-asian="10pt" style:font-style-asian="normal" style:font-size-complex="10pt" style:font-style-complex="normal"/>
    </style:style>
    <style:style style:name="T26" style:family="text">
      <style:text-properties fo:color="#000000" style:font-name="Times New Roman" fo:font-size="10pt" fo:language="sv" fo:country="SE" fo:font-style="italic" style:font-size-asian="10pt" style:font-style-asian="normal" style:font-size-complex="10pt" style:font-style-complex="normal"/>
    </style:style>
    <style:style style:name="T27" style:family="text">
      <style:text-properties fo:color="#000000" style:font-name="Times New Roman" fo:font-size="8pt" fo:language="en" fo:country="none" fo:font-style="normal" style:font-name-asian="Times New Roman2" style:font-size-asian="8pt" style:font-style-asian="normal" style:font-name-complex="Times New Roman2" style:font-size-complex="8pt" style:font-style-complex="normal"/>
    </style:style>
    <style:style style:name="T28" style:family="text">
      <style:text-properties fo:color="#000000" style:font-name="Times New Roman" fo:font-size="8pt" fo:language="en" fo:country="none" fo:font-style="normal" style:text-underline-style="solid" style:text-underline-width="auto" style:text-underline-color="font-color" style:font-name-asian="Times New Roman2" style:font-size-asian="8pt" style:font-style-asian="normal" style:font-name-complex="Times New Roman2" style:font-size-complex="8pt" style:font-style-complex="normal"/>
    </style:style>
    <style:style style:name="T29" style:family="text">
      <style:text-properties fo:color="#000000" style:font-name="Times New Roman" fo:font-size="8pt" fo:language="en" fo:country="none" fo:font-style="italic" style:font-name-asian="Times New Roman2" style:font-size-asian="8pt" style:font-style-asian="normal" style:font-name-complex="Times New Roman2" style:font-size-complex="8pt" style:font-style-complex="normal"/>
    </style:style>
    <style:style style:name="T30" style:family="text">
      <style:text-properties fo:color="#000000" style:font-name="Times New Roman" fo:font-size="8pt" fo:language="en" fo:country="US" fo:font-style="normal" style:font-name-asian="Times New Roman2" style:font-size-asian="8pt" style:font-style-asian="normal" style:font-name-complex="Times New Roman2" style:font-size-complex="8pt" style:font-style-complex="normal"/>
    </style:style>
    <style:style style:name="T31" style:family="text">
      <style:text-properties fo:color="#000000" fo:language="sv" fo:country="SE"/>
    </style:style>
    <style:style style:name="T32" style:family="text">
      <style:text-properties fo:color="#000000" style:font-name="Times New Roman4" fo:font-size="8pt" fo:language="en" fo:country="none" fo:font-style="normal" style:font-name-asian="Times New Roman2" style:font-size-asian="8pt" style:font-style-asian="normal" style:font-name-complex="Times New Roman2" style:font-size-complex="8pt" style:font-style-complex="normal"/>
    </style:style>
    <style:style style:name="T33" style:family="text">
      <style:text-properties style:font-name="Times New Roman1" fo:font-size="12pt"/>
    </style:style>
    <style:style style:name="T34" style:family="text">
      <style:text-properties style:font-name="Times New Roman1" fo:font-size="12pt" fo:font-weight="bold" style:font-size-asian="12pt" style:font-weight-asian="bold" style:font-size-complex="12pt" style:font-weight-complex="bold"/>
    </style:style>
    <style:style style:name="T35" style:family="text">
      <style:text-properties style:font-name="Times New Roman1" fo:font-size="10pt" fo:language="en" fo:country="none" style:font-name-asian="Times New Roman2" style:font-size-asian="10pt" style:font-name-complex="Times New Roman2" style:font-size-complex="10pt"/>
    </style:style>
    <style:style style:name="T36" style:family="text">
      <style:text-properties style:font-name="Times New Roman1" fo:font-size="10pt" style:font-size-asian="10pt" style:font-size-complex="10pt"/>
    </style:style>
    <style:style style:name="T37" style:family="text">
      <style:text-properties style:font-name="Times New Roman1" fo:font-size="11pt"/>
    </style:style>
    <style:style style:name="T38" style:family="text">
      <style:text-properties fo:font-size="16pt" fo:font-style="normal" style:font-size-asian="16pt" style:font-style-asian="normal" style:font-size-complex="16pt" style:font-style-complex="normal"/>
    </style:style>
    <style:style style:name="T39" style:family="text">
      <style:text-properties fo:font-size="16pt" fo:font-style="italic" style:font-size-asian="16pt" style:font-style-asian="italic" style:font-size-complex="16pt" style:font-style-complex="italic"/>
    </style:style>
    <style:style style:name="T40" style:family="text">
      <style:text-properties style:use-window-font-color="true" style:font-name="Times New Roman3" fo:font-size="10pt" fo:language="sv" fo:country="SE" fo:font-style="normal" fo:font-weight="bold"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41" style:family="text">
      <style:text-properties style:use-window-font-color="true" style:font-name="Times New Roman3" fo:font-size="10pt" fo:language="sv" fo:country="S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42"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43"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44" style:family="text">
      <style:text-properties style:use-window-font-color="true" style:font-name="Times New Roman3" fo:font-size="10pt" fo:language="sv" fo:country="SE"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45" style:family="text">
      <style:text-properties style:use-window-font-color="true" style:font-name="Times New Roman" fo:font-size="10pt" fo:language="en" fo:country="GB" fo:font-weight="normal" fo:background-color="transparent" style:font-name-asian="Times New Roman3" style:font-size-asian="10pt" style:font-weight-asian="normal" style:font-name-complex="Times New Roman3" style:font-size-complex="10pt" style:font-weight-complex="normal"/>
    </style:style>
    <style:style style:name="T46" style:family="text">
      <style:text-properties style:use-window-font-color="true" style:font-name="Times New Roman" fo:font-size="10pt" fo:language="id" fo:country="ID"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47" style:family="text">
      <style:text-properties style:use-window-font-color="true" style:font-name="Times New Roman" fo:font-size="10pt" fo:language="id" fo:country="ID" fo:font-weight="normal" fo:background-color="transparent" style:font-name-asian="Times New Roman2" style:font-size-asian="10pt" style:font-weight-asian="normal" style:font-name-complex="Times New Roman2" style:font-size-complex="10pt" style:font-weight-complex="normal"/>
    </style:style>
    <style:style style:name="T48" style:family="text">
      <style:text-properties fo:color="#0000ff" style:text-underline-style="solid" style:text-underline-width="auto" style:text-underline-color="font-color"/>
    </style:style>
    <style:style style:name="T49" style:family="text">
      <style:text-properties fo:font-size="10pt"/>
    </style:style>
    <style:style style:name="T50" style:family="text">
      <style:text-properties fo:font-size="10pt" fo:font-style="italic"/>
    </style:style>
    <style:style style:name="T51" style:family="text">
      <style:text-properties style:font-size-asian="10pt" style:font-size-complex="10pt"/>
    </style:style>
    <style:style style:name="T5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2" draw:name="Frame1" text:anchor-type="paragraph" svg:x="0.0236in" svg:y="0.0264in" svg:width="6.952in" draw:z-index="0"><draw:text-box fo:min-height="0.6665in"><text:p text:style-name="P26">Profil Pemecahan Masalah Kreatif Siswa Bergaya Belajar Visual Berdasarkan Gender pada Materi Segitiga dan Segiempat di Kelas VII SMP Negeri 4 Jember</text:p><text:p text:style-name="P29"><text:span text:style-name="T38">(</text:span><text:span text:style-name="T39">Profile of Creative Solving Problem of Students with Visual Learning Style Based on Gender on Triangle and Quadrilateral in Seventh Grade SMP Negeri 4 Jember</text:span><text:span text:style-name="T38">)</text:span></text:p><text:p text:style-name="P30"/></draw:text-box></draw:frame><draw:frame draw:style-name="fr2" draw:name="Frame2" text:anchor-type="paragraph" svg:x="0.3083in" svg:y="1.8161in" svg:width="6.3in" draw:z-index="8"><draw:text-box fo:min-height="0.1457in"><text:p text:style-name="P22"><text:span text:style-name="T1">Tiofani Indraswari Agus, </text:span><text:span text:style-name="T31">Suharto, Ervin Oktavianingtyas</text:span><text:span text:style-name="T1"><text:line-break/>Pendidikan Matematika, Fakultas Keguruan dan Ilmu Pendidikan, Universitas Jember (UNEJ)<text:line-break/>Jln. Kalimantan 37</text:span>, Jember 68121<text:line-break/><text:span text:style-name="T19">E-mail</text:span>: <text:span text:style-name="T48">suharto.hartos@yahoo.com</text:span></text:p></draw:text-box></draw:frame><draw:frame draw:style-name="fr2" draw:name="Frame5" text:anchor-type="paragraph" svg:x="0.0854in" svg:y="2.2937in" svg:width="6.95in" draw:z-index="9"><draw:text-box fo:min-height="4.3835in"><text:p text:style-name="P8"/><text:p text:style-name="P21"/><text:p text:style-name="P20">Abstrak</text:p><text:p text:style-name="P11"><text:span text:style-name="T45">Penelitian ini </text:span><text:span text:style-name="T47">mendeskripsikan proses pemecahan masalah kreatif siswa bergaya belajar visual berdasarkan gender pada masalah segitiga dan segiempat di kelas VII A SMP Negeri 4 Jember, saat memahami masalah, membangun ide-ide, mempersiapkan tindakan, merencanakan pendekatan sesuai dengan indikator pemecahan masalah yang telah disusun. Instrumen yang digunakan dalam penelitian ini adalah angket gaya belajar VAK, soal tes pemecahan masalah dan pedoman wawancara. Dari 35 siswa kelas VII A terdapat 7 orang siswa perempuan dan 3 orang siswa laki-laki yang memiliki gaya belajar visual, sehingga sesuai dengan ketentuan yang telah ditetapkan dalam penelitian ini maka diambil 3 orang siswa perempuan dan 3 orang siswa laki-laki sebagai subjek penelitian. <text:s/>Dari 6 orang subjek tersebut didapatkan hasil bahwa siswa visual perempaun cenderung berperilaku DTA-</text:span><text:span text:style-name="T46">Limited Context</text:span><text:span text:style-name="T47"> sedangkan siswa visual laki-laki cenderung berperilaku DTA-</text:span><text:span text:style-name="T46">Not Proficient</text:span><text:span text:style-name="T47">. </text:span></text:p><text:p text:style-name="P3"/><text:p text:style-name="P4"><text:span text:style-name="T40">Kata Kunci: </text:span><text:span text:style-name="T41">Pemecahan Masalah Kreatif, Visual, Gender </text:span></text:p><text:p text:style-name="P5"/><text:p text:style-name="P6">Abstract</text:p><text:p text:style-name="P15">This research describes about the process of creative problem solving on chapter triangle and quadrilateral of of students with visual learning style based on gender in class VII A SMP Negeri 4 Jember, while understand the problem, build some ideas, prepare the action, and plan approach according to the problem solving indicators that have been compiled. The instrument used in this research was a learning styles questionnaire, problem solving test and interview guidelines. From 35 students in class VII A there are 10 students who have visual learning style, so according to the provisions in this research, <text:s/>so there are 3 female students and 3 male students that choosed as research subjects. From that 6 subjects, obtained that the visual female students inclined to have DTA-Limited Context behavior, whereas the visual male students inclined to have DTA-Not Proficient behavior.</text:p><text:p text:style-name="P7"><text:s/></text:p><text:p text:style-name="P14"><text:span text:style-name="T44">Keywords:</text:span><text:span text:style-name="T42"> </text:span><text:span text:style-name="T43">Creative Problem Solving, Visual, Gender</text:span></text:p></draw:text-box></draw:frame></text:p>
      <text:p text:style-name="P28"><text:tab/><text:bookmark-start text:name="PointTmp"/><text:span text:style-name="T34">P</text:span><text:bookmark-end text:name="PointTmp"/><text:span text:style-name="T34">endahuluan</text:span></text:p>
      <text:p text:style-name="P31"><text:span text:style-name="T21"><text:tab/></text:span><text:span text:style-name="T23">Matematika adalah ilmu yang berkenaan dengan konsep abstrak yang disusun secara hierarki dan penalaran dedukatif yang membutuhkan pemahaman secara bertahap dan berurutan [6]. Konsep abstrak yang disusun secara hierarki atau dengan kata lain bertahap dan berurutan ini menyebabkan matematika masih menjadi mata pelajaran yang sulit dimata siswa. Soal-soal dalam bentuk pemecahan masalah pun tak pelak menjadi suatu hal yang tak mereka sukai. Hal ini dikarenakan untuk memecahkan soal-soal pemecahan masalah dibutuhkan logika dan nalar dalam berpikir.</text:span></text:p>
      <text:p text:style-name="P36">Poin pertama yang menjadi tujuan pembelajaran matematika yang tercantum dalam kurikulum tahun 2006 adalah memahami konsep matematika, menjelaskan keterkaitan antar konsep dan mengaplikasikan konsep atau algoritma secara luwes, akurat, efisien, dan tepat, dalam pemecahan masalah. Oleh karena itu, pemecahan masalah menjadi suatu hal yang penting mengingat pemecahan masalah merupakan titik fokus dalam pembelajaran matematika.</text:p>
      <text:p text:style-name="P33"><text:span text:style-name="T49">Menurut Alexander [4]</text:span> <text:span text:style-name="T49">kesuksesan hidup seseorang sangat ditentukan oleh kemampuannya dalam menyelesaikan masalah secara kreatif, baik dalam skala besar maupun kecil. Oleh karena itu, kreativitas sangat diperlukan oleh siswa dalam menyelesaikan masalah. Kemampuan siswa dalam memecahkan masalah merupakan </text:span><text:span text:style-name="T49">tujuan dalam pembelajaran matematika. Jika siswa mampu menyelesaikan masalah secara kreatif maka tujuan pembelajaran akan tercapai.</text:span></text:p>
      <text:p text:style-name="P33"><text:soft-page-break/><text:span text:style-name="T49">Setiap siswa memiliki karakteristik yang berbeda-beda. Mereka memiliki tingkah laku yang berbeda-beda termasuk dalam memecahkan suatu masalah. Pape [5] membagi perilaku siswa dalam memecahkan masalah menjadi 5 kategori yakni: </text:span><text:span text:style-name="T50">Direct Translation Approach-proficient</text:span><text:span text:style-name="T49"> (DTA-</text:span><text:span text:style-name="T50">proficient</text:span><text:span text:style-name="T49">), </text:span><text:span text:style-name="T50">Direct Translation Approach-not proficient</text:span><text:span text:style-name="T49"> (DTA-</text:span><text:span text:style-name="T50">notproficient</text:span><text:span text:style-name="T49">), </text:span><text:span text:style-name="T50">Direct Translation Approach-limited context</text:span><text:span text:style-name="T49"> (DTA-</text:span><text:span text:style-name="T50">limited context)</text:span><text:span text:style-name="T49">, </text:span><text:span text:style-name="T50">Meaning-Based Approach</text:span><text:span text:style-name="T49">-</text:span><text:span text:style-name="T50">full context</text:span><text:span text:style-name="T49"> (MBA-</text:span><text:span text:style-name="T50">full context</text:span><text:span text:style-name="T49">), dan </text:span><text:span text:style-name="T50">Meaning-Based Approach</text:span><text:span text:style-name="T49">-</text:span><text:span text:style-name="T50">justification</text:span><text:span text:style-name="T49"> (MBA-</text:span><text:span text:style-name="T50">justification</text:span><text:span text:style-name="T49">).</text:span></text:p>
      <text:p text:style-name="P34">DePorter dan Hernacki [2] membagi gaya belajar menjadi 3 yakni gaya belajar visual, auditorial, dan kinestetik. Sesuai dengan istilah-istilah tersebut, seseorang dengan gaya belajar visual belajar melalui apa yang mereka lihat, seseorang dengan gaya belajar auditorial belajar melalui apa yang mereka dengar, dan seseorang dengan gaya belajar kinestetik belajar melalui gerak dan sentuhan.</text:p>
      <text:p text:style-name="P34">Siswa dengan gaya visual berpikir menggunakan gambar-gambar diotak mereka dan belajar lebih cepat dengan menggunakan tampilan-tampilan visual seperti diagram, buku pelajaran bergambar atau video. Oleh karena itu, materi-materi geometri sangat cocok untuk siswa dengan gaya visual.</text:p>
      <text:p text:style-name="P34">Pada proses pemecahan masalah untuk materi geometri dibutuhkan sebuah visualisasi. Menurut Kamus Besar Bahasa Indonesia, visualisasi merupakan pengungkapan suatu gagasan atau perasaan dengan menggunakan bentuk gambar, tulisan (kata dan angka), peta, grafik dan sebagainya. </text:p>
      <text:p text:style-name="P34">Berkaitan dengan perbedaan gender, ada 2 pendapat yang berkembang di dunia pendidikan. Pendapat pertama mengatakan bahwa gender mempengaruhi kemampuan matematika sesorang namun ada juga yang menyatakan bahwa gender tidak memiliki pengarauh terhadap kemampuan matematika seseorang. Oleh karena itu,penelitian ini nantinya akan menunjukkan ada atau tidaknya perbedaan pada siswa laki-laki dan siswa perempuan yang bergaya belajar visual dalam memecahkan masalah segitiga dan segiempat.</text:p>
      <text:p text:style-name="P35"><text:span text:style-name="T4">Berdasarkan penjelasan di atas, penelitian yang berjudul “Profil Pemecahan Masalah Kreatif Siswa Bergaya Belajar Visual pada Materi Segitiga dan Segiempat Berdasarkan Gender di </text:span><text:span text:style-name="T9">K</text:span><text:span text:style-name="T4">elas VII SMP Negeri 4 Jember” ini, dilaksanakan untuk </text:span><text:span text:style-name="T36">mendeskripsikan langkah pemecahan masalah kreatif pada siswa bergaya belajar visual berdasarkan gender pada materi segitiga dan segiempat di kelas VII SMP Negeri 4 Jember. </text:span><text:span text:style-name="T6">H</text:span><text:span text:style-name="T4">asil penelitian ini diharapkan memberikan informasi dan menambah pengetahuan guru tentang perilaku siswa yang bergaya belajar visual dalam memecahkan masalah kreatif, serta dapat memberi masukan kepada pihak SMP Negeri 4 Jember untuk meningkatkan mutu pendidikan dengan lebih memperhatikan gaya belajar yang dimiliki siswa. </text:span></text:p>
      <text:p text:style-name="P50"/>
      <text:p text:style-name="P18">Metode Penelitian</text:p>
      <text:p text:style-name="P9"><text:span text:style-name="T6"><text:tab/></text:span><text:span text:style-name="T45">Penelitian ini merupakan penelitian deskriptif dengan instrumen penelitian berupa angket gaya belajar VAK, tes pemecahan masalah, dan pedoman wawancara. Penelitian ini dimaksudkan untuk mendeskripsikan tentang proses pemecahan masalah kreatif siswa bergaya belajar visual pada materi segitiga dan segiempat berdasarkan gender di kelas VII SMP Negeri 4 Jember. Pada penelitian ini diamati bagaimana proses pemecahan masalah kreatif siswa berdgaya belajar visual saat memahami masaah, membangun ide-ide, mempersiapkan tindakan, merencanakan pendekatan yang dikembangkan oleh Isaksen, dkk [3].</text:span></text:p>
      <text:p text:style-name="P24"><text:tab/>Subjek dalam penelitian ini adalah siswa kelas VIIA SMP Negeri 4 Jember yang telah menerima materi segitiga dan segiempat. Subjek penelitian dipilih berdasarkan angket gaya belajar VAK yang dimodifikasi (bahasa, kalimat dan penilaian) dari instrumen yang disusun oleh DePorter [1] Ketentuan awal pemilihan subjek yaitu satu kelas diuji dengan angket gaya belajar VAK tersebut kemudian dari skor yang diperoleh siswa, dilakukan pengelompokan berdasarkan ketiga gaya belajar (visual, auditorial, dan kinestetik). Selanjutnya dari semua siswa yang bergaya belajar visual dipilih 3 orang siswa visual perempuan dan 3 siswa visual laki-laki.</text:p>
      <text:p text:style-name="P24"><text:tab/>Langkah pertama dalam penelitian ini yaitu melakukan kegiatan pendahuluan dengan menentukan tempat penelitian, membuat surat ijin penelitian, observasi tempat penelitian, dan melakukan koordinasi dengan pihak sekolah. Selanjutnya, menyusun instrumen penelitian. Kemudian sebelum dilakukan pengumpulan data, dilakukan terlebih dahulu validasi instrumen (angket gaya belajar VAK, tes pemecahan masalah, dan pedoman wawancara). Validasi instrumen dilakukan oleh tiga orang validator yaitu 2 orang dosen pendidikan matematika dan seorang guru mata pelajaran matematika SMP Negeri 4 Jember.</text:p>
      <text:p text:style-name="P24"><text:tab/>Teknik pengumpulan data yang digunakan dalam penelitian ini adalah metode tes dan wawancara. Siswa kelas VII A SMP Negeri 4 Jember diberi angket gaya belajar, kemudian setiap siswa diberi tes pemecahan masalah. Setelah itu, dipilihlah siswa dengan gaya bealajar visual masing-masing 3 orang siswa perempuan dan 3 orang siswa laki-laki, kemudian dilakukan wawancara untuk mengetahui pemahaman siswa terhadap soal pemecahan masalah tersebut dan mencari hal-hal yang tidak muncul pada saat tes, sehingga peneliti dapat mengetahui bagaimana proses pemecahan masalah kreatif siswa bergaya belajar visual berdasarkan gender pada <text:s/>materi segitiga dan segiempat. Selanjutnya dilakukan analisis data terhadap data yang telah diperoleh dari tes pemecahan masalah dan wawancara yang telah dilakukan. Langkah terakhir yaitu membuat kesimpulan terhadap hasil analisis data tersebut. </text:p>
      <text:p text:style-name="P24"/>
      <text:p text:style-name="P17">Hasil Penelitian</text:p>
      <text:p text:style-name="P23"><text:tab/><text:span text:style-name="T7">Berdasarkan data hasil validasi angket gaya belajar diperoleh nilai koefisien validitas instrumen angket gaya belajar sebesar 2,89. Hasil validasi tes pemecahan masalah, diperoleh nilai koefisien validitas instrumen tes pemecahan masalah sebesar 2,88. Hasil validasi pedoman wawancara </text:span><text:soft-page-break/><text:span text:style-name="T7">diperoleh nilai koefisien validitas instrumen pedoman wawancara sebesar 2,92. Sesuai kriteria validitas instrumen, angket gaya belajar VAK, tes pemecahan masalah, dan </text:span><text:span text:style-name="T7">pedoman wawancara yang digunakan dapat dikatakan sebagai instrumen yang valid.</text:span></text:p>
      <text:p text:style-name="P13"><text:tab/>Setelah dilakukan pengumpulan data, dari 35 siswa kelas VII A terdapat 10 orang siswa yang memiliki gaya belajar visual yang terdiri dari 7 orang siswa perempuan dan 3 orang siswa laki-laki. Sesuai dengan ketentuan yang telah ditetapkan dalam penelitian ini, maka diambil 3 orang siswa laki-laki bergaya belajar visual dan 3 siswa perempuan bergaya belajar visual secara acak. Keenam subjek dalam penelitian ini yaitu siswa dengan kode SVP1, SVP2, SVP3, SVL1, SVL2, dan SVL3.</text:p>
      <text:p text:style-name="P43"><text:span text:style-name="T4">Pada soal nomor 1, pada tahapan memahami masalah, </text:span><text:span text:style-name="T6">bahwa siswa SVP1 membaca soal nomor 1 dan 2 sebanyak dua kali. Siswa SVP1 memahami maksud soal dengan baik, ia mampu menyebutkan hal yang ditanyakan dengan tepat, Siswa SVP1 mampu mengidentifikasi masalah yang ada secara eksplisit (gamblang) namun ia kurang bisa mengekspresikannya. </text:span><text:span text:style-name="T24">Pada tahapan membangun ide-ide, untuk soal nomor 1 dan 2, siswa SVP1 mampu mengaitkan hal yang satu dengan yang lain. Pada soal nomor 1 memiliki atau mengembangkan ide-ide yang relevan, sedangkan pada soal nomor 2, s</text:span><text:span text:style-name="Page_20_Number"><text:span text:style-name="T25">iswa SVP1 tidak mengembangkan ide-ide yang relevan karena menurutnya cara yang ia gunakan lebih efisien</text:span></text:span><text:span text:style-name="T24">. </text:span><text:span text:style-name="T6">Pada tahapan mempersiapkan tindakan, siswa SVP1 memodifikasi soal yang ada. Pada tahapan ini, siswa SVP1 mulai mengidentifikasi secara detail hal-hal yang ia butuhkan untuk proses penyelesaian. Pada tahapan merencanakan pendekatan,</text:span><text:span text:style-name="T12"> </text:span><text:span text:style-name="Page_20_Number"><text:span text:style-name="T5">siswa SVP1 mampu menemukan solusi dari soal nomor 1 dan 2. Siswa SVP1 menuliskan rumus dengan benar dan menghitungnya dengan benar sehingga hasil yang diperoleh juga benar dengan satuan yang tepat. Siswa menjelaskan jawabannya secara singkat dengan kata-kata “Jadi, luas lahan Pak Roy adalah”, </text:span></text:span><text:span text:style-name="Page_20_Number"><text:span text:style-name="T25">“Jadi, luas bangun yang diarsir adalah”</text:span></text:span><text:span text:style-name="Page_20_Number"><text:span text:style-name="T5">. Hal ini menunjukkan ia menyempurnakan metode solusi secara detail.</text:span></text:span></text:p>
      <text:p text:style-name="P40"><text:span text:style-name="Page_20_Number"><text:span text:style-name="T5">Pada soal nomor 1 dan nomor 2, pada tahapan memahami masalah, siswa SVP2 membaca soal berulang kali. Siswa SVP2 mampu mengidentifikasi masalah dan mengekspresikan dengan baik. Siswa SVP2 mampu menentukan hal yang ditanyakan dengan benar.</text:span></text:span><text:span text:style-name="Page_20_Number"><text:span text:style-name="T25"> </text:span></text:span><text:span text:style-name="Page_20_Number"><text:span text:style-name="T5">Pada tahapan membangun ide-ide, </text:span></text:span><text:span text:style-name="Page_20_Number"><text:span text:style-name="T25">siswa SVP2 mampu mengaitkan hal yang satu dengan yang lain. Pada soal nomor 1, s</text:span></text:span><text:span text:style-name="T24">iswa SVP2 juga mampu mengembangkan berbagai ide yang relevan, namun ia menganggap cara yang ia gunakan lebih mudah. Pada soal nomor 2, s</text:span><text:span text:style-name="Page_20_Number"><text:span text:style-name="T25">iswa SVP2 tidak membangun ide-ide yang relevan karena memang cara yang ia gunakan merupakan cara yang paling efisien untuk digunakan. </text:span></text:span><text:span text:style-name="Page_20_Number"><text:span text:style-name="T5">Pada tahapan mempersiapkan tindakan, pada soal nomor 1, siswa SVP2 menggambar kembali gambar yang ada pada soal. Siswa SVP2 mengidentifikasi secara detail luas-luas daerah mana saja yang akan ia cari. Pada soal nomor 2, </text:span></text:span><text:span text:style-name="Page_20_Number"><text:span text:style-name="T25">siswa SVP2 menuliskan angka-angka yang menunjukkan panjang garis-garis pada bangun. Siswa SVP2 kurang mengidentifikasi hal-hal yang ia butuhkan untuk menyelesaikan masalah secara detail. </text:span></text:span><text:span text:style-name="Page_20_Number"><text:span text:style-name="T5">Pada tahapan merencanakan pendekatan, pada soal nomor 1, s</text:span></text:span><text:span text:style-name="Page_20_Number"><text:span text:style-name="T25">iswa SVP2 menuliskan jawaban dengan benar tapi kurang tepat karena satuan yang ia tulis bukan merupakan satuan luas. Pada soal nomor 2, siswa SVP2 menuliskan jawabannya dengan benar dan tepat. Selain itu, siswa SVP2 mampu menggunakan rumus dengan benar sehingga hasil akhir yang diperoleh pun benar dan tepat. Pada tahapan ini siswa SVP2 kurang menyempurnakan metode solusi yang ia buat secara detail.</text:span></text:span></text:p>
      <text:p text:style-name="P40"><text:span text:style-name="Page_20_Number"><text:span text:style-name="T25">Pada soal nomor 1 dan nomor 2, pada tahapan memahami masalah, siswa SVP3 membaca soal berulang kali dan itu merupakan kebiasaannya. Siswa SVP3 memahami maksud soal namun ia kurang memahami informasi-informasi yang diberikan oleh soal. Ia kurang bisa mengekspresikan atau mengidentifikasi masalah yang ada. Pada tahapan membangun ide-ide, siswa SVP3 mampu menghubungkan hal yang satu dengan yang lain</text:span></text:span><text:span text:style-name="Page_20_Number"><text:span text:style-name="T26"> </text:span></text:span><text:span text:style-name="Page_20_Number"><text:span text:style-name="T25">untuk menemukan solusi dari masalah tersebut. Pada soal nomor 1, siswa SVP3 kurang bisa mengembangkan ide-ide yang relevan. Pada soal nomor 2, siswa SVP3 tidak membangun ide-ide yang relevan karena memang cara yang ia pakai merupakan cara yang paling efisien. Pada tahapan mempersiapkan pendekatan, siswa SVP3 memodifikasi gambar pada soal. Hal ini menunjukkan bahwa siswa SVP3 mulai mengidentifikasi secara detail langkah-langkah yang akan ia ambil untuk menemukan solusi. Siswa SVP3 kurang bisa mengidentifikasi hal-hal yang ia butuhkan dalam menyelesaikan masalah nomor 2 secara detail. Pada tahapan merencanakan pendekatan, siswa SVP3 menggunakan rumus dengan benar. Ia juga melakukan perhitungan dengan benar. Selain itu, ia juga menggunakan satuan yang tepat dan solusi yang diperoleh juga benar dan tepat. Siswa SVP3 menyempurnakan metode solusi secara detail. </text:span></text:span></text:p>
      <text:p text:style-name="P40"><text:span text:style-name="Page_20_Number"><text:span text:style-name="T25">Pada soal nomor 1 dan 2, pada tahapan memahami masalah, siswa SVL1 membaca soal berulang kali. Siswa <text:line-break/>SVL1 mampu memahami maksud dari soal nomor 1 dan mampu menentukan hal yang ditanyakan dari soal. Siswa SVL1 kurang bisa mengekspresikan dan mengidentifikasi masalah. Siswa kurang bisa mengeksplor data dari soal dan mengidentifikasi masalah secara eksplisit (gamblang). Pada jawaban soal nomor 2, siswa SVL1 mampu mengekspresikan dan mengidentifikasi masalah secara eksplisit (gamblang). Pada tahapan membangun ide-ide, siswa SVL1 dapat menghubungkan hal satu dengan yang lain. Siswa SVL1 kurang mampu mengembangkan berbagai ide yang relevan. Pada tahapan mempersiapkan tindakan, siswa SVL1 menggambar kembali gambar pada soal. Ia memodifikasi gambar pada soal. Ia menuliskan angka-angka yang merupakan panjang garis-garis pada gambar soal. Pada tahapan ini ia mampu mengidentifikasi secara detail hal-hal yang ia butuhkan untuk menemukan solusi. Pada tahapan ini, siswa SVL1 mengidentifikasi hal-hal yang ia butuhkan untuk menemukan solusi dengan cukup detail. Pada tahapan merencanakan pendekatan, siswa SVL1 menuliskan rumus luas dengan benar, namun siswa SVL1 kurang bisa menyempurnakan metode penyelesaian yang ia gunakan karena siswa SVL1 melakukan kesalahan pada proses perhitungan. Selain itu ia </text:span></text:span><text:soft-page-break/><text:span text:style-name="Page_20_Number"><text:span text:style-name="T25">juga tidak menggunakan satuan yang tepat. Pada jawaban nomor 2, siswa SVL1 juga tidak menuliskan rumus luas bangun yang diinginkan. Hal ini menunjukkan bahwa siswa SVL1 tidak menyempurnakan proses penyelesaian yang ia buat secara detail.</text:span></text:span></text:p>
      <text:p text:style-name="P40"><text:span text:style-name="Page_20_Number"><text:span text:style-name="T25">Pada soal nomor 1 dan nomor 2, pada tahapan memahami masalah, siswa SVL2 membaca soal sebanyak berulang kali. Siswa SVL2 kurang bisa mengekspresikan dan mengidentifikasi masalah. Pada soal nomor 2, siswa SVL2 </text:span></text:span><text:span text:style-name="Page_20_Number"><text:span text:style-name="T25">mengekspresikan dan mengidentifikasi masalah secara </text:span></text:span><text:span text:style-name="Page_20_Number"><text:span text:style-name="T25">eksplisit (gamblang). Pada tahapan membangun ide-ide, siswa SVL2 mampu menghubungkan hal yang satu dengan yang lain untuk menemukan solusi dari masalah tersebut. Siswa SVL2 kurang bisa mengembangkan ide-ide yang relevan dalam menyelesaikan masalah ini. Pada soal nomor 2, siswa SVL2 tidak membangun ide-ide yang relevan karena cara yang ia gunakan memang cara yang paling efisien. Pada tahapan mempersiapkan tindakan, siswa SVL2 membuat gambar yang sama seperti pada soal. Ia memodifikasinya dengan cara membuat garis bantu. Siswa SVL2 kurang bisa mengidentifikasi secara detail hal-hal yang ia butuhkan untuk menemukan solusi dari soal. Pada tahapan merencanakan pendekatan, siswa SVL2 menuliskan rumus luas dengan benar. Pada tahapan ini, siswa SVL2 kurang bisa menyempurnakan metode penyelesaian yang ia gunakan karena walaupun ia menghitungnya dengan benar dan tepat, namun di beberapa bagian ia melakukan kesalahan. Selain itu, siswa SVL2 juga tidak menggunakan satuan yang tepat. Pada soal nomor 2, siswa SVL2 tidak menuliskan rumus luas bangun yang diinginkan. Hal ini menunjukkan siswa SVL2 tidak menyempurnakan proses penyelesaian secara detail.</text:span></text:span></text:p>
      <text:p text:style-name="P40"><text:span text:style-name="Page_20_Number"><text:span text:style-name="T25">Pada soal nomor 1, pada tahapan memahami masalah, siswa SVL3 membaca soalnya berulang kali. Siswa SVL3 memahami maksud soal namun ia kurang memahami informasi-informasi yang diberikan oleh soal. Siswa SVL3 kurang bisa mengekspresikan atau mengidentifikasi masalah. Siswa SVL3 langsung melakukan perhitungan namun hanya menuliskan jawabannya saja tanpa memberikan satuan, tetapi ia memahami hal apa yang ditanyakan. Pada tahapan membangun ide-ide, siswa SVL3 menghubungkan hal yang satu dengan yang lain untuk menemukan solusi dari masalah tersebut. Siswa SVL3 kurang bisa mengembangkan ide-ide yang relevan. Pada soal nomor 2, siswa SVL3 tidak membangun ide-ide yang relevan karena memang cara yang ia pakai merupakan cara yang paling efisien utnuk soal nomor 2. Pada tahapan mempersiapkan tindakan, siswa SVL3 membuat garis bantu pada gambar yang terdapat pada soal. Siswa SVL3 kurang mengidentifikasi secara detail langkah-langkah yang akan ia ambil. Pada soal nomor 2, siswa SVL3 juga menuliskan angka-angka yang merupakan panjang garis-garis pada gambar. Pada tahapan ini, siswa SVL3 tidak mengidentifikasi secara detail hal-hal yang ia butuhkan untuk menyelesaikan soal nomor 2. Pada tahapan merencanakan pendekatan, siswa SVL3 tidak menyempurnakan metode penyelesaian yang ia lakukan secara detail karena ia tidak memberikan satuan pada hasil yang diperolehnya dan ia juga tidak menuliskan proses perhitungannya secara rinci walaupun hasil akhir yang diperoleh benar.</text:span></text:span></text:p>
      <text:p text:style-name="P42"><text:s text:c="3"/></text:p>
      <text:p text:style-name="P10">Pembahasan</text:p>
      <text:p text:style-name="P12"><text:span text:style-name="T7"><text:tab/></text:span><text:span text:style-name="T10">Berdasarkan penelitian yang telah dilakukan, dari 35 siswa kelas VIIA terdapat 10 siswa yang cenderung bergaya belajar visual masing-masing 7 orang berjenis kelamin perempuan dan 3 orang berjenis kelamin laki-laki. Sesuai dengan ketentuan yang telah ditetapkan dalam penelitian ini, maka dipilih 3 orang siswa perempuan dan 3 orang siswa laki-laki yang cenderung bergaya belajar visual. Berdasarkan hasil analisis keenam orang siswa yang dijadikan subjek penelitian memiliki perilaku yang berbeda pada langkah pemecahan masalah kreatif pada materi segitiga dan segiempat.</text:span></text:p>
      <text:p text:style-name="P37"><text:span text:style-name="T6"> </text:span><text:span text:style-name="T6">Pada tahap memahami masalah, siswa SVP1 membaca kedua soal berulang kali. Ia mampu memahami maksud kedua soal dengan baik namun tidak menuliskan dengan benar informasi yang diketahui dari soal. Siswa SVP1 mampu menginvestigasi latar belakang masalah. Siswa SVP1 mampu mengidentifikasi masalah yang ada secara eksplisit (gamblang) namun ia kurang bisa mengekspresikannya. Pada tahapan membangun ide-ide, siswa SVP1 mampu mengaitkan informasi yang satu dengan yang lain. Ia juga mampu memanfaatkan informasi tersebut untuk mencari solusi. </text:span><text:span text:style-name="T24">Siswa SVP1 memiliki atau mampu mengembangkan ide-ide yang relevan. </text:span><text:span text:style-name="T6">Pada tahapan mempersiapkan tindakan, siswa SVP1 membuat representasi visual untuk kedua soal. Pada tahapan ini, siswa SVP1 mulai mengidentifikasi secara detail hal-hal yang ia butuhkan untuk proses penyelesaian. Pada tahapan merencanakan pendekatan, siswa mampu memanfaatkan representasi visual dengan baik sehingga ia mampu menemukan solusi dari kedua permasalahan. Siswa SVP1 menyempurnakan metode solusi secara detail. Berdasarkan deskripsi tersebut jika dikaitkan dengan indikator perilaku siswa, maka siswa SVP1 cenderung memiliki perilaku DTA-</text:span><text:span text:style-name="T11">Limited Context</text:span><text:span text:style-name="T6">. </text:span></text:p>
      <text:p text:style-name="P38">Pada tahap memahami masalah, siswa SVP2 membaca kedua soal berulang kali. Ia mampu memahami maksud kedua soal dengan baik dan mampu memahami informasi yang diketahui dari kedua soal.  Siswa SVP2 mampu mengidentifikasi masalah dan mengekspresikan dengan baik. siswa SVP2 mampu membuat kerangka masalah serta mengidentifikasinya secara eksplisit (gamblang). Pada tahapan membangun ide-ide, siswa SVP2 mampu mengaitkan informasi yang satu dengan yang lain dengan baik. Ia mampu memanfaatkan informasi tersebut untuk mencari solusi dari kedua permasalahan. <text:span text:style-name="T20">Siswa SVP2 juga mampu mengembangkan berbagai ide yang relevan</text:span> Pada tahapan mempersiapkan tindakan, siswa SVP2 membuat representasi visual untuk kedua soal. Siswa SVP2 mengidentifikasi secara detail luas-luas daerah mana saja yang akan ia cari. Pada tahapan merencanakan pendekatan, siswa mampu memanfaatkan representasi visual dengan baik sehingga ia mampu menemukan solusi dari kedua permasalahan. <text:span text:style-name="T20">Siswa SVP2 kurang mampu menyempurnakan metode solusi secara detail walaupun ia </text:span><text:soft-page-break/><text:span text:style-name="T20">mampu menggunakan rumus dengan benar dan hasil akhir yang diperoleh pun benar.</text:span> Berdasarkan deskripsi tersebut jika dikaitkan dengan indikator perilaku siswa, maka siswa SVP1 cenderung memiliki perilaku MBA-<text:span text:style-name="T18">Full Context</text:span>. </text:p>
      <text:p text:style-name="P38">Pada tahap memahami masalah, siswa SVP3 membaca kedua soal berulang kali. Ia mampu memahami maksud kedua soal dengan baik namun tidak menuliskan dengan benar informasi yang diketahui dari soal. <text:span text:style-name="T20">Siswa SVP3 sebenarnya mampu menginvestigasi latar belakang masalah hanya saja kurang bisa mengekspresikannya dengan baik</text:span>. Pada tahapan membangun ide-ide, siswa SVP3 mampu mengaitkan informasi yang satu dengan yang lain. Ia juga mampu memanfaatkan informasi tersebut untuk mencari solusi. <text:span text:style-name="T20">Siswa SVP3 kurang bisa mengembangkan ide-ide </text:span><text:span text:style-name="T20">yang relevan</text:span>. Pada tahapan mempersiapkan tindakan, siswa SVP3 membuat representasi visual untuk kedua soal. <text:span text:style-name="T20">Siswa SVP3 mulai mengidentifikasi secara detail langkah-langkah yang akan ia ambil untuk menemukan solusi. </text:span>Pada tahapan merencanakan pendekatan, siswa mampu memanfaatkan representasi visual dengan baik sehingga ia mampu menemukan solusi dari kedua permasalahan. <text:span text:style-name="T20">Siswa SVP3 menyempurnakan metode solusi secara detail dengan memberikan kalimat kesimpulan</text:span>. Berdasarkan deskripsi tersebut jika dikaitkan dengan indikator perilaku siswa, maka siswa SVP3 cenderung memiliki perilaku DTA-<text:span text:style-name="T18">Limited Context</text:span>. </text:p>
      <text:p text:style-name="P38">Pada tahap memahami masalah, siswa SVL1 membaca kedua soal berulang kali. <text:span text:style-name="T20">Siswa SVL1 kurang bisa mengekspresikan dan mengidentifikasi masalah. Siswa kurang bisa mengeksplor data dari soal dan mengidentifikasi masalah secara eksplisit (gamblang). </text:span>Pada tahapan membangun ide-ide, siswa SVL1 mampu mengaitkan informasi yang satu dengan yang lain.  <text:span text:style-name="T20">Siswa SVL1 kurang mampu mengembangkan berbagai ide yang relevan. </text:span>Pada tahapan mempersiapkan tindakan, siswa SVL1 membuat representasi visual untuk kedua soal.  <text:span text:style-name="T20">mampu mengidentifikasi secara detail hal-hal yang ia butuhkan untuk menemukan solusi. </text:span>Pada tahapan merencanakan pendekatan, siswa SVL1 mampu memanfaatkan representasi visual dengan baik namun kesulitan dalam menemukan solusi dari kedua permasalahan. Pada proses perhitungan terdapat beberapa kesalahan sehingga jawaban akhir tidak benar. <text:span text:style-name="T20">Siswa SVL1 kurang bisa menyempurnakan metode penyelesaian yang ia gunakan</text:span>. Berdasarkan deskripsi tersebut jika dikaitkan dengan indikator perilaku siswa, maka siswa SVL1 cenderung memiliki perilaku DTA-<text:span text:style-name="T18">Not Proficient</text:span>. </text:p>
      <text:p text:style-name="P38">Pada tahap memahami masalah, siswa SVL2 membaca kedua soal berulang kali. siswa SVL2 kurang bisa mengekspresikan dan mengidentifikasi masalah. Ia kurang bisa mengeksplor latar belakang masalah.. Pada tahapan membangun ide-ide, siswa SVL2 mampu mengaitkan informasi yang satu dengan yang lain namun siswa SVL2 kurang bisa mengembangkan ide-ide yang relevan. Pada tahapan mempersiapkan tindakan, siswa SVL2 membuat representasi visual untuk kedua soal namun siswa SVL2 kurang bisa mengidentifikasi secara detail hal-hal yang ia butuhkan untuk menemukan solusi. Pada tahapan merencanakan pendekatan, siswa SVL2 mampu memanfaatkan representasi visual dengan baik namun kesulitan dalam menemukan solusi dari kedua permasalahan. Pada proses perhitungan terdapat beberapa kesalahan sehingga jawaban akhir tidak benar. Hal ini menunjukkan bahwa siswa SVL2 kurang bisa menyempurnakan metode penyelesaian yang ia gunakan. Berdasarkan deskripsi tersebut jika dikaitkan dengan indikator perilaku siswa, maka siswa SVL2 cenderung memiliki perilaku DTA-<text:span text:style-name="T18">Not Proficient</text:span>. </text:p>
      <text:p text:style-name="P38">Pada tahap memahami masalah, siswa SVL3 membaca kedua soal berulang kali. Siswa SVL3 kurang bisa mengekspresikan atau mengidentifikasi masalah. Pada tahapan membangun ide-ide, siswa SVL3 mampu mengaitkan informasi yang satu dengan yang lain namun siswa SVL3 kurang bisa mengembangkan ide-ide yang relevan. Pada tahapan mempersiapkan tindakan, siswa SVL3 membuat representasi visual untuk kedua soal namun siswa SVL3 kurang mengidentifikasi secara detail langkah-langkah yang akan ia ambil. Pada tahapan merencanakan pendekatan, siswa SVL3 mampu memanfaatkan representasi visual dengan baik namun siswa SVL3 tidak menuliskan proses perhitungan secara rinci dan lengkap. Siswa SVL3 hanya menuliskan jawabannya walaupun sebenarnya jawabannya benar walau tanpa menyertakan satuan yang tepat. Hal ini menunjukkan bahwa Ia tidak menyempurnakan metode penyelesaian yang ia lakukan secara detail. Berdasarkan deskripsi tersebut jika dikaitkan dengan indikator perilau siswa, maka siswa SVL3 cenderung memiliki perilaku DTA-<text:span text:style-name="T18">Limited Context</text:span>. </text:p>
      <text:p text:style-name="P37"><text:span text:style-name="T6">Berdasarkan analisis yang dilakukan, sesuai dengan indikator perilaku siswa dalam memecahkan masalah kreatif maka dari 3 siswa perempuan yang cenderung bergaya belajar visual, 2 diantaranya yakni SVP1 dan SVP3 cenderung berperilaku DTA-</text:span><text:span text:style-name="T11">Limited Context</text:span><text:span text:style-name="T6">. Siswa SVP2 cenderung berperilaku MBA-</text:span><text:span text:style-name="T11">Full Context</text:span><text:span text:style-name="T6">. Pada 3 siswa laki-laki yang cenderung bergaya belajar visual, 2 diantaranya yakni siswa SVL1 dan SVL2 cenderung berperilaku DTA-</text:span><text:span text:style-name="T11">Not Proficient</text:span><text:span text:style-name="T6">. Siswa SVL3 ia cenderung berperilaku DTA-</text:span><text:span text:style-name="T11">Limited Context</text:span><text:span text:style-name="T6">.</text:span></text:p>
      <text:p text:style-name="P39"><text:span text:style-name="T33">B</text:span><text:span text:style-name="T51">erdasarkan hasil analisis data tes pemecahan masalah siswa bergaya belajar visual, ada beberapa persamaan dan perbedaan antara siswa perempuan dan laki-laki. Hal ini dapat dilihat pada tabel berikut.</text:span></text:p>
      <text:p text:style-name="P38"/>
      <text:p text:style-name="P49">Tabel 1. Pemecahan Masalah Kreatif Siswa Visual Perempuan dan Laki-laki</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45">No.</text:p>
            </table:table-cell>
            <table:table-cell table:style-name="Table1.A1" office:value-type="string">
              <text:p text:style-name="P45">Tahapan Pemecahan Masalah Kreatif</text:p>
            </table:table-cell>
            <table:table-cell table:style-name="Table1.A1" office:value-type="string">
              <text:p text:style-name="P45">Siswa Visual Perempuan</text:p>
            </table:table-cell>
            <table:table-cell table:style-name="Table1.D1" office:value-type="string">
              <text:p text:style-name="P45">Siswa Visual Laki-laki</text:p>
            </table:table-cell>
          </table:table-row>
        </table:table-header-rows>
        <table:table-row>
          <table:table-cell table:style-name="Table1.A2" office:value-type="float" office:value="1">
            <text:p text:style-name="P45">1</text:p>
          </table:table-cell>
          <table:table-cell table:style-name="Table1.B2" office:value-type="string">
            <text:p text:style-name="P44">Memahami Masalah</text:p>
          </table:table-cell>
          <table:table-cell table:style-name="Table1.B2" office:value-type="string">
            <text:p text:style-name="P46">Membaca soal berulang kali, mampu mengidentifikasi masalah namun kurang bisa mengekspresikannya. </text:p>
          </table:table-cell>
          <table:table-cell table:style-name="Table1.D2" office:value-type="string">
            <text:p text:style-name="P47"><text:span text:style-name="T37">Membaca soal berulang kali, kurang mampu mengidentifikasi masalah, serta mengekspresi</text:span><text:soft-page-break/><text:span text:style-name="T37">kannya.</text:span> </text:p>
          </table:table-cell>
        </table:table-row>
        <table:table-row>
          <table:table-cell table:style-name="Table1.A2" office:value-type="float" office:value="2">
            <text:p text:style-name="P45">2</text:p>
          </table:table-cell>
          <table:table-cell table:style-name="Table1.B2" office:value-type="string">
            <text:p text:style-name="P44">Membangun ide-ide</text:p>
          </table:table-cell>
          <table:table-cell table:style-name="Table1.B2" office:value-type="string">
            <text:p text:style-name="P46">Mampu mengaitkan informasi yang satu dengan yang lain dengan baik, mampu mengembangkan berbagai ide yang relevan. </text:p>
          </table:table-cell>
          <table:table-cell table:style-name="Table1.D2" office:value-type="string">
            <text:p text:style-name="P46">Mampu mengaitkan informasi yang satu dengan yang lain dengan baik, namun kurang mampu mengembangkan berbagai ide yang relevan </text:p>
          </table:table-cell>
        </table:table-row>
        <table:table-row>
          <table:table-cell table:style-name="Table1.A2" office:value-type="float" office:value="3">
            <text:p text:style-name="P45">3</text:p>
          </table:table-cell>
          <table:table-cell table:style-name="Table1.B2" office:value-type="string">
            <text:p text:style-name="P44">Mempersiapkan Tindakan</text:p>
          </table:table-cell>
          <table:table-cell table:style-name="Table1.B2" office:value-type="string">
            <text:p text:style-name="P46">Memodifikasi representasi visual yang ada, mengidentifikasi secara detail hal-hal yang dibutuhkan untuk proses penyelesaian. </text:p>
          </table:table-cell>
          <table:table-cell table:style-name="Table1.D2" office:value-type="string">
            <text:p text:style-name="P46">Memodifikasi representasi visual yang ada, kurang mampu mengidentifikasi secara detail hal-hal yang dibutuhkan untuk proses penyelesaian. </text:p>
          </table:table-cell>
        </table:table-row>
        <table:table-row>
          <table:table-cell table:style-name="Table1.A2" office:value-type="float" office:value="4">
            <text:p text:style-name="P45">4</text:p>
          </table:table-cell>
          <table:table-cell table:style-name="Table1.B2" office:value-type="string">
            <text:p text:style-name="P44">Merencanakan Pendekatan</text:p>
          </table:table-cell>
          <table:table-cell table:style-name="Table1.B2" office:value-type="string">
            <text:p text:style-name="P46">Mampu memanfaatkan representasi visual dengan baik sehingga mampu menemukan solusi dari permasalahan, menyempurnakan metode solusi secara detail. </text:p>
          </table:table-cell>
          <table:table-cell table:style-name="Table1.D2" office:value-type="string">
            <text:p text:style-name="P46">Mampu memanfaatkan representasi visual dengan baik namun melakukan kesalahan dalam proses perhitungan, kurang mampu menyempurnakan metode solusi secara detail. </text:p>
          </table:table-cell>
        </table:table-row>
      </table:table>
      <text:p text:style-name="P38"/>
      <text:p text:style-name="P27">Kesimpulan dan Saran</text:p>
      <text:p text:style-name="P23"><text:span text:style-name="T6"><text:tab/></text:span><text:span text:style-name="T7">Berdasarkan analisis dan pembahasan tentang deskripsi pemecahan masalah kreatif siswa yang cenderung bergaya </text:span><text:span text:style-name="T7">belajar visual berdasarkan gender, terdapat perbedaan perilaku dalam memecahkan masalah pada siswa berjenis kelamin perempuan dan siswa berjenis kelamin laki-laki. Dari 3 orang siswa perempuan yang cenderung bergaya belajar visual, dua diantaranya cenderung berperilaku DTA-</text:span><text:span text:style-name="T8">Limited Context</text:span><text:span text:style-name="T7">. </text:span><text:span text:style-name="T6">Dari 3 orang siswa laki-laki yang cenderung bergaya belajar visual, dua diantaranya cenderung berperilaku DTA-</text:span><text:span text:style-name="T11">Not Proficient</text:span><text:span text:style-name="T6">.</text:span></text:p>
      <text:p text:style-name="P43"><text:span text:style-name="T6">Siswa perempuan dan laki-laki dalam memecahkan masalah kreatif memiliki beberapa kesamaan pada beberapa tahap pemecahan masalah tetapi juga memiliki perbedaan. Siswa perempuan dan laki-laki cenderung memiliki persamaan perilaku pada tahapan memahami masalah. S</text:span><text:span text:style-name="T6">iswa perempuan dan laki-laki dalam memecahkan masalah kreatif memiliki beberapa persamaan dan perbedaan pada setiap tahapan pemecahan masalah kreatif. Pada tahapan memahami masalah, siswa perempuan dan siswa laki-laki membaca soal berulang kali. Siswa perempuan cenderung mampu mengidentifikasi masalah sedangkan siswa laki-laki kurang mampu mengidentifikasi. Siswa perempuan dan laki-laki sama-sama memiliki kesulitan dalam mengekspresikan masalah yang ada. </text:span></text:p>
      <text:p text:style-name="P41">Pada tahapan membangun ide-ide siswa perempuan dan laki-laki juga memiliki kesamaan, mereka mampu menghubungkan hal yang satu dengan yang lain dengan baik. Mereka mampu mencari panjang garis-garis yang mereka inginkan untuk menemukan solusi. Perbedaannya siswa perempuan mampu mengembangkan ide-ide yang relevan tetapi siswa laki-laki kurang mampu melakukannya. </text:p>
      <text:p text:style-name="P41">Pada tahapan mempersiapkan tindakan, siswa perempuan dan siswa laki-laki juga memiliki kesamaan. Mereka memodifikasi representasi visual dari soal yang telah diberikan untuk membantu mereka menemukan solusi. Hal ini juga dipengaruhi oleh kecenderungan gaya belajar mereka yakni visual sehingga hal-hal seperti ini merupakan sesuatu yang lumrah bagi mereka. Perbedaannya siswa perempuan cenderung mengidentifikasi secara detail hal-hal yang dibutuhkan untuk proses penyelesaian namun siswa laki-laki kurang mampu melakukannya. </text:p>
      <text:p text:style-name="P41">Pada tahapan merencanakan pendekatan, siswa perempuan dan siswa laki-laki mampu memanfaatkan representasi visual dengan baik namun bedanya siswa perempuan lebih baik karena mereka melakukan perhitungan dengan benar dan tepat sedangkan siswa laki-laki cenderung melakukan kesalahan dalam perhitungan. Siswa perempuan lebih teliti dalam melakukan perhitungn daripada siswa laki-laki. Siswa perempuan menyempurnakan metode solusi secara detail namun siswa laki-laki kurang mampu melakukannya. </text:p>
      <text:p text:style-name="P32"><text:span text:style-name="T35">Adapun saran bagi peneliti lain, penelitian ini dapat dijadikan referensi dalam melakukan penelitian yang lebih lanjut. Selain itu, agar mendapatkan hasil yang lebih maksimal maka sebaiknya peneliti mengambil subjek penelitian yang lebih banyak lagi.</text:span><text:span text:style-name="T7"> </text:span></text:p>
      <text:p text:style-name="P25"><text:s/></text:p>
      <text:p text:style-name="P16">Ucapan Terima Kasih</text:p>
      <text:p text:style-name="P19"><text:s text:c="2"/><text:span text:style-name="T22">Penulis mengucapkan terima kasih kepada dosen pembimbing tugas akhir, serta kepala sekolah dan guru matematika di SMP Negeri 4 Jember yang telah membimbing selama penelitian.</text:span></text:p>
      <text:p text:style-name="P19"/>
      <text:p text:style-name="P48">Daftar Pustaka</text:p>
      <text:list xml:id="list3931638459352586780" text:style-name="L1">
        <text:list-item>
          <text:p text:style-name="P52"><text:span text:style-name="T13">DePorter, Bobbi dan Mike Hernacki. 2009. </text:span><text:span text:style-name="T14">Quantum Teaching: Mempraktikkan Quantum Learning di Ruang-Ruang Kela</text:span><text:span text:style-name="T13">. Bandung: Kaifa</text:span></text:p>
        </text:list-item>
        <text:list-item>
          <text:p text:style-name="P53"><text:soft-page-break/><text:span text:style-name="T15">DePorter, Bobbi dan Mike Hernacki. 2013. </text:span><text:span text:style-name="T17">Quantum Learning: Membiasakan Belajar Nyaman dan Menyenangkan</text:span><text:span text:style-name="T15">. Bandung: Kaifa</text:span></text:p>
        </text:list-item>
        <text:list-item>
          <text:p text:style-name="P53"><text:span text:style-name="T15">Hwang, Wu-Yuin, dkk. (2007). </text:span><text:span text:style-name="T16">Multiple Representation Skills and Creativity Effects on Mathematical Problem Solving using a Multimedia Whiteboard System. International Forum of Educational Technology &amp; Society Journals</text:span><text:span text:style-name="T15">. [online].Tersedia:</text:span><text:a xlink:type="simple" xlink:href="http://www.ifets.info/abstrack.php%20(20" text:style-name="Internet_20_link" text:visited-style-name="Visited_20_Internet_20_Link"><text:span text:style-name="T27">http://www.ifets.info/abstrack.php</text:span></text:a><text:span text:style-name="T15"> </text:span></text:p>
        </text:list-item>
        <text:list-item>
          <text:p text:style-name="P53"><text:span text:style-name="T15">Mahmudi, Ali. 2008. </text:span><text:span text:style-name="T16">Pemecahan Masalah dan Berpikir Kreatif</text:span><text:span text:style-name="T15">. [online]. Tersedia: </text:span><text:a xlink:type="simple" xlink:href="http://staff.uny.ac.id/sites/default/files/penelitian/Ali%20Mahmudi,%20S.Pd,%20M.Pd,%20Dr./Makalah%2001%20KNM%20UNSRI%202008%20_Pemecahan%20Masalah%20&amp;%20Berpikir%20Kreatif.pdf" text:style-name="Internet_20_link" text:visited-style-name="Visited_20_Internet_20_Link"><text:span text:style-name="T27">http://staff.uny.ac.id/sites/default/files/penelitian/Ali%20Mahmudi,%20S.Pd,%20M.Pd,%20Dr./Makalah%2001%20KNM%20UNSRI%202008%20_Pemecahan%20Masalah%20&amp;%20Berpikir%20Kreatif.pdf</text:span></text:a></text:p>
        </text:list-item>
        <text:list-item>
          <text:p text:style-name="P53"><text:span text:style-name="T27">Pape, S</text:span><text:span text:style-name="T30">tephen</text:span><text:span text:style-name="T27"> J. 2004. </text:span><text:span text:style-name="T29">Middle School Children’s Problem-Solving Behavior: A Cognitive Analysis from a Reading Comprehension Perspective</text:span><text:span text:style-name="T27">. [online]. Tersedia: </text:span><text:a xlink:type="simple" xlink:href="http://math.wvu.edu/~eniemiec/Topic11MathEd/Unit11ResearchProblemSolving.pdf" text:style-name="Internet_20_link" text:visited-style-name="Visited_20_Internet_20_Link"><text:span text:style-name="T28">http://math.wvu.edu/~eniemiec/Topic11MathEd/Unit11ResearchProblemSolving.pdf</text:span></text:a></text:p>
        </text:list-item>
        <text:list-item>
          <text:p text:style-name="P53"><text:span text:style-name="T27">Winarsih, W</text:span><text:span text:style-name="T30">iwik</text:span><text:span text:style-name="T27">. 2010. </text:span><text:span text:style-name="T29">Implementasi Model Pembelajaran Generatif untuk Meningkatkan Keaktifan Belajar Siswa pada Pokok Bahasan Balok</text:span><text:span text:style-name="T27">. [online]. Tersedia: </text:span><text:a xlink:type="simple" xlink:href="http://eprints.ums.ac.id/8166/1/A410060041.PDF" text:style-name="Internet_20_link" text:visited-style-name="Visited_20_Internet_20_Link"><text:span text:style-name="T32">http://eprints.ums.ac.id/8166/1/A410060041.PDF</text:span></text:a></text:p>
        </text:list-item>
      </text:list>
      <text:list xml:id="list6341355020904850449" text:style-name="WW8Num6">
        <text:list-header>
          <text:p text:style-name="P5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4"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7</text:page-number></text:p></draw:text-box></draw:frame><text:span text:style-name="Page_20_Number"><text:span text:style-name="MT1">Tiofani Indraswari Agus</text:span></text:span><text:span text:style-name="Page_20_Number"><text:span text:style-name="MT2"> </text:span></text:span><text:span text:style-name="Page_20_Number"><text:span text:style-name="MT1">et al., Profil Pemecahan Masalah Kreatif...</text:span></text:span></text:p>
      </style:header>
      <style:footer>
        <text:p text:style-name="MP2"><text:span text:style-name="MT2">ARTIKEL ILMIAH MAHASISWA 2016, III (</text:span><text:span text:style-name="MT3">2</text:span><text:span text:style-name="MT2">): </text:span><text:span text:style-name="Page_20_Number">1-</text:span><text:span text:style-name="Page_20_Number"><text:page-count style:num-format="1">7</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15</meta:editing-cycles>
    <meta:editing-duration>P3DT9H24M18S</meta:editing-duration>
    <meta:generator>OpenOffice/4.1.2$Win32 OpenOffice.org_project/412m3$Build-9782</meta:generator>
    <dc:date>2016-11-07T14:28:14.22</dc:date>
    <meta:print-date>2015-06-17T14:10:30.18</meta:print-date>
    <dc:creator>akbar  suyunus</dc:creator>
    <meta:document-statistic meta:table-count="1" meta:image-count="0" meta:object-count="0" meta:page-count="7" meta:paragraph-count="86" meta:word-count="4324" meta:character-count="32436"/>
    <meta:user-defined meta:name="Info 1"/>
    <meta:user-defined meta:name="Info 2"/>
    <meta:user-defined meta:name="Info 3"/>
    <meta:user-defined meta:name="Info 4"/>
  </office:meta>
</office:document-meta>
</file>