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in" fo:margin-right="0in" fo:margin-top="0in" fo:margin-bottom="0in" fo:line-height="150%" fo:text-align="justify" style:justify-single-word="false" fo:text-indent="0in" style:auto-text-indent="false"/>
      <style:text-properties style:use-window-font-color="true" style:font-name="Times New Roman" fo:font-size="10pt" fo:font-weight="normal" fo:background-color="transparent" style:font-name-asian="Times New Roman2" style:font-name-complex="Times New Roman2"/>
    </style:style>
    <style:style style:name="P6" style:family="paragraph" style:parent-style-name="Standard">
      <style:paragraph-properties fo:margin-left="0in" fo:margin-right="0in" fo:margin-top="0in" fo:margin-bottom="0in" fo:line-height="150%" fo:text-align="center" style:justify-single-word="false" fo:text-indent="0in" style:auto-text-indent="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Abstract">
      <style:paragraph-properties fo:margin-left="0in" fo:margin-right="0in" fo:margin-top="0in" fo:margin-bottom="0in" fo:line-height="150%" fo:text-align="center" style:justify-single-word="false" fo:text-indent="0in"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style:tab-stops>
          <style:tab-stop style:position="0.4165in"/>
        </style:tab-stops>
      </style:paragraph-properties>
    </style:style>
    <style:style style:name="P11" style:family="paragraph" style:parent-style-name="Text_20_body">
      <style:paragraph-properties fo:margin-left="0in" fo:margin-right="0in" fo:margin-top="0in" fo:margin-bottom="0in" fo:line-height="150%" fo:text-align="justify" style:justify-single-word="false" fo:text-indent="0in" style:auto-text-indent="false">
        <style:tab-stops/>
      </style:paragraph-properties>
    </style:style>
    <style:style style:name="P12"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13" style:family="paragraph" style:parent-style-name="Text_20_body">
      <style:paragraph-properties fo:margin-left="0in" fo:margin-right="0in" fo:margin-top="0in" fo:margin-bottom="0in" fo:line-height="150%" fo:text-align="justify" style:justify-single-word="false" fo:text-indent="0in" style:auto-text-indent="false">
        <style:tab-stops/>
      </style:paragraph-properties>
      <style:text-properties style:font-name="Times New Roman" fo:font-size="10pt" style:font-size-asian="10pt" style:font-size-complex="10pt"/>
    </style:style>
    <style:style style:name="P14" style:family="paragraph" style:parent-style-name="Text_20_body">
      <style:paragraph-properties fo:margin-left="0in" fo:margin-right="0in" fo:margin-top="0in" fo:margin-bottom="0in" fo:line-height="150%" fo:text-indent="0in" style:auto-text-indent="false"/>
      <style:text-properties style:font-name="Times New Roman" fo:font-size="10pt" fo:font-weight="bold" style:font-size-asian="10pt" style:font-size-complex="10pt"/>
    </style:style>
    <style:style style:name="P15" style:family="paragraph" style:parent-style-name="Text_20_body">
      <style:paragraph-properties fo:margin-left="0in" fo:margin-right="0in" fo:margin-top="0in" fo:margin-bottom="0in" fo:line-height="150%" fo:text-align="center" style:justify-single-word="false" fo:text-indent="0in" style:auto-text-indent="false"/>
      <style:text-properties style:font-name="Times New Roman" fo:font-size="10pt" fo:font-weight="bold" style:font-size-asian="10pt" style:font-size-complex="10pt"/>
    </style:style>
    <style:style style:name="P16"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font-weight="bold" style:font-size-asian="10pt" style:font-weight-asian="bold" style:font-size-complex="10pt" style:font-weight-complex="bold"/>
    </style:style>
    <style:style style:name="P17" style:family="paragraph" style:parent-style-name="Text_20_body">
      <style:paragraph-properties fo:margin-left="0in" fo:margin-right="0in" fo:margin-top="0in" fo:margin-bottom="0in" fo:line-height="150%" fo:text-align="justify" style:justify-single-word="false" fo:text-indent="0in" style:auto-text-indent="false">
        <style:tab-stops>
          <style:tab-stop style:position="0.4165in"/>
        </style:tab-stops>
      </style:paragraph-properties>
      <style:text-properties style:font-name="Times New Roman" fo:font-size="10pt" fo:font-weight="normal" style:font-size-asian="10pt" style:font-weight-asian="normal" style:font-size-complex="10pt" style:font-weight-complex="normal"/>
    </style:style>
    <style:style style:name="P18"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font-size-asian="10pt" style:font-size-complex="10pt"/>
    </style:style>
    <style:style style:name="P19"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fo:font-weight="bold" style:font-weight-asian="bold" style:font-weight-complex="bold"/>
    </style:style>
    <style:style style:name="P20"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style>
    <style:style style:name="P21"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font-weight="bold" style:font-size-asian="10pt" style:font-weight-asian="bold" style:font-size-complex="10pt" style:font-weight-complex="bold"/>
    </style:style>
    <style:style style:name="P22" style:family="paragraph" style:parent-style-name="Text_20_body">
      <style:paragraph-properties fo:margin-left="0in" fo:margin-right="0in" fo:margin-top="0in" fo:margin-bottom="0in" fo:line-height="150%" fo:text-indent="0in" style:auto-text-indent="false"/>
      <style:text-properties style:font-name="Times New Roman1" fo:font-size="10pt" fo:font-weight="bold" style:font-size-asian="10pt" style:font-size-complex="10pt"/>
    </style:style>
    <style:style style:name="P23"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font-weight="bold" style:font-size-asian="10pt" style:font-size-complex="10pt"/>
    </style:style>
    <style:style style:name="P24"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style:font-size-asian="10pt" style:font-size-complex="10pt"/>
    </style:style>
    <style:style style:name="P25" style:family="paragraph" style:parent-style-name="Text_20_body">
      <style:paragraph-properties fo:margin-left="0in" fo:margin-right="0in" fo:margin-top="0in" fo:margin-bottom="0in" fo:line-height="150%" fo:text-align="justify" style:justify-single-word="false" fo:text-indent="0in" style:auto-text-indent="false">
        <style:tab-stops/>
      </style:paragraph-properties>
      <style:text-properties style:font-name="Times New Roman1" fo:font-size="10pt" style:font-size-asian="10pt" style:font-size-complex="10pt"/>
    </style:style>
    <style:style style:name="P26"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language="id" fo:country="ID" style:font-size-asian="10pt" style:font-size-complex="10pt"/>
    </style:style>
    <style:style style:name="P27"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language="id" fo:country="ID" fo:font-weight="bold" style:font-size-asian="10pt" style:font-weight-asian="bold" style:font-size-complex="10pt" style:font-weight-complex="bold"/>
    </style:style>
    <style:style style:name="P28"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language="id" fo:country="ID" fo:font-weight="bold" style:font-size-asian="10pt" style:font-size-complex="10pt"/>
    </style:style>
    <style:style style:name="P29"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language="id" fo:country="ID" fo:font-weight="normal" style:font-size-asian="10pt" style:font-weight-asian="normal" style:font-size-complex="10pt" style:font-weight-complex="normal"/>
    </style:style>
    <style:style style:name="P30"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style:font-size-asian="10pt" style:font-size-complex="10pt"/>
    </style:style>
    <style:style style:name="P31"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fo:language="de" fo:country="DE"/>
    </style:style>
    <style:style style:name="P32"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fo:language="fi" fo:country="FI" fo:font-weight="bold" style:font-size-asian="10pt" style:font-weight-asian="bold" style:font-size-complex="10pt" style:font-weight-complex="bold"/>
    </style:style>
    <style:style style:name="P33"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fo:font-weight="bold" style:font-size-asian="10pt" style:font-weight-asian="bold" style:font-size-complex="10pt" style:font-weight-complex="bold"/>
    </style:style>
    <style:style style:name="P34"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language="id" fo:country="ID"/>
    </style:style>
    <style:style style:name="P35" style:family="paragraph" style:parent-style-name="Text_20_body">
      <style:paragraph-properties fo:margin-left="0in" fo:margin-right="0in" fo:margin-top="0in" fo:margin-bottom="0in" fo:line-height="150%" fo:text-align="justify" style:justify-single-word="false" fo:text-indent="0in" style:auto-text-indent="false"/>
      <style:text-properties fo:font-weight="bold" style:font-weight-asian="bold" style:font-weight-complex="bold"/>
    </style:style>
    <style:style style:name="P36" style:family="paragraph" style:parent-style-name="Normal">
      <style:paragraph-properties fo:margin-left="0in" fo:margin-right="0in" fo:margin-top="0in" fo:margin-bottom="0in" fo:line-height="150%" fo:text-align="center" style:justify-single-word="false" fo:text-indent="0in" style:auto-text-indent="false"/>
      <style:text-properties style:font-name="Times New Roman" fo:font-size="10pt" fo:font-weight="bold" style:font-size-asian="10pt" style:font-size-complex="10pt"/>
    </style:style>
    <style:style style:name="P37" style:family="paragraph" style:parent-style-name="Normal">
      <style:paragraph-properties fo:margin-left="0in" fo:margin-right="0in" fo:margin-top="0in" fo:margin-bottom="0in" fo:line-height="150%" fo:text-align="center" style:justify-single-word="false" fo:text-indent="0in" style:auto-text-indent="false" fo:break-before="page"/>
    </style:style>
    <style:style style:name="P38" style:family="paragraph" style:parent-style-name="Normal">
      <style:paragraph-properties fo:margin-top="0in" fo:margin-bottom="0in" fo:text-align="center" style:justify-single-word="false"/>
    </style:style>
    <style:style style:name="P39" style:family="paragraph" style:parent-style-name="Text_20_body">
      <style:paragraph-properties fo:margin-top="0in" fo:margin-bottom="0in" fo:text-align="justify" style:justify-single-word="false"/>
    </style:style>
    <style:style style:name="P40" style:family="paragraph" style:parent-style-name="Text_20_body">
      <style:paragraph-properties fo:margin-top="0in" fo:margin-bottom="0in" fo:line-height="150%" fo:text-align="center" style:justify-single-word="false"/>
      <style:text-properties style:font-name="Times New Roman" fo:font-size="10pt" style:font-size-asian="10pt" style:font-size-complex="10pt"/>
    </style:style>
    <style:style style:name="P41" style:family="paragraph" style:parent-style-name="Text_20_body">
      <style:paragraph-properties fo:margin-top="0in" fo:margin-bottom="0in" fo:line-height="150%" fo:text-align="justify" style:justify-single-word="false"/>
      <style:text-properties style:font-name="Times New Roman" fo:font-size="10pt" fo:font-weight="bold" style:font-size-asian="10pt" style:font-size-complex="10pt"/>
    </style:style>
    <style:style style:name="P42" style:family="paragraph" style:parent-style-name="Text_20_body">
      <style:paragraph-properties fo:margin-top="0in" fo:margin-bottom="0in" fo:line-height="150%" fo:text-align="justify" style:justify-single-word="false"/>
    </style:style>
    <style:style style:name="P43" style:family="paragraph" style:parent-style-name="Text_20_body">
      <style:paragraph-properties fo:margin-top="0in" fo:margin-bottom="0in" fo:line-height="150%" fo:text-align="justify" style:justify-single-word="false"/>
      <style:text-properties style:font-name="Times New Roman1" fo:font-size="10pt" fo:language="id" fo:country="ID" style:font-size-asian="10pt" style:font-size-complex="10pt"/>
    </style:style>
    <style:style style:name="P44" style:family="paragraph" style:parent-style-name="Text_20_body">
      <style:paragraph-properties fo:margin-top="0in" fo:margin-bottom="0in" fo:line-height="150%" fo:text-align="justify" style:justify-single-word="false"/>
      <style:text-properties style:font-name="Times New Roman1" fo:font-size="10pt" fo:language="id" fo:country="ID" fo:font-weight="normal" style:font-size-asian="10pt" style:font-weight-asian="normal" style:font-size-complex="10pt" style:font-weight-complex="normal"/>
    </style:style>
    <style:style style:name="P45" style:family="paragraph" style:parent-style-name="Text_20_body">
      <style:paragraph-properties fo:margin-top="0in" fo:margin-bottom="0in" fo:text-align="justify" style:justify-single-word="false"/>
      <style:text-properties fo:color="#000000" style:font-name="Times New Roman1" fo:font-size="10pt" style:font-size-asian="10pt" style:font-size-complex="10pt"/>
    </style:style>
    <style:style style:name="P46" style:family="paragraph" style:parent-style-name="Standard">
      <style:paragraph-properties fo:margin-top="0in" fo:margin-bottom="0in" fo:text-align="justify" style:justify-single-word="false"/>
      <style:text-properties fo:color="#000000" style:font-name="Times New Roman" fo:font-size="10pt" fo:font-style="italic" style:font-size-asian="10pt" style:font-style-asian="italic" style:font-size-complex="10pt" style:font-style-complex="italic"/>
    </style:style>
    <style:style style:name="P47" style:family="paragraph" style:parent-style-name="Table_20_Contents">
      <style:paragraph-properties fo:margin-top="0in" fo:margin-bottom="0.1965in" fo:padding="0in" fo:border="none"/>
      <style:text-properties style:font-name="Times New Roman1"/>
    </style:style>
    <style:style style:name="P48" style:family="paragraph" style:parent-style-name="Normal">
      <style:paragraph-properties fo:text-align="center" style:justify-single-word="false"/>
    </style:style>
    <style:style style:name="P49" style:family="paragraph" style:parent-style-name="Normal">
      <style:paragraph-properties fo:text-align="center" style:justify-single-word="false"/>
      <style:text-properties style:font-name="Times New Roman" fo:font-size="11pt" style:font-size-asian="11pt" style:language-asian="id" style:country-asian="ID" style:font-size-complex="11pt" style:font-weight-complex="bold"/>
    </style:style>
    <style:style style:name="P50" style:family="paragraph" style:parent-style-name="Text_20_body">
      <style:paragraph-properties fo:text-align="center" style:justify-single-word="false"/>
    </style:style>
    <style:style style:name="P51" style:family="paragraph" style:parent-style-name="Text_20_body">
      <style:paragraph-properties fo:line-height="115%"/>
      <style:text-properties fo:color="#000000" style:font-name="Times New Roman" fo:font-size="10pt" fo:font-style="italic" style:font-size-asian="10pt" style:font-style-asian="italic" style:font-size-complex="10pt" style:font-style-complex="italic"/>
    </style:style>
    <style:style style:name="P52" style:family="paragraph" style:parent-style-name="Text_20_body" style:master-page-name="">
      <style:paragraph-properties fo:margin-left="0.3299in" fo:margin-right="0in" fo:margin-top="0in" fo:margin-bottom="0in" fo:line-height="100%" fo:text-align="justify" style:justify-single-word="false" fo:orphans="2" fo:widows="2" fo:text-indent="-0.3126in" style:auto-text-indent="false" style:page-number="auto" style:text-autospace="none" style:writing-mode="lr-tb">
        <style:tab-stops/>
      </style:paragraph-properties>
      <style:text-properties style:font-name="Times New Roman" fo:font-size="10pt" style:font-size-asian="10pt" style:font-size-complex="10pt"/>
    </style:style>
    <style:style style:name="P53" style:family="paragraph" style:parent-style-name="Text_20_body" style:master-page-name="">
      <style:paragraph-properties fo:margin-left="0.3299in" fo:margin-right="0in" fo:margin-top="0in" fo:margin-bottom="0in" fo:line-height="100%" fo:text-align="justify" style:justify-single-word="false" fo:orphans="2" fo:widows="2" fo:text-indent="-0.3299in" style:auto-text-indent="false" style:page-number="auto" style:text-autospace="none" style:writing-mode="lr-tb">
        <style:tab-stops/>
      </style:paragraph-properties>
      <style:text-properties style:font-name="Times New Roman1" fo:font-size="10pt" style:font-size-asian="10pt" style:font-size-complex="10pt"/>
    </style:style>
    <style:style style:name="P54" style:family="paragraph" style:parent-style-name="Text_20_body" style:master-page-name="">
      <style:paragraph-properties fo:margin-left="0.2953in" fo:margin-right="0in" fo:margin-top="0in" fo:margin-bottom="0in" fo:line-height="100%" fo:text-align="justify" style:justify-single-word="false" fo:orphans="2" fo:widows="2" fo:text-indent="-0.278in" style:auto-text-indent="false" style:page-number="auto" style:text-autospace="none" style:writing-mode="lr-tb">
        <style:tab-stops/>
      </style:paragraph-properties>
      <style:text-properties style:font-name="Times New Roman1" fo:font-size="10pt" style:font-size-asian="10pt" style:font-size-complex="10pt"/>
    </style:style>
    <style:style style:name="P55" style:family="paragraph" style:parent-style-name="Text_20_body">
      <style:paragraph-properties fo:margin-left="0.2953in" fo:margin-right="0in" fo:margin-top="0in" fo:margin-bottom="0in" fo:line-height="100%" fo:text-align="justify" style:justify-single-word="false" fo:orphans="2" fo:widows="2" fo:text-indent="-0.2866in" style:auto-text-indent="false" style:text-autospace="none" style:writing-mode="lr-tb">
        <style:tab-stops/>
      </style:paragraph-properties>
      <style:text-properties style:font-name="Times New Roman1" fo:font-size="10pt" style:font-size-asian="10pt" style:font-size-complex="10pt"/>
    </style:style>
    <style:style style:name="P56" style:family="paragraph" style:parent-style-name="Text_20_body" style:master-page-name="">
      <style:paragraph-properties fo:margin-left="0.3299in" fo:margin-right="0in" fo:margin-top="0in" fo:margin-bottom="0in" fo:line-height="100%" fo:text-align="justify" style:justify-single-word="false" fo:orphans="2" fo:widows="2" fo:text-indent="-0.3217in" style:auto-text-indent="false" style:page-number="auto" style:text-autospace="none" style:writing-mode="lr-tb">
        <style:tab-stops/>
      </style:paragraph-properties>
      <style:text-properties style:font-name="Times New Roman" fo:font-size="10pt" style:font-size-asian="10pt" style:font-size-complex="10pt"/>
    </style:style>
    <style:style style:name="P57" style:family="paragraph" style:parent-style-name="Text_20_body" style:master-page-name="">
      <style:paragraph-properties fo:margin-left="0.2953in" fo:margin-right="0in" fo:margin-top="0in" fo:margin-bottom="0in" fo:line-height="100%" fo:text-align="justify" style:justify-single-word="false" fo:orphans="2" fo:widows="2" fo:text-indent="-0.2953in" style:auto-text-indent="false" style:page-number="auto" style:text-autospace="none" style:writing-mode="lr-tb">
        <style:tab-stops/>
      </style:paragraph-properties>
      <style:text-properties fo:color="#000000" style:font-name="Times New Roman1" fo:font-size="10pt" style:font-size-asian="10pt" style:font-size-complex="10pt"/>
    </style:style>
    <style:style style:name="P58" style:family="paragraph" style:parent-style-name="Text_20_body">
      <style:paragraph-properties fo:margin-left="0.0102in" fo:margin-right="0.0102in" fo:margin-top="0in" fo:margin-bottom="0in" fo:line-height="150%" fo:text-align="justify" style:justify-single-word="false" fo:text-indent="-0.0102in" style:auto-text-indent="false">
        <style:tab-stops/>
      </style:paragraph-properties>
      <style:text-properties style:font-name="Times New Roman1" fo:font-size="10pt" fo:font-weight="bold" style:font-size-asian="10pt" style:font-weight-asian="bold" style:font-size-complex="10pt" style:font-weight-complex="bold"/>
    </style:style>
    <style:style style:name="P59" style:family="paragraph" style:parent-style-name="Text_20_body">
      <style:paragraph-properties fo:margin-left="0.3217in" fo:margin-right="0in" fo:margin-top="0in" fo:margin-bottom="0in" fo:line-height="100%" fo:text-align="justify" style:justify-single-word="false" fo:orphans="2" fo:widows="2" fo:text-indent="-0.3217in" style:auto-text-indent="false" style:text-autospace="none" style:writing-mode="lr-tb">
        <style:tab-stops/>
      </style:paragraph-properties>
      <style:text-properties style:font-name="Times New Roman1" fo:font-size="10pt" style:font-size-asian="10pt" style:font-size-complex="10pt"/>
    </style:style>
    <style:style style:name="P60" style:family="paragraph" style:parent-style-name="Text_20_body" style:master-page-name="">
      <style:paragraph-properties fo:margin-left="0.3217in" fo:margin-right="0in" fo:margin-top="0in" fo:margin-bottom="0in" fo:line-height="100%" fo:text-align="justify" style:justify-single-word="false" fo:orphans="2" fo:widows="2" fo:text-indent="-0.3217in" style:auto-text-indent="false" style:page-number="auto" style:text-autospace="none" style:writing-mode="lr-tb">
        <style:tab-stops/>
      </style:paragraph-properties>
      <style:text-properties style:font-name="Times New Roman1" fo:font-size="10pt" style:font-size-asian="10pt" style:font-size-complex="10pt"/>
    </style:style>
    <style:style style:name="P61" style:family="paragraph" style:parent-style-name="Standard" style:list-style-name="L2">
      <style:paragraph-properties fo:line-height="150%" fo:text-align="justify" style:justify-single-word="false">
        <style:tab-stops/>
      </style:paragraph-properties>
      <style:text-properties style:use-window-font-color="true" style:font-name="Times New Roman1" fo:font-size="10pt" fo:language="id" fo:country="ID" fo:font-weight="normal" fo:background-color="transparent" style:font-name-asian="Times New Roman2" style:font-size-asian="10pt" style:font-name-complex="Times New Roman2" style:font-size-complex="10pt"/>
    </style:style>
    <style:style style:name="P62" style:family="paragraph" style:parent-style-name="Standard" style:list-style-name="L2">
      <style:paragraph-properties fo:line-height="150%" fo:text-align="justify" style:justify-single-word="false">
        <style:tab-stops/>
      </style:paragraph-properties>
    </style:style>
    <style:style style:name="P63" style:family="paragraph" style:parent-style-name="Standard" style:list-style-name="L1">
      <style:paragraph-properties fo:margin-left="0in" fo:margin-right="0in" fo:margin-top="0in" fo:margin-bottom="0in" fo:line-height="150%" fo:text-align="start" style:justify-single-word="false" fo:text-indent="0in" style:auto-text-indent="false">
        <style:tab-stops/>
      </style:paragraph-properties>
      <style:text-properties style:use-window-font-color="true" style:font-name="Times New Roman" fo:font-size="10pt" fo:font-weight="bold" fo:background-color="transparent" style:font-name-asian="Times New Roman2" style:font-size-asian="10pt" style:font-name-complex="Times New Roman2" style:font-size-complex="10pt"/>
    </style:style>
    <style:style style:name="P64" style:family="paragraph" style:parent-style-name="Text_20_body" style:master-page-name="Standard">
      <style:paragraph-properties fo:margin-left="0in" fo:margin-right="0in" fo:margin-top="0in" fo:margin-bottom="0in" fo:line-height="150%" fo:text-align="justify" style:justify-single-word="false" fo:text-indent="0in" style:auto-text-indent="false" style:page-number="auto"/>
      <style:text-properties style:font-name="Times New Roman1" fo:font-size="10pt" fo:language="id" fo:country="ID" fo:font-weight="bold" style:font-size-asian="10pt" style:font-size-complex="10pt"/>
    </style:style>
    <style:style style:name="P65" style:family="paragraph" style:parent-style-name="Text_20_body" style:list-style-name="L3">
      <style:paragraph-properties fo:margin-left="0in" fo:margin-right="0in" fo:margin-top="0in" fo:margin-bottom="0in" fo:line-height="150%" fo:text-align="justify" style:justify-single-word="false" fo:text-indent="0in" style:auto-text-indent="false">
        <style:tab-stops/>
      </style:paragraph-properties>
      <style:text-properties style:font-name="Times New Roman1" fo:font-size="10pt" style:font-size-asian="10pt" style:font-size-complex="10pt"/>
    </style:style>
    <style:style style:name="P66" style:family="paragraph" style:parent-style-name="Text_20_body" style:list-style-name="L6">
      <style:paragraph-properties fo:margin-left="0in" fo:margin-right="0in" fo:margin-top="0in" fo:margin-bottom="0in" fo:line-height="150%" fo:text-align="justify" style:justify-single-word="false" fo:text-indent="0in" style:auto-text-indent="false">
        <style:tab-stops>
          <style:tab-stop style:position="0.4165in"/>
        </style:tab-stops>
      </style:paragraph-properties>
      <style:text-properties style:font-name="Times New Roman1" fo:font-size="10pt" fo:font-weight="bold" style:font-size-asian="10pt" style:font-weight-asian="bold" style:font-size-complex="10pt" style:font-weight-complex="bold"/>
    </style:style>
    <style:style style:name="P67" style:family="paragraph" style:parent-style-name="Text_20_body" style:list-style-name="L7">
      <style:paragraph-properties fo:margin-left="0in" fo:margin-right="0in" fo:margin-top="0in" fo:margin-bottom="0in" fo:line-height="150%" fo:text-align="justify" style:justify-single-word="false" fo:text-indent="0in" style:auto-text-indent="false">
        <style:tab-stops>
          <style:tab-stop style:position="0.4165in"/>
        </style:tab-stops>
      </style:paragraph-properties>
      <style:text-properties style:font-name="Times New Roman1" fo:font-size="10pt" fo:language="id" fo:country="ID" fo:font-weight="normal" style:font-size-asian="10pt" style:font-weight-asian="normal" style:font-size-complex="10pt" style:font-weight-complex="normal"/>
    </style:style>
    <style:style style:name="P68" style:family="paragraph" style:parent-style-name="Text_20_body" style:list-style-name="L8">
      <style:paragraph-properties fo:margin-left="0in" fo:margin-right="0in" fo:margin-top="0in" fo:margin-bottom="0in" fo:line-height="150%" fo:text-align="center" style:justify-single-word="false" fo:text-indent="0in" style:auto-text-indent="false">
        <style:tab-stops/>
      </style:paragraph-properties>
    </style:style>
    <style:style style:name="P69" style:family="paragraph" style:parent-style-name="Text_20_body" style:list-style-name="L10">
      <style:paragraph-properties fo:margin-left="0in" fo:margin-right="0in" fo:margin-top="0in" fo:margin-bottom="0in" fo:line-height="150%" fo:text-align="justify" style:justify-single-word="false" fo:text-indent="0in" style:auto-text-indent="false"/>
      <style:text-properties fo:font-size="10pt" style:font-size-asian="10pt" style:font-size-complex="10pt"/>
    </style:style>
    <style:style style:name="P70" style:family="paragraph" style:parent-style-name="Text_20_body" style:list-style-name="L4">
      <style:paragraph-properties fo:margin-top="0in" fo:margin-bottom="0in" fo:line-height="150%" fo:text-align="justify" style:justify-single-word="false"/>
    </style:style>
    <style:style style:name="P71" style:family="paragraph" style:parent-style-name="Text_20_body" style:list-style-name="L5">
      <style:paragraph-properties fo:margin-top="0in" fo:margin-bottom="0in" fo:line-height="150%" fo:text-align="justify" style:justify-single-word="false"/>
    </style:style>
    <style:style style:name="P72" style:family="paragraph" style:parent-style-name="Text_20_body" style:list-style-name="L9">
      <style:paragraph-properties fo:margin-top="0in" fo:margin-bottom="0in" fo:line-height="150%" fo:text-align="justify" style:justify-single-word="false"/>
    </style:style>
    <style:style style:name="P73" style:family="paragraph" style:parent-style-name="Text_20_body" style:list-style-name="L5">
      <style:paragraph-properties fo:margin-top="0in" fo:margin-bottom="0in" fo:line-height="150%" fo:text-align="justify" style:justify-single-word="false"/>
      <style:text-properties fo:color="#000000" style:font-name="Times New Roman1" fo:font-size="10pt" fo:language="de" fo:country="DE"/>
    </style:style>
    <style:style style:name="P74" style:family="paragraph" style:parent-style-name="Text_20_body" style:list-style-name="L9">
      <style:paragraph-properties fo:margin-top="0in" fo:margin-bottom="0in" fo:line-height="150%" fo:text-align="justify" style:justify-single-word="false"/>
      <style:text-properties style:font-name="Times New Roman" fo:font-size="10pt" style:font-size-asian="10pt" style:font-size-complex="10pt"/>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tyle="italic"/>
    </style:style>
    <style:style style:name="T4" style:family="text">
      <style:text-properties style:font-name="Times New Roman1" fo:font-style="italic" style:font-size-asian="10pt" style:font-style-asian="italic" style:font-size-complex="10pt" style:font-style-complex="italic"/>
    </style:style>
    <style:style style:name="T5" style:family="text">
      <style:text-properties style:font-name="Times New Roman1" fo:font-style="italic" style:font-style-asian="italic" style:font-style-complex="italic"/>
    </style:style>
    <style:style style:name="T6" style:family="text">
      <style:text-properties style:font-name="Times New Roman1" fo:font-size="12pt" fo:language="id" fo:country="ID" style:font-size-asian="10pt" style:font-size-complex="10pt"/>
    </style:style>
    <style:style style:name="T7" style:family="text">
      <style:text-properties style:font-name="Times New Roman1" fo:font-size="12pt" fo:language="de" fo:country="DE"/>
    </style:style>
    <style:style style:name="T8" style:family="text">
      <style:text-properties style:font-name="Times New Roman1" fo:font-size="12pt" fo:language="de" fo:country="DE" style:font-size-asian="10pt" style:font-size-complex="10pt"/>
    </style:style>
    <style:style style:name="T9" style:family="text">
      <style:text-properties style:font-name="Times New Roman1" fo:font-size="12pt" fo:language="sv" fo:country="SE"/>
    </style:style>
    <style:style style:name="T10" style:family="text">
      <style:text-properties style:font-name="Times New Roman1" fo:font-size="10pt"/>
    </style:style>
    <style:style style:name="T11" style:family="text">
      <style:text-properties style:font-name="Times New Roman1" fo:font-size="10pt" style:font-size-asian="10pt" style:font-size-complex="10pt"/>
    </style:style>
    <style:style style:name="T12" style:family="text">
      <style:text-properties style:font-name="Times New Roman1" fo:font-size="10pt" fo:language="id" fo:country="ID"/>
    </style:style>
    <style:style style:name="T13" style:family="text">
      <style:text-properties style:font-name="Times New Roman1" fo:font-size="10pt" fo:language="id" fo:country="ID" fo:font-style="italic"/>
    </style:style>
    <style:style style:name="T14" style:family="text">
      <style:text-properties style:font-name="Times New Roman1" fo:font-size="10pt" fo:language="id" fo:country="ID" fo:font-style="italic" style:font-size-asian="10pt" style:font-size-complex="10pt"/>
    </style:style>
    <style:style style:name="T15" style:family="text">
      <style:text-properties style:font-name="Times New Roman1" fo:font-size="10pt" fo:language="id" fo:country="ID" style:font-size-asian="10pt" style:font-size-complex="10pt"/>
    </style:style>
    <style:style style:name="T16" style:family="text">
      <style:text-properties style:font-name="Times New Roman1" fo:font-size="10pt" fo:language="id" fo:country="ID" fo:font-weight="normal" style:font-size-asian="10pt" style:font-weight-asian="normal" style:font-size-complex="10pt" style:font-weight-complex="normal"/>
    </style:style>
    <style:style style:name="T17" style:family="text">
      <style:text-properties style:font-name="Times New Roman1" fo:font-size="10pt" fo:language="id" fo:country="ID" fo:font-weight="normal" style:font-weight-asian="normal" style:font-weight-complex="normal"/>
    </style:style>
    <style:style style:name="T18" style:family="text">
      <style:text-properties style:font-name="Times New Roman1" fo:font-size="10pt" fo:language="de" fo:country="DE"/>
    </style:style>
    <style:style style:name="T19" style:family="text">
      <style:text-properties style:font-name="Times New Roman1" fo:font-size="10pt" fo:language="de" fo:country="DE" fo:font-style="italic"/>
    </style:style>
    <style:style style:name="T20" style:family="text">
      <style:text-properties style:font-name="Times New Roman1" fo:font-size="10pt" fo:language="de" fo:country="DE" fo:font-style="italic" style:font-size-asian="10pt" style:font-size-complex="10pt"/>
    </style:style>
    <style:style style:name="T21" style:family="text">
      <style:text-properties style:font-name="Times New Roman1" fo:font-size="10pt" fo:language="de" fo:country="DE" style:font-size-asian="10pt" style:font-size-complex="10pt"/>
    </style:style>
    <style:style style:name="T22" style:family="text">
      <style:text-properties style:font-name="Times New Roman1" fo:font-size="10pt" fo:language="de" fo:country="DE" fo:font-weight="normal" style:font-weight-asian="normal" style:font-weight-complex="normal"/>
    </style:style>
    <style:style style:name="T23" style:family="text">
      <style:text-properties style:font-name="Times New Roman1" fo:font-size="10pt" fo:language="fi" fo:country="FI"/>
    </style:style>
    <style:style style:name="T24" style:family="text">
      <style:text-properties style:font-name="Times New Roman1" fo:font-size="10pt" fo:language="sv" fo:country="SE"/>
    </style:style>
    <style:style style:name="T25" style:family="text">
      <style:text-properties style:font-name="Times New Roman1" fo:font-size="10pt" fo:language="sv" fo:country="SE" style:font-size-asian="10pt" style:font-size-complex="10pt"/>
    </style:style>
    <style:style style:name="T26" style:family="text">
      <style:text-properties style:font-name="Times New Roman1" fo:font-size="10pt" fo:font-style="italic" style:font-size-asian="10pt" style:font-size-complex="10pt"/>
    </style:style>
    <style:style style:name="T27" style:family="text">
      <style:text-properties style:font-name="Times New Roman1" fo:font-size="10pt" fo:font-weight="normal" style:font-weight-asian="normal" style:font-weight-complex="normal"/>
    </style:style>
    <style:style style:name="T28" style:family="text">
      <style:text-properties style:font-name="Times New Roman1" fo:language="de" fo:country="DE"/>
    </style:style>
    <style:style style:name="T29" style:family="text">
      <style:text-properties style:font-name="Times New Roman1" style:font-size-asian="10pt" style:font-size-complex="10pt"/>
    </style:style>
    <style:style style:name="T30" style:family="text">
      <style:text-properties style:font-name="Times New Roman1" fo:language="id" fo:country="ID"/>
    </style:style>
    <style:style style:name="T31" style:family="text">
      <style:text-properties style:font-name="Times New Roman1" fo:language="id" fo:country="ID" fo:font-weight="bold"/>
    </style:style>
    <style:style style:name="T32" style:family="text">
      <style:text-properties style:font-name="Times New Roman1" fo:language="id" fo:country="ID" fo:font-weight="bold" style:font-weight-asian="bold" style:font-weight-complex="bold"/>
    </style:style>
    <style:style style:name="T33" style:family="text">
      <style:text-properties style:font-name="Times New Roman1" fo:font-weight="bold"/>
    </style:style>
    <style:style style:name="T34" style:family="text">
      <style:text-properties style:font-name="Times New Roman1" fo:font-weight="bold" style:font-weight-asian="bold" style:font-weight-complex="bold"/>
    </style:style>
    <style:style style:name="T35" style:family="text">
      <style:text-properties style:font-name="Times New Roman1" fo:language="es" fo:country="AR"/>
    </style:style>
    <style:style style:name="T36" style:family="text">
      <style:text-properties fo:language="sv" fo:country="SE"/>
    </style:style>
    <style:style style:name="T37" style:family="text">
      <style:text-properties fo:language="id" fo:country="ID"/>
    </style:style>
    <style:style style:name="T38" style:family="text">
      <style:text-properties fo:language="id" fo:country="ID" style:language-asian="id" style:country-asian="ID"/>
    </style:style>
    <style:style style:name="T39" style:family="text">
      <style:text-properties style:language-asian="id" style:country-asian="ID" style:font-weight-complex="bold"/>
    </style:style>
    <style:style style:name="T40" style:family="text">
      <style:text-properties fo:font-size="12pt" fo:font-weight="bold" style:font-size-asian="12pt" style:font-weight-asian="bold" style:font-size-complex="12pt" style:font-weight-complex="bold"/>
    </style:style>
    <style:style style:name="T41" style:family="text">
      <style:text-properties style:font-name="Times New Roman"/>
    </style:style>
    <style:style style:name="T42" style:family="text">
      <style:text-properties style:font-name="Times New Roman" fo:font-size="11pt" style:font-size-asian="11pt" style:language-asian="id" style:country-asian="ID" style:font-size-complex="11pt" style:font-weight-complex="bold"/>
    </style:style>
    <style:style style:name="T43" style:family="text">
      <style:text-properties style:font-name="Times New Roman" fo:font-size="11pt" fo:language="id" fo:country="ID" style:font-size-asian="11pt" style:language-asian="id" style:country-asian="ID" style:font-size-complex="11pt" style:font-weight-complex="bold"/>
    </style:style>
    <style:style style:name="T44" style:family="text">
      <style:text-properties style:font-name="Times New Roman" fo:font-size="10pt" style:font-size-asian="10pt" style:font-size-complex="10pt"/>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style:font-name="Times New Roman"/>
    </style:style>
    <style:style style:name="T48" style:family="text">
      <style:text-properties fo:color="#000000" style:font-name="Times New Roman" fo:font-size="10pt" fo:font-weight="normal" style:font-size-asian="10pt" style:font-weight-asian="normal" style:font-size-complex="10pt" style:font-weight-complex="normal"/>
    </style:style>
    <style:style style:name="T49" style:family="text">
      <style:text-properties fo:color="#000000" style:font-name="Times New Roman" fo:font-size="10pt" fo:font-weight="bold" style:font-size-asian="10pt" style:language-asian="id" style:country-asian="ID" style:font-weight-asian="bold" style:font-size-complex="10pt" style:font-weight-complex="bold"/>
    </style:style>
    <style:style style:name="T50" style:family="text">
      <style:text-properties fo:color="#000000" style:font-name="Times New Roman" fo:font-size="10pt" fo:language="id" fo:country="ID" style:font-size-asian="10pt" style:font-size-complex="10pt"/>
    </style:style>
    <style:style style:name="T51" style:family="text">
      <style:text-properties fo:color="#000000" style:font-name="Times New Roman" fo:font-size="10pt" fo:language="de" fo:country="DE"/>
    </style:style>
    <style:style style:name="T52" style:family="text">
      <style:text-properties fo:color="#000000" style:font-name="Times New Roman1" fo:font-size="10pt"/>
    </style:style>
    <style:style style:name="T53" style:family="text">
      <style:text-properties fo:color="#000000" style:font-name="Times New Roman1" fo:font-size="10pt" fo:language="id" fo:country="ID"/>
    </style:style>
    <style:style style:name="T54" style:family="text">
      <style:text-properties fo:color="#000000" style:font-name="Times New Roman1"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5" style:family="text">
      <style:text-properties fo:color="#000000" style:font-name="Times New Roman1" fo:font-size="10pt" fo:language="id" fo:country="ID" fo:font-weight="normal" fo:background-color="transparent" style:font-name-asian="Times New Roman2" style:font-size-asian="10pt" style:language-asian="id" style:country-asian="ID" style:font-name-complex="Times New Roman2" style:font-size-complex="10pt"/>
    </style:style>
    <style:style style:name="T56" style:family="text">
      <style:text-properties fo:color="#000000" style:font-name="Times New Roman1" fo:font-size="10pt" fo:language="id" fo:country="ID" style:font-size-asian="10pt" style:font-size-complex="10pt"/>
    </style:style>
    <style:style style:name="T57" style:family="text">
      <style:text-properties fo:color="#000000" style:font-name="Times New Roman1" fo:font-size="10pt" fo:language="de" fo:country="DE"/>
    </style:style>
    <style:style style:name="T58" style:family="text">
      <style:text-properties fo:color="#000000" style:font-name="Times New Roman1" fo:font-size="10pt" fo:language="de" fo:country="D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9" style:family="text">
      <style:text-properties fo:color="#000000" style:font-name="Times New Roman1" fo:font-size="10pt" fo:language="de" fo:country="DE" fo:font-weight="normal" fo:background-color="transparent" style:font-name-asian="Times New Roman2" style:font-size-asian="10pt" style:language-asian="id" style:country-asian="ID" style:font-name-complex="Times New Roman2" style:font-size-complex="10pt"/>
    </style:style>
    <style:style style:name="T60" style:family="text">
      <style:text-properties fo:color="#000000" style:font-name="Times New Roman1" fo:font-size="10pt" fo:language="de" fo:country="DE" style:font-size-asian="10pt" style:font-size-complex="10pt"/>
    </style:style>
    <style:style style:name="T61" style:family="text">
      <style:text-properties fo:color="#000000" style:font-name="Times New Roman1" fo:font-size="10pt" fo:language="fi" fo:country="FI"/>
    </style:style>
    <style:style style:name="T62" style:family="text">
      <style:text-properties fo:color="#000000" style:font-name="Times New Roman1" fo:language="de" fo:country="DE" style:font-size-asian="10pt" style:font-size-complex="10pt"/>
    </style:style>
    <style:style style:name="T63" style:family="text">
      <style:text-properties fo:font-size="10pt" fo:font-weight="bold" style:font-size-asian="10pt" style:font-weight-asian="bold" style:font-size-complex="10pt"/>
    </style:style>
    <style:style style:name="T64" style:family="text">
      <style:text-properties fo:font-size="10pt" style:font-size-asian="10pt" style:language-asian="id" style:country-asian="ID" style:font-size-complex="10pt"/>
    </style:style>
    <style:style style:name="T65" style:family="text">
      <style:text-properties fo:font-size="10pt" style:font-size-asian="10pt" style:font-size-complex="10pt"/>
    </style:style>
    <style:style style:name="T66" style:family="text">
      <style:text-properties fo:font-size="10pt" fo:font-style="italic" style:font-size-asian="10pt" style:font-style-asian="italic" style:font-size-complex="10pt" style:font-style-complex="italic"/>
    </style:style>
    <style:style style:name="T67" style:family="text">
      <style:text-properties style:use-window-font-color="true"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68" style:family="text">
      <style:text-properties style:use-window-font-color="true" style:font-name="Times New Roman" fo:font-size="10pt" fo:language="id" fo:country="ID" fo:font-style="normal" fo:font-weight="normal" fo:background-color="transparent" style:font-name-asian="Times New Roman" style:font-size-asian="10pt" style:language-asian="id" style:country-asian="ID" style:font-style-asian="normal" style:font-weight-asian="normal" style:font-name-complex="Times New Roman3" style:font-size-complex="10pt" style:font-style-complex="normal" style:font-weight-complex="normal"/>
    </style:style>
    <style:style style:name="T69" style:family="text">
      <style:text-properties style:use-window-font-color="true" style:font-name="Times New Roman" fo:font-size="10pt" fo:language="id" fo:country="ID" fo:font-weight="normal" fo:background-color="transparent" style:font-name-asian="Times New Roman2" style:font-size-asian="10pt" style:language-asian="id" style:country-asian="ID" style:font-name-complex="Times New Roman2" style:font-size-complex="10pt"/>
    </style:style>
    <style:style style:name="T70" style:family="text">
      <style:text-properties style:use-window-font-color="true" style:font-name="Times New Roman" fo:font-size="10pt" fo:language="id" fo:country="ID" fo:font-style="italic" fo:font-weight="normal" fo:background-color="transparent" style:font-name-asian="'Times New Roman', serif" style:font-size-asian="10pt" style:font-style-asian="italic" style:font-weight-asian="normal" style:font-name-complex="'Times New Roman', serif" style:font-size-complex="10pt" style:font-style-complex="italic" style:font-weight-complex="normal"/>
    </style:style>
    <style:style style:name="T71" style:family="text">
      <style:text-properties style:use-window-font-color="true" style:font-name="Times New Roman" fo:language="id" fo:country="ID" fo:font-style="italic" fo:font-weight="normal" fo:background-color="transparent" style:font-name-asian="'Times New Roman', serif" style:font-style-asian="italic" style:font-weight-asian="normal" style:font-name-complex="'Times New Roman', serif" style:font-style-complex="italic" style:font-weight-complex="normal"/>
    </style:style>
    <style:style style:name="T72" style:family="text">
      <style:text-properties style:use-window-font-color="true" style:font-name="Times New Roman" fo:language="sv" fo:country="SE" fo:font-weight="normal" fo:background-color="transparent" style:font-name-asian="Times New Roman2" style:font-name-complex="Times New Roman2"/>
    </style:style>
    <style:style style:name="T73" style:family="text">
      <style:text-properties style:use-window-font-color="true" style:font-name="Times New Roman1" fo:font-size="10pt" fo:language="de" fo:country="DE"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74" style:family="text">
      <style:text-properties style:use-window-font-color="true" style:font-name="Times New Roman1" fo:font-size="10pt" fo:language="de" fo:country="DE" fo:font-weight="normal" fo:background-color="transparent" style:font-name-asian="Times New Roman2" style:font-size-asian="10pt" style:language-asian="id" style:country-asian="ID" style:font-name-complex="Times New Roman2" style:font-size-complex="10pt"/>
    </style:style>
    <style:style style:name="T75" style:family="text">
      <style:text-properties style:use-window-font-color="true" style:font-name="Times New Roman1" fo:language="sv" fo:country="SE" fo:font-weight="normal" fo:background-color="transparent" style:font-name-asian="Times New Roman2" style:font-name-complex="Times New Roman2"/>
    </style:style>
    <style:style style:name="T76" style:family="text">
      <style:text-properties style:use-window-font-color="true" style:font-name="Times New Roman2" fo:font-size="10pt" fo:font-weight="normal" fo:background-color="transparent" style:font-name-asian="Times New Roman2" style:font-size-asian="10pt" style:language-asian="id" style:country-asian="ID" style:font-name-complex="Times New Roman2" style:font-size-complex="10pt"/>
    </style:style>
    <style:style style:name="T77" style:family="text">
      <style:text-properties style:font-name="Times New Roman2" fo:font-size="10pt" fo:language="id" fo:country="ID" fo:font-weight="bold" style:font-size-asian="10pt" style:language-asian="id" style:country-asian="ID" style:font-size-complex="10pt"/>
    </style:style>
    <style:style style:name="T78" style:family="text">
      <style:text-properties fo:font-style="italic" style:font-style-asian="italic" style:font-style-complex="italic"/>
    </style:style>
    <style:style style:name="T7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text:start-value="500">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4">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47">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5">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47">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6">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47">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7">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47">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8">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47">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9">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47">7</text:p>
                    </table:table-cell>
                  </table:table-row>
                </table:table>
                <text:p text:style-name="Table_20_Contents"> </text:p>
              </table:table-cell>
            </table:table-row>
          </table:table>
        </draw:text-box>
      </draw:frame>
      <text:p text:style-name="P64"><draw:frame draw:style-name="fr3" draw:name="Frame2" text:anchor-type="paragraph" svg:x="0.2783in" svg:y="0.4709in" svg:width="6.3in" draw:z-index="1"><draw:text-box fo:min-height="0.9992in"><text:p text:style-name="P48"><text:span text:style-name="Default_20_Paragraph_20_Font"><text:span text:style-name="T43"/></text:span></text:p><text:p text:style-name="P48"><text:span text:style-name="Default_20_Paragraph_20_Font"><text:span text:style-name="T43"/></text:span></text:p><text:p text:style-name="P48"><text:span text:style-name="Default_20_Paragraph_20_Font"><text:span text:style-name="T43">Tibyan Hakim Al Mubarok,</text:span></text:span><text:span text:style-name="Default_20_Paragraph_20_Font"><text:span text:style-name="T42"> Sri Handayani, Nurul Umamah.</text:span></text:span></text:p><text:p text:style-name="P49">Program Studi Pendidikan Sejarah Jurusan Pendidikan Ilmu Pengetahuan Sosial</text:p><text:p text:style-name="P49">Fakultas Keguruan dan Ilmu Pendidikan, Universitas Jember (UNEJ)</text:p><text:p text:style-name="P48"><text:span text:style-name="Default_20_Paragraph_20_Font"><text:span text:style-name="T42">Jln. Kalimantan 37, Jember 68121</text:span></text:span></text:p><text:p text:style-name="P38"><text:span text:style-name="Default_20_Paragraph_20_Font"><text:span text:style-name="T39">E-mail : arteta_ec@yahoo.co.id</text:span></text:span></text:p></draw:text-box></draw:frame><draw:frame draw:style-name="fr3" draw:name="Frame1" text:anchor-type="paragraph" svg:x="0.0236in" svg:y="0.0264in" svg:width="6.7957in" draw:z-index="0"><draw:text-box fo:min-height="0.3409in"><text:p text:style-name="P50"><text:span text:style-name="Default_20_Paragraph_20_Font"><text:span text:style-name="T45">PERKEMBANGAN PONDOK PESANTREN NURUL ISLAM DIBAWAH KEPEMIMPINAN KH. MUHYIDIN ABDUSSOMAD TAHUN 1981-2014</text:span></text:span></text:p><text:p text:style-name="P50"><text:span text:style-name="Default_20_Paragraph_20_Font"><text:span text:style-name="T45"/></text:span></text:p><text:p text:style-name="P48"><text:span text:style-name="Default_20_Paragraph_20_Font"><text:span text:style-name="T40"/></text:span></text:p></draw:text-box></draw:frame><draw:frame draw:style-name="fr3" draw:name="Frame5" text:anchor-type="paragraph" svg:x="0.0783in" svg:y="1.5646in" svg:width="6.6492in" draw:z-index="20"><draw:text-box fo:min-height="8.5209in"><text:p text:style-name="P7"/><text:p text:style-name="P7"/><text:p text:style-name="P7"/><text:p text:style-name="P7">ABSTRAK</text:p><text:p text:style-name="P4"/><text:p text:style-name="P39"><text:span text:style-name="Default_20_Paragraph_20_Font"><text:span text:style-name="T67">Pondok pesantren Nurul Islam didirikan oleh KH. Muhyididn Abdussomad di Desa Antirogo pada tahun 1981. </text:span></text:span><text:span text:style-name="Default_20_Paragraph_20_Font"><text:span text:style-name="T73">KH. Muhyidin Abdussomad mendirikan pondok pesantren Nurul Islam untuk menyiarkan agama islam, selain itu beliau juga membangun masjid di dekat kediamannya agar masyarakat bisa menggunakannya sebagai tempat beribadah.</text:span></text:span><text:span text:style-name="Default_20_Paragraph_20_Font"><text:span text:style-name="T67"> </text:span></text:span><text:span text:style-name="Default_20_Paragraph_20_Font"><text:span text:style-name="T54">Rumusan masalah yang diangkat dalam penelitian ini yakni (1) bagaimana sejarah berdirinya pondok pesantren Nurul Islam Jember; (2) bagaimana perkembangan pondok pesantren Nurul Islam tahun 1981-2014; (3) bagaimana kepemimpinan KH. Muhyidin Abdussomad di pondok pesantren Nurul Islam Jember. Tujuan penelitian ini adalah (1) u</text:span></text:span><text:span text:style-name="Default_20_Paragraph_20_Font"><text:span text:style-name="T58">ntuk men</text:span></text:span><text:span text:style-name="Default_20_Paragraph_20_Font"><text:span text:style-name="T54">deskripsikan </text:span></text:span><text:span text:style-name="Default_20_Paragraph_20_Font"><text:span text:style-name="T58">sejarah berdirinya pondok pesantren Nurul Islam Jember</text:span></text:span><text:span text:style-name="Default_20_Paragraph_20_Font"><text:span text:style-name="T54">; (2) meng</text:span></text:span><text:span text:style-name="Default_20_Paragraph_20_Font"><text:span text:style-name="T58">analis</text:span></text:span><text:span text:style-name="Default_20_Paragraph_20_Font"><text:span text:style-name="T54">is </text:span></text:span><text:span text:style-name="Default_20_Paragraph_20_Font"><text:span text:style-name="T58">berbagai perkembangan yang terdapat pada pondok pesantren Nurul Islam</text:span></text:span><text:span text:style-name="Default_20_Paragraph_20_Font"><text:span text:style-name="T54">; (3) un</text:span></text:span><text:span text:style-name="Default_20_Paragraph_20_Font"><text:span text:style-name="T58">tuk me</text:span></text:span><text:span text:style-name="Default_20_Paragraph_20_Font"><text:span text:style-name="T54">nganalisis </text:span></text:span><text:span text:style-name="Default_20_Paragraph_20_Font"><text:span text:style-name="T58">kepemimpinan KH. Muhyidin Abdussomad di pondok pesantren Nurul Islam Jember. Metode penelitian yang digunakan dalam penulisan skripsi ini menggunakan metode penelitian sejarah. Metode sejarah mempunyai empat langkah, yaitu: heuristik, kritik, interpretasi, dan historiografi. Penelitian ini menggunakan pendekatan sosiologi agama. Kesimpulan dari penelitian ini </text:span></text:span><text:span text:style-name="Default_20_Paragraph_20_Font"><text:span text:style-name="T67">adalah perkembangan pondok pesantren Nurul Islam dapat dilihat dari sistem pengajaran yang pada awalnya tradisional dengan metode </text:span></text:span><text:span text:style-name="Default_20_Paragraph_20_Font"><text:span text:style-name="T70">sorogan</text:span></text:span><text:span text:style-name="Default_20_Paragraph_20_Font"><text:span text:style-name="T67"> dan </text:span></text:span><text:span text:style-name="Default_20_Paragraph_20_Font"><text:span text:style-name="T70">wetonan. N</text:span></text:span><text:span text:style-name="Default_20_Paragraph_20_Font"><text:span text:style-name="T67">amun seiring dengan perkembangan jaman dan atas kebijakan-kebijakan yang dilakukan KH. Muhyidin Abdussomad ahirnya pondok pesantren Nurul Islam menjadi pondok pesantren modern.</text:span></text:span></text:p><text:p text:style-name="P39"><text:span text:style-name="Default_20_Paragraph_20_Font"><text:span text:style-name="T67"/></text:span></text:p><text:p text:style-name="P39"><text:span text:style-name="Default_20_Paragraph_20_Font"><text:span text:style-name="T68">Kata kunci: perkembangan, Nurul Islam, kepemimpinan, KH. Muhyidin Abdussomad.</text:span></text:span></text:p><text:p text:style-name="P40"> </text:p><text:p text:style-name="P8">ABSTRACT</text:p><text:p text:style-name="P45"><text:span text:style-name="Default_20_Paragraph_20_Font"><text:span text:style-name="T71">Nurul Islam boarding school founded by KH. Muhyidin Abdussomad in 1981 to broadcast the islamic religion, besides building the mosque as a place of worship. </text:span></text:span><text:span text:style-name="Default_20_Paragraph_20_Font">The outline of issues raised in this study is</text:span><text:span text:style-name="Default_20_Paragraph_20_Font"><text:span text:style-name="T71"> (1) how the history of Nurul Islam boarding school; (2) how the development of Nurul Islam boarding school year 1981-2014; (3) how <text:s/>leadership KH. Muhyidin Abdussomad in Nurul Islam islamic boarding school Jember. </text:span></text:span><text:span text:style-name="Default_20_Paragraph_20_Font">The purpose of this research is </text:span><text:span text:style-name="Default_20_Paragraph_20_Font"><text:span text:style-name="T71">(1) to describe history of Nurul Islam boarding school; (2) to analize developments in Nurul Islam boarding school; (3) to analize leadership KH. Muhyidin Abdussomad in Nurul Islam islamic boarding school Jember. </text:span></text:span><text:span text:style-name="Default_20_Paragraph_20_Font"><text:span text:style-name="T78">Research methods used in the writting of this thesis using the method of historical research because the purpose of this research is to see the portion of the past human activities in the form of an irritant to the events and setting a specific time. Historical method has four steps, namely, heuristics, critique, interpretation, and historiography. This study uses the approach of sociologi religion. The conclusion of this research are Nurul Islam boarding school can be seen of the teaching system with methods sorogan and wetonan. But as the development time and on policies that do KH. Muhyidin Abdussomad finally Nurul Islam boarding school into a modern boarding school.</text:span></text:span></text:p><text:p text:style-name="P46"/><text:p text:style-name="P51">Keywords: development, Nurul Islam, leadership, KH. Muhyidin Abdussomad.</text:p></draw:text-box></draw:frame></text:p>
      <text:p text:style-name="P28"/>
      <text:p text:style-name="P37"><text:span text:style-name="Default_20_Paragraph_20_Font"><text:span text:style-name="T63">PENDAHULUAN</text:span></text:span></text:p>
      <text:p text:style-name="P9"><text:span text:style-name="T11"><text:tab/><text:tab/><text:tab/></text:span><text:span text:style-name="T12">Pondok Pesantren sebagai salah satu kekayaan budaya umat islam mempunyai karakteristik Indonesia, pada awalnya lembaga pendidikan Islam yang bersifat tradisional memiliki khas, yakni dengan adanya: kyai yang kharismatik, pondok, masjid dan santri. Pesantren juga dikatagorikan sebagai lembaga sosial dimana para santri tinggal bersama dan belajar di bawah bimbingan seorang kyai. Dalam perkembangan berikutnya pesantren mampu mewarnai lingkungan yang ada di sekitarnya</text:span> <text:span text:style-name="T12">(Asmuki, 2009 : 30). Pesantren tidak hanya untuk penginapan saja tetapi juga sebagai tempat menimba ilmu</text:span><text:span text:style-name="T10">.</text:span></text:p>
      <text:p text:style-name="P9"><text:span text:style-name="T11"><text:tab/><text:tab/><text:tab/></text:span><text:span text:style-name="T12">Sistem pendidikan pondok pesantren mempunyai ciri khas tersendiri sesuai dengan otoritas kyai masing-masing, sehingga sistem pendidikannya bersifat unik. Jadi penyelenggaraan sistem pendidikan dan pengajaran pondok pesantren berbeda-beda satu sama lain. Atas dasar tersebut pondok pesantren dapat diklasifikasikan menjadi tiga macam, yaitu pesantren </text:span><text:span text:style-name="T13">salaf</text:span><text:span text:style-name="T12"> (tradisional), pesantren </text:span><text:span text:style-name="T13">kalaf</text:span><text:span text:style-name="T12"> (modern) dan perpaduan keduanya.</text:span> </text:p>
      <text:p text:style-name="P9"><text:span text:style-name="T11"><text:tab/><text:tab/><text:tab/></text:span><text:span text:style-name="T18">Pasang surut peran pesantren sempat terjadi baik karena faktor dari dalam maupun dari luar. Pesantren dari waktu ke waktu terus mengalami perubahan meskipun intensitas dan bentuknya tidak sama antara satu dengan yang lain, perubahan itu dalam realitasnya berdampak jauh terhadap keberadaaan, peran, dan pencapaian tujuan pesantren serta pandangan masyarakat luas terhadap lembaga pendidikan ini. Tidak semua orang dan tokoh pesantren menyadari sepenuhnya seluk beluk perubahan tersebut. Sebagian dari mereka menyadari dan merencanakan perubahan itu, tetapi belum mengantisipasi secara kritis dampaknya, baik bagi pesantren maupaun masyarakat sekitar. Sedangkan sebagian lain ada yang terperangkap ke dalam perubahan tanpa didasari perencanaan apapun selain hanya karena kuatnya tekanan dari luar. Dalam kondisi semacam itu pendidikan di beberapa pesantren yang sering disebut sebagai pendidikan khas Indonesia., sampai batas tertentu berbias menjadi pendidikan yang mengarah kepada formalisme sehingga keberartian peran luhur yang dulu pernah diembannya mulai dipertanyakan. Dalam pernyataannya, gusdur menyambut gembira adanya usaha dari pemerintah untuk memajukan pesantren seperti penggunaan kurikulum negeri, akan tetapi gusdur juga merasa gundah karena unsur kesalafan dalam proses pembelajaran sangat diabaikan, seperti jarang sekali ditemukan adanya santri masih sangat </text:span><text:span text:style-name="T19">takdzim</text:span><text:span text:style-name="T18"> kepada kyai, guru, dan kitab-kitab seperti lazimnya di dunia pesantren (dzikra, 2010: 9).</text:span><text:span text:style-name="T1"> </text:span></text:p>
      <text:p text:style-name="P9"><text:span text:style-name="T1"><text:tab/><text:tab/><text:tab/>Pondok pesantren Nurul Islam didirikan oleh KH. Muhyidin Abdu</text:span><text:span text:style-name="T11">ssomad di Desa Antirogo pada tahun 1981. </text:span><text:span text:style-name="T21">Awal mulanya KH. Muhyidin menikah dengan Nyai Fatimah  dan setahun kemudian pindah ke Desa Antirogo dengan maksud memanfaatkan tanah warisan yang di berikan orang tua beliau sekitar 5 hektar. KH. Muhyidin Abdussomad mendirikan pondok pesantren Nurul Islam tersebut untuk menyiarkan agama islam, selain itu beliau juga membangun masjid di dekat kediamannya agar masyarakat bisa menggunakannya sebagai tempat beribadah.</text:span><text:span text:style-name="T11"> </text:span></text:p>
      <text:p text:style-name="P20"><text:span text:style-name="T29"><text:tab/><text:tab/><text:tab/></text:span><text:span text:style-name="T62">Pada awal berdiri Pondok Pesantren Nurul Islam. Ayahanda KH. Muhyiddin Abdushomad menyertakan 12 santri putra dan putri dari Pondok Pesantren Darussalam sebagai pendamping sekaligus mengaji kepada KH. Muhyiddin Abdusshomad yang telah menjadi pengasuh pertama Pondok Pesantren Nurul Islam. Selanjutnya pondok pesantren Nurul Islam mengalami perkembangan yang cukup pesat, perkembangan tersebut terlihat dengan berdirinya sekolah formal antara lain TK, MI, SMP, Mts, SMA, MA dan SMK serta jumlah santri yang tiap tahunnya semakin bertambah. </text:span></text:p>
      <text:p text:style-name="P30"/>
      <text:list xml:id="list519106659139183876" text:style-name="L1">
        <text:list-header>
          <text:p text:style-name="P63">Permasalahan dalam penelitian ini adalah :</text:p>
        </text:list-header>
      </text:list>
      <text:p text:style-name="P18"><text:span text:style-name="T75"><text:tab/><text:tab/><text:tab/></text:span><text:span text:style-name="T72">Berdasarkan uraian dari latar belakang masalah dan ruang lingkup yang telah dijelaskan, maka dirumuskan permasalahan sebagai berikut.</text:span></text:p>
      <text:list xml:id="list2180002142793834801" text:style-name="L2">
        <text:list-item>
          <text:p text:style-name="P61">Bagaimana sejarah berdirinya pondok pesantren Nurul Islam Jember?</text:p>
        </text:list-item>
        <text:list-item>
          <text:p text:style-name="P62"><text:span text:style-name="T15">Bagaimana perkembangan pondok pesantren Nurul Islam  tahun 1981-2014</text:span><text:span text:style-name="T6">?</text:span><text:span text:style-name="T15"> <text:s/></text:span></text:p>
        </text:list-item>
        <text:list-item>
          <text:p text:style-name="P62"><text:soft-page-break/><text:span text:style-name="T15">Bagaimana kepemimpinan KH. Muhyidin Abdussomad di pondok pesantren Nurul Islam Jember</text:span><text:span text:style-name="T6">?</text:span></text:p>
        </text:list-item>
      </text:list>
      <text:list xml:id="list6009684288918513046" text:style-name="L3">
        <text:list-header>
          <text:p text:style-name="P65"/>
        </text:list-header>
      </text:list>
      <text:p text:style-name="P22">Tujuan Penelitian :</text:p>
      <text:p text:style-name="P24"><text:tab/><text:tab/><text:tab/>Berdasarkan rumusan masalah di atas, tujuan yang akan dicapai dalam kajian adalah:</text:p>
      <text:list xml:id="list4789045893971869669" text:style-name="L4">
        <text:list-item>
          <text:p text:style-name="P70"><text:span text:style-name="T18">men</text:span><text:span text:style-name="T12">deskripsikan</text:span> <text:span text:style-name="T18">sejarah berdirinya pondok pesantren Nurul Islam Jember.</text:span> </text:p>
        </text:list-item>
        <text:list-item>
          <text:p text:style-name="P70"><text:span text:style-name="T15">meng</text:span><text:span text:style-name="T21">analis</text:span><text:span text:style-name="T15">is</text:span><text:span text:style-name="T11"> </text:span><text:span text:style-name="T21">berbagai faktor perkembangan yang terdapat pada pondok pesantren Nurul Islam</text:span><text:span text:style-name="T11"> </text:span><text:span text:style-name="T21">sehingga akan diketahui adanya perubahan yang lebih besar pada semua elemen yang terdapat dalam pondok pesantren Nurul Islam jember</text:span><text:span text:style-name="T8">.</text:span></text:p>
        </text:list-item>
        <text:list-item>
          <text:p text:style-name="P70"><text:span text:style-name="T21">untuk me</text:span><text:span text:style-name="T15">nganalisis</text:span><text:span text:style-name="T21"> kepemimpinan KH. Muhyidin Abdussomad di pondok pesantren Nurul Islam Jember</text:span><text:span text:style-name="T8">.</text:span><text:span text:style-name="T21"> </text:span></text:p>
        </text:list-item>
      </text:list>
      <text:p text:style-name="P24"/>
      <text:p text:style-name="P23">Manfaat Penelitian :</text:p>
      <text:p text:style-name="P24"><text:tab/><text:tab/><text:tab/>Berdasarkan rumusan masalah dan tujuan kajian di atas, maka manfaat yang diharapkan dari kajian adalah sebagai berikut:</text:p>
      <text:list xml:id="list6230941591883516547" text:style-name="L5">
        <text:list-item>
          <text:p text:style-name="P71"><text:span text:style-name="T11">Bagi p</text:span><text:span text:style-name="T60">embaca, diharapkan dapat menambah pengetahuan dan pemahaman mengenai salah satu perjuangan pndok pesantren Nurul Islam Jember.</text:span></text:p>
        </text:list-item>
        <text:list-item>
          <text:p text:style-name="P71"><text:span text:style-name="T50">Bagi p</text:span><text:span text:style-name="T57">embaca, </text:span><text:span text:style-name="T53">agar dapat mengetahui cara kepemimpinan KH. muhyidin di pondok pesantren Nurul Islam Jember.</text:span></text:p>
        </text:list-item>
        <text:list-item>
          <text:p text:style-name="P73">Bagi pondok pesantren dapat memberikan masukan dalam mengembangkan potensi Pesantren dan lingkungannya, serta dapat menjaga eksistensinya, tidak gampang merasa puas terhadap pencapaian yang di peroleh saat ini.</text:p>
        </text:list-item>
      </text:list>
      <text:p text:style-name="P34"/>
      <text:p text:style-name="P36">METODE</text:p>
      <text:p text:style-name="P9"><text:span text:style-name="Default_20_Paragraph_20_Font"><text:span text:style-name="T69"><text:tab/><text:tab/><text:tab/></text:span></text:span><text:span text:style-name="Default_20_Paragraph_20_Font"><text:span text:style-name="T55">Penelitian ini termasuk dalam penelitian sejarah, oleh karena itu metode penelitian yang digunakan adalah metode penelitian sejarah. Metode sejarah sangat membantu sejarawan untuk melakukan proses penyajian dan pengujian kebenaran rekaman dan peninggalan-peninggalan sejarah, seorang sejarawan tidak bisa lepas dari sebuah metode sejarah.</text:span></text:span></text:p>
      <text:p text:style-name="P9"><text:span text:style-name="T44"><text:tab/><text:tab/></text:span><text:span text:style-name="T57">Menurut Gottschalk (1986:32)</text:span><text:span text:style-name="T53">,</text:span><text:span text:style-name="T47"> </text:span><text:span text:style-name="T57">metode sejarah merupakan proses menguji dan menganalisa secara kritis rekaman dan peninggalan masa lampau. Langkah-langkah dalam penelitian sejarah meliputi: </text:span><text:span text:style-name="T53">h</text:span><text:span text:style-name="T57">euristik, kritik, interpretasi, dan historiografi</text:span><text:span text:style-name="T51">.</text:span></text:p>
      <text:p text:style-name="P31"/>
      <text:p text:style-name="P16">Heuristik</text:p>
      <text:p text:style-name="P9"><text:span text:style-name="T44"><text:tab/><text:tab/><text:tab/></text:span><text:span text:style-name="T53">Langkah pertama yang dilakukan peneliti dalam penelitian ini adalah heuristik, yang mana dalam tahap penelitian pertama ini peneliti mencari dan mengumpulkan sumber-sumber sejarah yang berkaitan dengan objek penelitian mengenai </text:span>”<text:span text:style-name="T12">Perkembangan Pondok Pesantren Nurul Islam Di Bawah Kepemimpinan KH. Muhyidin Abdussomad Tahun 1981-2014”. </text:span><text:span text:style-name="T18">Sumber-sumber yang digunakan oleh peneliti berupa sumber primer maupun sekunder.  Sumber primer merupakan seseorang yang menyaksikan peristiwa sejarah dengan mata kepala sendiri. S</text:span><text:span text:style-name="T57">umber primer yang terdiri dari </text:span><text:span text:style-name="T23">sumber benda (bangunan), sumber tertulis (dokumen), dan sumber lisan (hasil wawancara).</text:span> <text:span text:style-name="T23">Dalam pengumpulan data ini penulis menggunakan metode dokumentasi, observasi, dan wawancara. Sebagai hasil kegiatan heuristik ini didapat sumber sejarah tertulis berupa buku-buku dan dokumen-dokumen penting pondok pesantren Nurul Islam yang  berkaitan dengan sejarah berdirinya pondok pesantren Nurul Islam, perkembangan pondok pesantren Nurul Islam dalam bidang pendidikan, </text:span><text:span text:style-name="T61">data peserta didik, data jumlah tenaga pendidik, laporan bulanan, dan laporan tahunan</text:span><text:span text:style-name="T23">. </text:span><text:span text:style-name="T24">Sumber tertulis ini diperoleh dari kantor pondok pesantren Nurul Islam, perpustakaaan dan arsip pondok pesantren Nurul Islam.</text:span> <text:span text:style-name="T61">Observasi merupakan teknik pengumpulan data dengan melakukan pengamatan langsung terhadap lingkungan dan perilaku objek yang diteliti dengan cermat. Dalam hal ini peneliti melakukan pengamatan di pondok pesantren </text:span><text:soft-page-break/><text:span text:style-name="T61">Nurul Islam guna membuktikan adanya aktivitas belajar mengajar dan bukti bangunan adanya pondok pesantren </text:span><text:span text:style-name="T24">Nurul Islam</text:span><text:span text:style-name="T46"> </text:span><text:span text:style-name="T61">yang mulai dibangun tahun 1981. </text:span></text:p>
      <text:p text:style-name="P32">Kritik</text:p>
      <text:p text:style-name="P9"><text:span text:style-name="T44"><text:tab/><text:tab/><text:tab/></text:span><text:span text:style-name="T57">Setelah sumber-sumber terkumpul langkah selanjutnya yaitu kritik. Kritik adalah tindakan memeriksa, mengoreksi, atau menilai terhadap kebenaran sumber-sumber yang ada apakah sumber tersebut benar, asli dan dapat dipercaya atau tidak. Kritik disini dibagi menjadi dua yaitu:</text:span><text:span text:style-name="T46"> </text:span><text:span text:style-name="T57">kritik ekstern dan kritik intern.</text:span><text:span text:style-name="T46"> </text:span><text:span text:style-name="T53">(1) D</text:span><text:span text:style-name="T57">alam kritik ek</text:span><text:span text:style-name="T53">s</text:span><text:span text:style-name="T57">tern ini peneliti memeriksa keaslian bahan yang digunakan seperti tanda tangan dan keaslian tinta. Pada penelitian ini bahan yang valid yaitu laporan bulanan, laporan tahunan, laporan kelulusan, arsip-arsip dan buku-buku data pondok pesantren</text:span><text:span text:style-name="T46"> </text:span><text:span text:style-name="T57">Nurul Islam. </text:span><text:span text:style-name="T12">Hal tersebut dilakukan agar peneliti memperoleh data data yang dapat dipertanggung jawabkan. </text:span><text:span text:style-name="T18">Selain melakukan kritik ekstern perlu dilakukan </text:span><text:span text:style-name="T12">(2) </text:span><text:span text:style-name="T18">kritik intern yaitu dengan melihat dan mebandingkan substansi isi buku. Peneliti membandingkan buku-buku yang sudah terkumpul dilihat dari isi buku tersebut untuk memperoleh fakta sejarah yang akurat. Data data yang sudah diperoleh dipilah-pilah dan dilihat penilaian bentuk luar, penilaian isi, pengarang buku, tujuan penulisan buku tersebut sehingga peneliti mendapatkan fakta sejarah yang benar dan dapat dipertanggung jawabkan. </text:span><text:span text:style-name="T57">Isi sumber pada penelitian ini yang dianggap asli berupa buku sejarah berdirinya pondok pesantren Nurul Islam di Desa Antirogo Kabupaten Jember  tahun 1981. Jadi perlu adanya kritik terhadap sumber-sumber yang diperoleh dari observasi pada pondok pesantren Nurul Islam.</text:span> <text:span text:style-name="T44">.</text:span></text:p>
      <text:p text:style-name="P12"/>
      <text:p text:style-name="P16">Interpretasi</text:p>
      <text:p text:style-name="P9"><text:span text:style-name="T50"><text:tab/><text:tab/><text:tab/></text:span><text:span text:style-name="T53">Pada tahap interpretasi ini, penulis menghubungkan fakta-fakta sejarah dinamika pendidikan pondok pesantren Nurul Islam di Desa Antirogo Kabupaten Jember dari sumber buku maupun wawancara dengan orang-orang yang mengetahui secara pasti sejarah berdinya pondok pesantren Nurul Islam di Desa Antirogo Kabupaten Jember. kemudian </text:span><text:span text:style-name="T52">dari fakta-fakta tersebut penulis </text:span><text:span text:style-name="T53">menggabungkan/merangkai fakta sejarah antara satu dengan yang lain dan disusun secara kronologis suatu peristiwa sehingga diperoleh kisah sejarah yang benar-benar sesuai dengan realita kejadiannya berdasarkan dengan aspek pembahasan berikut:  (1) sejarah berdirinya pondok pesantren Nurul Islam tahun 1981, sumber ini didapat dari </text:span><text:span text:style-name="T52">dokumen </text:span><text:span text:style-name="T53">pondok pesantren Nurul Islam </text:span><text:span text:style-name="T52">dan </text:span><text:span text:style-name="T53">hasil wawancara kepada pengasuh pondok pesantren Nurul Islam, para Ustad, guru, dan staf-staf yang ada di pondok pesantren Nurul Islam</text:span><text:span text:style-name="T52">, </text:span><text:span text:style-name="T53">(2)</text:span><text:span text:style-name="T47"> </text:span><text:span text:style-name="T52">bagaimana perkembangan pondok pesantren Nurul Islam, pada tahun 1981-2014, sumber ini didapat dari dokumen </text:span><text:span text:style-name="T53">pondok pesantren Nurul Islam</text:span><text:span text:style-name="T47"> </text:span><text:span text:style-name="T52">dan wawancara dengan kyai Muhyidin selaku pengasuh pondok pesantren Nurul Islam</text:span><text:span text:style-name="T53">, (3)</text:span><text:span text:style-name="T47"> </text:span><text:span text:style-name="T53">kepemimpinan KH. Muhyidin Abdussomad di pondok pesantren Nurul Islam, sumber ini didapat dari arsip-arsip serta buku-buku penunjang karangan K</text:span><text:span text:style-name="T52">H. </text:span><text:span text:style-name="T53">Muhyidin Abdussomad sendiri  yang berhubungan dengan kepemimpinan beliau selama menjadi pengasuh pondok pesantren Nurul Islam, data dari para ustad serta staf-staf yang ad</text:span><text:span text:style-name="T52">a</text:span><text:span text:style-name="T47"> </text:span><text:span text:style-name="T53">di pondok pesantren Nurul Islam</text:span><text:span text:style-name="T52">.</text:span></text:p>
      <text:p text:style-name="P30"/>
      <text:p text:style-name="P33">Historiografi</text:p>
      <text:p text:style-name="P9"><text:span text:style-name="T44"><text:tab/><text:tab/><text:tab/></text:span><text:span text:style-name="Default_20_Paragraph_20_Font"><text:span text:style-name="T59">Tahap ini melukiskan peristiwa apa adanya sesuai dengan situasi dan kondisi waktu yang diteliti. Penyajian </text:span></text:span><text:span text:style-name="Default_20_Paragraph_20_Font"><text:span text:style-name="T59">dari hasil penelitian ini adalah penyususnan kisah sejarah dalam bentuk karya ilmiah skripsi dengan sistematika yang terdiri dari tujuh baba, yaitu: Bab 1, berisi pendahuluan yang berisi latar belakang permasalahan, penegasan pengertian judul, ruang lingkup penelitian, rumusan masalah, tujuan penelitian dan manfaat penelitian; Bab 2, berisi tinjauan pustaka mengemukakan kajian penelitian terdahulu dan pendapat para ahli yang berkaitan dengan perkembangan pondok pesantren Nurul Islam di bawah kepemimpinan KH. Muhyidin Abdussomad tahun 1981-2014; Bab 3, metode penelitian, metode penelitian yang digunakan pada penelitian ini adalah metode penelitian sejarah yang terdiri dari empat langkah yaitu heuristik, kritik, interpretasi dan historiografi; Bab 4, pembahasan yang berisi mengenai </text:span></text:span><text:soft-page-break/><text:span text:style-name="Default_20_Paragraph_20_Font"><text:span text:style-name="T59">sejarah pondok pesantren Nurul Islam; Bab 5, </text:span></text:span><text:span text:style-name="Default_20_Paragraph_20_Font"><text:span text:style-name="T74">perkembangan pondok pesantren Nrul Islam tahun 1981-2014</text:span></text:span><text:span text:style-name="Default_20_Paragraph_20_Font"><text:span text:style-name="T59">; Bab 6,</text:span></text:span><text:span text:style-name="Default_20_Paragraph_20_Font"><text:span text:style-name="T74"> kepemimpinan KH. Muhyidin Abdussomad </text:span></text:span><text:span text:style-name="Default_20_Paragraph_20_Font"><text:span text:style-name="T74">di pondok pesantren Nurul Islam; </text:span></text:span><text:span text:style-name="Default_20_Paragraph_20_Font"><text:span text:style-name="T59">Bab 7, </text:span></text:span><text:span text:style-name="Default_20_Paragraph_20_Font"><text:span text:style-name="T59">penutup yang terdiri dari simpulan dan saran yang merupakan jawaban dari permasalahan.</text:span></text:span><text:span text:style-name="Default_20_Paragraph_20_Font"><text:span text:style-name="T69"> </text:span></text:span></text:p>
      <text:p text:style-name="P5"><text:span text:style-name="Default_20_Paragraph_20_Font"><text:span text:style-name="T77"/></text:span></text:p>
      <text:p text:style-name="P6">HASIL DAN PEMBAHASAN</text:p>
      <text:p text:style-name="P10"><text:span text:style-name="Default_20_Paragraph_20_Font"><text:span text:style-name="T64"><text:tab/><text:tab/>Hasil </text:span></text:span><text:span text:style-name="Default_20_Paragraph_20_Font"><text:span text:style-name="T76">dari penelitian dan pembahasan pada penelitian ini mengenai perkembangan pondok pesantren Nurul Islam dibawah kepemimpinan KH. Muhyidin Abdussomad tahun 1981-2014.</text:span></text:span></text:p>
      <text:list xml:id="list6429794079475021822" text:style-name="L6">
        <text:list-header>
          <text:p text:style-name="P66">1. <text:s text:c="2"/>Sejarah Pondok Pesantren Nurul Islam </text:p>
          <text:p text:style-name="P66">1.1 <text:s/>Gambaran Umum Daerah Penelitian</text:p>
        </text:list-header>
      </text:list>
      <text:p text:style-name="P9"><text:span text:style-name="T11"><text:tab/><text:tab/><text:tab/></text:span><text:span text:style-name="T25">Kelurahan </text:span><text:span text:style-name="T15">Antirogo</text:span><text:span text:style-name="T65"> </text:span><text:span text:style-name="T25">memiliki luas pemukiman 128.218 m2, luas pemakaman 6.620 m2, luas pekarangan 612.052 m2, luas perkantoran 0.244 m2 dan luas prasarana umum 782.300 m2, ini ditempati oleh 11176 penduduk. Penduduk kelurahan ini tergolong padat.</text:span></text:p>
      <text:p text:style-name="P9"><text:span text:style-name="T25"><text:tab/><text:tab/><text:tab/>Mata pencaharian masyarakat Antirogo, </text:span><text:span text:style-name="T15">80% bermata pencaharian sebagai </text:span><text:span text:style-name="T25">petani. Masyarakat Antirogo merupakan masyarakat petani, mayoritas bersuku dan berbahasa Madura. Hasil laba terbesar menurut masyarakat Antirogo hanya bisa didapat dari tembakau karena suku madura lebih mengerti tentang cara menanam tembakau dengan baik. </text:span><text:span text:style-name="T9"><text:s/></text:span><text:span text:style-name="T11"><text:s/><text:tab/></text:span></text:p>
      <text:p text:style-name="P58">1.2 Sejarah Pondok Pesantren Nurul Islam Tahun 1981-2014</text:p>
      <text:p text:style-name="P9"><text:span text:style-name="T11"><text:tab/><text:tab/><text:tab/>Berdasarkan</text:span><text:span text:style-name="T65"> </text:span><text:span text:style-name="T11">wawancara</text:span><text:span text:style-name="T65"> </text:span><text:span text:style-name="T11">dengan KH. Muhyidin</text:span><text:span text:style-name="T65"> </text:span><text:span text:style-name="T11">Abdussomad</text:span><text:span text:style-name="T65"> </text:span><text:span text:style-name="T11">selaku</text:span><text:span text:style-name="T65"> </text:span><text:span text:style-name="T11">pengasuh</text:span><text:span text:style-name="T65"> </text:span><text:span text:style-name="T11">pondok pesantren</text:span><text:span text:style-name="T65"> </text:span><text:span text:style-name="T11">Nurul Islam pada</text:span><text:span text:style-name="T65"> </text:span><text:span text:style-name="T11">tanggal</text:span><text:span text:style-name="T65"> </text:span><text:span text:style-name="T11">(17 januari 2016), sejarah</text:span><text:span text:style-name="T65"> </text:span><text:span text:style-name="T11">berdirinya</text:span><text:span text:style-name="T65"> </text:span><text:span text:style-name="T11">pondok</text:span><text:span text:style-name="T65"> </text:span><text:span text:style-name="T11">pesantren</text:span><text:span text:style-name="T65"> </text:span><text:span text:style-name="T11">Nurul Islam berawal</text:span><text:span text:style-name="T65"> </text:span><text:span text:style-name="T11">dari</text:span><text:span text:style-name="T65"> </text:span><text:span text:style-name="T11">pernikahan</text:span><text:span text:style-name="T65"> </text:span><text:span text:style-name="T11">K</text:span><text:span text:style-name="T15">H</text:span><text:span text:style-name="T11">.</text:span><text:span text:style-name="T65"> </text:span><text:span text:style-name="T11">Muhyidin</text:span><text:span text:style-name="T65"> </text:span><text:span text:style-name="T11">dengan</text:span><text:span text:style-name="T65"> </text:span><text:span text:style-name="T11">Nyai Fatimah. Setelah menikah dengan Nyai Fatimah KH. Muhyidin ingin hidup mandiri serta ingin mendirikan pondok pesantren seperti ayahanda beliau. Pada tanggal 11 September 1981 KH. Muhyidin Abdussomad pindah</text:span><text:span text:style-name="T65"> </text:span><text:span text:style-name="T11">ke</text:span><text:span text:style-name="T65"> </text:span><text:span text:style-name="T11">desa</text:span><text:span text:style-name="T65"> </text:span><text:span text:style-name="T11">Antirogo</text:span><text:span text:style-name="T65"> </text:span><text:span text:style-name="T11">dengan</text:span><text:span text:style-name="T65"> </text:span><text:span text:style-name="T11">maksud</text:span><text:span text:style-name="T65"> </text:span><text:span text:style-name="T11">memanfaatkan</text:span><text:span text:style-name="T65"> </text:span><text:span text:style-name="T11">tanah</text:span><text:span text:style-name="T65"> </text:span><text:span text:style-name="T11">warisan yang di berikan orang tua</text:span><text:span text:style-name="T65"> </text:span><text:span text:style-name="T11">beliau</text:span><text:span text:style-name="T65"> </text:span><text:span text:style-name="T11">sekitar 5 hektar</text:span><text:span text:style-name="T65"> </text:span><text:span text:style-name="T15">untuk </text:span><text:span text:style-name="T21">pembangunan pesantren </text:span><text:span text:style-name="T15">d</text:span><text:span text:style-name="T21">engan alasan dan pertimbangan yang matang serta direstui oleh </text:span><text:span text:style-name="T20">abah</text:span><text:span text:style-name="T21"> dan </text:span><text:span text:style-name="T20">umi</text:span><text:span text:style-name="T21">, keinginan dan niatan semakin mantap untuk mendirikan pesantren setelah mendapat restu ulama yang menjadi panutan, salah satu diantaranya adalah pamanda KH. As’ad Syamsul Arifin (Sukorejo Situbondo), KH. Husnan (Arak-arak Bondowoso), KH. Ahmad Shiddiq (Jember) dan KH. Umar (Sumberberingin) yang merupakan guru dari awal mula belajar di pesantren sekaligus sebagai peletak batu pertama pembangunan pondok pesantren. Pada tanggal 21 Oktober 1981 ke empat ulama tersebut meresmikan dan merestui berdirinya Pesantren dengan nama Nurul Islam yang disingkat menjadi PP. Nuris (Cahaya Islam).</text:span><text:span text:style-name="T7"> </text:span><text:span text:style-name="T11"><text:s/></text:span></text:p>
      <text:p text:style-name="P9"><text:span text:style-name="T11"><text:tab/><text:tab/><text:tab/></text:span><text:span text:style-name="T60">Pada awal berdiri Pondok Pesantren Nurul Islam. Ayahanda KH. Muhyiddin Abdushomad menyertakan 12 santri putra dan putri dari Pondok Pesantren Darussalam sebagai pendamping sekaligus mengaji kepada KH. Muhyiddin Abdusshomad yang telah menjadi pengasuh pertama Pondok Pesantren Nurul Islam. 12 santri tersebut adalah Hollan Umar, Abu Bakar, Nur Salim, Kohar, Lutfi, Faisol, Jazuli, Suparman, Nurul, Abdurrahman, Imas, dan </text:span><text:span text:style-name="T60">Syamsiyah. Disamping KH. Muhyiddin Abdussomad membina santri yang dibawa dari Pondok Pesantren </text:span><text:span text:style-name="T60">Darussalam, beliau juga membina santri dari luar pesantren </text:span><text:span text:style-name="T60">yang jumlahnya melebihi santri yang menetap di pesantren. Dari hari ke hari banyak berdatangan masyarakat yang ada </text:span><text:span text:style-name="T60">di sekitar pondok pesantren untuk ikut mengaji kepada </text:span><text:span text:style-name="T60">kyai. Pada awal pengajian bertempat di pendopo rumah kyai dan diselenggarakan tiap pagi dan sore hari dilanjutkan setelah Sholat Mahgrib. </text:span><text:span text:style-name="T56">P</text:span><text:span text:style-name="T60">engajian atau pembinaan yang diberikan KH. Muhyiddin terhadap santri belum begitu berjalan dengan lancar dikarenakan semua santri dan masyarakat sekitar masih banyak membantu pembangunan pondok pesantren, terutama kamar-kamar yang akan ditempati oleh santri baik putri ataupun putra.</text:span></text:p>
      <text:p text:style-name="P9"><text:span text:style-name="T11"><text:tab/><text:tab/><text:tab/></text:span><text:span text:style-name="T21">Selanjutnya Pondok Pesantren Nurul Islam mengalami perkembangan yang cukup pesat, perkembangan tersebut terlihat dengan berdirinya sekolah </text:span><text:soft-page-break/><text:span text:style-name="T21">formal serta jumlah santri yang tiap tahunnya semakin bertambah karena keberadaaan Pondok Pesantren Nurul Islam ditengah-tengah masyarakat, yang pada waktu itu </text:span><text:span text:style-name="T21">begitu terbelakang mengenai pendidikan walaupun berada di dekat Kota Jember. Sehingga ada upaya untuk menggabungkan pendidikan yang berbasis pesantren dengan pendidikan yang berbasis persekolahan. Maka dari </text:span><text:span text:style-name="T21">itu pondok pesantren Nurul Islam mendidirkan sekolah formal secara bertahap, sekaligus sebagai sekolah yang menampung generasi muda Islam yang tidak hanya dididik dengan ilmu agama saja akan tetapi dididik ilmu-ilmu umum yang sifatnya sekuler. Diantara sekolah-sekolah formal tersebut yaitu : </text:span><text:span text:style-name="T20">Play Group</text:span><text:span text:style-name="T21"> Nuris berdiri tahun 2006, TK Bina Anaprasa Nuris berdiri pada tahun 1988, </text:span><text:span text:style-name="T15">MI </text:span><text:span text:style-name="T14">Full Day School</text:span><text:span text:style-name="T15"> berdiri tahun 2010</text:span><text:span text:style-name="T11">, </text:span><text:span text:style-name="T21">SMP Nuris berdiri pada tahun 1983, </text:span><text:span text:style-name="T15">MTs Unggulan Nuris berdiri </text:span><text:span text:style-name="T11">t</text:span><text:span text:style-name="T15">ahun 2008</text:span><text:span text:style-name="T11">, </text:span><text:span text:style-name="T21">SMA Nuris bediri pada tahun 1989, SMK Nuris berdiri pada tahun 2002, </text:span><text:span text:style-name="T11">MA Unggulan Nuris berdiri tahun 2011.</text:span></text:p>
      <text:p text:style-name="P9"><text:span text:style-name="T11"><text:tab/><text:tab/><text:tab/>Tujuan pendidikan pesantren adalah menciptakan kepribadian muslim yaitu kepribadian yang beriman dan bertaqwa kepada Tuhan Yang Maha Es</text:span><text:span text:style-name="T15">a </text:span><text:span text:style-name="T11">serta berakhlak mulia. Adapun tujuan khusus yaitu mempersiapkan santri menjadi orang yang beriman dan bertaqwa kepada allah SWT serta dapat mengamalkan pelajaran yang telah di tempuh selama di pesantren setelah  terjun kemasyarakat. </text:span></text:p>
      <text:p text:style-name="P24"/>
      <text:p text:style-name="P21">2. <text:s/>Perkembangan Pondok Pesantren Nurul Islam Dibawah Kepemimpinan KH. Muhyidin Abdussomad Tahun 1981-2014</text:p>
      <text:p text:style-name="P24"><text:tab/><text:tab/><text:tab/>Pesantren merupakan lembaga pendidikan tertua di Indonesia dengan karakteristik yang bukan hanya identik dengan makna keislaman. Kemampuan pesantren menyesuaikan diri terhadap perkembangan jaman merupakan langkah strategis untuk tetap eksis pada era modern ini. Seiring dengan perubahan ruang dan waktu sistem pendidikan di pondok pesantren melakukan pembaharuan dengan berbagai cara positif dan yang sesuai dengan karakternya baik dari kelembagaan, metodologi, maupun pola hidup di pesantren. Upaya-upaya pembaharuan yang dilakukan oleh masing-masing pondok pesantren  sebagai salah satu langkah adaptasi untuk menunjukkan eksistensi dan perkembangannya dalam menghadapi kemajuan jaman. Berikut penulis akan memperiodisasikan perkembangan pondok pesantren Nurul Islam tahun 1981-2014.</text:p>
      <text:p text:style-name="P24"/>
      <text:p text:style-name="P24"/>
      <text:p text:style-name="P19"><text:span text:style-name="T29">2.1 <text:s text:c="2"/>Masa Pendidikan </text:span><text:span text:style-name="T4">Salafiah</text:span><text:span text:style-name="T29"> Tahun 1981-1983</text:span></text:p>
      <text:p text:style-name="P9"><text:span text:style-name="T11"><text:tab/><text:tab/><text:tab/>Pondok pesantren Nurul Islam merupakan pondok pesantren yang menggunakan kurikulum yang masih tradisional Sistem pembelajaran yang dilakukan oleh KH. Muhyidin Abdussomad adalah metode </text:span><text:span text:style-name="T26">sorogan</text:span><text:span text:style-name="T11"> dan </text:span><text:span text:style-name="T26">wetonan</text:span><text:span text:style-name="T11"> dengan materi pelajaran hanya terfokus pada tata cara ibadah, pengajian kitab Al-quran dan kitab kuning. Sitem pembelajaran </text:span><text:span text:style-name="T26">sorogan</text:span><text:span text:style-name="T11"> dilaksanakan kepada santri yang menetap dan pelaksanaanya setiap hari sesuai dengan jadwal yang telah ditetapkan. Sedangkan sistem </text:span><text:span text:style-name="T26">wetonan</text:span><text:span text:style-name="T11"> dilaksanakan kepada santri yang tidak menetap/santri </text:span><text:span text:style-name="T26">kalong</text:span><text:span text:style-name="T11"> dan pelaksanaannya setiap seminggu sekali sesuai dengan jadwal yang telah ditetapkan.</text:span><text:span text:style-name="T65"> </text:span></text:p>
      <text:p text:style-name="P9"><text:span text:style-name="T11"><text:tab/><text:tab/><text:tab/></text:span><text:span text:style-name="T21">Perkembangan pondok pesantren Nurul Islam mulai nampak pada tahun 1982 KH. Muhyidin </text:span><text:span text:style-name="T21">Abdussomad mengusahakan untuk membangun asrama santri lagi karena semakin banyak santri yang ingin mondok dan menimba ilmu di pesantren Nurul Islam. Dalam pengembangan pondok pesantren KH. Muhyidin Abdussomad tidak kesulitan untuk mencari tukang atau tenaga kerja, semua itu </text:span><text:span text:style-name="T21">berkat sikap santun beliau kepada setiap kalangan sehingga masyarakat tergugah untuk membantu dengan sukarela dalam proses pembangunan pondok pesantren Nurul Islam.</text:span><text:span text:style-name="T65"> </text:span><text:span text:style-name="T11"><text:s/></text:span></text:p>
      <text:p text:style-name="P9"><text:span text:style-name="T11"><text:tab/><text:tab/></text:span><text:span text:style-name="T21">Pondok pesantren Nurul Islam telah mengalami kemajuan yang sangat pesat baik dari segi sarana fisik maupun kuantitas dan kwalitas santrinya. Mengingat transformasi sosial yang semakin cepat dan tuntutan zaman semakin banyak, maka diperlukan pionir-pionir yang berkualitas yang mampu memberikan respon positif. Pondok pesantren Nurul Islam dituntut untuk terus </text:span><text:soft-page-break/><text:span text:style-name="T21">berbenah diri sehingga dapat mencapai keberhasilan yang nyata, yaitu melahirkan santri-santri yang berkualitas sesuai dengan cita-cita pondok pesantren Nurul Islam </text:span><text:span text:style-name="T21">mencetak generasi Islam yang berakhlak mulia dengan penuh asah, asih dan asuh.</text:span><text:span text:style-name="T65"> </text:span></text:p>
      <text:p text:style-name="P18"/>
      <text:p text:style-name="P35"><text:span text:style-name="T65">2.2 <text:s text:c="2"/>Masa Pendidikan </text:span><text:span text:style-name="T66">Khalafiah</text:span><text:span text:style-name="T65"> Tahun 1983-2014</text:span></text:p>
      <text:p text:style-name="P9"><text:span text:style-name="T11"><text:tab/><text:tab/><text:tab/>Sebagai pesantren yang terletak di pinggiran kota, PP. Nurul Islam Jember sejatinya mempunyai tantangan yang cukup berat. Sebab umumnya warga kota lebih </text:span><text:span text:style-name="T11">memilih lembaga formal yang sarana dan fasilitasnya lebih </text:span><text:span text:style-name="T11">lengkap. Sementara tidak begitu jauh dari pesantren ini telah berdiri berbagai lembaga pendidikan favorit, misalnya SMP, SMA, SMK dan sebagainya yang semuanya negeri. Dari situlah KH. Muhyidin Abdussonad berinisiatif untuk mendirikan lembaga formal. Tujuannya, agar para santri dapat juga mendapatkan ilmu pendidikan umum.</text:span> </text:p>
      <text:p text:style-name="P9"><text:span text:style-name="T11"><text:tab/><text:tab/><text:tab/>Tahun 1983 pondok pesantren Nurul Islam mendirikan SMP. Inilah lembaga formal pertama yang dimiliki pesantren ini. Pendirian lembaga ini hanya bermodalkan semangat dan keyakinan. Saat itu SMP Nuris belum memiliki gedung sendiri, sehingga harus meminjam ruang kelas SDN Antirogo IV yang terletak disekitar pesantren untuk proses kegiatan belajar-mengajar. Tidak hanya itu, guru-gurunya juga direkrut dari luar pesantren dengan memfungsikan alumni pondok pesantren Darussalam. Seiring dengan antusiasme masyarakat terhadap lembaga formal yang ada di pondok pesantren Nurul Islam serta bertambahnya santri yang ingin bersekolah formal, maka pada tahun 1984 KH. Muhyidin Abdussomad mulai melakukan pembenahan infrastruktur dengan membangun gedung SMP sendiri serta menambah sarana untuk menunjang kegiatan pembelajaran.</text:span><text:span text:style-name="T65"> </text:span><text:span text:style-name="T11"><text:s/></text:span></text:p>
      <text:p text:style-name="P18"><text:span text:style-name="T1"><text:tab/><text:tab/><text:tab/>Tahun 1985 pondok pesantren Nurul Islam mendirikan TK Bina Anaprasa untuk mengenalkan pendidikan sejak dini kepada siswa. Gedung TK pada saat itu masih menggunakan ruang OSIS SMP Nuris karena belum memiliki gedung sendiri. Setahun kemudian barulah TK Bina Anaprasa memilki gedung yang di bangun di samping gedung SMP Nuris serta lengkap dengan wahana bermain untuk siswa.</text:span> </text:p>
      <text:p text:style-name="P9"><text:span text:style-name="T11"><text:tab/><text:tab/><text:tab/>Tahun 1989 pondok pesantren Nurul Islam mendirikan SMA, dengan tujuan agar santri/para alumni SMP Nurul Islam dapat melanjutkan sekolah ke jenjang berikutnya tanpa harus keluar dari pesantren. Pendirian SMA Nuris mendapat sambutan yang positif dari masyarakat maupun wali santri yang ingin menyekolahkan putra-putrinya sehingga dalam pembangunan gedung SMA Nuris masyarakat ikut membantu memberikan bantuan tenaga. Pembangunan gedung baru untuk SMA Nuris dilakukan di area yang sama yaitu di sebelah gedung SMP Nuris. Pada awal penerimaan murid baru jumlah siswa yang mendaftar 21 siswa yang berasal dari alumni SMP Nuris serta masyarakat sekitar.</text:span> </text:p>
      <text:p text:style-name="P9"><text:span text:style-name="T11"><text:tab/><text:tab/><text:tab/>Tahun 1992 seiring dengan penerimaan murid baru yang jumlahnya 55 siswa, KH. Muhyidin Abdussomad melakukan renovasi gedung dengan menambah 3 kelas lagi dan melakukan penambahan sarana dan prasarana untuk menunjang kegiatan belajar </text:span><text:span text:style-name="T11">siswa. Pembangunan sarana fisik pesantren menjadi prioritas utama KH. Muhyidin Abdussomad, beliau </text:span><text:span text:style-name="T11">meyakini bahwa sarana dan prasarana yang memadai merupakan faktor pendukung terselenggaranya pendidikan yang berkualitas dalam lingkungan pondok pesantren Nurul Islam.</text:span><text:span text:style-name="T65"> </text:span></text:p>
      <text:p text:style-name="P9"><text:span text:style-name="T11"><text:tab/><text:tab/><text:tab/>Pada periode selanjutnya pembangunan gedung dan menejemen pondok pesantren Nurul Islam lebih disempurnakan. Pembangunan gedung baru yang secara terus-menerus dibangun didasarkan pada dua alasan yaitu, (1) pengembangan kelembagaan terus bertambah, (2) bertambahnya jumlah santri yang sangat signifikan</text:span><text:span text:style-name="T65"> </text:span></text:p>
      <text:p text:style-name="P9"><text:span text:style-name="T11"><text:tab/><text:tab/><text:tab/>Tahun 2002 pondok pesantren Nurul Islam mendirikan SMK Nurul Islam. Pendirian SMK Nuris ini didasari oleh gagasan KH. Muhyidin Abdussomad yang ingin santrinya memiliki keterampilan khusus. SMK Nuris awalnya membuka 2 jurusan yaitu, (1) teknik otomotif, (2) teknik elektro. SMK Nuris awalnya hanya </text:span><text:soft-page-break/><text:span text:style-name="T11">memiliki 26 siswa diantaranya 20 siswa jurusan teknik otomotif dan 6 siswa jurusan elektro. 3 tahun kemudian teknik elektro dihapus karena kurangnya minat siswa dan </text:span><text:span text:style-name="T11">diganti dengan teknik informatika yang lebih banyak peminatnya.</text:span><text:span text:style-name="T65"> </text:span></text:p>
      <text:p text:style-name="P9"><text:span text:style-name="T65"><text:tab/><text:tab/><text:tab/></text:span><text:span text:style-name="T44">Tahun 2003 Jumlah santri semakin bertambah terutama santri putri, sehingga KH. Muhyidin mengusahakan untuk mengadakan pembangunan asrama bagi santri putri dengan membeli lahan warga sekitar pondok pesantren. Untuk mempercepat proses pembangunan maka setiap hari minggu diadakan kerja bakti bagi para santri putra untuk membantu tukang dan warga dalam proses pembangunan asrama putri.</text:span></text:p>
      <text:p text:style-name="P9"><text:span text:style-name="T44"><text:tab/><text:tab/><text:tab/></text:span><text:span text:style-name="T15">Seiring perkembangan</text:span><text:span text:style-name="T44"> </text:span><text:span text:style-name="T11">zaman, kecenderungan masyarakat dan kondisi sosio-kultural, secara perlahan </text:span><text:span text:style-name="T11">namun pasti pondok pesantren Nurul Islam Jember </text:span><text:span text:style-name="T11">mengawalinya dengan mendirikan </text:span><text:span text:style-name="T26">Play Group</text:span><text:span text:style-name="T11"> Nuris pada tahun 2006 dan berlanjut pada tahun 2008 didirikanlah MTs “Unggulan” Nuris, dan tahun 2010 didirikan MI </text:span><text:span text:style-name="T26">Full Day School</text:span><text:span text:style-name="T11">. Kemudian pada tahun 2011 setelah resmi dibentuk yayasan, Nurul Islam mendirikan MA Unggulan Nuris dengan jumlah siswa angkatan pertama sebanyak 30 siswa pula.</text:span><text:span text:style-name="T44"> </text:span></text:p>
      <text:p text:style-name="P18"><text:span text:style-name="T41"><text:tab/><text:tab/><text:tab/></text:span><text:span text:style-name="T1">Program unggulan tersebut sebenarnya telah banyak diselenggarakan oleh pesantren lainnya. Program unggulan tersebut menjadi </text:span><text:span text:style-name="T3">trademark</text:span><text:span text:style-name="T1"> sebuah pesantren begitu juga di pondok pesantren Nurul Islam, MTs dan MA yang menjadi unggulan. “</text:span><text:span text:style-name="T3">Civitas</text:span><text:span text:style-name="T1"> akademika” dua lembaga ini benar-benar dipersiapkan menjadi lembaga pendidikan dengan tampilan yang benar-benar baru, berbeda dengan lembaga-lembaga pendidikan yang didirikan sebelumnya, sehingga output-nya juga kompetitif. Hal ini bisa dilihat dari kurikulum pendidikan yang mendukung dalam mencetak manusia yang cakap dan handal, dengan tetap ber</text:span><text:span text:style-name="T3">akhlaq al-karimah</text:span><text:span text:style-name="T1">, misalnya para siswa dituntut untuk bisa menguasai bahasa Inggris dan bahasa Arab, juga mahir membaca kitab kuning, dan paham betul gramatika bahasa Arab (ilmu alat). Selain itu mereka juga dilatih untuk terbiasa menghadapi audien, misalnya berdebat di depan khalayak umum.</text:span><text:span text:style-name="T41"> </text:span></text:p>
      <text:p text:style-name="P18"><text:span text:style-name="T41"><text:tab/><text:tab/><text:tab/></text:span><text:span text:style-name="T1">Banyaknya lembaga pendidikan formal di pondok pesantren Nurul Islam tentu membutuhkan banyak tenaga terampil dan profesional untuk mengelolanya, lebih dari itu tidak mungkin lembaga pendidikan sebanyak ini hanya ditangani oleh satu orang (pengasuh).  Karena itu, selain membentuk Yayasan Nurul Islam, KH. Muhyidin Abdussomad juga membentuk Dewan NURIS. Dewan inilah yang bertanggung jawab dalam memutar roda organisasi lembaga pendidikan yang ada di pesantren ini. Secara teknis baik buruk dan maju mundurnya semua lembaga berada di bawah kendali Dewan NURIS. Dewan NURIS bertanggung jawab kepada Yayasan Nurul Islam yang diketuai oleh KH.Muhyidin Abdussomad sendiri.</text:span> </text:p>
      <text:p text:style-name="P18"><text:span text:style-name="T41"><text:tab/><text:tab/><text:tab/></text:span><text:span text:style-name="T1">Sistem kelola dan kendali lembaga pendidikan semacam ini sangat baik bagi akselerasi perkembangan lembaga pendidikan formal di pesantren ini. Selain ditangani oleh orang-orang yang ahli di bidangnya, lembaga ini juga diberi otoritas penuh untuk mengatur hal-hal yang berkenaan dengan teknis penyelenggaraan pendidikan.Intinya, di pondok pesantren Nurul Islam Jember terdapat </text:span><text:span text:style-name="T3">job description </text:span><text:span text:style-name="T1">yang jelas antara </text:span><text:span text:style-name="T1">pengasuh dan Dewan NURIS. Tugas pengasuh hanya menyangkut kebijakan umum, dan tentu saja membimbing </text:span><text:span text:style-name="T1">akhlaq dan membekali ilmu keagamaan santri/murid. Sedangkan domain tugas Dewan NURIS terkait dengan operasional lembaga pendidikan. Dengan demikian, kaidah manajemen modern “</text:span><text:span text:style-name="T3">The Right Man on The Right Job” </text:span><text:span text:style-name="T1">telah diterapkan di pesantren ini.</text:span><text:span text:style-name="T41"> </text:span></text:p>
      <text:p text:style-name="P18"> </text:p>
      <text:p text:style-name="P21">3. <text:s/>Kepemimpinan KH. Muhyidin Abdussomad Di Pondok Pesantren Nurul Islam</text:p>
      <text:p text:style-name="P24"><text:tab/><text:tab/><text:tab/>Kepemimpinan adalah kemampuan untuk mempengaruhi menggerakkan dan mengarahkan suatu tindakan pada diri seseorang atau sekelompok orang untuk mencapai tujuan tertentu (Siswanto, 2005 :1). Sikap dan perilaku memberikan gambaran mengenai sifat-sifat khas, watak, kemampuan dan keterampilan yang dimiliki, minat dan perhatian, hobi, kebiasaan dan lain-lain sebagai isi kepribadian dari pemimpin. </text:p>
      <text:p text:style-name="P18"><text:soft-page-break/><text:span text:style-name="T1"><text:tab/><text:tab/><text:tab/>Dari nilai-nilai itu memungkinkan pemimpin tersebut adalah menjalankan fungsi dan tugasnya dengan sebaik-baiknya. Sehingga dengan adanya nilai-nilai pribadi yang baik pada kepemimpinan itu menjadikan </text:span><text:span text:style-name="T1">daya tarik atau kekuatan dalam rangka mempengaruhi, menggerakkan para jamaah untuk mengikuti ajarannya. Sifat, ciri atau nilai-nilai pribadi sebagai daya tarik atau kekuatan yang dimiiki oleh seorang pemimpin sebagaimana dijelaskan oleh Muhammad Munir Ilahi adalah sebagai berikut :</text:span> <text:span text:style-name="T1">Berpandangan jauh ke masa depan</text:span><text:span text:style-name="T30">, </text:span><text:span text:style-name="T1">bersikap dan bertindak bijaksana</text:span><text:span text:style-name="T30">, </text:span><text:span text:style-name="T1">berpengetahuan luas</text:span><text:span text:style-name="T30">, </text:span><text:span text:style-name="T1">bersikap dan bertindak adil</text:span><text:span text:style-name="T30">, </text:span><text:span text:style-name="T1">berpendirian teguh dan mempunyai keyakinan bahwa misinya akan</text:span> <text:span text:style-name="T1">berhasil</text:span><text:span text:style-name="T30">, </text:span><text:span text:style-name="T1">berhati ikhlas</text:span><text:span text:style-name="T30">, </text:span><text:span text:style-name="T1">memiliki fisik yang baik</text:span><text:span text:style-name="T30">, dan </text:span><text:span text:style-name="T1">mampu berkomunikasi.</text:span> </text:p>
      <text:p text:style-name="P18"/>
      <text:p text:style-name="P18"><text:span text:style-name="T34">3.1 <text:s/></text:span><text:span text:style-name="T33">Biografi KH. Muhyiddin Abdusshomad Pendiri Pondok Pesantren Nurul Islam</text:span> </text:p>
      <text:p text:style-name="P18"><text:span text:style-name="T1"><text:tab/><text:tab/><text:tab/></text:span><text:span text:style-name="T1">KH. Muhyiddin Abdussomad lahir pada tanggal 05 Mei 1955 di Desa Sumber</text:span><text:span text:style-name="T30">w</text:span><text:span text:style-name="T1">ringin </text:span><text:span text:style-name="T30">kecamatan </text:span><text:span text:style-name="T1">Sukowono </text:span><text:span text:style-name="T30">Kabupaten Jember, </text:span><text:span text:style-name="T1">sebagai putra ke 2 dari 3 bersaudara, dari pasangan KH. Abdusshomad</text:span> <text:span text:style-name="T30">(Alm)</text:span> <text:span text:style-name="T1">dengan Nyai Hj. Maimunah (Alm). KH. Muhyiddin Abdussomad mempunyai garis keturunan darah biru dari jalur ayah (KH. Abdussomad) adalah keturunan dari Raden Rahmat (Sunan Ampel). Sebagaimana diungkapkan KH.</text:span> <text:span text:style-name="T1">Muhyiddin Abdussomad</text:span><text:span text:style-name="T30">.</text:span> </text:p>
      <text:p text:style-name="P9"><text:span text:style-name="T65"><text:tab/><text:tab/><text:tab/></text:span><text:span text:style-name="T11">Dilihat dari garis keturunan tersebut sudah sepantasnya KH. Abdusshomad sebagai orang tua, sangat berkeinginan kelak putranya KH. Muhyiddin Abdussomad, apabila sudah besar dapat menggantikan perjuangan yang telah dirintis oleh nenek moyangnya, yaitu mendidik umat Islam untuk lebih dekat kepada Allah SWT. Untuk mewujudkan cita-citanya tersebut, sangat wajar apabila KH. Muhyiddin Abdussomad ketika masih kecil sudah dididik sendiri oleh </text:span><text:span text:style-name="T26">Aba</text:span><text:span text:style-name="T11"> dan </text:span><text:span text:style-name="T26">Uminya</text:span><text:span text:style-name="T11"> yang sudah mendirikan Pondok Pesantren Darussalam di Jantung Kota Jember (Kauman), dan sekarang pindah ke Jl. Bromo Jember (Kreongan). </text:span></text:p>
      <text:p text:style-name="P18"><text:span text:style-name="T1"><text:tab/><text:tab/><text:tab/>Pada tahun 1966 oleh KH. Abdusshomad, Muhyiddin kecil dimondokkan di Pondok Pesantren Raudhatul Ulum Sumber</text:span><text:span text:style-name="T30">w</text:span><text:span text:style-name="T1">ringin Sukowono di bawah bimbingan KH. Umar (Alm) dan putranya KH. Khotib Umar, di pondok pesantren inilah Muhyiddin dididik langsung oleh KH. Umar tentang berbagai macam ilmu dasar agama termasuk ilmu alat, ilmu fiqh, tauhid dan berbagai macam ilmu yang lain. Dirasa sudah cukup selama 7 tahun menimba ilmu kepada KH. Umar (Alm), kemudian pada tahun 1973 untuk memperdalam lagi ilmu yang telah didapat dari KH. Umar (Alm), KH. Muhyiddin oleh ayahandanya di mondokkan ke pesantren lain. </text:span><text:span text:style-name="T35">Pondok pesantren yang dituju kali ini adalah salah satu pesantren tertua di Indonesia, yaitu Pondok Pesantren (salaf) Sidogiri, yang berada di Kabupaten Pasuruan asuhan KH. Kholil Nawawi (Alm). Di pondok pesantren salaf inilah KH. Muhyiddin memperdalam ilmu yang sebelumnya sudah didapatkan dari KH. Umar, kemampuan dalam ilmu agama (kitab klasik) mulai ia kembangkan. KH. Muhyiddin banyak menimba ilmu bukan hanya ilmu untuk mempelajari kitab-kitab klasik saja, akan tetapi kemampuan berorganisasi ia rintis </text:span><text:span text:style-name="T35">dengan melibatkan diri menjadi pengurus pondok pesantren. Sambil mondok di Pesantren Sidogiri.</text:span></text:p>
      <text:p text:style-name="P18"><text:span text:style-name="T1"><text:tab/><text:tab/><text:tab/></text:span><text:span text:style-name="T35">Setelah sekian lama mondok di Pesantren Sidogiri asuhan KH. </text:span><text:span text:style-name="T1">Kholil Nawawi (Alm) dari tahun 1973 sampai 1980, KH. Muhyiddin oleh ayahandanya diminta untuk pulang (berhenti) menimba ilmu di Pondok Pesantren Sidogiri. Sesampai di rumah (PP. Darussalam) Jember, pada tahun 1980 KH. Muhyiddin Abdusshomad oleh Ayahandanya dijodohkan dengan Ny. Hj. </text:span><text:span text:style-name="T35">Fatimah, S.Ag. yang berasal dari Desa Arjasa. Sedangkan Ny. Hj. </text:span><text:span text:style-name="T28">Fatimah sendiri adalah putra ke 3 dari 4 saudara dari pasangan H. Imam dengan Hj. Khotijah, saudagar kaya dari Desa Arjasa. Masa kecil Nyai Fatimah banyak membantu orang tuanya berdagang, di samping itu juga Nyai Fatimah banyak menuntut ilmu di berbagai pondok pesantren salah satunya adalah Pondok Pesantren Al Ngruki Pamekasan </text:span><text:span text:style-name="T28">Madura dan pesantren Al Inaroh Kemuning Jember. Sampai suatu </text:span><text:span text:style-name="T28">saat Nyai Fatimah di </text:span><text:soft-page-break/><text:span text:style-name="T28">persunting KH. Muhyiddin Abdussomad</text:span><text:span text:style-name="T30">, </text:span><text:span text:style-name="T28">walaupun Nyai. Fatimah sudah menjadi istri KH. Muhyiddin, semangat untuk mencari ilmu tidak pernah surut, sambil menjalankan tanggung jawab sebagai seorang istri dan mengajar santri putri Pondok Pesantren Nurul Islam, Nyai </text:span><text:span text:style-name="T28">Fatimah menganggap bukan hambatan untuk tetap menuntut ilmu, dia buktikan dengan meneruskan pendidikannya di STAIN Jember, Jurusan Tarbi</text:span><text:span text:style-name="T30">y</text:span><text:span text:style-name="T28">ah dan mendapat gelar Sarjana Agama (S.Ag).</text:span> </text:p>
      <text:p text:style-name="P18"/>
      <text:p text:style-name="P18"><text:span text:style-name="T32">3.2 <text:s/></text:span><text:span text:style-name="T31">Ketokohan KH Muhyidin Abdussomad Sebagai Pemimpin</text:span> </text:p>
      <text:p text:style-name="P18"><text:span text:style-name="T1"><text:tab/><text:tab/><text:tab/></text:span><text:span text:style-name="T30">Berdasarkan wawancara dengan Ustad Anwar selaku ketua pondok pesantren Nurul Islam (20 Februari 2016) bahwa kepemimpinan KH. Muhyidin Abdussomad dapat dilihat dari hasil karya tulisanya serta pemikiran-pemikirannya</text:span> <text:span text:style-name="T1">d</text:span><text:span text:style-name="T30">ari berbagai khazanah keilmuan, </text:span><text:span text:style-name="T30">pembangunan dan pemberdayaan lembaga pondok pesantren</text:span><text:span text:style-name="T1">. Hasil karya tulis KH. Muhyidin Abdussomad </text:span><text:span text:style-name="T1">antara lain: (1) Fiqh Tradisionalis, Jawaban berbagai Persoalan Keagamaan. (2) Tahlil Dalam Perspektif Al-quran Dan Hadits. (3) Hujjah NU, akidah amaliah tradisi. (4) Aqidah Ahlussunnah Wal Jamaah. (5) Shalatlah Seperti Rosulullah, dalil keshahihan shalat ala ASWAJA. (6) Al-Hujaj Al-Qath’iyyah Fii Shihhat Al-Mu’taqadaat Wal Al-‘Amaliyyaat Al-Nahdhiyyah. (7) Etika Bergaul, di Tengah Gelombang Perubahan. (8) Manajemen Qolbu. (9) Argumen Amaliyah Di Bulan Sya’ban Dan Ramadhan. Ciri Khas tulisan KH. Muhyiddin Abdusshomad dalam mengurai aqidah dan amaliyah ASWAJA, bahasanya ringan, rasional dan meyakinkan serta tidak menyerang paham yang berbeda apalagi mengkafirkan, itu sangat dihindari.</text:span> </text:p>
      <text:p text:style-name="P18"><text:span text:style-name="T1"><text:tab/><text:tab/><text:tab/></text:span><text:span text:style-name="T30">Berdasarkan wawancara dengan Ustad Tamim (23 Februari 2016) bahwa KH. Muhyidin Abdussomad adalah sosok yang kharismatik, bijaksana, tidak membedakan antara miskin kaya</text:span> <text:span text:style-name="T1">dan</text:span> <text:span text:style-name="T30">lembut hati. Sosok kyai yang dikagumi dalam pejuang agama beliau, sehingga menjadi tokoh panutan masyarakat. Dengan ke-istiqomahan-nya beliau beribadah dan waktunya banyak dihabiskan di dalam kamar pribadinya dengan sholat, dzikir dan tadarus.</text:span> </text:p>
      <text:p text:style-name="P24"><text:tab/><text:tab/><text:tab/><text:span text:style-name="T37">Berdasarkan wawancara dengan Ustad Rahman (23 Februari 2016) bahwa bahwa KH. Muhyidin Abdussomad adalah seorang kyai bahkan sebagai sosok seorang kyai yang mempunyai jiwa kepemimpinan kharismatik (luar biasa) tinggi terhadap bawahannya, pengurus yayasan, pondok pesantren, dan beberapa pimpinan atau kepala madrasah yang ada juga pembantu di dalam pondok pesantren Nurul Islam. Kharisma KH. Muhyidin Abdussomad dapat dilihat dari kebijakan-kebijakannya, seperti perubahan kurikulum pondok pesantren dan konsep manajemen pondok pesantren.</text:span></text:p>
      <text:p text:style-name="P26"/>
      <text:p text:style-name="P27">3.3 <text:s/>Kepemimpinan KH. Muhyidin Abdusssomad Di Pondok Pesantren Nurul Islam</text:p>
      <text:p text:style-name="P18"><text:span text:style-name="T1"><text:tab/><text:tab/><text:tab/></text:span><text:span text:style-name="T30">Sebagai seorang pemimpin di pondok pesantren Nurul Islam KH. Muhyidin Abdussomad mempunyai kepribadian yang berkualitas, peranannya sebagai pemimpin, pengasuh, dan pengajar. Pengajian kitab</text:span><text:span text:style-name="T1">-</text:span><text:span text:style-name="T30">kitab yang diberikan kepada santri maupun masyarakat yang dilakukan setiap hari, merupakan contoh konkrit </text:span><text:span text:style-name="T30">ketinggian ilmu yang senantiasa di praktekan dalam setiap aktivitasnya. KH. Muhyidin Abdussomad  sering </text:span><text:span text:style-name="T30">meningkatkan semangat hidup beragama melalui contoh</text:span><text:span text:style-name="T1">-</text:span><text:span text:style-name="T30">contoh dan tindakan yang diajarkan dalam kehidupan sehari</text:span><text:span text:style-name="T1">-</text:span><text:span text:style-name="T30">hari, Beliau juga memberikan pelajaran yang berkaitan dengan hidup bermasyarakat, cara bergaul dengan sesama muslim, hidup bernegara, tata cara menghadap guru atau ulama dan bagaimana tahapan</text:span><text:span text:style-name="T1">-</text:span><text:span text:style-name="T30">tahapan mecapai derajat yang tinggi, baik di dunia maupun di akhirat. Berikut ini karakteristik kepemimpinan KH. Muhyidin Abdussomad di pondok pesantren Nurul Islam :</text:span></text:p>
      <text:p text:style-name="P29">1) <text:s text:c="3"/>Kepemimpinan kharismatik</text:p>
      <text:p text:style-name="P43"><text:tab/><text:tab/><text:tab/>Kepemimpinan kharismatik KH. Muhyidin Abdussomad mewarnai pondok pesantren Nurul Islam. Dimana getaran emosional yang bersumber dari kharisma beliau itulah mampu mendorong bawahan atau kerabatnya <text:soft-page-break/>untuk rela berkorban dan ikhlas ikut berjuang dalam mengembangkan lembaga pendidikan pondok pesatren. </text:p>
      <text:p text:style-name="P44">2) <text:s text:c="3"/>Kepemimpinan Demokratis</text:p>
      <text:p text:style-name="P18"><text:span text:style-name="T1"><text:tab/><text:tab/><text:tab/></text:span><text:span text:style-name="T30">Dalam kepemimipian KH. Muhyidin Abdussomad tidak sedikit langkah </text:span><text:span text:style-name="T1">-</text:span><text:span text:style-name="T30">langkah dan prinsip</text:span><text:span text:style-name="T1">-</text:span><text:span text:style-name="T30">prinsip demokrasi yang beliau wujudkan dan kembangkan. Setiap </text:span><text:span text:style-name="T30">bawahannya tidak dibatasi untuk berkomunakasi dengan beliau. Kepemimpinan KH. Muhyidin Abdussomad yang demokratis, terlihat nyata dalam cara hidup beliau sehari</text:span><text:span text:style-name="T1">-</text:span><text:span text:style-name="T30">hari. Sebagai pimpinan, beliau tidak pernah sekedar duduk ataupun memisahkan diri dari lingkungan ustadz dan santri. Tetapi sebaliknya, wibawa yang terpancar justru timbul dan terpelihara, karena beliau selalu menjalani kehidupan bersama santri.</text:span> </text:p>
      <text:list xml:id="list4035572506009006581" text:style-name="L7">
        <text:list-header>
          <text:p text:style-name="P67">3) <text:s text:c="3"/>Kepemimpinan Paternalistis</text:p>
        </text:list-header>
      </text:list>
      <text:p text:style-name="P10"><text:span text:style-name="T16"><text:tab/></text:span><text:span text:style-name="T12">Tipe paternalistis adalah tipe kepemimpinan yang sifatnya kebapakan (Kartini, 2003 : 81).</text:span><text:span text:style-name="T30"> </text:span><text:span text:style-name="T12">Paternalistis disini adalah KH. Muhyidin Abdussomad yang senantiasa di panggil dengan sebutan “Kyai”. Beliau memiliki rasa kasih sayang, penolong, perhatian terhadap para santrinya. Selain </text:span><text:span text:style-name="T12">itu beliau dengan para santri juga seperti seorang ayah dan anaknya yang terlihat adanya ikatan kasih sayang.</text:span></text:p>
      <text:p text:style-name="P10"><text:span text:style-name="T12"><text:tab/></text:span><text:span text:style-name="T15">Selain itu dalam memimpin pondok pesantren Nurul Islam KH. Muhyidin Abdussomad juga mempunyai sikap atau perilaku yang menarik diantarannya mempunyai kebesaran hati dan jiwa, kedewasaan dalam berfikir, sederhana, bijaksana, sabar. Adil, tegas dalam mengambil keputusan, penyayang dan pendidik.</text:span></text:p>
      <text:p text:style-name="P17"/>
      <text:list xml:id="list2616717436564325900" text:style-name="L8">
        <text:list-item>
          <text:list>
            <text:list-item>
              <text:list>
                <text:list-item>
                  <text:list>
                    <text:list-item>
                      <text:list>
                        <text:list-item>
                          <text:list>
                            <text:list-header>
                              <text:p text:style-name="P68"><text:span text:style-name="Default_20_Paragraph_20_Font"><text:span text:style-name="T49">PENUTUP</text:span></text:span></text:p>
                            </text:list-header>
                          </text:list>
                        </text:list-item>
                      </text:list>
                    </text:list-item>
                  </text:list>
                </text:list-item>
              </text:list>
            </text:list-item>
          </text:list>
        </text:list-item>
      </text:list>
      <text:p text:style-name="P11"><text:span text:style-name="Default_20_Paragraph_20_Font"><text:span text:style-name="T49">1. Simpulan</text:span></text:span></text:p>
      <text:p text:style-name="P10"><text:span text:style-name="T48"><text:tab/></text:span><text:span text:style-name="T10">Berdasarkan</text:span> <text:span text:style-name="T10">pembahasan</text:span> <text:span text:style-name="T10">pada</text:span> <text:span text:style-name="T10">bab</text:span> <text:span text:style-name="T10">sebelumnya, maka</text:span> <text:span text:style-name="T10">dapat</text:span> <text:span text:style-name="T10">disimpulkan</text:span> <text:span text:style-name="T10">bahwa</text:span> <text:span text:style-name="T18">Pondok pesantren Nurul Islam di dirikan oleh KH. Muhyidin Abdussomad pada tahun 1981. Awal mulanya KH. Muhyidin menikah dengan Nyai Fatimah  dan setahun kemudian pindah ke Desa Antirogo dengan maksud memanfaatkan tanah warisan yang di berikan orang tua beliau sekitar 5 hektar. KH. Muhyidin Abdussomad mendirikan pondok pesantren Nurul Islam tersebut untuk menyiarkan agama islam, selain itu beliau juga membangun masjid di dekat kediamannya agar masyarakat bisa menggunakannya sebagai tempat beribadah. Agar bisa lebih mendekatkan diri kepada masyarakat KH. Muhyidin Abdussomad beserta istrinya mulai melakukan sosialisasi dengan masyarakat sekitar pesantren dengan cara melakukan kegiatan </text:span><text:span text:style-name="T19">Istighosah </text:span><text:span text:style-name="T18">yang dilakukan pada malem kamis legi</text:span><text:span text:style-name="T19">. Istghosah</text:span><text:span text:style-name="T18"> adalah kegiatan berdo’a bersama meminta perlindungan kepada allah swt. Lambat laun jama’ah </text:span><text:span text:style-name="T19">Istighosah </text:span><text:span text:style-name="T18">KH. Muhyidin bertambah banyak seiring dengan berjalannya waktu, bahkan para jamaah tersebut rela menitipkan putra-putrinya untuk di didik di pesantren Nurul Islam.</text:span> </text:p>
      <text:p text:style-name="P42"><text:tab/><text:tab/><text:tab/><text:span text:style-name="T22">Pondok Pesantren Nurul Islam mengalami perkembangan yang cukup pesat, perkembangan tersebut terlihat dengan berdirinya sekolah formal, karena keberadaaan Pondok Pesantren Nurul Islam ditengah-tengah masyarakat, yang pada waktu itu begitu terbelakang mengenai pendidikan walaupun berada di dekat Kota Jember. Sehingga ada upaya untuk menggabungkan pendidikan yang berbasis pesantren dengan pendidikan yang berbasis persekolahan. Maka dari </text:span><text:span text:style-name="T22">itu kami mendidirkan sekolah formal secara bertahap, sekaligus sebagai sekolah yang menampung generasi </text:span><text:span text:style-name="T22">muda Islam yang tidak hanya dididik dengan ilmu agama saja akan tetapi dididik ilmu-ilmu umum yang sifatnya sekuler. Diantara sekolah-sekolah formal tersebut yaitu: Play Group Nuris berdiri tahun 2006, TK Bina Anaprasa Nuris berdiri pada tahun 1988, </text:span><text:span text:style-name="T17">MI Full Day School berdiri tahun 2010</text:span><text:span text:style-name="T27">, </text:span><text:span text:style-name="T22">SMP Nuris berdiri pada tahun 1983, </text:span><text:span text:style-name="T17">MTs Unggulan Nuris berdiri </text:span><text:span text:style-name="T27">t</text:span><text:span text:style-name="T17">ahun 2008</text:span><text:span text:style-name="T27">, </text:span><text:span text:style-name="T22">SMA Nuris bediri pada tahun 1989, SMK Nuris berdiri pada tahun 2002, </text:span><text:span text:style-name="T27">MA Unggulan Nuris berdiri tahun 2011.</text:span></text:p>
      <text:p text:style-name="P42"><text:span text:style-name="T11"><text:tab/><text:tab/><text:tab/></text:span><text:span text:style-name="T12">Sebagai seorang pemimpin di pondok pesantren Nurul Islam KH Muhyidin Abdussomad mempunyai kepribadian yang berkualitas, peranannya sebagai pemimpin,pengasuh, dan pengajar. Pengajian kitab</text:span><text:span text:style-name="T10">-</text:span><text:span text:style-name="T12">kitab yang diberikan kepadasantri maupun masyarakat yang dilakukan setiap hari, merupakan</text:span> <text:span text:style-name="T12">contoh konkrit </text:span><text:soft-page-break/><text:span text:style-name="T12">ketinggian ilmu yang senantiasa di prakterkkan dalamsetiap aktivitasnya. KH Muhyidin Abdussomad  sering </text:span><text:span text:style-name="T12">meningkatkan</text:span> <text:span text:style-name="T12">semangat hidup beragama melalui contoh</text:span><text:span text:style-name="T10">-</text:span><text:span text:style-name="T12">contoh dan tindakan yangdiajarkan dalam kehidupan sehari</text:span><text:span text:style-name="T10">-</text:span><text:span text:style-name="T12">hari, Beliau juga memberikan pelajaran yang berkaitan dengan hidup</text:span> <text:span text:style-name="T12">bermasyarakat, cara bergaul </text:span><text:span text:style-name="T12">dengan sesama </text:span><text:span text:style-name="T12">muslim, hidup bernegara,</text:span> <text:span text:style-name="T12">tata cara menghadap guru atau ulama dan bagaimana tahapan</text:span><text:span text:style-name="T10">-</text:span><text:span text:style-name="T12">tahapan mecapai derajat yang tinggi, baik di dunia maupun di akhirat.</text:span></text:p>
      <text:p text:style-name="P41"/>
      <text:p text:style-name="P14">2. Saran</text:p>
      <text:p text:style-name="P12"><text:tab/><text:tab/><text:tab/>Berkaitan dengan simpulan diatas, maka penulis dapat menyampaikan beberapa saran:</text:p>
      <text:list xml:id="list6235046348560859164" text:style-name="L9">
        <text:list-item>
          <text:p text:style-name="P74">Bagi pembaca penelitian ini diharapkan dapat digunakan sebagai acuan atau referensi bagi penelitian-penilitian selanjutnya.</text:p>
        </text:list-item>
        <text:list-item>
          <text:p text:style-name="P72"><text:span text:style-name="T44">Bagi mahasiswa sejarah penelitian ini </text:span><text:span text:style-name="T11">diharapkan dapat memberikan masukan dan tambahan pengetahuan sejarah tentang perkembangan pondok pesantren.</text:span><text:span text:style-name="T65"> </text:span></text:p>
        </text:list-item>
        <text:list-item>
          <text:p text:style-name="P72"><text:span text:style-name="T65">Bagi </text:span><text:span text:style-name="T11">pondok pesantren penelitian ini diharapkan dapat memberikan masukan dalam mengembangkan potensi pondok pesantren.</text:span><text:span text:style-name="T65"> </text:span></text:p>
        </text:list-item>
      </text:list>
      <text:list xml:id="list883863070345872656" text:style-name="L10">
        <text:list-header>
          <text:p text:style-name="P69"/>
        </text:list-header>
      </text:list>
      <text:p text:style-name="P15">UCAPAN TERIMA KASIH</text:p>
      <text:p text:style-name="P12"><text:tab/><text:tab/><text:tab/>Tibyan Hakim Al Mubarok mengucapkan terima kasih kepada pembimbing I Dr. Sri Handayani, M. M, dan pembimbing II Ibu Dr. Nurul Umamah, M. Pd. yang telah meluangkan waktu, memberikan bimbingan dan saran dengan penuh kesabaran demi terselesainya jurnal ini. Penulis juga mengucapkan terima kasih kepada teman-teman sekalian yang telah membantu penulis menjadi observer dan memberikan semangat untuk terselesainya penelitian ini.</text:p>
      <text:p text:style-name="P15"/>
      <text:p text:style-name="P15">DAFTAR PUSTAKA</text:p>
      <text:p text:style-name="P15"/>
      <text:p text:style-name="P56">[1]<text:tab/><text:tab/>Asmuki. 2009. <text:span text:style-name="T78">Khazanah Intelektual Pesantren</text:span>. Jakarta: CV Maluho Jaya Abadi.</text:p>
      <text:p text:style-name="P13"/>
      <text:p text:style-name="P52">[2]<text:tab/><text:tab/><text:span text:style-name="T1">Dzikra. 2010. </text:span><text:span text:style-name="T5">Etika Dalam Dunia Pesantren</text:span><text:span text:style-name="T1">. Jakarta:Balai Pustaka.</text:span></text:p>
      <text:p text:style-name="P13"/>
      <text:p text:style-name="P53">[3] <text:tab/><text:tab/>Gottschalk. 1985. <text:span text:style-name="T78">Mengerti Sejarah.</text:span> Jakarta: Universitas Indonesia.</text:p>
      <text:p text:style-name="P13"/>
      <text:p text:style-name="P60">[4] <text:tab/><text:tab/>Harun. 1974. <text:span text:style-name="T78">Manajemen Dakwah Islam</text:span>. Jakarta: Bulan Bintang.</text:p>
      <text:p text:style-name="P59"/>
      <text:p text:style-name="P55">[5] <text:s text:c="2"/><text:tab/><text:tab/>Pondok Pesantren Nurul Islam. 2014. <text:span text:style-name="T78">Profil Pondok Pesantren Nurul Islam</text:span> Jember: Kantor Sekretariat PP. Nurul Islam.</text:p>
      <text:p text:style-name="P55"/>
      <text:p text:style-name="P53">[6]<text:tab/> <text:tab/>Siswanto. 2005. <text:span text:style-name="T78">Pengantar Manajemen</text:span>. Jakarta: PT Bumi Aksara.</text:p>
      <text:p text:style-name="P25"/>
      <text:p text:style-name="P54">[7]<text:tab/><text:tab/>Turmudi, Endang. 2003. <text:span text:style-name="T78">Perselingkuhan Kyai Dan Kekuasaan</text:span>. Yogyakarta: LKIS.</text:p>
      <text:p text:style-name="P25"/>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style:style>
    <style:style style:name="MT3" style:family="text"/>
    <style:style style:name="MT4"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3"><draw:text-box fo:min-height="0.1457in"><text:p text:style-name="Standard"><text:page-number text:select-page="current">12</text:page-number></text:p></draw:text-box></draw:frame><text:span text:style-name="Page_20_Number"><text:span text:style-name="MT1">Mubarok et al., Perkembangan Pondok <text:s/>Pesantren</text:span></text:span></text:p>
      </style:header>
      <style:footer>
        <text:p text:style-name="MP2"><text:span text:style-name="MT2">ARTIKEL ILMIAH MAHASISWA, VOL III (2) 2016 : </text:span><text:span text:style-name="Page_20_Number">1-</text:span><text:span text:style-name="Page_20_Number"><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4"/></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88</meta:editing-cycles>
    <meta:editing-duration>P5DT7H44M15S</meta:editing-duration>
    <meta:generator>OpenOffice/4.1.2$Win32 OpenOffice.org_project/412m3$Build-9782</meta:generator>
    <dc:date>2016-11-07T14:22:41.75</dc:date>
    <meta:print-date>2016-06-21T10:23:00.59</meta:print-date>
    <meta:printed-by>Kampus 2</meta:printed-by>
    <meta:document-statistic meta:table-count="12" meta:image-count="1" meta:object-count="0" meta:page-count="12" meta:paragraph-count="133" meta:word-count="5752" meta:character-count="43031"/>
    <dc:creator>akbar  suyunus</dc:creator>
    <meta:user-defined meta:name="Info 1"/>
    <meta:user-defined meta:name="Info 2"/>
    <meta:user-defined meta:name="Info 3"/>
    <meta:user-defined meta:name="Info 4"/>
  </office:meta>
</office:document-meta>
</file>