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Italic" svg:font-family="Times-Italic" style:font-family-generic="roman"/>
    <style:font-face style:name="Times-Roman" svg:font-family="Times-Roman" style:font-family-generic="roman"/>
    <style:font-face style:name="TimesNewRoman" svg:font-family="TimesNew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fo:margin-left="-0.009in" table:align="left" style:writing-mode="lr-tb"/>
    </style:style>
    <style:style style:name="Table1.A" style:family="table-column">
      <style:table-column-properties style:column-width="1.0625in"/>
    </style:style>
    <style:style style:name="Table1.B" style:family="table-column">
      <style:table-column-properties style:column-width="0.4896in"/>
    </style:style>
    <style:style style:name="Table1.C" style:family="table-column">
      <style:table-column-properties style:column-width="0.4479in"/>
    </style:style>
    <style:style style:name="Table1.D" style:family="table-column">
      <style:table-column-properties style:column-width="0.4583in"/>
    </style:style>
    <style:style style:name="Table1.E" style:family="table-column">
      <style:table-column-properties style:column-width="0.4417in"/>
    </style:style>
    <style:style style:name="Table1.F" style:family="table-column">
      <style:table-column-properties style:column-width="0.484in"/>
    </style:style>
    <style:style style:name="Table1.A1" style:family="table-cell">
      <style:table-cell-properties style:vertical-align="middle" fo:padding="0.0382in" fo:border-left="0.0007in solid #000000" fo:border-right="none" fo:border-top="0.0007in solid #000000" fo:border-bottom="0.0007in solid #000000" style:writing-mode="lr-tb"/>
    </style:style>
    <style:style style:name="Table1.F1" style:family="table-cell">
      <style:table-cell-properties style:vertical-align="middle" fo:padding="0.0382in" fo:border="0.0007in solid #000000" style:writing-mode="lr-tb"/>
    </style:style>
    <style:style style:name="Table1.A2" style:family="table-cell">
      <style:table-cell-properties style:vertical-align="middle" fo:padding="0.0382in" fo:border-left="0.0007in solid #000000" fo:border-right="none" fo:border-top="none" fo:border-bottom="0.0007in solid #000000" style:writing-mode="lr-tb"/>
    </style:style>
    <style:style style:name="Table1.F2" style:family="table-cell">
      <style:table-cell-properties style:vertical-align="middle" fo:padding="0.0382in" fo:border-left="0.0007in solid #000000" fo:border-right="0.0007in solid #000000" fo:border-top="none" fo:border-bottom="0.0007in solid #000000" style:writing-mode="lr-tb"/>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fo:text-align="center" style:justify-single-word="false"/>
      <style:text-properties fo:font-size="16pt" style:font-size-asian="16pt" style:font-size-complex="16pt"/>
    </style:style>
    <style:style style:name="P5" style:family="paragraph" style:parent-style-name="Text_20_body">
      <style:paragraph-properties fo:margin-top="0in" fo:margin-bottom="0in" fo:text-align="justify" style:justify-single-word="false"/>
      <style:text-properties fo:color="#000000"/>
    </style:style>
    <style:style style:name="P6" style:family="paragraph" style:parent-style-name="Text_20_body">
      <style:paragraph-properties fo:margin-top="0in" fo:margin-bottom="0in" fo:text-align="justify" style:justify-single-word="false"/>
      <style:text-properties fo:color="#000000" fo:language="id" fo:country="ID"/>
    </style:style>
    <style:style style:name="P7" style:family="paragraph" style:parent-style-name="Text_20_body">
      <style:paragraph-properties fo:margin-top="0in" fo:margin-bottom="0in" fo:text-align="justify" style:justify-single-word="false"/>
    </style:style>
    <style:style style:name="P8" style:family="paragraph" style:parent-style-name="Text_20_body">
      <style:paragraph-properties fo:margin-top="0in" fo:margin-bottom="0in" fo:text-align="justify" style:justify-single-word="false"/>
      <style:text-properties fo:font-weight="bold" style:font-weight-asian="bold"/>
    </style:style>
    <style:style style:name="P9" style:family="paragraph" style:parent-style-name="Authors">
      <style:paragraph-properties fo:margin-top="0in" fo:margin-bottom="0in"/>
    </style:style>
    <style:style style:name="P10" style:family="paragraph" style:parent-style-name="Standard">
      <style:paragraph-properties fo:margin-top="0in" fo:margin-bottom="0in" fo:line-height="100%" fo:text-align="center" style:justify-single-word="false"/>
      <style:text-properties fo:color="#000000" style:font-name="Times New Roman3" fo:font-size="11pt" fo:font-style="italic" fo:font-weight="bold" style:font-name-asian="Times New Roman3" style:font-size-asian="11pt" style:font-style-asian="italic" style:font-weight-asian="bold" style:font-name-complex="Times New Roman3" style:font-size-complex="11pt" style:font-style-complex="italic" style:font-weight-complex="bold"/>
    </style:style>
    <style:style style:name="P11"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2" style:family="paragraph" style:parent-style-name="Abstract">
      <style:paragraph-properties fo:margin-top="0in" fo:margin-bottom="0in" fo:line-height="150%" fo:text-align="center" style:justify-single-word="false"/>
      <style:text-properties fo:font-size="12pt" style:font-size-asian="12pt" style:font-size-complex="12pt"/>
    </style:style>
    <style:style style:name="P13"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text-properties fo:color="#000000" fo:font-size="12pt" fo:language="id" fo:country="ID"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text-align="center" style:justify-single-word="false"/>
      <style:text-properties fo:font-size="12pt" fo:language="sv" fo:country="SE" fo:font-weight="bold" style:font-size-asian="12pt" style:font-weight-asian="bold" style:font-size-complex="12pt" style:font-weight-complex="bold"/>
    </style:style>
    <style:style style:name="P20" style:family="paragraph" style:parent-style-name="Text_20_body">
      <style:paragraph-properties fo:text-align="justify" style:justify-single-word="false"/>
    </style:style>
    <style:style style:name="P21" style:family="paragraph" style:parent-style-name="Text_20_body">
      <style:text-properties fo:font-style="italic" style:font-style-asian="italic" style:font-style-complex="italic"/>
    </style:style>
    <style:style style:name="P22" style:family="paragraph" style:parent-style-name="Text_20_body">
      <style:paragraph-properties fo:text-align="center" style:justify-single-word="false"/>
    </style:style>
    <style:style style:name="P2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24" style:family="paragraph" style:parent-style-name="Abstract">
      <style:paragraph-properties fo:margin-left="0in" fo:margin-right="0in" fo:text-align="center" style:justify-single-word="false" fo:text-indent="0in" style:auto-text-indent="false"/>
      <style:text-properties fo:font-size="12pt" fo:font-style="italic" style:font-size-asian="12pt" style:font-style-asian="italic" style:font-size-complex="12pt" style:font-style-complex="italic"/>
    </style:style>
    <style:style style:name="P25" style:family="paragraph" style:parent-style-name="Abstract">
      <style:paragraph-properties fo:margin-left="0in" fo:margin-right="0in" fo:line-height="150%" fo:text-align="center" style:justify-single-word="false" fo:text-indent="0in" style:auto-text-indent="false"/>
      <style:text-properties fo:font-size="12pt" fo:font-style="italic" style:font-size-asian="12pt" style:font-style-asian="italic" style:font-size-complex="12pt" style:font-style-complex="italic"/>
    </style:style>
    <style:style style:name="P26" style:family="paragraph" style:parent-style-name="IndexTerms">
      <style:paragraph-properties fo:margin-left="0in" fo:margin-right="0in" fo:text-indent="0in" style:auto-text-indent="false"/>
    </style:style>
    <style:style style:name="P27" style:family="paragraph" style:parent-style-name="IndexTerms">
      <style:paragraph-properties fo:margin-left="0in" fo:margin-right="0in" fo:text-indent="0in" style:auto-text-indent="false"/>
      <style:text-properties fo:font-size="10pt" fo:language="sv" fo:country="SE" style:font-size-asian="10pt" style:font-size-complex="10pt"/>
    </style:style>
    <style:style style:name="P28" style:family="paragraph" style:parent-style-name="Text">
      <style:paragraph-properties fo:margin-left="0in" fo:margin-right="0in" fo:text-indent="0in" style:auto-text-indent="false"/>
    </style:style>
    <style:style style:name="P29"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30" style:family="paragraph" style:parent-style-name="Text">
      <style:paragraph-properties fo:margin-left="0in" fo:margin-right="0in" fo:line-height="150%" fo:text-align="center" style:justify-single-word="false" fo:text-indent="0in" style:auto-text-indent="false"/>
      <style:text-properties fo:font-size="12pt" fo:font-weight="bold" style:font-size-asian="12pt" style:font-weight-asian="bold" style:font-size-complex="12pt" style:font-weight-complex="bold"/>
    </style:style>
    <style:style style:name="P31" style:family="paragraph" style:parent-style-name="Text">
      <style:paragraph-properties fo:margin-left="0in" fo:margin-right="0in" fo:line-height="150%" fo:text-align="center" style:justify-single-word="false" fo:text-indent="0in" style:auto-text-indent="false"/>
      <style:text-properties fo:font-size="12pt" fo:language="sv" fo:country="SE" fo:font-weight="bold" style:font-size-asian="12pt" style:font-weight-asian="bold" style:font-size-complex="12pt" style:font-weight-complex="bold"/>
    </style:style>
    <style:style style:name="P32" style:family="paragraph" style:parent-style-name="Text">
      <style:paragraph-properties fo:margin-left="0in" fo:margin-right="0in" fo:line-height="100%" fo:text-indent="0in" style:auto-text-indent="false"/>
    </style:style>
    <style:style style:name="P33" style:family="paragraph" style:parent-style-name="Text_20_body">
      <style:paragraph-properties fo:margin-left="0in" fo:margin-right="0.0134in" fo:margin-top="0in" fo:margin-bottom="0in" fo:text-align="justify" style:justify-single-word="false" fo:text-indent="0in" style:auto-text-indent="false"/>
    </style:style>
    <style:style style:name="P34" style:family="paragraph" style:parent-style-name="Standard">
      <style:paragraph-properties fo:margin-left="0in" fo:margin-right="0.0134in" fo:text-align="justify" style:justify-single-word="false" fo:text-indent="0in" style:auto-text-indent="false"/>
      <style:text-properties fo:color="#000000"/>
    </style:style>
    <style:style style:name="P35" style:family="paragraph" style:parent-style-name="Standard">
      <style:paragraph-properties fo:margin-left="0in" fo:margin-right="0.0134in" fo:text-align="justify" style:justify-single-word="false" fo:text-indent="0in" style:auto-text-indent="false"/>
    </style:style>
    <style:style style:name="P36" style:family="paragraph" style:parent-style-name="Text_20_body">
      <style:paragraph-properties fo:margin-left="0in" fo:margin-right="0.0472in" fo:margin-top="0in" fo:margin-bottom="0in" fo:text-align="justify" style:justify-single-word="false" fo:text-indent="0in" style:auto-text-indent="false"/>
    </style:style>
    <style:style style:name="P37" style:family="paragraph" style:parent-style-name="Text_20_body">
      <style:paragraph-properties fo:margin-top="0in" fo:margin-bottom="0.0201in" fo:text-align="justify" style:justify-single-word="false"/>
    </style:style>
    <style:style style:name="P38" style:family="paragraph" style:parent-style-name="Standard">
      <style:paragraph-properties fo:margin-top="0in" fo:margin-bottom="0.0799in" fo:text-align="justify" style:justify-single-word="false"/>
    </style:style>
    <style:style style:name="P39" style:family="paragraph" style:parent-style-name="Standard">
      <style:paragraph-properties fo:margin-left="0.1354in" fo:margin-right="0in" fo:text-align="justify" style:justify-single-word="false" fo:text-indent="-0.1354in" style:auto-text-indent="false">
        <style:tab-stops/>
      </style:paragraph-properties>
    </style:style>
    <style:style style:name="P40" style:family="paragraph" style:parent-style-name="Standard">
      <style:paragraph-properties fo:margin-left="0.1252in" fo:margin-right="0in" fo:text-align="justify" style:justify-single-word="false" fo:text-indent="-0.1252in" style:auto-text-indent="false">
        <style:tab-stops/>
      </style:paragraph-properties>
    </style:style>
    <style:style style:name="P41" style:family="paragraph" style:parent-style-name="Standard">
      <style:paragraph-properties fo:margin-left="0.1252in" fo:margin-right="0in" fo:text-align="justify" style:justify-single-word="false" fo:text-indent="-0.1252in" style:auto-text-indent="false">
        <style:tab-stops/>
      </style:paragraph-properties>
      <style:text-properties fo:color="#000000"/>
    </style:style>
    <style:style style:name="P42" style:family="paragraph" style:parent-style-name="Standard">
      <style:paragraph-properties fo:margin-left="0.1252in" fo:margin-right="0in" fo:text-align="justify" style:justify-single-word="false" fo:text-indent="-0.1146in" style:auto-text-indent="false">
        <style:tab-stops/>
      </style:paragraph-properties>
      <style:text-properties fo:color="#000000"/>
    </style:style>
    <style:style style:name="P43" style:family="paragraph" style:parent-style-name="Standard">
      <style:paragraph-properties fo:margin-left="0.1354in" fo:margin-right="0in" fo:text-align="justify" style:justify-single-word="false" fo:text-indent="-0.1252in" style:auto-text-indent="false">
        <style:tab-stops/>
      </style:paragraph-properties>
    </style:style>
    <style:style style:name="P44" style:family="paragraph" style:parent-style-name="Table_20_Contents">
      <style:paragraph-properties fo:text-align="center" style:justify-single-word="false"/>
    </style:style>
    <style:style style:name="P45" style:family="paragraph" style:parent-style-name="Standard" style:list-style-name="L1">
      <style:paragraph-properties fo:text-align="justify" style:justify-single-word="false"/>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Standard">
      <style:paragraph-properties fo:margin-left="0in" fo:margin-right="0in" fo:text-indent="0in" style:auto-text-indent="false"/>
      <style:text-properties fo:color="#000000" style:font-name="Times New Roman" fo:font-size="8pt" fo:language="id" fo:country="ID" style:font-name-asian="Times-Roman" style:font-size-asian="8pt" style:font-name-complex="Times-Roman" style:font-size-complex="8pt"/>
    </style:style>
    <style:style style:name="P48" style:family="paragraph" style:parent-style-name="Text_20_body" style:list-style-name="L1">
      <style:paragraph-properties fo:margin-top="0in" fo:margin-bottom="0in" fo:text-align="justify" style:justify-single-word="false"/>
    </style:style>
    <style:style style:name="P49"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color="#000000"/>
    </style:style>
    <style:style style:name="T6" style:family="text">
      <style:text-properties fo:color="#000000" fo:language="en" fo:country="GB"/>
    </style:style>
    <style:style style:name="T7" style:family="text">
      <style:text-properties fo:color="#000000" fo:language="en" fo:country="GB" style:font-name-asian="Arial" style:font-name-complex="Arial"/>
    </style:style>
    <style:style style:name="T8" style:family="text">
      <style:text-properties fo:color="#000000" fo:language="sv" fo:country="SE"/>
    </style:style>
    <style:style style:name="T9" style:family="text">
      <style:text-properties fo:color="#000000" fo:language="id" fo:country="ID"/>
    </style:style>
    <style:style style:name="T10" style:family="text">
      <style:text-properties fo:color="#000000" style:font-name-asian="Arial" style:font-name-complex="Arial"/>
    </style:style>
    <style:style style:name="T11" style:family="text">
      <style:text-properties fo:color="#000000" fo:font-size="11pt" style:font-size-asian="11pt"/>
    </style:style>
    <style:style style:name="T12" style:family="text">
      <style:text-properties fo:color="#000000" fo:language="it" fo:country="IT"/>
    </style:style>
    <style:style style:name="T13" style:family="text">
      <style:text-properties fo:color="#000000" fo:font-size="8pt" style:font-size-asian="8pt" style:font-size-complex="8pt"/>
    </style:style>
    <style:style style:name="T14" style:family="text">
      <style:text-properties fo:color="#000000" fo:font-size="8pt" fo:font-style="italic" style:font-size-asian="8pt" style:font-style-asian="italic" style:font-size-complex="8pt"/>
    </style:style>
    <style:style style:name="T15" style:family="text">
      <style:text-properties fo:color="#000000" fo:font-size="8pt" fo:font-style="italic" style:font-size-asian="8pt" style:font-style-asian="italic" style:font-size-complex="8pt" style:font-style-complex="italic"/>
    </style:style>
    <style:style style:name="T16" style:family="text">
      <style:text-properties fo:color="#000000" fo:font-size="8pt" fo:language="id" fo:country="ID" style:font-size-asian="8pt" style:font-size-complex="8pt"/>
    </style:style>
    <style:style style:name="T17" style:family="text">
      <style:text-properties fo:color="#000000" fo:font-size="8pt" fo:language="id" fo:country="ID" fo:font-style="italic" style:font-size-asian="8pt" style:font-style-asian="italic" style:font-size-complex="8pt"/>
    </style:style>
    <style:style style:name="T18" style:family="text">
      <style:text-properties fo:color="#000000" fo:font-size="8pt" fo:language="id" fo:country="ID" fo:font-style="italic" style:font-size-asian="8pt" style:font-style-asian="italic" style:font-size-complex="8pt" style:font-style-complex="italic"/>
    </style:style>
    <style:style style:name="T19"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20" style:family="text">
      <style:text-properties style:use-window-font-color="true"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21" style:family="text">
      <style:text-properties fo:font-size="10pt" fo:language="sv" fo:country="SE" style:font-size-asian="10pt" style:font-size-complex="10pt" style:font-weight-complex="normal"/>
    </style:style>
    <style:style style:name="T22" style:family="text">
      <style:text-properties fo:font-size="10pt" fo:language="sv" fo:country="SE" fo:font-weight="normal" style:font-size-asian="10pt" style:font-weight-asian="normal" style:font-size-complex="10pt" style:font-weight-complex="normal"/>
    </style:style>
    <style:style style:name="T23" style:family="text">
      <style:text-properties fo:font-weight="normal" style:font-weight-asian="normal" style:font-weight-complex="normal"/>
    </style:style>
    <style:style style:name="T24" style:family="text">
      <style:text-properties fo:language="en" fo:country="GB"/>
    </style:style>
    <style:style style:name="T25" style:family="text">
      <style:text-properties fo:font-size="16pt" style:font-size-asian="16pt" style:language-asian="en" style:country-asian="US" style:font-size-complex="16pt"/>
    </style:style>
    <style:style style:name="T26" style:family="text">
      <style:text-properties fo:font-size="16pt" fo:font-weight="normal" style:font-size-asian="16pt" style:font-weight-asian="normal" style:font-size-complex="16pt" style:font-weight-complex="normal"/>
    </style:style>
    <style:style style:name="T27" style:family="text">
      <style:text-properties fo:font-weight="bold" style:font-weight-asian="bold" style:font-weight-complex="bold"/>
    </style:style>
    <style:style style:name="T28" style:family="text">
      <style:text-properties fo:color="#3333ff"/>
    </style:style>
    <style:style style:name="T29" style:family="text">
      <style:text-properties fo:color="#3333ff" style:text-underline-style="solid" style:text-underline-width="auto" style:text-underline-color="font-color" style:text-underline-mode="continuous" style:text-overline-mode="continuous" style:text-line-through-mode="continuous"/>
    </style:style>
    <style:style style:name="T30" style:family="text">
      <style:text-properties fo:language="id" fo:country="ID"/>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language="id" fo:country="ID" style:font-size-asian="12pt"/>
    </style:style>
    <style:style style:name="T33" style:family="text">
      <style:text-properties style:text-position="sub 66%" fo:font-size="16pt" style:font-size-asian="16pt" style:language-asian="en" style:country-asian="US" style:font-size-complex="16pt"/>
    </style:style>
    <style:style style:name="T34" style:family="text">
      <style:text-properties fo:language="it" fo:country="IT"/>
    </style:style>
    <style:style style:name="T3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in" fo:border="none" style:writing-mode="lr-tb">
        <style:background-image/>
      </style:graphic-properties>
    </style:style>
    <style:style style:name="fr4" style:family="graphic" style:parent-style-name="OLE">
      <style:graphic-properties style:vertical-pos="middle" style:vertical-rel="baseline" draw:ole-draw-aspect="1"/>
    </style:style>
    <text:list-style style:name="L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Frame1" text:anchor-type="paragraph" svg:x="0.0236in" svg:y="0.0264in" svg:width="6.952in" draw:z-index="7"><draw:text-box fo:min-height="0.6665in"><text:p text:style-name="P4">Analisis Kesesuaian Soal Uji Kompetensi Buku Siswa Matematika SMA/MA Kelas X Kurikulum 2013 Terbitan Kementerian Pendidikan dan Kebudayaan <text:span text:style-name="T23">Berdasarkan Standar Kompetensi Lulusan dan Kompetensi Dasar</text:span></text:p><text:p text:style-name="P10"><text:span text:style-name="Default_20_Paragraph_20_Font"><text:span text:style-name="T26">(Analysis Conformity of Competence Test Problems in Math Student Book SMA / MA Class X Curriculum 2013 by the Ministry of Education and Culture Based On Graduates Competence Standards and Basic Competence)</text:span></text:span></text:p><text:p text:style-name="P13"/></draw:text-box></draw:frame><draw:frame draw:style-name="fr2" draw:name="Frame5" text:anchor-type="paragraph" svg:x="0.0854in" svg:y="2.2937in" svg:width="6.95in" draw:z-index="6"><draw:text-box fo:min-height="4.3835in"><text:p text:style-name="P23"/><text:p text:style-name="P11"/><text:p text:style-name="P12"/><text:p text:style-name="P12">Abstrak</text:p><text:p text:style-name="P17"><text:span text:style-name="Default_20_Paragraph_20_Font"><text:span text:style-name="T5">Penelitian tentang kesesuaian soal buku siswa pelajaran ini berada dalam kerangka standardisasi mutu buku teks pelajaran di sekolah mengacu pada peraturan yang berlaku. Peraturan Pemerintah Nomor 19 Tahun 2005 tentang Standar Nasional Pendidikan antara lain menyebutkan bahwa buku teks pelajaran termasuk ke dalam sarana pendidikan yang perlu diatur standar mutunya, sebagaimana juga standar mutu pendidikan lainnya, yaitu standar kompetensi lulusan dan kompetensi dasar. </text:span></text:span><text:span text:style-name="Default_20_Paragraph_20_Font"><text:span text:style-name="T30">Penelitian ini bertujuan untuk mengetahui </text:span></text:span><text:span text:style-name="Default_20_Paragraph_20_Font"><text:span text:style-name="T9">mendeskripsikan kesesuaian soal uji kompetensi dalam Buku Siswa </text:span></text:span><text:span text:style-name="Default_20_Paragraph_20_Font"><text:span text:style-name="T5">Matematika SMA/MA Kelas X Kurikulum 2013 terbitan Kementerian Pendidikan dan Kebudayaan berdasarkan Standar Kompetensi Lulusan dan Kompetensi Dasar, serta </text:span></text:span><text:span text:style-name="Default_20_Paragraph_20_Font"><text:span text:style-name="T9">mengetahui persentase kesesuaian soal berdasarkan Standar Kompetensi Lulusan</text:span></text:span><text:span text:style-name="Default_20_Paragraph_20_Font"><text:span text:style-name="T30">. Jenis penelitian yang digunakan adalah penelitian desktriptif kualitatif. Hasil penelitian dapat disimpulkan bahwa semua soal yang terdapat pada Buku Siswa Matematika Semester 1 dan 2 memenuhi semua indikator pencapaian kompetensi yang menjadi tolak ukur ketercapaian suatu Kompetensi Dasar. </text:span></text:span><text:span text:style-name="Default_20_Paragraph_20_Font"><text:span text:style-name="T9">Persentase kesesuaian soal uji kompetensi dalam Buku Siswa Matematika </text:span></text:span><text:span text:style-name="Default_20_Paragraph_20_Font"><text:span text:style-name="T5">SMA/MA Kelas X Kurikulum 2013 terbitan Kementerian Pendidikan dan Kebudayaan Semester 1, yaitu 0.23% Pengetahuan Faktual, 28.53% Pengetahuan Konseptual, 68.90% Pengetahuan Prosedural, dan 2.34% Pengetahuan Metakognitif. Dan persentase kesesuaian soal uji kompetensi dalam Buku Siswa Matematika SMA/MA Kelas X Kurikulum 2013 terbitan Kementerian Pendidikan dan Kebudayaan Semester 2, yaitu 0% Pengetahuan Faktual, 29.03% Pengetahuan Konseptual, 70.97% Pengetahuan Prosedural, dan 0% Pengetahuan Metakognitif.</text:span></text:span></text:p><text:p text:style-name="P27"/><text:p text:style-name="P26"><text:span text:style-name="Default_20_Paragraph_20_Font"><text:span text:style-name="T21">Kata Kunci: </text:span></text:span><text:span text:style-name="Default_20_Paragraph_20_Font"><text:span text:style-name="T22">Buku Siswa, Kesesuaian Soal, Standar Kompetensi Lulusan, Kompetensi Dasar, Aspek Pengetahuan</text:span></text:span></text:p><text:p text:style-name="P24"/><text:p text:style-name="P25">Abstract</text:p><text:p text:style-name="P38"><text:span text:style-name="Default_20_Paragraph_20_Font"><text:span text:style-name="T4">Research on conformity about book students this lesson be within the framework of standardisasi the quality of text books at school referring to regulations .Government regulation number 19 year 2005 on national education standards among other states that text books including into an education infrastructure that needs to be regulated standard quality , as also standard other education , namely competency standard graduates and competence basic .Research aims to understand described conformity about competency test in the students mathematics sma / ma class x 2013 curriculum issue education and culture ministry based on competency standard graduates and competence basic , and perceive the percentage conformity about based on competency standard graduates .The kind of research used is research desktriptif qualitative .The results of the study can be concluded that all about that is in the students mathematics the first half 1 and 2</text:span></text:span> <text:span text:style-name="Default_20_Paragraph_20_Font"><text:span text:style-name="T4">The achievement indicators are met competence who became benchmark ketercapaian a basic competence.The percentage conformity about competency test in the students mathematics sma / ma class x 2013 curriculum issue education and culture ministry the first half 1, namely 0.23 % knowledge factual, 28.53 % knowledge conceptual, 68.90 % knowledge procedural, and 2.34 % knowledge metakognitif. While the conformity about competency test in the students mathematics SMA / MA class X 2013 curriculum issue education and culture ministry second semester, namely 0 % knowledge factual, 29.03 % knowledge conceptual, 70.97 % knowledge procedural, and 0 % knowledge metakognitif.</text:span></text:span></text:p><text:p text:style-name="P21"/><text:p text:style-name="P38"><text:span text:style-name="Default_20_Paragraph_20_Font"><text:span text:style-name="T20">Keywords: </text:span></text:span><text:bookmark text:name="result_box1"/><text:span text:style-name="Default_20_Paragraph_20_Font"><text:span text:style-name="T19">Student Books, Compliance Problem, Standard Competency, Competency, Knowledge Aspects</text:span></text:span></text:p></draw:text-box></draw:frame><draw:frame draw:style-name="fr3" draw:name="Frame2" text:anchor-type="paragraph" svg:x="0.0583in" svg:y="1.9291in" svg:width="6.8752in" style:rel-width="scale" svg:height="0.7811in" style:rel-height="scale" draw:z-index="8"><draw:text-box><text:p text:style-name="P9"><text:span text:style-name="Default_20_Paragraph_20_Font"><text:span text:style-name="T1">Surya Tanjung, Suharto</text:span></text:span><text:span text:style-name="Default_20_Paragraph_20_Font"><text:span text:style-name="T8">, Arif Fatahillah</text:span></text:span><text:span text:style-name="Default_20_Paragraph_20_Font"><text:span text:style-name="T1"><text:line-break/>Pendidikan Matematika, Fakultas Keguruan dan Ilmu Pendidikan, Universitas Jember (UNEJ)<text:line-break/>Jln. Kalimantan 37</text:span></text:span>, Jember 68121<text:line-break/><text:span text:style-name="Default_20_Paragraph_20_Font"><text:span text:style-name="T4">E-mail</text:span></text:span>: <text:span text:style-name="Default_20_Paragraph_20_Font"><text:span text:style-name="T28">suharto.hartos</text:span></text:span><text:span text:style-name="Default_20_Paragraph_20_Font"><text:span text:style-name="T29">@yahoo.com</text:span></text:span></text:p></draw:text-box></draw:frame></text:p>
      <text:p text:style-name="P14"/>
      <text:p text:style-name="P14"><text:soft-page-break/></text:p>
      <text:p text:style-name="P14"/>
      <text:p text:style-name="P18"><text:bookmark-start text:name="PointTmp"/><text:span text:style-name="Default_20_Paragraph_20_Font"><text:span text:style-name="T31">P</text:span></text:span><text:bookmark-end text:name="PointTmp"/><text:span text:style-name="Default_20_Paragraph_20_Font"><text:span text:style-name="T31">endahuluan</text:span></text:span></text:p>
      <text:p text:style-name="P33"><text:span text:style-name="Default_20_Paragraph_20_Font"><text:span text:style-name="T9"><text:tab/></text:span></text:span><text:span text:style-name="Default_20_Paragraph_20_Font"><text:span text:style-name="T5">Tujuan pendidikan ialah mendidik anak ke arah terbentuknya manusia yang berjiwa pancasila dan bertanggung jawab atas terselenggaranya masyarakat sosialis Indoneesia yang adil dan makmur material dan spiritual (ketetapan MPRS No. 2 tahun 1960). Untuk melihat tingkat pencapaian tujuan pendidikan tersebut, maka diperlukan sebuah bentuk evaluasi. Dasar dari kebijakan evaluasi pendidikan adalah Undang-Undang No. 20 pasal 1 ayat 21 yang menyatakan bahwa, “Evaluasi pendidikan adalah kegiatan pengendalian, penjaminan, dan penetapan mutu pendidikan terhadap berbagai komponen pendidikan pada setiap jalur, jenjang, dan jenis pendidikan sebagai bentuk pertanggungjawaban penyelenggaraan pendidikan”[3]</text:span></text:span></text:p>
      <text:p text:style-name="P7"><text:tab/><text:span text:style-name="Default_20_Paragraph_20_Font"><text:span text:style-name="T5">Penelitian tentang kesesuaian soal buku siswa pelajaran ini berada dalam kerangka standardisasi mutu buku teks pelajaran di sekolah mengacu pada peraturan yang berlaku. Peraturan Pemerintah Nomor 19 Tahun 2005 tentang Standar Nasional Pendidikan antara lain menyebutkan bahwa buku teks pelajaran termasuk ke dalam sarana pendidikan yang perlu diatur standar mutunya, sebagaimana juga standar mutu pendidikan lainnya, yaitu standar kompetensi lulusan dan kompetensi dasar.</text:span></text:span></text:p>
      <text:p text:style-name="P7"><text:tab/><text:span text:style-name="Default_20_Paragraph_20_Font"><text:span text:style-name="T5">Kelayakan isi, bahasa, penyajian, dan kegrafikaan buku teks pelajaran ditelaah dan/atau dinilai oleh BSNP dan buku tersebut ditetapkan sebagai sumber utama belajar dan pembelajaran setelah dinilai layak oleh BSNP[2]. Dalam penilaian buku teks matematika oleh BSNP, terdapat beberapa butir penilaian yang harus dinilai pada keakuratan materi yaitu keakuratan fakta, konsep, prinsip, prosedur, contoh, dan soal.</text:span></text:span></text:p>
      <text:p text:style-name="P5"><text:tab/>Salah satu bentuk nyata dari usaha pemerintah ialah dengan meluncurkan Buku Sekolah Elektronik (BSE). Buku Sekolah Elektronik (BSE) merupakan wadah penunjang bagi Program Massal Buku Teks Pelajaran murah, dimana pemerintah, dalam hal ini Kementerian Pendidikan dan Kebudayaan telah membeli hak cipta buku-buku teks pelajaran tertentu dari penulisnya langsung. Perbedaan antara kurikulum 2013 dengan kurikulum sebelumnya salah satunya adalah adanya buku siswa dan buku guru yang sudah disediakan oleh pemerintah pusat sebagai buku wajib sumber belajar di sekolah. Buku siswa menjabarkan usaha minimal yang harus dilakukan peserta didik untuk mencapai kompetensi yang diharapkan.</text:p>
      <text:p text:style-name="P36"><text:tab/><text:span text:style-name="Default_20_Paragraph_20_Font"><text:span text:style-name="T5">Dalam kata pengantar buku siswa maupun buku guru dinyatakan bahwa soal-soal yang terdapat pada buku siswa harus memiliki Standar Kompetensi Lulusan (SKL). Dalam penjelasan Pasal 35 Undang-Undang Nomor 20 Tahun 2003 disebutkan bahwa standar kompetensi lulusan merupakan kualifikasi kemampuan lulusan yang mencakup sikap, pengetahuan, dan keterampilan peserta didik yang harus dipenuhinya atau dicapainya dari suatu satuan pendidikan pada jenjang pendidikan dasar dan menengah. Soal-soal ini harus memenuhi dalam ketiga aspek tersebut. Salah satu aspek tersebut, yakni dimensi pengetahuan. Pengetahuan tersebut antara lain pengetahuan faktual (F), pengetahuan konseptual (K), pengetahuan prosedural (P), dan pengetahuan metakognitif (M). Soal akan lebih bagus apabila memenuhi dimensi pengetahuan di atas. Apabila siswa mengerjakan soal tersebut akan membuat siswa semakin mendalam pengetahuannya di suatu bidang semakin tinggi kemampuannya menganalisa suatu fenomena dalam bidang yang digelutinya. Semakin sedikit pengetahuan yang dimiliki semakin sulit ia menganalisa sesuatu. Soal-soal yang diberikan pada buku siswa menengah atas pun haruslah soal-soal yang mencakup semua aspek dalam dimensi pengetahuan tersebut. Ruang lingkup SKL Dimensi Pengetahuan adalah pengetahuan faktual, konseptual, prosedural, dan metakognitif. SKL Dimensi Pengetahuan di <text:s/>SMA/SMK adalah memiliki pengetahuan prosedural dan metakognitif dalam ilmu pengetahuan, teknologi, seni, dan budaya dengan wawasan <text:s/>kemanusiaan, kebangsaan, kenegaraan, dan peradaban terkait penyebab fenomena dan kejadian. Kemampuan berpikir siswa menengah atas pada umumnya sudah mencapai level tinggi dibandingkan dengan siswa pendidikan dasar dan menengah pertama. <text:s/></text:span></text:span></text:p>
      <text:p text:style-name="P36"><text:tab/><text:span text:style-name="Default_20_Paragraph_20_Font"><text:span text:style-name="T5">Berhubungan dengan komponen isi buku teks atau Buku Sekolah Elektronik (BSE) yang digunakan dilengkapi soal-soal yang dipakai sebagai latihan ataupun sebagai alat penelitian. Soal tersebut dalam buku teks harus sesuai dengan kompetensi dasar. Kompetensi Dasar merupakan kompetensi setiap mata pelajaran untuk setiap kelas yang diturunkan dari Kompetensi Inti. Kompetensi tersebut dikembangkan dengan memperhatikan karakteristik peserta didik, kemampuan awal, serta ciri dari suatu mata pelajaran. Soal tersebut juga harus menyesuaikan dengan materi Kompetensi Dasar yang sesuai dengan Standar Kompetensi Lulusan yang ada dalam Kurikulum 2013 dan harus terpenuhi semua. Karena di dalam kompetensi dasar terdapat indikator dari kompetensi dasar yaitu perilaku yang</text:span></text:span></text:p>
      <text:p text:style-name="P15">dapat diukur dan diobservasi untuk mencapai ketercapaian kompetensi dasar tertentu yang menjadi acuan penilaian mata pelajaran. Tanpa disadari bahwa tidak semua yang berada dalam kurikulum sesuai dengan pengembangannya. Pentingnya kesesuaian pengembangan Kompetensi Dasar menjadi Indikator ini sangat penting bagi proses pengajaran dan pembelajaran, sehingga penting untuk diteliti. Tanpa disadari bahwa tidak semua yang berada dalam kurikulum sesuai dengan pengembangannya. Pentingnya kesesuaian pengembangan Kompetensi Dasar menjadi Indikator ini sangat penting bagi proses pengajaran dan pembelajaran, sehingga penting untuk diteliti</text:p>
      <text:p text:style-name="P36"><text:span text:style-name="Default_20_Paragraph_20_Font"><text:span text:style-name="T5"><text:tab/>Hal ini diperlukan mengingat buku <text:s/>yang disediakan oleh pemerintah ditujukan untuk keperluan skala nasional. Artinya, buku tersebut dibuat secara umum untuk kondisi siswa di Indonesia, tentunya belum mengakomodasi kebutuhan khusus pada masing-masing sekolah yang ada kemungkinan mempunyai karakteristik masing-masing. Disebutkan pula bahwa buku siswa maupun buku guru merupakan “dokumen hidup” yang senantiasa diperbaiki, </text:span></text:span><text:soft-page-break/><text:span text:style-name="Default_20_Paragraph_20_Font"><text:span text:style-name="T5">diperbaharui, dan dimutakhirkan sesuai dengan dinamika kebutuhan dan perubahan zaman. Masukan dari berbagai kalangan diharapkan dapat meningkatkan kualitas buku ini. Dengan demikian, sebelum menggunakan di kelas, tentunya guru diharapkan sudah membaca dan mencermati dengan melakukan analisis buku terlebih dahulu. Hal ini dimaksudkan agar jika terdapat kekeliruan atau </text:span></text:span><text:span text:style-name="Default_20_Paragraph_20_Font"><text:span text:style-name="T5">ketidaktepatan yang ada dalam buku tersebut, dapat dilakukan langkah-langkah tindak lanjut mengatasinya lebih awal. Salah satu hal yang perlu diperhatikan dalam melakukan analisis buku adalah kesesuaian isi buku dengan SKL, KI, dan KD</text:span></text:span></text:p>
      <text:p text:style-name="P35"><text:tab/><text:span text:style-name="Default_20_Paragraph_20_Font"><text:span text:style-name="T5">Salah satu faktor yang menjadi kendala dalam peningkatan kualitas pendidikan khususnya matematika di sekolah adalah keberadaan bahan ajar (Patmaningrum, 2010). Buku teks tersebut dimaksudkan untuk mendukung pembelajaran dan pelaksanaan kurikulum yang berlaku pada salah satu jenjang atau kelas tertentu di sekolah. Buku teks yang berkualitas selalu mengikuti perkembangan ilmu pengetahuan dan teknologi. Untuk mendukung pelaksanaan pembelajaran diperlukan beberapa komponen isi buku teks yaitu; (1) adanya tujuan; (2) tersedianya soal latihan; (3) adanya rangkuman (Patmaningrum, 2010). Britton <text:s/>[5] berpendapat bahwa penyajian buku teks matematika akan efektif jika disesuaikan dengan pemrosesan atau kemampuan kognitif pembacanya. Oleh karena itu, butuh analisis isi maupun soal yang terdapat dalam buku teks sebelum buku tersebut digunakan. Hal ini dikarenakan guru memiliki tuntutan untuk mengajarkan materi dan latihan soal yang dapat menentukan keberhasilan siswa. Selain itu, soal latihan dalam buku teks yang digunakan oleh guru sebaiknya sudah terklasifikasi pertanyaannya sesuai dengan kemampuan aspek pengetahuan. Hal ini bertujuan untuk mempermudah siswa dalam mengerjakan soal latihan. Siswa akan mengerjakan soal-soal tersebut secara <text:s/>bertahap, dari yang paling mudah hingga yang paling sulit. Selanjutnya BSNP [3] mendeskripsikan keakuratan soal sebagai <text:s/>penyajian <text:s/>soal <text:s/>dalam <text:s/>tiap bab harus sesuai dengan materi, tingkat kesulitannya bervariasi dalam aspek ruang lingkup yang mendukung tercapainya kompetensi dasar, semua soal yang disajikan harus realistik dan kuat, terdapat soal latihan yang menuntut siswa untuk berpikir yang mencakup aspek pengetahuan.</text:span></text:span></text:p>
      <text:p text:style-name="P34"><text:tab/>Berdasarkan uraian di atas, maka dilakukan penelitian mengenai kesesuaian soal yang berupa uji kompetensi pada buku teks matematika pada jenjang pendidikan Sekolah Menengah Pertama yang berjudul “Analisis Kesesuaian Soal</text:p>
      <text:p text:style-name="P15">Uji Kompetensi pada Buku Siswa Matematika SMA/MA Kelas X Kurikulum 2013 Terbitan Kementerian Pendidikan dan Kebudayaan Berdasarkan Standar Kompetensi Lulusan dan Kompetensi Dasar”.</text:p>
      <text:p text:style-name="P15"/>
      <text:p text:style-name="P29">Metode Penelitian</text:p>
      <text:p text:style-name="P32"><text:tab/><text:span text:style-name="Default_20_Paragraph_20_Font"><text:span text:style-name="T6">Jenis penelitin yang digunakan adalah penelitian deskriptif kualitatif. </text:span></text:span><text:span text:style-name="Default_20_Paragraph_20_Font"><text:span text:style-name="T5">Penelitan ini dilakukan guna untuk mendeskripsikan penyesuaian soal pada Buku Siswa Matematika kelas X Kurikulum 2013 berdasarkan Standar Kompetensi Lulusan dan Kompetensi Dasar.</text:span></text:span></text:p>
      <text:p text:style-name="P15"><text:tab/>Penelitian deskriptif adalah penelitian yang berusaha mendeskripsikan dan menginterpretasikan sesuatu, misalnya kondisi atau hubungan yang ada, pendapat yang berkembang, proses yang sedang berlangsung, akibat atau efek yang terjadi, atau tentang kecenderungan yang tengah terjadi [1]. Sudjana dan Ibrahim [4] mengatakan bahwa tujuan penelitian deskriptif adalah mendeskripsikan informasi atau data sebagaimana adanya, sehingga dapat digunakan teknik persen untuk mendeskripsikan data yang telah diperoleh dalam penelitian. Penelitian ini merupakan studi kepustakaan. Hal ini dikarenakan data yang dalam penelitian ini merupakan data pustaka yang siap pakai, artinya peneliti berhadapan langsung dengan bahan sumber yang sudah tersedia (buku siswa matematika).</text:p>
      <text:p text:style-name="P32"><text:span text:style-name="Default_20_Paragraph_20_Font"><text:span text:style-name="T24"><text:tab/></text:span></text:span><text:span text:style-name="Default_20_Paragraph_20_Font"><text:span text:style-name="T6">Sumber data penelitian ini adalah soal Uji Kompetensi yang terdapat dalam </text:span></text:span><text:span text:style-name="Default_20_Paragraph_20_Font"><text:span text:style-name="T5">Buku Siswa Matematika SMA/MA kelas X Kurikulum 2013 yang diterbitkan oleh Kementerian Pendidikan dan Kebudayaan pada tahun 2014.</text:span></text:span></text:p>
      <text:p text:style-name="P7"><text:span text:style-name="Default_20_Paragraph_20_Font"><text:span text:style-name="T24"><text:tab/>Prosedur penelitian yang dilakukan dalam penelitian ini <text:s/></text:span></text:span><text:span text:style-name="Default_20_Paragraph_20_Font"><text:span text:style-name="T6">(a)</text:span></text:span><text:span text:style-name="Default_20_Paragraph_20_Font"><text:span text:style-name="T7"> </text:span></text:span><text:span text:style-name="Default_20_Paragraph_20_Font"><text:span text:style-name="T6">menetapkan buku siswa matematika SMA/MA. Buku yang digunakan dalam </text:span></text:span><text:span text:style-name="Default_20_Paragraph_20_Font"><text:span text:style-name="T5">penelitian ini adalah Buku Siswa Matematika SMA/MA Kelas X Kurikulum 2013 terbitan Kementerian Pendidikan dan Kebudayaan tahun 2014.(b)</text:span></text:span><text:span text:style-name="Default_20_Paragraph_20_Font"><text:span text:style-name="T10"> </text:span></text:span><text:span text:style-name="Default_20_Paragraph_20_Font"><text:span text:style-name="T5">menyusun instrumen analisis soal berdasarkan Standar Kompetensi Lulusan dan Kompetensi Dasar. Instrumen penelitian yang digunakan berupa lembar klasifikasi berisi indikator komposisi dari indikator pada Kompetensi Dasar (KD) dan indikator pada Standar Kompetensi Lulusan dimensi pengetahuan berupa 4 aspek pengetahuan. (c)</text:span></text:span><text:span text:style-name="Default_20_Paragraph_20_Font"><text:span text:style-name="T10"> </text:span></text:span><text:span text:style-name="Default_20_Paragraph_20_Font"><text:span text:style-name="T5">memvalidasi lembar Indikator Standar Kompetensi Lulusan Aspek Dimensi Pengetahuan oleh 2 dosen Pendidikan Matematika selaku Validator 1 dan Validator 2. (d)</text:span></text:span><text:span text:style-name="Default_20_Paragraph_20_Font"><text:span text:style-name="T10"> </text:span></text:span><text:span text:style-name="Default_20_Paragraph_20_Font"><text:span text:style-name="T5">mengumpulkan soal uji kompetensi yang terdapat dalam Buku Siswa Matematika SMA/MA Kelas X Kurikulum 2013 terbitan Kementerian Pendidikan dan Kebudayaan tahun 2014. (e)</text:span></text:span><text:span text:style-name="Default_20_Paragraph_20_Font"><text:span text:style-name="T10"> </text:span></text:span><text:span text:style-name="Default_20_Paragraph_20_Font"><text:span text:style-name="T5">mengklasifikasi butir soal Uji Kompetensi yang terdapat dalam Buku Siswa Matematika SMA/MA Kelas X Kurikulum 2013 menggunakan komposisi dari indikator pada Kompetensi Dasar (KD) dan indikator pada Standar Kompetensi Lulusan dimensi pengetahuan berupa 4 aspek pengetahuan. <text:s/>(f)</text:span></text:span><text:span text:style-name="Default_20_Paragraph_20_Font"><text:span text:style-name="T10"> </text:span></text:span><text:span text:style-name="Default_20_Paragraph_20_Font"><text:span text:style-name="T5">menentukan persentase kesesuaian masing-masing tingkat aspek pengetahuan pada soal uji kompetensi BSE Matematika semester 1 dan BSE Matematika semester 2. (g)</text:span></text:span><text:span text:style-name="Default_20_Paragraph_20_Font"><text:span text:style-name="T10"> </text:span></text:span><text:span text:style-name="Default_20_Paragraph_20_Font"><text:span text:style-name="T5">menarik kesimpulan tentang bagaimana kesesuaian soal uji kompetensi Buku Siswa Matematika semester 1 dan Buku Siswa Matematika semester 2 serta persentase masing-masing tingkatan aspek Dimensi Pengetahuan.</text:span></text:span></text:p>
      <text:p text:style-name="P7"><text:span text:style-name="Default_20_Paragraph_20_Font"><text:span text:style-name="T24"><text:tab/></text:span></text:span><text:span text:style-name="Default_20_Paragraph_20_Font"><text:span text:style-name="T5">Untuk menghitung persentase dari masing-masing tingkatan aspek soal uji kompetensi digunakan rumus sebagai berikut:</text:span></text:span></text:p>
      <text:p text:style-name="P22"><text:span text:style-name="Default_20_Paragraph_20_Font"><text:span text:style-name="T25">P</text:span></text:span><text:span text:style-name="Default_20_Paragraph_20_Font"><text:span text:style-name="T33">i</text:span></text:span><text:span text:style-name="Default_20_Paragraph_20_Font"><text:span text:style-name="T25"> = </text:span></text:span><draw:frame draw:style-name="fr4" draw:name="1" text:anchor-type="as-char" svg:width="0.2598in" style:rel-width="scale" svg:height="0.4181in" style:rel-height="scale" draw:z-index="9"><draw:object xlink:href="./Object 1" xlink:type="simple" xlink:show="embed" xlink:actuate="onLoad"/><draw:image xlink:href="./ObjectReplacements/Object 1" xlink:type="simple" xlink:show="embed" xlink:actuate="onLoad"/><svg:desc>formula</svg:desc></draw:frame><text:span text:style-name="Default_20_Paragraph_20_Font"><text:span text:style-name="T25"> x 100%</text:span></text:span></text:p>
      <text:p text:style-name="Text_20_body">Keterangan:</text:p>
      <text:p text:style-name="P3">P = nilai persentase kesesuaian soal berdasarkan aspek <text:s/></text:p>
      <text:p text:style-name="P3"><text:soft-page-break/><text:s text:c="6"/>pengetahuan yang dicari</text:p>
      <text:p text:style-name="P3">I = 1, 2, 3, 4.</text:p>
      <text:p text:style-name="P3">n = banyaknya pertanyaan dari tingkatan tertentu</text:p>
      <text:p text:style-name="Text_20_body">N = seluruh pertanyaan pada semua tingkatan pengetahuan</text:p>
      <text:p text:style-name="P7"/>
      <text:p text:style-name="P29">Hasil Penelitian</text:p>
      <text:p text:style-name="P7"><text:span text:style-name="Default_20_Paragraph_20_Font"><text:span text:style-name="T5"><text:tab/>Buku Siswa Matematika SMA/MA Kelas X Kurikulum 2013 Terbitan Kementerian Pendidikan dan Kebudayaan terdiri dari 2 buku, yaitu buku semester 1 dan buku semester 2. Pada semester 1 terdiri dari 6 pokok bahasan dengan 14 </text:span></text:span><text:span text:style-name="Default_20_Paragraph_20_Font"><text:span text:style-name="T5">uji kompetensi, sedangkan semester 2 terdiri dari 6 pokok bahasan dengan 12 uji kompetensi. Namun, semua pertanyaan pada semester 1 dapat diklasifikasi, sedangkan pada semester 2 terdapat 1 pertanyaan saja yang tidak bisa diklasifikasikan karena perintahnya tidak jelas.</text:span></text:span></text:p>
      <text:p text:style-name="P7"><text:tab/><text:span text:style-name="Default_20_Paragraph_20_Font"><text:span text:style-name="T5">Soal-soal tersebut akan dianalisia pertanyaannya dengan memenuhi indikator-indikator kompetensi dasar tersebut. Apabila terpenuhi, maka soal tersebut telah memenuhi</text:span></text:span> <text:span text:style-name="Default_20_Paragraph_20_Font"><text:span text:style-name="T30">indikator pencapaian kompetensi </text:span></text:span>yang menjadi <text:span text:style-name="Default_20_Paragraph_20_Font"><text:span text:style-name="T30">tolok ukur ketercapaian suatu KD</text:span></text:span>. <text:span text:style-name="Default_20_Paragraph_20_Font"><text:span text:style-name="T5">Tiap kompetensi dasar memiliki beberapa indikator pencapaian kompetensinya masing- masing. </text:span></text:span>Pertanyaan-pertanyaan pada tiap uji kompetensi <text:span text:style-name="Default_20_Paragraph_20_Font"><text:span text:style-name="T5">dianalisa satu per satu sesuai indikator tersebut.</text:span></text:span></text:p>
      <text:p text:style-name="P5"><text:tab/>Dari hasil yang didapat,semua pertanyaan tersebut memenuhi semua indikator pencapaian kompetensi dasar. Ada beberapa soal yang hanya memenuhi 1 indikator saja dan ada juga yang memenuhi lebih dari 1 indikator.</text:p>
      <text:p text:style-name="P7"><text:span text:style-name="Default_20_Paragraph_20_Font"><text:span text:style-name="T5"><text:tab/></text:span></text:span><text:span text:style-name="Default_20_Paragraph_20_Font"><text:span text:style-name="T9">Standar kompetensi lulusan merupakan kualifikasi kemampuan lulusan yang mencakup sikap, pengetahuan, dan keterampilan peserta didik yang harus dipenuhinya atau dicapainya dari suatu satuan pendidikan pada jenjang pendidikan dasar dan menengah. Standar Kompetensi Lulusan adalah kriteria mengenai kualifikasi kemampuan lulusan yang mencakup sikap, pengetahuan, dan keterampilan. Untuk mengetahui ketercapaian dan kesesuaian antara Standar Kompetensi Lulusan dan lulusan dari masing-masing satuan pendidikan dan kurikulum yang digunakan pada satuan pendidikan tertentu perlu dilakukan monitoring dan evaluasi secara berkala dan berkelanjutan dalam setiap periode. Dalam aspek pengetahuan tingkat SMA/MA aspeknya terdiri dari pengetahuan faktual, pengetahuan konseptual, pengetahuan prosedural, dan pengetahuan metakognitif.</text:span></text:span></text:p>
      <text:p text:style-name="P20"><text:span text:style-name="Default_20_Paragraph_20_Font"><text:span text:style-name="T5"><text:tab/>Analisa soal dalam penelitian ini dilakukan untuk mengetahui soal termasuk dalam tingkatan masing-masing aspek pengetahuan serta dalam bentuk persentase yang diperoleh dari klasifikasi soal berdasarkan aspek pengetahuan. Semua aspek dimensi pengetahuan masing-masing memiliki tiap indikatornya. Indikator tersebut merupakan </text:span></text:span><text:span text:style-name="Default_20_Paragraph_20_Font"><text:span text:style-name="T9">indikator pencapaian </text:span></text:span><text:span text:style-name="Default_20_Paragraph_20_Font"><text:span text:style-name="T5">yang menjadi </text:span></text:span><text:span text:style-name="Default_20_Paragraph_20_Font"><text:span text:style-name="T9">tolok ukur ketercapaian suatu aspek dimensi pengetahuan.</text:span></text:span><text:span text:style-name="Default_20_Paragraph_20_Font"><text:span text:style-name="T5"> Hasil klasifikasi kesesuaian soal uji kompetensi buku siswa matematika dapat dilihat pada Tabel 1. di bawah ini.</text:span></text:span></text:p>
      <text:p text:style-name="P5">Tabel 1. Persentase kesesuaian Seluruh Soal Uji Kompetensi pada Buku Siswa Matematika SMA/MA Kelas X Semester 1 dan Buku Siswa Matematika SMA/MA Kelas X Semester 2</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44"/>
          </table:table-cell>
          <table:table-cell table:style-name="Table1.A1" table:number-columns-spanned="4" office:value-type="string">
            <text:p text:style-name="P44">Dimensi Pengetahuan</text:p>
          </table:table-cell>
          <table:covered-table-cell/>
          <table:covered-table-cell/>
          <table:covered-table-cell/>
          <table:table-cell table:style-name="Table1.F1" office:value-type="string">
            <text:p text:style-name="P44"/>
          </table:table-cell>
        </table:table-row>
        <table:table-row>
          <table:table-cell table:style-name="Table1.A2" office:value-type="string">
            <text:p text:style-name="P44">Buku Siswa</text:p>
          </table:table-cell>
          <table:table-cell table:style-name="Table1.A2" office:value-type="string">
            <text:p text:style-name="P44">F</text:p>
          </table:table-cell>
          <table:table-cell table:style-name="Table1.A2" office:value-type="string">
            <text:p text:style-name="P44">K</text:p>
          </table:table-cell>
          <table:table-cell table:style-name="Table1.A2" office:value-type="string">
            <text:p text:style-name="P44">P</text:p>
          </table:table-cell>
          <table:table-cell table:style-name="Table1.A2" office:value-type="string">
            <text:p text:style-name="P44">M</text:p>
          </table:table-cell>
          <table:table-cell table:style-name="Table1.F2" office:value-type="string">
            <text:p text:style-name="P44">Jumlah</text:p>
          </table:table-cell>
        </table:table-row>
        <table:table-row>
          <table:table-cell table:style-name="Table1.A2" office:value-type="string">
            <text:p text:style-name="P14">Semester 1</text:p>
          </table:table-cell>
          <table:table-cell table:style-name="Table1.A2" office:value-type="string">
            <text:p text:style-name="P44">0.23</text:p>
          </table:table-cell>
          <table:table-cell table:style-name="Table1.A2" office:value-type="string">
            <text:p text:style-name="P44"><text:span text:style-name="Default_20_Paragraph_20_Font"><text:span text:style-name="T11">28.53</text:span></text:span></text:p>
          </table:table-cell>
          <table:table-cell table:style-name="Table1.A2" office:value-type="string">
            <text:p text:style-name="P44">68.90</text:p>
          </table:table-cell>
          <table:table-cell table:style-name="Table1.A2" office:value-type="string">
            <text:p text:style-name="P44">2.34</text:p>
          </table:table-cell>
          <table:table-cell table:style-name="Table1.F2" office:value-type="string">
            <text:p text:style-name="P44">100</text:p>
          </table:table-cell>
        </table:table-row>
        <table:table-row>
          <table:table-cell table:style-name="Table1.A2" office:value-type="string">
            <text:p text:style-name="P44">Semester 2</text:p>
          </table:table-cell>
          <table:table-cell table:style-name="Table1.A2" office:value-type="string">
            <text:p text:style-name="P44">0</text:p>
          </table:table-cell>
          <table:table-cell table:style-name="Table1.A2" office:value-type="string">
            <text:p text:style-name="P44"><text:span text:style-name="Default_20_Paragraph_20_Font"><text:span text:style-name="T11">29.03</text:span></text:span></text:p>
          </table:table-cell>
          <table:table-cell table:style-name="Table1.A2" office:value-type="string">
            <text:p text:style-name="P44">70.97</text:p>
          </table:table-cell>
          <table:table-cell table:style-name="Table1.A2" office:value-type="string">
            <text:p text:style-name="P44">0</text:p>
          </table:table-cell>
          <table:table-cell table:style-name="Table1.F2" office:value-type="string">
            <text:p text:style-name="P44">100</text:p>
          </table:table-cell>
        </table:table-row>
      </table:table>
      <text:p text:style-name="P20">Keterangan:</text:p>
      <text:p text:style-name="Text_20_body">F =Pengetahuan Faktual <text:s text:c="55"/>K = Pengetahuan Konseptual <text:s text:c="48"/>P = Pengetahuan Prosedural <text:s text:c="49"/>M = Pengetahuan Metakognitif</text:p>
      <text:p text:style-name="P7"><text:span text:style-name="Default_20_Paragraph_20_Font"><text:span text:style-name="T27"><text:tab/></text:span></text:span><text:span text:style-name="Default_20_Paragraph_20_Font"><text:span text:style-name="T5">Buku Siswa Matematika SMA/MA Kelas X Kurikulum 2013 Terbitan Kementerian Pendidikan dan Kebudayaan Semester 1 memuat 315 pertanyaan. Berdasarkan Tabel 4.4 dapat dilihat bahwa pada seluruh Uji Kompetensi Semester 1 terdapat pada penyebarannya mencakup 0.23% Pengetahuan Faktual atau 1 pertanyaan, 28.53% pengetahuan Konseptual atau 86 pertanyaan, 68.90% Pengetahuan Prosedural atau 221 pertanyaan, dan 2.34% Pengetahuan Metakognitif atau 6 pertanyaan.</text:span></text:span></text:p>
      <text:p text:style-name="P20"><text:tab/><text:span text:style-name="Default_20_Paragraph_20_Font"><text:span text:style-name="T5">Buku Siswa Matematika SMA/MA Kelas X Kurikulum 2013 Terbitan Kementerian Pendidikan dan Kebudayaan Semester 2 memuat 245 pertanyaan. Berdasarkan Tabel 4.4 dapat dilihat bahwa pada seluruh Uji Kompetensi Semester 2 terdapat pada penyebarannya mencakup 0% Pengetahuan Faktual atau 0 pertanyaan, 29.03% Pengetahuan Konseptual atau 75 pertanyaan, 70.97% Pengetahuan Prosedural atau 169 pertanyaan, dan 0.18% Pengetahuan Metakognitif atau 0 pertanyaan.</text:span></text:span></text:p>
      <text:p text:style-name="P30">Pembahasan</text:p>
      <text:p text:style-name="P7"><text:tab/><text:span text:style-name="Default_20_Paragraph_20_Font"><text:span text:style-name="T30">Buku Siswa Matematika SMA/MA Kelas X Kurikulum 2013 Terbitan Kementerian Pendidikan dan Kebudayaan Tahun 2014 (Edisi Revisi) terdiri dari dua buku, yaitu yaitu Buku Siswa Matematika Semester 1 dan Buku Siswa Matematika Semester 2. Soal yang terkumpul dari Buku Siswa Matematika Semester 1 sebanyak 157 soal dengan 315 pertanyaan. Sedangkan pada Buku Siswa Matematika Semester 2 sebanyak 109 soal dengan 245 pertanyaan. </text:span></text:span><text:span text:style-name="Default_20_Paragraph_20_Font"><text:span text:style-name="T9">Namun, semua pertanyaan pada semester 1 dapat diklasifikasi, sedangkan pada semester 2 terdapat 1 pertanyaan saja yang tidak bisa diklasifikasikan karena perintahnya tidak jelas. Sehingga 1 pertanyaan tersebut tidak dapat diklasifikasikan berdasarkan indikator Kompetensi Dasar dan indikator dimensi pengetahuan Standar Kompetensi Lulusan.</text:span></text:span></text:p>
      <text:p text:style-name="P7"><text:span text:style-name="Default_20_Paragraph_20_Font"><text:span text:style-name="T5"><text:tab/>Hasil klasifikasi soal uji kompetensi semester 1 dan uji kompetensi semester 2 menunjukkan bahwa seluruh soal yang ada pada </text:span></text:span>Buku <text:span text:style-name="Default_20_Paragraph_20_Font"><text:span text:style-name="T30">Siswa</text:span></text:span> Matematika SM<text:span text:style-name="Default_20_Paragraph_20_Font"><text:span text:style-name="T30">A</text:span></text:span>/M<text:span text:style-name="Default_20_Paragraph_20_Font"><text:span text:style-name="T30">A </text:span></text:span>Kelas <text:span text:style-name="Default_20_Paragraph_20_Font"><text:span text:style-name="T30">X</text:span></text:span> Kurikulum 2013 <text:span text:style-name="Default_20_Paragraph_20_Font"><text:span text:style-name="T30">Terbitan Kementerian Pendidikan dan Kebudayaan</text:span></text:span> Tahun 2014 (Edisi Revisi) Semester 1 dan Buku <text:span text:style-name="Default_20_Paragraph_20_Font"><text:span text:style-name="T30">Siswa</text:span></text:span> Matematika SM<text:span text:style-name="Default_20_Paragraph_20_Font"><text:span text:style-name="T30">A</text:span></text:span>/M<text:span text:style-name="Default_20_Paragraph_20_Font"><text:span text:style-name="T30">A </text:span></text:span>Kelas <text:span text:style-name="Default_20_Paragraph_20_Font"><text:span text:style-name="T30">X</text:span></text:span> Kurikulum 2013 <text:span text:style-name="Default_20_Paragraph_20_Font"><text:span text:style-name="T30">Terbitan Kementerian Pendidikan dan Kebudayaan</text:span></text:span> Tahun 2014 (Edisi Revisi) Semester 2 memenuhi semua indikator pencapaian Kompetensi Dasar acuan Pengetahuan (KI 3) setiap pokok bahasan yang diajarkan pada SMA/MA kelas X yang telah dibuat oleh Pemerintah. <text:soft-page-break/>Dalam hal ini, <text:span text:style-name="Default_20_Paragraph_20_Font"><text:span text:style-name="T30">indikator pencapaian kompetensi adalah perilaku yang dapat diukur dan/atau diobservasi untuk menunjukkan ketercapaian</text:span></text:span> <text:span text:style-name="Default_20_Paragraph_20_Font"><text:span text:style-name="T30">kompetensi dasar tertentu yang menjadi acuan penilaian mata pelajaran.</text:span></text:span> Dari keseluruhan <text:span text:style-name="Default_20_Paragraph_20_Font"><text:span text:style-name="T5">uji kompetensi 1.1 sampai 12.1 terdiri dari 22 kompetensi dasar. Tiap kompetensi dasar memiliki beberapa indikator pencapaian kompetensinya masing-masing. </text:span></text:span>Pertanyaan-pertanyaan pada tiap uji kompetensi <text:span text:style-name="Default_20_Paragraph_20_Font"><text:span text:style-name="T5">dianalisa satu per satu sesuai indikator tersebut. Ada beberapa soal yang hanya memenuhi 1 indikator saja dan ada juga yang memenuhi lebih dari 1 indikator. Bila 1 soal terpenuhi hanya cukup 1 indikator saja, maka soal tersebut telah masuk ke dalam Kompetensi Dasar pokok bahasan tersebut. </text:span></text:span>Ini menandakan bahwa soal-soal tersebut sudah sesuai dengan kriteria tersebut dan dapat digunakan dalam buku-buku matematika kelas X kurikulum 2013. <text:span text:style-name="Default_20_Paragraph_20_Font"><text:span text:style-name="T5">Pada semua pokok bahasan Buku Siswa Matematika SMA/MA Kelas X Kurikulum 2013 yang didapat,semua pertanyaan tersebut memenuhi semua indikator pencapaian kompetensi dasar.</text:span></text:span></text:p>
      <text:p text:style-name="P7"><text:span text:style-name="Default_20_Paragraph_20_Font"><text:span text:style-name="T5"><text:tab/>Hasil klasifikasi soal uji kompetensi semester 1 dan uji kompetensi semester 2 menunjukkan bahwa seluruh soal yang ada pada </text:span></text:span>Buku <text:span text:style-name="Default_20_Paragraph_20_Font"><text:span text:style-name="T30">Siswa</text:span></text:span> Matematika SM<text:span text:style-name="Default_20_Paragraph_20_Font"><text:span text:style-name="T30">A</text:span></text:span>/M<text:span text:style-name="Default_20_Paragraph_20_Font"><text:span text:style-name="T30">A </text:span></text:span>Kelas <text:span text:style-name="Default_20_Paragraph_20_Font"><text:span text:style-name="T30">X</text:span></text:span> Kurikulum 2013 <text:span text:style-name="Default_20_Paragraph_20_Font"><text:span text:style-name="T30">Terbitan Kementerian Pendidikan dan Kebudayaan</text:span></text:span> Tahun 2014 (Edisi Revisi) Semester 1 dan Buku <text:span text:style-name="Default_20_Paragraph_20_Font"><text:span text:style-name="T30">Siswa</text:span></text:span> Matematika SM<text:span text:style-name="Default_20_Paragraph_20_Font"><text:span text:style-name="T30">A</text:span></text:span>/M<text:span text:style-name="Default_20_Paragraph_20_Font"><text:span text:style-name="T30">A </text:span></text:span>Kelas <text:span text:style-name="Default_20_Paragraph_20_Font"><text:span text:style-name="T30">X</text:span></text:span> Kurikulum 2013 <text:span text:style-name="Default_20_Paragraph_20_Font"><text:span text:style-name="T30">Terbitan Kementerian Pendidikan dan Kebudayaan</text:span></text:span> Tahun 2014 (Edisi Revisi) Semester 2 lebih banyak/didominasi pada tingkatan Pengetahuan Konseptual dan Pengetahuan Prosedural, sedangkan Pengetahuan Faktual dan Pengetahuan Metakognitif sangat sedikit,  hal ini dikarenakan <text:span text:style-name="Default_20_Paragraph_20_Font"><text:span text:style-name="T30">kemampuan berpikir siswa menengah atas pada umumnya sudah mencapai level tinggi dibandingkan dengan siswa pendidikan dasar dan menengah pertama</text:span></text:span>, maka dari itu soal-soal yang digunakan memang harus lebih banyak pada tingkatan Pengetahuan Konseptual dan Pengetahuan Prosedural. Untuk soal-soal yang berada pada batas tingkatan Pengetahuan Prosedural juga telah memenuhi aspek-aspek Dimensi Pengetahuan yang berada di bawahnya, yaitu Pengetahuan Faktual dan Pengetahuan Konseptual<text:span text:style-name="Default_20_Paragraph_20_Font"><text:span text:style-name="T5">. Akan tetapi, soal-soal pada batas tingkat Pengetahuan Metakognitif sangat sedikit dalam pengklasifikasian ini dikarenakan Pengetahuan Metakognitif merujuk pada proses berfikir tingkat atas yang lebih condong pada kemampuan berpikir orang-orang pendidikan tinggi ataupun akademisi. </text:span></text:span>Untuk soal tingkatan Pengetahuan Faktual sangat sedikit ini dikarenakan tingkatan ini lebih condong pada kemampuan berpikir pada siswa pendidikan dasar dan menengah pertama.</text:p>
      <text:p text:style-name="P7"><text:span text:style-name="Default_20_Paragraph_20_Font"><text:span text:style-name="T5"><text:tab/></text:span></text:span>Buku <text:span text:style-name="Default_20_Paragraph_20_Font"><text:span text:style-name="T30">Siswa</text:span></text:span> Matematika SM<text:span text:style-name="Default_20_Paragraph_20_Font"><text:span text:style-name="T30">A</text:span></text:span>/M<text:span text:style-name="Default_20_Paragraph_20_Font"><text:span text:style-name="T30">A </text:span></text:span>Kelas <text:span text:style-name="Default_20_Paragraph_20_Font"><text:span text:style-name="T30">X</text:span></text:span> Kurikulum 2013 <text:span text:style-name="Default_20_Paragraph_20_Font"><text:span text:style-name="T30">Terbitan Kementerian Pendidikan dan Kebudayaan</text:span></text:span> Tahun 2014 (Edisi Revisi) Semester 1 terdiri dari 157 soal dengan 315 pertanyaan. Semua pertanyaan tersebut dapat diklasifikasikan. Dapat dilihat pada Tabel 4.4, dari 315 pertanyaan mencakup semua aspek Dimensi Pengetahuan akan tetapi, didominasi oleh Pengetahuan Konseptual dan Pengetahuan Prosedural. Dilihat dari persentase setiap uji kompetensi ataupun secara keseluruhan Uji Kompetensi Buku <text:span text:style-name="Default_20_Paragraph_20_Font"><text:span text:style-name="T30">Siswa</text:span></text:span> Matematika SM<text:span text:style-name="Default_20_Paragraph_20_Font"><text:span text:style-name="T30">A</text:span></text:span>/M<text:span text:style-name="Default_20_Paragraph_20_Font"><text:span text:style-name="T30">A </text:span></text:span>Kelas <text:span text:style-name="Default_20_Paragraph_20_Font"><text:span text:style-name="T30">X</text:span></text:span> Kurikulum 2013 Semester 1 (Tabel 4.4) dapat dikatakan bahwa soal Uji Kompetensi pada buku ini cukup variatif dan penyebaran soal yang kurang merata pada semua tingkatan aspek Dimensi Pengetahuan akan tetapi, cukup sesuai dengan kriteria tingkat SMA/MA yang dicanangkan oleh Pemerintah pada Dimensi Pengetahuan, yaitu <text:span text:style-name="Default_20_Paragraph_20_Font"><text:span text:style-name="T5">memiliki Pengetahuan Faktual, Pengetahuan konseptual, Pengetahuan Prosedural, dan Pengetahuan Metakognitif.</text:span></text:span></text:p>
      <text:p text:style-name="P7"><text:span text:style-name="Default_20_Paragraph_20_Font"><text:span text:style-name="T5"><text:tab/>Lain halnya dengan </text:span></text:span>Buku <text:span text:style-name="Default_20_Paragraph_20_Font"><text:span text:style-name="T30">Siswa</text:span></text:span> Semester 1, Buku <text:span text:style-name="Default_20_Paragraph_20_Font"><text:span text:style-name="T30">Siswa</text:span></text:span> Matematika SM<text:span text:style-name="Default_20_Paragraph_20_Font"><text:span text:style-name="T30">A</text:span></text:span>/M<text:span text:style-name="Default_20_Paragraph_20_Font"><text:span text:style-name="T30">A </text:span></text:span>Kelas <text:span text:style-name="Default_20_Paragraph_20_Font"><text:span text:style-name="T30">X</text:span></text:span> Kurikulum 2013 <text:span text:style-name="Default_20_Paragraph_20_Font"><text:span text:style-name="T30">Terbitan Kementerian Pendidikan dan Kebudayaan</text:span></text:span> Tahun 2014 (Edisi Revisi) Semester 2 terdiri dari 109 soal dengan 245 pertanyaan. Dengan satu soal tidak dapat diklasifikasikan dikarenakan terdapat perintah yang tidak jelas. Pada 245 pertanyaan tersebut dapat diklasifikasikan. Dapat dilihat pada Tabel 4.4, dari 245 pertanyaan hanya mencakup dua aspek Dimensi Pengetahuan saja yang didominasi oleh Pengetahuan Prosedural dan Pengetahuan Konseptual cukup banyak, akan tetapi tidak ada satu pertanyaan pun yang memenuhi aspek Pengetahuan Faktual dan Pengetahuan Metakognitif. Dilihat dari persentase setiap uji kompetensi ataupun secara keseluruhan Uji Kompetensi Buku <text:span text:style-name="Default_20_Paragraph_20_Font"><text:span text:style-name="T30">Siswa</text:span></text:span> Matematika SM<text:span text:style-name="Default_20_Paragraph_20_Font"><text:span text:style-name="T30">A</text:span></text:span>/M<text:span text:style-name="Default_20_Paragraph_20_Font"><text:span text:style-name="T30">A </text:span></text:span>Kelas <text:span text:style-name="Default_20_Paragraph_20_Font"><text:span text:style-name="T30">X</text:span></text:span> Kurikulum 2013 Semester 2 (Tabel 4.4) dapat dikatakan bahwa soal Uji Kompetensi pada buku ini kurang variatif dan penyebaran soal yang tidak merata, hanya mencakup dua tingkatan aspek Dimensi Pengetahuan, yaitu <text:span text:style-name="Default_20_Paragraph_20_Font"><text:span text:style-name="T5">Pengetahuan konseptual dan Pengetahuan Prosedural.</text:span></text:span> Bisa dikatakan kurang sesuai dengan kriteria tingkat SMA/MA yang dicanangkan oleh Pemerintah pada Dimensi Pengetahuan, yaitu <text:span text:style-name="Default_20_Paragraph_20_Font"><text:span text:style-name="T5">memiliki Pengetahuan Faktual, Pengetahuan konseptual, Pengetahuan Prosedural, dan Pengetahuan Metakognitif.</text:span></text:span></text:p>
      <text:p text:style-name="P37"><text:tab/>Tingkatan aspek Dimensi Pengetahuan menentukan tinggi atau rendahnya level soal-soal yang digunakan oleh buku-buku sekolah. Pada dasarnya, semua soal yang dikerjakan oleh siswa harus memenuhi semua tingkatan aspek Dimensi Pengetahuan hanya saja soal tersebut harus sesuai atau dikondisikan dengan kemampuan berpikir siswa tingkatan tertentu. Soal akan lebih bagus apabila memenuhi dimensi pengetahuan di atas. Apabila siswa mengerjakan soal tersebut akan membuat siswa s<text:span text:style-name="Default_20_Paragraph_20_Font"><text:span text:style-name="T5">emakin mendalam pengetahuannya di suatu bidang semakin tinggi kemampuannya menganalisa suatu fenomena dalam bidang yang digelutinya. Semakin sedikit pengetahuan yang dimiliki semakin sulit ia menganalisa sesuatu.</text:span></text:span> <text:span text:style-name="Default_20_Paragraph_20_Font"><text:span text:style-name="T30">Soal-soal yang diberikan pada buku siswa menengah atas </text:span></text:span>pun <text:span text:style-name="Default_20_Paragraph_20_Font"><text:span text:style-name="T30">haruslah soal-soal yang mencakup semua aspek dalam dimensi pengetahuan tersebut</text:span></text:span> <text:span text:style-name="Default_20_Paragraph_20_Font"><text:span text:style-name="T30">Dalam aspek pengetahuan tingkat SMA/MA</text:span></text:span> yang diberikan oleh Pemerintah, <text:span text:style-name="Default_20_Paragraph_20_Font"><text:span text:style-name="T30">terdiri dari pengetahuan faktual, pengetahuan konseptual, pengetahuan prosedural, dan pengetahuan metakognitif.</text:span></text:span> K<text:span text:style-name="Default_20_Paragraph_20_Font"><text:span text:style-name="T30">emampuan berpikir siswa menengah atas pada umumnya sudah mencapai level tinggi dibandingkan dengan siswa pendidikan dasar dan menengah pertama</text:span></text:span><text:span text:style-name="Default_20_Paragraph_20_Font"><text:span text:style-name="T32">.</text:span></text:span></text:p>
      <text:p text:style-name="P20"/>
      <text:p text:style-name="P19">Kesimpulan dan Saran</text:p>
      <text:p text:style-name="P8">Kesimpulan</text:p>
      <text:p text:style-name="P7"><text:soft-page-break/><text:tab/><text:span text:style-name="Default_20_Paragraph_20_Font"><text:span text:style-name="T5">Berdasarkan hasil penelitian serta pembahasan hasil penelitian yang terdapat pada bab sebelumnya, maka dapat disimpulkan hal-hal sebagai berikut:</text:span></text:span></text:p>
      <text:p text:style-name="P39"><text:span text:style-name="Default_20_Paragraph_20_Font"><text:span text:style-name="T5">a.</text:span></text:span><text:span text:style-name="Default_20_Paragraph_20_Font"><text:span text:style-name="T10"> </text:span></text:span><text:span text:style-name="Default_20_Paragraph_20_Font"><text:span text:style-name="T5">Buku Siswa Matematika SMA/MA Kelas X Kurikulum 2013 Terbitan Kementerian Pendidikan dan Kebudayaan Tahun 2014 (Edisi Revisi) Semester 1 terdiri dari 157 soal dengan 315 pertanyaan yang dapat diklasifikasi. Dari 315 pertanyaan ini semua soal pada tiap-tiap pokok bahasan memenuhi semua kriteria/indikator pencapaian Kompetensi Dasar acuan Pengetahuan (KI 3). <text:s/>Dari 315 pertanyaan itu pula, terdapat 1 pertanyaan Pengetahuan Faktual, 86 pertanyaan Pengetahuan Konseptual, 221 pertanyaan Pengetahuan Prosedural, dan 6 pertanyaan Pengetahuan Metakognitif. Sama halnya dengan Buku Siswa Matematika Semester 1, Buku Siswa Matematika SMA/MA Kelas X Kurikulum 2013 Terbitan Kementerian Pendidikan dan Kebudayaan Tahun 2014 (Edisi Revisi) Semester 2 terdiri dari 109 soal dengan 245 </text:span></text:span><text:span text:style-name="Default_20_Paragraph_20_Font"><text:span text:style-name="T5">pertanyaan yang dapat diklasifikasi. Dari 245 pertanyaan ini semua soal pada tiap-tiap pokok bahasan memenuhi semua kriteria / indikator pencapaian Kompetensi Dasar. <text:s/>Dari 245 pertanyaan itu pula, terdapat 0 pertanyaan Pengetahuan Faktual, 75 pertanyaan Pengetahuan Konseptual, 169 pertanyaan Pengetahuan Prosedural, dan 0 pertanyaan Pengetahuan Metakognitif.</text:span></text:span></text:p>
      <text:p text:style-name="P40"><text:span text:style-name="Default_20_Paragraph_20_Font"><text:span text:style-name="T5">b.</text:span></text:span><text:span text:style-name="Default_20_Paragraph_20_Font"><text:span text:style-name="T10"> </text:span></text:span><text:span text:style-name="Default_20_Paragraph_20_Font"><text:span text:style-name="T5">Persentase kesesuaian soal uji kompetensi dalam Buku Siswa Matematika SMA/MA Kelas X Kurikulum 2013 terbitan Kementerian Pendidikan dan Kebudayaan Semester 1, yaitu 0.23% Pengetahuan Faktual, 28.53% Pengetahuan Konseptual, 68.90% Pengetahuan Prosedural, dan 2.34% Pengetahuan Metakognitif. Dan persentase kesesuaian soal uji kompetensi dalam Buku Siswa Matematika SMA/MA Kelas X Kurikulum 2013 terbitan Kementerian Pendidikan dan Kebudayaan Semester 2, yaitu 0% Pengetahuan Faktual, 29.03% Pengetahuan Konseptual, 70.97% Pengetahuan Prosedural, dan 0% Pengetahuan Metakognitif.</text:span></text:span></text:p>
      <text:p text:style-name="P41"/>
      <text:p text:style-name="P8">Saran</text:p>
      <text:p text:style-name="P15">Adapun saran yang dapat dikemukakan berdasarkan hasil penelitian ini adalah:</text:p>
      <text:p text:style-name="P42">a. Bagi guru matematika SMA/MA, dalam menggunakan soal uji kompetensi harus terlebih dahulu menyeleksi soal-soal berdasarkan aspek Dimensi Pengetahuan Standar Kompetensi Lulusan tingkat SMA/MA dan memenuhi kriteria/indikator pencapaian Kompetensi Dasar.</text:p>
      <text:p text:style-name="P43"><text:span text:style-name="Default_20_Paragraph_20_Font"><text:span text:style-name="T5">b.</text:span></text:span><text:span text:style-name="Default_20_Paragraph_20_Font"><text:span text:style-name="T10"> </text:span></text:span><text:span text:style-name="Default_20_Paragraph_20_Font"><text:span text:style-name="T5">Bagi penulis dan penerbit Buku Siswa Matematika, hasil akhir dapat dijadikan bahan masukan dalam merevisi buku selanjutnya terutama dalam hal pembuatan soal sehingga mencakup semua aspek Dimensi Pengetahuan Standar Kompetensi Lulusan tingkat SMA/MA</text:span></text:span></text:p>
      <text:p text:style-name="P43"><text:span text:style-name="Default_20_Paragraph_20_Font"><text:span text:style-name="T5">c.</text:span></text:span><text:span text:style-name="Default_20_Paragraph_20_Font"><text:span text:style-name="T10"> </text:span></text:span><text:span text:style-name="Default_20_Paragraph_20_Font"><text:span text:style-name="T5">Bagi peneliti lain, jika ingin melakukan penelitian yang serupa sebaiknya harus memahami secara utuh masing-masing tingkatan Dimensi Pengetahuan Standar Kompetensi Lulusan tingkat SMA/MA dan hati-hati dalam pembuatan indikator pencapaian Kompetensi Dasar yang akan digunakan dalam pembuatan soal.</text:span></text:span></text:p>
      <text:p text:style-name="P7"><text:s/></text:p>
      <text:p text:style-name="P31">Ucapan Terima Kasih</text:p>
      <text:p text:style-name="P28"><text:span text:style-name="Default_20_Paragraph_20_Font"><text:span text:style-name="T34"><text:s text:c="2"/></text:span></text:span><text:span text:style-name="Default_20_Paragraph_20_Font"><text:span text:style-name="T12">Penulis mengucapkan terima kasih yang sebesar-besarrnya ditujukan kepada dosen pembimbing 1 dan pembimbing II, yang telah meluangkan waktu, pikiran, serta perhatiannya guna memberikan bimbingan dan pengarahan demi terselesainya penyusunan skripsi ini.</text:span></text:span></text:p>
      <text:p text:style-name="P31"/>
      <text:p text:style-name="P31">Daftar Pustaka</text:p>
      <text:list xml:id="list1619225023497263102" text:style-name="L1">
        <text:list-item>
          <text:p text:style-name="P45"><text:span text:style-name="Default_20_Paragraph_20_Font"><text:span text:style-name="T13">Arikunto, Suharsismi. 2002. </text:span></text:span><text:span text:style-name="Default_20_Paragraph_20_Font"><text:span text:style-name="T15">Metodologi Penelitian Suatu Pendekatan Proposal</text:span></text:span><text:span text:style-name="Default_20_Paragraph_20_Font"><text:span text:style-name="T13">.Jakarta: PT Rineka Cipta.</text:span></text:span></text:p>
        </text:list-item>
        <text:list-item>
          <text:p text:style-name="P45"><text:span text:style-name="Default_20_Paragraph_20_Font"><text:span text:style-name="T16">Depdikbud. 2013. </text:span></text:span><text:span text:style-name="Default_20_Paragraph_20_Font"><text:span text:style-name="T18">Permendiknas No.54 Tahun 2013 tentang Standar Kompetensi</text:span></text:span><text:span text:style-name="Default_20_Paragraph_20_Font"><text:span text:style-name="T15">Lulusan. </text:span></text:span><text:span text:style-name="Default_20_Paragraph_20_Font"><text:span text:style-name="T13">Jakarta</text:span></text:span></text:p>
        </text:list-item>
        <text:list-item>
          <text:p text:style-name="P48"><text:span text:style-name="Default_20_Paragraph_20_Font"><text:span text:style-name="T13">Kemdikbud. 2013. </text:span></text:span><text:span text:style-name="Default_20_Paragraph_20_Font"><text:span text:style-name="T14">Materi Pelatihan Guru Implementasi Kurikulum 2013 SMP/MTs Matematika</text:span></text:span><text:span text:style-name="Default_20_Paragraph_20_Font"><text:span text:style-name="T13">. Jakarta: BPSDMP dan PMP Kemdikbud.</text:span></text:span></text:p>
        </text:list-item>
        <text:list-item>
          <text:p text:style-name="P48"><text:span text:style-name="Default_20_Paragraph_20_Font"><text:span text:style-name="T16">Sudjana dan Ibrahim. 1989. </text:span></text:span><text:span text:style-name="Default_20_Paragraph_20_Font"><text:span text:style-name="T17">Penelitian dan Penilaian Pendidikan</text:span></text:span><text:span text:style-name="Default_20_Paragraph_20_Font"><text:span text:style-name="T16">. Bandung: Sinar Baru.</text:span></text:span></text:p>
        </text:list-item>
        <text:list-item>
          <text:p text:style-name="P48"><text:span text:style-name="Default_20_Paragraph_20_Font"><text:span text:style-name="T16">Sunardi. 2001. </text:span></text:span><text:span text:style-name="Default_20_Paragraph_20_Font"><text:span text:style-name="T17">Evaluasi</text:span></text:span><text:span text:style-name="Default_20_Paragraph_20_Font"><text:span text:style-name="T16"> </text:span></text:span><text:span text:style-name="Default_20_Paragraph_20_Font"><text:span text:style-name="T17">Karakteristik</text:span></text:span><text:span text:style-name="Default_20_Paragraph_20_Font"><text:span text:style-name="T16"> </text:span></text:span><text:span text:style-name="Default_20_Paragraph_20_Font"><text:span text:style-name="T17">Fisik</text:span></text:span><text:span text:style-name="Default_20_Paragraph_20_Font"><text:span text:style-name="T16"> </text:span></text:span><text:span text:style-name="Default_20_Paragraph_20_Font"><text:span text:style-name="T17">dan</text:span></text:span><text:span text:style-name="Default_20_Paragraph_20_Font"><text:span text:style-name="T16"> </text:span></text:span><text:span text:style-name="Default_20_Paragraph_20_Font"><text:span text:style-name="T17">Petunjuk</text:span></text:span><text:span text:style-name="Default_20_Paragraph_20_Font"><text:span text:style-name="T16"> </text:span></text:span><text:span text:style-name="Default_20_Paragraph_20_Font"><text:span text:style-name="T17">Buku</text:span></text:span><text:span text:style-name="Default_20_Paragraph_20_Font"><text:span text:style-name="T16"> </text:span></text:span><text:span text:style-name="Default_20_Paragraph_20_Font"><text:span text:style-name="T17">Teks</text:span></text:span><text:span text:style-name="Default_20_Paragraph_20_Font"><text:span text:style-name="T16"> </text:span></text:span><text:span text:style-name="Default_20_Paragraph_20_Font"><text:span text:style-name="T17">Matematika SLTP. Pancaran</text:span></text:span><text:span text:style-name="Default_20_Paragraph_20_Font"><text:span text:style-name="T16"> </text:span></text:span><text:span text:style-name="Default_20_Paragraph_20_Font"><text:span text:style-name="T17">Pendidikan.</text:span></text:span><text:span text:style-name="Default_20_Paragraph_20_Font"><text:span text:style-name="T16"> XIV:131-140. Jember: Fakultas Keguruan dan Ilmu Pendidikan Universitas Jember.</text:span></text:span></text:p>
        </text:list-item>
      </text:list>
      <text:p text:style-name="P6"/>
      <text:p text:style-name="P16"/>
      <text:p text:style-name="P47"/>
      <text:list xml:id="list239749334164216942" text:style-name="WW8Num6">
        <text:list-header>
          <text:p text:style-name="P4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Italic" svg:font-family="Times-Italic" style:font-family-generic="roman"/>
    <style:font-face style:name="Times-Roman" svg:font-family="Times-Roman" style:font-family-generic="roman"/>
    <style:font-face style:name="TimesNewRoman" svg:font-family="TimesNew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4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6</text:page-number></text:p></draw:text-box></draw:frame><text:span text:style-name="Page_20_Number"><text:span text:style-name="MT1">Surya Tanjung et al., Analisis Kesesuaian Soal Uji …</text:span></text:span></text:p>
      </style:header>
      <style:footer>
        <text:p text:style-name="MP2"><text:span text:style-name="MT2">ARTIKEL ILMIAH MAHASISWA 2016, III (</text:span><text:span text:style-name="MT3">2</text:span><text:span text:style-name="MT2">):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2</meta:editing-cycles>
    <meta:editing-duration>P1DT14H42M57S</meta:editing-duration>
    <meta:generator>OpenOffice/4.1.2$Win32 OpenOffice.org_project/412m3$Build-9782</meta:generator>
    <dc:date>2016-11-07T14:14:49.58</dc:date>
    <meta:print-date>2015-06-17T14:10:30.18</meta:print-date>
    <dc:creator>akbar  suyunus</dc:creator>
    <meta:document-statistic meta:table-count="1" meta:image-count="0" meta:object-count="1" meta:page-count="6" meta:paragraph-count="93" meta:word-count="4018" meta:character-count="30682"/>
    <meta:user-defined meta:name="Info 1"/>
    <meta:user-defined meta:name="Info 2"/>
    <meta:user-defined meta:name="Info 3"/>
    <meta:user-defined meta:name="Info 4"/>
  </office:meta>
</office:document-meta>
</file>

<file path=Object 1/content.xml><?xml version="1.0" encoding="utf-8"?>
<math xmlns="http://www.w3.org/1998/Math/MathML">
  <semantics>
    <mrow>
      <mfrac>
        <msub>
          <mi>n</mi>
          <mi>i</mi>
        </msub>
        <mi>N</mi>
      </mfrac>
    </mrow>
    <annotation encoding="StarMath 5.0">n_i over N</annotation>
  </semantics>
</math>
</file>