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line-height="100%" fo:text-align="center" style:justify-single-word="false" fo:text-indent="0in" style:auto-text-indent="false"/>
      <style:text-properties style:font-name="Times New Roman1" fo:font-size="10pt" fo:language="en" fo:country="US" fo:font-style="italic" fo:font-weight="bold" style:font-style-asian="italic" style:font-weight-asian="bold" style:font-style-complex="italic" style:font-weight-complex="bold"/>
    </style:style>
    <style:style style:name="P4"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id" fo:country="ID" fo:font-style="italic" style:font-size-asian="10pt" style:font-style-asian="italic" style:font-size-complex="10pt" style:font-style-complex="italic"/>
    </style:style>
    <style:style style:name="P5" style:family="paragraph" style:parent-style-name="Text_20_body">
      <style:paragraph-properties fo:margin-left="0in" fo:margin-right="0in" fo:margin-top="0in" fo:margin-bottom="0.0835in" fo:line-height="100%" fo:text-align="center" style:justify-single-word="false" fo:orphans="2" fo:widows="2" fo:text-indent="0in" style:auto-text-indent="false" style:text-autospace="none" style:writing-mode="lr-tb">
        <style:tab-stops/>
      </style:paragraph-properties>
      <style:text-properties style:use-window-font-color="true" style:font-name="Times New Roman" fo:font-size="10pt" fo:language="sv" fo:country="SE"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style:font-name="Times New Roman1" fo:font-size="10pt"/>
    </style:style>
    <style:style style:name="P8" style:family="paragraph" style:parent-style-name="Text_20_body">
      <style:paragraph-properties fo:text-align="justify" style:justify-single-word="false"/>
      <style:text-properties style:font-name="Times New Roman1" fo:font-size="10pt" fo:font-style="italic" style:font-style-asian="italic" style:font-style-complex="italic"/>
    </style:style>
    <style:style style:name="P9" style:family="paragraph" style:parent-style-name="Text_20_body">
      <style:paragraph-properties fo:line-height="150%"/>
    </style:style>
    <style:style style:name="P10" style:family="paragraph" style:parent-style-name="Text_20_body">
      <style:paragraph-properties fo:text-align="center" style:justify-single-word="false">
        <style:tab-stops>
          <style:tab-stop style:position="4.1874in"/>
        </style:tab-stops>
      </style:paragraph-properties>
      <style:text-properties style:use-window-font-color="true" style:font-name="Times New Roman" fo:font-size="16pt" fo:language="en" fo:country="US" fo:font-style="italic" fo:font-weight="normal" style:font-name-asian="Times New Roman" style:font-size-asian="16pt" style:font-style-asian="italic" style:font-weight-asian="normal" style:font-name-complex="Times New Roman" style:font-size-complex="16pt" style:language-complex="ar" style:country-complex="SA" style:font-style-complex="italic" style:font-weight-complex="normal"/>
    </style:style>
    <style:style style:name="P11" style:family="paragraph" style:parent-style-name="Authors">
      <style:paragraph-properties fo:margin-top="0in" fo:margin-bottom="0in"/>
    </style:style>
    <style:style style:name="P12" style:family="paragraph" style:parent-style-name="Text_20_body">
      <style:paragraph-properties fo:text-align="center" style:justify-single-word="false" fo:orphans="2" fo:widows="2" style:text-autospace="none" style:writing-mode="lr-tb">
        <style:tab-stops>
          <style:tab-stop style:position="3.5228in"/>
        </style:tab-stops>
      </style:paragraph-properties>
      <style:text-properties style:use-window-font-color="true" style:font-name="Times New Roman1" fo:font-size="12pt" fo:language="en" fo:country="US" fo:font-weight="bold" style:font-name-asian="Times New Roman" style:font-size-asian="16pt" style:font-weight-asian="normal" style:font-name-complex="Times New Roman" style:font-size-complex="16pt" style:language-complex="ar" style:country-complex="SA" style:font-weight-complex="normal"/>
    </style:style>
    <style:style style:name="P13" style:family="paragraph" style:parent-style-name="Text_20_body" style:master-page-name="">
      <style:paragraph-properties fo:margin-left="-0.0098in" fo:margin-right="0in" fo:margin-top="0in" fo:margin-bottom="0.0835in" fo:text-align="justify" style:justify-single-word="false" fo:orphans="2" fo:widows="2" fo:text-indent="-0.0102in" style:auto-text-indent="false" style:page-number="auto" style:text-autospace="none" style:writing-mode="lr-tb"/>
      <style:text-properties fo:font-size="10pt" fo:language="id" fo:country="ID" style:font-size-asian="10pt" style:font-size-complex="10pt"/>
    </style:style>
    <style:style style:name="P14" style:family="paragraph" style:parent-style-name="Text_20_body" style:master-page-name="">
      <style:paragraph-properties fo:text-align="justify" style:justify-single-word="false" style:page-number="auto"/>
      <style:text-properties style:font-name="Times New Roman1" fo:font-size="10pt"/>
    </style:style>
    <style:style style:name="P15" style:family="paragraph" style:parent-style-name="Standard">
      <style:text-properties fo:font-size="16pt" fo:font-weight="normal" style:font-size-asian="16pt" style:font-weight-asian="normal" style:font-size-complex="16pt" style:font-weight-complex="normal"/>
    </style:style>
    <style:style style:name="P16" style:family="paragraph" style:parent-style-name="Standard" style:master-page-name="Standard">
      <style:paragraph-properties fo:text-align="justify" style:justify-single-word="false" style:page-number="auto"/>
      <style:text-properties fo:font-size="12pt" fo:language="id" fo:country="ID" style:font-size-asian="12pt" style:font-size-complex="12pt"/>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style>
    <style:style style:name="T7" style:family="text">
      <style:text-properties fo:color="#000000" style:font-name="Times New Roman1" fo:font-style="normal" fo:font-weight="normal" style:font-style-asian="normal" style:font-weight-asian="normal" style:font-style-complex="normal" style:font-weight-complex="normal"/>
    </style:style>
    <style:style style:name="T8" style:family="text">
      <style:text-properties style:font-name="Times New Roman"/>
    </style:style>
    <style:style style:name="T9" style:family="text">
      <style:text-properties style:font-name="Times New Roman1" fo:font-size="10pt"/>
    </style:style>
    <style:style style:name="T10" style:family="text">
      <style:text-properties style:font-name="Times New Roman1" fo:font-size="10pt" fo:font-weight="bold"/>
    </style:style>
    <style:style style:name="T11" style:family="text">
      <style:text-properties style:font-name="Times New Roman1" fo:font-size="10pt" fo:font-style="italic"/>
    </style:style>
    <style:style style:name="T12" style:family="text">
      <style:text-properties fo:font-weight="bold" style:font-weight-asian="bold" style:font-weight-complex="bold"/>
    </style:style>
    <style:style style:name="T13" style:family="text">
      <style:text-properties fo:font-size="16pt"/>
    </style:style>
    <style:style style:name="T14" style:family="text">
      <style:text-properties fo:font-size="16pt" fo:font-style="italic" style:font-style-asian="italic" style:font-style-complex="italic"/>
    </style:style>
    <style:style style:name="T15" style:family="text">
      <style:text-properties fo:font-size="16pt" fo:font-style="normal" style:font-style-asian="normal" style:font-style-complex="normal"/>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Frame1" text:anchor-type="paragraph" svg:x="-0.0055in" svg:y="-0.0028in" svg:width="6.952in" draw:z-index="1"><draw:text-box fo:min-height="1.3335in"><text:p text:style-name="P12">P<text:span text:style-name="T13">eningkatan </text:span><text:span text:style-name="T14">Self Regulated Learning</text:span><text:span text:style-name="T15"> Melalui Model Pembelajaran </text:span><text:span text:style-name="T14">Auditory Intelectually and Repetition Dalam Pembelajaran</text:span></text:p><text:p text:style-name="P10">Increased Self Regulated Learning through Learning Model Auditory Intelectually and Repeition in Learning</text:p><text:p text:style-name="P15"/></draw:text-box></draw:frame><draw:frame draw:style-name="fr3" draw:name="Frame2" text:anchor-type="paragraph" svg:x="0.4673in" svg:y="1.5827in" svg:width="6.3in" draw:z-index="0"><draw:text-box fo:min-height="0.1457in"><text:p text:style-name="P11"><text:span text:style-name="T1">Sri Hartatik, Wachju Subchan, Joko Waluyo,<text:line-break/>Magister Pendidikan IPA, Fakultas Keguruan dan Ilmu Pendidikan, Universitas Jember (UNEJ)<text:line-break/>Jln. Kalimantan 37</text:span>, Jember 68121<text:line-break/><text:span text:style-name="T6">E-mail</text:span>: <text:span text:style-name="T8">wsubchan@gmail.com</text:span></text:p></draw:text-box></draw:frame></text:p>
      <text:p text:style-name="P13"><draw:frame draw:style-name="fr2" draw:name="Frame5" text:anchor-type="paragraph" svg:x="-0.0055in" svg:y="0.8701in" svg:width="6.95in" draw:z-index="3"><draw:text-box fo:min-height="4.3835in"><text:p text:style-name="P6">Abstrak </text:p><text:p text:style-name="P14">Proses pembelajaran dan keberhasilan pembelajaran di kelas tidak terlepas dari model pembelajaran yang digunakan oleh guru, sehingga guru perlu untuk memahami dan mengetahui karakteristik peserta didik untuk dapat meningkatkan kemampuan peserta didiknya. Keberhasilan guru dalam pembelajaran adalah mengubah pola pikir siswa dan dapat menggali kemampuan diri siswa sehingga siswa dapat siap terjun di masyarakat dengan kemampuan yang dimilikinya. Ketidak pahaman guru terhadap karakateristik peserta didik menyebabkan guru mengalami kesulitan di dalam menerapkan model pembelajaran yang digunakan dalam proses belajar mengajar di kelas. Model pembelajaran yang cenderung ceramah menyebabkan peserta didik bosan dan sulit meningkatkan kemampuan yang terdapat di dalam diri peserta didik. Dalam makalah ini dibahas tentang model pembelajaran AIR (<text:span text:style-name="T5">Auditory, Intelectually and Repetition</text:span>) yang bertujuan untuk meningkatkan <text:span text:style-name="T5">Self Regulated </text:span>Learning sehingga nantinya peserta didik dapat lebih memahami tentang IPA dan dapat mengatasi permasalahan yang terjadi baik dalam pembelajaran atau di dalam kehidupan nyata, sehingga nantinya dapat berperan aktif di masyarakat dan mengaplikasikannya dalam kehidupan sehari-hari.</text:p><text:p text:style-name="P9"><text:span text:style-name="T10">Kata Kunci</text:span> <text:span text:style-name="T9">: AIR, </text:span><text:span text:style-name="T11">Self Regulated Learning</text:span></text:p><text:p text:style-name="P7"/><text:p text:style-name="P7"/><text:p text:style-name="P3">Abstract</text:p><text:p text:style-name="P8">Learning and the success of their experiences in the class can not be separated from learning model used by theachers, so theachers need tundertand and know characteristic school, tuition will improve the ability participants students. The success of theachers in leaning is transforming mindset students and can dig the ability self students in order students can ready plunge in the community by the present. If teacher did not know caracteristic school tuition to cause theachers having trouble in applying the kind of classroom used process of learning and theacing in the classroom. Learning model that tends to talk cause school tuition bored and difficlut improve the ability that is the school tuition. Int this paper the discussed about learning model water (Auditory, Intelectually and Repetition) wich aims to increase self regulated learning so that the school tuition could be more invoke his and blessing.</text:p><text:p text:style-name="P8"><text:span text:style-name="T12">Keywords</text:span>: AIR, Self Regulated Learning</text:p><text:p text:style-name="P4"/><text:p text:style-name="P5"/></draw:text-box></draw:frame>Artikel ini telah dipublikasikan dalam Seminar Nasional Pendidikan dan Sains di Universitas Jember pada tanggal 4 Oktober 2015 yang diselenggarakan oleh <text:span text:style-name="T7">FKIP Jurusan Program Studi Pendidikan Matematika Universitas Jember dengan ISBN 978-602-18397-3-7 pada halaman 361-3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2"><draw:text-box fo:min-height="0.1457in"><text:p text:style-name="Standard"><text:page-number text:select-page="current">1</text:page-number></text:p></draw:text-box></draw:frame><text:span text:style-name="Page_20_Number"><text:span text:style-name="MT1">Sri Hartatiki</text:span></text:span><text:span text:style-name="Page_20_Number"><text:span text:style-name="MT2"> et al., Peningkatan Self Regulated Learning</text:span></text:span><text:span text:style-name="Page_20_Number"><text:span text:style-name="MT1"> Melalui …....</text:span></text:span></text:p>
      </style:header>
      <style:footer>
        <text:p text:style-name="MP2"><text:span text:style-name="Page_20_Number"><text:span text:style-name="MT3">ARTIKEL ILMIAH MAHASISWA 2016, III (</text:span></text:span><text:span text:style-name="Page_20_Number"><text:span text:style-name="MT4">2</text:span></text:span><text:span text:style-name="Page_20_Number"><text:span text:style-name="MT3">): </text:span></text:span><text:span text:style-name="Page_20_Number">1-</text:span><text:span text:style-name="Page_20_Number"><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9</meta:editing-cycles>
    <meta:editing-duration>PT2H10M10S</meta:editing-duration>
    <meta:generator>OpenOffice/4.1.2$Win32 OpenOffice.org_project/412m3$Build-9782</meta:generator>
    <dc:date>2016-11-07T14:13:35.93</dc:date>
    <meta:document-statistic meta:table-count="0" meta:image-count="0" meta:object-count="0" meta:page-count="1" meta:paragraph-count="13" meta:word-count="417" meta:character-count="3030"/>
    <dc:creator>akbar  suyunus</dc:creator>
    <meta:user-defined meta:name="Info 1"/>
    <meta:user-defined meta:name="Info 2"/>
    <meta:user-defined meta:name="Info 3"/>
    <meta:user-defined meta:name="Info 4"/>
  </office:meta>
</office:document-meta>
</file>