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F4C3A75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1" svg:font-family="'Lucida Sans'" style:font-family-generic="swiss"/>
    <style:font-face style:name="Baskerville" svg:font-family="Baskerville, 'Courier New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Authors">
      <style:paragraph-properties fo:margin-left="0in" fo:margin-right="0.25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.25in" fo:text-indent="0in" style:auto-text-indent="false"/>
    </style:style>
    <style:style style:name="P3" style:family="paragraph" style:parent-style-name="Abstract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in" fo:margin-bottom="0in" fo:line-height="100%" fo:text-align="justify" style:justify-single-word="false"/>
      <style:text-properties style:font-name="Times New Roman1" fo:font-size="10pt" fo:language="en" fo:country="none" fo:font-style="normal" fo:font-weight="bold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top="0in" fo:margin-bottom="0in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in" fo:margin-bottom="0in" fo:text-align="justify" style:justify-single-word="false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Text_20_body">
      <style:paragraph-properties fo:margin-top="0in" fo:margin-bottom="0in" fo:text-align="center" style:justify-single-word="false"/>
      <style:text-properties fo:font-size="16pt" fo:language="id" fo:country="ID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Text_20_body">
      <style:paragraph-properties fo:margin-top="0in" fo:margin-bottom="0in" fo:text-align="justify" style:justify-single-word="false"/>
      <style:text-properties fo:color="#000000" style:font-name="Times New Roman1" fo:font-size="10pt" fo:language="id" fo:country="ID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style:font-name="Times New Roman" fo:font-size="11pt" fo:language="id" fo:country="ID" style:font-size-asian="11pt" style:font-size-complex="11pt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fo:language="sv" fo:country="SE"/>
    </style:style>
    <style:style style:name="P12" style:family="paragraph" style:parent-style-name="Standard">
      <style:paragraph-properties fo:margin-top="0in" fo:margin-bottom="0in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in" fo:margin-bottom="0in" fo:text-align="justify" style:justify-single-word="false"/>
      <style:text-properties fo:color="#00000a" style:font-name="Times New Roman1" fo:font-size="10pt" fo:language="en" fo:country="US" fo:font-style="italic" fo:font-weight="bold" style:font-name-asian="Times New Roman2" style:font-size-asian="10pt" style:font-style-asian="italic" style:font-name-complex="Times New Roman3" style:font-size-complex="10pt" style:font-style-complex="italic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top="0in" fo:margin-bottom="0in" fo:text-align="center" style:justify-single-word="false"/>
      <style:text-properties style:font-name="Times New Roman" fo:font-size="11pt" fo:language="sv" fo:country="SE" style:font-size-asian="11pt" style:font-size-complex="11pt"/>
    </style:style>
    <style:style style:name="P16" style:family="paragraph" style:parent-style-name="Authors">
      <style:paragraph-properties fo:margin-top="0in" fo:margin-bottom="0in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in" fo:margin-right="0in" fo:margin-top="0in" fo:margin-bottom="0in" fo:text-align="justify" style:justify-single-word="false" fo:orphans="2" fo:widows="2" fo:text-indent="-0.0098in" style:auto-text-indent="false" style:text-autospace="none" style:writing-mode="lr-tb"/>
      <style:text-properties fo:color="#000000" style:font-name="Times New Roman1" fo:font-size="10pt" fo:language="id" fo:country="ID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Abstract">
      <style:paragraph-properties fo:margin-left="0in" fo:margin-right="0in" fo:margin-top="0in" fo:margin-bottom="0in" fo:text-align="justify" style:justify-single-word="false" fo:orphans="2" fo:widows="2" fo:text-indent="-0.0098in" style:auto-text-indent="false" style:text-autospace="none" style:writing-mode="lr-tb"/>
      <style:text-properties fo:font-weight="normal" style:font-weight-asian="normal" style:font-weight-complex="normal"/>
    </style:style>
    <style:style style:name="P19" style:family="paragraph" style:parent-style-name="Abstract">
      <style:paragraph-properties fo:margin-left="0in" fo:margin-right="0in" fo:margin-top="0in" fo:margin-bottom="0in" fo:text-align="center" style:justify-single-word="false" fo:orphans="2" fo:widows="2" fo:text-indent="-0.0098in" style:auto-text-indent="false" style:text-autospace="none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Abstract">
      <style:paragraph-properties fo:margin-left="0in" fo:margin-right="0in" fo:margin-top="0in" fo:margin-bottom="0in" fo:text-align="center" style:justify-single-word="false" fo:orphans="2" fo:widows="2" fo:text-indent="-0.0098in" style:auto-text-indent="false" style:text-autospace="none" style:writing-mode="lr-tb"/>
      <style:text-properties fo:color="#000000" style:font-name="Times New Roman1" fo:font-size="10pt" fo:language="id" fo:country="ID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Abstract">
      <style:paragraph-properties fo:margin-left="0in" fo:margin-right="0in" fo:margin-top="0in" fo:margin-bottom="0in" fo:text-align="center" style:justify-single-word="false" fo:orphans="2" fo:widows="2" fo:text-indent="-0.0098in" style:auto-text-indent="false" style:text-autospace="none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language="id" fo:country="ID"/>
    </style:style>
    <style:style style:name="T1" style:family="text">
      <style:text-properties fo:language="sv" fo:country="SE"/>
    </style:style>
    <style:style style:name="T2" style:family="text">
      <style:text-properties fo:language="sv" fo:country="SE" fo:font-style="italic" style:font-style-asian="italic" style:font-style-complex="italic"/>
    </style:style>
    <style:style style:name="T3" style:family="text">
      <style:text-properties fo:language="sv" fo:country="SE" fo:font-weight="bold" style:font-weight-asian="bold" style:font-weight-complex="bold"/>
    </style:style>
    <style:style style:name="T4" style:family="text">
      <style:text-properties fo:font-size="11pt" fo:language="id" fo:country="ID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language="sv" fo:country="SE" fo:font-style="italic" style:font-size-asian="11pt" style:font-style-asian="italic" style:font-size-complex="11p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id" fo:country="ID" fo:font-style="normal" style:font-style-asian="normal" style:font-style-complex="normal"/>
    </style:style>
    <style:style style:name="T8" style:family="text">
      <style:text-properties fo:color="#00000a" style:font-name="Times New Roman1" fo:language="en" fo:country="none" fo:font-style="italic" fo:font-weight="bold" style:font-name-asian="Times New Roman2" style:font-style-asian="italic" style:font-name-complex="Times New Roman3" style:font-style-complex="italic"/>
    </style:style>
    <style:style style:name="T9" style:family="text">
      <style:text-properties fo:color="#00000a" style:font-name="Times New Roman1" fo:language="en" fo:country="none" fo:font-style="italic" fo:font-weight="normal" style:font-name-asian="Times New Roman2" style:font-style-asian="italic" style:font-weight-asian="normal" style:font-name-complex="Times New Roman3" style:font-style-complex="italic" style:font-weight-complex="normal"/>
    </style:style>
    <style:style style:name="T10" style:family="text">
      <style:text-properties fo:font-size="10pt" fo:font-weight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Times New Roman1" fo:font-size="12pt" fo:font-style="italic" fo:font-weight="bold" style:font-size-asian="12pt" style:font-style-asian="italic" style:font-size-complex="12pt" style:font-style-complex="italic"/>
    </style:style>
    <style:style style:name="T14" style:family="text">
      <style:text-properties fo:language="en" fo:country="none"/>
    </style:style>
    <style:style style:name="T15" style:family="text">
      <style:text-properties fo:color="#000000" style:font-name="Times New Roman1" fo:font-size="10pt" fo:language="id" fo:country="ID" fo:font-style="normal" style:font-size-asian="10pt" style:font-style-asian="normal" style:font-size-complex="10pt" style:font-style-complex="normal"/>
    </style:style>
    <style:style style:name="T16" style:family="text">
      <style:text-properties fo:color="#000000" style:font-name="Times New Roman1" fo:font-size="10pt" fo:language="id" fo:country="ID" fo:font-style="italic" style:font-size-asian="10pt" style:font-style-asian="normal" style:font-size-complex="10pt" style:font-style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 fo:font-size="11pt" style:text-underline-style="none" style:font-size-asian="11pt" style:font-size-complex="11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99in" fo:margin-right="0.1299in" fo:margin-top="0.1299in" fo:margin-bottom="0.1299in" style:wrap="none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rame5" text:anchor-type="paragraph" svg:x="0.0118in" svg:y="2.1252in" svg:width="6.95in" draw:z-index="0"><draw:text-box fo:min-height="4.3835in"><text:p text:style-name="P3"/><text:p text:style-name="P19"/><text:p text:style-name="P21">Abstrak</text:p><text:p text:style-name="P20"/><text:p text:style-name="P18"><text:span text:style-name="T15">Tujuan penelitian ini untuk mengetahui pengaruh etos kerja dan motivasi kerja terhadap kompetensi pendidik ekonomi di SMA Negeri Kabupaten Banyuwangi baik secara terpisah maupun bersama-sama. Penelitian ini dirancang sebagai penelitian korelasional. Metode penentuan lokasi penelitian menggunakan metode </text:span><text:span text:style-name="T16">purposive</text:span><text:span text:style-name="T15"> yaitu pada SMA Negeri Kabupaten Banyuwangi. Populasi penelitian ini adalah seluruh pendidik ekonomi di SMA Negeri Kabupaten Banyuwangi yang berjumlah 48 orang. Metode pengumpulan data yang digunakan terdiri dari metode: angket, observasi dan dokumen. Analisis data yang digunakan adalah analisis regresi linier berganda. Hasil penelitian menunjukkan bahwa: 1) etos kerja berpengaruh signifikan terhadap kompetensi pendidik ekonomi sebesar 16,36%; 2) motivasi kerja berpengaruh signifikan terhadap kompetensi pendidik ekonomi sebesar 71,87%; 3) secara bersama-sama etos kerja dan motivasi kerja berpengaruh signifikan terhadap kompetensi pendidik ekonomi sebesar 88,3%.</text:span></text:p><text:p text:style-name="P17"/><text:p text:style-name="P17"/><text:p text:style-name="P6"><text:span text:style-name="T10">Kata kunci: </text:span><text:span text:style-name="T12">etos kerja, motivasi kerja, dan kompetensi pendidik</text:span><text:span text:style-name="T11"> </text:span></text:p><text:p text:style-name="P9"/><text:p text:style-name="P5">  <text:span text:style-name="T17"> </text:span><text:span text:style-name="T13">Abstract</text:span></text:p><text:p text:style-name="P4"/><text:p text:style-name="P14"><text:bookmark text:name="ouHighlight__0_5TO0_13"/>The purpose of<text:bookmark text:name="noHighlight_0.2657433870309158"/> <text:bookmark text:name="ouHighlight__7_20TO15_27"/>this research<text:bookmark text:name="noHighlight_0.6411735627038395"/> is <text:bookmark text:name="ouHighlight__22_37TO32_38"/>to know<text:bookmark text:name="noHighlight_0.21567398102590196"/> <text:bookmark text:name="ouHighlight__39_46TO40_55"/>the influence of<text:bookmark text:name="noHighlight_0.8456552403035853"/> the <text:bookmark text:name="ouHighlight__48_57TO61_70"/>work ethic<text:bookmark text:name="noHighlight_0.07580562040235928"/> <text:bookmark text:name="ouHighlight__59_70TO72_85"/>and motivation<text:bookmark text:name="noHighlight_0.6809666930330385"/> <text:bookmark text:name="ouHighlight__72_76TO87_90"/>work<text:bookmark text:name="noHighlight_0.2093232428622135"/> <text:bookmark text:name="ouHighlight__78_85TO92_98"/>towards<text:bookmark text:name="noHighlight_0.13554453601085348"/> <text:bookmark text:name="ouHighlight__107_113TO100_107"/>economic<text:bookmark text:name="noHighlight_0.5449570313652619"/> <text:bookmark text:name="ouHighlight__98_105TO109_116"/>educator<text:bookmark text:name="noHighlight_0.3811199792911121"/> <text:bookmark text:name="ouHighlight__87_96TO118_127"/>competency<text:bookmark text:name="noHighlight_0.7573132198338273"/> <text:bookmark text:name="ouHighlight__115_120TO129_142"/>in high school<text:bookmark text:name="noHighlight_0.489609137206911"/> <text:bookmark text:name="ouHighlight__122_127TO144_154"/>the country<text:bookmark text:name="noHighlight_0.954187801508079"/> <text:bookmark text:name="ouHighlight__129_148TO156_173"/>Banyuwangi Regency<text:bookmark text:name="noHighlight_0.5919551861482839"/> <text:bookmark text:name="ouHighlight__150_153TO175_180"/>either<text:bookmark text:name="noHighlight_0.28277532847598563"/> <text:bookmark text:name="ouHighlight__155_169TO182_191"/>separately<text:bookmark text:name="noHighlight_0.6712983965191995"/> <text:bookmark text:name="ouHighlight__171_176TO193_194"/>or<text:bookmark text:name="noHighlight_0.03005789525951208"/> <text:bookmark text:name="ouHighlight__178_190TO196_204"/>together.<text:bookmark text:name="noHighlight_0.9403621059020509"/> <text:bookmark text:name="ouHighlight__192_205TO206_215"/>This study<text:bookmark text:name="noHighlight_0.010002231998882172"/> <text:bookmark text:name="ouHighlight__207_223TO217_228"/>was designed<text:bookmark text:name="noHighlight_0.9919860683322144"/> as a <text:bookmark text:name="ouHighlight__225_234TO235_242"/>research<text:bookmark text:name="noHighlight_0.16258243216633672"/> <text:bookmark text:name="ouHighlight__236_247TO244_255"/>korelasional<text:bookmark text:name="noHighlight_0.46724705453043414"/>.<text:bookmark text:name="noHighlight_0.9612526462928191"/> <text:bookmark text:name="ouHighlight__250_255TO258_267"/>The method<text:bookmark text:name="noHighlight_0.11969184678808509"/> <text:bookmark text:name="ouHighlight__257_265TO269_282"/>of determining<text:bookmark text:name="noHighlight_0.2629144463949762"/> <text:bookmark text:name="ouHighlight__267_272TO284_298"/>the location of<text:bookmark text:name="noHighlight_0.1231632816287338"/> <text:bookmark text:name="ouHighlight__274_283TO300_307"/>research<text:bookmark text:name="noHighlight_0.11922724260911355"/> <text:bookmark text:name="ouHighlight__285_302TO309_327"/>using the method of<text:bookmark text:name="noHighlight_0.4883933831384326"/> <text:bookmark text:name="ouHighlight__304_312TO329_337"/>purposive<text:bookmark text:name="noHighlight_0.7610939734394135"/> <text:bookmark text:name="ouHighlight__314_323TO339_340"/>in<text:bookmark text:name="noHighlight_0.6513048363107505"/> <text:bookmark text:name="ouHighlight__325_334TO342_351"/>SMA Negeri<text:bookmark text:name="noHighlight_0.9547338016688457"/> <text:bookmark text:name="ouHighlight__336_355TO353_370"/>Banyuwangi Regency<text:bookmark text:name="noHighlight_0.2214856908886471"/>.<text:bookmark text:name="noHighlight_0.679343858457528"/> <text:bookmark text:name="ouHighlight__358_365TO373_389"/>The population of<text:bookmark text:name="noHighlight_0.8049589349619058"/> <text:bookmark text:name="ouHighlight__367_380TO391_403"/>this research<text:bookmark text:name="noHighlight_0.918523693379375"/> <text:bookmark text:name="ouHighlight__382_395TO405_416"/>is the whole<text:bookmark text:name="noHighlight_0.1386568364840539"/> <text:bookmark text:name="ouHighlight__406_412TO418_425"/>economic<text:bookmark text:name="noHighlight_0.9228952350091003"/> <text:bookmark text:name="ouHighlight__397_404TO427_435"/>educators<text:bookmark text:name="noHighlight_0.6916580779125632"/> <text:bookmark text:name="ouHighlight__414_419TO437_450"/>in high school<text:bookmark text:name="noHighlight_0.6595309182166597"/> <text:bookmark text:name="ouHighlight__421_426TO452_462"/>the country<text:bookmark text:name="noHighlight_0.47851553343073194"/> <text:bookmark text:name="ouHighlight__428_447TO464_481"/>Banyuwangi Regency<text:bookmark text:name="noHighlight_0.6542742588587394"/> <text:bookmark text:name="ouHighlight__449_462TO483_496"/>that add up to<text:bookmark text:name="noHighlight_0.25786185316076304"/> <text:bookmark text:name="ouHighlight__464_470TO498_499"/>48<text:bookmark text:name="noHighlight_0.8863571605089625"/> <text:bookmark text:name="ouHighlight__472_477TO501_507"/>people.<text:bookmark text:name="noHighlight_0.6212742100323926"/> <text:bookmark text:name="ouHighlight__493_496TO509_516"/>The data<text:bookmark text:name="noHighlight_0.9697966731161859"/> <text:bookmark text:name="ouHighlight__474_491TO518_534"/>collection method<text:bookmark text:name="noHighlight_0.53402315374408"/> <text:bookmark text:name="ouHighlight__498_511TO536_539"/>used<text:bookmark text:name="noHighlight_0.22913990498539216"/> <text:bookmark text:name="ouHighlight__513_524TO541_551"/>consists of<text:bookmark text:name="noHighlight_0.7324993247952647"/> <text:bookmark text:name="ouHighlight__526_532TO553_560"/>methods:<text:bookmark text:name="noHighlight_0.605683918417075"/> <text:bookmark text:name="ouHighlight__534_539TO562_568"/>the now<text:bookmark text:name="noHighlight_0.1085146494383683"/>,<text:bookmark text:name="noHighlight_0.47233968340179233"/> <text:bookmark text:name="ouHighlight__542_550TO571_582"/>observations<text:bookmark text:name="noHighlight_0.4459597485778868"/> <text:bookmark text:name="ouHighlight__552_563TO584_597"/>and documents.<text:bookmark text:name="noHighlight_0.5660128319765124"/> <text:bookmark text:name="ouHighlight__565_577TO599_615"/>The data analysis<text:bookmark text:name="noHighlight_0.5963564531423873"/> <text:bookmark text:name="ouHighlight__579_599TO617_624"/>used was<text:bookmark text:name="noHighlight_0.2597179452342284"/> <text:bookmark text:name="ouHighlight__625_632TO626_633"/>multiple<text:bookmark text:name="noHighlight_0.18079369425118685"/> <text:bookmark text:name="ouHighlight__618_623TO635_640"/>linear<text:bookmark text:name="noHighlight_0.006967297293731245"/> <text:bookmark text:name="ouHighlight__601_616TO642_660"/>regression analysis<text:bookmark text:name="noHighlight_0.3634871405964669"/>.<text:bookmark text:name="noHighlight_0.6839558024419062"/> <text:bookmark text:name="ouHighlight__635_668TO663_685"/>The results showed that<text:bookmark text:name="ouHighlight__669_680TO686_689"/>: 1)<text:bookmark text:name="noHighlight_0.30158003306614023"/> <text:bookmark text:name="ouHighlight__693_703TO691_701"/>influential<text:bookmark text:name="noHighlight_0.4826347125925715"/> <text:bookmark text:name="ouHighlight__682_691TO703_712"/>work ethic<text:bookmark text:name="noHighlight_0.470069349495878"/> <text:bookmark text:name="ouHighlight__705_723TO725_740"/>significantly to<text:bookmark text:name="noHighlight_0.07553823612545096"/> economic<text:bookmark text:name="noHighlight_0.10950462996348942"/> <text:bookmark text:name="ouHighlight__736_743TO751_758"/>educator<text:bookmark text:name="noHighlight_0.4369669395798985"/> competency <text:bookmark text:name="ouHighlight__753_759TO760_761"/>of<text:bookmark text:name="noHighlight_0.7832666512660013"/> <text:bookmark text:name="ouHighlight__762_768TO763_767"/>16,36<text:bookmark text:name="ouHighlight__770_771TO768_769"/>%;<text:bookmark text:name="noHighlight_0.9912671750450638"/> <text:bookmark text:name="ouHighlight__762_770TO771_772"/>2)<text:bookmark text:name="noHighlight_0.21905858690696545"/> <text:bookmark text:name="ouHighlight__787_797TO774_784"/>influential<text:bookmark text:name="noHighlight_0.9866116292257293"/> <text:bookmark text:name="ouHighlight__781_785TO786_789"/>work<text:bookmark text:name="noHighlight_0.18459275488960725"/> <text:bookmark text:name="ouHighlight__772_779TO791_800"/>motivation<text:bookmark text:name="noHighlight_0.1183100152189045"/> <text:bookmark text:name="ouHighlight__799_817TO802_817"/>significantly to<text:bookmark text:name="noHighlight_0.18351270493610572"/> <text:bookmark text:name="ouHighlight__839_845TO819_826"/>economic<text:bookmark text:name="noHighlight_0.3499576775071117"/> <text:bookmark text:name="ouHighlight__830_837TO828_835"/>educator<text:bookmark text:name="noHighlight_0.8002879114946685"/> <text:bookmark text:name="ouHighlight__819_828TO837_848"/>competencies<text:bookmark text:name="noHighlight_0.667314873749023"/> <text:bookmark text:name="ouHighlight__847_853TO850_851"/>of<text:bookmark text:name="noHighlight_0.1817334867809408"/> <text:bookmark text:name="ouHighlight__856_862TO853_857"/>71,87<text:bookmark text:name="ouHighlight__864_865TO858_859"/>%;<text:bookmark text:name="noHighlight_0.12681117440268763"/> <text:bookmark text:name="ouHighlight__856_864TO861_862"/>3)<text:bookmark text:name="noHighlight_0.7129477526666053"/> <text:bookmark text:name="ouHighlight__866_884TO864_875"/>collectively<text:bookmark text:name="noHighlight_0.4438474729690056"/> <text:bookmark text:name="ouHighlight__886_895TO877_886"/>work ethic<text:bookmark text:name="noHighlight_0.6259759401454379"/> <text:bookmark text:name="ouHighlight__897_899TO888_890"/>and<text:bookmark text:name="noHighlight_0.46872509048699784"/> <text:bookmark text:name="ouHighlight__901_914TO892_912"/>motivation of working<text:bookmark text:name="noHighlight_0.12171986742457108"/> <text:bookmark text:name="ouHighlight__916_926TO914_919"/>effect<text:bookmark text:name="noHighlight_0.6046383947542294"/> <text:bookmark text:name="ouHighlight__928_946TO921_936"/>significantly to<text:bookmark text:name="noHighlight_0.24054653428488382"/> <text:bookmark text:name="ouHighlight__968_974TO938_945"/>economic<text:bookmark text:name="noHighlight_0.15859453169161286"/> <text:bookmark text:name="ouHighlight__959_966TO947_954"/>educator<text:bookmark text:name="noHighlight_0.33479632582218566"/> <text:bookmark text:name="ouHighlight__948_957TO956_967"/>competencies<text:bookmark text:name="noHighlight_0.004936667095628788"/> <text:bookmark text:name="ouHighlight__976_982TO969_970"/>of<text:bookmark text:name="noHighlight_0.559827173637044"/> <text:bookmark text:name="ouHighlight__985_991TO972_975"/>88,3<text:bookmark text:name="ouHighlight__993_994TO976_977"/>%.</text:p><text:p text:style-name="P13"/><text:p text:style-name="P13"/><text:p text:style-name="P12"><text:span text:style-name="T8">Keywords: </text:span><text:span text:style-name="T9">work ethic, work motivation, and competence of educators </text:span></text:p></draw:text-box></draw:frame><draw:frame draw:style-name="fr2" draw:name="Frame2" text:anchor-type="paragraph" svg:x="0.5165in" svg:y="1.639in" svg:width="6.3in" draw:z-index="1"><draw:text-box fo:min-height="0.1457in"><text:p text:style-name="P10">Siti Nurjannah, Sri Kantun, Bambang Soepeno</text:p><text:p text:style-name="P16"><text:s/><text:span text:style-name="T1">Program Studi Magister Pendidikan IPS, FKIP, Universitas Jember (UNEJ)</text:span></text:p><text:p text:style-name="P15">Jl. Kalimantan 37, Jember 68121</text:p><text:p text:style-name="P11"><text:span text:style-name="T20">E-mail</text:span><text:span text:style-name="T18">: </text:span><text:a xlink:type="simple" xlink:href="mailto:srikantunilyas@ymail.com" text:style-name="Internet_20_link" text:visited-style-name="Visited_20_Internet_20_Link"><text:span text:style-name="T19">srikantunilyas@ymail.com</text:span></text:a><text:span text:style-name="T18"> </text:span></text:p></draw:text-box></draw:frame><draw:frame draw:style-name="fr2" draw:name="Frame1" text:anchor-type="paragraph" svg:x="0.0201in" svg:y="0.0866in" svg:width="6.952in" draw:z-index="2"><draw:text-box fo:min-height="0.6665in"><text:p text:style-name="P8">PENGARUH ETOS KERJA DAN MOTIVASI KERJA TERHADAP KOMPETENSI PENDIDIK EKONOMI DI SMA NEGERI KABUPATEN BANYUWANGI TAHUN 2016</text:p><text:p text:style-name="P7"><text:span text:style-name="T7">(</text:span><text:span text:style-name="T14">Effect of Work Ethos and Work Motivation of Competence Education in the State District High School Banyuwangi Year 2016</text:span>)</text:p><text:p text:style-name="Standard"/></draw:text-box></draw:frame>Artikel ini telah dipublikasikan dalam Jurnal Pendidikan Ilmu Pengetahuan Sosial dengan <text:span text:style-name="T11">ISSN 2406-7547, </text:span><text:s/>Volume Vol. 1. No. 1 Juli 2016 pada halaman 63-6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1" svg:font-family="'Lucida Sans'" style:font-family-generic="swiss"/>
    <style:font-face style:name="Baskerville" svg:font-family="Baskerville, 'Courier New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02in" style:writing-mode="lr-tb"/>
      <style:text-properties style:use-window-font-color="true" style:font-name="Times New Roman" fo:font-size="12pt" fo:language="en" fo:country="ID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/>
      <style:text-properties fo:font-size="24pt" style:letter-kerning="true" style:font-size-asian="24pt" style:font-size-complex="2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555in" fo:text-align="center" style:justify-single-word="false" fo:keep-with-next="always">
        <style:tab-stops/>
      </style:paragraph-properties>
      <style:text-properties fo:font-variant="small-caps"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417in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in" fo:margin-right="0in" fo:margin-top="0in" fo:margin-bottom="0in" fo:text-indent="0in" style:auto-text-indent="false" fo:keep-with-next="always">
        <style:tab-stops/>
      </style:paragraph-properties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in" fo:margin-right="0in" fo:margin-top="0.1665in" fo:margin-bottom="0.0417in" fo:text-indent="-0.5in" style:auto-text-indent="false" fo:keep-with-next="always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3in" fo:margin-right="0in" fo:margin-top="0.1665in" fo:margin-bottom="0.0417in" fo:text-indent="-0.5in" style:auto-text-indent="false">
        <style:tab-stops/>
      </style:paragraph-properties>
      <style:text-properties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8in" fo:margin-right="0in" fo:margin-top="0.1665in" fo:margin-bottom="0.0417in" fo:text-indent="-0.5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3in" fo:margin-right="0in" fo:margin-top="0.1665in" fo:margin-bottom="0.0417in" fo:text-indent="-0.5in" style:auto-text-indent="false">
        <style:tab-stops/>
      </style:paragraph-properties>
      <style:text-properties fo:font-size="8pt" style:font-size-asian="8pt" style:font-size-complex="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8in" fo:margin-right="0in" fo:margin-top="0.1665in" fo:margin-bottom="0.0417in" fo:text-indent="-0.5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3in" fo:margin-right="0in" fo:margin-top="0.1665in" fo:margin-bottom="0.0417in" fo:text-indent="-0.5in" style:auto-text-indent="false">
        <style:tab-stops/>
      </style:paragraph-properties>
      <style:text-properties fo:font-size="8pt" style:font-size-asian="8pt" style:font-size-complex="8pt"/>
    </style:style>
    <style:style style:name="Abstract" style:family="paragraph" style:parent-style-name="Standard" style:next-style-name="Standard">
      <style:paragraph-properties fo:margin-left="0in" fo:margin-right="0in" fo:margin-top="0.0138in" fo:margin-bottom="0in" fo:text-align="justify" style:justify-single-word="false" fo:text-indent="0.1402in" style:auto-text-indent="false"/>
      <style:text-properties fo:font-size="9pt" fo:font-weight="bold" style:font-size-asian="9pt" style:font-weight-asian="bold" style:font-size-complex="9pt" style:font-weight-complex="bold"/>
    </style:style>
    <style:style style:name="Authors" style:family="paragraph" style:parent-style-name="Standard" style:next-style-name="Standard">
      <style:paragraph-properties fo:margin-top="0in" fo:margin-bottom="0.222in" fo:text-align="center" style:justify-single-word="false"/>
      <style:text-properties fo:font-size="11pt" style:font-size-asian="11pt" style:font-size-complex="11pt"/>
    </style:style>
    <style:style style:name="Footnote" style:family="paragraph" style:parent-style-name="Standard" style:class="extra">
      <style:paragraph-properties fo:margin-left="0in" fo:margin-right="0in" fo:margin-top="0in" fo:margin-bottom="0in" fo:text-align="justify" style:justify-single-word="false" fo:text-indent="0.1402in" style:auto-text-indent="false"/>
      <style:text-properties fo:font-size="8pt" style:font-size-asian="8pt" style:font-size-complex="8pt"/>
    </style:style>
    <style:style style:name="References" style:family="paragraph" style:parent-style-name="Standard" style:list-style-name="WW8Num6">
      <style:paragraph-properties fo:margin-left="0.25in" fo:margin-right="0in" fo:margin-top="0in" fo:margin-bottom="0in" fo:text-align="justify" style:justify-single-word="false" fo:text-indent="-0.25in" style:auto-text-indent="false"/>
      <style:text-properties fo:font-size="8pt" style:font-size-asian="8pt" style:font-size-complex="8pt"/>
    </style:style>
    <style:style style:name="IndexTerms" style:family="paragraph" style:parent-style-name="Standard" style:next-style-name="Standard">
      <style:paragraph-properties fo:margin-left="0in" fo:margin-right="0in" fo:margin-top="0in" fo:margin-bottom="0in" fo:text-align="justify" style:justify-single-word="false" fo:text-indent="0.1402in" style:auto-text-indent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" style:family="paragraph" style:parent-style-name="Standard" style:class="extra">
      <style:paragraph-properties fo:margin-left="0in" fo:margin-right="0in" fo:margin-top="0in" fo:margin-bottom="0in" fo:line-height="105%" fo:text-align="justify" style:justify-single-word="false" fo:orphans="0" fo:widows="0" fo:text-indent="0.1402in" style:auto-text-indent="false"/>
    </style:style>
    <style:style style:name="Figure_20_Caption" style:display-name="Figure Caption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able_20_Title" style:display-name="Table Title" style:family="paragraph" style:parent-style-name="Standard">
      <style:paragraph-properties fo:text-align="center" style:justify-single-word="false"/>
      <style:text-properties fo:font-variant="small-caps" fo:font-size="8pt" style:font-size-asian="8pt" style:font-size-complex="8pt"/>
    </style:style>
    <style:style style:name="Reference_20_Head" style:display-name="Reference Head" style:family="paragraph" style:parent-style-name="Heading_20_1" style:default-outline-level="" style:list-style-name="">
      <style:paragraph-properties fo:margin-left="0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Equation" style:family="paragraph" style:parent-style-name="Standard" style:next-style-name="Standard">
      <style:paragraph-properties fo:line-height="105%" fo:text-align="justify" style:justify-single-word="false" fo:orphans="0" fo:widows="0">
        <style:tab-stops>
          <style:tab-stop style:position="3.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374in" fo:margin-right="0in" fo:margin-top="0in" fo:margin-bottom="0in" fo:text-indent="-0.4374in" style:auto-text-indent="false"/>
      <style:text-properties style:font-size-complex="12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a0" style:family="paragraph" style:parent-style-name="Standard" style:next-style-name="Standard">
      <style:paragraph-properties style:line-height-at-least="0.1673in" fo:orphans="0" fo:widows="0"/>
      <style:text-properties style:font-name="Baskerville" fo:font-size="12pt" style:font-size-asian="12pt" style:font-name-complex="Baskerville" style:font-size-complex="12pt" style:language-complex="zxx" style:country-complex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Wingdings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MemberType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5" style:family="text">
      <style:text-properties fo:color="#00529f"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WW8Dropcap0" style:family="text">
      <style:text-properties fo:font-size="28pt" fo:language="id" fo:country="ID" style:font-size-asian="28pt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1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1in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listtab" text:list-tab-stop-position="0.1in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8in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1.3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.8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2.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.8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1.3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.8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2.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.8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 fo:margin-lef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 fo:margin-lef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 fo:margin-lef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uthors">
      <style:paragraph-properties fo:margin-left="0in" fo:margin-right="0.25in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.25in" fo:text-indent="0in" style:auto-text-indent="false"/>
    </style:style>
    <style:style style:name="MT1" style:family="text">
      <style:text-properties fo:language="sv" fo:country="SE"/>
    </style:style>
    <style:style style:name="MT2" style:family="text">
      <style:text-properties fo:language="sv" fo:country="SE" fo:font-style="italic" style:font-style-asian="italic" style:font-style-complex="italic"/>
    </style:style>
    <style:style style:name="MT3" style:family="text">
      <style:text-properties fo:font-size="11pt" fo:language="id" fo:country="ID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T4" style:family="text">
      <style:text-properties fo:font-size="11pt" fo:language="sv" fo:country="SE" fo:font-style="italic" style:font-size-asian="11pt" style:font-style-asian="italic" style:font-size-complex="11pt" style:font-style-complex="italic"/>
    </style:style>
    <style:style style:name="MT5" style:family="text">
      <style:text-properties fo:language="en" fo:country="US"/>
    </style:style>
    <style:style style:name="MT6" style:family="text">
      <style:text-properties fo:language="sv" fo:country="SE"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992in" fo:margin-bottom="0.7008in" fo:margin-left="0.65in" fo:margin-right="0.65in" fo:background-color="transparent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 xlink:href="Pictures/10000201000001F4000001FF4C3A75D1.png" xlink:type="simple" xlink:actuate="onLoad" style:position="center center" style:repeat="no-repeat"/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016in" fo:margin-left="0in" fo:margin-right="0in" fo:margin-bottom="0.3626in" style:dynamic-spacing="tru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008in" fo:margin-bottom="0.7008in" fo:margin-left="0.65in" fo:margin-right="0.6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1in" fo:margin-bottom="1in" fo:margin-left="1.25in" fo:margin-right="1.25in" fo:background-color="transparent" style:writing-mode="lr-tb" style:footnote-max-height="0in">
        <style:background-image xlink:href="Pictures/10000201000001F4000001FF4C3A75D1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6" text:anchor-type="paragraph" svg:y="0.0008in" fo:min-width="0.0161in" draw:z-index="3"><draw:text-box fo:min-height="0.1457in"><text:p text:style-name="Standard"><text:page-number text:select-page="current">1</text:page-number></text:p></draw:text-box></draw:frame><text:span text:style-name="Page_20_Number"><text:span text:style-name="MT1">Nurjannah, </text:span></text:span><text:span text:style-name="Page_20_Number"><text:span text:style-name="MT2">et al., </text:span></text:span><text:span text:style-name="Page_20_Number"><text:span text:style-name="MT3">Pengaruh Etos Kerja dan Motivasi Kerja</text:span></text:span><text:span text:style-name="Page_20_Number"><text:span text:style-name="MT4">........</text:span></text:span></text:p>
      </style:header>
      <style:footer>
        <text:p text:style-name="MP2"><text:span text:style-name="MT5">ARTIKEL ILMIAH MAHASISWA </text:span><text:span text:style-name="Page_20_Number"><text:span text:style-name="MT1">2016, III (</text:span></text:span><text:span text:style-name="Page_20_Number"><text:span text:style-name="MT6">2</text:span></text:span><text:span text:style-name="Page_20_Number"><text:span text:style-name="MT1">): </text:span></text:span><text:span text:style-name="Page_20_Number"><text:span text:style-name="MT5">1-</text:span></text:span><text:span text:style-name="Page_20_Number"><text:span text:style-name="MT5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Watermarks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</dc:title>
    <meta:initial-creator>sis siswoyo</meta:initial-creator>
    <meta:creation-date>2012-10-03T07:18:45</meta:creation-date>
    <meta:editing-cycles>20</meta:editing-cycles>
    <meta:editing-duration>PT2H56M28S</meta:editing-duration>
    <meta:generator>OpenOffice/4.1.2$Win32 OpenOffice.org_project/412m3$Build-9782</meta:generator>
    <dc:date>2016-11-07T14:11:21.76</dc:date>
    <meta:document-statistic meta:table-count="0" meta:image-count="0" meta:object-count="0" meta:page-count="1" meta:paragraph-count="16" meta:word-count="386" meta:character-count="2793"/>
    <dc:creator>akbar  suyunus</dc:creator>
    <meta:user-defined meta:name="Info 1"/>
    <meta:user-defined meta:name="Info 2"/>
    <meta:user-defined meta:name="Info 3"/>
    <meta:user-defined meta:name="Info 4"/>
  </office:meta>
</office:document-meta>
</file>