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 manifest:full-path="Pictures/20000008000042CB000028083D014517.svm"/>
  <manifest:file-entry manifest:media-type="" manifest:full-path="Pictures/200000080000399100002121A863905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09in" table:align="margins" style:writing-mode="lr-tb"/>
    </style:style>
    <style:style style:name="Table1.A" style:family="table-column">
      <style:table-column-properties style:column-width="0.1736in" style:rel-column-width="3438*"/>
    </style:style>
    <style:style style:name="Table1.B" style:family="table-column">
      <style:table-column-properties style:column-width="0.8799in" style:rel-column-width="17425*"/>
    </style:style>
    <style:style style:name="Table1.C" style:family="table-column">
      <style:table-column-properties style:column-width="0.4278in" style:rel-column-width="8472*"/>
    </style:style>
    <style:style style:name="Table1.D" style:family="table-column">
      <style:table-column-properties style:column-width="0.4979in" style:rel-column-width="9861*"/>
    </style:style>
    <style:style style:name="Table1.E" style:family="table-column">
      <style:table-column-properties style:column-width="0.4396in" style:rel-column-width="8705*"/>
    </style:style>
    <style:style style:name="Table1.F" style:family="table-column">
      <style:table-column-properties style:column-width="0.5097in" style:rel-column-width="10095*"/>
    </style:style>
    <style:style style:name="Table1.G" style:family="table-column">
      <style:table-column-properties style:column-width="0.3806in" style:rel-column-width="7539*"/>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C2" style:family="table-cell">
      <style:table-cell-properties fo:padding="0.0382in" fo:border-left="0.0007in solid #000000" fo:border-right="none" fo:border-top="none" fo:border-bottom="0.0007in solid #000000"/>
    </style:style>
    <style:style style:name="Table1.A3" style:family="table-cell" style:data-style-name="N0">
      <style:table-cell-properties fo:padding="0.0382in" fo:border-left="0.0007in solid #000000" fo:border-right="none" fo:border-top="none" fo:border-bottom="0.0007in solid #000000"/>
    </style:style>
    <style:style style:name="Table1.G3"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3.309in" table:align="margins" style:writing-mode="lr-tb"/>
    </style:style>
    <style:style style:name="Table2.A" style:family="table-column">
      <style:table-column-properties style:column-width="0.4285in" style:rel-column-width="8485*"/>
    </style:style>
    <style:style style:name="Table2.B" style:family="table-column">
      <style:table-column-properties style:column-width="0.8951in" style:rel-column-width="17728*"/>
    </style:style>
    <style:style style:name="Table2.C" style:family="table-column">
      <style:table-column-properties style:column-width="0.6618in" style:rel-column-width="13107*"/>
    </style:style>
    <style:style style:name="Table2.E" style:family="table-column">
      <style:table-column-properties style:column-width="0.6618in" style:rel-column-width="13108*"/>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E2"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top="0in" fo:margin-bottom="0in" fo:text-align="start" style:justify-single-word="false"/>
      <style:text-properties fo:font-size="12pt" fo:font-style="normal" style:font-size-asian="12pt" style:font-style-asian="normal" style:font-size-complex="12pt" style:font-style-complex="normal"/>
    </style:style>
    <style:style style:name="P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5" style:family="paragraph" style:parent-style-name="Text_20_body">
      <style:paragraph-properties fo:margin-top="0in" fo:margin-bottom="0in" fo:text-align="center" style:justify-single-word="false" fo:background-color="#e6e6e6">
        <style:background-image/>
      </style:paragraph-properties>
    </style:style>
    <style:style style:name="P6" style:family="paragraph" style:parent-style-name="Text_20_body">
      <style:paragraph-properties fo:margin-top="0in" fo:margin-bottom="0in" fo:line-height="100%" fo:text-align="center" style:justify-single-word="false"/>
      <style:text-properties style:font-name="Times New Roman1" fo:font-size="12pt" fo:language="en" fo:country="US" fo:font-weight="bold" style:font-size-asian="14pt" style:font-size-complex="14pt"/>
    </style:style>
    <style:style style:name="P7" style:family="paragraph" style:parent-style-name="Text_20_body">
      <style:paragraph-properties fo:margin-top="0in" fo:margin-bottom="0in" fo:line-height="100%" fo:text-align="center" style:justify-single-word="false"/>
      <style:text-properties style:font-name="Times New Roman1" fo:font-size="11pt" fo:language="en" fo:country="US" fo:font-weight="bold" style:font-size-asian="11pt" style:font-size-complex="11pt"/>
    </style:style>
    <style:style style:name="P8" style:family="paragraph" style:parent-style-name="Text_20_body">
      <style:paragraph-properties fo:margin-top="0in" fo:margin-bottom="0in" fo:line-height="100%" fo:text-align="center" style:justify-single-word="false"/>
      <style:text-properties style:font-name="Times New Roman1" fo:font-size="11pt" fo:language="en" fo:country="US" fo:font-style="normal" fo:font-weight="bold" style:font-size-asian="11pt" style:font-style-asian="normal" style:font-size-complex="11pt" style:font-style-complex="normal"/>
    </style:style>
    <style:style style:name="P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1pt" fo:language="id" fo:country="ID" fo:font-style="normal" fo:font-weight="bold"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3" style:family="paragraph" style:parent-style-name="Text_20_body">
      <style:paragraph-properties fo:margin-left="0in" fo:margin-right="0in" fo:margin-top="0in" fo:margin-bottom="0in" fo:line-height="150%" fo:text-indent="0in" style:auto-text-indent="false"/>
      <style:text-properties style:font-name="Times New Roman" fo:font-size="10pt" style:font-size-asian="10pt" style:font-size-complex="10pt"/>
    </style:style>
    <style:style style:name="P14"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 fo:font-size="10pt" fo:language="en" fo:country="US" style:font-size-asian="10pt" style:font-size-complex="10pt"/>
    </style:style>
    <style:style style:name="P1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style:font-size-asian="10pt" style:font-size-complex="10pt"/>
    </style:style>
    <style:style style:name="P18" style:family="paragraph" style:parent-style-name="Text_20_body">
      <style:paragraph-properties fo:margin-left="0in" fo:margin-right="0in" fo:margin-top="0in" fo:margin-bottom="0in" fo:line-height="150%" fo:text-align="end" style:justify-single-word="false" fo:text-indent="0in" style:auto-text-indent="false"/>
      <style:text-properties style:font-name="Times New Roman" fo:font-size="10pt" fo:language="en" fo:country="US" style:font-size-asian="10pt" style:font-size-complex="10pt"/>
    </style:style>
    <style:style style:name="P1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fo:font-weight="bold" style:font-size-asian="10pt" style:font-size-complex="10pt"/>
    </style:style>
    <style:style style:name="P20"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21"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fo:font-weight="normal" style:font-size-asian="10pt" style:font-weight-asian="normal" style:font-size-complex="10pt" style:font-weight-complex="normal"/>
    </style:style>
    <style:style style:name="P22"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id" fo:country="ID" style:font-size-asian="10pt" style:font-size-complex="10pt"/>
    </style:style>
    <style:style style:name="P23"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id" fo:country="ID" style:font-size-asian="10pt" style:font-size-complex="10pt"/>
    </style:style>
    <style:style style:name="P24"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id" fo:country="ID" fo:font-weight="bold" style:font-size-asian="10pt" style:font-size-complex="10pt"/>
    </style:style>
    <style:style style:name="P25"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26"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style="normal" style:font-size-asian="12pt" style:font-style-asian="normal" style:font-size-complex="12pt" style:font-style-complex="normal"/>
    </style:style>
    <style:style style:name="P28"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fo:language="en" fo:country="US" fo:font-weight="normal" style:font-size-asian="10pt" style:font-weight-asian="normal" style:font-size-complex="10pt" style:font-weight-complex="normal"/>
    </style:style>
    <style:style style:name="P29"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style:font-size-asian="10pt" style:font-size-complex="10pt"/>
    </style:style>
    <style:style style:name="P30"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31" style:family="paragraph" style:parent-style-name="Text_20_body">
      <style:paragraph-properties fo:margin-left="0in" fo:margin-right="0in" fo:margin-top="0in" fo:margin-bottom="0in" fo:text-align="center" style:justify-single-word="false" fo:text-indent="0in" style:auto-text-indent="false"/>
    </style:style>
    <style:style style:name="P32" style:family="paragraph" style:parent-style-name="Table_20_Contents">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33"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font-name="Times New Roman" fo:font-size="10pt" style:font-size-asian="10pt" style:font-size-complex="10pt"/>
    </style:style>
    <style:style style:name="P34" style:family="paragraph" style:parent-style-name="Text_20_body">
      <style:paragraph-properties fo:margin-left="0in" fo:margin-right="0in" fo:margin-top="0in" fo:margin-bottom="0in" fo:line-height="150%" fo:text-align="justify" style:justify-single-word="false" fo:text-indent="0in" style:auto-text-indent="false" fo:break-before="page"/>
      <style:text-properties fo:color="#000000" style:font-name="Times New Roman" fo:font-size="10pt" fo:language="en" fo:country="US" fo:font-weight="bold" style:font-size-asian="10pt" style:font-size-complex="10pt"/>
    </style:style>
    <style:style style:name="P3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style:font-name="Times New Roman" fo:font-size="10pt" fo:language="en" fo:country="US" style:font-size-asian="10pt" style:font-size-complex="10pt"/>
    </style:style>
    <style:style style:name="P36" style:family="paragraph" style:parent-style-name="Abstract">
      <style:paragraph-properties fo:margin-left="0in" fo:margin-right="0in" fo:margin-top="0.0098in" fo:margin-bottom="0in" fo:line-height="100%" fo:text-align="center" style:justify-single-word="false" fo:text-indent="0in" style:auto-text-indent="false"/>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37" style:family="paragraph" style:parent-style-name="Abstract">
      <style:paragraph-properties fo:margin-left="0in" fo:margin-right="0in" fo:text-indent="0in" style:auto-text-indent="false"/>
    </style:style>
    <style:style style:name="P38" style:family="paragraph" style:parent-style-name="Abstract">
      <style:paragraph-properties fo:margin-left="0in" fo:margin-right="0in" fo:text-indent="0in" style:auto-text-indent="false"/>
      <style:text-properties style:font-name="Times New Roman" fo:font-size="10pt" style:font-size-asian="10pt" style:font-size-complex="10pt"/>
    </style:style>
    <style:style style:name="P39" style:family="paragraph" style:parent-style-name="Text_20_body">
      <style:paragraph-properties fo:margin-left="0in" fo:margin-right="0in" fo:line-height="100%" fo:text-align="justify" style:justify-single-word="false" fo:text-indent="0in" style:auto-text-indent="false"/>
      <style:text-properties fo:language="id" fo:country="ID" fo:font-style="italic"/>
    </style:style>
    <style:style style:name="P40"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1" style:family="paragraph" style:parent-style-name="Standard">
      <style:paragraph-properties fo:text-align="center" style:justify-single-word="false"/>
      <style:text-properties fo:font-size="11pt" fo:font-weight="normal"/>
    </style:style>
    <style:style style:name="P42" style:family="paragraph" style:parent-style-name="Text_20_body">
      <style:paragraph-properties fo:text-align="center" style:justify-single-word="false"/>
      <style:text-properties fo:font-size="15pt" style:font-size-asian="15pt" style:font-size-complex="15pt"/>
    </style:style>
    <style:style style:name="P43" style:family="paragraph" style:parent-style-name="Text_20_body">
      <style:paragraph-properties fo:text-align="center" style:justify-single-word="false"/>
      <style:text-properties style:font-name="Times New Roman1" fo:font-size="14pt" fo:font-weight="bold" style:font-size-asian="14pt" style:font-size-complex="14pt"/>
    </style:style>
    <style:style style:name="P44" style:family="paragraph" style:parent-style-name="Text_20_body">
      <style:paragraph-properties fo:text-align="center" style:justify-single-word="false"/>
      <style:text-properties style:font-name="Times New Roman" fo:font-size="14pt" style:font-size-asian="14pt" style:font-size-complex="14pt"/>
    </style:style>
    <style:style style:name="P45" style:family="paragraph" style:parent-style-name="Text_20_body">
      <style:text-properties style:font-name="Times New Roman" fo:font-size="10pt" fo:font-weight="bold" style:font-size-asian="10pt" style:font-weight-asian="bold" style:font-size-complex="10pt" style:font-weight-complex="bold"/>
    </style:style>
    <style:style style:name="P46" style:family="paragraph" style:parent-style-name="Text_20_body">
      <style:paragraph-properties fo:margin-left="0.3437in" fo:margin-right="0in" fo:margin-top="0in" fo:margin-bottom="0in" fo:line-height="100%" fo:text-align="justify" style:justify-single-word="false" fo:text-indent="-0.3126in" style:auto-text-indent="false">
        <style:tab-stops/>
      </style:paragraph-properties>
      <style:text-properties style:font-name="Times New Roman" fo:font-size="10pt" fo:language="en" fo:country="US" style:font-size-asian="10pt" style:font-size-complex="10pt"/>
    </style:style>
    <style:style style:name="P47" style:family="paragraph" style:parent-style-name="Text_20_body">
      <style:paragraph-properties fo:margin-left="0.3437in" fo:margin-right="0in" fo:margin-top="0in" fo:margin-bottom="0in" fo:line-height="100%" fo:text-align="justify" style:justify-single-word="false" fo:text-indent="-0.3126in" style:auto-text-indent="false">
        <style:tab-stops/>
      </style:paragraph-properties>
      <style:text-properties fo:font-size="10pt" style:font-size-asian="10pt" style:font-size-complex="10pt"/>
    </style:style>
    <style:style style:name="P48" style:family="paragraph" style:parent-style-name="Text_20_body" style:master-page-name="">
      <style:paragraph-properties fo:margin-left="0.2661in" fo:margin-right="0in" fo:margin-top="0in" fo:margin-bottom="0in" fo:line-height="100%" fo:text-align="justify" style:justify-single-word="false" fo:orphans="2" fo:widows="2" fo:text-indent="-0.2429in" style:auto-text-indent="false" style:page-number="auto" style:text-autospace="none" style:writing-mode="lr-tb">
        <style:tab-stops/>
      </style:paragraph-properties>
      <style:text-properties fo:font-size="10pt" style:font-size-asian="10pt" style:font-size-complex="10pt"/>
    </style:style>
    <style:style style:name="P49" style:family="paragraph" style:parent-style-name="Text_20_body" style:master-page-name="">
      <style:paragraph-properties fo:margin-left="0.278in" fo:margin-right="0in" fo:margin-top="0in" fo:margin-bottom="0in" fo:line-height="100%" fo:text-align="justify" style:justify-single-word="false" fo:orphans="2" fo:widows="2" fo:text-indent="-0.2547in" style:auto-text-indent="false" style:page-number="auto" style:text-autospace="none" style:writing-mode="lr-tb">
        <style:tab-stops/>
      </style:paragraph-properties>
      <style:text-properties fo:font-size="10pt" style:font-size-asian="10pt" style:font-size-complex="10pt"/>
    </style:style>
    <style:style style:name="P50" style:family="paragraph" style:parent-style-name="Text_20_body" style:master-page-name="">
      <style:paragraph-properties fo:margin-left="0.2547in" fo:margin-right="0in" fo:margin-top="0in" fo:margin-bottom="0in" fo:line-height="100%" fo:text-align="justify" style:justify-single-word="false" fo:orphans="2" fo:widows="2" fo:text-indent="-0.2429in" style:auto-text-indent="false" style:page-number="auto" style:text-autospace="none" style:writing-mode="lr-tb">
        <style:tab-stops/>
      </style:paragraph-properties>
      <style:text-properties fo:font-size="10pt" style:font-size-asian="10pt" style:font-size-complex="10pt"/>
    </style:style>
    <style:style style:name="P51" style:family="paragraph" style:parent-style-name="Text_20_body" style:master-page-name="">
      <style:paragraph-properties fo:margin-left="0.2661in" fo:margin-right="0in" fo:margin-top="0in" fo:margin-bottom="0in" fo:line-height="100%" fo:text-align="justify" style:justify-single-word="false" fo:orphans="2" fo:widows="2" fo:text-indent="-0.2547in" style:auto-text-indent="false" style:page-number="auto" style:text-autospace="none" style:writing-mode="lr-tb">
        <style:tab-stops/>
      </style:paragraph-properties>
      <style:text-properties fo:font-size="10pt" style:font-size-asian="10pt" style:font-size-complex="10pt"/>
    </style:style>
    <style:style style:name="P52" style:family="paragraph" style:parent-style-name="Text_20_body">
      <style:paragraph-properties fo:margin-top="0in" fo:margin-bottom="0in" fo:line-height="100%" fo:text-align="center" style:justify-single-word="false"/>
      <style:text-properties fo:font-size="11pt" fo:language="en" fo:country="US" fo:font-style="normal" fo:font-weight="bold" style:font-style-asian="normal" style:font-style-complex="normal"/>
    </style:style>
    <style:style style:name="P53" style:family="paragraph" style:parent-style-name="Text_20_body">
      <style:paragraph-properties fo:margin-top="0in" fo:margin-bottom="0in" fo:line-height="100%" fo:text-align="center" style:justify-single-word="false"/>
      <style:text-properties fo:font-style="normal" style:font-style-asian="normal" style:font-style-complex="normal"/>
    </style:style>
    <style:style style:name="P54" style:family="paragraph" style:parent-style-name="Text_20_body">
      <style:paragraph-properties fo:margin-top="0in" fo:margin-bottom="0in" fo:line-height="100%" fo:text-align="center" style:justify-single-word="false"/>
      <style:text-properties style:font-name="Times New Roman1" fo:font-size="11pt" fo:language="en" fo:country="US" fo:font-style="normal" fo:font-weight="bold" style:font-size-asian="11pt" style:font-style-asian="normal" style:font-size-complex="11pt" style:font-style-complex="normal"/>
    </style:style>
    <style:style style:name="P55" style:family="paragraph" style:parent-style-name="Text_20_body" style:list-style-name="L1">
      <style:paragraph-properties fo:margin-top="0in" fo:margin-bottom="0in" fo:line-height="150%" fo:text-align="justify" style:justify-single-word="false"/>
    </style:style>
    <style:style style:name="P56" style:family="paragraph" style:parent-style-name="Text_20_body" style:master-page-name="Standard">
      <style:paragraph-properties fo:line-height="150%" fo:text-align="justify" style:justify-single-word="false" style:page-number="auto"/>
      <style:text-properties style:font-name="Times New Roman" fo:font-size="10pt" fo:language="id" fo:country="ID" fo:font-weight="bold" style:font-size-asian="10pt" style:font-size-complex="10pt"/>
    </style:style>
    <style:style style:name="T1" style:family="text">
      <style:text-properties style:font-name="Times New Roman"/>
    </style:style>
    <style:style style:name="T2"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T3" style:family="text">
      <style:text-properties style:font-name="Times New Roman" fo:font-size="10pt" fo:language="sv" fo:country="SE" fo:font-weight="normal" fo:background-color="transparent" style:font-size-asian="10pt" style:font-weight-asian="normal" style:font-size-complex="10pt" style:font-weight-complex="normal"/>
    </style:style>
    <style:style style:name="T4" style:family="text">
      <style:text-properties style:font-name="Times New Roman" fo:font-size="10pt" fo:language="sv" fo:country="SE" fo:font-style="normal" fo:font-weight="normal" fo:background-color="transparent" style:font-size-asian="11pt" style:font-style-asian="normal" style:font-weight-asian="normal" style:font-size-complex="11pt" style:font-style-complex="normal" style:font-weight-complex="normal"/>
    </style:style>
    <style:style style:name="T5" style:family="text">
      <style:text-properties style:font-name="Times New Roman" fo:font-size="10pt" fo:background-color="transparent" style:font-size-asian="10pt"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language="id" fo:country="ID" fo:font-style="normal" fo:font-weight="normal" fo:background-color="transparent" style:font-size-asian="11pt" style:font-style-asian="normal" style:font-weight-asian="normal" style:font-size-complex="11pt" style:font-style-complex="normal" style:font-weight-complex="normal"/>
    </style:style>
    <style:style style:name="T8" style:family="text">
      <style:text-properties style:font-name="Times New Roman" fo:font-size="10pt" fo:language="id" fo:country="ID" fo:font-style="normal" fo:font-weight="normal" fo:background-color="transparent" style:font-size-asian="11pt" style:font-style-asian="normal" style:font-size-complex="11pt" style:font-style-complex="normal"/>
    </style:style>
    <style:style style:name="T9" style:family="text">
      <style:text-properties style:font-name="Times New Roman" fo:font-size="10pt" fo:language="id" fo:country="ID" fo:font-style="normal" fo:background-color="transparent" style:font-size-asian="11pt" style:font-style-asian="normal" style:font-size-complex="11pt" style:font-style-complex="normal"/>
    </style:style>
    <style:style style:name="T10" style:family="text">
      <style:text-properties style:font-name="Times New Roman" fo:font-size="10pt" fo:language="id" fo:country="ID" fo:font-style="italic" fo:font-weight="normal" fo:background-color="transparent" style:font-size-asian="11pt" style:font-style-asian="normal" style:font-weight-asian="normal" style:font-size-complex="11pt" style:font-style-complex="normal" style:font-weight-complex="normal"/>
    </style:style>
    <style:style style:name="T11" style:family="text">
      <style:text-properties style:font-name="Times New Roman" fo:font-size="10pt" fo:language="es" fo:country="ES" fo:font-style="normal" fo:font-weight="normal" fo:background-color="transparent" style:font-size-asian="11pt" style:font-style-asian="normal" style:font-weight-asian="normal" style:font-size-complex="11pt" style:font-style-complex="normal" style:font-weight-complex="normal"/>
    </style:style>
    <style:style style:name="T12" style:family="text">
      <style:text-properties style:font-name="Times New Roman" fo:font-size="10pt" fo:font-style="italic" style:font-size-asian="10pt" style:font-size-complex="10pt"/>
    </style:style>
    <style:style style:name="T13" style:family="text">
      <style:text-properties style:font-name="Times New Roman" fo:language="en" fo:country="US"/>
    </style:style>
    <style:style style:name="T14" style:family="text">
      <style:text-properties style:font-name="Times New Roman" fo:language="en" fo:country="US" fo:font-style="italic" style:font-style-asian="italic" style:font-style-complex="italic"/>
    </style:style>
    <style:style style:name="T15" style:family="text">
      <style:text-properties style:font-name="Times New Roman" fo:language="en" fo:country="US" fo:font-style="normal" style:font-style-asian="normal" style:font-style-complex="normal"/>
    </style:style>
    <style:style style:name="T16" style:family="text">
      <style:text-properties style:font-name="Times New Roman" fo:language="id" fo:country="ID"/>
    </style:style>
    <style:style style:name="T17" style:family="text">
      <style:text-properties fo:language="sv" fo:country="SE"/>
    </style:style>
    <style:style style:name="T18" style:family="text">
      <style:text-properties fo:language="sv" fo:country="SE" fo:font-style="italic" style:font-style-asian="italic" style:font-style-complex="italic"/>
    </style:style>
    <style:style style:name="T19" style:family="text">
      <style:text-properties fo:font-size="9pt" fo:language="id" fo:country="ID" style:font-size-asian="9pt"/>
    </style:style>
    <style:style style:name="T20" style:family="text">
      <style:text-properties style:font-name="Times New Roman1" fo:font-size="10pt"/>
    </style:style>
    <style:style style:name="T21" style:family="text">
      <style:text-properties style:font-name="Times New Roman1" fo:font-size="12pt" fo:language="id" fo:country="ID" fo:font-weight="bold" style:font-weight-asian="bold" style:font-weight-complex="bold"/>
    </style:style>
    <style:style style:name="T22" style:family="text">
      <style:text-properties style:font-name="Times New Roman1" fo:font-size="11pt" fo:language="id" fo:country="ID" fo:font-style="normal" fo:font-weight="bold" style:font-size-asian="11pt" style:font-style-asian="normal" style:font-weight-asian="normal" style:font-size-complex="11pt" style:font-style-complex="normal" style:font-weight-complex="normal"/>
    </style:style>
    <style:style style:name="T23" style:family="text">
      <style:text-properties style:font-name="Times New Roman1" fo:language="id" fo:country="ID"/>
    </style:style>
    <style:style style:name="T24" style:family="text">
      <style:text-properties style:font-name="Times New Roman1" fo:language="id" fo:country="ID" fo:font-style="italic" style:font-style-asian="italic" style:font-style-complex="italic"/>
    </style:style>
    <style:style style:name="T25" style:family="text">
      <style:text-properties style:font-name="Times New Roman1" fo:language="id" fo:country="ID" fo:font-style="normal" style:font-style-asian="normal" style:font-style-complex="normal"/>
    </style:style>
    <style:style style:name="T26" style:family="text">
      <style:text-properties style:text-position="33% 80%" style:font-name="Times New Roman1" fo:font-size="10pt"/>
    </style:style>
    <style:style style:name="T27" style:family="text">
      <style:text-properties style:text-position="33% 80%" style:font-name="Times New Roman" fo:font-size="10pt" fo:language="sv" fo:country="SE" fo:font-weight="normal" fo:background-color="transparent" style:font-size-asian="10pt" style:font-weight-asian="normal" style:font-size-complex="10pt" style:font-weight-complex="normal"/>
    </style:style>
    <style:style style:name="T28" style:family="text">
      <style:text-properties fo:language="id" fo:country="ID"/>
    </style:style>
    <style:style style:name="T29" style:family="text">
      <style:text-properties fo:language="id" fo:country="ID" fo:font-style="italic"/>
    </style:style>
    <style:style style:name="T30" style:family="text">
      <style:text-properties fo:language="id" fo:country="ID" fo:font-style="italic" fo:font-weight="normal" style:font-weight-asian="bold" style:font-weight-complex="bold"/>
    </style:style>
    <style:style style:name="T31" style:family="text">
      <style:text-properties fo:language="id" fo:country="ID" fo:font-style="italic"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color="#000000"/>
    </style:style>
    <style:style style:name="T34" style:family="text">
      <style:text-properties fo:color="#000000" style:font-name="Times New Roman" fo:font-size="10pt" fo:language="sv" fo:country="SE" fo:font-weight="normal" fo:background-color="transparent" style:font-size-asian="10pt" style:font-weight-asian="normal" style:font-size-complex="10pt" style:font-weight-complex="normal"/>
    </style:style>
    <style:style style:name="T35" style:family="text">
      <style:text-properties fo:color="#000000" style:font-name="Times New Roman" fo:language="id" fo:country="ID" style:text-underline-style="none"/>
    </style:style>
    <style:style style:name="T36" style:family="text">
      <style:text-properties fo:color="#000000" style:font-name="Times New Roman" fo:language="id" fo:country="ID" fo:font-style="italic" style:text-underline-style="none" style:font-style-asian="italic" style:font-style-complex="italic"/>
    </style:style>
    <style:style style:name="T37" style:family="text">
      <style:text-properties fo:color="#000000" style:font-name="Times New Roman" fo:language="id" fo:country="ID" fo:font-style="normal" style:text-underline-style="none" style:font-style-asian="normal" style:font-style-complex="normal"/>
    </style:style>
    <style:style style:name="T38" style:family="text">
      <style:text-properties fo:color="#000000" style:font-name="Times New Roman1" fo:font-size="12pt"/>
    </style:style>
    <style:style style:name="T39" style:family="text">
      <style:text-properties fo:color="#000000" style:font-name="Times New Roman1" fo:font-size="10pt" style:font-size-asian="10pt" style:font-size-complex="10pt"/>
    </style:style>
    <style:style style:name="T40" style:family="text">
      <style:text-properties fo:color="#000000" style:font-name="Times New Roman1" fo:font-size="10pt" fo:font-style="italic" style:font-size-asian="10pt" style:font-size-complex="10pt"/>
    </style:style>
    <style:style style:name="T41" style:family="text">
      <style:text-properties fo:color="#000000" fo:font-style="italic"/>
    </style:style>
    <style:style style:name="T42" style:family="text">
      <style:text-properties fo:color="#000000" fo:language="en" fo:country="US"/>
    </style:style>
    <style:style style:name="T43" style:family="text">
      <style:text-properties fo:background-color="#ffff00"/>
    </style:style>
    <style:style style:name="T44" style:family="text">
      <style:text-properties fo:background-color="transparent"/>
    </style:style>
    <style:style style:name="T45" style:family="text">
      <style:text-properties fo:language="en" fo:country="none" fo:font-weight="bold" style:font-weight-asian="bold" style:font-weight-complex="bold"/>
    </style:style>
    <style:style style:name="T46" style:family="text">
      <style:text-properties fo:language="en" fo:country="US"/>
    </style:style>
    <style:style style:name="T47" style:family="text">
      <style:text-properties fo:language="en" fo:country="US" fo:font-style="italic"/>
    </style:style>
    <style:style style:name="T48" style:family="text">
      <style:text-properties fo:language="en" fo:country="US" fo:font-style="italic" fo:font-weight="normal" style:font-weight-asian="bold" style:font-weight-complex="bold"/>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style:text-position="0% 100%" style:font-name="Times New Roman" fo:font-size="10pt" fo:language="sv" fo:country="SE" fo:font-weight="normal" fo:background-color="transparent" style:font-size-asian="10pt" style:font-weight-asian="normal" style:font-size-complex="10pt" style:font-weight-complex="normal"/>
    </style:style>
    <style:style style:name="T52" style:family="text">
      <style:text-properties fo:font-style="normal" style:font-style-asian="normal" style:font-style-complex="normal"/>
    </style:style>
    <style:style style:name="T53" style:family="text">
      <style:text-properties fo:font-variant="normal" fo:text-transform="non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OLE">
      <style:graphic-properties style:vertical-pos="from-top" draw:ole-draw-aspect="1"/>
    </style:style>
    <style:style style:name="fr6" style:family="graphic" style:parent-style-name="OLE">
      <style:graphic-properties style:vertical-pos="middle" style:vertical-rel="baseline"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Frame5" text:anchor-type="paragraph" svg:x="-0.1744in" svg:y="2.2161in" svg:width="7.0563in" draw:z-index="9"><draw:text-box fo:min-height="7.45in"><text:p text:style-name="P9"/><text:p text:style-name="P4"/><text:p text:style-name="P10"/><text:p text:style-name="P10">Abstrak</text:p><text:p text:style-name="P37"><text:span text:style-name="T4">Penelitian ini </text:span><text:span text:style-name="T7">merupakan </text:span><text:span text:style-name="T4">penelitian tindakan kelas (PTK) </text:span><text:span text:style-name="T7">yang bertujuan untuk meningkatkan kemandirian belajar dan hasil belajar siswa kelas XI IPS-2 MA Al-Qodiri Jember semester genap tahun pelajaran 2015/2016 pada mata pelajaran Ekonomi Kompetensi Dasar Menyusun Laporan Keuangan Perusahaan Jasa melalui penerapan metode pembelajaran </text:span><text:span text:style-name="T10">Drill</text:span><text:span text:style-name="T7"> (Latihan). Penelitian ini </text:span><text:span text:style-name="T4">terdiri dari dua siklus dan masing-masing siklus terdiri dari empat tahapan yaitu perencanaan, </text:span><text:span text:style-name="T7">pelaksanaan</text:span><text:span text:style-name="T4">, </text:span><text:span text:style-name="T7">pengamatan</text:span><text:span text:style-name="T4">, dan refleksi</text:span><text:span text:style-name="T11">. </text:span><text:span text:style-name="T7">Subjek penelitian ini yaitu siswi kelas XI IPS-2 yang berjumlah 24 siswi. Metode pengumpulan data yang digunakan dalam penelitian ini adalah observasi, tes, wawancara dan dokumen. Analisis data kemandirian belajar siswa diperoleh dari hasil pengamatan observer pada saat pelaksanaan tindakan perbaikan dan analisis hasil belajar siswa diperoleh dari nilai ulangan harian siswa. Hasil penelitian membuktikan bahwa penerapan metode pembelajaran </text:span><text:span text:style-name="T10">Drill </text:span><text:span text:style-name="T7">(Latihan) dalam proses pembelajaran dapat meningkatkan kemandirian belajar siswa dari kategori rendah dengan skor 1,95 menjadi kategori sedang dengan skor 2,29 pada siklus 1 dan kategori tinggi pada siklus 2 dengan skor 3,19. Begitu pula pada hasil belajar siswa juga mengalami peningkatan, rata-rata hasil belajar siswa secara individual sebelum tindakan sebesar 70,5 , setelah pelaksanaan siklus 1 mengalami peningkatan meskipun tidak terlalu besar yaitu menjadi 71,67 dan pada siklus 2 meningkat menjadi 86,67. Berdasarkan analisis data yang dilakukan dapat diketahui bahwa dengan penerapan metode pembelajaran </text:span><text:span text:style-name="T10">Drill </text:span><text:span text:style-name="T7">(Latihan)</text:span><text:span text:style-name="Strong_20_Emphasis"><text:span text:style-name="T9"> </text:span></text:span><text:span text:style-name="Strong_20_Emphasis"><text:span text:style-name="T8">dapat meningkatkan kemandirian belajar dan hasil belajar siswa.</text:span></text:span></text:p><text:p text:style-name="P37"><text:span text:style-name="T39">Kata kunci: Metode Pembelajaran </text:span><text:span text:style-name="T40">Drill </text:span><text:span text:style-name="T39">(Latihan), Kemandirian Belajar dan Hasil Belajar Siswa</text:span><text:span text:style-name="T38"> </text:span><text:s/><text:span text:style-name="T22"><text:s text:c="2"/></text:span></text:p><text:p text:style-name="P11"/><text:p text:style-name="P36"/><text:p text:style-name="P36">Abstract</text:p><text:p text:style-name="P38"><text:span text:style-name="T48">This study was a kind of classroom action research aiming at improving XI IPS-2 students’ indepentt study and students’ outcomes in even semester 20</text:span><text:span text:style-name="T30">1</text:span><text:span text:style-name="T48">5/</text:span><text:span text:style-name="T30">2</text:span><text:span text:style-name="T48">016 academic year economics subject with standard competence arranging service company financial report through the implementation drill learning method. This study consisted of 2 cycles in which each cycle consisted of 4 stages, namely planning, implementation, observing, and reflection. The subject of this research was XI IPS-2 Students consisted of 24 students. The data collection methods used in this study were observation, test, interview, and documentation. The analysis of students’ independent study was obtained from the observation during remedial and the analysis of students’ outcome was obtained from students’ daily test result. The result of the study proved that drill learning method could improve students’ independent study from low category (with score 1.95) to moderate category (with score 2.29) in the first cycle and high category in the second cycle with score 3.19. It was the same with the students’ outcome. The average score of individual student before the action was 70.5, after being given the action in the first cycle, improvement occurred even it was to high, that was 71.67 and in the second cycle increased to 86.67. Based on the data analysis, it was figured out that the implementation of drill learning method could improve students’ independent study and students’ outcome.</text:span><text:span text:style-name="T31"> </text:span></text:p><text:p text:style-name="P45">K<text:span text:style-name="T46">eywords</text:span>: <text:span text:style-name="T47">Drill</text:span> <text:span text:style-name="T46">Learning Method, independent Study and Students’ Outcome</text:span> </text:p><text:p text:style-name="P33"/><text:p text:style-name="P39"/><text:p text:style-name="P3"><text:span text:style-name="T26"><text:s text:c="2"/><text:tab/>* </text:span><text:span text:style-name="T20">Mahasiswa Program Studi Pendidikan Ekonomi FKIP Universitas Jember</text:span></text:p><text:p text:style-name="P27"><text:span text:style-name="T26"><text:s text:c="3"/>** </text:span><text:span text:style-name="T20">Dosen Program Studi Pendidikan Ekonomi FKIP Universitas Jember</text:span></text:p><text:p text:style-name="P12"><text:span text:style-name="T26"><text:s/>*** </text:span><text:span text:style-name="T20">Dosen Program Studi Pendidikan Ekonomi FKIP Universitas Jember</text:span></text:p></draw:text-box></draw:frame><draw:frame draw:style-name="fr2" draw:name="Frame1" text:anchor-type="paragraph" svg:x="-0.0701in" svg:y="0.0264in" svg:width="6.952in" draw:z-index="0"><draw:text-box fo:min-height="1.348in"><text:p text:style-name="P6">PENERAPAN METODE PEMBELAJARAN DRILL (LATIHAN) UNTUK MENINGKATKAN KEMANDIRIAN BELAJAR DAN HASIL BELAJAR SISWA KELAS XI IPS-2 MA AL-QODIRI JEMBER </text:p><text:p text:style-name="P7">(<text:span text:style-name="T50">Studi Kasus Mata Pelajaran Ekonomi Kompetensi Dasar Menyusun Laporan Keuangan Perusahaan Jasa Semester Genap Tahun Pelajaran 2015/2016</text:span><text:span text:style-name="T52">)</text:span></text:p><text:p text:style-name="P8"/><text:p text:style-name="P52">THE IMPLEMENTATION OF DRILL LEARNING METHOD TO IMPROVE STUDENTS' EFFICACY AND LEARNING OUTCOMES AT MA AL-QODIRI JEMBER</text:p><text:p text:style-name="P31">(A Case Study On Economics Subject On Standard Competence Of Financial Statement Of Service Company Year Of 2015/2016)</text:p><text:p text:style-name="P53"/><text:p text:style-name="P8"/><text:p text:style-name="P8"/><text:p text:style-name="P44"><text:span text:style-name="T21"><text:s/></text:span><text:span text:style-name="T45"><text:s text:c="2"/></text:span><text:span text:style-name="T32"><text:s/></text:span></text:p><text:p text:style-name="P43"/><text:p text:style-name="P43"/><text:p text:style-name="P42"/><text:p text:style-name="P41"/><text:p text:style-name="P40"/><text:p text:style-name="Standard"/></draw:text-box></draw:frame><draw:frame draw:style-name="fr2" draw:name="Frame2" text:anchor-type="paragraph" svg:x="0.2366in" svg:y="1.9398in" svg:width="6.3in" draw:z-index="10"><draw:text-box fo:min-height="0.7929in"><text:p text:style-name="P5"><text:span text:style-name="T51">Siti Khoiria</text:span><text:span text:style-name="T27">*</text:span><text:span text:style-name="T3">, Drs. Bambang Suyadi, M.Si</text:span><text:span text:style-name="T27">**</text:span><text:span text:style-name="T3">, </text:span><text:span text:style-name="T34">Dra. Sri Wahyuni, M.Si</text:span><text:span text:style-name="T27">***</text:span><text:span text:style-name="T5"><text:line-break/>Program Studi Pendidikan Ekonomi, Fakultas Keguruan dan Ilmu Pendidikan, Universitas Jember (UNEJ)<text:line-break/>Jln. Kalimantan 37, Jember 68121</text:span><text:span text:style-name="T43"><text:line-break/></text:span><text:span text:style-name="T44">E-mail: suyadibambang86@gmail.com <text:s/></text:span></text:p></draw:text-box></draw:frame></text:p>
      <text:p text:style-name="P34">PENDAHULUAN</text:p>
      <text:p text:style-name="P17"><text:tab/><text:tab/>Kemandirian belajar siswa merupakan sikap yang paling utama dalam belajar sebab dengan siswa belajar mandiri akan mengetahui seberapa besar kemampuan mereka dalam belajar. Kemandirian belajar siswa kelas XI IPS-2 MA Al-Qodiri Jember masih rendah. Hal ini ditunjukkan dengan sikap siswa pada saat guru memberikan latihan soal, dimana siswa tidak mengerjakan sendiri melainkan siswa mencontek pekerjaan temannya. Selain itu, siswa masih menunggu perintah dari guru untuk mengerjakan latihan soal tersebut.</text:p>
      <text:p text:style-name="P14"><text:span text:style-name="T46"><text:tab/><text:tab/></text:span>Berdasarkan hasil wawancara dengan guru mata pelajaran Ekonomi, peneliti mendapat informasi bahwa metode pembelajaran yang diterapkan dalam pembelajaran adalah metode ceramah, tanya jawab, dan praktik. Guru mata pelajaran Ekonomi beranggapan bahwa metode tersebut sudah sesuai dengan kondisi siswa. Namun, ketika proses belajar mengajar berlangsung menunjukkan bahwa siswa masih belum memahami materi yang disampaikan oleh guru sehingga masih banyak siswa yang belum bisa mengerjakan tugas dengan benar. Berdasarkan data yang diberikan oleh guru dapat dilihat bahwa kemandirian belajar siswa masih tergolong rendah dengan skor kemandirian belajar 1,95.</text:p>
      <text:p text:style-name="P14"><text:tab/><text:tab/>Kondisi tersebut didukung oleh hasil observasi yang dilakukan, peneliti menemukan bahwa ketika guru mengajar, guru memberikan kesempatan kepada siswa untuk membaca materi dalam waktu 10 menit. Setelah siswa membaca materi, guru pun menjelaskan materi secara singkat kemudian memberikan kesempatan kepada siswa untuk bertanya tentang materi yang belum dipahami. Ketika diberi kesempatan untuk bertanya 4 anak bertanya tentang materi yang belum dipahami, sedangkan siswa lainnya masih berbicara sendiri, bergurau, bergantian ijin ke kamar mandi, dan lain sebagainya. Ketika guru memberikan tugas kepada siswa, siswa masih saling mencontek dan bekerja sama. </text:p>
      <text:p text:style-name="P14"><text:tab/><text:tab/>Hasil belajar merupakan nilai ulangan harian yang diperoleh siswa. Hasil belajar merupakan nilai ulangan harian yang diperoleh siswa. Data yang diperoleh peneliti dari guru Ekonomi adalah hasil ulangan harian yang menunjukkan bahwa hasil belajar siswa kelas XI IPS-2 masih rendah yaitu hanya sebesar 70,5 dan belum memenuhi Kriteria Ketuntasan Minimal (KKM) yang diterapkan disekolah yakni 75 serta paling rendah dibandingkan kelas XI IPS lainnya.</text:p>
      <text:p text:style-name="P14"><text:tab/><text:tab/>Fakta tersebut menunjukkan bahwa mata pelajaran Ekonomi khususnya pada kompetensi dasar menyusun laporan keuangan perusahaan jasa masih dianggap sebagai materi yang sulit oleh siswa. Rendahnya hasil belajar siswa tidak lepas dari bagaimana pelaksanaan kegiatan belajar mengajar, dimana guru masih terbiasa menggunakan metode ceramah, tanya jawab, dan praktik serta guru masih belum mengenal pembelajaran yang lebih efektif, sehingga pembelajaran kurang optimal.</text:p>
      <text:p text:style-name="P14"><text:tab/><text:tab/>Belajar akuntansi memerlukan pemahaman yang baik. Oleh karena itu, pemilihan metode mengajar yang tepat akan mempunyai andil yang besar dalam meningkatkan kemandirian belajar dan hasil belajar siswa. Metode pengajaran yang baik merupakan metode yang mampu mengantarkan siswa dalam berbagai macam kegiatan, dalam hal ini siswa diberi kesempatan untuk melatih kemampuannya, misalnya siswa secara mandiri menyelesaikan tugas-tugas dan latihan-latihan yang diberikan oleh guru.</text:p>
      <text:p text:style-name="P14"><text:tab/><text:tab/>Berdasarkan permasalahan yang dialami oleh siswa kelas XI IPS-2 di atas, guru bersama peneliti ingin meningkatkan kemandirian belajar dan hasil belajar siswa dengan menerapkan metode <text:span text:style-name="T49">Drill </text:span>(Latihan). Metode pembelajaran ini merupakan suatu alternatif metode pengajaran guru yang diharapkan dapat meningkatkan kemandirian belajar dan hasil belajar siswa. </text:p>
      <text:p text:style-name="P14"><text:tab/><text:tab/>Menurut Djamarah dan Zain, (2014: 95) menyatakan bahwa Metode <text:span text:style-name="T49">Drill </text:span>(Latihan) yang disebut juga metode <text:span text:style-name="T49">training</text:span>, merupakan suatu cara mengajar yang baik untuk menanamkan kebiasaan-kebiasaan yang baik agar memperoleh suatu ketangkasan, ketepatan, kesempatan, dan keterampilan. Selanjutnya, Roestiyah (2012: 125) menyatakan bahwa teknik <text:span text:style-name="T49">Drill </text:span>ialah suatu teknik yang <text:soft-page-break/>dapat diartikan sebagai suatu cara mengajar dimana siswa melaksanakan kegiatan-kegiatan Latihan, agar siswa memiliki ketangkasan atau keterampilan yang lebih tinggi dari apa yang telah dipelajari. Berdasarkan teori tersebut berarti yang dimaksud dengan metode pembelajaran <text:span text:style-name="T49">Drill</text:span> (Latihan) dalam penelitian ini adalah metode pembelajaran dimana siswa diberikan Latihan-Latihan soal secara rutin dengan tujuan agar siswa memiliki kemahiran dan keterampilan dalam mengerjakan tugas.</text:p>
      <text:p text:style-name="P14"><text:tab/><text:tab/>Kemandirian merupakan salah satu unsur kepribadian penting, karena diperlukan manusia untuk menyesuaikan diri secara aktif dalam lingkungannya. Kemandirian menunjukkan adanya kepercayaan diri dalam menyelesaikan masalah tanpa bantuan dari orang lain. Menurut kamus besar Bahasa Indonesia (Depdiknas, 2006) kemandirian adalah keadaan dapat berdiri sendiri tanpa bergantung pada orang lain. Selanjutnya, Ali dan Asrori (2005:114) mengemukakan bahwa Kemandirian merupakan suatu kekuatan internal individu yang diperoleh melalui individuasi. Berdasarkan teori tersebut berarti yang dimaksud dengan kemandirian belajar dalam penelitian ini adalah suatu kekuatan internal yang dimiliki oleh siswa tanpa bergantung pada orang lain dan memiliki tanggung jawab sendiri dalam mengatasi suatu masalah.</text:p>
      <text:p text:style-name="P28"><text:tab/><text:tab/>Proses pembelajaran melibatkan berbagai kegiatan dan tindakan yang perlu dilakukan oleh siswa untuk memperoleh hasil belajar. Menurut Dimyati dan Mujiono (2006:3), hasil belajar merupakan hasil dari suatu interaksi tindak belajar dan tindak mengajar. Dari sisi guru, tindak mengajar diakhiri dengan proses evaluasi hasil belajar. Dari sisi siswa, hasil belajar merupakan berakhirnya penggal dan puncak proses belajar. Sedangkan Sudjana, (2014: 22) mengemukakan hasil belajar adalah kemampuan yang dimiliki siswa setelah menerima pengalaman belajar. Berdasarkan teori tersebut berarti yang dimaksud dengan hasil belajar dalam penelitian ini adalah perubahan hasil siswa dari suatu interaksi setelah menerima pengalaman belajar. </text:p>
      <text:p text:style-name="P17"><text:tab/><text:tab/></text:p>
      <text:p text:style-name="P17"/>
      <text:p text:style-name="P19"/>
      <text:p text:style-name="P19">METODE PENELITIAN</text:p>
      <text:p text:style-name="P14"><text:span text:style-name="T46"><text:tab/><text:tab/>Penelitian ini merupakan penelitian tindakan kelas yang dilaksanakan di MA Al-Qodiri Jember pada siswa kelas XI IPS-2 dengan jumlah siswa 24 yang kesemuanya adalah siswi perempuan. Penentuan tempat penelitian ini menggunakan metode </text:span><text:span text:style-name="T47">purpossive </text:span><text:span text:style-name="T46">yaitu menentukan dengan sengaja tempat penelitian. Pemilihan tempat penelitian ini juga didasarkan pada adanya permasalahan yang dihadapi guru dalam meningkatkan kemandirian belajar dan hasil belajar siswa. Prosedur dalam metode penelitian ini adalah sebagai berikut:</text:span></text:p>
      <text:p text:style-name="P17"/>
      <text:p text:style-name="P26">1. Pelaksanaan Tindakan</text:p>
      <text:p text:style-name="P14"><text:span text:style-name="T46"><text:tab/><text:tab/>Penelitian ini menggunakan 2 siklus</text:span>, <text:span text:style-name="T46">setiap siklus terdiri dari </text:span><text:span text:style-name="T17">empat tahapan yaitu</text:span> :</text:p>
      <text:p text:style-name="P14"><text:tab/>a. Perencaaan</text:p>
      <text:p text:style-name="P14"><text:tab/><text:tab/>Pada tahap ini hal yang dilakukan adalah membuat perangkat pembelajaran dan membuat lembar observasi aktivitas guru dan kemandirian belajar siswa.</text:p>
      <text:p text:style-name="P14"><text:span text:style-name="T53"><text:tab/>b. </text:span>Pelaksanaan</text:p>
      <text:p text:style-name="P14"><text:tab/><text:tab/>Pelaksanaan penelitian ini terdiri dari dua siklus dimana setiap siklus terdiri dari dua pertemuan. Pada tahap pelaksanaan ini terdiri dari kegiatan pendahuluan, kegiatan inti, dan kegiatan penutup. Pada tahap pendahuluan hal yang dilakukan adalah pembukaan, pada kegiatan inti hal yang dilakukan adalah melaksanakan langkah-langkah pembelajaran <text:span text:style-name="T49">Drill</text:span> (Latihan) dan pada tahap penutup hal yang dilakukan adalah evaluasi tentang pembelajaran yang sudah berlangsung.</text:p>
      <text:p text:style-name="P14"><text:tab/>c. Pengamatan </text:p>
      <text:p text:style-name="P14"><text:span text:style-name="T46"><text:tab/><text:tab/>Kegiatan pengamatan merupakan kegiatan observasi yang dilakukan selama pembelajaran berlangsung. Kegiatan ini dilaksanakan dengan bantuan 4 observer</text:span> <text:span text:style-name="T46">bertugas mengamati kemandirian belajar siswa </text:span>dengan indikator: tidak menyandarkan diri pada orang lain, berperilaku dengan insiatif diri sendiri, percaya diri, disiplin, dan tanggung jawab. Sedangkan peneliti mengamati aktivitas guru selama proses pembelajaran.</text:p>
      <text:p text:style-name="P14"><text:soft-page-break/></text:p>
      <text:p text:style-name="P14"/>
      <text:p text:style-name="P14"><text:span text:style-name="T53"><text:tab/>d. </text:span>Refleksi</text:p>
      <text:p text:style-name="P14"><text:span text:style-name="T33"><text:tab/><text:tab/>Hasil yang diperoleh dari observasi, wawancara, tes, dan lembar kerja siswa diadakan refleksi. Proses refleksi merupakan kegiatan melakukan analisis terhadap hasil observasi, lembar kerja siswa dan tes hasil belajar siswa, apa yang sudah berhasil dikerjakan maupun kekurangan-kekurangan yang terjadi selama proses pembelajaran berlangsung. Data ini dianalisis sesuai dengan kriteria yang ditetapkan di analisis data. Setelah analisis, dilanjutkan pemaknaan terhadap hasil analisis beserta penjelasan-penjelasanannya kemudian dilakukan penyimpulan. Berdasarkan hasil refleksi tersebut, dilakukan identifikasi tindak lanjut yang digunakan untuk menentukan langkah selanjutnya.</text:span> </text:p>
      <text:p text:style-name="P14"/>
      <text:p text:style-name="P26">2. Metode Pengumpulan Data</text:p>
      <text:p text:style-name="P14"><text:span text:style-name="T46"><text:tab/><text:tab/>Metode yang digunakan dalam mengumpulkan data penelitian yaitu</text:span>:</text:p>
      <text:p text:style-name="P14"><text:tab/>a. Metode Observasi</text:p>
      <text:p text:style-name="P14"><text:span text:style-name="T33"><text:tab/><text:tab/>Metode observasi yang dipakai dalam penelitian ini adalah observasi langsung terhadap subyek yaitu siswi kelas XI IPS-2 MA Al-Qodiri Jember. Kegiatan observasi dilakukan untuk memperoleh data tentang kemandirian belajar siswa pada saat pembelajaran Ekonomi dan untuk mengetahui keterlaksanaan rancangan pembelajaran yang telah disusun dengan mengobservasi kegiatan mengajar guru.</text:span> </text:p>
      <text:p text:style-name="P14"><text:tab/>b. Metode Tes</text:p>
      <text:p text:style-name="P14"><text:span text:style-name="T33"><text:tab/><text:tab/>Tes yang digunakan dalam penelitian ini adalah tes tertulis yang dikonsultasikan dengan guru mata pelajaran Ekonomi dan dosen pembimbing. Tes diberikan setelah pembelajaran selesai dan digunakan untuk mengetahui pemahaman dan hasil belajar siswa dengan melihat nilai ulangan harian setelah menggunakan metode pembelajaran </text:span><text:span text:style-name="T41">Drill</text:span> .</text:p>
      <text:p text:style-name="P14"><text:tab/>c. Metode Wawancara</text:p>
      <text:p text:style-name="P14"><text:span text:style-name="T33"><text:tab/><text:tab/>Wawancara yang digunakan dalam penelitian ini adalah wawancara bebas terpimpin, dimana pewawancara membawa pedoman yang hanya merupakan garis besarnya saja dan dikembangkan saat wawancara berlangsung. Wawancara dilakukan secara langsung dengan siswa dan guru mata pelajaran sebelum dan sesudah tindakan. Metode wawancara ini digunakan untuk mendukung data hasil observasi yang telah dilakukan tentang kemandirian belajar dan hasil belajar siswa sebelum dan sesudah penerapan metode pembelajaran </text:span><text:span text:style-name="T41">Drill</text:span><text:span text:style-name="T33">.</text:span> </text:p>
      <text:p text:style-name="P14"><text:tab/>d. Metode Dokumen</text:p>
      <text:p text:style-name="P17"><text:tab/><text:tab/>Metode dokumen pada penelitian ini berupa data-data tentang siswa, jenis kelamin, foto-foto kegiatan pembelajaran, dan hasil belajar siswa serta data sekolah lainnya yang dibutuhkan dalam penelitian ini. Data yang diperoleh digunakan sebagai data pendukung dan pelengkap data yang diperoleh melalui observasi, tes, dan wawancara.</text:p>
      <text:p text:style-name="P17"/>
      <text:p text:style-name="P20">3. Metode Analisis Data</text:p>
      <text:p text:style-name="P14"><text:span text:style-name="T46"><text:tab/><text:tab/>Analisis data ke</text:span>mandirian belajar <text:span text:style-name="T46">siswa diperoleh dari hasil pengamatan observer pada saat pelaksanaan tindakan. </text:span>Kemandirian belajar siswa <text:span text:style-name="T46">tersebut terdiri dari</text:span>  (1) Tidak menyandarkan diri pada orang lain, (2) Berperilaku dengan inisiatif diri sendiri, (3) Percaya diri, (4) Disiplin, (5) Tanggung Jawab<text:span text:style-name="T46">. </text:span></text:p>
      <text:p text:style-name="P14"><text:span text:style-name="T42"><text:tab/><text:tab/></text:span><text:span text:style-name="T33">Sedangkan analisis hasil belajar siswa diperoleh dari nilai Evaluasi (ulangan harian). Penelitian ini hasil tes dianalisis dengan analisis statistik deskriptif untuk membandingkan rata-rata hasil dengan indikator kinerja, maka digunakan teknik analisis kecenderungan nilai tengah yaitu mencari rata-rata (</text:span><text:span text:style-name="T41">mean</text:span><text:span text:style-name="T33">). Penelitian ini menggunakan statistik deskriptif dengan mencari nilai tertinggi, nilai terendah, mean, ketuntasan belajar. Berikut rumus yang digunakan dalam menganalisis hasil belajar siswa:</text:span> </text:p>
      <text:p text:style-name="P14">a. Menentukan Ketuntasan Individual</text:p>
      <text:p text:style-name="P14"><text:tab/>Ketuntasan Indivisual = <draw:frame draw:style-name="fr5" draw:name="1" text:anchor-type="as-char" svg:y="-0.3992in" svg:width="2.6201in" style:rel-width="scale" svg:height="0.4055in" style:rel-height="scale" draw:z-index="11"><draw:object xlink:href="./Object 1" xlink:type="simple" xlink:show="embed" xlink:actuate="onLoad"/><draw:image xlink:href="./ObjectReplacements/Object 1" xlink:type="simple" xlink:show="embed" xlink:actuate="onLoad"/><svg:desc>formula</svg:desc></draw:frame></text:p>
      <text:p text:style-name="P14"><text:soft-page-break/>b. Presentase Ketuntasan Siswa = <draw:frame draw:style-name="fr6" draw:name="2" text:anchor-type="as-char" svg:width="2.5228in" style:rel-width="scale" svg:height="0.4055in" style:rel-height="scale" draw:z-index="12"><draw:object xlink:href="./Object 2" xlink:type="simple" xlink:show="embed" xlink:actuate="onLoad"/><draw:image xlink:href="./ObjectReplacements/Object 2" xlink:type="simple" xlink:show="embed" xlink:actuate="onLoad"/><svg:desc>formula</svg:desc></draw:frame></text:p>
      <text:p text:style-name="P18">Sumber : Sudjana, (2009: 8)</text:p>
      <text:p text:style-name="P14"><text:span text:style-name="T33"><text:tab/>Target pelaksanaan penelitian ini adalah adanya peningkatan kemandirian belajar siswa dari kategori rendah dengan skor 1,95 menjadi kategori tinggi dengan skor 3,00 – 4,00 dan rata-rata hasil belajar siswa secara individual dari 70,5 menjadi ≥ 75 sesuai KKM yang ditetapkan oleh sekolah.</text:span> </text:p>
      <text:p text:style-name="P14"/>
      <text:p text:style-name="P19">HASIL PENELITIAN</text:p>
      <text:p text:style-name="P22"><text:span text:style-name="T33"><text:tab/><text:tab/><text:tab/>Berdasarkan hasil observasi pada saat tindakan siklus 1 dan siklus 2 penerapan metode pembelajaran </text:span><text:span text:style-name="T41">Drill</text:span><text:span text:style-name="T33"> (Latihan) dapat meningkatkan kemandirian belajar siswa kelas XI IPS-2 MA Al-Qodiri Jember. Peningkatan tersebut dapat dilihat dalam tabel berikut:</text:span> </text:p>
      <text:p text:style-name="P23">Tabel 1. Skor Kemandirian Belajar Siswa Pada <text:tab/><text:tab/><text:tab/><text:tab/><text:tab/><text:tab/><text:tab/><text:tab/>Pelaksanaan Siklus I dan Siklus I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32">No</text:p>
          </table:table-cell>
          <table:table-cell table:style-name="Table1.B1" table:number-rows-spanned="2" office:value-type="string">
            <text:p text:style-name="P32">Indikator</text:p>
          </table:table-cell>
          <table:table-cell table:style-name="Table1.A1" table:number-columns-spanned="2" office:value-type="string">
            <text:p text:style-name="P32">Siklus I</text:p>
          </table:table-cell>
          <table:covered-table-cell/>
          <table:table-cell table:style-name="Table1.A1" table:number-columns-spanned="2" office:value-type="string">
            <text:p text:style-name="P32">Siklus II</text:p>
          </table:table-cell>
          <table:covered-table-cell/>
          <table:table-cell table:style-name="Table1.B1" table:number-rows-spanned="2" office:value-type="string">
            <text:p text:style-name="P32">Peningkatan</text:p>
          </table:table-cell>
        </table:table-row>
        <table:table-row>
          <table:covered-table-cell/>
          <table:covered-table-cell/>
          <table:table-cell table:style-name="Table1.C2" office:value-type="string">
            <text:p text:style-name="P32">Rata-rata</text:p>
          </table:table-cell>
          <table:table-cell table:style-name="Table1.C2" office:value-type="string">
            <text:p text:style-name="P32">kategori</text:p>
          </table:table-cell>
          <table:table-cell table:style-name="Table1.C2" office:value-type="string">
            <text:p text:style-name="P32">Rata-rata</text:p>
          </table:table-cell>
          <table:table-cell table:style-name="Table1.C2" office:value-type="string">
            <text:p text:style-name="P32">Kategori</text:p>
          </table:table-cell>
          <table:covered-table-cell/>
        </table:table-row>
        <table:table-row>
          <table:table-cell table:style-name="Table1.A3" office:value-type="float" office:value="1">
            <text:p text:style-name="P32">1</text:p>
          </table:table-cell>
          <table:table-cell table:style-name="Table1.C2" office:value-type="string">
            <text:p text:style-name="P32">Tidak menyandarkan diri pada orang lain</text:p>
          </table:table-cell>
          <table:table-cell table:style-name="Table1.A3" office:value-type="float" office:value="2.29">
            <text:p text:style-name="P32">2.29</text:p>
          </table:table-cell>
          <table:table-cell table:style-name="Table1.C2" office:value-type="string">
            <text:p text:style-name="P32">Sedang</text:p>
          </table:table-cell>
          <table:table-cell table:style-name="Table1.A3" office:value-type="float" office:value="3.13">
            <text:p text:style-name="P32">3.13</text:p>
          </table:table-cell>
          <table:table-cell table:style-name="Table1.C2" office:value-type="string">
            <text:p text:style-name="P32">Tinggi</text:p>
          </table:table-cell>
          <table:table-cell table:style-name="Table1.G3" office:value-type="float" office:value="0.84">
            <text:p text:style-name="P32">0.84</text:p>
          </table:table-cell>
        </table:table-row>
        <table:table-row>
          <table:table-cell table:style-name="Table1.A3" office:value-type="float" office:value="2">
            <text:p text:style-name="P32">2</text:p>
          </table:table-cell>
          <table:table-cell table:style-name="Table1.C2" office:value-type="string">
            <text:p text:style-name="P32">Berperilaku dengan inisiatif diri sendiri</text:p>
          </table:table-cell>
          <table:table-cell table:style-name="Table1.A3" office:value-type="float" office:value="2.14">
            <text:p text:style-name="P32">2.14</text:p>
          </table:table-cell>
          <table:table-cell table:style-name="Table1.C2" office:value-type="string">
            <text:p text:style-name="P32">Sedang</text:p>
          </table:table-cell>
          <table:table-cell table:style-name="Table1.A3" office:value-type="float" office:value="3.04">
            <text:p text:style-name="P32">3.04</text:p>
          </table:table-cell>
          <table:table-cell table:style-name="Table1.C2" office:value-type="string">
            <text:p text:style-name="P32">Tinggi</text:p>
          </table:table-cell>
          <table:table-cell table:style-name="Table1.G3" office:value-type="float" office:value="0.9">
            <text:p text:style-name="P32">0.9</text:p>
          </table:table-cell>
        </table:table-row>
        <table:table-row>
          <table:table-cell table:style-name="Table1.A3" office:value-type="float" office:value="3">
            <text:p text:style-name="P32">3</text:p>
          </table:table-cell>
          <table:table-cell table:style-name="Table1.C2" office:value-type="string">
            <text:p text:style-name="P32">Percaya diri</text:p>
          </table:table-cell>
          <table:table-cell table:style-name="Table1.A3" office:value-type="float" office:value="2.38">
            <text:p text:style-name="P32">2.38</text:p>
          </table:table-cell>
          <table:table-cell table:style-name="Table1.C2" office:value-type="string">
            <text:p text:style-name="P32">Sedang</text:p>
          </table:table-cell>
          <table:table-cell table:style-name="Table1.A3" office:value-type="float" office:value="3.04">
            <text:p text:style-name="P32">3.04</text:p>
          </table:table-cell>
          <table:table-cell table:style-name="Table1.C2" office:value-type="string">
            <text:p text:style-name="P32">Tinggi</text:p>
          </table:table-cell>
          <table:table-cell table:style-name="Table1.G3" office:value-type="float" office:value="0.66">
            <text:p text:style-name="P32">0.66</text:p>
          </table:table-cell>
        </table:table-row>
        <table:table-row>
          <table:table-cell table:style-name="Table1.A3" office:value-type="float" office:value="4">
            <text:p text:style-name="P32">4</text:p>
          </table:table-cell>
          <table:table-cell table:style-name="Table1.C2" office:value-type="string">
            <text:p text:style-name="P32">Disiplin </text:p>
          </table:table-cell>
          <table:table-cell table:style-name="Table1.A3" office:value-type="float" office:value="2.54">
            <text:p text:style-name="P32">2.54</text:p>
          </table:table-cell>
          <table:table-cell table:style-name="Table1.C2" office:value-type="string">
            <text:p text:style-name="P32">Sedang</text:p>
          </table:table-cell>
          <table:table-cell table:style-name="Table1.A3" office:value-type="float" office:value="3.42">
            <text:p text:style-name="P32">3.42</text:p>
          </table:table-cell>
          <table:table-cell table:style-name="Table1.C2" office:value-type="string">
            <text:p text:style-name="P32">Tinggi </text:p>
          </table:table-cell>
          <table:table-cell table:style-name="Table1.G3" office:value-type="float" office:value="0.88">
            <text:p text:style-name="P32">0.88</text:p>
          </table:table-cell>
        </table:table-row>
        <table:table-row>
          <table:table-cell table:style-name="Table1.A3" office:value-type="float" office:value="5">
            <text:p text:style-name="P32">5</text:p>
          </table:table-cell>
          <table:table-cell table:style-name="Table1.C2" office:value-type="string">
            <text:p text:style-name="P32">Tanggung jawab</text:p>
          </table:table-cell>
          <table:table-cell table:style-name="Table1.A3" office:value-type="float" office:value="2.21">
            <text:p text:style-name="P32">2.21</text:p>
          </table:table-cell>
          <table:table-cell table:style-name="Table1.C2" office:value-type="string">
            <text:p text:style-name="P32">Sedang</text:p>
          </table:table-cell>
          <table:table-cell table:style-name="Table1.A3" office:value-type="float" office:value="3.33">
            <text:p text:style-name="P32">3.33</text:p>
          </table:table-cell>
          <table:table-cell table:style-name="Table1.C2" office:value-type="string">
            <text:p text:style-name="P32">Tinggi</text:p>
          </table:table-cell>
          <table:table-cell table:style-name="Table1.G3" office:value-type="float" office:value="1.12">
            <text:p text:style-name="P32">1.12</text:p>
          </table:table-cell>
        </table:table-row>
        <table:table-row>
          <table:table-cell table:style-name="Table1.C2" table:number-columns-spanned="2" office:value-type="string">
            <text:p text:style-name="P32">Rata-rata kemandirian belajar siswa seluruh indikator</text:p>
          </table:table-cell>
          <table:covered-table-cell/>
          <table:table-cell table:style-name="Table1.A3" office:value-type="float" office:value="2.29">
            <text:p text:style-name="P32">2.29</text:p>
          </table:table-cell>
          <table:table-cell table:style-name="Table1.C2" office:value-type="string">
            <text:p text:style-name="P32">Sedang</text:p>
          </table:table-cell>
          <table:table-cell table:style-name="Table1.A3" office:value-type="float" office:value="3.19">
            <text:p text:style-name="P32">3.19</text:p>
          </table:table-cell>
          <table:table-cell table:style-name="Table1.C2" office:value-type="string">
            <text:p text:style-name="P32">Tinggi</text:p>
          </table:table-cell>
          <table:table-cell table:style-name="Table1.G3" office:value-type="float" office:value="0.9">
            <text:p text:style-name="P32">0.9</text:p>
          </table:table-cell>
        </table:table-row>
      </table:table>
      <text:p text:style-name="P23">Sumber: Hasil Pengolahan Kemandirian Belajar Siswa <text:tab/><text:tab/><text:tab/><text:tab/><text:tab/>Siklus I dan Siklus II</text:p>
      <text:p text:style-name="P22"><text:span text:style-name="T33"><text:tab/><text:tab/><text:tab/><text:tab/>Tabel di atas dapat menunjukkan bahwa terjadi peningkatan pada kemandirian belajar siswa dari siklus 1 ke siklus 2, dari kategori sedang menjadi kategori tinggi. Pada indikator 1 terjadi peningkatan skor sebesar 0,84. Pada indikator 2 terjadi peningkatan skor yakni sebesar 0,9. Pada indikator 3 juga terjadi peningkatan skor sebesar 0,66. Pada indikator 4 terjadi peningkatan skor sebesar 0,88 dan pada indikator 5 juga terjadi peningkatan skor yaitu 1,12. Peningkatan paling tinggi terjadi pada indikator 4 yaitu siswa disiplin,</text:span><text:span text:style-name="T33"> </text:span><text:span text:style-name="T33">karena guru memberikan motivasi yang tinggi kepada siswa sehingga siswa masuk ke dalam kelas tepat waktu, mengerjakan tugas tepat waktu, dan mengumpulkan tugas tepat waktu. Peningkatan kemandirian belajar siswa dapat dilihat pada grafik berikut:</text:span> </text:p>
      <text:p text:style-name="P23"><draw:frame draw:style-name="fr3" draw:name="graphics1" text:anchor-type="paragraph" svg:width="3.3091in" svg:height="1.9827in" draw:z-index="13"><draw:image xlink:href="Pictures/20000008000042CB000028083D014517.svm" xlink:type="simple" xlink:show="embed" xlink:actuate="onLoad"/></draw:frame><text:tab/></text:p>
      <text:p text:style-name="P23">Diagram 1. Peningkatan Kemandirian Belajar Siswa Siklus <text:tab/><text:tab/><text:tab/><text:tab/><text:tab/>I pada Siklus II</text:p>
      <text:p text:style-name="P22"><text:tab/><text:tab/><text:tab/><text:tab/>Berdasarkan diagram di atas menunjukkan bahwa terjadi peningkatan dari siklus 1 ke siklus 2. Pada siklus 1 skor kemandirian belajar siswa sebesar 2,29 sedangkan pada siklus 2 mengalami kenaikan menjadi 3,19, dan peningkatan skor kemandirian belajar siswa dari siklus 1 ke siklus 2 yakni sebesar 0,9.</text:p>
      <text:p text:style-name="P14"><text:span text:style-name="T28"><text:tab/><text:tab/><text:tab/><text:tab/></text:span><text:span text:style-name="T33">Selain meningkatkan kemandirian belajar siswa, penerapan metode pembelajaran </text:span><text:span text:style-name="T41">Drill </text:span><text:span text:style-name="T33">(Latihan) juga dapat meningkatkan hasil belajar siswa. Terjadi peningkatan dalam rata-rata hasil belajar siswa secara individual pada siklus I dan siklus II dapat dilihat pada tabel berikut:</text:span> </text:p>
      <text:p text:style-name="P15">Tabel 2. Peningkatan Hasil Belajar Siswa Kelas XI IPS-2 <text:tab/><text:tab/><text:tab/><text:tab/>Siklus I dan Siklus II</text:p>
      <table:table table:name="Table2" table:style-name="Table2">
        <table:table-column table:style-name="Table2.A"/>
        <table:table-column table:style-name="Table2.B"/>
        <table:table-column table:style-name="Table2.C" table:number-columns-repeated="2"/>
        <table:table-column table:style-name="Table2.E"/>
        <table:table-row>
          <table:table-cell table:style-name="Table2.A1" office:value-type="string">
            <text:p text:style-name="P32">Siklus</text:p>
          </table:table-cell>
          <table:table-cell table:style-name="Table2.A1" office:value-type="string">
            <text:p text:style-name="P32">Jumlah Siswa yang Hadir</text:p>
          </table:table-cell>
          <table:table-cell table:style-name="Table2.A1" office:value-type="string">
            <text:p text:style-name="P32">Siswa di atas KKM</text:p>
          </table:table-cell>
          <table:table-cell table:style-name="Table2.A1" office:value-type="string">
            <text:p text:style-name="P32">Siswa di bawah KKM</text:p>
          </table:table-cell>
          <table:table-cell table:style-name="Table2.E1" office:value-type="string">
            <text:p text:style-name="P32">Nilai rata-rata secara Individual</text:p>
          </table:table-cell>
        </table:table-row>
        <table:table-row>
          <table:table-cell table:style-name="Table2.A2" office:value-type="float" office:value="1">
            <text:p text:style-name="P32">1</text:p>
          </table:table-cell>
          <table:table-cell table:style-name="Table2.A2" office:value-type="float" office:value="24">
            <text:p text:style-name="P32">24</text:p>
          </table:table-cell>
          <table:table-cell table:style-name="Table2.A2" office:value-type="float" office:value="15">
            <text:p text:style-name="P32">15</text:p>
          </table:table-cell>
          <table:table-cell table:style-name="Table2.A2" office:value-type="float" office:value="9">
            <text:p text:style-name="P32">9</text:p>
          </table:table-cell>
          <table:table-cell table:style-name="Table2.E2" office:value-type="float" office:value="71.67">
            <text:p text:style-name="P32">71.67</text:p>
          </table:table-cell>
        </table:table-row>
        <table:table-row>
          <table:table-cell table:style-name="Table2.A2" office:value-type="float" office:value="2">
            <text:p text:style-name="P32">2</text:p>
          </table:table-cell>
          <table:table-cell table:style-name="Table2.A2" office:value-type="float" office:value="24">
            <text:p text:style-name="P32">24</text:p>
          </table:table-cell>
          <table:table-cell table:style-name="Table2.A2" office:value-type="float" office:value="19">
            <text:p text:style-name="P32">19</text:p>
          </table:table-cell>
          <table:table-cell table:style-name="Table2.A2" office:value-type="float" office:value="5">
            <text:p text:style-name="P32">5</text:p>
          </table:table-cell>
          <table:table-cell table:style-name="Table2.E2" office:value-type="float" office:value="86.67">
            <text:p text:style-name="P32">86.67</text:p>
          </table:table-cell>
        </table:table-row>
      </table:table>
      <text:p text:style-name="P15"><text:soft-page-break/>Sumber: Hasil Belajar Siswa Kelas XI IPS-2 MA Al-<text:tab/><text:tab/><text:tab/><text:tab/><text:tab/>Qodiri Jember Siklus I dan Siklus II</text:p>
      <text:p text:style-name="P14"><text:span text:style-name="T33"><text:tab/><text:tab/><text:tab/><text:tab/>Pada tabel di atas dapat dilihat bahwa terjadi peningkatan pada hasil belajar siswa. Nilai rata-rata siswa secara individual pada siklus 1 sebesar 71,67 meningkat menjadi 86,67 pada siklus 2, terjadi peningkatan sebesar 15. Adapun peningkatan hasil belajar siswa dari siklus I ke siklus II dapat dilihat dalam diagram berikut:</text:span> </text:p>
      <text:p text:style-name="P15"><draw:frame draw:style-name="fr4" draw:name="graphics2" text:anchor-type="paragraph" svg:width="3.3091in" svg:height="1.9043in" draw:z-index="14"><draw:image xlink:href="Pictures/200000080000399100002121A8639055.svm" xlink:type="simple" xlink:show="embed" xlink:actuate="onLoad"/></draw:frame>Diagram 2. Peningkatan Hasil Belajar Siswa Kelas XI IPS-<text:tab/><text:tab/><text:tab/><text:tab/>2 dari Siklus I ke Siklus II</text:p>
      <text:p text:style-name="P29"><text:tab/><text:tab/>Pada diagram di atas dapat dilihat bahwa terjadi peningkatan pada hasil belajar siswa. Nilai rata-rata siswa secara individual pada siklus 1 sebesar 71,67 meningkat menjadi 86,67 pada siklus 2, terjadi peningkatan sebesar 15 Hasil belajar yang diperoleh siswa menunjukkan bahwa tujuan pembelajaran telah tercapai meskipun tidak 100%. </text:p>
      <text:p text:style-name="P14"><text:span text:style-name="T33"><text:tab/><text:tab/>Lonjakan hasil belajar siswa sangat tinggi dikarenakan pada saat Siklus II guru sudah menerapkan metode pembelajaran </text:span><text:span text:style-name="T41">Drill </text:span><text:span text:style-name="T33">(Latihan) dengan optimal, guru sudah mengikuti langkah-langkah yang ada dalam pembelajaran </text:span><text:span text:style-name="T41">Drill </text:span><text:span text:style-name="T33">(Latihan) dan guru juga memberi motivasi, bimbingan, dan arahan yang optimal. Serta siswa dengan sungguh-sungguh mengerjakan tugas yang diberikan oleh guru dan sudah mengerjakan tugas dengan sendiri tanpa mencontek pekerjaan temannya. Bukan hanya itu, pada saat siklus II siswa berantusias dalam mengerjakan tugas dikarenakan siswa sudah mulai memahami dan menyukai materi kertas kerja sebab siswa sudah merasa mampu mengerjakan sendiri tugas yang diberikan oleh guru serta siswa sudah mengingat akun-akun apa saja yang masuk dalam kolom-kolom laba/rugi atau neraca sehingga siswa tidak perlu melihat buku dalam mengerjakan tugas latihan. Hal tersebut tidak lepas dari motivasi, bimbingan dan arahan guru secara optimal dalam proses belajar mengajar.</text:span> </text:p>
      <text:p text:style-name="P22"/>
      <text:p text:style-name="P22"/>
      <text:p text:style-name="P19">PEMBAHASAN </text:p>
      <text:p text:style-name="P14"><text:span text:style-name="T28"><text:tab/><text:tab/>Penelitian ini merupakan penelitian tindakan kelas yang bertujuan untuk meningkatkan kemandirian belajar dan hasil belajar siswa dengan menerapkan metode pembelajaran </text:span><text:span text:style-name="T29">Drill</text:span><text:span text:style-name="T28"> (Latihan) kompetensi dasar menyusun laporan keuangan perusahaan jasa materi kertas kerja pada siswa kelas XI IPS-2 MA Al-Qodiri Jember semester genap tahun pelajaran 2015/2016. Berdasarkan observasi awal yang peneliti lakukan menunjukkan bahwa hasil belajar siswa masih rendah. Hal ini disebabkan oleh kemandirian belajar siswa dalam mengerjakan tugas masih kurang karena siswa masih banyak yang mencontek pekerjaan temannya. Sebenarnya guru sudah menggunakan beberapa metode untuk meningkatkan kemandirian belajar dan hasil belajar siswa, namun belum berhasil dalam meningkatkan kemandirian belajar dan hasil belajar siswa. </text:span></text:p>
      <text:p text:style-name="P14"><text:span text:style-name="T28"><text:tab/><text:tab/></text:span>Setelah melihat hasil observasi awal tersebut, kemudian peneliti mengadakan tindakan pada siklus I dan siklus II dengan menerapkan metode pembelajaran <text:span text:style-name="T49">Drill</text:span> (Latihan). Hasil observasi menunjukkan bahwa dengan diterapkannya metode pembelajaran <text:span text:style-name="T49">Drill</text:span> (Latihan) ini dapat meningkatkan kemandirian belajar dan hasil belajar siswa baik pada pelaksanaan siklus I maupun siklus II. Peningkatan kemandirian belajar siswa kelas XI IPS-2 MA Al-Qodiri pada siklus I dalam kategori Sedang dengan skor 2,29 menjadi kategori Tinggi dengan skor 3,19 pada siklus II.</text:p>
      <text:p text:style-name="P14"><text:tab/><text:tab/>Berdasarkan hasil penelitian siklus I diketahui bahwa kemandirian belajar siswa meningkat setelah diterapkannya metode pembelajaran <text:span text:style-name="T49">Drill</text:span> (Latihan). Peningkatan kemandirian belajar siswa berdampak pada hasil belajar siswa. Hal ini dapat dilihat pada hasil belajar siklus I dimana dari 24 siswa yang mendapat nilai di atas <text:soft-page-break/>KKM hanya 15 anak dengan nilai rata-rata secara individu sebesar 71,67.</text:p>
      <text:p text:style-name="P14"><text:tab/><text:tab/>Pembelajaran pada siklus II di hadiri oleh seluruh siswa dan masih menerapkan metode pembelajaran <text:span text:style-name="T49">Drill</text:span> (Latihan). Kemandirian belajar siswa pada siklus II mengalami peningkatan sebesar 3,19 termasuk kategori <text:span text:style-name="T49">Tinggi </text:span>dibandingkan dengan siklus I yang hanya 2,29 yang termasuk kategori <text:span text:style-name="T49">Sedang</text:span>. Hal ini sesuai dengan refleksi yang dilakukan peneliti dan guru sehingga nilai ulangan siswa dapat memenuhi KKM yang ditetapkan sekolah yakni ≥ 75. </text:p>
      <text:p text:style-name="P14"><text:tab/><text:tab/>Hasil penelitian jika dikaitkan dengan rumusan masalah pada penelitian ini, maka akan terjawab dengan adanya penerapan metode pembelajaran <text:span text:style-name="T49">Drill </text:span>(Latihan) dapat meningkatkan kemandirian belajar dan hasil belajar siswa. Hal ini ditunjukkan dengan adanya rata-rata peningkatan kemandirian belajar siswa sebelum dan sesudah penerapan (siklus I) sebesar 2,29 dan lebih meningkat lagi pada siklus II sebesar 3,19. Jadi dengan adanya penerapan metode pembelajaran <text:span text:style-name="T49">Drill</text:span> (Latihan) dapat meningkatkan kemandirian belajar siswa dari kategori sedang menjadi tinggi. peningkatan kemandirian belajar juga berpengaruh pada nilai hasil belajar siswa tiap siklusnya yaitu siklus I nilai rata-rata secara individual menjadi 71,67 Pada siklus II hasil belajar siswa secara individual sebesar 86,67. Hasil belajar yang diperoleh siswa menunjukkan bahwa tujuan pembelajaran telah tercapai meskipun tidak 100%. </text:p>
      <text:p text:style-name="P14"><text:tab/><text:tab/>Lonjakan hasil belajar siswa sangat tinggi dikarenakan pada saat Siklus II guru sudah menerapkan metode pembelajaran <text:span text:style-name="T49">Drill </text:span>(Latihan) dengan optimal, guru sudah mengikuti langkah-langkah yang ada dalam pembelajaran <text:span text:style-name="T49">Drill </text:span>(Latihan) dan guru juga memberi motivasi, bimbingan, dan arahan yang optimal. Serta siswa dengan sungguh-sungguh mengerjakan tugas yang diberikan oleh guru dan sudah mengerjakan tugas dengan sendiri tanpa mencontek pekerjaan temannya. Bukan hanya itu, pada saat siklus II siswa berantusias dalam mengerjakan tugas dikarenakan siswa sudah mulai memahami dan menyukai materi kertas kerja sebab siswa sudah merasa mampu mengerjakan sendiri tugas yang diberikan oleh guru serta siswa sudah mengingat akun-akun apa saja yang masuk dalam kolom-kolom laba/rugi atau neraca sehingga siswa tidak perlu melihat buku dalam mengerjakan tugas latihan. Hal tersebut tidak lepas dari motivasi, bimbingan dan arahan guru secara optimal dalam proses belajar mengajar. </text:p>
      <text:p text:style-name="P14"><text:tab/><text:tab/>Berdasarkan penjelasan di atas, dapat disimpulkan bahwa dengan adanya penerapan metode pembelajaran <text:span text:style-name="T49">Drill </text:span>(Latihan) dapat meningkatkan kemandirian belajar dari kategori sedang menjadi tinggi dan hasil belajar siswa dari belum memenuhi KKM menjadi memenuhi KKM yang ditetapkan sekolah pada mata pelajaran Ekonomi kompetensi dasar menyusun laporan keuangan perusahaan jasa materi kertas kerja semester genap tahun pelajaran 2015/2016. Hal ini sesuai dengan hipotesis penelitian yang telah diuraikan pada bab 2.</text:p>
      <text:p text:style-name="P30"><text:span text:style-name="T6"><text:tab/><text:tab/>Hasil wawancara yang dilakukan pada siswa menunjukkan senang dengan diterapkannya metode pembelajaran </text:span><text:span text:style-name="T12">Drill</text:span><text:span text:style-name="T6"> (Latihan) karena:</text:span></text:p>
      <text:list xml:id="list7457719861048716526" text:style-name="L1">
        <text:list-item>
          <text:p text:style-name="P55"><text:span text:style-name="T6">Menurut siswa pembelajaran </text:span><text:span text:style-name="T12">Drill</text:span><text:span text:style-name="T6"> dapat membuat siswa lebih mandiri dalam mengerjakan tugas sehingga tidak perlu mencontek pekerjaan teman</text:span></text:p>
        </text:list-item>
        <text:list-item>
          <text:p text:style-name="P55"><text:span text:style-name="T6">Menurut siswa pembelajaran </text:span><text:span text:style-name="T12">Drill</text:span><text:span text:style-name="T6"> mempermudah siswa dalam menghafal akun-akun yang akan masuk pada akun laba/rugi dan neraca. </text:span></text:p>
        </text:list-item>
      </text:list>
      <text:p text:style-name="P14"><text:tab/><text:tab/>Wawancara dengan guru mata pelajaran Ekonomi kelas XI IPS-2 MA Al-Qodiri Jember tentang penerapan metode pembelajaran <text:span text:style-name="T49">Drill</text:span> (Latihan) diketahui bahwa penerapan metode pembelajaran <text:span text:style-name="T49">Drill</text:span> (Latihan) dapat meningkatkan kemandirian belajar siswa dalam proses pembelajaran Ekonomi, sehingga siswa tidak perlu mencontek pekerjaan temannya. Dengan adanya peningkatan kemandirian belajar siswa tersebut dapat mengoptimalkan pencapaian indikator pembelajaran. Dengan demikian terbukti bahwa kemandirian belajar dan hasil belajar siswa dapat meningkat dengan diterapkannya metode pembelajaran <text:span text:style-name="T49">Drill </text:span>(Latihan) sehingga kompetensi <text:soft-page-break/>dasar dan indikator pembelajaran yang diinginkan dapat tercapai. </text:p>
      <text:p text:style-name="P14"><text:span text:style-name="T33"><text:tab/><text:tab/>Berdasarkan penjelasan di atas, dapat disimpulkan bahwa penerapan metode pembelajaran </text:span><text:span text:style-name="T41">Drill</text:span><text:span text:style-name="T33"> (Latihan) dapat meningkatkan kemandirian belajar dan hasil belajar siswa kelas XI IPS-2 MA Al-Qodiri Jember pada mata pelajaran Ekonomi kompetensi dasar menyusun laporan keuangan perusahaan jasa materi kertas kerja semester genap tahun pelajaran 2015/2016.</text:span></text:p>
      <text:p text:style-name="P22"/>
      <text:p text:style-name="P22"/>
      <text:p text:style-name="P22"/>
      <text:p text:style-name="P22"/>
      <text:p text:style-name="P22"/>
      <text:p text:style-name="P19">PENUTUP</text:p>
      <text:p text:style-name="P21">Kesimpulan dan Saran</text:p>
      <text:p text:style-name="P25"><text:span text:style-name="T46"><text:tab/><text:tab/>Berdasarkan hasil penelitian dan analisis data yang dilakukan dapat disimpulkan bahwa penerapan metode pembelajaran </text:span><text:span text:style-name="T47">Drill </text:span><text:span text:style-name="T46">(Latihan) dapat meningkatkan kemandirian belajar dan hasil belajar siswa kelas XI IPS-2 MA Al-Qodiri Jember pada mata pelajaran Ekonomi kompetensi dasar menyusun laporan keuangan perusahaan jasa semester genap tahun pelajaran 2015-2016. Kemandirian belajar siswa sebelum diterapkan metode pembelajaran </text:span><text:span text:style-name="T47">Drill </text:span><text:span text:style-name="T46">(Latihan) masuk dalam kategori rendah, setelah diterapkannya metode pembelajaran </text:span><text:span text:style-name="T47">Drill </text:span><text:span text:style-name="T46">(Latihan) kemandirian belajar siswa meningkat. Pada siklus 1 kemandirian belajar siswa tergolong dalam kategori sedang dengan skor sebesar 2,29. Pada siklus 2 kemandirian belajar siswa mengalami peningkatan menjadi tinggi dengan skor sebesar 3,19.</text:span></text:p>
      <text:p text:style-name="P13"><text:tab/><text:tab/>Hasil belajar siswa setelah diterapkan metode pembelajaran <text:span text:style-name="T49">Drill </text:span>(Latihan) juga meningkat. Pada siklus 1 nilai rata-rata siswa 71,67 meningkat menjadi 86,67 pada siklus 2. Hasil belajar yang diperoleh siswa menunjukkan bahwa tujuan pembelajaran telah tercapai meskipun tidak 100%. </text:p>
      <text:p text:style-name="P14"><text:span text:style-name="T33"><text:tab/><text:tab/>Berdasarkan hasil penelitian, peneliti menyarankan kepada guru mata pelajaran Ekonomi kelas XI IPS MA Al-Qodiri Jember hendaknya menerapkan metode pembelajaran </text:span><text:span text:style-name="T41">Drill</text:span><text:span text:style-name="T33"> (Latihan) yang dapat dijadikan alternatif dalam pembelajaran siswa pada kompetensi dasar menyusun laporan keuangan perusahaan jasa materi kertas kerja sehingga dapat meningkatkan kemandirian belajar dan hasil belajar siswa. Dan hendaknya menerapkan metode pembelajaran yang tepat dan sesuai dengan pokok bahasan yang akan disampaikan agar dapat memberikan remidial kepada siswa yang mendapat nilai dibawah KKM pada pembelajaran siklus II yang telah diberikan.</text:span> </text:p>
      <text:p text:style-name="P14"/>
      <text:p text:style-name="P14"/>
      <text:p text:style-name="P14"/>
      <text:p text:style-name="P14"/>
      <text:p text:style-name="P14"/>
      <text:p text:style-name="P24">DAFTAR PUSTAKA</text:p>
      <text:p text:style-name="P48"><text:span text:style-name="T1">[1] </text:span><text:span text:style-name="T23">Arikunto, dkk. 2015. </text:span><text:span text:style-name="T24">Penelitian Tindakan Kelas Edisi Revisi</text:span><text:span text:style-name="T25">. Jakarta PT Bumi Aksara</text:span><text:span text:style-name="T23"> </text:span></text:p>
      <text:p text:style-name="P46"><text:s/></text:p>
      <text:p text:style-name="P49"><text:span text:style-name="T1">[2] </text:span><text:span text:style-name="T35">Djamarah dan Zain. 2014. </text:span><text:span text:style-name="T36">Strategi Belajar Mengajar</text:span><text:span text:style-name="T37">. Jakarta: Rineka Cipta</text:span></text:p>
      <text:p text:style-name="P46"/>
      <text:p text:style-name="P50"><text:span text:style-name="T1">[3]<text:tab/></text:span><text:span text:style-name="T23">Jihat, A dan Haris A. 2012. </text:span><text:span text:style-name="T24">Evaluasi Pembelajaran</text:span><text:span text:style-name="T25">. Yogyakarta: Multi Pressido</text:span><text:span text:style-name="T13"> </text:span><text:span text:style-name="T13"><text:s/></text:span></text:p>
      <text:p text:style-name="P46"/>
      <text:p text:style-name="P48"><text:span text:style-name="T1">[4] <text:tab/></text:span><text:span text:style-name="T23">Roestiyah. 2012. </text:span><text:span text:style-name="T24">Strategi Belajar Mengajar</text:span><text:span text:style-name="T25">. Jakarta: Rineka Cipta</text:span><text:span text:style-name="T16"> </text:span><text:span text:style-name="T13"><text:s text:c="4"/></text:span></text:p>
      <text:p text:style-name="P16"/>
      <text:p text:style-name="P51"><text:span text:style-name="T1">[5] </text:span><text:span text:style-name="T13">Sudjana, N. 2009. </text:span><text:span text:style-name="T14">Penilaian Hasil Belajar Mengajar</text:span><text:span text:style-name="T15">. Jakarta: PT Remaja Rosdakarya</text:span></text:p>
      <text:p text:style-name="P35"/>
      <text:p text:style-name="P47"><text:span text:style-name="T13">[6] </text:span><text:span text:style-name="T23">Tirtahardja, Umar, dan La Sulo. 2005. </text:span><text:span text:style-name="T24">Pengantar Pendidikan</text:span><text:span text:style-name="T25">. Jakarta: Rineka Cipta</text:span> </text:p>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line-height="10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fo:language="sv" fo:country="SE" fo:font-style="italic" style:font-style-asian="italic" style:font-style-complex="italic"/>
    </style:style>
    <style:style style:name="MT3" style:family="text">
      <style:text-properties fo:font-size="9pt" fo:language="id" fo:country="ID" style:font-size-asian="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8</text:page-number></text:p></draw:text-box></draw:frame><text:span text:style-name="Page_20_Number"><text:span text:style-name="MT1">Khoiria, Siti</text:span></text:span><text:span text:style-name="Page_20_Number"><text:span text:style-name="MT2"> et al., Penerapan Metode Pembelajaran Drill (Latihan) ......</text:span></text:span></text:p>
      </style:header>
      <style:footer>
        <text:p text:style-name="MP2"><text:span text:style-name="Default_20_Paragraph_20_Font"><text:span text:style-name="MT3">ARTIKEL ILMIAH MAHASISWA, Vol III (2) 2016 : 1-8</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2-14T12:41:34.34</meta:creation-date>
    <meta:editing-cycles>90</meta:editing-cycles>
    <meta:editing-duration>PT23H30M16S</meta:editing-duration>
    <meta:generator>OpenOffice/4.1.2$Win32 OpenOffice.org_project/412m3$Build-9782</meta:generator>
    <dc:date>2016-11-07T14:08:51.69</dc:date>
    <meta:document-statistic meta:table-count="2" meta:image-count="2" meta:object-count="2" meta:page-count="8" meta:paragraph-count="166" meta:word-count="3810" meta:character-count="28181"/>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i>J</mi>
          <mi>u</mi>
          <mi>m</mi>
          <mi>l</mi>
          <mi>a</mi>
          <mi>h</mi>
          <mstyle mathvariant="italic">
            <mrow>
              <mtext> </mtext>
            </mrow>
          </mstyle>
          <mi>n</mi>
          <mi>i</mi>
          <mi>l</mi>
          <mi>a</mi>
          <mi>i</mi>
          <mstyle mathvariant="italic">
            <mrow>
              <mtext> </mtext>
            </mrow>
          </mstyle>
          <mi>s</mi>
          <mi>e</mi>
          <mi>l</mi>
          <mi>u</mi>
          <mi>r</mi>
          <mi>u</mi>
          <mi>h</mi>
          <mstyle mathvariant="italic">
            <mrow>
              <mtext> </mtext>
            </mrow>
          </mstyle>
          <mi>s</mi>
          <mi>i</mi>
          <mi>s</mi>
          <mi>w</mi>
          <mi>a</mi>
        </mrow>
        <mrow>
          <mi>J</mi>
          <mi>u</mi>
          <mi>m</mi>
          <mi>l</mi>
          <mi>a</mi>
          <mi>h</mi>
          <mstyle mathvariant="italic">
            <mrow>
              <mtext> </mtext>
            </mrow>
          </mstyle>
          <mi>s</mi>
          <mi>i</mi>
          <mi>s</mi>
          <mi>w</mi>
          <mi>a</mi>
        </mrow>
      </mfrac>
    </mrow>
    <annotation encoding="StarMath 5.0">{J u m l a h italic " " n i l a i italic " " s e l u r u h italic " " s i s w a} over {J u m l a h italic " " s i s w a}</annotation>
  </semantics>
</math>
</file>

<file path=Object 2/content.xml><?xml version="1.0" encoding="utf-8"?>
<math xmlns="http://www.w3.org/1998/Math/MathML">
  <semantics>
    <mrow>
      <mrow>
        <mfrac>
          <mrow>
            <mi mathvariant="italic">Nilai</mi>
            <mstyle mathvariant="italic">
              <mrow>
                <mtext> </mtext>
              </mrow>
            </mstyle>
            <mi mathvariant="italic">yang</mi>
            <mstyle mathvariant="italic">
              <mrow>
                <mtext> </mtext>
              </mrow>
            </mstyle>
            <mi mathvariant="italic">diperoleh</mi>
            <mstyle mathvariant="italic">
              <mrow>
                <mtext> </mtext>
              </mrow>
            </mstyle>
            <mi mathvariant="italic">siswa</mi>
          </mrow>
          <mrow>
            <mi mathvariant="italic">Nilai</mi>
            <mstyle mathvariant="italic">
              <mrow>
                <mtext> </mtext>
              </mrow>
            </mstyle>
            <mi mathvariant="italic">maksimal</mi>
          </mrow>
        </mfrac>
        <mo stretchy="false">×</mo>
        <mn>100</mn>
      </mrow>
      <mtext/>
    </mrow>
    <annotation encoding="StarMath 5.0">{Nilai italic " " yang italic " " diperoleh italic " " siswa} over {Nilai italic " " maksimal}  times 100 %</annotation>
  </semantics>
</math>
</file>