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791in" table:align="left" style:writing-mode="lr-tb"/>
    </style:style>
    <style:style style:name="Table1.A" style:family="table-column">
      <style:table-column-properties style:column-width="0.2938in"/>
    </style:style>
    <style:style style:name="Table1.B" style:family="table-column">
      <style:table-column-properties style:column-width="0.4194in"/>
    </style:style>
    <style:style style:name="Table1.C" style:family="table-column">
      <style:table-column-properties style:column-width="0.5021in"/>
    </style:style>
    <style:style style:name="Table1.D" style:family="table-column">
      <style:table-column-properties style:column-width="0.6326in"/>
    </style:style>
    <style:style style:name="Table1.E" style:family="table-column">
      <style:table-column-properties style:column-width="0.575in"/>
    </style:style>
    <style:style style:name="Table1.F" style:family="table-column">
      <style:table-column-properties style:column-width="0.7597in"/>
    </style:style>
    <style:style style:name="Table1.G" style:family="table-column">
      <style:table-column-properties style:column-width="0.6083in"/>
    </style:style>
    <style:style style:name="Table1.A1" style:family="table-cell">
      <style:table-cell-properties fo:padding="0.0194in" fo:border-left="0.0139in solid #808080" fo:border-right="none" fo:border-top="0.0139in solid #808080" fo:border-bottom="0.0139in solid #808080"/>
    </style:style>
    <style:style style:name="Table1.G1" style:family="table-cell">
      <style:table-cell-properties fo:padding="0.0194in" fo:border="0.0139in solid #808080"/>
    </style:style>
    <style:style style:name="Table1.A2" style:family="table-cell">
      <style:table-cell-properties fo:padding="0.0194in" fo:border-left="0.0139in solid #808080" fo:border-right="none" fo:border-top="none" fo:border-bottom="0.0139in solid #808080"/>
    </style:style>
    <style:style style:name="Table1.G2" style:family="table-cell">
      <style:table-cell-properties fo:padding="0.0194in" fo:border-left="0.0139in solid #808080" fo:border-right="0.0139in solid #808080" fo:border-top="none" fo:border-bottom="0.0139in solid #808080"/>
    </style:style>
    <style:style style:name="Table2" style:family="table">
      <style:table-properties style:width="3.3021in" table:align="left" style:writing-mode="lr-tb"/>
    </style:style>
    <style:style style:name="Table2.A" style:family="table-column">
      <style:table-column-properties style:column-width="0.3965in"/>
    </style:style>
    <style:style style:name="Table2.B" style:family="table-column">
      <style:table-column-properties style:column-width="1.1299in"/>
    </style:style>
    <style:style style:name="Table2.C" style:family="table-column">
      <style:table-column-properties style:column-width="1.7757in"/>
    </style:style>
    <style:style style:name="Table2.A1" style:family="table-cell">
      <style:table-cell-properties fo:padding="0.0194in" fo:border-left="0.0139in solid #808080" fo:border-right="none" fo:border-top="0.0139in solid #808080" fo:border-bottom="0.0139in solid #808080"/>
    </style:style>
    <style:style style:name="Table2.C1" style:family="table-cell">
      <style:table-cell-properties fo:padding="0.0194in" fo:border="0.0139in solid #808080"/>
    </style:style>
    <style:style style:name="Table2.A2" style:family="table-cell">
      <style:table-cell-properties fo:padding="0.0194in" fo:border-left="0.0139in solid #808080" fo:border-right="none" fo:border-top="none" fo:border-bottom="0.0139in solid #808080"/>
    </style:style>
    <style:style style:name="Table2.C2" style:family="table-cell">
      <style:table-cell-properties fo:padding="0.0194in" fo:border-left="0.0139in solid #808080" fo:border-right="0.0139in solid #808080" fo:border-top="none" fo:border-bottom="0.0139in solid #808080"/>
    </style:style>
    <style:style style:name="Table4" style:family="table">
      <style:table-properties style:width="3.309in" table:align="left" style:writing-mode="lr-tb"/>
    </style:style>
    <style:style style:name="Table4.A" style:family="table-column">
      <style:table-column-properties style:column-width="0.6771in"/>
    </style:style>
    <style:style style:name="Table4.B" style:family="table-column">
      <style:table-column-properties style:column-width="0.5938in"/>
    </style:style>
    <style:style style:name="Table4.C" style:family="table-column">
      <style:table-column-properties style:column-width="0.6563in"/>
    </style:style>
    <style:style style:name="Table4.D" style:family="table-column">
      <style:table-column-properties style:column-width="0.4688in"/>
    </style:style>
    <style:style style:name="Table4.E" style:family="table-column">
      <style:table-column-properties style:column-width="0.9132in"/>
    </style:style>
    <style:style style:name="Table4.A1" style:family="table-cell">
      <style:table-cell-properties style:vertical-align="bottom"/>
    </style:style>
    <style:style style:name="Table3" style:family="table">
      <style:table-properties style:width="3.2917in" table:align="left" style:writing-mode="lr-tb"/>
    </style:style>
    <style:style style:name="Table3.A" style:family="table-column">
      <style:table-column-properties style:column-width="0.2326in"/>
    </style:style>
    <style:style style:name="Table3.B" style:family="table-column">
      <style:table-column-properties style:column-width="0.666in"/>
    </style:style>
    <style:style style:name="Table3.C" style:family="table-column">
      <style:table-column-properties style:column-width="0.9451in"/>
    </style:style>
    <style:style style:name="Table3.D" style:family="table-column">
      <style:table-column-properties style:column-width="1.4479in"/>
    </style:style>
    <style:style style:name="Table3.A1" style:family="table-cell">
      <style:table-cell-properties style:vertical-align="middle"/>
    </style:style>
    <style:style style:name="Table3.A4" style:family="table-cell">
      <style:table-cell-properties style:vertical-align="bottom"/>
    </style:style>
    <style:style style:name="Table3.D4" style:family="table-cell" style:data-style-name="N11">
      <style:table-cell-properties style:vertical-align="middle"/>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top="0in" fo:margin-bottom="0in" fo:text-align="start" style:justify-single-word="false"/>
      <style:text-properties style:text-position="33% 80%" style:font-name="Times New Roman1" fo:font-size="10pt"/>
    </style:style>
    <style:style style:name="P3" style:family="paragraph" style:parent-style-name="Text_20_body">
      <style:paragraph-properties fo:margin-top="0in" fo:margin-bottom="0in"/>
    </style:style>
    <style:style style:name="P4" style:family="paragraph" style:parent-style-name="Text_20_body">
      <style:paragraph-properties fo:margin-top="0in" fo:margin-bottom="0in"/>
      <style:text-properties fo:font-size="10pt" style:font-size-asian="10pt" style:font-size-complex="10pt"/>
    </style:style>
    <style:style style:name="P5" style:family="paragraph" style:parent-style-name="Text_20_body">
      <style:paragraph-properties fo:margin-top="0in" fo:margin-bottom="0in" fo:line-height="150%"/>
      <style:text-properties fo:font-weight="bold" style:font-weight-asian="bold" style:font-weight-complex="bold"/>
    </style:style>
    <style:style style:name="P6" style:family="paragraph" style:parent-style-name="Text_20_body">
      <style:paragraph-properties fo:margin-top="0in" fo:margin-bottom="0in" fo:line-height="150%" fo:text-align="justify" style:justify-single-word="false"/>
      <style:text-properties fo:font-weight="bold" style:font-weight-asian="bold" style:font-weight-complex="bold"/>
    </style:style>
    <style:style style:name="P7" style:family="paragraph" style:parent-style-name="Text_20_body">
      <style:paragraph-properties fo:margin-top="0in" fo:margin-bottom="0in"/>
      <style:text-properties fo:font-size="12pt" style:font-size-asian="12pt" style:font-size-complex="12pt"/>
    </style:style>
    <style:style style:name="P8" style:family="paragraph" style:parent-style-name="Text_20_body">
      <style:paragraph-properties fo:margin-top="0in" fo:margin-bottom="0in"/>
      <style:text-properties fo:font-size="9pt" style:font-size-asian="9pt" style:font-size-complex="9pt"/>
    </style:style>
    <style:style style:name="P9" style:family="paragraph" style:parent-style-name="Text_20_body">
      <style:paragraph-properties fo:margin-top="0in" fo:margin-bottom="0in" fo:text-align="justify" style:justify-single-word="false"/>
      <style:text-properties fo:font-size="9pt" style:font-size-asian="9pt" style:font-size-complex="9pt"/>
    </style:style>
    <style:style style:name="P10" style:family="paragraph" style:parent-style-name="Text_20_body">
      <style:paragraph-properties fo:margin-top="0in" fo:margin-bottom="0in" fo:line-height="150%" fo:text-align="justify" style:justify-single-word="false"/>
      <style:text-properties fo:font-size="9pt" style:font-size-asian="9pt" style:font-size-complex="9pt"/>
    </style:style>
    <style:style style:name="P11" style:family="paragraph" style:parent-style-name="Text_20_body">
      <style:paragraph-properties fo:margin-top="0in" fo:margin-bottom="0in" fo:line-height="100%" fo:text-align="center" style:justify-single-word="false"/>
      <style:text-properties fo:font-size="11pt" style:font-size-asian="11pt" style:font-size-complex="11pt"/>
    </style:style>
    <style:style style:name="P12" style:family="paragraph" style:parent-style-name="Text_20_body">
      <style:paragraph-properties fo:margin-top="0in" fo:margin-bottom="0in" fo:line-height="150%" fo:text-align="justify" style:justify-single-word="false"/>
      <style:text-properties style:font-name="Times New Roman" fo:font-size="10pt" fo:language="en" fo:country="US" style:font-size-asian="10pt" style:font-size-complex="10pt"/>
    </style:style>
    <style:style style:name="P13" style:family="paragraph" style:parent-style-name="Text_20_body">
      <style:paragraph-properties fo:margin-top="0in" fo:margin-bottom="0in" fo:text-align="justify" style:justify-single-word="false"/>
      <style:text-properties style:font-name="Times New Roman" fo:font-size="10pt" style:font-size-asian="10pt" style:font-size-complex="10pt"/>
    </style:style>
    <style:style style:name="P14" style:family="paragraph" style:parent-style-name="Text_20_body">
      <style:paragraph-properties fo:margin-top="0in" fo:margin-bottom="0in" fo:line-height="150%" fo:text-align="justify" style:justify-single-word="false"/>
      <style:text-properties style:font-name="Times New Roman" fo:font-size="10pt" style:font-size-asian="10pt" style:font-size-complex="10pt"/>
    </style:style>
    <style:style style:name="P15" style:family="paragraph" style:parent-style-name="Text_20_body">
      <style:paragraph-properties fo:margin-top="0in" fo:margin-bottom="0in" fo:line-height="150%" fo:text-align="justify" style:justify-single-word="false"/>
      <style:text-properties style:font-name="Times New Roman" fo:font-size="10pt" fo:font-weight="bold" style:font-size-asian="10pt" style:font-size-complex="10pt"/>
    </style:style>
    <style:style style:name="P16" style:family="paragraph" style:parent-style-name="Text_20_body">
      <style:paragraph-properties fo:margin-top="0in" fo:margin-bottom="0in" fo:line-height="150%" fo:text-align="justify" style:justify-single-word="false"/>
      <style:text-properties style:font-name="Times New Roman" fo:font-size="9pt" style:font-size-asian="9pt" style:font-size-complex="9pt"/>
    </style:style>
    <style:style style:name="P17" style:family="paragraph" style:parent-style-name="Text_20_body">
      <style:paragraph-properties fo:margin-top="0in" fo:margin-bottom="0in" fo:text-align="justify" style:justify-single-word="false"/>
      <style:text-properties style:font-name="Times New Roman" fo:font-size="9pt" style:font-size-asian="9pt" style:font-size-complex="9pt"/>
    </style:style>
    <style:style style:name="P18" style:family="paragraph" style:parent-style-name="Text_20_body">
      <style:paragraph-properties fo:margin-top="0in" fo:margin-bottom="0in" fo:line-height="150%"/>
    </style:style>
    <style:style style:name="P19" style:family="paragraph" style:parent-style-name="Text_20_body">
      <style:paragraph-properties fo:margin-top="0in" fo:margin-bottom="0in" fo:line-height="150%" fo:text-align="justify" style:justify-single-word="false"/>
    </style:style>
    <style:style style:name="P20" style:family="paragraph" style:parent-style-name="Text_20_body">
      <style:paragraph-properties fo:margin-top="0in" fo:margin-bottom="0in" fo:line-height="115%"/>
    </style:style>
    <style:style style:name="P21" style:family="paragraph" style:parent-style-name="Text_20_body">
      <style:paragraph-properties fo:margin-top="0in" fo:margin-bottom="0in" fo:text-align="justify" style:justify-single-word="false"/>
    </style:style>
    <style:style style:name="P22" style:family="paragraph" style:parent-style-name="Text_20_body">
      <style:paragraph-properties fo:margin-top="0in" fo:margin-bottom="0in"/>
      <style:text-properties fo:color="#212121"/>
    </style:style>
    <style:style style:name="P23" style:family="paragraph" style:parent-style-name="Text_20_body">
      <style:paragraph-properties fo:margin-top="0in" fo:margin-bottom="0in" fo:line-height="150%" fo:text-align="justify" style:justify-single-word="false"/>
      <style:text-properties fo:font-style="italic"/>
    </style:style>
    <style:style style:name="P24" style:family="paragraph" style:parent-style-name="Text_20_body">
      <style:paragraph-properties fo:margin-top="0in" fo:margin-bottom="0in" fo:text-align="center" style:justify-single-word="false" fo:background-color="#e6e6e6">
        <style:background-image/>
      </style:paragraph-properties>
    </style:style>
    <style:style style:name="P25"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6" style:family="paragraph" style:parent-style-name="Table_20_Contents">
      <style:paragraph-properties fo:margin-top="0in" fo:margin-bottom="0in" fo:text-align="justify" style:justify-single-word="false" fo:padding="0.0193in" fo:border="0.0138in solid #000000"/>
      <style:text-properties fo:font-size="9pt" style:font-size-asian="9pt" style:font-size-complex="9pt"/>
    </style:style>
    <style:style style:name="P27" style:family="paragraph" style:parent-style-name="Table_20_Contents">
      <style:paragraph-properties fo:margin-top="0in" fo:margin-bottom="0in" fo:text-align="center" style:justify-single-word="false" fo:padding="0.0193in" fo:border="0.0138in solid #000000"/>
      <style:text-properties fo:font-size="9pt" style:font-size-asian="9pt" style:font-size-complex="9pt"/>
    </style:style>
    <style:style style:name="P28" style:family="paragraph" style:parent-style-name="Table_20_Contents">
      <style:paragraph-properties fo:margin-top="0in" fo:margin-bottom="0in" fo:text-align="justify" style:justify-single-word="false" fo:padding="0.0193in" fo:border="0.0138in solid #000000"/>
      <style:text-properties style:font-name="Times New Roman" fo:font-size="9pt" style:font-size-asian="9pt" style:font-size-complex="9pt"/>
    </style:style>
    <style:style style:name="P29" style:family="paragraph" style:parent-style-name="Table_20_Contents">
      <style:paragraph-properties fo:margin-top="0in" fo:margin-bottom="0in" fo:text-align="justify" style:justify-single-word="false" fo:padding-left="0in" fo:padding-right="0.0193in" fo:padding-top="0.0193in" fo:padding-bottom="0.0193in" fo:border-left="none" fo:border-right="0.0138in solid #000000" fo:border-top="0.0138in solid #000000" fo:border-bottom="0.0138in solid #000000"/>
      <style:text-properties fo:color="#000000" style:font-name="Times New Roman" fo:font-size="9pt" fo:language="en" fo:country="US" style:font-size-asian="9pt" style:font-size-complex="9pt"/>
    </style:style>
    <style:style style:name="P30" style:family="paragraph" style:parent-style-name="Table_20_Contents">
      <style:paragraph-properties fo:margin-top="0in" fo:margin-bottom="0in" fo:text-align="justify" style:justify-single-word="false" fo:padding-left="0in" fo:padding-right="0.0193in" fo:padding-top="0.0193in" fo:padding-bottom="0.0193in" fo:border-left="none" fo:border-right="0.0138in solid #000000" fo:border-top="0.0138in solid #000000" fo:border-bottom="0.0138in solid #000000"/>
      <style:text-properties fo:font-size="9pt" style:font-size-asian="9pt" style:font-size-complex="9pt"/>
    </style:style>
    <style:style style:name="P31" style:family="paragraph" style:parent-style-name="Table_20_Contents">
      <style:paragraph-properties fo:margin-top="0in" fo:margin-bottom="0in" fo:text-align="center" style:justify-single-word="false" fo:padding-left="0in" fo:padding-right="0.0193in" fo:padding-top="0.0193in" fo:padding-bottom="0.0193in" fo:border-left="none" fo:border-right="0.0138in solid #000000" fo:border-top="0.0138in solid #000000" fo:border-bottom="0.0138in solid #000000"/>
      <style:text-properties fo:font-size="9pt" style:font-size-asian="9pt" style:font-size-complex="9pt"/>
    </style:style>
    <style:style style:name="P32" style:family="paragraph" style:parent-style-name="Table_20_Contents">
      <style:paragraph-properties fo:margin-top="0in" fo:margin-bottom="0in" fo:text-align="justify" style:justify-single-word="false" fo:padding-left="0.0193in" fo:padding-right="0.0193in" fo:padding-top="0in" fo:padding-bottom="0.0193in" fo:border-left="0.0138in solid #000000" fo:border-right="0.0138in solid #000000" fo:border-top="none" fo:border-bottom="0.0138in solid #000000"/>
      <style:text-properties fo:font-size="9pt" style:font-size-asian="9pt" style:font-size-complex="9pt"/>
    </style:style>
    <style:style style:name="P33" style:family="paragraph" style:parent-style-name="Table_20_Contents">
      <style:paragraph-properties fo:margin-top="0in" fo:margin-bottom="0in" fo:text-align="center" style:justify-single-word="false" fo:padding-left="0.0193in" fo:padding-right="0.0193in" fo:padding-top="0in" fo:padding-bottom="0.0193in" fo:border-left="0.0138in solid #000000" fo:border-right="0.0138in solid #000000" fo:border-top="none" fo:border-bottom="0.0138in solid #000000"/>
      <style:text-properties fo:font-size="9pt" style:font-size-asian="9pt" style:font-size-complex="9pt"/>
    </style:style>
    <style:style style:name="P34" style:family="paragraph" style:parent-style-name="Table_20_Contents">
      <style:paragraph-properties fo:margin-top="0in" fo:margin-bottom="0in" fo:text-align="justify" style:justify-single-word="false" fo:padding-left="0.0193in" fo:padding-right="0.0193in" fo:padding-top="0in" fo:padding-bottom="0.0193in" fo:border-left="0.0138in solid #000000" fo:border-right="0.0138in solid #000000" fo:border-top="none" fo:border-bottom="0.0138in solid #000000"/>
      <style:text-properties style:font-name="Times New Roman" fo:font-size="9pt" style:font-size-asian="9pt" style:font-size-complex="9pt"/>
    </style:style>
    <style:style style:name="P35" style:family="paragraph" style:parent-style-name="Table_20_Contents">
      <style:paragraph-properties fo:margin-top="0in" fo:margin-bottom="0in" fo:text-align="justify" style:justify-single-word="false" fo:padding-left="0in" fo:padding-right="0.0193in" fo:padding-top="0in" fo:padding-bottom="0.0193in" fo:border-left="none" fo:border-right="0.0138in solid #000000" fo:border-top="none" fo:border-bottom="0.0138in solid #000000"/>
      <style:text-properties fo:font-size="9pt" style:font-size-asian="9pt" style:font-size-complex="9pt"/>
    </style:style>
    <style:style style:name="P36" style:family="paragraph" style:parent-style-name="Table_20_Contents">
      <style:paragraph-properties fo:margin-top="0in" fo:margin-bottom="0in" fo:text-align="center" style:justify-single-word="false" fo:padding-left="0in" fo:padding-right="0.0193in" fo:padding-top="0in" fo:padding-bottom="0.0193in" fo:border-left="none" fo:border-right="0.0138in solid #000000" fo:border-top="none" fo:border-bottom="0.0138in solid #000000"/>
      <style:text-properties fo:font-size="9pt" style:font-size-asian="9pt" style:font-size-complex="9pt"/>
    </style:style>
    <style:style style:name="P37" style:family="paragraph" style:parent-style-name="Table_20_Contents">
      <style:paragraph-properties fo:margin-top="0in" fo:margin-bottom="0in" fo:text-align="justify" style:justify-single-word="false" fo:padding-left="0in" fo:padding-right="0.0193in" fo:padding-top="0in" fo:padding-bottom="0.0193in" fo:border-left="none" fo:border-right="0.0138in solid #000000" fo:border-top="none" fo:border-bottom="0.0138in solid #000000"/>
      <style:text-properties style:font-name="Times New Roman" fo:font-size="9pt" style:font-size-asian="9pt" style:font-size-complex="9pt"/>
    </style:style>
    <style:style style:name="P38"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39" style:family="paragraph" style:parent-style-name="Abstract">
      <style:paragraph-properties fo:margin-left="0in" fo:margin-right="0in" fo:margin-top="0in" fo:margin-bottom="0in" fo:text-align="center" style:justify-single-word="false" fo:text-indent="0in" style:auto-text-indent="false"/>
      <style:text-properties fo:font-size="11pt" fo:font-style="normal" style:font-size-asian="11pt" style:font-style-asian="normal" style:font-size-complex="11pt" style:font-style-complex="normal"/>
    </style:style>
    <style:style style:name="P40"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1" fo:font-size="11pt" fo:language="sv" fo:country="SE" fo:font-style="normal" fo:font-weight="normal" fo:background-color="transparent" style:font-size-asian="11pt" style:font-style-asian="normal" style:font-weight-asian="normal" style:font-size-complex="11pt" style:font-style-complex="normal" style:font-weight-complex="normal"/>
    </style:style>
    <style:style style:name="P41" style:family="paragraph" style:parent-style-name="Text_20_body">
      <style:paragraph-properties fo:margin-left="0in" fo:margin-right="0in" fo:margin-top="0in" fo:margin-bottom="0in" fo:line-height="115%" fo:text-indent="0in" style:auto-text-indent="false"/>
      <style:text-properties fo:font-size="10pt" style:font-size-asian="10pt" style:font-size-complex="10pt"/>
    </style:style>
    <style:style style:name="P42" style:family="paragraph" style:parent-style-name="Text_20_body">
      <style:paragraph-properties fo:margin-left="0in" fo:margin-right="0in" fo:margin-top="0in" fo:margin-bottom="0in" fo:line-height="115%" fo:text-indent="0in" style:auto-text-indent="false"/>
      <style:text-properties fo:font-size="10pt"/>
    </style:style>
    <style:style style:name="P43" style:family="paragraph" style:parent-style-name="Text_20_body">
      <style:paragraph-properties fo:margin-left="0in" fo:margin-right="0in" fo:margin-top="0in" fo:margin-bottom="0in" fo:line-height="115%" fo:text-indent="0in" style:auto-text-indent="false"/>
      <style:text-properties fo:font-size="10pt" fo:language="en" fo:country="US" style:font-size-asian="10pt" style:font-size-complex="10pt"/>
    </style:style>
    <style:style style:name="P44"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style:font-size-asian="10pt" style:font-size-complex="10pt"/>
    </style:style>
    <style:style style:name="P45"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 fo:font-size="10pt" style:font-size-asian="10pt" style:font-size-complex="10pt"/>
    </style:style>
    <style:style style:name="P46"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 fo:font-size="9pt" style:font-size-asian="9pt" style:font-size-complex="9pt"/>
    </style:style>
    <style:style style:name="P47" style:family="paragraph" style:parent-style-name="Text_20_body">
      <style:paragraph-properties fo:margin-left="0in" fo:margin-right="0in" fo:margin-top="0in" fo:margin-bottom="0in" fo:line-height="100%" fo:text-align="center" style:justify-single-word="false" fo:text-indent="0in" style:auto-text-indent="false" fo:background-color="transparent">
        <style:background-image/>
      </style:paragraph-properties>
      <style:text-properties style:font-name="Times New Roman1" fo:font-size="11pt" fo:font-weight="bold" style:font-size-asian="11pt" style:font-size-complex="11pt"/>
    </style:style>
    <style:style style:name="P48" style:family="paragraph" style:parent-style-name="Text_20_body">
      <style:paragraph-properties fo:margin-left="0in" fo:margin-right="0in" fo:margin-top="0in" fo:margin-bottom="0in" fo:line-height="100%" fo:text-align="center" style:justify-single-word="false" fo:text-indent="0in" style:auto-text-indent="false" fo:background-color="transparent">
        <style:background-image/>
      </style:paragraph-properties>
      <style:text-properties style:font-name="Times New Roman1" fo:font-size="9pt" fo:font-weight="bold" style:font-size-asian="14pt" style:font-size-complex="14pt"/>
    </style:style>
    <style:style style:name="P49" style:family="paragraph" style:parent-style-name="Text_20_body">
      <style:paragraph-properties fo:margin-left="0in" fo:margin-right="0in" fo:margin-top="0in" fo:margin-bottom="0in" fo:line-height="100%" fo:text-align="center" style:justify-single-word="false" fo:text-indent="0in" style:auto-text-indent="false" fo:background-color="transparent">
        <style:background-image/>
      </style:paragraph-properties>
    </style:style>
    <style:style style:name="P50" style:family="paragraph" style:parent-style-name="Text_20_body">
      <style:paragraph-properties fo:margin-left="0in" fo:margin-right="0in" fo:margin-top="0in" fo:margin-bottom="0in" fo:line-height="100%" fo:text-align="justify" style:justify-single-word="false" fo:text-indent="0in" style:auto-text-indent="false" fo:background-color="transparent">
        <style:background-image/>
      </style:paragraph-properties>
    </style:style>
    <style:style style:name="P51" style:family="paragraph" style:parent-style-name="Text_20_body">
      <style:paragraph-properties fo:margin-left="0in" fo:margin-right="0in" fo:margin-top="0in" fo:margin-bottom="0in" fo:line-height="100%" fo:text-align="center" style:justify-single-word="false" fo:text-indent="0in" style:auto-text-indent="false" fo:background-color="transparent">
        <style:background-image/>
      </style:paragraph-properties>
      <style:text-properties fo:font-size="9pt" style:font-size-asian="14pt" style:font-size-complex="14pt"/>
    </style:style>
    <style:style style:name="P52" style:family="paragraph" style:parent-style-name="Text_20_body">
      <style:paragraph-properties fo:margin-left="0in" fo:margin-right="0in" fo:margin-top="0in" fo:margin-bottom="0in" fo:line-height="100%" fo:text-align="justify" style:justify-single-word="false" fo:text-indent="0in" style:auto-text-indent="false" fo:background-color="transparent">
        <style:background-image/>
      </style:paragraph-properties>
      <style:text-properties fo:color="#212121" style:font-name="Times New Roman1" fo:font-size="10pt" fo:language="en" fo:country="none" fo:font-style="italic" fo:font-weight="normal" fo:background-color="transparent" style:font-size-asian="10pt" style:font-style-asian="italic" style:font-weight-asian="normal" style:font-size-complex="10pt" style:font-style-complex="italic" style:font-weight-complex="normal"/>
    </style:style>
    <style:style style:name="P53" style:family="paragraph" style:parent-style-name="Abstract">
      <style:paragraph-properties fo:margin-left="0in" fo:margin-right="0in" fo:margin-top="0.0098in" fo:margin-bottom="0in" fo:line-height="100%" fo:text-align="center" style:justify-single-word="false" fo:text-indent="0in" style:auto-text-indent="false"/>
      <style:text-properties fo:color="#000000" style:font-name="Times New Roman" fo:font-size="11pt" fo:font-style="italic" fo:font-weight="bold" fo:background-color="transparent" style:font-size-asian="11pt" style:font-style-asian="italic" style:font-weight-asian="bold" style:font-size-complex="11pt" style:font-style-complex="italic" style:font-weight-complex="bold"/>
    </style:style>
    <style:style style:name="P54" style:family="paragraph" style:parent-style-name="Text_20_body">
      <style:paragraph-properties fo:margin-left="0in" fo:margin-right="0in" fo:line-height="100%" fo:text-align="justify" style:justify-single-word="false" fo:text-indent="0in" style:auto-text-indent="false"/>
      <style:text-properties fo:font-size="11pt" style:font-size-asian="11pt" style:font-size-complex="11pt"/>
    </style:style>
    <style:style style:name="P55" style:family="paragraph" style:parent-style-name="Text_20_body">
      <style:paragraph-properties fo:margin-left="0in" fo:margin-right="0in" fo:line-height="150%" fo:text-align="justify" style:justify-single-word="false" fo:text-indent="0in" style:auto-text-indent="false"/>
      <style:text-properties style:font-name="Times New Roman" fo:font-size="10pt" style:font-size-asian="10pt" style:font-size-complex="10pt"/>
    </style:style>
    <style:style style:name="P56" style:family="paragraph" style:parent-style-name="Text_20_body">
      <style:paragraph-properties fo:margin-left="0in" fo:margin-right="0in" fo:line-height="100%" fo:text-align="justify" style:justify-single-word="false" fo:text-indent="0in" style:auto-text-indent="false"/>
      <style:text-properties style:font-name="Times New Roman1" fo:font-size="12pt" fo:language="id" fo:country="ID" fo:font-style="normal" fo:font-weight="bold" style:font-size-asian="12pt" style:font-style-asian="normal" style:font-weight-asian="normal" style:font-size-complex="12pt" style:font-style-complex="normal" style:font-weight-complex="normal"/>
    </style:style>
    <style:style style:name="P57" style:family="paragraph" style:parent-style-name="Text_20_body">
      <style:paragraph-properties fo:margin-left="0in" fo:margin-right="0in" fo:margin-top="0.0835in" fo:margin-bottom="0in" fo:line-height="150%" fo:text-align="justify" style:justify-single-word="false" fo:text-indent="0in" style:auto-text-indent="false"/>
      <style:text-properties style:font-name="Times New Roman" fo:font-size="10pt" style:font-size-asian="10pt" style:font-size-complex="10pt"/>
    </style:style>
    <style:style style:name="P58" style:family="paragraph" style:parent-style-name="Table_20_Contents">
      <style:paragraph-properties fo:margin-left="0in" fo:margin-right="0in" fo:margin-top="0in" fo:margin-bottom="0.1965in" fo:text-align="center" style:justify-single-word="false" fo:text-indent="0in" style:auto-text-indent="false" fo:padding-left="0.0193in" fo:padding-right="0in" fo:padding-top="0in" fo:padding-bottom="0.0193in" fo:border-left="0.0138in solid #000000" fo:border-right="none" fo:border-top="none" fo:border-bottom="0.0138in solid #000000"/>
      <style:text-properties fo:font-size="9pt" style:font-size-asian="9pt" style:font-size-complex="9pt"/>
    </style:style>
    <style:style style:name="P59" style:family="paragraph" style:parent-style-name="Table_20_Contents">
      <style:paragraph-properties fo:margin-left="0in" fo:margin-right="0in" fo:margin-top="0in" fo:margin-bottom="0.1965in" fo:text-align="center" style:justify-single-word="false" fo:text-indent="0in" style:auto-text-indent="false" fo:padding-left="0.0193in" fo:padding-right="0.0193in" fo:padding-top="0in" fo:padding-bottom="0.0193in" fo:border-left="0.0138in solid #000000" fo:border-right="0.0138in solid #000000" fo:border-top="none" fo:border-bottom="0.0138in solid #000000"/>
      <style:text-properties fo:font-size="9pt" style:font-size-asian="9pt" style:font-size-complex="9pt"/>
    </style:style>
    <style:style style:name="P60"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61" style:family="paragraph" style:parent-style-name="Standard">
      <style:paragraph-properties fo:text-align="center" style:justify-single-word="false"/>
      <style:text-properties fo:font-size="11pt" fo:font-weight="normal"/>
    </style:style>
    <style:style style:name="P62" style:family="paragraph" style:parent-style-name="Text_20_body">
      <style:paragraph-properties fo:text-align="center" style:justify-single-word="false"/>
      <style:text-properties fo:font-size="15pt" style:font-size-asian="15pt" style:font-size-complex="15pt"/>
    </style:style>
    <style:style style:name="P63" style:family="paragraph" style:parent-style-name="Text_20_body">
      <style:paragraph-properties fo:text-align="justify" style:justify-single-word="false"/>
      <style:text-properties fo:font-size="10pt" style:font-size-asian="10pt" style:font-size-complex="10pt"/>
    </style:style>
    <style:style style:name="P64" style:family="paragraph" style:parent-style-name="Text_20_body">
      <style:paragraph-properties fo:text-align="center" style:justify-single-word="false"/>
      <style:text-properties style:font-name="Times New Roman1" fo:font-size="14pt" fo:font-weight="bold" style:font-size-asian="14pt" style:font-size-complex="14pt"/>
    </style:style>
    <style:style style:name="P65" style:family="paragraph" style:parent-style-name="Text_20_body">
      <style:paragraph-properties fo:margin-left="0.5457in" fo:margin-right="0in" fo:margin-top="0in" fo:margin-bottom="0in" fo:line-height="150%" fo:text-align="justify" style:justify-single-word="false" fo:text-indent="0in" style:auto-text-indent="false"/>
      <style:text-properties style:font-name="Times New Roman" fo:font-size="10pt" style:font-size-asian="10pt" style:font-size-complex="10pt"/>
    </style:style>
    <style:style style:name="P66" style:family="paragraph" style:parent-style-name="Text_20_body">
      <style:paragraph-properties fo:margin-left="0.5457in" fo:margin-right="0in" fo:margin-top="0.0835in" fo:margin-bottom="0in" fo:line-height="150%" fo:text-align="justify" style:justify-single-word="false" fo:text-indent="0in" style:auto-text-indent="false"/>
    </style:style>
    <style:style style:name="P67" style:family="paragraph" style:parent-style-name="Text_20_body">
      <style:paragraph-properties fo:margin-left="0.5457in" fo:margin-right="0in" fo:margin-top="0.0835in" fo:margin-bottom="0in" fo:line-height="150%" fo:text-align="justify" style:justify-single-word="false" fo:text-indent="0in" style:auto-text-indent="false"/>
      <style:text-properties style:font-name="Times New Roman" fo:font-size="10pt" style:font-size-asian="10pt" style:font-size-complex="10pt"/>
    </style:style>
    <style:style style:name="P68" style:family="paragraph" style:parent-style-name="Text_20_body">
      <style:paragraph-properties fo:margin-left="0.3937in" fo:margin-right="0in" fo:margin-top="0in" fo:margin-bottom="0in" fo:text-align="justify" style:justify-single-word="false" fo:text-indent="0in" style:auto-text-indent="false"/>
      <style:text-properties style:font-name="Times New Roman" fo:font-size="10pt" style:font-size-asian="10pt" style:font-size-complex="10pt"/>
    </style:style>
    <style:style style:name="P69" style:family="paragraph" style:parent-style-name="Text_20_body">
      <style:paragraph-properties fo:margin-left="0.2957in" fo:margin-right="0in" fo:margin-top="0in" fo:margin-bottom="0in" fo:text-align="justify" style:justify-single-word="false" fo:text-indent="0in" style:auto-text-indent="false"/>
      <style:text-properties style:font-name="Times New Roman" fo:font-size="10pt" style:font-size-asian="10pt" style:font-size-complex="10pt"/>
    </style:style>
    <style:style style:name="P70" style:family="paragraph" style:parent-style-name="Text_20_body" style:master-page-name="">
      <style:paragraph-properties fo:margin-left="0.4898in" fo:margin-right="0in" fo:margin-top="0in" fo:margin-bottom="0in" fo:line-height="15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71" style:family="paragraph" style:parent-style-name="Table_20_Contents">
      <style:paragraph-properties fo:margin-top="0in" fo:margin-bottom="0.1965in" fo:text-align="center" style:justify-single-word="false" fo:padding-left="0.0193in" fo:padding-right="0in" fo:padding-top="0.0193in" fo:padding-bottom="0.0193in" fo:border-left="0.0138in solid #000000" fo:border-right="none" fo:border-top="0.0138in solid #000000" fo:border-bottom="0.0138in solid #000000"/>
      <style:text-properties fo:font-size="9pt" fo:language="en" fo:country="US" style:font-size-asian="9pt" style:font-size-complex="9pt"/>
    </style:style>
    <style:style style:name="P72" style:family="paragraph" style:parent-style-name="Table_20_Contents">
      <style:paragraph-properties fo:margin-top="0in" fo:margin-bottom="0.1965in" fo:text-align="center" style:justify-single-word="false" fo:padding="0.0193in" fo:border="0.0138in solid #000000"/>
      <style:text-properties fo:font-size="9pt" style:font-size-asian="9pt" style:font-size-complex="9pt"/>
    </style:style>
    <style:style style:name="P73" style:family="paragraph" style:parent-style-name="Table_20_Contents">
      <style:paragraph-properties fo:margin-top="0in" fo:margin-bottom="0.1965in" fo:text-align="center" style:justify-single-word="false" fo:padding-left="0.0193in" fo:padding-right="0in" fo:padding-top="0in" fo:padding-bottom="0.0193in" fo:border-left="0.0138in solid #000000" fo:border-right="none" fo:border-top="none" fo:border-bottom="0.0138in solid #000000"/>
      <style:text-properties fo:font-size="9pt" style:font-size-asian="9pt" style:font-size-complex="9pt"/>
    </style:style>
    <style:style style:name="P74" style:family="paragraph" style:parent-style-name="Table_20_Contents">
      <style:paragraph-properties fo:margin-top="0in" fo:margin-bottom="0.1965in" fo:text-align="center" style:justify-single-word="false" fo:padding-left="0.0193in" fo:padding-right="0in" fo:padding-top="0in" fo:padding-bottom="0.0193in" fo:border-left="0.0138in solid #000000" fo:border-right="none" fo:border-top="none" fo:border-bottom="0.0138in solid #000000"/>
      <style:text-properties fo:font-size="9pt" fo:language="en" fo:country="US" style:font-size-asian="9pt" style:font-size-complex="9pt"/>
    </style:style>
    <style:style style:name="P75" style:family="paragraph" style:parent-style-name="Table_20_Contents">
      <style:paragraph-properties fo:margin-top="0in" fo:margin-bottom="0.1965in" fo:text-align="center" style:justify-single-word="false" fo:padding-left="0.0193in" fo:padding-right="0.0193in" fo:padding-top="0in" fo:padding-bottom="0.0193in" fo:border-left="0.0138in solid #000000" fo:border-right="0.0138in solid #000000" fo:border-top="none" fo:border-bottom="0.0138in solid #000000"/>
      <style:text-properties fo:font-size="9pt" fo:language="en" fo:country="US" style:font-size-asian="9pt" style:font-size-complex="9pt"/>
    </style:style>
    <style:style style:name="P76" style:family="paragraph" style:parent-style-name="Standard" style:list-style-name="L1" style:master-page-name="">
      <style:paragraph-properties fo:margin-top="0in" fo:margin-bottom="0in" fo:line-height="150%" fo:text-align="justify" style:justify-single-word="false" style:page-number="auto"/>
      <style:text-properties style:font-name="Times New Roman" fo:font-size="10pt" style:font-size-asian="10pt" style:font-size-complex="10pt"/>
    </style:style>
    <style:style style:name="P77" style:family="paragraph" style:parent-style-name="Text_20_body" style:list-style-name="L1">
      <style:paragraph-properties fo:margin-top="0in" fo:margin-bottom="0in" fo:line-height="150%" fo:text-align="justify" style:justify-single-word="false"/>
    </style:style>
    <style:style style:name="P78" style:family="paragraph" style:parent-style-name="Text_20_body" style:list-style-name="L3">
      <style:paragraph-properties fo:margin-top="0in" fo:margin-bottom="0in" fo:line-height="150%" fo:text-align="justify" style:justify-single-word="false"/>
    </style:style>
    <style:style style:name="P79" style:family="paragraph" style:parent-style-name="Text_20_body" style:list-style-name="L1">
      <style:paragraph-properties fo:margin-top="0in" fo:margin-bottom="0in" fo:line-height="150%" fo:text-align="justify" style:justify-single-word="false"/>
      <style:text-properties style:font-name="Times New Roman" fo:font-size="10pt" style:font-size-asian="10pt" style:font-size-complex="10pt"/>
    </style:style>
    <style:style style:name="P80" style:family="paragraph" style:parent-style-name="Text_20_body" style:list-style-name="L3">
      <style:paragraph-properties fo:margin-top="0in" fo:margin-bottom="0in" fo:line-height="150%" fo:text-align="justify" style:justify-single-word="false"/>
      <style:text-properties style:font-name="Times New Roman" fo:font-size="10pt" style:font-size-asian="10pt" style:font-size-complex="10pt"/>
    </style:style>
    <style:style style:name="P81" style:family="paragraph" style:parent-style-name="Text_20_body" style:list-style-name="L5">
      <style:paragraph-properties fo:margin-top="0in" fo:margin-bottom="0in" fo:line-height="150%" fo:text-align="justify" style:justify-single-word="false"/>
      <style:text-properties style:font-name="Times New Roman" fo:font-size="10pt" style:font-size-asian="10pt" style:font-size-complex="10pt"/>
    </style:style>
    <style:style style:name="P82" style:family="paragraph" style:parent-style-name="Text_20_body" style:list-style-name="L2" style:master-page-name="">
      <style:paragraph-properties fo:margin-top="0in" fo:margin-bottom="0in" fo:line-height="150%" fo:text-align="justify" style:justify-single-word="false" fo:orphans="2" fo:widows="2" style:page-number="auto" style:text-autospace="none" style:writing-mode="lr-tb"/>
      <style:text-properties style:font-name="Times New Roman" fo:font-size="10pt" style:font-size-asian="10pt" style:font-size-complex="10pt"/>
    </style:style>
    <style:style style:name="P83" style:family="paragraph" style:parent-style-name="Text_20_body" style:list-style-name="L1" style:master-page-name="">
      <style:paragraph-properties fo:margin-top="0in" fo:margin-bottom="0in" fo:line-height="150%" fo:text-align="justify" style:justify-single-word="false" fo:orphans="2" fo:widows="2" style:page-number="auto" style:text-autospace="none" style:writing-mode="lr-tb"/>
      <style:text-properties style:font-name="Times New Roman" fo:font-size="10pt" style:font-size-asian="10pt" style:font-size-complex="10pt"/>
    </style:style>
    <style:style style:name="P84" style:family="paragraph" style:parent-style-name="Text_20_body" style:list-style-name="L4" style:master-page-name="">
      <style:paragraph-properties fo:margin-top="0in" fo:margin-bottom="0in" fo:line-height="150%" fo:text-align="justify" style:justify-single-word="false" fo:orphans="2" fo:widows="2" style:page-number="auto" style:text-autospace="none" style:writing-mode="lr-tb">
        <style:tab-stops>
          <style:tab-stop style:position="3.6252in"/>
        </style:tab-stops>
      </style:paragraph-properties>
      <style:text-properties style:font-name="Times New Roman" fo:font-size="10pt" style:font-size-asian="10pt" style:font-size-complex="10pt"/>
    </style:style>
    <style:style style:name="P85" style:family="paragraph" style:parent-style-name="Text_20_body" style:list-style-name="L2" style:master-page-name="">
      <style:paragraph-properties fo:margin-top="0in" fo:margin-bottom="0in" fo:line-height="150%" fo:text-align="justify" style:justify-single-word="false" fo:orphans="2" fo:widows="2" style:page-number="auto" style:text-autospace="none" style:writing-mode="lr-tb"/>
      <style:text-properties style:font-name="Times New Roman" fo:font-size="10pt" fo:font-style="normal" style:font-size-asian="10pt" style:font-style-asian="normal" style:font-size-complex="10pt" style:font-style-complex="normal"/>
    </style:style>
    <style:style style:name="P86" style:family="paragraph" style:parent-style-name="Text_20_body" style:list-style-name="L2">
      <style:paragraph-properties fo:margin-top="0in" fo:margin-bottom="0in" fo:line-height="150%" fo:text-align="justify" style:justify-single-word="false" fo:orphans="2" fo:widows="2" style:text-autospace="none" style:writing-mode="lr-tb"/>
      <style:text-properties style:font-name="Times New Roman" fo:font-size="10pt" style:font-size-asian="10pt" style:font-size-complex="10pt"/>
    </style:style>
    <style:style style:name="P87" style:family="paragraph" style:parent-style-name="Text_20_body" style:list-style-name="L1">
      <style:paragraph-properties fo:margin-top="0in" fo:margin-bottom="0in" fo:line-height="150%" fo:text-align="justify" style:justify-single-word="false" fo:orphans="2" fo:widows="2" style:text-autospace="none" style:writing-mode="lr-tb"/>
      <style:text-properties style:font-name="Times New Roman" fo:font-size="10pt" style:font-size-asian="10pt" style:font-size-complex="10pt"/>
    </style:style>
    <style:style style:name="P88" style:family="paragraph" style:parent-style-name="Text_20_body" style:list-style-name="L4">
      <style:paragraph-properties fo:margin-top="0in" fo:margin-bottom="0in" fo:line-height="150%" fo:text-align="justify" style:justify-single-word="false" fo:orphans="2" fo:widows="2" style:text-autospace="none" style:writing-mode="lr-tb">
        <style:tab-stops>
          <style:tab-stop style:position="3.6252in"/>
        </style:tab-stops>
      </style:paragraph-properties>
      <style:text-properties style:font-name="Times New Roman" fo:font-size="10pt" style:font-size-asian="10pt" style:font-size-complex="10pt"/>
    </style:style>
    <style:style style:name="P89" style:family="paragraph" style:parent-style-name="Text_20_body" style:list-style-name="L2">
      <style:paragraph-properties fo:margin-top="0in" fo:margin-bottom="0in" fo:line-height="150%" fo:text-align="justify" style:justify-single-word="false" fo:orphans="2" fo:widows="2" style:text-autospace="none" style:writing-mode="lr-tb"/>
      <style:text-properties style:font-name="Times New Roman" fo:font-size="10pt" fo:font-style="normal" style:font-size-asian="10pt" style:font-style-asian="normal" style:font-size-complex="10pt" style:font-style-complex="normal"/>
    </style:style>
    <style:style style:name="P90" style:family="paragraph" style:parent-style-name="Text_20_body" style:list-style-name="L1">
      <style:paragraph-properties fo:margin-top="0in" fo:margin-bottom="0in" fo:line-height="150%" fo:text-align="justify" style:justify-single-word="false" fo:orphans="2" fo:widows="2" style:text-autospace="none" style:writing-mode="lr-tb"/>
      <style:text-properties style:font-name="Times New Roman" fo:font-size="10pt" fo:language="en" fo:country="US" fo:font-style="normal" style:font-size-asian="10pt" style:font-style-asian="normal" style:font-size-complex="10pt" style:font-style-complex="normal"/>
    </style:style>
    <style:style style:name="P91" style:family="paragraph" style:parent-style-name="Text_20_body" style:list-style-name="L1">
      <style:paragraph-properties fo:margin-top="0in" fo:margin-bottom="0in" fo:line-height="150%" fo:text-align="justify" style:justify-single-word="false" fo:orphans="2" fo:widows="2" style:text-autospace="none" style:writing-mode="lr-tb"/>
    </style:style>
    <style:style style:name="P92" style:family="paragraph" style:parent-style-name="Heading_20_1" style:master-page-name="Standard">
      <style:paragraph-properties fo:margin-top="0in" fo:margin-bottom="0in" fo:line-height="150%" fo:text-align="justify" style:justify-single-word="false" style:page-number="auto"/>
      <style:text-properties style:font-name="Times New Roman" fo:font-size="10pt" fo:language="en" fo:country="US" fo:font-weight="bold" style:font-size-asian="10pt" style:font-weight-asian="bold" style:font-size-complex="10pt" style:font-weight-complex="bold"/>
    </style:style>
    <style:style style:name="P93" style:family="paragraph" style:parent-style-name="Heading_20_1">
      <style:paragraph-properties fo:margin-left="0in" fo:margin-right="0in" fo:margin-top="0in" fo:margin-bottom="0in" fo:line-height="150%" fo:text-align="justify" style:justify-single-word="false" fo:text-indent="0in" style:auto-text-indent="false"/>
      <style:text-properties style:font-name="Times New Roman" fo:font-size="10pt" fo:font-weight="bold" style:font-size-asian="10pt" style:font-weight-asian="bold" style:font-size-complex="10pt" style:font-weight-complex="bold"/>
    </style:style>
    <style:style style:name="T1" style:family="text">
      <style:text-properties style:font-name="Times New Roman" fo:font-size="10pt" fo:language="sv" fo:country="SE" fo:font-style="italic" fo:font-weight="normal" fo:background-color="transparent" style:font-size-asian="10pt" style:font-style-asian="italic" style:font-weight-asian="normal" style:font-size-complex="10pt" style:font-style-complex="italic" style:font-weight-complex="normal"/>
    </style:style>
    <style:style style:name="T2" style:family="text">
      <style:text-properties style:font-name="Times New Roman" fo:font-size="10pt" fo:language="sv" fo:country="SE" fo:font-weight="normal" fo:background-color="transparent" style:font-size-asian="10pt" style:font-weight-asian="normal" style:font-size-complex="10pt" style:font-weight-complex="normal"/>
    </style:style>
    <style:style style:name="T3" style:family="text">
      <style:text-properties style:font-name="Times New Roman" fo:font-size="10pt" fo:language="sv" fo:country="SE" style:font-size-asian="10pt" style:font-size-complex="10pt"/>
    </style:style>
    <style:style style:name="T4" style:family="text">
      <style:text-properties style:font-name="Times New Roman" fo:font-size="10pt" fo:background-color="transparent" style:font-size-asian="10pt" style:font-size-complex="10pt"/>
    </style:style>
    <style:style style:name="T5" style:family="text">
      <style:text-properties style:font-name="Times New Roman" fo:font-size="10pt" fo:language="en" fo:country="US" style:font-size-asian="10pt" style:font-size-complex="10pt"/>
    </style:style>
    <style:style style:name="T6" style:family="text">
      <style:text-properties style:font-name="Times New Roman" fo:font-size="10pt" fo:language="en" fo:country="US" fo:font-style="normal" style:font-size-asian="10pt" style:font-style-asian="normal" style:font-size-complex="10pt" style:font-style-complex="normal"/>
    </style:style>
    <style:style style:name="T7" style:family="text">
      <style:text-properties style:font-name="Times New Roman" fo:font-size="10pt" style:font-size-asian="10pt" style:font-size-complex="10pt"/>
    </style:style>
    <style:style style:name="T8" style:family="text">
      <style:text-properties style:font-name="Times New Roman" fo:font-size="10pt" fo:font-style="italic" style:font-size-asian="10pt" style:font-size-complex="10pt"/>
    </style:style>
    <style:style style:name="T9" style:family="text">
      <style:text-properties style:font-name="Times New Roman" fo:font-size="10pt" fo:font-style="normal" style:font-size-asian="10pt" style:font-style-asian="normal" style:font-size-complex="10pt" style:font-style-complex="normal"/>
    </style:style>
    <style:style style:name="T10" style:family="text">
      <style:text-properties fo:language="sv" fo:country="SE"/>
    </style:style>
    <style:style style:name="T11" style:family="text">
      <style:text-properties fo:language="sv" fo:country="SE" fo:font-style="italic" style:font-style-asian="italic" style:font-style-complex="italic"/>
    </style:style>
    <style:style style:name="T12" style:family="text">
      <style:text-properties fo:font-size="10pt" fo:language="sv" fo:country="SE" fo:font-style="italic" style:font-size-asian="10pt" style:font-style-asian="italic" style:font-style-complex="italic"/>
    </style:style>
    <style:style style:name="T13" style:family="text">
      <style:text-properties fo:font-size="10pt" style:font-size-asian="10pt" style:font-size-complex="10pt"/>
    </style:style>
    <style:style style:name="T14" style:family="text">
      <style:text-properties fo:font-size="10pt" fo:language="en" fo:country="US" style:font-size-asian="10pt" style:font-size-complex="10pt"/>
    </style:style>
    <style:style style:name="T15" style:family="text">
      <style:text-properties fo:font-size="10pt" fo:language="en" fo:country="US" fo:font-style="italic" style:font-size-asian="10pt" style:font-size-complex="10pt"/>
    </style:style>
    <style:style style:name="T16" style:family="text">
      <style:text-properties style:text-position="33% 80%" style:font-name="Times New Roman" fo:font-size="10pt" fo:language="sv" fo:country="SE" fo:font-weight="normal" fo:background-color="transparent" style:font-size-asian="10pt" style:font-weight-asian="normal" style:font-size-complex="10pt" style:font-weight-complex="normal"/>
    </style:style>
    <style:style style:name="T17" style:family="text">
      <style:text-properties style:font-name="Times New Roman1" fo:language="id" fo:country="ID" fo:font-style="normal" fo:font-weight="bold" style:font-style-asian="normal" style:font-weight-asian="normal" style:font-style-complex="normal" style:font-weight-complex="normal"/>
    </style:style>
    <style:style style:name="T18" style:family="text">
      <style:text-properties style:font-name="Times New Roman1" fo:language="id" fo:country="ID" fo:font-style="italic" fo:font-weight="bold" style:font-style-asian="normal" style:font-weight-asian="normal" style:font-style-complex="normal" style:font-weight-complex="normal"/>
    </style:style>
    <style:style style:name="T19" style:family="text">
      <style:text-properties style:font-name="Times New Roman1" fo:font-size="9pt" fo:font-weight="bold" style:font-size-asian="14pt" style:font-size-complex="14pt"/>
    </style:style>
    <style:style style:name="T20" style:family="text">
      <style:text-properties style:font-name="Times New Roman1" fo:font-size="9pt" fo:font-weight="normal" style:font-size-asian="14pt" style:font-weight-asian="normal" style:font-size-complex="14pt" style:font-weight-complex="normal"/>
    </style:style>
    <style:style style:name="T21" style:family="text">
      <style:text-properties style:font-name="Times New Roman1" fo:font-size="14pt" fo:font-weight="normal" style:font-size-asian="14pt" style:font-weight-asian="normal" style:font-size-complex="14pt" style:font-weight-complex="normal"/>
    </style:style>
    <style:style style:name="T22" style:family="text">
      <style:text-properties fo:font-weight="bold"/>
    </style:style>
    <style:style style:name="T23" style:family="text">
      <style:text-properties fo:color="#000000"/>
    </style:style>
    <style:style style:name="T24" style:family="text">
      <style:text-properties fo:color="#000000" style:font-name="Times New Roman" fo:font-size="9pt" fo:language="sv" fo:country="SE" fo:font-weight="normal" fo:background-color="transparent" style:font-size-asian="9pt" style:font-weight-asian="normal" style:font-size-complex="10pt" style:font-weight-complex="normal"/>
    </style:style>
    <style:style style:name="T25" style:family="text">
      <style:text-properties fo:color="#000000" fo:font-style="italic" fo:background-color="#ffffff" style:font-weight-asian="bold" style:font-weight-complex="bold"/>
    </style:style>
    <style:style style:name="T26" style:family="text">
      <style:text-properties fo:color="#000000" fo:background-color="#ffffff" style:font-weight-asian="bold" style:font-weight-complex="bold"/>
    </style:style>
    <style:style style:name="T27" style:family="text">
      <style:text-properties fo:color="#000000" style:text-position="super 67%" style:font-name="Times New Roman" fo:font-size="9pt" fo:language="en" fo:country="US" fo:font-weight="normal" fo:background-color="transparent" style:font-size-asian="9pt" style:font-weight-asian="normal" style:font-size-complex="10pt" style:font-weight-complex="normal"/>
    </style:style>
    <style:style style:name="T28" style:family="text">
      <style:text-properties fo:color="#000000" style:font-size-asian="10pt" style:font-size-complex="10pt"/>
    </style:style>
    <style:style style:name="T29" style:family="text">
      <style:text-properties fo:background-color="#ffff00"/>
    </style:style>
    <style:style style:name="T30" style:family="text">
      <style:text-properties fo:background-color="transparent"/>
    </style:style>
    <style:style style:name="T31" style:family="text">
      <style:text-properties fo:language="en" fo:country="US"/>
    </style:style>
    <style:style style:name="T32" style:family="text">
      <style:text-properties fo:language="en" fo:country="US" fo:font-style="italic"/>
    </style:style>
    <style:style style:name="T33" style:family="text">
      <style:text-properties fo:font-style="italic"/>
    </style:style>
    <style:style style:name="T34" style:family="text">
      <style:text-properties fo:font-style="italic" fo:font-weight="bold"/>
    </style:style>
    <style:style style:name="T35" style:family="text">
      <style:text-properties fo:font-style="italic" style:font-style-asian="italic" style:font-style-complex="italic"/>
    </style:style>
    <style:style style:name="T36" style:family="text">
      <style:text-properties fo:font-variant="normal" fo:text-transform="none"/>
    </style:style>
    <style:style style:name="T37" style:family="text">
      <style:text-properties fo:font-variant="normal" fo:text-transform="none" fo:color="#000000"/>
    </style:style>
    <style:style style:name="T38" style:family="text">
      <style:text-properties fo:font-variant="normal" fo:text-transform="none" fo:color="#000000" style:font-name="Times New Roman1" fo:font-size="12pt" fo:language="en" fo:country="US"/>
    </style:style>
    <style:style style:name="T39" style:family="text">
      <style:text-properties fo:font-variant="normal" fo:text-transform="none" fo:color="#000000" style:font-name="Times New Roman1" fo:language="en" fo:country="US" style:font-size-asian="10pt" style:font-size-complex="10pt"/>
    </style:style>
    <style:style style:name="T40" style:family="text">
      <style:text-properties fo:font-variant="normal" fo:text-transform="none" fo:color="#000000" style:font-name="Times New Roman1" fo:language="en" fo:country="US" fo:font-style="italic" style:font-size-asian="10pt" style:font-size-complex="10pt"/>
    </style:style>
    <style:style style:name="T41" style:family="text">
      <style:text-properties fo:font-variant="normal" fo:text-transform="none" fo:color="#000000" style:font-size-asian="10pt" style:font-size-complex="10pt"/>
    </style:style>
    <style:style style:name="T42" style:family="text">
      <style:text-properties fo:font-variant="normal" fo:text-transform="none" style:font-name="Times New Roman" fo:font-size="10pt" style:font-size-asian="10pt" style:font-size-complex="10pt"/>
    </style:style>
    <style:style style:name="T43" style:family="text">
      <style:text-properties fo:color="#212121" style:font-name="Times New Roman1" fo:font-size="10pt" fo:language="en" fo:country="none" fo:font-style="italic" fo:font-weight="normal" fo:background-color="transparent" style:font-size-asian="10pt" style:font-style-asian="italic" style:font-weight-asian="normal" style:font-size-complex="10pt" style:font-style-complex="italic" style:font-weight-complex="normal"/>
    </style:style>
    <style:style style:name="T44" style:family="text">
      <style:text-properties fo:color="#212121" style:font-name="Times New Roman1" fo:font-size="10pt" fo:language="en" fo:country="none" fo:font-style="italic" fo:background-color="transparent" style:font-size-asian="10pt" style:font-style-asian="italic" style:font-size-complex="10pt" style:font-style-complex="italic"/>
    </style:style>
    <style:style style:name="T45" style:family="text">
      <style:text-properties fo:color="#212121" style:font-name="Times New Roman1" fo:font-size="10pt" fo:language="sv" fo:country="SE" fo:font-style="italic" fo:font-weight="normal" fo:background-color="transparent" style:font-size-asian="10pt" style:font-style-asian="italic" style:font-weight-asian="normal" style:font-size-complex="10pt" style:font-style-complex="italic" style:font-weight-complex="normal"/>
    </style:style>
    <style:style style:name="T46" style:family="text">
      <style:text-properties fo:color="#212121" style:font-name="Times New Roman1" fo:font-size="10pt" fo:language="en" fo:country="US" fo:font-style="italic" fo:font-weight="normal" fo:background-color="transparent" style:font-size-asian="10pt" style:font-style-asian="italic" style:font-weight-asian="normal" style:font-size-complex="10pt" style:font-style-complex="italic" style:font-weight-complex="normal"/>
    </style:style>
    <style:style style:name="T47" style:family="text">
      <style:text-properties fo:color="#212121" style:font-name="Times New Roman1" fo:font-size="10pt" fo:language="es" fo:country="ES" fo:font-style="italic" fo:font-weight="normal" fo:background-color="transparent" style:font-size-asian="10pt" style:font-style-asian="italic" style:font-weight-asian="normal" style:font-size-complex="10pt" style:font-style-complex="italic" style:font-weight-complex="normal"/>
    </style:style>
    <style:style style:name="T48" style:family="text">
      <style:text-properties fo:color="#212121" fo:background-color="#ffffff" style:font-weight-asian="bold" style:font-weight-complex="bold"/>
    </style:style>
    <style:style style:name="T49" style:family="text">
      <style:text-properties fo:color="#212121" fo:font-size="11pt" fo:font-weight="bold" fo:background-color="#ffffff" style:font-size-asian="11pt" style:font-weight-asian="bold" style:font-size-complex="11pt" style:font-weight-complex="bold"/>
    </style:style>
    <style:style style:name="T50" style:family="text">
      <style:text-properties fo:font-size="12pt" fo:language="en" fo:country="US"/>
    </style:style>
    <style:style style:name="T51" style:family="text">
      <style:text-properties fo:font-size="11pt" fo:font-weight="bold" style:font-size-asian="11pt" style:font-weight-asian="bold" style:font-size-complex="11pt" style:font-weight-complex="bold"/>
    </style:style>
    <style:style style:name="T52" style:family="text">
      <style:text-properties fo:font-size="11pt" fo:language="en" fo:country="US" fo:font-weight="bold" style:font-size-asian="11pt" style:font-weight-asian="bold" style:font-size-complex="11pt" style:font-weight-complex="bold"/>
    </style:style>
    <style:style style:name="T53" style:family="text">
      <style:text-properties fo:font-size="11pt" fo:font-style="italic" fo:font-weight="bold" style:font-size-asian="11pt" style:font-weight-asian="bold" style:font-size-complex="11pt" style:font-weight-complex="bold"/>
    </style:style>
    <style:style style:name="T54" style:family="text">
      <style:text-properties fo:font-size="9pt" style:font-size-asian="9pt" style:font-size-complex="9pt"/>
    </style:style>
    <style:style style:name="T55" style:family="text">
      <style:text-properties fo:font-size="9pt" style:font-size-asian="14pt" style:font-size-complex="14pt"/>
    </style:style>
    <style:style style:name="T56" style:family="text">
      <style:text-properties fo:font-size="9pt" fo:language="en" fo:country="US" fo:font-weight="normal" fo:background-color="transparent" style:font-size-asian="9pt" style:font-weight-asian="normal" style:font-weight-complex="normal"/>
    </style:style>
    <style:style style:name="T57" style:family="text">
      <style:text-properties fo:font-weight="normal" style:font-weight-asian="normal" style:font-weight-complex="normal"/>
    </style:style>
    <style:style style:name="T58" style:family="text">
      <style:text-properties fo:font-style="normal" style:font-style-asian="normal" style:font-style-complex="normal"/>
    </style:style>
    <style:style style:name="T59" style:family="text">
      <style:text-properties fo:language="es" fo:country="ES"/>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701in" fo:text-indent="-0.25in" fo:margin-left="0.570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201in" fo:text-indent="-0.25in" fo:margin-left="0.820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701in" fo:text-indent="-0.25in" fo:margin-left="1.07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201in" fo:text-indent="-0.25in" fo:margin-left="1.320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701in" fo:text-indent="-0.25in" fo:margin-left="1.570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201in" fo:text-indent="-0.25in" fo:margin-left="1.820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701in" fo:text-indent="-0.25in" fo:margin-left="2.070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201in" fo:text-indent="-0.25in" fo:margin-left="2.320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701in" fo:text-indent="-0.25in" fo:margin-left="2.570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201in" fo:text-indent="-0.25in" fo:margin-left="2.8201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701in" fo:text-indent="-0.25in" fo:margin-left="0.570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201in" fo:text-indent="-0.25in" fo:margin-left="0.820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701in" fo:text-indent="-0.25in" fo:margin-left="1.070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201in" fo:text-indent="-0.25in" fo:margin-left="1.320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701in" fo:text-indent="-0.25in" fo:margin-left="1.570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201in" fo:text-indent="-0.25in" fo:margin-left="1.8201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701in" fo:text-indent="-0.25in" fo:margin-left="2.0701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201in" fo:text-indent="-0.25in" fo:margin-left="2.3201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701in" fo:text-indent="-0.25in" fo:margin-left="2.5701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201in" fo:text-indent="-0.25in" fo:margin-left="2.8201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2" text:outline-level="1" text:is-list-header="true"><draw:frame draw:style-name="fr2" draw:name="Frame2" text:anchor-type="paragraph" svg:x="0.2366in" svg:y="1.5154in" svg:width="6.3in" draw:z-index="13"><draw:text-box fo:min-height="0.7929in"><text:p text:style-name="P24"><text:span text:style-name="T2">Selaturohmah</text:span><text:span text:style-name="T16">*</text:span><text:span text:style-name="T2">, Hety Mustika Ani, S.Pd., M.Pd</text:span><text:span text:style-name="T16">**</text:span><text:span text:style-name="T2">, </text:span><text:span text:style-name="Default_20_Paragraph_20_Font"><text:span text:style-name="T24">Dra. Retna Ngesti S, M.P</text:span></text:span><text:span text:style-name="Default_20_Paragraph_20_Font"><text:span text:style-name="T27"> </text:span></text:span><text:span text:style-name="T16">***</text:span><text:span text:style-name="T4"><text:line-break/>Program Studi Pendidikan Ekonomi, Fakultas Keguruan dan Ilmu Pendidikan, Universitas Jember (UNEJ)<text:line-break/>Jln. Kalimantan 37, Jember 68121</text:span><text:span text:style-name="T29"><text:line-break/></text:span><text:span text:style-name="Default_20_Paragraph_20_Font"><text:span text:style-name="T56">Email: </text:span></text:span><text:a xlink:type="simple" xlink:href="mailto:retnasedyati@yahoo.co.id" office:target-frame-name="_top" xlink:show="replace" text:style-name="Internet_20_link" text:visited-style-name="Visited_20_Internet_20_Link"><text:span text:style-name="T30">Hetymustika@yahoo.co.id</text:span></text:a><text:span text:style-name="T30"> <text:s/></text:span></text:p></draw:text-box></draw:frame><draw:frame draw:style-name="fr2" draw:name="Frame5" text:anchor-type="paragraph" svg:x="-0.1075in" svg:y="1.4835in" svg:width="7.2193in" draw:z-index="12"><draw:text-box fo:min-height="7.9339in"><text:p text:style-name="P38"/><text:p text:style-name="P25"/><text:p text:style-name="P38"/><text:p text:style-name="P38"/><text:p text:style-name="P39"/><text:p text:style-name="P39"/><text:p text:style-name="P39">Abstrak</text:p><text:p text:style-name="P40"/><text:p text:style-name="P63"><text:span text:style-name="T10">Penelitian ini </text:span>bertujuan untuk mendeskripsikan motivasi dan hasil belajar siswa kelas XI IIS 3 SMAN 1 Arjasa tahun ajaran 2015/2016 pada mata pelajaran ekonomi kompetensi dasar menganalisis peran pelaku ekonomi dalam sistem perekonomian Indonesia melalui penerapan model <text:span text:style-name="T33">discovery learning </text:span>berbantuan LKS. Penelitian ini merupakan penelitian tindakan kelas (PTK). Penelitian ini <text:span text:style-name="T10">terdiri dari dua siklus</text:span>, <text:span text:style-name="T10">masing-masing siklus terdiri dari </text:span>dua pertemuan. Setiap siklus terdiri dari <text:span text:style-name="T10">empat tahap</text:span> penelitian <text:span text:style-name="T10">yaitu perencanaan, tindakan, observasi, dan refleksi</text:span><text:span text:style-name="T59">. </text:span>Subjek penelitian ini yaitu siswa kelas XI IIS 3 yang berjumlah 32 siswa. Metode pengumpulan data yang digunakan dalam penelitian ini adalah observasi, tes, wawancara dan dokumen. Analisis data motivasi belajar siswa diperoleh dari hasil pengamatan observer pada saat pelaksanaan tindakan perbaikan dan analisis hasil belajar siswa diperoleh dari nilai ulangan harian siswa. Hasil penelitian membuktikan bahwa penerapan model pembelajaran <text:span text:style-name="T33">discovery learning </text:span>berbantuan LKS dalam proses pembelajaran dapat meningkatkan motivasi belajar siswa dari kategori rendah dengan skor 2,0 menjadi kategori sedang dengan skor 3,2 pada siklus 1 dan pada siklus 2 meningkat menjadi kategori tinggi dengan skor 3,7. Begitu pula pada hasil belajar siswa juga mengalami peningkatan, persentase siswa yang mendapat skor di atas KKM 3,00 pada sebelum tindakan sebesar 46%, setelah pelaksanaan siklus 1 meningkat menjadi 71,87% dan pada siklus 2 meningkat kembali menjadi 81,25%. Berdasarkan analisis data yang dilakukan dapat diketahui bahwa dengan penerapan model <text:span text:style-name="T33">discovery learning</text:span><text:span text:style-name="Strong_20_Emphasis"> </text:span><text:span text:style-name="Strong_20_Emphasis"><text:span text:style-name="T57">berbantuan LKS dapat meningkatkan motivasi dan hasil belajar siswa.</text:span></text:span></text:p><text:p text:style-name="P54"><text:span text:style-name="T17">Kata kunci: </text:span><text:span text:style-name="T17">Model Pembelajaran </text:span><text:span text:style-name="T18">Discovery learning </text:span><text:span text:style-name="T17">Berbantuan LKS, Motivasi dan Hasil Belajar Siswa </text:span></text:p><text:p text:style-name="P56"><text:s/></text:p><text:p text:style-name="P53">Abstract</text:p><text:p text:style-name="P50"><text:span text:style-name="T45">This research was conducted on the purpose of </text:span><text:span text:style-name="T43">describing students’ </text:span><text:span text:style-name="T46">learning </text:span><text:span text:style-name="T43">motivation </text:span><text:span text:style-name="T46">and </text:span><text:span text:style-name="T43">achievement </text:span><text:span text:style-name="T46">in class</text:span><text:span text:style-name="T43"> XI IIS 3 SMAN 1 Arjasa </text:span><text:span text:style-name="T46">in the academic year of</text:span><text:span text:style-name="T43"> 2015/2016 on economic  subjects in basic competence analyzing the role of economic agents in the system of Indonesian economy </text:span><text:span text:style-name="T46">through the application of </text:span><text:span text:style-name="T43"> discovery learning </text:span><text:span text:style-name="T46">model</text:span><text:span text:style-name="T43"> with the aid of student worksheet. </text:span><text:span text:style-name="T46">This research is a class action research</text:span><text:span text:style-name="T43"> (PTK). </text:span><text:span text:style-name="T46">This research consists of two cycles</text:span><text:span text:style-name="T43">, </text:span><text:span text:style-name="T45">each of which consists of </text:span><text:span text:style-name="T43">two </text:span><text:span text:style-name="T45">meeting</text:span><text:span text:style-name="T43">. </text:span><text:span text:style-name="T46">Each cycle is made up of four research stages i.e. planning</text:span><text:span text:style-name="T45">, action, observation, and reflection</text:span><text:span text:style-name="T47">. The subjects of this research are the students of </text:span><text:span text:style-name="T43">XI IIS 3</text:span><text:span text:style-name="T46">,</text:span><text:span text:style-name="T43"> </text:span><text:span text:style-name="T46">which consists of</text:span><text:span text:style-name="T43"> 32 </text:span><text:span text:style-name="T46">students</text:span><text:span text:style-name="T43">. </text:span><text:span text:style-name="T46">Data collection methods used in this research are</text:span><text:span text:style-name="T43"> observati</text:span><text:span text:style-name="T46">ons</text:span><text:span text:style-name="T43">, tes</text:span><text:span text:style-name="T46">ts</text:span><text:span text:style-name="T43">, </text:span><text:span text:style-name="T46">interviews,</text:span><text:span text:style-name="T43"> an</text:span><text:span text:style-name="T46">d</text:span><text:span text:style-name="T43"> documen</text:span><text:span text:style-name="T46">ts</text:span><text:span text:style-name="T43">. </text:span><text:span text:style-name="T46">D</text:span><text:span text:style-name="T43">ata </text:span><text:span text:style-name="T46">analysis of students’ </text:span><text:span text:style-name="T43">motivation </text:span><text:span text:style-name="T46">was obtained from </text:span><text:span text:style-name="T43">observer’</text:span><text:span text:style-name="T46">s observation result during the</text:span><text:span text:style-name="T43"> </text:span><text:span text:style-name="T46">process of remedial action</text:span><text:span text:style-name="T43"> </text:span><text:span text:style-name="T46">and students’ learning result</text:span><text:span text:style-name="T43"> anal</text:span><text:span text:style-name="T46">y</text:span><text:span text:style-name="T43">sis </text:span><text:span text:style-name="T46">was obtained from students’ daily test grades</text:span><text:span text:style-name="T43">. </text:span><text:span text:style-name="T46">The result of this research proves that the application of </text:span><text:span text:style-name="T43">discovery learning </text:span><text:span text:style-name="T46">model</text:span><text:span text:style-name="T43"> with the aid of student worksheet </text:span><text:span text:style-name="T46">in learning process can improve students’ learning </text:span><text:span text:style-name="T43">motivation </text:span><text:span text:style-name="T46">from </text:span><text:span text:style-name="T43">low </text:span><text:span text:style-name="T46">category with </text:span><text:span text:style-name="T43">2,0 </text:span><text:span text:style-name="T46">grade</text:span><text:span text:style-name="T43"> </text:span><text:span text:style-name="T46">into </text:span><text:span text:style-name="T43">middle </text:span><text:span text:style-name="T46">category</text:span><text:span text:style-name="T43"> </text:span><text:span text:style-name="T46">with </text:span><text:span text:style-name="T43">3,2 </text:span><text:span text:style-name="T46">grade</text:span><text:span text:style-name="T43"> </text:span><text:span text:style-name="T46">in cycle </text:span><text:span text:style-name="T43">1 an</text:span><text:span text:style-name="T46">d</text:span><text:span text:style-name="T43"> </text:span><text:span text:style-name="T46">improve into </text:span><text:span text:style-name="T43">high category </text:span><text:span text:style-name="T46">with </text:span><text:span text:style-name="T43">3,7 </text:span><text:span text:style-name="T46">grade in cycle </text:span><text:span text:style-name="T43">2. </text:span><text:span text:style-name="T46">Students’ learning result was also improved. The </text:span><text:span text:style-name="T43">percentage </text:span><text:span text:style-name="T46">of students who achieved scores above</text:span><text:span text:style-name="T43"> </text:span><text:span text:style-name="T46">the passing grade (K</text:span><text:span text:style-name="T43">KM</text:span><text:span text:style-name="T46">)</text:span><text:span text:style-name="T43"> </text:span><text:span text:style-name="T46">of </text:span><text:span text:style-name="T43">3,00 </text:span><text:span text:style-name="T46">was</text:span><text:span text:style-name="T43"> 46% </text:span><text:span text:style-name="T46">before the action</text:span><text:span text:style-name="T43">, </text:span><text:span text:style-name="T46">and increased into </text:span><text:span text:style-name="T43">71,87% </text:span><text:span text:style-name="T46">upon the completion of Cycle</text:span><text:span text:style-name="T43"> 1, an</text:span><text:span text:style-name="T46">d</text:span><text:span text:style-name="T43"> </text:span><text:span text:style-name="T46">increased again into</text:span><text:span text:style-name="T43"> 81,25% </text:span><text:span text:style-name="T46">after Cycle 2</text:span><text:span text:style-name="T43">. </text:span><text:span text:style-name="T46">Based on the data analysis, it can be concluded that the application of </text:span><text:span text:style-name="T43">discovery learning</text:span><text:span text:style-name="Strong_20_Emphasis"><text:span text:style-name="T44"> </text:span></text:span><text:span text:style-name="T43">model with the aid of student worksheet</text:span><text:span text:style-name="Strong_20_Emphasis"><text:span text:style-name="T44"> </text:span></text:span><text:span text:style-name="Strong_20_Emphasis"><text:span text:style-name="T46">can improve students’ </text:span></text:span><text:span text:style-name="Strong_20_Emphasis"><text:span text:style-name="T43">motivation an</text:span></text:span><text:span text:style-name="Strong_20_Emphasis"><text:span text:style-name="T46">d</text:span></text:span><text:span text:style-name="Strong_20_Emphasis"><text:span text:style-name="T44"> </text:span></text:span><text:span text:style-name="T46">learning result</text:span><text:span text:style-name="T43">.</text:span></text:p><text:p text:style-name="P22"/><text:p text:style-name="P3"><text:span text:style-name="T51">Key Word: </text:span><text:span text:style-name="T53">Discovery Learning </text:span><text:span text:style-name="T51">Model <text:s/>With The Aid Of Student Worksheet</text:span><text:span text:style-name="T49">, </text:span><text:span text:style-name="T51">Student’s </text:span><text:span text:style-name="Strong_20_Emphasis"><text:span text:style-name="T51">motivation, an</text:span></text:span><text:span text:style-name="Strong_20_Emphasis"><text:span text:style-name="T52">d</text:span></text:span><text:span text:style-name="Strong_20_Emphasis"><text:span text:style-name="T51"> </text:span></text:span><text:span text:style-name="T52">learning result</text:span></text:p><text:p text:style-name="P52"/><text:p text:style-name="P54"><text:s text:c="2"/></text:p><text:p text:style-name="P54"/><text:p text:style-name="P54"/></draw:text-box></draw:frame><draw:frame draw:style-name="fr2" draw:name="Frame1" text:anchor-type="paragraph" svg:x="-0.0701in" svg:y="-0.1071in" svg:width="6.952in" draw:z-index="0"><draw:text-box fo:min-height="1.348in"><text:p text:style-name="P11"><text:span text:style-name="T22">PENERAPAN MODEL PEMBELAJARAN </text:span><text:span text:style-name="T34">DISCOVERY LEARNING</text:span><text:span text:style-name="T22"> BERBANTUAN LKS UNTUK MENINGKATKAN MOTIVASI DAN HASIL BELAJAR SISWA</text:span></text:p><text:p text:style-name="P7"><text:s text:c="7"/><text:span text:style-name="T54">(</text:span><text:span text:style-name="T13">Studi Kasus Pada Mata Pelajaran Ekonomi Kompetensi Dasar Menganalisis Peran Pelaku Ekonomi Dalam Sistem <text:s text:c="6"/></text:span></text:p><text:p text:style-name="P4"><text:s text:c="29"/>Perekonomian Indonesia Kelas XI IIS 3 Di SMAN 1 Arjasa Tahun Ajaran 2015/2016)</text:p><text:p text:style-name="P8"/><text:p text:style-name="P47"><text:span text:style-name="T26">THE APPLICATION OF </text:span><text:span text:style-name="T25">DISCOVERY LEARNING</text:span><text:span text:style-name="T26"> MODEL WITH THE AID OF STUDENT WORKSHEET TO IMPROVE STUDENTS' MOTIVATION AND LEARNING RESULT</text:span><text:span text:style-name="T48"> </text:span></text:p><text:p text:style-name="P49"><text:span text:style-name="T21">(</text:span><text:span text:style-name="T20">A Case Study On Economic Subjects In Basic Competence Analyzing The</text:span><text:span text:style-name="T19"> </text:span><text:span text:style-name="T55">Role Of Economic Agents In The System Of Indonesian Economy In Class XI IIS 3 SMAN 1 Arjasa In The Academic Year 2015/2016)</text:span></text:p><text:p text:style-name="P51"><text:s/></text:p><text:p text:style-name="P48"/><text:p text:style-name="P64"/><text:p text:style-name="P62"/><text:p text:style-name="P61"/><text:p text:style-name="P60"/><text:p text:style-name="Standard"/></draw:text-box></draw:frame><text:soft-page-break/>PENDAHULUAN </text:h>
      <text:p text:style-name="P19"><text:tab/><text:tab/>Motivasi belajar siswa merupakan kondisi psikologis yang mendorong seseorang untuk belajar, hasil belajar pada umumnya akan meningkat jika motivasi belajar bertambah. Dengan demikian motivasi dalam proses pembelajaran sangat dibutuhkan untuk terjadinya percepatan dalam mencapai tujuan pembelajaran. Seorang siswa tidak akan dapat belajar dengan baik dan tekun jika tidak ada motivasi di dalam dirinya. Bahkan tanpa motivasi, seorang siswa tidak akan melakukan kegiatan belajar. Seorang guru harus selalu memperhatikan masalah motivasi ini dan berusaha agar tetap tergejolak didalam diri setiap siswa selama pembelajaran berlangsung.</text:p>
      <text:p text:style-name="P19"><text:tab/><text:tab/>Berdasarkan hasil wawancara pra tindakan dengan guru mata pelajaran ekonomi di SMAN 1 Arjasa bahwa kegiatan pembelajaran di SMAN 1 Arjasa khususnya pada pelajaran Ekonomi diketahui masih didominasi oleh ceramah dan penugasan sehingga proses pembelajaran kurang kondusif yang berdampak pada rendahnya motivasi dan hasil belajar siswa. Dan data hasil observasi menunjukkan bahwa skor rata-rata motivasi belajar siswa kelas XI IIS 3 hanya mencapai 2,0 dan menjadi kelas yang memiliki motivasi terendah dibandingkan kelas XI IIS lainnya. </text:p>
      <text:p text:style-name="P19"><text:tab/><text:tab/>Rendahnya motivasi belajar siswa kelas XI IIS 3 terlihat pada saat proses pembelajaran berlangsung, banyak siswa yang kurang memperhatikan guru dan tidak antusias dalam belajar sehingga pada saat guru memberikan pertanyaan dan memberikan kesempatan untuk bertanya sebagian besar siswa hanya diam saja, apabila belum memahami materi siswa juga enggan untuk bertanya kepada temannya. <text:s/>Kurangnya motivasi belajar siswa dalam pembelajaran menjadikan siswa tidak dapat mengembangkan segala hasil informasi yang diterima sehingga menyebabkan hasil belajar siswa kurang memuaskan dan tujuan pembelajaran yang ditetapkan oleh guru tidak tercapai. Rendahnya hasil belajar siswa pada mata pelajaran ekonomi dapat dilihat pada tabel berikut:</text:p>
      <text:p text:style-name="P19"/>
      <text:p text:style-name="P10">Tabel 1. Hasil Belajar Siswa Kelas XI IIS Pada Mata Pelajaran Ekonomi</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P26">No.</text:p>
          </table:table-cell>
          <table:table-cell table:style-name="Table1.A1" office:value-type="string">
            <text:p text:style-name="P30">Kelas</text:p>
          </table:table-cell>
          <table:table-cell table:style-name="Table1.A1" office:value-type="string">
            <text:p text:style-name="P30">Jumlah siswa</text:p>
          </table:table-cell>
          <table:table-cell table:style-name="Table1.A1" office:value-type="string">
            <text:p text:style-name="P30">Rata-rata Skor</text:p>
          </table:table-cell>
          <table:table-cell table:style-name="Table1.A1" office:value-type="string">
            <text:p text:style-name="P30">Predikat</text:p>
            <text:p text:style-name="P30"/>
          </table:table-cell>
          <table:table-cell table:style-name="Table1.A1" office:value-type="string">
            <text:p text:style-name="P30">Ketuntasan</text:p>
            <text:p text:style-name="P30">Klasikal</text:p>
          </table:table-cell>
          <table:table-cell table:style-name="Table1.G1" office:value-type="string">
            <text:p text:style-name="P30">Kategori</text:p>
          </table:table-cell>
        </table:table-row>
        <table:table-row>
          <table:table-cell table:style-name="Table1.A2" office:value-type="string">
            <text:p text:style-name="P32">1.</text:p>
          </table:table-cell>
          <table:table-cell table:style-name="Table1.A2" office:value-type="string">
            <text:p text:style-name="P35">XI IIS 1</text:p>
          </table:table-cell>
          <table:table-cell table:style-name="Table1.A2" office:value-type="string">
            <text:p text:style-name="P35">30</text:p>
          </table:table-cell>
          <table:table-cell table:style-name="Table1.A2" office:value-type="string">
            <text:p text:style-name="P35">3,33</text:p>
          </table:table-cell>
          <table:table-cell table:style-name="Table1.A2" office:value-type="string">
            <text:p text:style-name="P36">B+</text:p>
          </table:table-cell>
          <table:table-cell table:style-name="Table1.A2" office:value-type="string">
            <text:p text:style-name="P35">70 %</text:p>
          </table:table-cell>
          <table:table-cell table:style-name="Table1.G2" office:value-type="string">
            <text:p text:style-name="P35">Tidak Tuntas</text:p>
          </table:table-cell>
        </table:table-row>
        <table:table-row>
          <table:table-cell table:style-name="Table1.A2" office:value-type="string">
            <text:p text:style-name="P32">2.</text:p>
          </table:table-cell>
          <table:table-cell table:style-name="Table1.A2" office:value-type="string">
            <text:p text:style-name="P35">XI IIS 2</text:p>
          </table:table-cell>
          <table:table-cell table:style-name="Table1.A2" office:value-type="string">
            <text:p text:style-name="P35">33</text:p>
          </table:table-cell>
          <table:table-cell table:style-name="Table1.A2" office:value-type="string">
            <text:p text:style-name="P35">3,05</text:p>
          </table:table-cell>
          <table:table-cell table:style-name="Table1.A2" office:value-type="string">
            <text:p text:style-name="P36">B+</text:p>
          </table:table-cell>
          <table:table-cell table:style-name="Table1.A2" office:value-type="string">
            <text:p text:style-name="P35">52 %</text:p>
          </table:table-cell>
          <table:table-cell table:style-name="Table1.G2" office:value-type="string">
            <text:p text:style-name="P35">Tidak Tuntas</text:p>
          </table:table-cell>
        </table:table-row>
        <table:table-row>
          <table:table-cell table:style-name="Table1.A2" office:value-type="string">
            <text:p text:style-name="P32">3.</text:p>
          </table:table-cell>
          <table:table-cell table:style-name="Table1.A2" office:value-type="string">
            <text:p text:style-name="P35">XI IIS 3</text:p>
          </table:table-cell>
          <table:table-cell table:style-name="Table1.A2" office:value-type="string">
            <text:p text:style-name="P35">32</text:p>
          </table:table-cell>
          <table:table-cell table:style-name="Table1.A2" office:value-type="string">
            <text:p text:style-name="P35">2,77</text:p>
          </table:table-cell>
          <table:table-cell table:style-name="Table1.A2" office:value-type="string">
            <text:p text:style-name="P36">B</text:p>
          </table:table-cell>
          <table:table-cell table:style-name="Table1.A2" office:value-type="string">
            <text:p text:style-name="P35">46 %</text:p>
          </table:table-cell>
          <table:table-cell table:style-name="Table1.G2" office:value-type="string">
            <text:p text:style-name="P35">Tidak Tuntas</text:p>
          </table:table-cell>
        </table:table-row>
      </table:table>
      <text:p text:style-name="P9">Sumber : guru mata pelajaran ekonomi SMAN 1 Arjasa</text:p>
      <text:p text:style-name="P21"/>
      <text:p text:style-name="P19"><text:tab/><text:tab/>Dari data diatas diketahui bahwa di SMAN 1 Arjasa menetapkan Kriteria Ketuntasan Minimal (KKM) untuk mata pelajaran ekonomi adalah 3,00. Siswa dinyatakan tuntas dalam belajar apabila siswa mencapai skor 3,00 atau lebih. Berdasarkan hasil nilai ulangan pelajaran ekonomi kelas XI IIS 3 SMAN 1 Arjasa diketahui bahwa hasil belajar siswa belum semuanya tuntas karena presentase ketuntasan klasikal dibawah 75%.</text:p>
      <text:p text:style-name="P19"><text:tab/><text:tab/>Berkaitan dengan permasalahan yang terjadi, peneliti bersama guru mata pelajaran ekonomi SMAN 1 Arjasa memperbaiki pembelajaran di kelas. Menurut pendapat Hamalik (2011:117) salah satu upaya meningkatkan motivasi belajar siswa adalah dengan menerapkan model pembelajaran <text:span text:style-name="T33">discovery learning. </text:span>Hal ini menjadi pertimbangan guru maupun peneliti untuk menerapkan model pembelajaran <text:span text:style-name="T33">discovery learning</text:span> sebagai perbaikan pembelajaran. Model pembelajaran ini merupakan salah satu model pembelajaran yang disarankan kurikulum 2013. </text:p>
      <text:p text:style-name="P19"><text:tab/><text:tab/>Menurut Sund dalam Roestiyah (2012:20) Model pembelajaran <text:span text:style-name="T33">discovery learning</text:span> merupakan teori belajar yang didefinisikan sebagai proses pembelajaran yang terjadi bila pelajar tidak disajikan dengan pelajaran dalam bentuk finalnya, tetapi diharapkan mengorganisasi sendiri sehingga siswa dituntut untuk mencari dan menemukan sendiri atau berkelompok konsep-konsep dan prinsip-prinsip melalui proses mental. Langkah-langkah dalam <text:soft-page-break/>pembelajaran <text:span text:style-name="T33">discovery learning</text:span> menurut Syah (2004:244) meliputi pemberian rangsangan, identifikasi masalah, pengumpulan data, pengolahan data, pembuktian, dan penarikan kesimpulan.</text:p>
      <text:p text:style-name="P19"><text:tab/><text:tab/>Kelebihan dari model pembelajaran <text:span text:style-name="T33">discovery learning</text:span>, yakni 1) dapat membangkitkan keingintahuan siswa, memberi motivasi untuk bekerja terus sampai menemukan jawaban-jawaban, 2) siswa memperoleh pengetahuan yang bersifat sangat pribadi/individual sehingga dapat kokoh/mendalam tertinggal dalam jiwa siswa tersebut, 3) dapat membangkitkan kegairahan belajar para siswa, 4) mampu mengarahkan cara siswa belajar, sehingga lebih memiliki motivasi yang kuat untuk belajar lebih giat lagi.</text:p>
      <text:p text:style-name="P19"><text:tab/><text:tab/>Dalam menerapkan model pembelajaran <text:span text:style-name="T33">discovery learning</text:span> guru menggunakan LKS (Lembar Kerja Siswa) sebagai alat bantu dalam pembelajaran di kelas. Lembar kerja siswa yaitu lembaran yang menyertai kegiatan siswa yang dipakai untuk menjawab dan mengerjakan soal-soal tugas atau masalah-masalah yang harus dipecahkan (Sudjana dan Rivai, 2001:134). Salah satu manfaat menggunakan LKS yaitu dapat meningkatkan motivasi siswa dengan mengarahkan perhatian siswa, sehingga memungkinkan siswa belajar sendiri sesuai dengan kemampuan dan minatnya (Arsyad, 2005). </text:p>
      <text:p text:style-name="P19"><text:tab/><text:tab/>Motivasi belajar merupakan keseluruhan daya penggerak didalam diri siswa yang menimbulkan kegiatan belajar, sehingga tujuan yang dikehendaki oleh subjek belajar itu dapat tercapai (Sardiman, 2014:75). Motivasi belajar siswa dapat dilihat melalui sikap dan tingkah laku yang ditunjukkan oleh siswa pada saat proses pembelajaran. Menurut Sudjana (2014:61) motivasi belajar siswa dapat dilihat dari : a) Minat dan perhatian siswa terhadap pelajaran, b) Semangat siswa untuk melakukan tugas-tugas belajarnya, c) Tanggung jawab dalam mengerjakan tugas-tugas belajarnya, d) Reaksi yang ditunjukkan siswa terhadap stimulus yang diberikan oleh guru, dan e) Rasa senang dan puas dalam mengerjakan tugas yang diberikan</text:p>
      <text:p text:style-name="P19"><text:tab/><text:tab/>Hasil belajar merupakan hasil dari suatu interaksi tindak belajar dan tindak mengajar. Dari sisi guru, tindak mengajar diakhiri dengan proses evaluasi hasil belajar. Dari sisi siswa, hasil belajar merupakan berakhirnya penggal dan puncak proses belajar (Dimyati dan Mudjiono, 2006:3). Hasil belajar dengan ranah kognitif adalah hasil belajar intelektual yang terdiri dari enam aspek menurut Bloom (dalam Suciati, 2006), antara lain: 1) Pengetahuan hafalan, 2) Pemahaman, 3) Aplikasi, 4) Analisis, 5) Evaluasi, dan 6) Kreasi<text:span text:style-name="T33">. </text:span></text:p>
      <text:p text:style-name="P19"><text:tab/><text:tab/>Mata pelajaran ekonomi lebih difokuskan kepada fenomena ekonomi yang ada disekitar siswa, sehingga siswa dapat merekam peristiwa ekonomi yang terjadi disekitar lingkungannya dan mengambil manfaat untuk kehidupannya yang lebih baik sehingga pembelajaran ekonomi menekankan pada kegiatan memahami, menerapkan, menganalisis pengetahuan faktual, konseptual, prosedural terkait penyebab fenomena dan kejadian serta menerapkan pengetahuan prosedural pada bidang kajian yang spesifik sesuai untuk memecahkan masalah (Wahidmurni, 2010:160). </text:p>
      <text:p text:style-name="P19"><text:tab/><text:tab/>Berdasarkan latar belakang tersebut akan dilakukan upaya perbaikan proses pembelajaran dengan diadakan penelitian tindakan kelas yang berjudul “<text:span text:style-name="T33">Penerapan Model Pembelajaran Discovery Learning Berbantuan LKS Untuk Meningkatkan Motivasi Dan Hasil Belajar Siswa (studi kasus pada mata pelajaran ekonomi kompetensi dasar menganalisis peran pelaku ekonomi dalam sistem perekonomian Indonesia kelas XI IIS 3 di SMAN 1 Arjasa tahun ajaran 2015/2016).</text:span></text:p>
      <text:p text:style-name="P23"/>
      <text:p text:style-name="P6">METODE PENELITIAN </text:p>
      <text:p text:style-name="P19"><text:span text:style-name="T14"><text:tab/><text:tab/>Penelitian ini merupakan penelitia</text:span><text:span text:style-name="T13">n </text:span><text:span text:style-name="T14">tindakan kelas yang dilaksanakan di </text:span><text:span text:style-name="T13">SMAN 1 Arjasa </text:span><text:span text:style-name="T14">pada siswa kelas X</text:span><text:span text:style-name="T13">I IIS 3 </text:span><text:span text:style-name="T14">dengan jumlah </text:span><text:span text:style-name="T13">siswa 32 </text:span><text:span text:style-name="T14">terdiri dari </text:span><text:span text:style-name="T13">18 </text:span><text:span text:style-name="T14">siswa laki-laki dan </text:span><text:span text:style-name="T13">14 </text:span><text:span text:style-name="T14">siswa perempuan. Penentuan tempat penelitian ini menggunakan metode </text:span><text:span text:style-name="T15">purposive </text:span><text:span text:style-name="T14">yakni tempat penelitian ditentukan dengan sengaja oleh</text:span><text:span text:style-name="T50"> </text:span><text:span text:style-name="T5">peneliti. Pemilihan tempat penelitian ini juga didasarkan pada </text:span><text:soft-page-break/><text:span text:style-name="T5">adanya permasalahan yang dihadapi guru dalam meningkatkan </text:span><text:span text:style-name="T7">motivasi </text:span><text:span text:style-name="T5">dan hasil belajar siswa. Penelitian ini menggunakan 2 siklus</text:span><text:span text:style-name="T7">, </text:span><text:span text:style-name="T5">setiap </text:span><text:span text:style-name="T5">siklus terdiri dari </text:span><text:span text:style-name="T3">empat tahapan yaitu</text:span><text:span text:style-name="T7"> </text:span><text:span text:style-name="T5">perencanaan, tindakan, observasi, dan refleksi. Pada prinsipnya pelaksanaan siklus 1 dan 2 hampir sama, namun pada siklus 2 terdapat tambahan tindakan sebagai penyempurna </text:span><text:span text:style-name="T5">pelaksanaan dari siklus 1.</text:span><text:span text:style-name="T7"> </text:span><text:span text:style-name="T5">Pelaksanaan siklus terdiri dari 4 tahap sebagai berikut:</text:span><text:span text:style-name="T7"> </text:span></text:p>
      <text:list xml:id="list8466073063278611389" text:style-name="L1">
        <text:list-item>
          <text:p text:style-name="P77"><text:span text:style-name="T7">Perencanaan </text:span><text:span text:style-name="T8">(Planning)</text:span></text:p>
        </text:list-item>
      </text:list>
      <text:list xml:id="list3403876187938055367" text:style-name="L2">
        <text:list-item>
          <text:list>
            <text:list-item>
              <text:p text:style-name="P82">Guru dan peneliti melakukan analisis kurikulum untuk mengetahui kompetensi dasar yang disampaikan kepada siswa dengan menggunakan model pembelajaran <text:span text:style-name="T33">discovery learning </text:span>berbantuan LKS.</text:p>
            </text:list-item>
            <text:list-item>
              <text:p text:style-name="P82">Guru dan peneliti membuat rencana pembelajaran yang menggunakan <text:span text:style-name="T33">discovery learning </text:span>berbantuan LKS.</text:p>
            </text:list-item>
            <text:list-item>
              <text:p text:style-name="P86">Guru dan peneliti membuat lembar kerja siswa </text:p>
            </text:list-item>
            <text:list-item>
              <text:p text:style-name="P82">Peneliti membuat lembar observasi kegiatan guru dan motivasi belajar siswa selama pembelajaran.</text:p>
            </text:list-item>
            <text:list-item>
              <text:p text:style-name="P89">Peneliti menyusun soal evaluasi atau ulangan harian yang diberikan setiap akhir siklus.</text:p>
            </text:list-item>
            <text:list-item>
              <text:p text:style-name="P85">Mengkonsultasikan instrumen yang telah dibuat kepada guru mata pelajaran ekonomi.</text:p>
            </text:list-item>
          </text:list>
        </text:list-item>
      </text:list>
      <text:list xml:id="list32468679" text:continue-list="list8466073063278611389" text:style-name="L1">
        <text:list-item>
          <text:p text:style-name="P77"><text:span text:style-name="T7">Pelaksanaan </text:span><text:span text:style-name="T8">(Acting)</text:span></text:p>
          <text:p text:style-name="P83">Kegiatan yang dilaksanakan pada tahap ini adalah kegiatan proses belajar mengajar sesuai dengan Rencana Pelaksanaan Pembelajaran (RPP) yang sudah disusun pada tahap perencanaan. Tahap tindakan pada siklus I ini terdiri dari 2 pertemuan. </text:p>
        </text:list-item>
        <text:list-item>
          <text:p text:style-name="P79"><text:s/>Pengamatan <text:span text:style-name="T33">(Observation)</text:span></text:p>
          <text:p text:style-name="P87"><text:span text:style-name="T58">Observasi dilakukan dengan mengamati jalannya pelaksanaan kegiatan belajar mengajar dan dilakukan pada waktu pembelajaran sedang berlangsung. Dalam hal ini peneliti sebagai observer dibantu oleh 2 observer lain untuk mengetahui situasi kegiatan belajar mengajar, perubahan motivasi belajar siswa, dan kemampuan guru maupun siswa dalam menerapkan model pembelajaran </text:span><text:span text:style-name="T35">discovery learning</text:span><text:span text:style-name="T58"> berbantuan LKS.</text:span></text:p>
        </text:list-item>
        <text:list-item>
          <text:p text:style-name="P76"><text:span text:style-name="T36">R</text:span>efleksi <text:span text:style-name="T33">(Reflecting)</text:span></text:p>
          <text:p text:style-name="P91"><text:span text:style-name="T6">Refleksi adalah memikirkan ulang untuk mencari dan menemukan kekurangan-kekurangan yang dilakukan pada siklus pertama agar tidak terjadi kesalahan pada siklus berikutnya. Pada tahap refleksi ini kegiatan yang dilakukan diantaranya menganalisis, menjelaskan, mengumpulkan kemudian menyimpulkan hasil-hasil dari tahap observasi sebagai bahan dan pertimbangan untuk pembenahan </text:span><text:span text:style-name="T9">pada </text:span><text:span text:style-name="T6">siklus berikutnya.</text:span></text:p>
          <text:p text:style-name="P90"/>
        </text:list-item>
      </text:list>
      <text:p text:style-name="P14"><text:span text:style-name="T31"><text:tab/><text:tab/>Metode yang digunakan dalam mengumpulkan data penelitian </text:span>adalah sebagai berikut:</text:p>
      <text:list xml:id="list5149661553632625793" text:style-name="L3">
        <text:list-item>
          <text:p text:style-name="P80">Metode Observasi</text:p>
          <text:p text:style-name="P78"><text:span text:style-name="T7">Metode observasi digunakan untuk meraih data tentang motivasi belajar siswa kelas XI IIS 3 SMAN 1 Arjasa dan tingkah laku guru pada saat proses pembelajaran dengan menerapkan model pembelajaran </text:span><text:span text:style-name="T8">discovery learning</text:span><text:span text:style-name="T7"> berbantuan LKS pada mata pelajaran ekonomi kompetensi dasar menganalisis peran pelaku ekonomi dalam sistem perekonomian Indonesia. Observasi dalam penelitian ini adalah mengamati tingkah laku siswa pada saat belajar didalam kelas dan mengamati tingkah laku guru pada saat sedang mengajar, kegiatan-kegiatan yang dilakukan siswa maupun guru di dalam kelas. Indikator motivasi belajar siswa yang diobservasi meliputi :</text:span></text:p>
        </text:list-item>
      </text:list>
      <text:list xml:id="list4312149376588183279" text:style-name="L4">
        <text:list-item>
          <text:list>
            <text:list-item>
              <text:p text:style-name="P84">Minat dan perhatian siswa terhadap pelajaran</text:p>
            </text:list-item>
            <text:list-item>
              <text:p text:style-name="P88"><text:soft-page-break/>Semangat siswa untuk melakukan tugas-tugas belajarnya.</text:p>
            </text:list-item>
            <text:list-item>
              <text:p text:style-name="P88">Tanggung jawab dalam mengerjakan tugas tugas belajarnya</text:p>
            </text:list-item>
            <text:list-item>
              <text:p text:style-name="P88">Reaksi yang ditunjukkan siswa terhadap stimulus yang diberikan oleh guru.</text:p>
            </text:list-item>
            <text:list-item>
              <text:p text:style-name="P88">Rasa senang dan puas dalam mengerjakan tugasyang diberikan</text:p>
            </text:list-item>
          </text:list>
        </text:list-item>
      </text:list>
      <text:list xml:id="list32482623" text:continue-list="list5149661553632625793" text:style-name="L3">
        <text:list-item>
          <text:p text:style-name="P80">Metode Tes</text:p>
          <text:p text:style-name="P80"><text:span text:style-name="T7">Metode tes digunakan untuk meraih data hasil belajar siswa kelas XI IIS 3 SMAN 1 Arjasa. </text:span><text:span text:style-name="T7">Adapun tes dalam penelitian ini adalah ulangan harian berupa soal esai (tes dilaksanakan setiap akhir siklus pembelajaran). Dari ulangan harian ini diketahui sejauh mana tingkat kemampuan siswa dan sejauh mana keberhasilan siswa dalam memahami pelajaran ekonomi kompetensi dasar menganalisis peran pelaku ekonomi dalam sistem perekonomian Indonesia dengan menerapkan model pembelajaran </text:span><text:span text:style-name="T33">discovery learning </text:span><text:span text:style-name="T7">berbantuan LKS.</text:span></text:p>
        </text:list-item>
        <text:list-item>
          <text:p text:style-name="P80">Metode Wawancara</text:p>
          <text:p text:style-name="P80">Metode wawancara digunakan untuk mengetahui respon atau tanggapan guru dan siswa setelah penerapan model pembelajaran <text:span text:style-name="T33">discovery learning</text:span> berbantuan LKS pada mata pelajaran ekonomi kompetensi dasar menganalisis peran pelaku ekonomi dalam sistem perekonomian Indonesia. Wawancara dalam penelitian ini dilakukan secara terstruktur kepada guru mata pelajaran ekonomi dan dua orang siswa. Siswa tersebut terdiri dari satu orang siswa yang memiliki motivasi dan hasil belajar tertinggi dan satu orang siswa yang memiliki motivasi dan hasil belajar terendah. </text:p>
        </text:list-item>
        <text:list-item>
          <text:p text:style-name="P80">Metode Dokumen</text:p>
        </text:list-item>
      </text:list>
      <text:p text:style-name="P70">Metode dokumen digunakan untuk mendapatkan data-data dan dokumen-dokumen yang mendukung penelitian ini. Dalam penelitian ini, dokumen diperoleh dari bagian tata usaha, wali kelas, maupun guru mata pelajaran Ekonomi. Pada penelitian ini data yang dibutuhkan adalah daftar nama siswa kelas XI IIS 1, 2 dan 3 , nilai ulangan harian kelas XI IIS 1, 2 dan 3 sebelum pelaksanaan tindakan, profil sekolah, dan denah sekolah.</text:p>
      <text:p text:style-name="P12"/>
      <text:p text:style-name="P14"><text:span text:style-name="T31"><text:tab/><text:tab/><text:tab/>Analisis data </text:span>motivasi belajar <text:span text:style-name="T31">siswa diperoleh dari hasil pengamatan observer pada saat pelaksanaan tindakan. </text:span>Motivasi belajar siswa ditunjukkan dengan (1) <text:span text:style-name="T31">minat dan perhatian siswa terhadap pelajaran,</text:span> (2) <text:span text:style-name="T31">semangat siswa untuk melakukan tugas-tugas belajarnya,</text:span> (3) <text:span text:style-name="T31">tanggung jawab siswa dalam mengerjakan tugas-tugas</text:span> <text:span text:style-name="T31">belajarnya</text:span>, (4) <text:span text:style-name="T31">reaksi yang ditunjukkan siswa terhadap stimulus yang diberikan oleh guru</text:span>, (5) <text:span text:style-name="T31">rasa senang dan puas dalam mengerjakan tugas yang diberikan.</text:span> <text:span text:style-name="T31">Penilaian pada masing-masing indikator menggunakan </text:span><text:span text:style-name="T32">numerical rating scale</text:span><text:span text:style-name="T31"> dimana semakin tinggi skor maka semakin tinggi </text:span>motivasi <text:span text:style-name="T31">belajar siswa, keterangan pilihan skor adalah 1 berarti</text:span> tidak memenuhi keempat aspek yang diamati<text:span text:style-name="T31">, 2 berarti</text:span> <text:span text:style-name="T31">memenuhi 1 dari 4 aspek yang diamati, dan 3 berarti</text:span> <text:span text:style-name="T31">memenuhi 2 dari 4 aspek yang diamati</text:span>, 4 berarti <text:span text:style-name="T31">memenuhi 3 dari 4 aspek yang diamati</text:span> dan 5 berarti <text:span text:style-name="T31">memenuhi keempat aspek yang diamati</text:span>. <text:span text:style-name="T31">Data hasil observasi </text:span>motivasi belajar <text:span text:style-name="T31">siswa setelah diolah lalu diinterpretasikan kedalam kategori </text:span>motivasi <text:span text:style-name="T31">siswa sebagai berikut:</text:span></text:p>
      <text:p text:style-name="P16"><text:span text:style-name="T31">Tabel </text:span>2. <text:span text:style-name="T31">Pedoman Interpretasi Skor Rata-Rata Motivasi Belajar Siswa </text:span></text:p>
      <table:table table:name="Table2" table:style-name="Table2">
        <table:table-column table:style-name="Table2.A"/>
        <table:table-column table:style-name="Table2.B"/>
        <table:table-column table:style-name="Table2.C"/>
        <table:table-row>
          <table:table-cell table:style-name="Table2.A1" office:value-type="string">
            <text:p text:style-name="P28">No.</text:p>
          </table:table-cell>
          <table:table-cell table:style-name="Table2.A1" office:value-type="string">
            <text:p text:style-name="P29">Skor rata-rata</text:p>
          </table:table-cell>
          <table:table-cell table:style-name="Table2.C1" office:value-type="string">
            <text:p text:style-name="P29">Kriteria motivasi belajar</text:p>
          </table:table-cell>
        </table:table-row>
        <table:table-row>
          <table:table-cell table:style-name="Table2.A2" office:value-type="string">
            <text:p text:style-name="P34">1.</text:p>
          </table:table-cell>
          <table:table-cell table:style-name="Table2.A2" office:value-type="string">
            <text:p text:style-name="P37">1,0 – 1,7</text:p>
          </table:table-cell>
          <table:table-cell table:style-name="Table2.C2" office:value-type="string">
            <text:p text:style-name="P37">Sangat Rendah</text:p>
          </table:table-cell>
        </table:table-row>
        <table:table-row>
          <table:table-cell table:style-name="Table2.A2" office:value-type="string">
            <text:p text:style-name="P34">2.</text:p>
          </table:table-cell>
          <table:table-cell table:style-name="Table2.A2" office:value-type="string">
            <text:p text:style-name="P37">1,8 – 2,5</text:p>
          </table:table-cell>
          <table:table-cell table:style-name="Table2.C2" office:value-type="string">
            <text:p text:style-name="P37">Rendah</text:p>
          </table:table-cell>
        </table:table-row>
        <table:table-row>
          <table:table-cell table:style-name="Table2.A2" office:value-type="string">
            <text:p text:style-name="P34">3.</text:p>
          </table:table-cell>
          <table:table-cell table:style-name="Table2.A2" office:value-type="string">
            <text:p text:style-name="P37">2,6 – 3,3</text:p>
          </table:table-cell>
          <table:table-cell table:style-name="Table2.C2" office:value-type="string">
            <text:p text:style-name="P37">Sedang</text:p>
          </table:table-cell>
        </table:table-row>
        <table:table-row>
          <table:table-cell table:style-name="Table2.A2" office:value-type="string">
            <text:p text:style-name="P34">4.</text:p>
          </table:table-cell>
          <table:table-cell table:style-name="Table2.A2" office:value-type="string">
            <text:p text:style-name="P37">3,4 – 4,1</text:p>
          </table:table-cell>
          <table:table-cell table:style-name="Table2.C2" office:value-type="string">
            <text:p text:style-name="P37">Tinggi</text:p>
          </table:table-cell>
        </table:table-row>
        <table:table-row>
          <table:table-cell table:style-name="Table2.A2" office:value-type="string">
            <text:p text:style-name="P34">5.</text:p>
          </table:table-cell>
          <table:table-cell table:style-name="Table2.A2" office:value-type="string">
            <text:p text:style-name="P37">4,2 – 5,0</text:p>
          </table:table-cell>
          <table:table-cell table:style-name="Table2.C2" office:value-type="string">
            <text:p text:style-name="P37">Sangat Tinggi</text:p>
          </table:table-cell>
        </table:table-row>
      </table:table>
      <text:p text:style-name="P57"><text:tab/><text:tab/>Sedangkan analisis hasil belajar siswa diperoleh dari nilai ulangan harian. Penelitian ini menggunakan statistik deskriptif dengan mencari skor dan kemudian nilai rata-<text:soft-page-break/>rata individu dan ketuntasan belajar. Berikut rumus yang akan digunakan dalam menganalisis hasil belajar siswa:</text:p>
      <text:p text:style-name="P66"><text:span text:style-name="T7">a)</text:span><text:span text:style-name="T42"> <text:s/></text:span><text:span text:style-name="T7">Menghitung skor </text:span></text:p>
      <text:p text:style-name="P67"><draw:frame draw:style-name="fr3" draw:name="Object1" text:anchor-type="as-char" svg:width="2.6937in" svg:height="0.1917in" draw:z-index="10"><draw:object xlink:href="./Object 1" xlink:type="simple" xlink:show="embed" xlink:actuate="onLoad"/><draw:image xlink:href="./ObjectReplacements/Object 1" xlink:type="simple" xlink:show="embed" xlink:actuate="onLoad"/></draw:frame></text:p>
      <text:p text:style-name="P65">b)<text:span text:style-name="T36"> </text:span>Menghitung ketuntasan hasil belajar secara klasikal dengan rumus:</text:p>
      <text:p text:style-name="P65"><draw:frame draw:style-name="fr3" draw:name="Object2" text:anchor-type="as-char" svg:width="1.0362in" svg:height="0.1902in" draw:z-index="11"><draw:object xlink:href="./Object 2" xlink:type="simple" xlink:show="embed" xlink:actuate="onLoad"/><draw:image xlink:href="./ObjectReplacements/Object 2" xlink:type="simple" xlink:show="embed" xlink:actuate="onLoad"/></draw:frame></text:p>
      <text:p text:style-name="P14">Keterangan: </text:p>
      <text:p text:style-name="P14">P <text:s/>= persentase ketuntasan hasil belajar secara klasikal </text:p>
      <text:p text:style-name="P14">n <text:s/>= jumlah siswa yang tuntas</text:p>
      <text:p text:style-name="P14">N = jumlah seluruh siswa</text:p>
      <text:p text:style-name="P14">Kriteria ketuntasan belajar siswa adalah sebagai berikut:</text:p>
      <text:list xml:id="list6913832274689475369" text:style-name="L5">
        <text:list-item>
          <text:p text:style-name="P81">Siswa dikatakan tuntas belajar secara individual apabila mempunyai skor 3,00 dari skor tes maksimal 4,00</text:p>
        </text:list-item>
        <text:list-item>
          <text:p text:style-name="P81">Sekurang-kurangnya 75% dari keseluruhan siswa yang ada di kelas tersebut mencapai ketuntasan belajar dengan skor 3,00.</text:p>
        </text:list-item>
      </text:list>
      <text:p text:style-name="P44"/>
      <text:h text:style-name="P93" text:outline-level="1" text:is-list-header="true">HASIL PENELITIAN </text:h>
      <text:p text:style-name="P44">Berdasarkan hasil observasi pada saat tindakan siklus 1 dan siklus 2 penerapan model pembelajaran <text:span text:style-name="T33">discovery learning</text:span> berbantuan LKS dapat meningkatkan motivasi belajar siswa kelas XI IIS 3 . Peningkatan tersebut dapat dilihat dalam tabel berikut:</text:p>
      <text:p text:style-name="P17">Tabel 3. Peningkatan skor rata-rata motivasi belajar siswa siklus I dan siklus II</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table:number-rows-spanned="2" office:value-type="string">
            <text:p text:style-name="P27">Hasil Analisis Observasi</text:p>
          </table:table-cell>
          <table:table-cell table:style-name="Table4.A1" table:number-columns-spanned="2" office:value-type="string">
            <text:p text:style-name="P31">Skor Rata-Rata Motivasi Belajar</text:p>
          </table:table-cell>
          <table:covered-table-cell/>
          <table:table-cell table:style-name="Table4.A1" table:number-rows-spanned="2" office:value-type="string">
            <text:p text:style-name="P31">Rata-Rata Setiap Siklus</text:p>
          </table:table-cell>
          <table:table-cell table:style-name="Table4.A1" table:number-rows-spanned="2" office:value-type="string">
            <text:p text:style-name="P31">Kriteria Motivasi </text:p>
            <text:p text:style-name="P31">Belajar Siswa</text:p>
          </table:table-cell>
        </table:table-row>
        <table:table-row>
          <table:covered-table-cell/>
          <table:table-cell table:style-name="Table4.A1" office:value-type="string">
            <text:p text:style-name="P36">Pertemuan 1</text:p>
          </table:table-cell>
          <table:table-cell table:style-name="Table4.A1" office:value-type="string">
            <text:p text:style-name="P31">Pertemuan 2</text:p>
          </table:table-cell>
          <table:covered-table-cell/>
          <table:covered-table-cell/>
        </table:table-row>
        <table:table-row>
          <table:table-cell table:style-name="Table4.A1" office:value-type="string">
            <text:p text:style-name="P33">Siklus I</text:p>
          </table:table-cell>
          <table:table-cell table:style-name="Table4.A1" office:value-type="string">
            <text:p text:style-name="P36">3,0</text:p>
          </table:table-cell>
          <table:table-cell table:style-name="Table4.A1" office:value-type="string">
            <text:p text:style-name="P36">3,3</text:p>
          </table:table-cell>
          <table:table-cell table:style-name="Table4.A1" office:value-type="string">
            <text:p text:style-name="P36">3,2</text:p>
          </table:table-cell>
          <table:table-cell table:style-name="Table4.A1" office:value-type="string">
            <text:p text:style-name="P36">Sedang</text:p>
          </table:table-cell>
        </table:table-row>
        <table:table-row>
          <table:table-cell table:style-name="Table4.A1" office:value-type="string">
            <text:p text:style-name="P33">Siklus II</text:p>
          </table:table-cell>
          <table:table-cell table:style-name="Table4.A1" office:value-type="string">
            <text:p text:style-name="P36">3,5</text:p>
          </table:table-cell>
          <table:table-cell table:style-name="Table4.A1" office:value-type="string">
            <text:p text:style-name="P36">3,8</text:p>
          </table:table-cell>
          <table:table-cell table:style-name="Table4.A1" office:value-type="string">
            <text:p text:style-name="P36">3,7</text:p>
          </table:table-cell>
          <table:table-cell table:style-name="Table4.A1" office:value-type="string">
            <text:p text:style-name="P36">Tinggi</text:p>
          </table:table-cell>
        </table:table-row>
      </table:table>
      <text:p text:style-name="P17">Sumber: Data Primer yang telah diolah 2016</text:p>
      <text:p text:style-name="P13"/>
      <text:p text:style-name="P14"><text:tab/><text:tab/>Pada tabel menunjukkan adanya peningkatan motivasi belajar siswa dari siklus I sampai siklus II. Pada pertemuan pertama siklus I motivasi belajar siswa sebesar 3,0 meningkat menjadi 3,3 pada pertemuan kedua pada siklus I. Pada siklus II pertemuan pertama meningkat menjadi 3,5 dan meningkat lagi pada pertemuan kedua siklus II sebesar 3,8. Pada siklus II skor rata-rata motivasi belajar siswa dapat dikategorikan tinggi. </text:p>
      <text:p text:style-name="P44"><text:tab/><text:tab/>Selain meningkatkan motivasi belajar siswa, penerapan model <text:span text:style-name="T33">discovery learning</text:span> berbantuan LKS juga dapat meningkatkan hasil belajar siswa. Terjadi peningkatan dari nilai rata-rata siswa dan ketuntasan klasikal. Hasil belajar siswa siklus I dan siklus II dapat dilihat pada tabel berikut:</text:p>
      <text:p text:style-name="P46">Tabel 4. Persentase hasil belajar siswa siklus I dan siklus II</text:p>
      <table:table table:name="Table3" table:style-name="Table3">
        <table:table-column table:style-name="Table3.A"/>
        <table:table-column table:style-name="Table3.B"/>
        <table:table-column table:style-name="Table3.C"/>
        <table:table-column table:style-name="Table3.D"/>
        <table:table-row>
          <table:table-cell table:style-name="Table3.A1" table:number-rows-spanned="2" office:value-type="string">
            <text:p text:style-name="P71">No.</text:p>
          </table:table-cell>
          <table:table-cell table:style-name="Table3.A1" table:number-rows-spanned="2" office:value-type="string">
            <text:p text:style-name="P71">Pelaksanaan</text:p>
          </table:table-cell>
          <table:table-cell table:number-columns-spanned="2" office:value-type="string">
            <text:p text:style-name="P72"><text:span text:style-name="T31">Hasil Belajar Sis</text:span>wa</text:p>
          </table:table-cell>
          <table:covered-table-cell/>
        </table:table-row>
        <table:table-row>
          <table:covered-table-cell/>
          <table:covered-table-cell/>
          <table:table-cell office:value-type="string">
            <text:p text:style-name="P73">Nilai Rata-rata</text:p>
          </table:table-cell>
          <table:table-cell office:value-type="string">
            <text:p text:style-name="P75">Ketuntasan Klasikal</text:p>
          </table:table-cell>
        </table:table-row>
        <table:table-row>
          <table:table-cell office:value-type="string">
            <text:p text:style-name="P73"><text:span text:style-name="T31">1</text:span>.</text:p>
          </table:table-cell>
          <table:table-cell office:value-type="string">
            <text:p text:style-name="P74">Siklus 1</text:p>
          </table:table-cell>
          <table:table-cell table:style-name="Table3.A1" office:value-type="string">
            <text:p text:style-name="P58">2,95</text:p>
          </table:table-cell>
          <table:table-cell table:style-name="Table3.A1" office:value-type="string">
            <text:p text:style-name="P59">71,87 %</text:p>
          </table:table-cell>
        </table:table-row>
        <table:table-row>
          <table:table-cell table:style-name="Table3.A4" office:value-type="string">
            <text:p text:style-name="P73"><text:span text:style-name="T31">2</text:span>.</text:p>
          </table:table-cell>
          <table:table-cell office:value-type="string">
            <text:p text:style-name="P74">Siklus 2</text:p>
          </table:table-cell>
          <table:table-cell table:style-name="Table3.A1" office:value-type="string">
            <text:p text:style-name="P58">3,11</text:p>
          </table:table-cell>
          <table:table-cell table:style-name="Table3.D4" office:value-type="percentage" office:value="0.8125">
            <text:p text:style-name="P59">81.25%</text:p>
          </table:table-cell>
        </table:table-row>
      </table:table>
      <text:p text:style-name="P55"><text:tab/><text:tab/>Pada tabel diatas dapat dilihat bahwa terjadi peningkatan pada hasil belajar siswa. Nilai rata-rata siswa pada siklus 1 yakni dari 2,95 meningkat menjadi 3,11 pada siklus 2, terjadi peningkatan sebesar 0,16. Ketuntasan siswa secara klasikal juga mengalami peningkatan dari siklus 1 ke siklus 2. Peningkatan tersebut terlihat dari siklus 1 sebesar 71,87% dan siklus 2 sebesar 81,25%, terjadi peningkatan sebesar 9,38 %. Hasil belajar siswa pada siklus II sudah mencapai target penelitian. </text:p>
      <text:p text:style-name="P14"/>
      <text:p text:style-name="P15">PEMBAHASAN </text:p>
      <text:p text:style-name="P14"><text:tab/><text:tab/>Berdasarkan penelitian yang telah dilaksanakan mengenai penerapan model pembelajaran <text:span text:style-name="T33">discovery learning</text:span> berbantuan LKS berjalan lancar sesuai rencana. Meskipun pada siklus I banyak mengalami kendala karena sebagian besar siswa masih belum terbiasa dan memahami langkah-langkah dalam pembelajaran <text:span text:style-name="T33">discovery</text:span> ini. Siswa mengalami kesulitan menerima stimulus dari guru dan kesulitan mengidentifikasi masalah pada LKS. Selain itu siswa masih belum terbiasa dengan proses mencari dan menemukan sendiri konsep atau materi yang harus dipelajari. Namun setelah pembelajaran beberapa waktu dan guru memberikan penjelasan maka pada siklus II <text:soft-page-break/>siswa mulai bisa melaksanakan langkah demi langkah tanpa adanya kendala yang berarti, meskipun terkadang bimbingan guru masih diperlukan. Tetapi pertemuan selanjutnya pembelajaran berlangsung dengan lancar.</text:p>
      <text:p text:style-name="P14"><text:tab/><text:tab/>Hasil penelitian menunjukkan bahwa penerapan model pembelajaran <text:span text:style-name="T33">discovery learning</text:span> berbantuan LKS dapat meningkatkan motivasi dan hasil belajar siswa pada mata pelajaran ekonomi kompetensi dasar menganalisis peran pelaku ekonomi dalam sistem perekonomian Indonesia kelas XI IIS 3 SMAN 1 Arjasa tahun ajaran 2015/2016. Dimana motivasi belajar siswa mencakup minat dan perhatian siswa terhadap pelajaran, semangat siswa untuk melakukan tugas-tugas belajarnya, tanggung jawab siswa dalam mengerjakan tugas-tugas belajarnya dan reaksi yang ditunjukkan siswa terhadap stimulus yang diberikan oleh guru serta rasa senang dan puas dalam mengerjakan tugas yang diberikan meningkat dari kategori rendah menjadi tinggi. Hasil belajar siswa membuktikan bahwa siswa kelas XI IIS 3 dapat mencapai ketuntasan klasikal yaitu sebesar 81,25% siswa yang mampu mencapai KKM sekolah yaitu skor ≥ 3,00 diatas 75%. Hal ini membuktikan bahwa hipotesis yang diajukan dalam penelitian ini terbukti.</text:p>
      <text:p text:style-name="P14"><text:tab/><text:tab/>Peningkatan motivasi belajar siswa dapat dilihat pada saat proses pembelajaran dengan menerapkan model pembelajaran <text:span text:style-name="T33">discovery learning </text:span>berbantuan LKS yaitu siswa dituntut untuk mencari dan menemukan sendiri konsep-konsep atau materi yang akan dipelajari. Siswa mulai termotivasi dalam mengikuti pelajaran yang ditunjukkan dengan seksama mendengarkan dan memperhatikan penjelasan guru, mencatat hal-hal penting penjelasan guru, Siswa juga mulai semangat dan tanggung jawab dalam mengerjakan LKS yang diberikan guru sebagai tugas kelompok dalam pembelajaran ini. Reaksi positif siswa terhadap stimulus yang diberikan guru. Hal ini ditunjukkan dengan siswa mampu menjawab pertanyaan atas ilustrasi atau contoh yang diberikan guru dan siswa antusias pada saat guru memberikan ilustrasi mengenai materi peran pelaku ekonomi. Siswa juga semakin sering bertanya baik kepada guru atau teman sekelompoknya apabila ada materi atau penjelasan guru yang belum dipahami. </text:p>
      <text:p text:style-name="P14"><text:tab/><text:tab/>Kelebihan model pembelajaran <text:span text:style-name="T33">discovery learning</text:span> ini sejalan dengan pendapat Dahar dalam bukunya yang berjudul <text:span text:style-name="T33">Teori-Teori Belajar Dan Pembelajaran</text:span> (2011:80) menyatakan, “pembelajaran <text:span text:style-name="T33">discovery</text:span> membangkitkan keingintahuan siswa, memberi motivasi untuk bekerja terus sampai menemukan jawaban-jawaban”. Penggunaan LKS ini juga berkotribusi pada peningkatan motivasi belajar sesuai dengan pendapat Arsyad (2005) bahwa salah satu manfaat LKS dapat meningkatkan motivasi siswa dengan mengarahkan perhatian siswa, sehingga memungkinkan siswa belajar sendiri sesuai dengan kemampuan dan minatnya. </text:p>
      <text:p text:style-name="P14"><text:tab/><text:tab/>Peningkatan motivasi belajar siswa dari siklus I sampai siklus II. Pada pertemuan pertama siklus I motivasi belajar siswa sebesar 3,0 meningkat menjadi 3,3 pada pertemuan kedua pada siklus I. Pada siklus II pertemuan pertama meningkat menjadi 3,5 dan meningkat lagi pada pertemuan kedua siklus II sebesar 3,8. Pada siklus II menunjukkan siswa sudah bisa beradaptasi dengan penerapan model pembelajaran <text:span text:style-name="T33">discovery learning</text:span> berbantuan LKS sehingga motivasi belajar siswa sudah mencapai target penelitian. Hal ini terlihat pada saat diskusi kelompok siswa mampu mengidentifikasi masalah dengan tepat, siswa tampak bersemangat dan tanggung jawab mengerjakan tugas kelompoknya. Peningkatan yang terjadi dikarenakan peneliti dan guru merancang perbaikan yang dilakukan pada setiap pertemuannya untuk meningkatkan motivasi belajar siswa sehingga indikator yang ada pada siklus I, pada siklus II meningkat menjadi tinggi. </text:p>
      <text:p text:style-name="P14"><text:tab/><text:tab/>Untuk pertemuan akhir tiap siklus pembelajaran diadakan ulangan harian yang dikerjakan secara individu.  Peningkatan hasil belajar siswa secara klasikal siklus I mencapai 71,87% sedangkan ketuntasan yang harus dicapai adalah 75% sehingga dapat dikatakan hasil tes pada siklus I belum tuntas. Namun disamping itu <text:soft-page-break/>ketuntasan siswa pra tindakan adalah 46%, maka pada siklus I terjadi peningkatan dengan diterapkannya model pembelajaran <text:span text:style-name="T33">discovery learning</text:span> berbantuan LKS dibandingkan sebelumnya. Penerapan model pembelajaran <text:span text:style-name="T33">discovery learning</text:span> berbantuan LKS pada siklus selanjutnya sudah berjalan optimal. Pada siklus II, diadakan tes untuk kedua kalinya yang diikuti oleh 32 siswa. Persentase yang didapat pada tes akhir siklus II adalah 81,25%. Sehingga dapat dikatakan, hasil tes pada siklus II tuntas dan telah mencapai target penelitian. </text:p>
      <text:p text:style-name="P14"><text:tab/><text:tab/>Peningkatan hasil belajar ini merupakan bukti bahwa pendapat Bruner (2011:80) yang menyatakan, dengan belajar penemuan maka pengetahuan yang diperoleh siswa itu akan bertahan lama, lama diingat, atau lebih mudah diingat dibandingkan dengan pengetahuan yang dipelajari dengan cara-cara lain, dapat dibuktikan. Sedangkan pendapat Hosnan dalam bukunya yang berjudul <text:span text:style-name="T33">Pendekatan Saintifik Dan Kontekstual Dalam Pembelajaran Abad 21: Kunci Sukses Implementasi Kurikulum 2013 </text:span>(2014:282) bahwa model pengembangan cara belajar dengan menemukan sendiri, menyelidiki sendiri maka hasil yang diperoleh tidak akan mudah dilupakan siswa sehingga dapat melahirkan prestasi yang baik. Maksudnya pengetahuan yang diperoleh dari pembelajaran <text:span text:style-name="T33">discovery learning </text:span>dapat bertahan lama dan tidak mudah dilupakan oleh siswa sehingga pada saat diadakan ulangan harian siswa dapat mengerjakan soal dengan mudah.</text:p>
      <text:p text:style-name="P14"><text:tab/><text:tab/>Peningkatan motivasi dan hasil belajar siswa diakui oleh guru mata pelajaran Ekonomi kelas XI IIS 3 sebagai pelaksana dari kegiatan perbaikan pembelajaran, berdasarkan hasil wawancara dengan guru yang menyatakan:</text:p>
      <text:p text:style-name="P68">“....<text:span text:style-name="T33">selama proses belajar belajar siswa terlihat memperhatikan apa yang saya jelaskan dan pada saat saya memberikan pertanyaan mereka pun semangat untuk menjawab pertanyaan saya</text:span> <text:span text:style-name="T33">meskipun ada beberapa jawaban mereka yang salah tapi ini sudah menunjukkan kalau siswa termotivasi dengan pembelajaran ini dan hasil belajar mereka bagus-bagus dibandingkan sebelumnya </text:span>”. (Ibu NCA, 38 Tahun).</text:p>
      <text:p text:style-name="P45"/>
      <text:p text:style-name="P14"><text:tab/><text:tab/>Berdasarkan pernyataan guru di atas <text:span text:style-name="T33">discovery learning </text:span>mempermudah guru dalam meningkatkan motivasi belajar siswa, hal ini sejalan dengan pendapat Eggen dan Kauchak dalam bukunya yang berjudul <text:span text:style-name="T33">Strategi dan model pembelajaran</text:span> (2012:201-202) menyatakan bahwa model penemuan ini bisa efektif untuk meningkatkan motivasi siswa, karena keterlibatan siswa yang tinggi dan jaminan keberhasilan itu berkotribusi pada motivasi pembelajaran.</text:p>
      <text:p text:style-name="P14"><text:tab/><text:tab/>Peningkatan motivasi dan hasil belajar siswa, juga dirasakan langsung oleh siswa berdasarkan hasil wawancara kepada siswa yang memiliki hasil belajar tertinggi yaitu:</text:p>
      <text:p text:style-name="P69">“<text:span text:style-name="T33">....sangat termotivasi bu, saya merasa senang dan semangat dengan pembelajaran ini karena disini kita dituntut untuk menemukan materi yang harus kita pelajari bersama kelompok dan kita sendiri juga yang membuat kesimpulan sehingga tidak hanya mendengar dari guru saja</text:span>”.(Siswa MA , 16 Tahun)</text:p>
      <text:p text:style-name="P69"/>
      <text:p text:style-name="P14"><text:tab/><text:tab/>Pernyataan siswa diatas selaras dengan pendapat Roestiyah dalam bukunya yang berjudul <text:span text:style-name="T33">strategi belajar mengajar</text:span> (2012:21) menyatakan bahwa pembelajaran <text:span text:style-name="T33">discovery learning </text:span>ini <text:span text:style-name="T33">,</text:span> ”mampu mengarahkan cara siswa belajar, sehingga lebih memiliki motivasi yang kuat untuk belajar lebih giat lagi”. Maksudnya dengan pembelajaran <text:span text:style-name="T33">discovery</text:span> siswa termotivasi untuk mencari dan menemukan sendiri suatu konsep atau materi yang sedang dipelajari sehingga akan lebih mudah dalam memahami materi.</text:p>
      <text:p text:style-name="P14"><text:tab/><text:tab/>Berdasarkan hasil penelitian ini menunjukkan bahwa hipotesis tindakan terbukti menjawab tujuan penelitian yaitu penerapan model pembelajaran <text:span text:style-name="T33">discovery learning</text:span> berbantuan LKS pada mata pelajaran ekonomi kompetensi dasar menganalisis peran pelaku ekonomi dalam sistem perekonomian Indonesia kelas XI IIS 3 SMAN 1 Arjasa tahun ajaran 2015/2016 dapat meningkatkan motivasi dan hasil belajar siswa. </text:p>
      <text:p text:style-name="P14"/>
      <text:p text:style-name="P15">KESIMPULAN DAN SARAN</text:p>
      <text:p text:style-name="P14"><text:soft-page-break/><text:tab/><text:tab/>Berdasarkan hasil penelitian dan pembahasan, dapat disimpulkan bahwa penerapan model pembelajaran <text:span text:style-name="T33">discovery learning</text:span> berbantuan LKS dapat meningkatkan motivasi dan hasil belajar siswa pada mata pelajaran ekonomi kompetensi dasar menganalisis peran pelaku ekonomi dalam sistem perekonomian Indonesia kelas XI IIS 3 SMAN 1 Arjasa tahun ajaran 2015/2016. Peningkatan motivasi belajar siswa dapat dilihat dari skor rata-rata motivasi belajar sebelum tindakan yaitu 2,0 pada kategori rendah meningkat pada siklus I yaitu 3,2 dengan kategori sedang dan meningkat lagi pada siklus II yaitu 3,7 dengan kategori tinggi. Peningkatan hasil belajar siswa dapat dilihat dari rata-rata ulangan harian siswa sebelum tindakan yaitu 2,77 dengan ketuntasan klasikal sebesar 46% meningkat pada siklus I yaitu 2,95 dengan ketuntasan klasikal sebesar 71,87% dan meningkat lagi pada siklus II yaitu 3,11 dengan ketuntasan klasikal sebesar 81,25% dengan kata lain hampir seluruh siswa tuntas. Peningkatan motivasi dan hasil belajar siswa pada mata pelajaran ekonomi kompetensi dasar menganalisis peran pelaku ekonomi dalam sistem perekonomian Indonesia menunjukkan tercapainya tujuan pembelajaran melalui penerapan model pembelajaran <text:span text:style-name="T33">discovery learning </text:span>berbantuan LKS.</text:p>
      <text:p text:style-name="P19"><text:tab/><text:tab/>Berdasarkan hasil penelitian yang diperoleh, maka peneliti menyarankan kepada guru mata pelajaran ekonomi kelas XI IIS 3 SMAN 1 Arjasa, dalam proses pembelajaran Hendaknya model pembelajaran <text:span text:style-name="T33">discovery learning </text:span>dijadikan alternatif bagi guru dalam melakukan pembelajaran ekonomi dikelas pada materi-materi ekonomi yang relevan atau cocok dengan <text:span text:style-name="T33">discovery learning, </text:span>Karena model pembelajaran <text:span text:style-name="T33">discovery learning</text:span> dapat membantu siswa mengembangkan pengetahuannya sendiri, sebaiknya guru membiasakan menerapkan model pembelajaran ini dikelas agar siswa terbiasa mencari dan menemukan informasi sendiri sehingga ketergantungan kepada guru berkurang.</text:p>
      <text:p text:style-name="P18"/>
      <text:p text:style-name="P5">D<text:span text:style-name="T13">AFTAR PUSTAKA</text:span></text:p>
      <text:p text:style-name="P41"><text:span text:style-name="T23">[1]</text:span><text:span text:style-name="T37"> <text:s/></text:span><text:span text:style-name="T31">Arikunto, S. 20</text:span>06<text:span text:style-name="T31">. </text:span><text:span text:style-name="T32">Prosedur Penelitian: Suatu <text:s/></text:span></text:p>
      <text:p text:style-name="P41"><text:span text:style-name="T32"><text:s text:c="6"/>Pendekatan Praktik</text:span><text:span text:style-name="T31">. Jakarta: Rineka Cipta</text:span> </text:p>
      <text:p text:style-name="P41"><text:span text:style-name="T23">[2]</text:span><text:span text:style-name="T37"> <text:s/></text:span><text:span text:style-name="T31">Dahar, R. W. 2011. </text:span><text:span text:style-name="T32">Teori-Teori Belajar dan </text:span></text:p>
      <text:p text:style-name="P41"><text:span text:style-name="T32"><text:s text:c="6"/>Pembelajaran</text:span><text:span text:style-name="T31">. Jakarta: Erlangga</text:span></text:p>
      <text:p text:style-name="P41"><text:span text:style-name="T23">[3]</text:span><text:span text:style-name="T37"> </text:span><text:span text:style-name="T31">Roestiyah, 2012</text:span><text:span text:style-name="T32">. Strategi Belajar Mengajar</text:span><text:span text:style-name="T31">. Jakarta:</text:span></text:p>
      <text:p text:style-name="P43"><text:s text:c="6"/>PT. Rineka Cipta</text:p>
      <text:p text:style-name="P41"><text:span text:style-name="T23">[4]</text:span><text:span text:style-name="T37"> </text:span><text:span text:style-name="T31">Sudjana, N. 2014. </text:span><text:span text:style-name="T32">Penilaian Hasil Proses Belajar</text:span></text:p>
      <text:p text:style-name="P41"><text:span text:style-name="T32"><text:s text:c="6"/>Mengajar</text:span><text:span text:style-name="T31">. Bandung: PT. Remaja Roesdakarya</text:span></text:p>
      <text:p text:style-name="P42"><text:span text:style-name="T28">[5]</text:span><text:span text:style-name="T41"> <text:s/></text:span><text:span text:style-name="T39">Syah, M. 2004. </text:span><text:span text:style-name="T40">Psikologi Pendidikan Suatu <text:s text:c="2"/></text:span></text:p>
      <text:p text:style-name="P42"><text:span text:style-name="T40"><text:s text:c="7"/>Pendekatan Baru</text:span><text:span text:style-name="T39">. Bandung: PT Remaja Rosdakarya</text:span><text:span text:style-name="T38"> </text:span></text:p>
      <text:p text:style-name="P41"><text:span text:style-name="T31">[6] <text:s/></text:span><text:span text:style-name="T31">Sardiman, A.M. 2014. </text:span><text:span text:style-name="T32">Interaksi dan Motivasi Belajar</text:span></text:p>
      <text:p text:style-name="P41"><text:span text:style-name="T32"><text:s text:c="7"/>Mengajar</text:span><text:span text:style-name="T31">. Jakarta: PT. Raja Grafindo Persada </text:span></text:p>
      <text:p text:style-name="P2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fo:line-height="10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master-page-name="">
      <style:paragraph-properties style:page-number="auto"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top="0in" fo:margin-bottom="0in" fo:text-align="start" style:justify-single-word="false"/>
      <style:text-properties style:text-position="33% 80%" style:font-name="Times New Roman1" fo:font-size="10pt"/>
    </style:style>
    <style:style style:name="MT1" style:family="text">
      <style:text-properties style:font-name="Times New Roman" fo:font-size="10pt" fo:language="sv" fo:country="SE" fo:font-style="italic" fo:font-weight="normal" fo:background-color="transparent" style:font-size-asian="10pt" style:font-style-asian="italic" style:font-weight-asian="normal" style:font-size-complex="10pt" style:font-style-complex="italic" style:font-weight-complex="normal"/>
    </style:style>
    <style:style style:name="MT2" style:family="text">
      <style:text-properties fo:language="sv" fo:country="SE" fo:font-style="italic" style:font-style-asian="italic" style:font-style-complex="italic"/>
    </style:style>
    <style:style style:name="MT3" style:family="text">
      <style:text-properties fo:font-size="10pt" fo:language="sv" fo:country="SE" fo:font-style="italic" style:font-size-asian="10pt"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8047in" fo:margin-right="0.6453in" style:shadow="none"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2362in" fo:margin-left="0in" fo:margin-right="0in" fo:margin-top="0.1965in" style:dynamic-spacing="false"/>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9"><draw:text-box fo:min-height="0.1457in"><text:p text:style-name="Standard"><text:page-number text:select-page="current">9</text:page-number></text:p></draw:text-box></draw:frame><text:span text:style-name="Page_20_Number"><text:span text:style-name="MT1">Selaturohmah</text:span></text:span><text:span text:style-name="Page_20_Number"><text:span text:style-name="MT2"> et al., </text:span></text:span><text:span text:style-name="Default_20_Paragraph_20_Font"><text:span text:style-name="MT3">Penerapan Model <text:s/>Pembelajaran Discovery </text:span></text:span><text:span text:style-name="Page_20_Number"><text:span text:style-name="MT2">......</text:span></text:span></text:p>
      </style:header>
      <style:footer>
        <text:p text:style-name="MP2">ARTIKEL ILMIAH MAHASISWA , Vol III (2) 2016 : 1- 9</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4-02-14T12:41:34.34</meta:creation-date>
    <meta:editing-cycles>76</meta:editing-cycles>
    <meta:editing-duration>P1DT20M8S</meta:editing-duration>
    <meta:generator>OpenOffice/4.1.2$Win32 OpenOffice.org_project/412m3$Build-9782</meta:generator>
    <dc:date>2016-11-07T12:30:54.31</dc:date>
    <dc:creator>akbar  suyunus</dc:creator>
    <meta:document-statistic meta:table-count="4" meta:image-count="0" meta:object-count="2" meta:page-count="9" meta:paragraph-count="192" meta:word-count="4337" meta:character-count="31628"/>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Skor</mi>
        <mo stretchy="false">=</mo>
        <mrow>
          <mrow>
            <mo stretchy="false">(</mo>
            <mrow>
              <mi mathvariant="italic">Nilai</mi>
              <mi mathvariant="italic">yang</mi>
              <mi mathvariant="italic">diperoleh</mi>
              <mi mathvariant="italic">siswa</mi>
            </mrow>
            <mo stretchy="false">)</mo>
          </mrow>
          <mo stretchy="false">/</mo>
          <mn>25</mn>
        </mrow>
      </mrow>
    </mrow>
    <annotation encoding="StarMath 5.0">Skor=  (Nilai yang diperoleh siswa)/25</annotation>
  </semantics>
</math>
</file>

<file path=Object 2/content.xml><?xml version="1.0" encoding="utf-8"?>
<math xmlns="http://www.w3.org/1998/Math/MathML">
  <semantics>
    <mrow>
      <mrow>
        <mi>P</mi>
        <mo stretchy="false">=</mo>
        <mrow>
          <mi>n</mi>
          <mo stretchy="false">/</mo>
          <mi>N</mi>
        </mrow>
      </mrow>
      <mi mathvariant="italic">x100</mi>
      <mtext/>
    </mrow>
    <annotation encoding="StarMath 5.0">P=n/N x100%</annotation>
  </semantics>
</math>
</file>