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B000001687F14AD6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51cm" fo:margin-top="0cm" fo:margin-bottom="0cm" table:align="center" style:writing-mode="lr-tb"/>
    </style:style>
    <style:style style:name="Table1.A" style:family="table-column">
      <style:table-column-properties style:column-width="1.372cm"/>
    </style:style>
    <style:style style:name="Table1.B" style:family="table-column">
      <style:table-column-properties style:column-width="0.847cm"/>
    </style:style>
    <style:style style:name="Table1.C" style:family="table-column">
      <style:table-column-properties style:column-width="1.182cm"/>
    </style:style>
    <style:style style:name="Table1.D" style:family="table-column">
      <style:table-column-properties style:column-width="1.97cm"/>
    </style:style>
    <style:style style:name="Table1.E" style:family="table-column">
      <style:table-column-properties style:column-width="0.88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left="0.018cm solid #00000a" fo:border-right="none" fo:border-top="0.018cm solid #00000a" fo:border-bottom="none"/>
    </style:style>
    <style:style style:name="Table1.B1" style:family="table-cell">
      <style:table-cell-properties fo:padding-left="0.191cm" fo:padding-right="0.191cm" fo:padding-top="0cm" fo:padding-bottom="0cm" fo:border-left="none" fo:border-right="none" fo:border-top="0.018cm solid #00000a" fo:border-bottom="none"/>
    </style:style>
    <style:style style:name="Table1.E1" style:family="table-cell">
      <style:table-cell-properties fo:padding-left="0.191cm" fo:padding-right="0.191cm" fo:padding-top="0cm" fo:padding-bottom="0cm" fo:border-left="none" fo:border-right="0.018cm solid #00000a" fo:border-top="0.018cm solid #00000a" fo:border-bottom="none"/>
    </style:style>
    <style:style style:name="Table1.A2" style:family="table-cell">
      <style:table-cell-properties fo:padding-left="0.191cm" fo:padding-right="0.191cm" fo:padding-top="0cm" fo:padding-bottom="0cm" fo:border-left="0.018cm solid #00000a" fo:border-right="none" fo:border-top="none" fo:border-bottom="0.018cm solid #00000a"/>
    </style:style>
    <style:style style:name="Table1.B2" style:family="table-cell">
      <style:table-cell-properties fo:padding-left="0.191cm" fo:padding-right="0.191cm" fo:padding-top="0cm" fo:padding-bottom="0cm" fo:border-left="none" fo:border-right="none" fo:border-top="none" fo:border-bottom="0.018cm solid #00000a"/>
    </style:style>
    <style:style style:name="Table1.E2" style:family="table-cell">
      <style:table-cell-properties fo:padding-left="0.191cm" fo:padding-right="0.191cm" fo:padding-top="0cm" fo:padding-bottom="0cm" fo:border-left="none" fo:border-right="0.018cm solid #00000a" fo:border-top="none" fo:border-bottom="0.018cm solid #00000a"/>
    </style:style>
    <style:style style:name="Table2" style:family="table">
      <style:table-properties style:width="14.039cm" fo:margin-top="0cm" fo:margin-bottom="0cm" table:align="center" style:writing-mode="lr-tb"/>
    </style:style>
    <style:style style:name="Table2.A" style:family="table-column">
      <style:table-column-properties style:column-width="0.921cm"/>
    </style:style>
    <style:style style:name="Table2.B" style:family="table-column">
      <style:table-column-properties style:column-width="0.355cm"/>
    </style:style>
    <style:style style:name="Table2.C" style:family="table-column">
      <style:table-column-properties style:column-width="1.476cm"/>
    </style:style>
    <style:style style:name="Table2.D" style:family="table-column">
      <style:table-column-properties style:column-width="1.249cm"/>
    </style:style>
    <style:style style:name="Table2.E" style:family="table-column">
      <style:table-column-properties style:column-width="1.251cm"/>
    </style:style>
    <style:style style:name="Table2.F" style:family="table-column">
      <style:table-column-properties style:column-width="1.15cm"/>
    </style:style>
    <style:style style:name="Table2.G" style:family="table-column">
      <style:table-column-properties style:column-width="1.349cm"/>
    </style:style>
    <style:style style:name="Table2.1" style:family="table-row">
      <style:table-row-properties style:min-row-height="0.434cm" style:keep-together="false" fo:keep-together="always"/>
    </style:style>
    <style:style style:name="Table2.A1" style:family="table-cell">
      <style:table-cell-properties fo:background-color="#ffffff" fo:padding="0cm" fo:border-left="none" fo:border-right="none" fo:border-top="0.035cm solid #000001" fo:border-bottom="0.035cm solid #000001">
        <style:background-image/>
      </style:table-cell-properties>
    </style:style>
    <style:style style:name="Table2.2" style:family="table-row">
      <style:table-row-properties style:min-row-height="1cm" style:keep-together="false" fo:keep-together="always"/>
    </style:style>
    <style:style style:name="Table2.D2" style:family="table-cell">
      <style:table-cell-properties style:vertical-align="middle" fo:background-color="#ffffff" fo:padding="0cm" fo:border-left="none" fo:border-right="none" fo:border-top="0.035cm solid #000001" fo:border-bottom="0.035cm solid #000001">
        <style:background-image/>
      </style:table-cell-properties>
    </style:style>
    <style:style style:name="Table3" style:family="table">
      <style:table-properties style:width="14.028cm" fo:margin-top="0cm" fo:margin-bottom="0cm" table:align="center" style:writing-mode="lr-tb"/>
    </style:style>
    <style:style style:name="Table3.A" style:family="table-column">
      <style:table-column-properties style:column-width="1.012cm"/>
    </style:style>
    <style:style style:name="Table3.B" style:family="table-column">
      <style:table-column-properties style:column-width="0.261cm"/>
    </style:style>
    <style:style style:name="Table3.C" style:family="table-column">
      <style:table-column-properties style:column-width="1.49cm"/>
    </style:style>
    <style:style style:name="Table3.D" style:family="table-column">
      <style:table-column-properties style:column-width="1.249cm"/>
    </style:style>
    <style:style style:name="Table3.E" style:family="table-column">
      <style:table-column-properties style:column-width="1.251cm"/>
    </style:style>
    <style:style style:name="Table3.1" style:family="table-row">
      <style:table-row-properties style:min-row-height="0.46cm" style:keep-together="false" fo:keep-together="always"/>
    </style:style>
    <style:style style:name="Table3.A1" style:family="table-cell">
      <style:table-cell-properties fo:background-color="#ffffff" fo:padding="0cm" fo:border-left="none" fo:border-right="none" fo:border-top="0.035cm solid #000001" fo:border-bottom="0.035cm solid #000001">
        <style:background-image/>
      </style:table-cell-properties>
    </style:style>
    <style:style style:name="Table3.2" style:family="table-row">
      <style:table-row-properties style:min-row-height="1cm" style:keep-together="false" fo:keep-together="always"/>
    </style:style>
    <style:style style:name="Table3.D2" style:family="table-cell">
      <style:table-cell-properties style:vertical-align="middle" fo:background-color="#ffffff" fo:padding="0cm" fo:border-left="none" fo:border-right="none" fo:border-top="0.035cm solid #000001" fo:border-bottom="0.035cm solid #000001">
        <style:background-image/>
      </style:table-cell-properties>
    </style:style>
    <style:style style:name="Table4" style:family="table">
      <style:table-properties style:width="14.109cm" fo:margin-top="0cm" fo:margin-bottom="0cm" table:align="center" style:writing-mode="lr-tb"/>
    </style:style>
    <style:style style:name="Table4.A" style:family="table-column">
      <style:table-column-properties style:column-width="1cm"/>
    </style:style>
    <style:style style:name="Table4.B" style:family="table-column">
      <style:table-column-properties style:column-width="0.282cm"/>
    </style:style>
    <style:style style:name="Table4.C" style:family="table-column">
      <style:table-column-properties style:column-width="1.404cm"/>
    </style:style>
    <style:style style:name="Table4.D" style:family="table-column">
      <style:table-column-properties style:column-width="1.169cm"/>
    </style:style>
    <style:style style:name="Table4.E" style:family="table-column">
      <style:table-column-properties style:column-width="1.251cm"/>
    </style:style>
    <style:style style:name="Table4.F" style:family="table-column">
      <style:table-column-properties style:column-width="1.249cm"/>
    </style:style>
    <style:style style:name="Table4.G" style:family="table-column">
      <style:table-column-properties style:column-width="1.499cm"/>
    </style:style>
    <style:style style:name="Table4.1" style:family="table-row">
      <style:table-row-properties style:keep-together="false" fo:keep-together="always"/>
    </style:style>
    <style:style style:name="Table4.A1" style:family="table-cell">
      <style:table-cell-properties fo:background-color="#ffffff" fo:padding="0cm" fo:border-left="none" fo:border-right="none" fo:border-top="0.035cm solid #000001" fo:border-bottom="0.035cm solid #000001">
        <style:background-image/>
      </style:table-cell-properties>
    </style:style>
    <style:style style:name="Table4.D2" style:family="table-cell">
      <style:table-cell-properties style:vertical-align="middle" fo:background-color="#ffffff" fo:padding="0cm" fo:border-left="none" fo:border-right="none" fo:border-top="0.035cm solid #000001" fo:border-bottom="0.035cm solid #000001">
        <style:background-image/>
      </style:table-cell-properties>
    </style:style>
    <style:style style:name="Table5" style:family="table">
      <style:table-properties style:width="14.164cm" fo:margin-top="0cm" fo:margin-bottom="0cm" table:align="center" style:writing-mode="lr-tb"/>
    </style:style>
    <style:style style:name="Table5.A" style:family="table-column">
      <style:table-column-properties style:column-width="1.064cm"/>
    </style:style>
    <style:style style:name="Table5.B" style:family="table-column">
      <style:table-column-properties style:column-width="0.222cm"/>
    </style:style>
    <style:style style:name="Table5.C" style:family="table-column">
      <style:table-column-properties style:column-width="1.464cm"/>
    </style:style>
    <style:style style:name="Table5.D" style:family="table-column">
      <style:table-column-properties style:column-width="1.312cm"/>
    </style:style>
    <style:style style:name="Table5.E" style:family="table-column">
      <style:table-column-properties style:column-width="1.251cm"/>
    </style:style>
    <style:style style:name="Table5.G" style:family="table-column">
      <style:table-column-properties style:column-width="1.348cm"/>
    </style:style>
    <style:style style:name="Table5.H" style:family="table-column">
      <style:table-column-properties style:column-width="1.249cm"/>
    </style:style>
    <style:style style:name="Table5.1" style:family="table-row">
      <style:table-row-properties style:keep-together="false" fo:keep-together="always"/>
    </style:style>
    <style:style style:name="Table5.A1" style:family="table-cell">
      <style:table-cell-properties fo:background-color="#ffffff" fo:padding="0cm" fo:border-left="none" fo:border-right="none" fo:border-top="0.035cm solid #000001" fo:border-bottom="0.035cm solid #000001">
        <style:background-image/>
      </style:table-cell-properties>
    </style:style>
    <style:style style:name="Table5.D2" style:family="table-cell">
      <style:table-cell-properties style:vertical-align="middle" fo:background-color="#ffffff" fo:padding="0cm" fo:border-left="none" fo:border-right="none" fo:border-top="0.035cm solid #000001" fo:border-bottom="0.035cm solid #000001">
        <style:background-image/>
      </style:table-cell-properties>
    </style:style>
    <style:style style:name="Table6" style:family="table">
      <style:table-properties style:width="14.051cm" fo:margin-top="0cm" fo:margin-bottom="0cm" table:align="center" style:writing-mode="lr-tb"/>
    </style:style>
    <style:style style:name="Table6.A" style:family="table-column">
      <style:table-column-properties style:column-width="1.05cm"/>
    </style:style>
    <style:style style:name="Table6.B" style:family="table-column">
      <style:table-column-properties style:column-width="0.228cm"/>
    </style:style>
    <style:style style:name="Table6.C" style:family="table-column">
      <style:table-column-properties style:column-width="1.52cm"/>
    </style:style>
    <style:style style:name="Table6.D" style:family="table-column">
      <style:table-column-properties style:column-width="1.106cm"/>
    </style:style>
    <style:style style:name="Table6.E" style:family="table-column">
      <style:table-column-properties style:column-width="1.145cm"/>
    </style:style>
    <style:style style:name="Table6.F" style:family="table-column">
      <style:table-column-properties style:column-width="1.251cm"/>
    </style:style>
    <style:style style:name="Table6.G" style:family="table-column">
      <style:table-column-properties style:column-width="1.498cm"/>
    </style:style>
    <style:style style:name="Table6.H" style:family="table-column">
      <style:table-column-properties style:column-width="1.233cm"/>
    </style:style>
    <style:style style:name="Table6.I" style:family="table-column">
      <style:table-column-properties style:column-width="1.266cm"/>
    </style:style>
    <style:style style:name="Table6.K" style:family="table-column">
      <style:table-column-properties style:column-width="1.247cm"/>
    </style:style>
    <style:style style:name="Table6.1" style:family="table-row">
      <style:table-row-properties style:keep-together="false" fo:keep-together="always"/>
    </style:style>
    <style:style style:name="Table6.A1" style:family="table-cell">
      <style:table-cell-properties fo:background-color="#ffffff" fo:padding="0cm" fo:border-left="none" fo:border-right="none" fo:border-top="0.035cm solid #000001" fo:border-bottom="0.035cm solid #000001">
        <style:background-image/>
      </style:table-cell-properties>
    </style:style>
    <style:style style:name="Table6.D2" style:family="table-cell">
      <style:table-cell-properties style:vertical-align="middle" fo:background-color="#ffffff" fo:padding="0cm" fo:border-left="none" fo:border-right="none" fo:border-top="0.035cm solid #000001" fo:border-bottom="0.035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1pt" style:font-size-asian="11pt" style:font-name-complex="Times New Roman1" style:font-size-complex="11pt"/>
    </style:style>
    <style:style style:name="P3" style:family="paragraph" style:parent-style-name="Standard">
      <style:paragraph-properties fo:text-align="justify" style:justify-single-word="false"/>
      <style:text-properties style:font-name="Times New Roman" fo:font-size="11pt" fo:language="id" fo:country="ID" fo:font-weight="bold" style:font-size-asian="11pt" style:font-weight-asian="bold" style:font-name-complex="Times New Roman1"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style:tab-stops>
          <style:tab-stop style:position="11.308cm"/>
        </style:tab-stops>
      </style:paragraph-properties>
    </style:style>
    <style:style style:name="P9" style:family="paragraph" style:parent-style-name="Standard">
      <style:paragraph-properties fo:margin-top="0cm" fo:margin-bottom="0cm" fo:line-height="100%"/>
      <style:text-properties style:font-name="Times New Roman" fo:language="en" fo:country="US" fo:font-weight="bold" style:font-weight-asian="bold"/>
    </style:style>
    <style:style style:name="P10"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Calibri1"/>
    </style:style>
    <style:style style:name="P11" style:family="paragraph" style:parent-style-name="Standard">
      <style:paragraph-properties fo:margin-top="0cm" fo:margin-bottom="0cm" fo:line-height="100%" fo:text-align="justify" style:justify-single-word="false"/>
      <style:text-properties style:font-name="Times New Roman" style:font-name-complex="Calibri1"/>
    </style:style>
    <style:style style:name="P12" style:family="paragraph" style:parent-style-name="Standard">
      <style:paragraph-properties fo:margin-top="0cm" fo:margin-bottom="0cm" fo:line-height="100%"/>
      <style:text-properties style:font-name="Times New Roman" fo:font-size="10pt" style:font-size-asian="10pt" style:font-size-complex="10pt"/>
    </style:style>
    <style:style style:name="P13" style:family="paragraph" style:parent-style-name="Standard">
      <style:paragraph-properties fo:margin-top="0cm" fo:margin-bottom="0cm" fo:line-height="100%"/>
      <style:text-properties fo:color="#000000" style:font-name="Arial1" fo:font-size="9pt" fo:font-weight="bold" style:font-size-asian="9pt" style:font-weight-asian="bold" style:font-name-complex="Arial2" style:font-size-complex="9pt" style:font-weight-complex="bold"/>
    </style:style>
    <style:style style:name="P14" style:family="paragraph" style:parent-style-name="Standard">
      <style:paragraph-properties fo:margin-top="0cm" fo:margin-bottom="0cm" fo:line-height="100%"/>
      <style:text-properties fo:color="#000000" style:font-name="Times New Roman" fo:font-size="10pt" style:font-size-asian="10pt" style:font-size-complex="10pt"/>
    </style:style>
    <style:style style:name="P15" style:family="paragraph" style:parent-style-name="Standard">
      <style:paragraph-properties fo:margin-top="0cm" fo:margin-bottom="0cm" fo:line-height="100%" fo:text-align="center" style:justify-single-word="false"/>
      <style:text-properties fo:color="#000000" style:font-name="Times New Roman" fo:font-size="10pt" style:font-size-asian="10pt" style:font-size-complex="10pt"/>
    </style:style>
    <style:style style:name="P16" style:family="paragraph" style:parent-style-name="Standard">
      <style:paragraph-properties fo:margin-left="0cm" fo:margin-right="-0.039cm" fo:margin-top="0cm" fo:margin-bottom="0cm" fo:line-height="100%" fo:text-align="center" style:justify-single-word="false" fo:text-indent="0cm" style:auto-text-indent="false"/>
    </style:style>
    <style:style style:name="P17" style:family="paragraph" style:parent-style-name="Standard">
      <style:paragraph-properties fo:margin-left="0cm" fo:margin-right="-0.039cm" fo:margin-top="0cm" fo:margin-bottom="0cm" fo:line-height="100%" fo:text-align="center" style:justify-single-word="false" fo:text-indent="0cm" style:auto-text-indent="false"/>
      <style:text-properties style:font-name="Times New Roman" fo:language="en" fo:country="US" fo:font-weight="bold" style:font-weight-asian="bold" style:font-weight-complex="bold"/>
    </style:style>
    <style:style style:name="P18" style:family="paragraph" style:parent-style-name="Standard">
      <style:paragraph-properties fo:margin-left="0cm" fo:margin-right="-0.039cm" fo:margin-top="0cm" fo:margin-bottom="0cm" fo:line-height="100%" fo:text-align="center" style:justify-single-word="false" fo:text-indent="0cm" style:auto-text-indent="false"/>
      <style:text-properties style:font-name="Times New Roman" fo:font-weight="bold" style:font-weight-asian="bold" style:font-weight-complex="bold"/>
    </style:style>
    <style:style style:name="P19" style:family="paragraph" style:parent-style-name="Standard">
      <style:paragraph-properties fo:margin-left="0cm" fo:margin-right="-0.039cm" fo:margin-top="0cm" fo:margin-bottom="0cm" fo:line-height="100%" fo:text-align="center" style:justify-single-word="false" fo:text-indent="0cm" style:auto-text-indent="false"/>
      <style:text-properties style:font-name="Times New Roman" fo:font-size="14pt" fo:language="en" fo:country="US" fo:font-weight="bold" style:font-size-asian="14pt" style:font-weight-asian="bold" style:font-size-complex="14pt" style:font-weight-complex="bold"/>
    </style:style>
    <style:style style:name="P20" style:family="paragraph" style:parent-style-name="Standard">
      <style:paragraph-properties fo:margin-left="0cm" fo:margin-right="-0.039cm" fo:margin-top="0cm" fo:margin-bottom="0cm" fo:line-height="100%" fo:text-indent="0cm" style:auto-text-indent="false"/>
      <style:text-properties fo:color="#212121" style:font-name="Times New Roman" fo:font-size="10pt" fo:font-style="italic" style:font-size-asian="10pt" style:font-style-asian="italic" style:font-size-complex="10pt"/>
    </style:style>
    <style:style style:name="P21" style:family="paragraph" style:parent-style-name="Standard">
      <style:paragraph-properties fo:margin-left="0cm" fo:margin-right="0cm" fo:margin-top="0cm" fo:margin-bottom="0cm" fo:line-height="100%" fo:text-align="justify" style:justify-single-word="false" fo:text-indent="1cm" style:auto-text-indent="false"/>
    </style:style>
    <style:style style:name="P22" style:family="paragraph" style:parent-style-name="Standard">
      <style:paragraph-properties fo:margin-left="1cm" fo:margin-right="1cm" fo:line-height="100%" fo:text-align="justify" style:justify-single-word="false" fo:text-indent="1cm" style:auto-text-indent="false"/>
    </style:style>
    <style:style style:name="P23" style:family="paragraph" style:parent-style-name="Standard">
      <style:paragraph-properties fo:margin-left="2.752cm" fo:margin-right="1cm" fo:margin-top="0cm" fo:margin-bottom="0cm" fo:line-height="100%" fo:text-indent="-1.752cm" style:auto-text-indent="false"/>
    </style:style>
    <style:style style:name="P24" style:family="paragraph" style:parent-style-name="Standard" style:master-page-name="Standard">
      <style:paragraph-properties fo:line-height="100%" fo:text-align="center" style:justify-single-word="false" style:page-number="auto"/>
    </style:style>
    <style:style style:name="P25" style:family="paragraph" style:parent-style-name="Standard">
      <style:paragraph-properties fo:margin-left="1.501cm" fo:margin-right="0cm" fo:margin-top="0cm" fo:margin-bottom="0cm" fo:line-height="100%" fo:text-align="center" style:justify-single-word="false" fo:text-indent="-1.501cm" style:auto-text-indent="false"/>
    </style:style>
    <style:style style:name="P26" style:family="paragraph" style:parent-style-name="Standard">
      <style:paragraph-properties fo:margin-left="1.251cm" fo:margin-right="0cm" fo:margin-top="0cm" fo:margin-bottom="0cm" fo:line-height="100%" fo:text-align="justify" style:justify-single-word="false" fo:text-indent="-1.251cm" style:auto-text-indent="false"/>
    </style:style>
    <style:style style:name="P27" style:family="paragraph" style:parent-style-name="Standard">
      <style:paragraph-properties fo:margin-left="0.106cm" fo:margin-right="0.106cm" fo:margin-top="0cm" fo:margin-bottom="0cm" fo:line-height="100%" fo:text-indent="0cm" style:auto-text-indent="false"/>
    </style:style>
    <style:style style:name="P28" style:family="paragraph" style:parent-style-name="Standard">
      <style:paragraph-properties fo:margin-left="0.106cm" fo:margin-right="0.106cm" fo:margin-top="0cm" fo:margin-bottom="0cm" fo:line-height="100%" fo:text-align="center" style:justify-single-word="false" fo:text-indent="0cm" style:auto-text-indent="false"/>
    </style:style>
    <style:style style:name="P29" style:family="paragraph" style:parent-style-name="Standard">
      <style:paragraph-properties fo:margin-left="0.106cm" fo:margin-right="0.106cm" fo:margin-top="0cm" fo:margin-bottom="0cm" fo:line-height="100%" fo:text-indent="0cm" style:auto-text-indent="false"/>
      <style:text-properties fo:color="#000000" style:font-name="Times New Roman" fo:font-size="10pt" style:font-size-asian="10pt" style:font-size-complex="10pt"/>
    </style:style>
    <style:style style:name="P30" style:family="paragraph" style:parent-style-name="Standard">
      <style:paragraph-properties fo:margin-left="1cm" fo:margin-right="0cm" fo:margin-top="0cm" fo:margin-bottom="0cm" fo:line-height="100%" fo:text-align="justify" style:justify-single-word="false" fo:text-indent="-1cm" style:auto-text-indent="false"/>
    </style:style>
    <style:style style:name="P31" style:family="paragraph" style:parent-style-name="Standard">
      <style:paragraph-properties fo:margin-left="1cm" fo:margin-right="0cm" fo:margin-top="0cm" fo:margin-bottom="0cm" fo:line-height="100%" fo:text-align="justify" style:justify-single-word="false" fo:text-indent="-1cm" style:auto-text-indent="false"/>
      <style:text-properties style:font-name="Times New Roman"/>
    </style:style>
    <style:style style:name="P32" style:family="paragraph" style:parent-style-name="Standard">
      <style:paragraph-properties fo:margin-left="1cm" fo:margin-right="0cm" fo:margin-top="0cm" fo:margin-bottom="0cm" fo:line-height="100%" fo:text-align="justify" style:justify-single-word="false" fo:text-indent="-1cm" style:auto-text-indent="false"/>
      <style:text-properties fo:color="#ff0000" style:font-name="Times New Roman"/>
    </style:style>
    <style:style style:name="P33" style:family="paragraph" style:parent-style-name="Standard">
      <style:paragraph-properties fo:margin-left="1cm" fo:margin-right="0cm" fo:margin-top="0cm" fo:margin-bottom="0cm" fo:line-height="100%" fo:text-align="justify" style:justify-single-word="false" fo:text-indent="-1cm" style:auto-text-indent="false"/>
      <style:text-properties style:font-name="Arial1" style:font-name-complex="Arial2" style:font-weight-complex="bold"/>
    </style:style>
    <style:style style:name="P34" style:family="paragraph" style:parent-style-name="Standard">
      <style:paragraph-properties fo:margin-left="1cm" fo:margin-right="0cm" fo:text-align="justify" style:justify-single-word="false" fo:text-indent="-1cm" style:auto-text-indent="false"/>
    </style:style>
    <style:style style:name="P35" style:family="paragraph" style:parent-style-name="List_20_Paragraph">
      <style:paragraph-properties fo:margin-left="0cm" fo:margin-right="0cm" fo:margin-top="0cm" fo:margin-bottom="0cm" fo:line-height="100%" fo:text-align="justify" style:justify-single-word="false" fo:text-indent="1cm" style:auto-text-indent="false"/>
    </style:style>
    <style:style style:name="P36" style:family="paragraph" style:parent-style-name="List_20_Paragraph">
      <style:paragraph-properties fo:margin-left="0cm" fo:margin-right="0cm" fo:margin-top="0cm" fo:margin-bottom="0cm" fo:line-height="100%" fo:text-align="justify" style:justify-single-word="false" fo:text-indent="1cm" style:auto-text-indent="false"/>
      <style:text-properties style:font-name="Times New Roman" fo:font-style="italic" style:font-style-asian="italic" style:font-name-complex="Times New Roman1"/>
    </style:style>
    <style:style style:name="P37" style:family="paragraph" style:parent-style-name="List_20_Paragraph">
      <style:paragraph-properties fo:margin-left="0cm" fo:margin-right="0cm" fo:margin-top="0cm" fo:margin-bottom="0cm" fo:line-height="100%" fo:text-align="justify" style:justify-single-word="false" fo:text-indent="1cm" style:auto-text-indent="false"/>
      <style:text-properties style:font-name="Times New Roman" fo:language="id" fo:country="ID"/>
    </style:style>
    <style:style style:name="P38" style:family="paragraph" style:parent-style-name="List_20_Paragraph">
      <style:paragraph-properties fo:margin-left="0cm" fo:margin-right="0cm" fo:margin-top="0cm" fo:margin-bottom="0cm" fo:line-height="100%" fo:text-align="justify" style:justify-single-word="false" fo:text-indent="1cm" style:auto-text-indent="false"/>
      <style:text-properties style:font-name="Times New Roman" fo:language="id" fo:country="ID" style:font-name-complex="Times New Roman1"/>
    </style:style>
    <style:style style:name="P39" style:family="paragraph" style:parent-style-name="List_20_Paragraph">
      <style:paragraph-properties fo:margin-left="0cm" fo:margin-right="0cm" fo:margin-top="0cm" fo:margin-bottom="0cm" fo:line-height="100%" fo:text-align="justify" style:justify-single-word="false" fo:text-indent="1.27cm" style:auto-text-indent="false"/>
      <style:text-properties style:font-name="Times New Roman" style:font-name-complex="Times New Roman1"/>
    </style:style>
    <style:style style:name="P40" style:family="paragraph" style:parent-style-name="List_20_Paragraph">
      <style:paragraph-properties fo:margin-left="0cm" fo:margin-right="0cm" fo:margin-top="0cm" fo:margin-bottom="0cm" fo:line-height="100%" fo:text-indent="0cm" style:auto-text-indent="false"/>
    </style:style>
    <style:style style:name="P41"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42"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weight="bold" style:font-weight-asian="bold" style:font-name-complex="Times New Roman1"/>
    </style:style>
    <style:style style:name="P43" style:family="paragraph" style:parent-style-name="List_20_Paragraph">
      <style:paragraph-properties fo:margin-left="0cm" fo:margin-right="0cm" fo:margin-top="0cm" fo:margin-bottom="0cm" fo:line-height="150%" fo:text-align="center" style:justify-single-word="false" fo:text-indent="0cm" style:auto-text-indent="false"/>
    </style:style>
    <style:style style:name="P44" style:family="paragraph" style:parent-style-name="List_20_Paragraph">
      <style:paragraph-properties fo:margin-left="1.251cm" fo:margin-right="0cm" fo:margin-top="0cm" fo:margin-bottom="0cm" fo:line-height="100%" fo:text-indent="-1.251cm" style:auto-text-indent="false"/>
    </style:style>
    <style:style style:name="P45" style:family="paragraph" style:parent-style-name="HTML_20_Preformatted">
      <style:paragraph-properties fo:margin-left="1cm" fo:margin-right="1cm" fo:text-align="justify" style:justify-single-word="false" fo:text-indent="0cm" style:auto-text-indent="false" fo:background-color="#ffffff">
        <style:background-image/>
      </style:paragraph-properties>
      <style:text-properties style:font-name="Times New Roman" fo:font-weight="bold" style:font-weight-asian="bold" style:font-weight-complex="bold"/>
    </style:style>
    <style:style style:name="P46" style:family="paragraph" style:parent-style-name="No_20_Spacing">
      <style:paragraph-properties fo:margin-left="0cm" fo:margin-right="0cm" fo:text-align="justify" style:justify-single-word="false" fo:text-indent="1cm" style:auto-text-indent="false"/>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style:font-weight-asian="bold" style:font-name-complex="Times New Roman1"/>
    </style:style>
    <style:style style:name="T5" style:family="text">
      <style:text-properties style:font-name="Times New Roman" fo:font-weight="bold" style:font-weight-asian="bold" style:font-name-complex="Calibri1"/>
    </style:style>
    <style:style style:name="T6" style:family="text">
      <style:text-properties style:font-name="Times New Roman" fo:language="en" fo:country="US"/>
    </style:style>
    <style:style style:name="T7" style:family="text">
      <style:text-properties style:font-name="Times New Roman" fo:language="en" fo:country="US" fo:font-weight="bold" style:font-weight-asian="bold"/>
    </style:style>
    <style:style style:name="T8" style:family="text">
      <style:text-properties style:font-name="Times New Roman" fo:language="en" fo:country="US" fo:font-weight="bold" style:font-weight-asian="bold" style:font-weight-complex="bold"/>
    </style:style>
    <style:style style:name="T9" style:family="text">
      <style:text-properties style:font-name="Times New Roman" fo:language="en" fo:country="US" style:font-weight-complex="bold"/>
    </style:style>
    <style:style style:name="T10" style:family="text">
      <style:text-properties style:font-name="Times New Roman" fo:language="en" fo:country="US" fo:font-style="italic" fo:font-weight="bold" style:font-style-asian="italic" style:font-weight-asian="bold" style:font-weight-complex="bold"/>
    </style:style>
    <style:style style:name="T11" style:family="text">
      <style:text-properties style:font-name="Times New Roman" fo:language="en" fo:country="US" style:font-style-complex="italic" style:font-weight-complex="bold"/>
    </style:style>
    <style:style style:name="T12" style:family="text">
      <style:text-properties style:font-name="Times New Roman" style:font-weight-complex="bold"/>
    </style:style>
    <style:style style:name="T13" style:family="text">
      <style:text-properties style:font-name="Times New Roman" fo:font-style="italic" style:font-style-asian="italic"/>
    </style:style>
    <style:style style:name="T14" style:family="text">
      <style:text-properties style:font-name="Times New Roman" fo:font-style="italic" style:font-style-asian="italic" style:font-name-complex="Times New Roman1"/>
    </style:style>
    <style:style style:name="T15" style:family="text">
      <style:text-properties style:font-name="Times New Roman" fo:font-style="italic" style:font-style-asian="italic" style:font-name-complex="Calibri1"/>
    </style:style>
    <style:style style:name="T16" style:family="text">
      <style:text-properties style:font-name="Times New Roman" fo:font-style="italic" fo:font-weight="bold" style:font-style-asian="italic" style:font-weight-asian="bold" style:font-weight-complex="bold"/>
    </style:style>
    <style:style style:name="T17" style:family="text">
      <style:text-properties style:font-name="Times New Roman" fo:font-size="10pt" fo:font-style="italic" style:font-size-asian="10pt" style:font-style-asian="italic" style:font-size-complex="10pt"/>
    </style:style>
    <style:style style:name="T18" style:family="text">
      <style:text-properties style:font-name="Times New Roman" fo:font-size="10pt" fo:font-style="italic" style:font-size-asian="10pt" style:font-style-asian="italic" style:font-size-complex="10pt" style:font-weight-complex="bold"/>
    </style:style>
    <style:style style:name="T19" style:family="text">
      <style:text-properties style:font-name="Times New Roman" fo:font-size="10pt" fo:language="en" fo:country="US" fo:font-style="italic" style:font-size-asian="10pt" style:font-style-asian="italic" style:font-size-complex="10pt"/>
    </style:style>
    <style:style style:name="T20" style:family="text">
      <style:text-properties style:font-name="Times New Roman" style:font-name-complex="Times New Roman1"/>
    </style:style>
    <style:style style:name="T21" style:family="text">
      <style:text-properties style:font-name="Times New Roman" fo:language="id" fo:country="ID"/>
    </style:style>
    <style:style style:name="T22" style:family="text">
      <style:text-properties style:font-name="Times New Roman" fo:language="id" fo:country="ID" style:font-name-complex="Times New Roman1"/>
    </style:style>
    <style:style style:name="T23" style:family="text">
      <style:text-properties style:font-name="Times New Roman" fo:language="id" fo:country="ID" style:font-name-complex="Times New Roman1" style:font-weight-complex="bold"/>
    </style:style>
    <style:style style:name="T24" style:family="text">
      <style:text-properties style:font-name="Times New Roman" fo:language="id" fo:country="ID" fo:font-style="italic" style:font-style-asian="italic"/>
    </style:style>
    <style:style style:name="T25" style:family="text">
      <style:text-properties style:font-name="Times New Roman" fo:language="id" fo:country="ID" fo:font-style="italic" style:font-style-asian="italic" style:font-name-complex="Times New Roman1"/>
    </style:style>
    <style:style style:name="T26" style:family="text">
      <style:text-properties style:font-name="Times New Roman" fo:language="id" fo:country="ID" fo:font-style="italic" style:font-style-asian="italic" style:font-name-complex="Times New Roman1" style:font-weight-complex="bold"/>
    </style:style>
    <style:style style:name="T27" style:family="text">
      <style:text-properties style:font-name="Times New Roman" fo:language="id" fo:country="ID" fo:font-weight="bold" style:font-weight-asian="bold" style:font-name-complex="Times New Roman1"/>
    </style:style>
    <style:style style:name="T28" style:family="text">
      <style:text-properties style:font-name="Times New Roman" fo:font-size="9pt" fo:font-weight="bold" style:font-size-asian="9pt" style:font-weight-asian="bold" style:font-name-complex="Times New Roman1" style:font-size-complex="9pt"/>
    </style:style>
    <style:style style:name="T29" style:family="text">
      <style:text-properties style:font-name="Times New Roman" style:language-asian="id" style:country-asian="ID"/>
    </style:style>
    <style:style style:name="T30" style:family="text">
      <style:text-properties style:font-name="Times New Roman" style:font-name-complex="Calibri1"/>
    </style:style>
    <style:style style:name="T31" style:family="text">
      <style:text-properties style:font-name="Times New Roman" style:font-name-asian="Times New Roman1"/>
    </style:style>
    <style:style style:name="T32" style:family="text">
      <style:text-properties style:font-name="Times New Roman" style:font-style-complex="italic" style:font-weight-complex="bold"/>
    </style:style>
    <style:style style:name="T33" style:family="text">
      <style:text-properties style:font-name="Times New Roman" fo:font-size="11pt" style:font-size-asian="11pt" style:font-name-complex="Times New Roman1" style:font-size-complex="11pt"/>
    </style:style>
    <style:style style:name="T34" style:family="text">
      <style:text-properties style:font-name="Times New Roman" fo:font-size="11pt" fo:font-weight="bold" style:font-size-asian="11pt" style:font-weight-asian="bold" style:font-name-complex="Times New Roman1" style:font-size-complex="11pt"/>
    </style:style>
    <style:style style:name="T35" style:family="text">
      <style:text-properties style:font-name="Times New Roman" fo:font-size="11pt" fo:language="id" fo:country="ID" fo:font-weight="bold" style:font-size-asian="11pt" style:font-weight-asian="bold" style:font-name-complex="Times New Roman1" style:font-size-complex="11pt"/>
    </style:style>
    <style:style style:name="T36" style:family="text">
      <style:text-properties style:font-name="Times New Roman" fo:font-size="11pt" fo:font-style="italic" style:font-size-asian="11pt" style:font-style-asian="italic" style:font-name-complex="Times New Roman1" style:font-size-complex="11pt"/>
    </style:style>
    <style:style style:name="T37" style:family="text">
      <style:text-properties fo:language="en" fo:country="US"/>
    </style:style>
    <style:style style:name="T38" style:family="text">
      <style:text-properties style:text-position="super 58%" style:font-name="Times New Roman" fo:font-weight="bold" style:font-weight-asian="bold" style:font-weight-complex="bold"/>
    </style:style>
    <style:style style:name="T39" style:family="text">
      <style:text-properties style:text-position="super 58%" style:font-name="Times New Roman" style:font-weight-complex="bold"/>
    </style:style>
    <style:style style:name="T40" style:family="text">
      <style:text-properties fo:color="#000000" style:font-name="Times New Roman"/>
    </style:style>
    <style:style style:name="T41" style:family="text">
      <style:text-properties fo:color="#000000" style:font-name="Times New Roman" fo:font-size="10pt" style:font-size-asian="10pt" style:font-size-complex="10pt"/>
    </style:style>
    <style:style style:name="T42" style:family="text">
      <style:text-properties fo:color="#000000" style:font-name="Times New Roman" fo:font-size="10pt" fo:font-style="italic" style:font-size-asian="10pt" style:font-style-asian="italic" style:font-size-complex="10pt"/>
    </style:style>
    <style:style style:name="T43" style:family="text">
      <style:text-properties fo:color="#000000" style:font-name="Times New Roman" fo:font-size="10pt" fo:font-style="italic" style:font-size-asian="10pt" style:font-style-asian="italic" style:font-size-complex="10pt" style:font-style-complex="italic"/>
    </style:style>
    <style:style style:name="T44" style:family="text">
      <style:text-properties fo:color="#000000" style:font-name="Times New Roman" fo:font-size="10pt" fo:language="en" fo:country="US" fo:font-style="italic" style:font-size-asian="10pt" style:font-style-asian="italic" style:font-size-complex="10pt"/>
    </style:style>
    <style:style style:name="T45" style:family="text">
      <style:text-properties fo:color="#000000" style:font-name="Times New Roman" fo:font-size="10pt" fo:font-weight="bold" style:font-size-asian="10pt" style:font-weight-asian="bold" style:font-size-complex="10pt" style:font-weight-complex="bold"/>
    </style:style>
    <style:style style:name="T46" style:family="text">
      <style:text-properties fo:color="#000000" style:font-name="Times New Roman" fo:language="id" fo:country="ID"/>
    </style:style>
    <style:style style:name="T47" style:family="text">
      <style:text-properties fo:color="#000000" style:font-name="Times New Roman" fo:language="id" fo:country="ID" style:font-name-complex="Times New Roman1"/>
    </style:style>
    <style:style style:name="T48" style:family="text">
      <style:text-properties fo:color="#000000" style:font-name="Arial1" fo:font-weight="bold" style:font-weight-asian="bold" style:font-name-complex="Arial2" style:font-weight-complex="bold"/>
    </style:style>
    <style:style style:name="T49" style:family="text">
      <style:text-properties fo:color="#212121" style:font-name="Times New Roman" fo:font-size="10pt" fo:font-style="italic" style:font-size-asian="10pt" style:font-style-asian="italic" style:font-size-complex="10pt"/>
    </style:style>
    <style:style style:name="T50" style:family="text">
      <style:text-properties fo:color="#212121" style:font-name="Times New Roman" fo:font-style="italic" style:font-style-asian="italic"/>
    </style:style>
    <style:style style:name="T51" style:family="text">
      <style:text-properties style:text-position="sub 58%" style:font-name="Times New Roman"/>
    </style:style>
    <style:style style:name="T52" style:family="text">
      <style:text-properties style:text-position="sub 58%" style:font-name="Times New Roman" style:font-name-complex="Times New Roman1"/>
    </style:style>
    <style:style style:name="T53" style:family="text">
      <style:text-properties style:text-position="sub 58%" style:font-name="Times New Roman" fo:font-size="9pt" fo:font-weight="bold" style:font-size-asian="9pt" style:font-weight-asian="bold" style:font-name-complex="Times New Roman1" style:font-size-complex="9pt"/>
    </style:style>
    <style:style style:name="T54" style:family="text">
      <style:text-properties style:text-position="sub 58%" style:font-name="Times New Roman" fo:language="id" fo:country="ID" style:font-name-complex="Times New Roman1"/>
    </style:style>
    <style:style style:name="T55" style:family="text">
      <style:text-properties style:font-name="Arial1" style:font-name-complex="Arial2" style:font-weight-complex="bold"/>
    </style:style>
    <style:style style:name="T56" style:family="text">
      <style:text-properties fo:color="#ff0000" style:font-name="Times New Roman"/>
    </style:style>
    <style:style style:name="Sect1" style:family="section">
      <style:section-properties style:editable="false">
        <style:columns fo:column-count="2" fo:column-gap="0.501cm">
          <style:column style:rel-width="32767*" fo:start-indent="0cm" fo:end-indent="0.25cm"/>
          <style:column style:rel-width="32768*" fo:start-indent="0.25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MODEL PEMBELAJARAN KOOPERATIF TIPE CO-OP CO-OP DALAM PEMBELAJARAN FISIKA SISWA SMA</text:span></text:p>
      <text:p text:style-name="P16"><text:span text:style-name="T38">1)</text:span><text:span text:style-name="T8">S</text:span><text:span text:style-name="T3">andi Monica Rosalina,</text:span><text:span text:style-name="T38">2) </text:span><text:span text:style-name="T3">Indrawati,</text:span><text:span text:style-name="T38">2)</text:span><text:span text:style-name="T3">I Ketut Mahardika</text:span></text:p>
      <text:p text:style-name="P16"><text:span text:style-name="T39">1) </text:span><text:span text:style-name="T12">Mahasiswa Program Studi Pendidikan Fisika</text:span></text:p>
      <text:p text:style-name="P16"><text:span text:style-name="T39">2) </text:span><text:span text:style-name="T12">Dosen Pendidikan Fisika FKIP Universitas Jember</text:span></text:p>
      <text:p text:style-name="P16"><text:span text:style-name="T12">Program Studi Pendidikan FisikaFKIP Universitas Jember</text:span></text:p>
      <text:p text:style-name="P16"><text:span text:style-name="T12">Email: </text:span><text:a xlink:type="simple" xlink:href="mailto:momon_one14@yahoo.co.id" text:style-name="Internet_20_link" text:visited-style-name="Visited_20_Internet_20_Link"><text:span text:style-name="T12">momon_one14</text:span></text:a><text:a xlink:type="simple" xlink:href="mailto:momon_one14@yahoo.co.id" text:style-name="Internet_20_link" text:visited-style-name="Visited_20_Internet_20_Link"><text:span text:style-name="T9">@yahoo.co.id</text:span></text:a></text:p>
      <text:p text:style-name="P17"/>
      <text:p text:style-name="P18"/>
      <text:p text:style-name="P1"><text:span text:style-name="T16">ABSTRA</text:span><text:span text:style-name="T10">C</text:span><text:span text:style-name="T16">T</text:span></text:p>
      <text:p text:style-name="P19"/>
      <text:p text:style-name="P22"><text:span text:style-name="T17">The research focused on the cooperative learning model type co-op co-op in senior high school students’ physics learning</text:span><text:span text:style-name="T43">. The purposes of this research are</text:span><text:span text:style-name="T42"> (1) </text:span><text:span text:style-name="T43">to examine the</text:span><text:span text:style-name="T42"> effect of </text:span><text:span text:style-name="T17">cooperative learning model type co-op co-op</text:span><text:span text:style-name="T42"> to </text:span><text:span text:style-name="T43">students’ physics achievement on cognitive domain</text:span><text:span text:style-name="T42">, (2) </text:span><text:span text:style-name="T43">to examine the</text:span><text:span text:style-name="T42"> effect of </text:span><text:span text:style-name="T17">cooperative learning model type co-op co-op</text:span><text:span text:style-name="T42"> to </text:span><text:span text:style-name="T43">students’ physics achievement on psychomotoric domain</text:span><text:span text:style-name="T42">, (3) </text:span><text:span text:style-name="T43">to examine the</text:span><text:span text:style-name="T42"> effect of </text:span><text:span text:style-name="T17">cooperative learning model type co-op co-op</text:span><text:span text:style-name="T42"> to </text:span><text:span text:style-name="T43">students’ physics achievement on affective domain, (4) to examine the</text:span><text:span text:style-name="T42"> effect of </text:span><text:span text:style-name="T17">cooperative learning model type co-op co-op</text:span><text:span text:style-name="T42"> to </text:span><text:span text:style-name="T43">students’ physics retention, (5) to examine the</text:span><text:span text:style-name="T42"> effect of </text:span><text:span text:style-name="T17">cooperative learning model type co-op co-op</text:span><text:span text:style-name="T42"> to </text:span><text:span text:style-name="T43">students’ physics motivation. The type of this research is experiment by using post-test only control desig. </text:span><text:span text:style-name="T42"><text:s/>Sample of the research are X-2 as experiment class and X-4 as control class. </text:span><text:span text:style-name="T43">The techniques of data collection are observation, test</text:span><text:span text:style-name="T44">,</text:span><text:span text:style-name="T42"> questionnaire, </text:span><text:span text:style-name="T43">documentation</text:span><text:span text:style-name="T42">, and </text:span><text:span text:style-name="T43">interview</text:span><text:span text:style-name="T42">. </text:span><text:span text:style-name="T43">The techniques of data analysis using Independent Sample T-Test by SPSS version 20</text:span><text:span text:style-name="T42">. </text:span><text:span text:style-name="T43">The results of the research are</text:span><text:span text:style-name="T42"> </text:span><text:span text:style-name="T43">students’ physics achievement Independent-Sample T-test analytical results </text:span><text:span text:style-name="T42">Sig. (2-tailed) of 0,000 for both of </text:span><text:span text:style-name="T43">achievement cognitive and psychomotoric domain and </text:span><text:span text:style-name="T42">Sig. (2-tailed) of </text:span><text:span text:style-name="T43">0,320 for achievement affective domain</text:span><text:span text:style-name="T42">. The result of </text:span><text:span text:style-name="T43">retention Independent-Sample T-test analytical is </text:span><text:span text:style-name="T42">Sig. (2-tailed) 0,000. The result of </text:span><text:span text:style-name="T43">motivation Independent-Sample T-test analytical is </text:span><text:span text:style-name="T42">Sig. (2-tailed) 0,000. </text:span><text:span text:style-name="T43">The research can be concluded that</text:span><text:span text:style-name="T42"> (1) </text:span><text:span text:style-name="T43">there are significant </text:span><text:span text:style-name="T42">effect of </text:span><text:span text:style-name="T17">cooperative learning model type co-op co-op</text:span><text:span text:style-name="T42"> to </text:span><text:span text:style-name="T43">students’ physics achievement on cognitive domain</text:span><text:span text:style-name="T42">, (2) </text:span><text:span text:style-name="T43">there are significant</text:span><text:span text:style-name="T42"> effect </text:span><text:span text:style-name="T17">cooperative learning model type co-op co-op</text:span><text:span text:style-name="T42"> to </text:span><text:span text:style-name="T43">students’ physics achievement on psychomotoric domain</text:span><text:span text:style-name="T42">, (3)</text:span><text:span text:style-name="T43"> there are significant</text:span><text:span text:style-name="T42"> effect </text:span><text:span text:style-name="T17">cooperative learning model type co-op co-op</text:span><text:span text:style-name="T42"> to </text:span><text:span text:style-name="T43">students’ physics achievement on affective domain, (4) there are significant</text:span><text:span text:style-name="T42"> effect </text:span><text:span text:style-name="T17">cooperative learning model type co-op co-op</text:span><text:span text:style-name="T42"> to </text:span><text:span text:style-name="T43">students’ physics retention, (5) there are significant</text:span><text:span text:style-name="T42"> effect </text:span><text:span text:style-name="T17">cooperative learning model type co-op co-op</text:span><text:span text:style-name="T42"> to </text:span><text:span text:style-name="T43">students’ physics motivation </text:span></text:p>
      <text:p text:style-name="P45"/>
      <text:p text:style-name="P23"><text:span text:style-name="T18">Kata kunci : </text:span><text:span text:style-name="T17">cooperative learning model type co-op co-op</text:span><text:span text:style-name="T49">, achievement</text:span><text:span text:style-name="T18">, retention, motivation</text:span></text:p>
      <text:p text:style-name="P20"/>
      <text:p text:style-name="Header"/>
      <text:section text:style-name="Sect1" text:name="TextSection">
        <text:p text:style-name="P5"><text:span text:style-name="T7">PENDAHULUAN </text:span></text:p>
        <text:p text:style-name="P9"/>
        <text:p text:style-name="P35"><text:span text:style-name="T23">Pembelajaran fisika merupakan suatu proses belajar mengajar yang mempelajari gejala-gejala alam sebagai sumber belajar (Subiki, 2008). Pengamatan gejala alam tersebut dapat melalui proses mengukur, menganalisis dan menarik kesimpulan. Pada kenyataannya saat ini, pembelajaran fisika masih bersifat </text:span><text:span text:style-name="T26">teacher oriented</text:span><text:span text:style-name="T23"> dimana siswa tidak ikut aktif dalam </text:span><text:soft-page-break/><text:span text:style-name="T23">pembelajaran (Liliawati, 2011). Berdasarkan uraian tersebut maka diperlukan model pembelajaran yang mampu memberi kesempatan pada siswa untuk berperan aktif dalam mengembangkan kemampuan berpikirnya.</text:span></text:p>
        <text:p text:style-name="P35"><text:span text:style-name="T23">Menurut Pathuddin (2005) pembelajaran kooperatif didasari oleh teori konstruktivis sosial sehingga siswa dapat lebih memahami suatu materi dengan saling berinteraksi. Pembelajaran kooperatif dapat menjadi salah satu model pembelajaran yang dapat digunakan karena melatih siswa untuk saling bekerjasama dengan teman dan melatih siswa untuk saling berkomunikasi. Model pembelajaran kooperatif memiliki banyak tipe, salah satunya adalah kooperatif tipe co-op co-op. Dalam pembelajaran ini siswa dituntut untuk aktif berdiskusi dengan teman untuk menyelesaikan suatu permasalahan individu maupun kelompok (Slavin, 2005: 229-235). Selain melatih siswa untuk berdiskusi, model kooperatif tipe co-op co-op juga melatih siswa untuk bertanggungjawab pada tugas yang dimiliki.</text:span></text:p>
        <text:p text:style-name="P35"><text:span text:style-name="T23">Penelitian yang dilakukan oleh Puger (2008) menyatakan bahwa prestasi siswa yang belajar menggunakan model kooperatif tipe co-op co-op lebih baik daripada menggunakan model konvensional. Selain itu penelitian yang dilakukan oleh Puspitasari (2010) menunjukkan bahwa hasil belajar siswa menggunakan model kooperatif tipe co-op co-op mengalami peningakatan.</text:span></text:p>
        <text:p text:style-name="P35"><text:span text:style-name="T23">Berdasarkan uraian tersebut, maka diadakan penelitian dengan judul </text:span><text:span text:style-name="T26">“Model Pembelajaran Kooperatif Tipe Co-op Co-op dalam Pembelajaran Fisika Siswa SMA”</text:span></text:p>
        <text:p text:style-name="P35"><text:span text:style-name="T22">Tujuan penelitian ini adalah (1) Mengkaji pengaruh model pembelajaran kooperatif tipe co-op co-op terhadap hasil belajar fisika siswa SMA pada ranah kognititf. (2) Mengkaji pengaruh model pembelajaran kooperatif tipe co-op co-op terhadap hasil belajar fisika siswa SMA pada ranah Psikomotor. (3) Mengkaji pengaruh model pembelajaran kooperatif tipe co-op co-op terhadap hasil belajar fisika siswa SMA pada ranah afektif. (4) mengkaji pengaruh model pembelajaran kooperatif tipe co-op co-op terhadap retensi hasil belajar fisika siswa SMA. (5) Mengkaji pengaruh model pembelajaran kooperatif tipe co-op co-op terhadap motivasi belajar fisika siswa SMA.</text:span></text:p>
        <text:p text:style-name="P39"/>
        <text:p text:style-name="P41"><text:span text:style-name="T4">METODE</text:span></text:p>
        <text:p text:style-name="P42"/>
        <text:p text:style-name="P35"><text:span text:style-name="T22">Langkah-langkah </text:span><text:span text:style-name="T47">pembelajaran kooperatif tipe co-op co-op adalah (1) Diskusi kelas (2) Membentuk kelompok (3) Menyeleksi topik tim (4) Memilih topik kecil (5) Mempersiapkan topik kecil (6) Presentasi topik kecil (7) Mempersiapkan presentasi tim (8) Presentasi tim (9) Evaluasi. </text:span></text:p>
        <text:p text:style-name="P35"><text:span text:style-name="T22">Jenis penelitian ini adalah penelitian eksperimen</text:span><text:span text:style-name="T14">. </text:span><text:span text:style-name="T22">Penelitian ini dilaksanakan di SMA Negeri 1 Kalisat pada semester genap tahun ajaran </text:span><text:span text:style-name="T20"><text:s/>201</text:span><text:span text:style-name="T22">4</text:span><text:span text:style-name="T20">/201</text:span><text:span text:style-name="T22">5</text:span><text:span text:style-name="T20">.</text:span><text:span text:style-name="T22"> Responden penelitian ditentukan setelah uji homogenitas. Penentuan sampel dengan menggunakan metode </text:span><text:span text:style-name="T25">cluster random sampling. </text:span><text:span text:style-name="T22">Desain penelitian ini adalah </text:span><text:span text:style-name="T25"><text:s/>post-test only </text:span><text:span text:style-name="T20">Desain penelitian menggunakan <text:s/></text:span><text:span text:style-name="T25">randomized </text:span><text:span text:style-name="T14">post-test only control </text:span><text:span text:style-name="T25">group</text:span><text:span text:style-name="T14">. </text:span></text:p>
        <text:p text:style-name="P36"/>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3"><text:span text:style-name="T28">E</text:span></text:p>
            </table:table-cell>
            <table:table-cell table:style-name="Table1.B1" office:value-type="string">
              <text:p text:style-name="P43"><text:span text:style-name="T28">N</text:span><text:span text:style-name="T53">1</text:span></text:p>
            </table:table-cell>
            <table:table-cell table:style-name="Table1.B1" office:value-type="string">
              <text:p text:style-name="P43"><text:span text:style-name="T28">X</text:span><text:span text:style-name="T53">e</text:span></text:p>
            </table:table-cell>
            <table:table-cell table:style-name="Table1.B1" office:value-type="string">
              <text:p text:style-name="P43"><text:span text:style-name="T28">Selang 1 </text:span><text:soft-page-break/><text:span text:style-name="T28">minggu</text:span></text:p>
            </table:table-cell>
            <table:table-cell table:style-name="Table1.E1" office:value-type="string">
              <text:p text:style-name="P43"><text:span text:style-name="T28">X</text:span><text:span text:style-name="T53">Te</text:span></text:p>
            </table:table-cell>
          </table:table-row>
          <table:table-row table:style-name="Table1.1">
            <table:table-cell table:style-name="Table1.A2" office:value-type="string">
              <text:p text:style-name="P43"><text:span text:style-name="T28">K</text:span></text:p>
            </table:table-cell>
            <table:table-cell table:style-name="Table1.B2" office:value-type="string">
              <text:p text:style-name="P43"><text:span text:style-name="T28">N</text:span><text:span text:style-name="T53">2</text:span></text:p>
            </table:table-cell>
            <table:table-cell table:style-name="Table1.B2" office:value-type="string">
              <text:p text:style-name="P43"><text:span text:style-name="T28">X</text:span><text:span text:style-name="T53">k</text:span></text:p>
            </table:table-cell>
            <table:table-cell table:style-name="Table1.B2" office:value-type="string">
              <text:p text:style-name="P43"><text:span text:style-name="T28">selang 1 minggu</text:span></text:p>
            </table:table-cell>
            <table:table-cell table:style-name="Table1.E2" office:value-type="string">
              <text:p text:style-name="P43"><text:span text:style-name="T28">X</text:span><text:span text:style-name="T53">Tk</text:span></text:p>
            </table:table-cell>
          </table:table-row>
        </table:table>
        <text:p text:style-name="P35"><text:span text:style-name="T25"><text:tab/><text:tab/><text:tab/> <text:s text:c="2"/></text:span><text:span text:style-name="T22">(Hartati, 2012)</text:span></text:p>
        <text:p text:style-name="P25"><text:span text:style-name="T1">Gambar </text:span><text:span text:style-name="T6">1. </text:span><text:span text:style-name="T1">Rancangan Penelitian</text:span></text:p>
        <text:p text:style-name="P41"><text:span text:style-name="T20">Keterangan:</text:span></text:p>
        <text:p text:style-name="P40"><text:span text:style-name="T20">E</text:span><text:span text:style-name="T22"><text:tab/></text:span><text:span text:style-name="T20">: kelas eksperimen</text:span></text:p>
        <text:p text:style-name="P40"><text:span text:style-name="T20">K</text:span><text:span text:style-name="T22"><text:tab/></text:span><text:span text:style-name="T20">: kelas kontrol</text:span></text:p>
        <text:p text:style-name="P44"><text:span text:style-name="T20">N</text:span><text:span text:style-name="T52">1</text:span><text:span text:style-name="T54"><text:tab/><text:tab/></text:span><text:span text:style-name="T20">: perlakuan proses belajar mengajar dengan menggunakan model</text:span><text:span text:style-name="T22"> </text:span><text:span text:style-name="T20">pembelajaran kooperatif tipe Co-op Co-op</text:span></text:p>
        <text:p text:style-name="P44"><text:span text:style-name="T20">N</text:span><text:span text:style-name="T52">2</text:span><text:span text:style-name="T20"><text:tab/>: proses belajar mengajar</text:span><text:span text:style-name="T22"> </text:span><text:span text:style-name="T20">menggunakan pembelajaran</text:span><text:span text:style-name="T22"> </text:span><text:span text:style-name="T20">konvensional</text:span></text:p>
        <text:p text:style-name="P44"><text:span text:style-name="T20">X</text:span><text:span text:style-name="T52">e</text:span><text:span text:style-name="T20"><text:tab/>: skor rata-rata </text:span><text:span text:style-name="T14">post-test</text:span><text:span text:style-name="T20"> kelas eksperimen</text:span></text:p>
        <text:p text:style-name="P44"><text:span text:style-name="T20">X</text:span><text:span text:style-name="T52">k</text:span><text:span text:style-name="T20"><text:tab/>: skor rata-rata</text:span><text:span text:style-name="T14"> post-test </text:span><text:span text:style-name="T20"><text:s/>kelas kontrol</text:span></text:p>
        <text:p text:style-name="P44"><text:span text:style-name="T20">X</text:span><text:span text:style-name="T52">Te</text:span><text:span text:style-name="T20"><text:tab/>: skor rata-rata tes tunda kelas eksperimen</text:span></text:p>
        <text:p text:style-name="P26"><text:span text:style-name="T1">X</text:span><text:span text:style-name="T51">Tk</text:span><text:span text:style-name="T1"><text:tab/>: skor rata-rata tes tunda kelas kontrol</text:span></text:p>
        <text:p text:style-name="P21"><text:span text:style-name="T1">Teknik dan instrumen pengumpulan data yang digunakan adalah tes dengan menggunakan soal dalam bentuk uraian selama </text:span><text:span text:style-name="T13">post-test </text:span><text:span text:style-name="T1">dan tes tunda</text:span><text:span text:style-name="T13">,</text:span><text:span text:style-name="T1">observasi dengan menggunakan lembar penilaian psikomotor dan afektif siswa, angket dengan menggunakan angket ARCS untuk mengetahui motivasi belajar siswa, wawancara yang digunakan untuk mendapat tanggapan dari guru dan siswa berupa pertanyaan-pertanyaan sebelum dan setelah penelitian, dan dokumentasi sebagai bukti proses pengumpulan data. Teknik analisis data yang digunakan adalah uji </text:span><text:span text:style-name="T13">independent sample t-test </text:span><text:span text:style-name="T1">berbantuan program SPSS versi 20.</text:span></text:p>
        <text:p text:style-name="P10"/>
        <text:p text:style-name="P7"><text:span text:style-name="T5">HASIL DAN PEMBAHASAN</text:span></text:p>
        <text:p text:style-name="P11"/>
        <text:p text:style-name="P7"><text:span text:style-name="T15">Hasil Belajar Ranah Kognitif</text:span></text:p>
        <text:p text:style-name="P21"><text:span text:style-name="T30">Hasil belajar ranah kognitif diperoleh dari skor </text:span><text:span text:style-name="T15">post-test </text:span><text:span text:style-name="T30">siswa setelah pembelajaran. Adapun rata-rata hasil belajar kognitif siswa kelas eksperimen adalah 78 dan 72 untuk kelas kontrol. Hal tersebut menunjukkan bahwa rata-rata hasil belajar kelas eksperimen lebih tinggi daripada kelas kontrol. Analsis menggunakan uji t-tes menunjukkan hasil seperti pada Tabel 1 berikut.</text:span></text:p>
      </text:section>
      <text:section text:style-name="Sect2" text:name="Section1">
        <text:p text:style-name="P8"><text:span text:style-name="T1"><text:tab/></text:span></text:p>
        <text:p text:style-name="P6"><text:span text:style-name="T1">Tabel 1. Analisis Hasil Belajar Kognitif</text:span></text:p>
      </text:section>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D"/>
        <table:table-column table:style-name="Table2.E" table:number-columns-repeated="3"/>
        <table:table-row table:style-name="Table2.1">
          <table:table-cell table:style-name="Table2.A1" table:number-columns-spanned="2" office:value-type="string">
            <text:p text:style-name="P28"><text:span text:style-name="T45">Independent Samples Test</text:span></text:p>
          </table:table-cell>
          <table:covered-table-cell/>
        </table:table-row>
        <table:table-row table:style-name="Table2.2">
          <table:table-cell table:style-name="Table2.A1" table:number-rows-spanned="3" table:number-columns-spanned="3" office:value-type="string">
            <text:p text:style-name="P29"/>
          </table:table-cell>
          <table:covered-table-cell/>
          <table:covered-table-cell/>
          <table:table-cell table:style-name="Table2.D2" table:number-columns-spanned="2" office:value-type="string">
            <text:p text:style-name="P28"><text:span text:style-name="T41">Levene's Test for Equality of Variances</text:span></text:p>
          </table:table-cell>
          <table:covered-table-cell/>
          <table:table-cell table:style-name="Table2.D2" table:number-columns-spanned="6" office:value-type="string">
            <text:p text:style-name="P28"><text:span text:style-name="T41">t-test for Equality of Means</text:span></text:p>
          </table:table-cell>
          <table:covered-table-cell/>
          <table:covered-table-cell/>
          <table:covered-table-cell/>
          <table:covered-table-cell/>
          <table:covered-table-cell/>
        </table:table-row>
        <table:table-row table:style-name="Table2.2">
          <table:covered-table-cell/>
          <table:covered-table-cell/>
          <table:covered-table-cell/>
          <table:table-cell table:style-name="Table2.D2" table:number-rows-spanned="2" office:value-type="string">
            <text:p text:style-name="P28"><text:span text:style-name="T41">F</text:span></text:p>
          </table:table-cell>
          <table:table-cell table:style-name="Table2.D2" table:number-rows-spanned="2" office:value-type="string">
            <text:p text:style-name="P28"><text:span text:style-name="T41">Sig.</text:span></text:p>
          </table:table-cell>
          <table:table-cell table:style-name="Table2.D2" table:number-rows-spanned="2" office:value-type="string">
            <text:p text:style-name="P28"><text:span text:style-name="T41">t</text:span></text:p>
          </table:table-cell>
          <table:table-cell table:style-name="Table2.D2" table:number-rows-spanned="2" office:value-type="string">
            <text:p text:style-name="P28"><text:span text:style-name="T41">df</text:span></text:p>
          </table:table-cell>
          <table:table-cell table:style-name="Table2.D2" table:number-rows-spanned="2" office:value-type="string">
            <text:p text:style-name="P28"><text:span text:style-name="T41">Sig. (2-tailed)</text:span></text:p>
          </table:table-cell>
          <table:table-cell table:style-name="Table2.D2" table:number-rows-spanned="2" office:value-type="string">
            <text:p text:style-name="P28"><text:span text:style-name="T41">Mean Difference</text:span></text:p>
          </table:table-cell>
          <table:table-cell table:style-name="Table2.D2" table:number-rows-spanned="2" office:value-type="string">
            <text:p text:style-name="P28"><text:span text:style-name="T41">Std. Error Difference</text:span></text:p>
          </table:table-cell>
          <table:table-cell table:style-name="Table2.D2" office:value-type="string">
            <text:p text:style-name="P28"><text:span text:style-name="T41">95% Confidence Interval of the Difference</text:span></text:p>
          </table:table-cell>
        </table:table-row>
        <table:table-row table:style-name="Table2.2">
          <table:covered-table-cell/>
          <table:covered-table-cell/>
          <table:covered-table-cell/>
          <table:covered-table-cell/>
          <table:covered-table-cell/>
          <table:covered-table-cell/>
          <table:covered-table-cell/>
          <table:covered-table-cell/>
          <table:covered-table-cell/>
          <table:covered-table-cell/>
          <table:table-cell table:style-name="Table2.D2" office:value-type="string">
            <text:p text:style-name="P28"><text:span text:style-name="T41">Lower</text:span></text:p>
          </table:table-cell>
          <table:table-cell table:style-name="Table2.D2" table:number-columns-spanned="0" office:value-type="string">
            <text:p text:style-name="P28"><text:span text:style-name="T41">Upper</text:span></text:p>
          </table:table-cell>
        </table:table-row>
        <table:table-row table:style-name="Table2.2">
          <table:table-cell table:style-name="Table2.D2" table:number-rows-spanned="2" office:value-type="string">
            <text:p text:style-name="P27"><text:span text:style-name="T41">Nilai</text:span></text:p>
          </table:table-cell>
          <table:table-cell table:style-name="Table2.D2" table:number-columns-spanned="2" office:value-type="string">
            <text:p text:style-name="P27"><text:span text:style-name="T41">Equal variances assumed</text:span></text:p>
          </table:table-cell>
          <table:covered-table-cell/>
          <table:table-cell table:style-name="Table2.D2" office:value-type="string">
            <text:p text:style-name="P27"><text:span text:style-name="T41">3,246</text:span></text:p>
          </table:table-cell>
          <table:table-cell table:style-name="Table2.D2" office:value-type="string">
            <text:p text:style-name="P27"><text:span text:style-name="T41">0,076</text:span></text:p>
          </table:table-cell>
          <table:table-cell table:style-name="Table2.D2" office:value-type="string">
            <text:p text:style-name="P27"><text:span text:style-name="T41">3,957</text:span></text:p>
          </table:table-cell>
          <table:table-cell table:style-name="Table2.D2" office:value-type="string">
            <text:p text:style-name="P27"><text:span text:style-name="T41">75</text:span></text:p>
          </table:table-cell>
          <table:table-cell table:style-name="Table2.D2" office:value-type="string">
            <text:p text:style-name="P27"><text:span text:style-name="T41">0,000</text:span></text:p>
          </table:table-cell>
          <table:table-cell table:style-name="Table2.D2" office:value-type="string">
            <text:p text:style-name="P27"><text:span text:style-name="T41">5,459</text:span></text:p>
          </table:table-cell>
          <table:table-cell table:style-name="Table2.D2" office:value-type="string">
            <text:p text:style-name="P27"><text:span text:style-name="T41">1,380</text:span></text:p>
          </table:table-cell>
          <table:table-cell table:style-name="Table2.D2" office:value-type="string">
            <text:p text:style-name="P27"><text:span text:style-name="T41">2,711</text:span></text:p>
          </table:table-cell>
          <table:table-cell table:style-name="Table2.D2" table:number-columns-spanned="0" office:value-type="string">
            <text:p text:style-name="P27"><text:span text:style-name="T41">8,207</text:span></text:p>
          </table:table-cell>
        </table:table-row>
        <table:table-row table:style-name="Table2.2">
          <table:covered-table-cell/>
          <table:table-cell table:style-name="Table2.D2" table:number-columns-spanned="2" office:value-type="string">
            <text:p text:style-name="P27"><text:span text:style-name="T41">Equal variances not assumed</text:span></text:p>
          </table:table-cell>
          <table:covered-table-cell/>
          <table:table-cell table:style-name="Table2.A1" office:value-type="string">
            <text:p text:style-name="P12"/>
          </table:table-cell>
          <table:table-cell table:style-name="Table2.A1" office:value-type="string">
            <text:p text:style-name="P12"/>
          </table:table-cell>
          <table:table-cell table:style-name="Table2.D2" office:value-type="string">
            <text:p text:style-name="P27"><text:span text:style-name="T41">3,965</text:span></text:p>
          </table:table-cell>
          <table:table-cell table:style-name="Table2.D2" office:value-type="string">
            <text:p text:style-name="P27"><text:span text:style-name="T41">73,837</text:span></text:p>
          </table:table-cell>
          <table:table-cell table:style-name="Table2.D2" office:value-type="string">
            <text:p text:style-name="P27"><text:span text:style-name="T41">0,000</text:span></text:p>
          </table:table-cell>
          <table:table-cell table:style-name="Table2.D2" office:value-type="string">
            <text:p text:style-name="P27"><text:span text:style-name="T41">5,459</text:span></text:p>
          </table:table-cell>
          <table:table-cell table:style-name="Table2.D2" office:value-type="string">
            <text:p text:style-name="P27"><text:span text:style-name="T41">1,377</text:span></text:p>
          </table:table-cell>
          <table:table-cell table:style-name="Table2.D2" office:value-type="string">
            <text:p text:style-name="P27"><text:span text:style-name="T41">2,715</text:span></text:p>
          </table:table-cell>
          <table:table-cell table:style-name="Table2.D2" table:number-columns-spanned="0" office:value-type="string">
            <text:p text:style-name="P27"><text:span text:style-name="T41">8,202</text:span></text:p>
          </table:table-cell>
        </table:table-row>
      </table:table>
      <text:section text:style-name="Sect3" text:name="Section2">
        <text:p text:style-name="P21"><text:soft-page-break/><text:span text:style-name="T1">Tabel 1 menunjukkan data analisis <text:s/></text:span><text:span text:style-name="T13">Independent-Sample T-test</text:span><text:span text:style-name="T1"> diperoleh t</text:span><text:span text:style-name="T51">hitung </text:span><text:span text:style-name="T1">sebesar 3,957 dimana t</text:span><text:span text:style-name="T51">hitung</text:span><text:span text:style-name="T1"> &gt; t</text:span><text:span text:style-name="T51">tabel </text:span><text:span text:style-name="T1">(</text:span><text:span text:style-name="T40">3,957 </text:span><text:span text:style-name="T1">&gt; </text:span><text:span text:style-name="T31">1,992</text:span><text:span text:style-name="T1">) dan nilai </text:span><text:span text:style-name="T13">sig. (2-tailed)</text:span><text:span text:style-name="T1"> sebesar 0,000 atau (</text:span><text:span text:style-name="T13">sig</text:span><text:span text:style-name="T1"> &lt; 0,05). Jika dikonsultasikan dengan pedoman pengambilan keputusan maka dapat disimpulkan bahwa hasil belajar pada ranah kogntif menggunakan model pembelajaran kooperatif tipe co-op co-op lebih baik daripada hasil belajar pada ranah kognitif menggunakan model konvensional (H</text:span><text:span text:style-name="T51">a</text:span><text:span text:style-name="T1"> diterima, H</text:span><text:span text:style-name="T51">0</text:span><text:span text:style-name="T1"> ditolak). Pembelajaran yang mengajak siswa untuk aktif akan memberikan dampak positif pada kemampuan siswa dalam memahami suatu konsep pelajaran, sehingga hasil belajar siswa menjadi lebih baik serta memotivasi siswa untuk belajar dengan lebih giat. Terbukti dari penelitian yang dilakukan oleh Wijayanta (2015), yaitu pembelajaran menggunakan model pembelajaran kooperatif tipe co-op co-op dapat meningkatkan hasil belajar kognitif siswa.</text:span></text:p>
        <text:p text:style-name="P37"/>
        <text:p text:style-name="P41"><text:span text:style-name="T24">Hasil Belajar Ranah Psikomotor</text:span></text:p>
        <text:p text:style-name="P21"><text:span text:style-name="T30">Hasil belajar ranah psikomotor diperoleh melalui observasi penilaian kerja siswa setelah pembelajaran. Adapun rata-rata hasil belajar psikomotor siswa kelas eksperimen adalah 69 dan 58 untuk kelas kontrol. Hal ini <text:s/>menunjukkan bahwa rata-rata hasil belajar kelas eksperimen lebih tinggi daripada kelas kontrol. Analsis menggunakan uji t-tes menunjukkan hasil seperti pada Tabel 2 berikut.</text:span></text:p>
      </text:section>
      <text:section text:style-name="Sect2" text:name="Section3">
        <text:p text:style-name="P6"><text:span text:style-name="T1">Tabel 2. Analisis Hasil Belajar Psikomotor</text:span></text:p>
      </text:section>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D"/>
        <table:table-column table:style-name="Table3.E"/>
        <table:table-column table:style-name="Table3.D" table:number-columns-repeated="2"/>
        <table:table-column table:style-name="Table3.E"/>
        <table:table-column table:style-name="Table3.D"/>
        <table:table-row table:style-name="Table3.1">
          <table:table-cell table:style-name="Table3.A1" table:number-columns-spanned="2" office:value-type="string">
            <text:p text:style-name="P28"><text:span text:style-name="T45">Independent Samples Test</text:span></text:p>
          </table:table-cell>
          <table:covered-table-cell/>
        </table:table-row>
        <table:table-row table:style-name="Table3.2">
          <table:table-cell table:style-name="Table3.A1" table:number-rows-spanned="3" table:number-columns-spanned="3" office:value-type="string">
            <text:p text:style-name="P29"/>
          </table:table-cell>
          <table:covered-table-cell/>
          <table:covered-table-cell/>
          <table:table-cell table:style-name="Table3.D2" table:number-columns-spanned="2" office:value-type="string">
            <text:p text:style-name="P28"><text:span text:style-name="T41">Levene's Test for Equality of Variances</text:span></text:p>
          </table:table-cell>
          <table:covered-table-cell/>
          <table:table-cell table:style-name="Table3.D2" table:number-columns-spanned="6" office:value-type="string">
            <text:p text:style-name="P28"><text:span text:style-name="T41">t-test for Equality of Means</text:span></text:p>
          </table:table-cell>
          <table:covered-table-cell/>
          <table:covered-table-cell/>
          <table:covered-table-cell/>
          <table:covered-table-cell/>
          <table:covered-table-cell/>
        </table:table-row>
        <table:table-row table:style-name="Table3.2">
          <table:covered-table-cell/>
          <table:covered-table-cell/>
          <table:covered-table-cell/>
          <table:table-cell table:style-name="Table3.D2" table:number-rows-spanned="2" office:value-type="string">
            <text:p text:style-name="P28"><text:span text:style-name="T41">F</text:span></text:p>
          </table:table-cell>
          <table:table-cell table:style-name="Table3.D2" table:number-rows-spanned="2" office:value-type="string">
            <text:p text:style-name="P28"><text:span text:style-name="T41">Sig.</text:span></text:p>
          </table:table-cell>
          <table:table-cell table:style-name="Table3.D2" table:number-rows-spanned="2" office:value-type="string">
            <text:p text:style-name="P28"><text:span text:style-name="T41">t</text:span></text:p>
          </table:table-cell>
          <table:table-cell table:style-name="Table3.D2" table:number-rows-spanned="2" office:value-type="string">
            <text:p text:style-name="P28"><text:span text:style-name="T41">df</text:span></text:p>
          </table:table-cell>
          <table:table-cell table:style-name="Table3.D2" table:number-rows-spanned="2" office:value-type="string">
            <text:p text:style-name="P28"><text:span text:style-name="T41">Sig. (2-tailed)</text:span></text:p>
          </table:table-cell>
          <table:table-cell table:style-name="Table3.D2" table:number-rows-spanned="2" office:value-type="string">
            <text:p text:style-name="P28"><text:span text:style-name="T41">Mean Difference</text:span></text:p>
          </table:table-cell>
          <table:table-cell table:style-name="Table3.D2" table:number-rows-spanned="2" office:value-type="string">
            <text:p text:style-name="P28"><text:span text:style-name="T41">Std. Error Difference</text:span></text:p>
          </table:table-cell>
          <table:table-cell table:style-name="Table3.D2" office:value-type="string">
            <text:p text:style-name="P28"><text:span text:style-name="T41">95% Confidence Interval of the Difference</text:span></text:p>
          </table:table-cell>
        </table:table-row>
        <table:table-row table:style-name="Table3.2">
          <table:covered-table-cell/>
          <table:covered-table-cell/>
          <table:covered-table-cell/>
          <table:covered-table-cell/>
          <table:covered-table-cell/>
          <table:covered-table-cell/>
          <table:covered-table-cell/>
          <table:covered-table-cell/>
          <table:covered-table-cell/>
          <table:covered-table-cell/>
          <table:table-cell table:style-name="Table3.D2" office:value-type="string">
            <text:p text:style-name="P28"><text:span text:style-name="T41">Lower</text:span></text:p>
          </table:table-cell>
          <table:table-cell table:style-name="Table3.D2" table:number-columns-spanned="0" office:value-type="string">
            <text:p text:style-name="P28"><text:span text:style-name="T41">Upper</text:span></text:p>
          </table:table-cell>
        </table:table-row>
        <table:table-row table:style-name="Table3.2">
          <table:table-cell table:style-name="Table3.D2" table:number-rows-spanned="2" office:value-type="string">
            <text:p text:style-name="P27"><text:span text:style-name="T41">Nilai</text:span></text:p>
          </table:table-cell>
          <table:table-cell table:style-name="Table3.D2" table:number-columns-spanned="2" office:value-type="string">
            <text:p text:style-name="P27"><text:span text:style-name="T41">Equal variances assumed</text:span></text:p>
          </table:table-cell>
          <table:covered-table-cell/>
          <table:table-cell table:style-name="Table3.D2" office:value-type="string">
            <text:p text:style-name="P27"><text:span text:style-name="T41">1,152</text:span></text:p>
          </table:table-cell>
          <table:table-cell table:style-name="Table3.D2" office:value-type="string">
            <text:p text:style-name="P27"><text:span text:style-name="T41">0,287</text:span></text:p>
          </table:table-cell>
          <table:table-cell table:style-name="Table3.D2" office:value-type="string">
            <text:p text:style-name="P27"><text:span text:style-name="T41">4,124</text:span></text:p>
          </table:table-cell>
          <table:table-cell table:style-name="Table3.D2" office:value-type="string">
            <text:p text:style-name="P27"><text:span text:style-name="T41">75</text:span></text:p>
          </table:table-cell>
          <table:table-cell table:style-name="Table3.D2" office:value-type="string">
            <text:p text:style-name="P27"><text:span text:style-name="T41">0,000</text:span></text:p>
          </table:table-cell>
          <table:table-cell table:style-name="Table3.D2" office:value-type="string">
            <text:p text:style-name="P27"><text:span text:style-name="T41">10,941</text:span></text:p>
          </table:table-cell>
          <table:table-cell table:style-name="Table3.D2" office:value-type="string">
            <text:p text:style-name="P27"><text:span text:style-name="T41">2,653</text:span></text:p>
          </table:table-cell>
          <table:table-cell table:style-name="Table3.D2" office:value-type="string">
            <text:p text:style-name="P27"><text:span text:style-name="T41">5,656</text:span></text:p>
          </table:table-cell>
          <table:table-cell table:style-name="Table3.D2" table:number-columns-spanned="0" office:value-type="string">
            <text:p text:style-name="P27"><text:span text:style-name="T41">16,227</text:span></text:p>
          </table:table-cell>
        </table:table-row>
        <table:table-row table:style-name="Table3.2">
          <table:covered-table-cell/>
          <table:table-cell table:style-name="Table3.D2" table:number-columns-spanned="2" office:value-type="string">
            <text:p text:style-name="P27"><text:span text:style-name="T41">Equal variances not assumed</text:span></text:p>
          </table:table-cell>
          <table:covered-table-cell/>
          <table:table-cell table:style-name="Table3.A1" office:value-type="string">
            <text:p text:style-name="P12"/>
          </table:table-cell>
          <table:table-cell table:style-name="Table3.A1" office:value-type="string">
            <text:p text:style-name="P12"/>
          </table:table-cell>
          <table:table-cell table:style-name="Table3.D2" office:value-type="string">
            <text:p text:style-name="P27"><text:span text:style-name="T41">4,110</text:span></text:p>
          </table:table-cell>
          <table:table-cell table:style-name="Table3.D2" office:value-type="string">
            <text:p text:style-name="P27"><text:span text:style-name="T41">69,674</text:span></text:p>
          </table:table-cell>
          <table:table-cell table:style-name="Table3.D2" office:value-type="string">
            <text:p text:style-name="P27"><text:span text:style-name="T41">0,000</text:span></text:p>
          </table:table-cell>
          <table:table-cell table:style-name="Table3.D2" office:value-type="string">
            <text:p text:style-name="P27"><text:span text:style-name="T41">10,941</text:span></text:p>
          </table:table-cell>
          <table:table-cell table:style-name="Table3.D2" office:value-type="string">
            <text:p text:style-name="P27"><text:span text:style-name="T41">2,662</text:span></text:p>
          </table:table-cell>
          <table:table-cell table:style-name="Table3.D2" office:value-type="string">
            <text:p text:style-name="P27"><text:span text:style-name="T41">5,632</text:span></text:p>
          </table:table-cell>
          <table:table-cell table:style-name="Table3.D2" table:number-columns-spanned="0" office:value-type="string">
            <text:p text:style-name="P27"><text:span text:style-name="T41">16,251</text:span></text:p>
          </table:table-cell>
        </table:table-row>
      </table:table>
      <text:section text:style-name="Sect3" text:name="Section4">
        <text:p text:style-name="P35"><text:span text:style-name="T1">Tabel </text:span><text:span text:style-name="T22">2</text:span><text:span text:style-name="T1"> menunjukkan data analisis <text:s/></text:span><text:span text:style-name="T13">Independent-Sample T-test</text:span><text:span text:style-name="T1"> diperoleh t</text:span><text:span text:style-name="T51">hitung </text:span><text:span text:style-name="T1">sebesar </text:span><text:span text:style-name="T21">4,124</text:span><text:span text:style-name="T1"> dimana t</text:span><text:span text:style-name="T51">hitung</text:span><text:span text:style-name="T1"> &gt; t</text:span><text:span text:style-name="T51">tabel </text:span><text:span text:style-name="T1">(</text:span><text:span text:style-name="T46">4,124</text:span><text:span text:style-name="T40"> </text:span><text:span text:style-name="T1">&gt; </text:span><text:span text:style-name="T31">1,992</text:span><text:span text:style-name="T1">) dan nilai </text:span><text:span text:style-name="T13">sig. (2-tailed)</text:span><text:span text:style-name="T1"> sebesar 0,000 atau (</text:span><text:span text:style-name="T13">sig</text:span><text:span text:style-name="T1"> &lt; 0,05). Jika dikonsultasikan dengan pedoman pengambilan keputusan maka dapat disimpulkan bahwa </text:span><text:span text:style-name="T20">hasil belajar pada ranah </text:span><text:span text:style-name="T22">psikomotor</text:span><text:span text:style-name="T20"> menggunakan model pembelajaran kooperatif tipe co-op co-op lebih baik daripada hasil belajar pada ranah </text:span><text:span text:style-name="T22">psikomotor</text:span><text:span text:style-name="T20"> menggunakan model konvensional (</text:span><text:span text:style-name="T1">H</text:span><text:span text:style-name="T51">a</text:span><text:span text:style-name="T1"> diterima, H</text:span><text:span text:style-name="T51">0</text:span><text:span text:style-name="T1"> ditolak). </text:span><text:span text:style-name="T21">Proses pembelajaran yang mengajak siswa untuk aktif melakukan suatu percobaan dan eksperimen langsung akan </text:span><text:soft-page-break/><text:span text:style-name="T21">berdampak pada kemampuan psikomotor siswa menjadi lebih baik. Hasil wawancara yang dilakukan terhadap siswa menyatakan bahwa siswa merasa senang dengan kegiatan belajar menggunakan model pembelajaran co-op co-op karena siswa diperkenalkan dengan alat-alat untuk melakukan percobaan dan siswa juga dapat saling bertukar pendapat dengan teman dalam satu tim. Penelitian yang dilakukan oleh Dewi (2013) menunjukkan bahwa hasil belajar siswa meliputi kemampuan psikomotor mengalami peningkatan karena siswa melakukan eksperimen dan kegiatan tersebut sangat menarik bagi siswa. </text:span></text:p>
        <text:p text:style-name="P37"/>
        <text:p text:style-name="P41"><text:span text:style-name="T24">Hasil Belajar Ranah Afektif</text:span></text:p>
        <text:p text:style-name="P21"><text:span text:style-name="T30">Hasil belajar ranah afektif diperoleh dari observasi terhadap perilaku berkarakter siwa meliputi peduli, teliti, dan bertanggung jawab. Adapun rata-rata hasil belajar afektif <text:s/>siswa kelas eksperimen adalah 76 dan 74 untuk kelas kontrol. Hal tersebut menunjukkan bahwa rata-rata hasil belajar kelas eksperimen lebih tinggi daripada kelas kontrol. Analsis menggunakan uji t-tes menunjukkan hasil seperti pada Tabel 3 berikut.</text:span></text:p>
      </text:section>
      <text:section text:style-name="Sect2" text:name="Section5">
        <text:p text:style-name="P8"><text:span text:style-name="T1"><text:tab/></text:span></text:p>
        <text:p text:style-name="P6"><text:span text:style-name="T1">Tabel 3. Analisis Hasil Belajar Afektif</text:span></text:p>
      </text:section>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F"/>
        <table:table-column table:style-name="Table4.E" table:number-columns-repeated="2"/>
        <table:table-column table:style-name="Table4.F"/>
        <table:table-row table:style-name="Table4.1">
          <table:table-cell table:style-name="Table4.A1" table:number-columns-spanned="2" office:value-type="string">
            <text:p text:style-name="P28"><text:span text:style-name="T45">Independent Samples Test</text:span></text:p>
          </table:table-cell>
          <table:covered-table-cell/>
        </table:table-row>
        <table:table-row table:style-name="Table4.1">
          <table:table-cell table:style-name="Table4.A1" table:number-rows-spanned="3" table:number-columns-spanned="3" office:value-type="string">
            <text:p text:style-name="P29"/>
          </table:table-cell>
          <table:covered-table-cell/>
          <table:covered-table-cell/>
          <table:table-cell table:style-name="Table4.D2" table:number-columns-spanned="2" office:value-type="string">
            <text:p text:style-name="P28"><text:span text:style-name="T41">Levene's Test for Equality of Variances</text:span></text:p>
          </table:table-cell>
          <table:covered-table-cell/>
          <table:table-cell table:style-name="Table4.D2" table:number-columns-spanned="6" office:value-type="string">
            <text:p text:style-name="P28"><text:span text:style-name="T41">t-test for Equality of Means</text:span></text:p>
          </table:table-cell>
          <table:covered-table-cell/>
          <table:covered-table-cell/>
          <table:covered-table-cell/>
          <table:covered-table-cell/>
          <table:covered-table-cell/>
        </table:table-row>
        <table:table-row table:style-name="Table4.1">
          <table:covered-table-cell/>
          <table:covered-table-cell/>
          <table:covered-table-cell/>
          <table:table-cell table:style-name="Table4.D2" table:number-rows-spanned="2" office:value-type="string">
            <text:p text:style-name="P28"><text:span text:style-name="T41">F</text:span></text:p>
          </table:table-cell>
          <table:table-cell table:style-name="Table4.D2" table:number-rows-spanned="2" office:value-type="string">
            <text:p text:style-name="P28"><text:span text:style-name="T41">Sig.</text:span></text:p>
          </table:table-cell>
          <table:table-cell table:style-name="Table4.D2" table:number-rows-spanned="2" office:value-type="string">
            <text:p text:style-name="P28"><text:span text:style-name="T41">t</text:span></text:p>
          </table:table-cell>
          <table:table-cell table:style-name="Table4.D2" table:number-rows-spanned="2" office:value-type="string">
            <text:p text:style-name="P28"><text:span text:style-name="T41">df</text:span></text:p>
          </table:table-cell>
          <table:table-cell table:style-name="Table4.D2" table:number-rows-spanned="2" office:value-type="string">
            <text:p text:style-name="P28"><text:span text:style-name="T41">Sig. (2-tailed)</text:span></text:p>
          </table:table-cell>
          <table:table-cell table:style-name="Table4.D2" table:number-rows-spanned="2" office:value-type="string">
            <text:p text:style-name="P28"><text:span text:style-name="T41">Mean Difference</text:span></text:p>
          </table:table-cell>
          <table:table-cell table:style-name="Table4.D2" table:number-rows-spanned="2" office:value-type="string">
            <text:p text:style-name="P28"><text:span text:style-name="T41">Std. Error Difference</text:span></text:p>
          </table:table-cell>
          <table:table-cell table:style-name="Table4.D2" office:value-type="string">
            <text:p text:style-name="P28"><text:span text:style-name="T41">95% Confidence Interval of the Difference</text:span></text:p>
          </table:table-cell>
        </table:table-row>
        <table:table-row table:style-name="Table4.1">
          <table:covered-table-cell/>
          <table:covered-table-cell/>
          <table:covered-table-cell/>
          <table:covered-table-cell/>
          <table:covered-table-cell/>
          <table:covered-table-cell/>
          <table:covered-table-cell/>
          <table:covered-table-cell/>
          <table:covered-table-cell/>
          <table:covered-table-cell/>
          <table:table-cell table:style-name="Table4.D2" office:value-type="string">
            <text:p text:style-name="P28"><text:span text:style-name="T41">Lower</text:span></text:p>
          </table:table-cell>
          <table:table-cell table:style-name="Table4.D2" table:number-columns-spanned="0" office:value-type="string">
            <text:p text:style-name="P28"><text:span text:style-name="T41">Upper</text:span></text:p>
          </table:table-cell>
        </table:table-row>
        <table:table-row table:style-name="Table4.1">
          <table:table-cell table:style-name="Table4.D2" table:number-rows-spanned="2" office:value-type="string">
            <text:p text:style-name="P27"><text:span text:style-name="T41">Nilai</text:span></text:p>
          </table:table-cell>
          <table:table-cell table:style-name="Table4.D2" table:number-columns-spanned="2" office:value-type="string">
            <text:p text:style-name="P27"><text:span text:style-name="T41">Equal variances assumed</text:span></text:p>
          </table:table-cell>
          <table:covered-table-cell/>
          <table:table-cell table:style-name="Table4.D2" office:value-type="string">
            <text:p text:style-name="P27"><text:span text:style-name="T41">0,108</text:span></text:p>
          </table:table-cell>
          <table:table-cell table:style-name="Table4.D2" office:value-type="string">
            <text:p text:style-name="P27"><text:span text:style-name="T41">0,744</text:span></text:p>
          </table:table-cell>
          <table:table-cell table:style-name="Table4.D2" office:value-type="string">
            <text:p text:style-name="P27"><text:span text:style-name="T41">1,002</text:span></text:p>
          </table:table-cell>
          <table:table-cell table:style-name="Table4.D2" office:value-type="string">
            <text:p text:style-name="P27"><text:span text:style-name="T41">75</text:span></text:p>
          </table:table-cell>
          <table:table-cell table:style-name="Table4.D2" office:value-type="string">
            <text:p text:style-name="P27"><text:span text:style-name="T41">0,320</text:span></text:p>
          </table:table-cell>
          <table:table-cell table:style-name="Table4.D2" office:value-type="string">
            <text:p text:style-name="P27"><text:span text:style-name="T41">1,737</text:span></text:p>
          </table:table-cell>
          <table:table-cell table:style-name="Table4.D2" office:value-type="string">
            <text:p text:style-name="P27"><text:span text:style-name="T41">1,733</text:span></text:p>
          </table:table-cell>
          <table:table-cell table:style-name="Table4.D2" office:value-type="string">
            <text:p text:style-name="P27"><text:span text:style-name="T41">-1,716</text:span></text:p>
          </table:table-cell>
          <table:table-cell table:style-name="Table4.D2" table:number-columns-spanned="0" office:value-type="string">
            <text:p text:style-name="P27"><text:span text:style-name="T41">5,190</text:span></text:p>
          </table:table-cell>
        </table:table-row>
        <table:table-row table:style-name="Table4.1">
          <table:covered-table-cell/>
          <table:table-cell table:style-name="Table4.D2" table:number-columns-spanned="2" office:value-type="string">
            <text:p text:style-name="P27"><text:span text:style-name="T41">Equal variances not assumed</text:span></text:p>
          </table:table-cell>
          <table:covered-table-cell/>
          <table:table-cell table:style-name="Table4.A1" office:value-type="string">
            <text:p text:style-name="P12"/>
          </table:table-cell>
          <table:table-cell table:style-name="Table4.A1" office:value-type="string">
            <text:p text:style-name="P12"/>
          </table:table-cell>
          <table:table-cell table:style-name="Table4.D2" office:value-type="string">
            <text:p text:style-name="P27"><text:span text:style-name="T41">1,003</text:span></text:p>
          </table:table-cell>
          <table:table-cell table:style-name="Table4.D2" office:value-type="string">
            <text:p text:style-name="P27"><text:span text:style-name="T41">74,975</text:span></text:p>
          </table:table-cell>
          <table:table-cell table:style-name="Table4.D2" office:value-type="string">
            <text:p text:style-name="P27"><text:span text:style-name="T41">0,319</text:span></text:p>
          </table:table-cell>
          <table:table-cell table:style-name="Table4.D2" office:value-type="string">
            <text:p text:style-name="P27"><text:span text:style-name="T41">1,737</text:span></text:p>
          </table:table-cell>
          <table:table-cell table:style-name="Table4.D2" office:value-type="string">
            <text:p text:style-name="P27"><text:span text:style-name="T41">1,732</text:span></text:p>
          </table:table-cell>
          <table:table-cell table:style-name="Table4.D2" office:value-type="string">
            <text:p text:style-name="P27"><text:span text:style-name="T41">-1,714</text:span></text:p>
          </table:table-cell>
          <table:table-cell table:style-name="Table4.D2" table:number-columns-spanned="0" office:value-type="string">
            <text:p text:style-name="P27"><text:span text:style-name="T41">5,188</text:span></text:p>
          </table:table-cell>
        </table:table-row>
      </table:table>
      <text:p text:style-name="P13"/>
      <text:section text:style-name="Sect3" text:name="Section6">
        <text:p text:style-name="P35"><text:span text:style-name="T1">Tabel </text:span><text:span text:style-name="T22">3</text:span><text:span text:style-name="T1"> menunjukkan data analisis <text:s/></text:span><text:span text:style-name="T13">Independent-Sample T-test</text:span><text:span text:style-name="T1"> diperoleh t</text:span><text:span text:style-name="T51">hitung </text:span><text:span text:style-name="T1">sebesar </text:span><text:span text:style-name="T21">1,002</text:span><text:span text:style-name="T1"> dimana t</text:span><text:span text:style-name="T51">hitung</text:span><text:span text:style-name="T1"> </text:span><text:span text:style-name="T21">&lt;</text:span><text:span text:style-name="T1"> t</text:span><text:span text:style-name="T51">tabel </text:span><text:span text:style-name="T1">(</text:span><text:span text:style-name="T46">1,002</text:span><text:span text:style-name="T40"> </text:span><text:span text:style-name="T1">&gt; </text:span><text:span text:style-name="T31">1,992</text:span><text:span text:style-name="T1">) dan nilai </text:span><text:span text:style-name="T13">sig. (2-tailed)</text:span><text:span text:style-name="T1"> sebesar 0,</text:span><text:span text:style-name="T21">320</text:span><text:span text:style-name="T1"> atau (</text:span><text:span text:style-name="T13">sig</text:span><text:span text:style-name="T1"> </text:span><text:span text:style-name="T21">&gt;</text:span><text:span text:style-name="T1"> 0,05). Jika dikonsultasikan dengan pedoman pengambilan keputusan maka dapat disimpulkan bahwa </text:span><text:span text:style-name="T21">tidak ada perbedaan </text:span><text:span text:style-name="T20">hasil belajar pada ranah </text:span><text:span text:style-name="T22">afektif</text:span><text:span text:style-name="T20"> menggunakan model pembelajaran kooperatif tipe co-op co-op </text:span><text:span text:style-name="T22">dengan</text:span><text:span text:style-name="T20"> menggunakan model konvensional (</text:span><text:span text:style-name="T1">H</text:span><text:span text:style-name="T51">a</text:span><text:span text:style-name="T1"> dit</text:span><text:span text:style-name="T21">olak</text:span><text:span text:style-name="T1">, H</text:span><text:span text:style-name="T51">0</text:span><text:span text:style-name="T1"> dit</text:span><text:span text:style-name="T21">erima</text:span><text:span text:style-name="T1">).</text:span><text:span text:style-name="T21"> </text:span><text:span text:style-name="T20">Perbedaan yang tidak terlalu besar ini disebabkan oleh beberapa faktor seperti kesiapan siswa dalam memperoleh materi pelajaran dimana kesiapan siswa kelas eksperimen dan kelas kontrol hampir sama karena materi yang diajarkan sebelumnya sama dan dengan model pembelajaran serta guru yang sama, selain itu faktor kesulitan siswa dalam belajar fisika </text:span><text:soft-page-break/><text:span text:style-name="T20">juga berpengaruh terhadap afektif siswa. Jika siswa mengalami kesulitan dalam belajar maka saat menjalani tes siswa juga cenderung untuk melakukan hal-hal yang tidak diperbolehkan, seperti menyontek. Hal ini berpengaruh pada indikator afektif siswa, yaitu jujur. Menurut Arief (2012) kesiapan belajar dan kesulitan belajar fisika yang dialami oleh siswa disebabkan oleh beberapa faktor, yaitu bakat, intelegensi, sarana dan prasarana, serta cara mengajar guru.</text:span></text:p>
        <text:p text:style-name="P38"/>
        <text:p text:style-name="P41"><text:span text:style-name="T25">Retensi Hasil Belajar</text:span></text:p>
        <text:p text:style-name="P35"><text:span text:style-name="T21">Retensi hasil belajar siswa diperoleh dari persentase perbandingan skor tes tunda siswa dengan skor </text:span><text:span text:style-name="T24">post-test </text:span><text:span text:style-name="T21">siswa. Adapun rata-rata skor retensi siswa kelas eksperimen adalah 80% dan 64% untuk kelas kontrol. </text:span><text:span text:style-name="T1">Hal tersebut menunjukkan bahwa rata-rata hasil belajar kelas eksperimen lebih tinggi daripada kelas kontrol. Analsis menggunakan uji t-tes menunjukkan hasil seperti pada Tabel </text:span><text:span text:style-name="T21">4 berikut.</text:span></text:p>
      </text:section>
      <text:section text:style-name="Sect2" text:name="Section7">
        <text:p text:style-name="P6"><text:span text:style-name="T1">Tabel 4. Analisis Retensi</text:span></text:p>
      </text:section>
      <table:table table:name="Table5" table:style-name="Table5">
        <table:table-column table:style-name="Table5.A"/>
        <table:table-column table:style-name="Table5.B"/>
        <table:table-column table:style-name="Table5.C"/>
        <table:table-column table:style-name="Table5.D"/>
        <table:table-column table:style-name="Table5.E" table:number-columns-repeated="2"/>
        <table:table-column table:style-name="Table5.G"/>
        <table:table-column table:style-name="Table5.H"/>
        <table:table-column table:style-name="Table5.E" table:number-columns-repeated="3"/>
        <table:table-row table:style-name="Table5.1">
          <table:table-cell table:style-name="Table5.A1" table:number-columns-spanned="2" office:value-type="string">
            <text:p text:style-name="P28"><text:span text:style-name="T45">Independent Samples Test</text:span></text:p>
          </table:table-cell>
          <table:covered-table-cell/>
        </table:table-row>
        <table:table-row table:style-name="Table5.1">
          <table:table-cell table:style-name="Table5.A1" table:number-rows-spanned="3" table:number-columns-spanned="3" office:value-type="string">
            <text:p text:style-name="P29"/>
          </table:table-cell>
          <table:covered-table-cell/>
          <table:covered-table-cell/>
          <table:table-cell table:style-name="Table5.D2" table:number-columns-spanned="2" office:value-type="string">
            <text:p text:style-name="P28"><text:span text:style-name="T41">Levene's Test for Equality of Variances</text:span></text:p>
          </table:table-cell>
          <table:covered-table-cell/>
          <table:table-cell table:style-name="Table5.D2" table:number-columns-spanned="6" office:value-type="string">
            <text:p text:style-name="P28"><text:span text:style-name="T41">t-test for Equality of Means</text:span></text:p>
          </table:table-cell>
          <table:covered-table-cell/>
          <table:covered-table-cell/>
          <table:covered-table-cell/>
          <table:covered-table-cell/>
          <table:covered-table-cell/>
        </table:table-row>
        <table:table-row table:style-name="Table5.1">
          <table:covered-table-cell/>
          <table:covered-table-cell/>
          <table:covered-table-cell/>
          <table:table-cell table:style-name="Table5.D2" table:number-rows-spanned="2" office:value-type="string">
            <text:p text:style-name="P28"><text:span text:style-name="T41">F</text:span></text:p>
          </table:table-cell>
          <table:table-cell table:style-name="Table5.D2" table:number-rows-spanned="2" office:value-type="string">
            <text:p text:style-name="P28"><text:span text:style-name="T41">Sig.</text:span></text:p>
          </table:table-cell>
          <table:table-cell table:style-name="Table5.D2" table:number-rows-spanned="2" office:value-type="string">
            <text:p text:style-name="P28"><text:span text:style-name="T41">t</text:span></text:p>
          </table:table-cell>
          <table:table-cell table:style-name="Table5.D2" table:number-rows-spanned="2" office:value-type="string">
            <text:p text:style-name="P28"><text:span text:style-name="T41">df</text:span></text:p>
          </table:table-cell>
          <table:table-cell table:style-name="Table5.D2" table:number-rows-spanned="2" office:value-type="string">
            <text:p text:style-name="P28"><text:span text:style-name="T41">Sig. (2-tailed)</text:span></text:p>
          </table:table-cell>
          <table:table-cell table:style-name="Table5.D2" table:number-rows-spanned="2" office:value-type="string">
            <text:p text:style-name="P28"><text:span text:style-name="T41">Mean Difference</text:span></text:p>
          </table:table-cell>
          <table:table-cell table:style-name="Table5.D2" table:number-rows-spanned="2" office:value-type="string">
            <text:p text:style-name="P28"><text:span text:style-name="T41">Std. Error Difference</text:span></text:p>
          </table:table-cell>
          <table:table-cell table:style-name="Table5.D2" office:value-type="string">
            <text:p text:style-name="P28"><text:span text:style-name="T41">95% Confidence Interval of the Difference</text:span></text:p>
          </table:table-cell>
        </table:table-row>
        <table:table-row table:style-name="Table5.1">
          <table:covered-table-cell/>
          <table:covered-table-cell/>
          <table:covered-table-cell/>
          <table:covered-table-cell/>
          <table:covered-table-cell/>
          <table:covered-table-cell/>
          <table:covered-table-cell/>
          <table:covered-table-cell/>
          <table:covered-table-cell/>
          <table:covered-table-cell/>
          <table:table-cell table:style-name="Table5.D2" office:value-type="string">
            <text:p text:style-name="P28"><text:span text:style-name="T41">Lower</text:span></text:p>
          </table:table-cell>
          <table:table-cell table:style-name="Table5.D2" table:number-columns-spanned="0" office:value-type="string">
            <text:p text:style-name="P28"><text:span text:style-name="T41">Upper</text:span></text:p>
          </table:table-cell>
        </table:table-row>
        <table:table-row table:style-name="Table5.1">
          <table:table-cell table:style-name="Table5.D2" table:number-rows-spanned="2" office:value-type="string">
            <text:p text:style-name="P27"><text:span text:style-name="T41">Nilai</text:span></text:p>
          </table:table-cell>
          <table:table-cell table:style-name="Table5.D2" table:number-columns-spanned="2" office:value-type="string">
            <text:p text:style-name="P27"><text:span text:style-name="T41">Equal variances assumed</text:span></text:p>
          </table:table-cell>
          <table:covered-table-cell/>
          <table:table-cell table:style-name="Table5.D2" office:value-type="string">
            <text:p text:style-name="P27"><text:span text:style-name="T41">3,126</text:span></text:p>
          </table:table-cell>
          <table:table-cell table:style-name="Table5.D2" office:value-type="string">
            <text:p text:style-name="P27"><text:span text:style-name="T41">0,081</text:span></text:p>
          </table:table-cell>
          <table:table-cell table:style-name="Table5.D2" office:value-type="string">
            <text:p text:style-name="P27"><text:span text:style-name="T41">5,467</text:span></text:p>
          </table:table-cell>
          <table:table-cell table:style-name="Table5.D2" office:value-type="string">
            <text:p text:style-name="P27"><text:span text:style-name="T41">75</text:span></text:p>
          </table:table-cell>
          <table:table-cell table:style-name="Table5.D2" office:value-type="string">
            <text:p text:style-name="P27"><text:span text:style-name="T41">0,000</text:span></text:p>
          </table:table-cell>
          <table:table-cell table:style-name="Table5.D2" office:value-type="string">
            <text:p text:style-name="P27"><text:span text:style-name="T41">15,916</text:span></text:p>
          </table:table-cell>
          <table:table-cell table:style-name="Table5.D2" office:value-type="string">
            <text:p text:style-name="P27"><text:span text:style-name="T41">2,911</text:span></text:p>
          </table:table-cell>
          <table:table-cell table:style-name="Table5.D2" office:value-type="string">
            <text:p text:style-name="P27"><text:span text:style-name="T41">10,116</text:span></text:p>
          </table:table-cell>
          <table:table-cell table:style-name="Table5.D2" table:number-columns-spanned="0" office:value-type="string">
            <text:p text:style-name="P27"><text:span text:style-name="T41">21,715</text:span></text:p>
          </table:table-cell>
        </table:table-row>
        <table:table-row table:style-name="Table5.1">
          <table:covered-table-cell/>
          <table:table-cell table:style-name="Table5.D2" table:number-columns-spanned="2" office:value-type="string">
            <text:p text:style-name="P27"><text:span text:style-name="T41">Equal variances not assumed</text:span></text:p>
          </table:table-cell>
          <table:covered-table-cell/>
          <table:table-cell table:style-name="Table5.A1" office:value-type="string">
            <text:p text:style-name="P12"/>
          </table:table-cell>
          <table:table-cell table:style-name="Table5.A1" office:value-type="string">
            <text:p text:style-name="P12"/>
          </table:table-cell>
          <table:table-cell table:style-name="Table5.D2" office:value-type="string">
            <text:p text:style-name="P27"><text:span text:style-name="T41">5,481</text:span></text:p>
          </table:table-cell>
          <table:table-cell table:style-name="Table5.D2" office:value-type="string">
            <text:p text:style-name="P27"><text:span text:style-name="T41">72,913</text:span></text:p>
          </table:table-cell>
          <table:table-cell table:style-name="Table5.D2" office:value-type="string">
            <text:p text:style-name="P27"><text:span text:style-name="T41">0,000</text:span></text:p>
          </table:table-cell>
          <table:table-cell table:style-name="Table5.D2" office:value-type="string">
            <text:p text:style-name="P27"><text:span text:style-name="T41">15,916</text:span></text:p>
          </table:table-cell>
          <table:table-cell table:style-name="Table5.D2" office:value-type="string">
            <text:p text:style-name="P27"><text:span text:style-name="T41">2,904</text:span></text:p>
          </table:table-cell>
          <table:table-cell table:style-name="Table5.D2" office:value-type="string">
            <text:p text:style-name="P27"><text:span text:style-name="T41">10,128</text:span></text:p>
          </table:table-cell>
          <table:table-cell table:style-name="Table5.D2" table:number-columns-spanned="0" office:value-type="string">
            <text:p text:style-name="P27"><text:span text:style-name="T41">21,703</text:span></text:p>
          </table:table-cell>
        </table:table-row>
      </table:table>
      <text:section text:style-name="Sect3" text:name="Section8">
        <text:p text:style-name="P21"><text:span text:style-name="T1">Tabel 4 menunjukkan data analisis <text:s/></text:span><text:span text:style-name="T13">Independent-Sample T-test</text:span><text:span text:style-name="T1"> diperoleh t</text:span><text:span text:style-name="T51">hitung </text:span><text:span text:style-name="T1">sebesar 5,467 dimana t</text:span><text:span text:style-name="T51">hitung</text:span><text:span text:style-name="T1"> &gt; t</text:span><text:span text:style-name="T51">tabel </text:span><text:span text:style-name="T1">(</text:span><text:span text:style-name="T40">5,467 </text:span><text:span text:style-name="T1">&gt; </text:span><text:span text:style-name="T31">1,992</text:span><text:span text:style-name="T1">) dan nilai </text:span><text:span text:style-name="T13">sig. (2-tailed)</text:span><text:span text:style-name="T1"> sebesar 0,000 atau (</text:span><text:span text:style-name="T13">sig</text:span><text:span text:style-name="T1"> &lt; 0,05). Jika dikonsultasikan dengan pedoman pengambilan keputusan maka dapat disimpulkan bahwa retensi hasil belajar menggunakan model pembelajaran kooperatif tipe co-op co-op lebih baik daripada retensi hasil belajar menggunakan model konvensional (H</text:span><text:span text:style-name="T51">a</text:span><text:span text:style-name="T1"> diterima, H</text:span><text:span text:style-name="T51">0</text:span><text:span text:style-name="T1"> ditolak). Retensi siswa pada kelas eksperimen lebih baik dikarenakan siswa dituntut untuk ikut aktif dalam pembelajaran dan siswa juga berpartisipasi dalam mengungkapkan pendapat mengenai apa yang sedang mereka pelajari setelah melalui kegiatan membaca dan melakukan suatu percobaan-percobaan tertentu. Menurut Putri (2013) retensi siswa mengalami peningkatan melalui proses membaca dan penggunaan media pembelajaran, selain itu melibatkan siswa dalam pembelajaran, melibatkan siswa dalam pengambilan keputusan serta memberikan pengalaman langsung kepada siswa juga dapat meningkatkan retensi siswa. </text:span></text:p>
        <text:p text:style-name="P37"/>
        <text:p text:style-name="P40"><text:span text:style-name="T24">Motivasi Belajar</text:span></text:p>
        <text:p text:style-name="P35"><text:soft-page-break/><text:span text:style-name="T21">Skor motivasi belajar siswa diperoleh dari skor jawaban siswa pada pengisian angket setelah proses pembelajaran. Adapun rata-rata perolehan skor motivasi siswa adalah 78% untuk kelas eksperimen dan 74% untuk kelas kontrol. </text:span><text:span text:style-name="T1">Analsis menggunakan uji t-tes menunjukkan hasil seperti pada Tabel </text:span><text:span text:style-name="T21">5 berikut.</text:span></text:p>
      </text:section>
      <text:section text:style-name="Sect2" text:name="Section9">
        <text:p text:style-name="P6"><text:span text:style-name="T1">Tabel 5. Analisis Motivasi Belajar</text:span></text:p>
      </text:section>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F"/>
        <table:table-column table:style-name="Table6.K"/>
        <table:table-row table:style-name="Table6.1">
          <table:table-cell table:style-name="Table6.A1" table:number-columns-spanned="2" office:value-type="string">
            <text:p text:style-name="P28"><text:span text:style-name="T45">Independent Samples Test</text:span></text:p>
          </table:table-cell>
          <table:covered-table-cell/>
        </table:table-row>
        <table:table-row table:style-name="Table6.1">
          <table:table-cell table:style-name="Table6.A1" table:number-rows-spanned="3" table:number-columns-spanned="3" office:value-type="string">
            <text:p text:style-name="P29"/>
          </table:table-cell>
          <table:covered-table-cell/>
          <table:covered-table-cell/>
          <table:table-cell table:style-name="Table6.D2" table:number-columns-spanned="2" office:value-type="string">
            <text:p text:style-name="P28"><text:span text:style-name="T41">Levene's Test for Equality of Variances</text:span></text:p>
          </table:table-cell>
          <table:covered-table-cell/>
          <table:table-cell table:style-name="Table6.D2" table:number-columns-spanned="6" office:value-type="string">
            <text:p text:style-name="P28"><text:span text:style-name="T41">t-test for Equality of Means</text:span></text:p>
          </table:table-cell>
          <table:covered-table-cell/>
          <table:covered-table-cell/>
          <table:covered-table-cell/>
          <table:covered-table-cell/>
          <table:covered-table-cell/>
        </table:table-row>
        <table:table-row table:style-name="Table6.1">
          <table:covered-table-cell/>
          <table:covered-table-cell/>
          <table:covered-table-cell/>
          <table:table-cell table:style-name="Table6.D2" table:number-rows-spanned="2" office:value-type="string">
            <text:p text:style-name="P28"><text:span text:style-name="T41">F</text:span></text:p>
          </table:table-cell>
          <table:table-cell table:style-name="Table6.D2" table:number-rows-spanned="2" office:value-type="string">
            <text:p text:style-name="P28"><text:span text:style-name="T41">Sig.</text:span></text:p>
          </table:table-cell>
          <table:table-cell table:style-name="Table6.D2" table:number-rows-spanned="2" office:value-type="string">
            <text:p text:style-name="P28"><text:span text:style-name="T41">t</text:span></text:p>
          </table:table-cell>
          <table:table-cell table:style-name="Table6.D2" table:number-rows-spanned="2" office:value-type="string">
            <text:p text:style-name="P28"><text:span text:style-name="T41">df</text:span></text:p>
          </table:table-cell>
          <table:table-cell table:style-name="Table6.D2" table:number-rows-spanned="2" office:value-type="string">
            <text:p text:style-name="P28"><text:span text:style-name="T41">Sig. (2-tailed)</text:span></text:p>
          </table:table-cell>
          <table:table-cell table:style-name="Table6.D2" table:number-rows-spanned="2" office:value-type="string">
            <text:p text:style-name="P28"><text:span text:style-name="T41">Mean Difference</text:span></text:p>
          </table:table-cell>
          <table:table-cell table:style-name="Table6.D2" table:number-rows-spanned="2" office:value-type="string">
            <text:p text:style-name="P28"><text:span text:style-name="T41">Std. Error Difference</text:span></text:p>
          </table:table-cell>
          <table:table-cell table:style-name="Table6.D2" office:value-type="string">
            <text:p text:style-name="P28"><text:span text:style-name="T41">95% Confidence Interval of the Difference</text:span></text:p>
          </table:table-cell>
        </table:table-row>
        <table:table-row table:style-name="Table6.1">
          <table:covered-table-cell/>
          <table:covered-table-cell/>
          <table:covered-table-cell/>
          <table:covered-table-cell/>
          <table:covered-table-cell/>
          <table:covered-table-cell/>
          <table:covered-table-cell/>
          <table:covered-table-cell/>
          <table:covered-table-cell/>
          <table:covered-table-cell/>
          <table:table-cell table:style-name="Table6.D2" office:value-type="string">
            <text:p text:style-name="P28"><text:span text:style-name="T41">Lower</text:span></text:p>
          </table:table-cell>
          <table:table-cell table:style-name="Table6.D2" table:number-columns-spanned="0" office:value-type="string">
            <text:p text:style-name="P28"><text:span text:style-name="T41">Upper</text:span></text:p>
          </table:table-cell>
        </table:table-row>
        <table:table-row table:style-name="Table6.1">
          <table:table-cell table:style-name="Table6.D2" table:number-rows-spanned="2" office:value-type="string">
            <text:p text:style-name="P27"><text:span text:style-name="T41">Nilai</text:span></text:p>
          </table:table-cell>
          <table:table-cell table:style-name="Table6.D2" table:number-columns-spanned="2" office:value-type="string">
            <text:p text:style-name="P27"><text:span text:style-name="T41">Equal variances assumed</text:span></text:p>
          </table:table-cell>
          <table:covered-table-cell/>
          <table:table-cell table:style-name="Table6.D2" office:value-type="string">
            <text:p text:style-name="P27"><text:span text:style-name="T41">0,384</text:span></text:p>
          </table:table-cell>
          <table:table-cell table:style-name="Table6.D2" office:value-type="string">
            <text:p text:style-name="P27"><text:span text:style-name="T41">0,537</text:span></text:p>
          </table:table-cell>
          <table:table-cell table:style-name="Table6.D2" office:value-type="string">
            <text:p text:style-name="P27"><text:span text:style-name="T41">2,622</text:span></text:p>
          </table:table-cell>
          <table:table-cell table:style-name="Table6.D2" office:value-type="string">
            <text:p text:style-name="P27"><text:span text:style-name="T41">75</text:span></text:p>
          </table:table-cell>
          <table:table-cell table:style-name="Table6.D2" office:value-type="string">
            <text:p text:style-name="P27"><text:span text:style-name="T41">0,011</text:span></text:p>
          </table:table-cell>
          <table:table-cell table:style-name="Table6.D2" office:value-type="string">
            <text:p text:style-name="P27"><text:span text:style-name="T41">3,894</text:span></text:p>
          </table:table-cell>
          <table:table-cell table:style-name="Table6.D2" office:value-type="string">
            <text:p text:style-name="P27"><text:span text:style-name="T41">1,485</text:span></text:p>
          </table:table-cell>
          <table:table-cell table:style-name="Table6.D2" office:value-type="string">
            <text:p text:style-name="P27"><text:span text:style-name="T41">0,936</text:span></text:p>
          </table:table-cell>
          <table:table-cell table:style-name="Table6.D2" table:number-columns-spanned="0" office:value-type="string">
            <text:p text:style-name="P27"><text:span text:style-name="T41">6,852</text:span></text:p>
          </table:table-cell>
        </table:table-row>
        <table:table-row table:style-name="Table6.1">
          <table:covered-table-cell/>
          <table:table-cell table:style-name="Table6.D2" table:number-columns-spanned="2" office:value-type="string">
            <text:p text:style-name="P27"><text:span text:style-name="T41">Equal variances not assumed</text:span></text:p>
          </table:table-cell>
          <table:covered-table-cell/>
          <table:table-cell table:style-name="Table6.A1" office:value-type="string">
            <text:p text:style-name="P12"/>
          </table:table-cell>
          <table:table-cell table:style-name="Table6.A1" office:value-type="string">
            <text:p text:style-name="P12"/>
          </table:table-cell>
          <table:table-cell table:style-name="Table6.D2" office:value-type="string">
            <text:p text:style-name="P27"><text:span text:style-name="T41">2,617</text:span></text:p>
          </table:table-cell>
          <table:table-cell table:style-name="Table6.D2" office:value-type="string">
            <text:p text:style-name="P27"><text:span text:style-name="T41">72,382</text:span></text:p>
          </table:table-cell>
          <table:table-cell table:style-name="Table6.D2" office:value-type="string">
            <text:p text:style-name="P27"><text:span text:style-name="T41">0,011</text:span></text:p>
          </table:table-cell>
          <table:table-cell table:style-name="Table6.D2" office:value-type="string">
            <text:p text:style-name="P27"><text:span text:style-name="T41">3,894</text:span></text:p>
          </table:table-cell>
          <table:table-cell table:style-name="Table6.D2" office:value-type="string">
            <text:p text:style-name="P27"><text:span text:style-name="T41">1,488</text:span></text:p>
          </table:table-cell>
          <table:table-cell table:style-name="Table6.D2" office:value-type="string">
            <text:p text:style-name="P27"><text:span text:style-name="T41">0,928</text:span></text:p>
          </table:table-cell>
          <table:table-cell table:style-name="Table6.D2" table:number-columns-spanned="0" office:value-type="string">
            <text:p text:style-name="P27"><text:span text:style-name="T41">6,861</text:span></text:p>
          </table:table-cell>
        </table:table-row>
      </table:table>
      <text:section text:style-name="Sect3" text:name="Section10">
        <text:p text:style-name="P35"><text:span text:style-name="T1">Tabel </text:span><text:span text:style-name="T21">5</text:span><text:span text:style-name="T1"> menunjukkan data analisis <text:s/></text:span><text:span text:style-name="T13">Independent-Sample T-test</text:span><text:span text:style-name="T1"> diperoleh t</text:span><text:span text:style-name="T51">hitung </text:span><text:span text:style-name="T1">sebesar </text:span><text:span text:style-name="T21">2,622</text:span><text:span text:style-name="T1"> dimana t</text:span><text:span text:style-name="T51">hitung</text:span><text:span text:style-name="T1"> &gt; t</text:span><text:span text:style-name="T51">tabel </text:span><text:span text:style-name="T1">(</text:span><text:span text:style-name="T46">2,622 </text:span><text:span text:style-name="T1">&gt; </text:span><text:span text:style-name="T31">1,992</text:span><text:span text:style-name="T1">) dan nilai </text:span><text:span text:style-name="T13">sig. (2-tailed)</text:span><text:span text:style-name="T1"> sebesar 0,000 atau (</text:span><text:span text:style-name="T13">sig</text:span><text:span text:style-name="T1"> &lt; 0,05). Jika dikonsultasikan dengan pedoman pengambilan keputusan maka dapat disimpulkan bahwa </text:span><text:span text:style-name="T21">motivasi</text:span><text:span text:style-name="T20"> belaja</text:span><text:span text:style-name="T1">r </text:span><text:span text:style-name="T20">menggunakan model pembelajaran kooperatif tipe co-op co-op lebih baik daripada </text:span><text:span text:style-name="T21">motivasi belajar menggunakan model</text:span><text:span text:style-name="T20"> konvensional (</text:span><text:span text:style-name="T1">H</text:span><text:span text:style-name="T51">a</text:span><text:span text:style-name="T1"> diterima, H</text:span><text:span text:style-name="T51">0</text:span><text:span text:style-name="T1"> ditolak).</text:span><text:span text:style-name="T21"> </text:span><text:span text:style-name="T20">Motivasi belajar dan hasil belajar siswa memiliki suatu hubungan dimana motivasi yang baik akan menjadikan hasil belajar siswa juga baik. </text:span><text:span text:style-name="T22">Selain itu motivasi belajar juga dipengaruhi oleh faktor psikologis siswa saat menerima pelajaran. Jika siswa merasa senang dengan pelajaran yang disampaikan, maka siswa akan termotivasi untuk belajar. </text:span><text:span text:style-name="T20">Menurut Sardiman (2005: 86-91), motivasi belajar dapat dipengaruhi oleh lingkungan dari luar diri, dalam hal ini adalah proses pembelajarannya yang diikuti siswa, dan faktor diri sendiri yang merupakan minat siswa dalam belajar fisika.</text:span></text:p>
        <text:p text:style-name="P37"/>
        <text:p text:style-name="P41"><text:span text:style-name="T4">KESIMPULAN DAN SARAN</text:span></text:p>
        <text:p text:style-name="P46"><text:span text:style-name="T11">B</text:span><text:span text:style-name="T32">erdasarkan pembah</text:span><text:span text:style-name="T11">a</text:span><text:span text:style-name="T32">san dan hasil analisis data penelitian yang telah diuraikan, maka dapat diambil kesimpulan sebagai berikut: (1) </text:span><text:span text:style-name="T1">Model pembelajaran kooperatif tipe co-op co-op berpengaruh signifikan terhadap hasil belajar fisika siswa SMA pada ranah kognitif. (2) Model pembelajaran kooperatif tipe co-op co-op berpengaruh signifikan terhadap hasil belajar fisika siswa SMA pada <text:s/>ranah psikomotor. (3) Model pembelajaran kooperatif tipe co-op co-op tidak berpengaruh signifikan terhadap hasil belajar fisika siswa SMA pada ranah afektif. (4) Model pembelajaran kooperatif tipe co-op co-op berpengaruh terhadap retensi hasil belajar fisika siswa SMA. (5) Model pembelajaran kooperatif tipe co-op co-op berpengaruh terhadap motivasi belajar fisika siswa SMA.</text:span></text:p>
        <text:p text:style-name="P35"><text:soft-page-break/><text:span text:style-name="T1">Berdasarkan hasil penelitian dan pembahasan, maka saran yang diberikan sebagai berikut:(1) </text:span><text:span text:style-name="T20">Bagi guru, dibutuhkan waktu dan persiapan yang matang terutama pada pembentukan kelompok dan persiapan topik kecil maupun topik kelompok, guru harus memastikan kelompok yang dibentuk memiliki kemampuan yang homogen dan pada saat persiapan topik kecil maupun topik kelompok guru harus mampu membimbing siswa agar aktif dalam mencari materi dari beberapa sumber belajar, serta guru harus mempersiapkan siswa agar dapat ikut aktif dalam pembelajaan</text:span><text:span text:style-name="T1"> (2) </text:span><text:span text:style-name="T20">Bagi peneliti lain,</text:span><text:span text:style-name="T22"> </text:span><text:span text:style-name="T20">hasil penelitian ini diharapkan dapat dijadikan landasan untuk mengembangkan model pembelajaran kooperatif tipe co-op co-op pada topik pembelajaran yang berbeda atau bahkan pada mata pelajaran yang berbeda.</text:span></text:p>
        <text:p text:style-name="P2"/>
        <text:p text:style-name="P4"><text:span text:style-name="T34">DAFTAR PUSTAKA</text:span></text:p>
        <text:p text:style-name="P3"/>
        <text:p text:style-name="P30"><text:span text:style-name="T1">Arief. <text:s/>2012. <text:s/>Identifikasi Kesulitan Belajar Fisika pada Siswa RSBI: Studi Kasus RSMABI Se Kota Semarang .</text:span><text:span text:style-name="T13"> Unnes Physics Education Journal.</text:span><text:span text:style-name="T1"> Vol 1(2): 5-10.</text:span></text:p>
        <text:p text:style-name="P30"><text:span text:style-name="T1">Dewi. 2013. Penerapan Model </text:span><text:span text:style-name="T13">Cooperative Learning </text:span><text:span text:style-name="T1">Tipe Co-op Co-op disertai Metode Eksperimen untuk Meningkatkan Aktifitas dan Hasil Belajar Siswa Kelas VIII pada Materi Teori Pythagoras di SMP Negeri 2 Rambipuji Tahun Pelajaran 2012/2013. </text:span><text:span text:style-name="T13">Kadikma. </text:span><text:span text:style-name="T1">4 (3): 33-42.</text:span></text:p>
        <text:p text:style-name="P30"><text:span text:style-name="T1">Hartati. 2012. Model Pembelajaran STAD dan GI terhadap Retensi Siswa di MAN. </text:span><text:span text:style-name="T13">Jurnal Pendidikan dan Pembelajaran. </text:span><text:span text:style-name="T1">1 (1): 5-10.</text:span></text:p>
        <text:p text:style-name="P30"><text:span text:style-name="T1">Ibrahim, N. 2002. Manajemen SLTP Terbuka (Studi Kasus SLTP Terbuka Kelumpang Hulu Kabupaten Kotabaru Kalimantan Selatan). </text:span><text:span text:style-name="T13">Jurnal Pendidikan dan Kebudayaan</text:span><text:span text:style-name="T1">. 8 (36): 55-75.</text:span></text:p>
        <text:p text:style-name="P31"/>
        <text:p text:style-name="P30"><text:span text:style-name="T1">Liliawati, W. 2011. Pembekalan Ketrampilan Berpikir Kreatif Siswa SMA Melalui Pembelajran Fisika Berbasis Masalah. </text:span><text:span text:style-name="T13">Jurnal Pendidikan Teknologi Kejuruan. </text:span><text:span text:style-name="T1">16 (2): 7-13.</text:span></text:p>
        <text:p text:style-name="P32"/>
        <text:p text:style-name="P30"><text:span text:style-name="T1">Pathuddin. 2005. Model Cooperative Learning, Kompetitif dan Individualistik dalam Pembelajaran Matematika Perspektif Konstrutivis. </text:span><text:span text:style-name="T13">Jurnal Sains dan Edukasi. </text:span><text:span text:style-name="T1">3 (1): 5-10.</text:span></text:p>
        <text:p text:style-name="P31"/>
        <text:p text:style-name="P30"><text:span text:style-name="T1">Puger. <text:s/>2008. <text:s/>Pengaruh Metode Pembelajaran Kooperatif Model Co-op Co-op dan Motivasi Belajar terhadap Prestasi Belajar Biologi pada Siswa Kelas IX SMP Negeri 2 Seririt (Eksperimen pada Pokok Bahasan Peningkatan Produk Pangan). </text:span><text:span text:style-name="T13">Jurnal Pendidikan dan Pengajaran UNDIKSHA.</text:span><text:span text:style-name="T1"> 2(1): 973-992.</text:span></text:p>
        <text:p text:style-name="P31"/>
        <text:p text:style-name="P30"><text:span text:style-name="T1">Puspitasari, E. <text:s/>2010. “</text:span><text:span text:style-name="T13">Penggunaan Model Cooperative Learning Tipe Co-op Co-op dalam Pembelajaran Fisika di SMP</text:span><text:span text:style-name="T1">”. Tidak Dipublikasikan. Skripsi. </text:span><text:soft-page-break/><text:span text:style-name="T1">Jember: Program Sarjana Universitas Jember.</text:span></text:p>
        <text:p text:style-name="P31"/>
        <text:p text:style-name="P30"><text:span text:style-name="T1">Putri. 2013. </text:span><text:span text:style-name="T12">Pengaruh Strategi Pembelajaran (PBL dan RT) Terhadap Keterampilan Metakognitif, Hasil Belajar Biologi, dan Retensi siswa Berkemampuan Akademik Rendah Kelas X <text:s/>pada SMA yang Berbeda</text:span><text:span text:style-name="T1">. </text:span><text:span text:style-name="T13">Jurnal Universitas Negeri Malang. </text:span><text:span text:style-name="T1">1 (1): 1-12.</text:span></text:p>
        <text:p text:style-name="P31"/>
        <text:p text:style-name="P30"><text:span text:style-name="T1">Sardiman. 2005. </text:span><text:span text:style-name="T13">Interaksi dan Motivasi Belajar-Mengajar</text:span><text:span text:style-name="T1">. Jakarta: PT Raja Grafindo Persada.</text:span></text:p>
        <text:p text:style-name="P31"/>
        <text:p text:style-name="P30"><text:span text:style-name="T1">Subiki. 2008. Model </text:span><text:span text:style-name="T13">Buzz Group</text:span><text:span text:style-name="T1"> dan Pembelajaran Fisika di SMA. </text:span><text:span text:style-name="T13"><text:s/>Jurnal Saintifika.</text:span><text:span text:style-name="T1"> 9 (2): 163-175.</text:span></text:p>
        <text:p text:style-name="P31"/>
        <text:p text:style-name="P30"><text:span text:style-name="T1">Slavin. 2005. </text:span><text:span text:style-name="T13">Cooperative Learning Teori, Riset dan Praktik. </text:span><text:span text:style-name="T1">Bandung: Penerbit Nusa Media.</text:span></text:p>
        <text:p text:style-name="P33"/>
        <text:p text:style-name="P34"><text:span text:style-name="T33">Wijayanta. 2015. <text:s/>Penerapan Model Pembelajaran Kooperatif Tipe Co-op Co-op untuk Meningkatkan Hasil Belajar Ketrampilan Kelistrikan pada Siswa Kelas IX A1 SMP Negeri 6 Singaraja Tahun Ajaran 2014/2015. </text:span><text:span text:style-name="T36">Jurnal Pendidikan Teknik Elektro Universitas Pendidikan Ganesha.</text:span><text:span text:style-name="T33"> 4(1): 1-1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US" style:font-name-asian="Calibri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fo:color="#000000" style:font-name="Arial1" fo:font-size="12pt" fo:language="id" fo:country="ID" style:font-size-asian="12pt"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fo:language="en" fo:country="US" style:font-name-complex="F"/>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n" fo:country="US" style:font-name-asian="Times New Roman1" style:font-size-asian="10pt" style:font-name-complex="Courier New1" style:font-size-complex="10pt"/>
    </style:style>
    <style:style style:name="No_20_Spacing" style:display-name="No Spacing" style:family="paragraph" style:default-outline-level="" style:list-style-name="">
      <style:paragraph-properties fo:orphans="2" fo:widows="2" style:writing-mode="lr-tb"/>
      <style:text-properties style:use-window-font-color="true" fo:font-size="11pt" fo:language="id" fo:country="ID" style:font-size-asian="11pt" style:font-size-complex="11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List_20_Paragraph_20_Char" style:display-name="List Paragraph Char" style:family="text">
      <style:text-properties style:font-name="Calibri" fo:font-size="11pt" style:font-size-asian="11pt" style:font-name-complex="F" style:font-size-complex="11pt"/>
    </style:style>
    <style:style style:name="HTML_20_Preformatted_20_Char" style:display-name="HTML Preformatted Char" style:family="text" style:parent-style-name="Default_20_Paragraph_20_Font">
      <style:text-properties style:font-name="Courier New" style:font-name-asian="Times New Roman1" style:font-name-complex="Courier New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text-properties fo:font-size="11pt" fo:language="id" fo:country="ID" style:font-size-asian="11pt" style:font-size-complex="11pt"/>
    </style:style>
    <style:style style:name="Footer_20_Char" style:display-name="Footer Char" style:family="text" style:parent-style-name="Default_20_Paragraph_20_Font">
      <style:text-properties fo:font-size="11pt" fo:language="id" fo:country="ID" style:font-size-asian="11pt" style:font-size-complex="11pt"/>
    </style:style>
    <style:style style:name="Balloon_20_Text_20_Char" style:display-name="Balloon Text Char" style:family="text" style:parent-style-name="Default_20_Paragraph_20_Font">
      <style:text-properties style:font-name="Tahoma" fo:font-size="8pt" fo:language="id" fo:country="ID"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3cm" fo:margin-left="4.001cm" fo:margin-right="3cm" fo:background-color="transparent" style:writing-mode="lr-tb" style:layout-grid-color="#c0c0c0" style:layout-grid-lines="25430" style:layout-grid-base-height="0.423cm" style:layout-grid-ruby-height="0cm" style:layout-grid-mode="none" style:layout-grid-ruby-below="false" style:layout-grid-print="false" style:layout-grid-display="false" style:layout-grid-base-width="0.37cm" style:layout-grid-snap-to-characters="true" style:footnote-max-height="0cm">
        <style:background-image xlink:href="Pictures/100002010000017B000001687F14AD6C.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2.731cm" fo:margin-left="0cm" fo:margin-right="0cm" fo:margin-bottom="2.632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header-left>
        <text:p text:style-name="Header"/>
      </style:header-left>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meta:initial-creator>
    <dc:creator>sandi monica</dc:creator>
    <meta:editing-cycles>25</meta:editing-cycles>
    <meta:print-date>2015-12-18T06:28:00</meta:print-date>
    <meta:creation-date>2016-06-25T13:52:00</meta:creation-date>
    <dc:date>2016-06-27T05:14:56.46</dc:date>
    <meta:editing-duration>PT3M49S</meta:editing-duration>
    <meta:generator>OpenOffice/4.1.2$Win32 OpenOffice.org_project/412m3$Build-9782</meta:generator>
    <meta:document-statistic meta:table-count="6" meta:image-count="0" meta:object-count="0" meta:page-count="9" meta:paragraph-count="240" meta:word-count="2755" meta:character-count="20019"/>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