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Pictures/2000000800004019000020DC2C875C59.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 New Roman4" svg:font-family="'Times New Roman'" style:font-family-generic="script"/>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autospace="none"/>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7"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8"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text-properties style:use-window-font-color="true" style:text-position="0% 100%" style:font-name="Times New Roman" fo:font-size="9pt" fo:language="en" fo:country="US" fo:font-style="normal" fo:font-weight="normal" fo:background-color="transparent" style:font-name-asian="Times New Roman3" style:font-size-asian="9pt" style:font-style-asian="normal" style:font-weight-asian="normal" style:font-name-complex="Times New Roman3" style:font-size-complex="9pt" style:font-style-complex="normal" style:font-weight-complex="normal"/>
    </style:style>
    <style:style style:name="P9"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3" fo:font-size="12pt" fo:language="zxx" fo:country="none" fo:font-weight="bold" fo:background-color="transparent" style:font-name-asian="Times New Roman3" style:font-size-asian="12pt" style:font-weight-asian="bold" style:font-name-complex="Times New Roman3" style:font-size-complex="12pt" style:font-weight-complex="bold"/>
    </style:style>
    <style:style style:name="P10"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11" style:family="paragraph" style:parent-style-name="Text_20_body">
      <style:paragraph-properties fo:margin-left="0in" fo:margin-right="0in" fo:line-height="100%" fo:text-align="justify" style:justify-single-word="false" fo:text-indent="0in" style:auto-text-indent="false" style:text-autospace="none"/>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12"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style>
    <style:style style:name="P13" style:family="paragraph" style:parent-style-name="Standard">
      <style:paragraph-properties fo:margin-left="0in" fo:margin-right="0in" fo:line-height="150%" fo:text-align="center" style:justify-single-word="false" fo:text-indent="0in" style:auto-text-indent="false"/>
      <style:text-properties fo:font-size="10pt" style:font-size-asian="10pt" style:font-size-complex="10pt"/>
    </style:style>
    <style:style style:name="P14" style:family="paragraph" style:parent-style-name="Standard">
      <style:paragraph-properties fo:margin-left="0in" fo:margin-right="0in" fo:line-height="200%" fo:text-align="center" style:justify-single-word="false" fo:text-indent="0in" style:auto-text-indent="false"/>
      <style:text-properties fo:font-size="10pt" style:font-size-asian="10pt" style:font-size-complex="10pt"/>
    </style:style>
    <style:style style:name="P15" style:family="paragraph" style:parent-style-name="Standard">
      <style:paragraph-properties fo:margin-left="0in" fo:margin-right="0in" fo:line-height="200%" fo:text-align="center" style:justify-single-word="false" fo:text-indent="0in" style:auto-text-indent="false" style:text-autospace="none"/>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autospace="none">
        <style:tab-stops>
          <style:tab-stop style:position="0in"/>
          <style:tab-stop style:position="0.289in"/>
        </style:tab-stops>
      </style:paragraph-properties>
      <style:text-properties style:use-window-font-color="true" style:text-position="0% 100%" style:font-name="Times New Roman1"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7" style:family="paragraph" style:parent-style-name="Standard">
      <style:paragraph-properties fo:line-height="100%" fo:text-align="center" style:justify-single-word="false" style:text-autospace="none"/>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8" style:family="paragraph" style:parent-style-name="Standard">
      <style:paragraph-properties fo:line-height="200%" fo:text-align="center" style:justify-single-word="false" style:text-autospace="none"/>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9" style:family="paragraph" style:parent-style-name="Standard">
      <style:paragraph-properties fo:line-height="100%" fo:text-align="justify" style:justify-single-word="false" style:text-autospace="none"/>
      <style:text-properties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P20" style:family="paragraph" style:parent-style-name="Standard">
      <style:paragraph-properties fo:line-height="100%" fo:text-align="justify" style:justify-single-word="false" style:text-autospace="none"/>
      <style:text-properties style:font-name="Times New Roman1" fo:font-size="9pt" fo:language="zxx" fo:country="none" fo:font-style="normal" style:font-name-asian="Times New Roman1" style:font-size-asian="9pt" style:font-style-asian="normal" style:font-name-complex="Times New Roman1" style:font-size-complex="9pt" style:font-style-complex="normal"/>
    </style:style>
    <style:style style:name="P21" style:family="paragraph" style:parent-style-name="Standard">
      <style:paragraph-properties fo:line-height="100%" fo:text-align="center" style:justify-single-word="false" style:text-autospace="none"/>
    </style:style>
    <style:style style:name="P22" style:family="paragraph" style:parent-style-name="Standard">
      <style:paragraph-properties fo:line-height="100%" fo:text-align="justify" style:justify-single-word="false" style:text-autospace="none"/>
    </style:style>
    <style:style style:name="P23" style:family="paragraph" style:parent-style-name="Standard">
      <style:paragraph-properties fo:line-height="100%" fo:text-align="center" style:justify-single-word="false" style:text-autospace="none"/>
      <style:text-properties style:font-name="Times New Roman4" fo:font-size="11pt" fo:language="zxx" fo:country="none" style:font-name-asian="Times New Roman4" style:font-size-asian="11pt" style:font-name-complex="Times New Roman4" style:font-size-complex="11pt"/>
    </style:style>
    <style:style style:name="P24" style:family="paragraph" style:parent-style-name="Standard">
      <style:paragraph-properties fo:margin-top="0in" fo:margin-bottom="0in" fo:line-height="100%" fo:text-align="center" style:justify-single-word="false"/>
      <style:text-properties style:use-window-font-color="true" style:text-position="33% 80%" style:font-name="Times New Roman2"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25" style:family="paragraph" style:parent-style-name="Standard">
      <style:paragraph-properties fo:margin-top="0in" fo:margin-bottom="0in" fo:line-height="100%" fo:text-align="justify" style:justify-single-word="false" style:text-autospace="none"/>
      <style:text-properties style:use-window-font-color="true" style:font-name="Times New Roman" fo:font-size="10pt" fo:language="id" fo:country="ID" style:font-name-asian="Times New Roman" style:font-size-asian="10pt" style:font-name-complex="Times New Roman" style:font-size-complex="10pt"/>
    </style:style>
    <style:style style:name="P26" style:family="paragraph" style:parent-style-name="Standard">
      <style:paragraph-properties fo:margin-top="0in" fo:margin-bottom="0in" fo:line-height="100%" fo:text-align="center" style:justify-single-word="false"/>
    </style:style>
    <style:style style:name="P27" style:family="paragraph" style:parent-style-name="Standard">
      <style:paragraph-properties fo:margin-top="0in" fo:margin-bottom="0in" fo:line-height="100%" fo:text-align="justify" style:justify-single-word="false" style:text-autospace="none"/>
    </style:style>
    <style:style style:name="P28" style:family="paragraph" style:parent-style-name="Standard">
      <style:paragraph-properties fo:margin-top="0in" fo:margin-bottom="0in" fo:line-height="100%" fo:text-align="center" style:justify-single-word="false"/>
      <style:text-properties style:font-name="Times New Roman4" fo:font-size="11pt" fo:language="zxx" fo:country="none" style:font-name-asian="Times New Roman4" style:font-size-asian="11pt" style:font-name-complex="Times New Roman4" style:font-size-complex="11pt"/>
    </style:style>
    <style:style style:name="P29" style:family="paragraph" style:parent-style-name="Standard">
      <style:paragraph-properties fo:margin-top="0in" fo:margin-bottom="0in" fo:line-height="100%" fo:text-align="center" style:justify-single-word="false"/>
      <style:text-properties style:font-name="Times New Roman1" fo:font-size="16pt" fo:language="zxx" fo:country="none" fo:font-style="italic" style:font-name-asian="Times New Roman1" style:font-size-asian="16pt" style:font-style-asian="italic" style:font-name-complex="Times New Roman1" style:font-size-complex="16pt" style:font-style-complex="italic"/>
    </style:style>
    <style:style style:name="P30" style:family="paragraph" style:parent-style-name="Standard">
      <style:paragraph-properties fo:margin-top="0in" fo:margin-bottom="0in" fo:line-height="100%" fo:text-align="center" style:justify-single-word="false"/>
      <style:text-properties style:font-name="Times New Roman1" fo:font-size="16pt" fo:language="zxx" fo:country="none"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P31"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32" style:family="paragraph" style:parent-style-name="Text_20_body">
      <style:paragraph-properties fo:margin-top="0in" fo:margin-bottom="0in" fo:line-height="100%" fo:text-align="center" style:justify-single-word="false"/>
      <style:text-properties fo:font-weight="bold" style:font-weight-asian="bold" style:font-weight-complex="bold"/>
    </style:style>
    <style:style style:name="P33" style:family="paragraph" style:parent-style-name="Text_20_body">
      <style:paragraph-properties fo:margin-top="0in" fo:margin-bottom="0in"/>
      <style:text-properties fo:font-style="italic" style:font-style-asian="italic" style:font-style-complex="italic"/>
    </style:style>
    <style:style style:name="P34" style:family="paragraph" style:parent-style-name="Text_20_body">
      <style:paragraph-properties fo:margin-top="0in" fo:margin-bottom="0in" fo:line-height="100%" fo:text-align="justify" style:justify-single-word="false" style:text-autospace="none"/>
      <style:text-properties fo:color="#1d1b11" style:font-name="Times New Roman2" fo:font-size="10pt" fo:language="zxx" fo:country="none" style:font-name-asian="Times New Roman1" style:font-size-asian="10pt" style:font-name-complex="Times New Roman1" style:font-size-complex="10pt"/>
    </style:style>
    <style:style style:name="P35"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36" style:family="paragraph" style:parent-style-name="Text_20_body">
      <style:paragraph-properties fo:margin-top="0in" fo:margin-bottom="0.0043in" fo:line-height="100%" fo:text-align="justify" style:justify-single-word="false" style:text-autospace="none">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37"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1" fo:font-size="10pt" fo:language="zxx" fo:country="none" style:font-name-asian="Times New Roman1" style:font-size-asian="10pt" style:font-name-complex="Times New Roman1" style:font-size-complex="10pt"/>
    </style:style>
    <style:style style:name="P38"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P39" style:family="paragraph" style:parent-style-name="Standard">
      <style:paragraph-properties fo:margin-left="0.0102in" fo:margin-right="0in" fo:line-height="100%" fo:text-align="justify" style:justify-single-word="false" fo:text-indent="0in" style:auto-text-indent="false" style:text-autospace="none"/>
    </style:style>
    <style:style style:name="P40" style:family="paragraph" style:parent-style-name="Standard">
      <style:paragraph-properties fo:margin-left="0in" fo:margin-right="0in" fo:line-height="100%" fo:text-align="justify" style:justify-single-word="false" fo:text-indent="-0.1193in" style:auto-text-indent="false" style:text-autospace="none">
        <style:tab-stops/>
      </style:paragraph-properties>
      <style:text-properties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P41" style:family="paragraph" style:parent-style-name="Standard">
      <style:paragraph-properties fo:margin-left="0.598in" fo:margin-right="0in" fo:line-height="100%" fo:text-indent="0in" style:auto-text-indent="false" style:text-autospace="none"/>
      <style:text-properties style:font-name="Times New Roman1" fo:font-size="9pt" fo:language="zxx" fo:country="none" fo:font-style="normal" style:font-name-asian="Times New Roman1" style:font-size-asian="9pt" style:font-style-asian="normal" style:font-name-complex="Times New Roman1" style:font-size-complex="9pt" style:font-style-complex="normal"/>
    </style:style>
    <style:style style:name="P42" style:family="paragraph" style:parent-style-name="Standard">
      <style:paragraph-properties fo:margin-left="0in" fo:margin-right="0in" fo:line-height="100%" fo:text-align="justify" style:justify-single-word="false" fo:text-indent="-0.1083in" style:auto-text-indent="false" style:text-autospace="none">
        <style:tab-stops/>
      </style:paragraph-properties>
      <style:text-properties style:font-name="Calibri" fo:font-size="11pt" fo:language="zxx" fo:country="none" fo:font-style="normal" style:font-name-asian="Calibri" style:font-size-asian="11pt" style:font-style-asian="normal" style:font-name-complex="Calibri" style:font-size-complex="11pt" style:font-style-complex="normal"/>
    </style:style>
    <style:style style:name="P43" style:family="paragraph" style:parent-style-name="Text_20_body">
      <style:paragraph-properties fo:line-height="100%" fo:text-align="justify" style:justify-single-word="false" style:text-autospace="none"/>
    </style:style>
    <style:style style:name="P44" style:family="paragraph" style:parent-style-name="Standard">
      <style:paragraph-properties fo:margin-top="0.0138in" fo:margin-bottom="0in" fo:line-height="100%" fo:text-align="center" style:justify-single-word="false" style:text-autospace="none"/>
      <style:text-properties style:use-window-font-color="true" style:font-name="Times New Roman1" fo:font-size="12pt" fo:language="zxx" fo:country="none"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5" style:family="paragraph" style:parent-style-name="Text_20_body">
      <style:paragraph-properties fo:margin-top="0.0138in" fo:margin-bottom="0in" fo:line-height="100%" fo:text-align="justify" style:justify-single-word="false" style:text-autospace="none"/>
      <style:text-properties style:use-window-font-color="true" style:font-name="Times New Roman1" fo:font-size="12pt" fo:language="zxx" fo:country="none"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6" style:family="paragraph" style:parent-style-name="Text_20_body">
      <style:paragraph-properties fo:margin-top="0.0138in" fo:margin-bottom="0in" fo:line-height="100%" fo:text-align="justify" style:justify-single-word="false" style:text-autospace="none"/>
      <style:text-properties style:use-window-font-color="true" style:font-name="Times New Roman1" fo:font-size="10pt" fo:language="id" fo:country="ID"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7" style:family="paragraph" style:parent-style-name="Text_20_body">
      <style:paragraph-properties fo:margin-left="0.0134in" fo:margin-right="0in" fo:margin-top="0in" fo:margin-bottom="0.0043in" fo:line-height="100%" fo:text-align="justify" style:justify-single-word="false" fo:orphans="2" fo:widows="2" fo:text-indent="0in" style:auto-text-indent="false" style:text-autospace="none" style:writing-mode="lr-tb">
        <style:tab-stops>
          <style:tab-stop style:position="3.8807in"/>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8" style:family="paragraph" style:parent-style-name="Standard">
      <style:paragraph-properties fo:margin-left="0.2783in" fo:margin-right="0in" fo:line-height="100%" fo:text-align="justify" style:justify-single-word="false" fo:text-indent="-0.2783in" style:auto-text-indent="false" style:text-autospace="none">
        <style:tab-stops>
          <style:tab-stop style:position="0in"/>
          <style:tab-stop style:position="0.289in"/>
        </style:tab-stops>
      </style:paragraph-properties>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49" style:family="paragraph" style:parent-style-name="Standard">
      <style:paragraph-properties fo:margin-left="0.2783in" fo:margin-right="0in" fo:line-height="100%" fo:text-align="center" style:justify-single-word="false" fo:text-indent="-0.2783in" style:auto-text-indent="false" style:text-autospace="none">
        <style:tab-stops>
          <style:tab-stop style:position="0in"/>
          <style:tab-stop style:position="0.289in"/>
        </style:tab-stops>
      </style:paragraph-properties>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0" style:family="paragraph" style:parent-style-name="Standard">
      <style:paragraph-properties fo:line-height="100%" fo:text-align="justify" style:justify-single-word="false" style:text-autospace="none"/>
      <style:text-properties style:font-name="Times New Roman1" fo:font-size="9pt" fo:language="zxx" fo:country="none" fo:font-style="normal" style:font-name-asian="Times New Roman1" style:font-size-asian="9pt" style:font-style-asian="normal" style:font-name-complex="Times New Roman1" style:font-size-complex="9pt" style:font-style-complex="normal"/>
    </style:style>
    <style:style style:name="P51" style:family="paragraph" style:parent-style-name="Standard">
      <style:paragraph-properties fo:line-height="100%" fo:text-align="justify" style:justify-single-word="false" style:text-autospace="none"/>
      <style:text-properties style:font-name="Times New Roman1" fo:font-size="10pt" fo:language="id" fo:country="ID" fo:font-style="normal" style:font-name-asian="Times New Roman1" style:font-size-asian="10pt" style:font-style-asian="normal" style:font-name-complex="Times New Roman1" style:font-size-complex="10pt" style:font-style-complex="normal"/>
    </style:style>
    <style:style style:name="P52"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fo:font-size="10pt" style:font-size-asian="10pt" style:font-size-complex="10pt"/>
    </style:style>
    <style:style style:name="P53" style:family="paragraph" style:parent-style-name="Standard" style:list-style-name="WW8Num12">
      <style:paragraph-properties fo:margin-top="0in" fo:margin-bottom="0in" fo:line-height="100%" fo:text-align="justify" style:justify-single-word="false" style:text-autospace="none"/>
      <style:text-properties fo:font-size="9pt" fo:font-weight="normal" style:font-size-asian="9pt" style:font-weight-asian="normal" style:font-size-complex="9pt" style:font-weight-complex="normal"/>
    </style:style>
    <style:style style:name="P54" style:family="paragraph" style:parent-style-name="Standard" style:list-style-name="WW8Num12">
      <style:paragraph-properties fo:margin-top="0in" fo:margin-bottom="0in" fo:line-height="100%" fo:text-align="justify" style:justify-single-word="false" fo:orphans="2" fo:widows="2" style:text-autospace="none" style:writing-mode="lr-tb">
        <style:tab-stops>
          <style:tab-stop style:position="3.8807in"/>
        </style:tab-stops>
      </style:paragraph-properties>
      <style:text-properties style:use-window-font-color="true" style:text-position="0% 100%" style:font-name="Times New Roman" fo:font-size="9pt" fo:language="en" fo:country="US"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55" style:family="paragraph" style:parent-style-name="Standard" style:list-style-name="WW8Num12" style:master-page-name="">
      <style:paragraph-properties fo:margin-left="0.4165in" fo:margin-right="0in" fo:margin-top="0in" fo:margin-bottom="0in" fo:line-height="100%" fo:text-align="justify" style:justify-single-word="false" fo:orphans="2" fo:widows="2" fo:text-indent="-0.4165in" style:auto-text-indent="false" style:page-number="auto" style:text-autospace="none" style:writing-mode="lr-tb">
        <style:tab-stops>
          <style:tab-stop style:position="3.75in"/>
        </style:tab-stops>
      </style:paragraph-properties>
      <style:text-properties style:use-window-font-color="true" style:text-position="0% 100%" style:font-name="Times New Roman" fo:font-size="9pt" fo:language="en" fo:country="US"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56" style:family="paragraph" style:parent-style-name="Standard" style:list-style-name="WW8Num12" style:master-page-name="">
      <style:paragraph-properties fo:margin-left="0.4429in" fo:margin-right="0in" fo:margin-top="0in" fo:margin-bottom="0in" fo:line-height="100%" fo:text-align="justify" style:justify-single-word="false" fo:orphans="2" fo:widows="2" fo:text-indent="-0.4555in" style:auto-text-indent="false" style:page-number="auto" style:text-autospace="none" style:writing-mode="lr-tb">
        <style:tab-stops>
          <style:tab-stop style:position="3.75in"/>
        </style:tab-stops>
      </style:paragraph-properties>
      <style:text-properties style:use-window-font-color="true" style:text-position="0% 100%" style:font-name="Times New Roman" fo:font-size="9pt" fo:language="id" fo:country="ID"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57" style:family="paragraph" style:parent-style-name="Standard" style:list-style-name="WW8Num12" style:master-page-name="">
      <style:paragraph-properties fo:margin-left="0.4299in" fo:margin-right="0in" fo:margin-top="0in" fo:margin-bottom="0in" fo:line-height="100%" fo:text-align="justify" style:justify-single-word="false" fo:orphans="2" fo:widows="2" fo:text-indent="-0.4299in" style:auto-text-indent="false" style:page-number="auto" style:text-autospace="none" style:writing-mode="lr-tb">
        <style:tab-stops>
          <style:tab-stop style:position="3.75in"/>
        </style:tab-stops>
      </style:paragraph-properties>
      <style:text-properties style:font-name="Times New Roman" fo:font-size="9pt" fo:font-weight="normal" style:font-size-asian="9pt" style:font-weight-asian="normal" style:font-size-complex="9pt" style:font-weight-complex="normal"/>
    </style:style>
    <style:style style:name="P58" style:family="paragraph" style:parent-style-name="Standard" style:list-style-name="WW8Num12" style:master-page-name="">
      <style:paragraph-properties fo:margin-left="0.4555in" fo:margin-right="0in" fo:margin-top="0in" fo:margin-bottom="0in" fo:line-height="100%" fo:text-align="justify" style:justify-single-word="false" fo:orphans="2" fo:widows="2" fo:text-indent="-0.4689in" style:auto-text-indent="false" style:page-number="auto" style:text-autospace="none" style:writing-mode="lr-tb">
        <style:tab-stops>
          <style:tab-stop style:position="3.75in"/>
        </style:tab-stops>
      </style:paragraph-properties>
      <style:text-properties style:font-name="Times New Roman" fo:font-size="9pt" fo:font-weight="normal" style:font-size-asian="9pt" style:font-weight-asian="normal" style:font-size-complex="9pt" style:font-weight-complex="normal"/>
    </style:style>
    <style:style style:name="P59" style:family="paragraph" style:parent-style-name="Standard" style:list-style-name="WW8Num12">
      <style:paragraph-properties fo:margin-left="0.4555in" fo:margin-right="0in" fo:margin-top="0in" fo:margin-bottom="0in" fo:line-height="100%" fo:text-align="justify" style:justify-single-word="false" fo:orphans="2" fo:widows="2" fo:text-indent="-0.4689in" style:auto-text-indent="false" style:text-autospace="none" style:writing-mode="lr-tb">
        <style:tab-stops>
          <style:tab-stop style:position="3.75in"/>
        </style:tab-stops>
      </style:paragraph-properties>
      <style:text-properties style:font-name="Times New Roman" fo:font-size="9pt" fo:font-weight="normal" style:font-size-asian="9pt" style:font-weight-asian="normal" style:font-size-complex="9pt" style:font-weight-complex="normal"/>
    </style:style>
    <style:style style:name="P60" style:family="paragraph" style:parent-style-name="Text_20_body" style:list-style-name="WW8Num12">
      <style:paragraph-properties fo:margin-left="0.0134in" fo:margin-right="0in" fo:margin-top="0in" fo:margin-bottom="0.0043in" fo:line-height="100%" fo:text-align="justify" style:justify-single-word="false" fo:orphans="2" fo:widows="2" fo:text-indent="0in" style:auto-text-indent="false" style:text-autospace="none" style:writing-mode="lr-tb">
        <style:tab-stops>
          <style:tab-stop style:position="3.8807in"/>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background-color="#ffffff"/>
    </style:style>
    <style:style style:name="T5" style:family="text">
      <style:text-properties fo:color="#000000" style:font-name="Times New Roman" fo:font-size="10pt" fo:language="zxx" fo:country="none" fo:font-weight="normal" style:font-name-asian="Times New Roman1" style:font-size-asian="10pt" style:font-weight-asian="normal" style:font-name-complex="Times New Roman1" style:font-size-complex="10pt" style:font-weight-complex="normal"/>
    </style:style>
    <style:style style:name="T6" style:family="text">
      <style:text-properties fo:color="#000000" style:font-name="Times New Roman1" fo:font-size="10pt" fo:language="zxx" fo:country="none" style:font-name-asian="Times New Roman1" style:font-size-asian="10pt" style:font-name-complex="Times New Roman1" style:font-size-complex="10pt"/>
    </style:style>
    <style:style style:name="T7" style:family="text">
      <style:text-properties fo:color="#000000" style:font-name="Times New Roman1" fo:font-size="10pt" fo:language="id" fo:country="ID" fo:font-weight="normal" style:font-name-asian="Times New Roman1" style:font-size-asian="10pt" style:font-weight-asian="normal" style:font-name-complex="Times New Roman1" style:font-size-complex="10pt" style:font-weight-complex="normal"/>
    </style:style>
    <style:style style:name="T8" style:family="text">
      <style:text-properties fo:color="#000000" style:font-name="'Times New Roman', serif" fo:font-size="10pt" fo:language="zxx" fo:country="none" style:font-name-asian="'Times New Roman', serif" style:font-size-asian="10pt" style:font-name-complex="'Times New Roman', serif" style:font-size-complex="10pt"/>
    </style:style>
    <style:style style:name="T9" style:family="text">
      <style:text-properties fo:color="#000000" style:font-name="'Times New Roman', serif" fo:font-size="10pt" fo:language="zxx" fo:country="none" fo:font-style="italic" style:font-name-asian="'Times New Roman', serif" style:font-size-asian="10pt" style:font-style-asian="italic" style:font-name-complex="'Times New Roman', serif" style:font-size-complex="10pt" style:font-style-complex="italic"/>
    </style:style>
    <style:style style:name="T10" style:family="text">
      <style:text-properties fo:color="#000000"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T11" style:family="text">
      <style:text-properties style:use-window-font-color="true"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T12" style:family="text">
      <style:text-properties style:use-window-font-color="true" style:font-name="Times New Roman1" fo:font-size="10pt" fo:language="zxx" fo:country="none"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13" style:family="text">
      <style:text-properties style:use-window-font-color="true" style:font-name="Times New Roman1" fo:font-size="10pt" fo:language="id" fo:country="ID" style:font-name-asian="Times New Roman1" style:font-size-asian="10pt" style:font-name-complex="Times New Roman1" style:font-size-complex="10pt"/>
    </style:style>
    <style:style style:name="T14" style:family="text">
      <style:text-properties style:use-window-font-color="true" style:font-name="Times New Roman1" fo:font-size="10pt" fo:language="en" fo:country="US"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15" style:family="text">
      <style:text-properties style:use-window-font-color="true" style:text-position="0% 100%" fo:language="en" fo:country="US" fo:font-style="normal" fo:background-color="transparent" style:font-name-asian="Times New Roman" style:font-style-asian="normal" style:font-name-complex="Times New Roman" style:font-style-complex="normal"/>
    </style:style>
    <style:style style:name="T16" style:family="text">
      <style:text-properties style:use-window-font-color="true" style:text-position="0% 100%" fo:language="en" fo:country="US" fo:font-style="italic" fo:background-color="transparent" style:font-name-asian="Times New Roman" style:font-style-asian="italic" style:font-name-complex="Times New Roman" style:font-style-complex="italic"/>
    </style:style>
    <style:style style:name="T17" style:family="text">
      <style:text-properties style:use-window-font-color="true" style:text-position="0% 100%" style:font-name="Times New Roman1"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18" style:family="text">
      <style:text-properties style:use-window-font-color="true" style:text-position="0% 100%" style:font-name="Times New Roman1"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9" style:family="text">
      <style:text-properties style:use-window-font-color="true" style:text-position="0% 100%" style:font-name="Times New Roman1" fo:font-size="10pt" fo:language="zxx" fo:country="none" fo:font-style="italic" fo:font-weight="normal" fo:background-color="transparent"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T20" style:family="text">
      <style:text-properties style:use-window-font-color="true" style:text-position="0% 100%" style:font-name="Times New Roman1" fo:font-size="10pt" fo:language="en" fo:country="US"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1"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2" style:family="text">
      <style:text-properties style:use-window-font-color="true" style:font-name="Times New Roman3" fo:font-size="12pt" fo:language="zxx" fo:country="none"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23" style:family="text">
      <style:text-properties style:use-window-font-color="true" style:font-name="Times New Roman" fo:font-size="10pt" fo:language="id" fo:country="ID" style:font-name-asian="Times New Roman" style:font-size-asian="10pt" style:font-name-complex="Times New Roman" style:font-size-complex="10pt"/>
    </style:style>
    <style:style style:name="T24" style:family="text">
      <style:text-properties style:use-window-font-color="true" style:font-name="Times New Roman4" fo:font-size="10pt" fo:language="zxx" fo:country="none" fo:font-weight="normal" style:font-name-asian="Times New Roman4" style:font-size-asian="10pt" style:font-weight-asian="normal" style:font-name-complex="Times New Roman4" style:font-size-complex="10pt" style:font-weight-complex="normal"/>
    </style:style>
    <style:style style:name="T25" style:family="text">
      <style:text-properties style:use-window-font-color="true" style:font-name="Times New Roman4" fo:font-size="10pt" fo:language="zxx" fo:country="none" fo:font-style="italic" fo:font-weight="normal" style:font-name-asian="Times New Roman4" style:font-size-asian="10pt" style:font-style-asian="italic" style:font-weight-asian="normal" style:font-name-complex="Times New Roman4" style:font-size-complex="10pt" style:font-style-complex="italic" style:font-weight-complex="normal"/>
    </style:style>
    <style:style style:name="T26" style:family="text">
      <style:text-properties style:use-window-font-color="true" style:font-name="Times New Roman4" fo:font-size="10pt" fo:language="zxx" fo:country="none" fo:font-style="normal" fo:font-weight="normal" style:font-name-asian="Times New Roman4" style:font-size-asian="10pt" style:font-style-asian="normal" style:font-weight-asian="normal" style:font-name-complex="Times New Roman4" style:font-size-complex="10pt" style:font-style-complex="normal" style:font-weight-complex="normal"/>
    </style:style>
    <style:style style:name="T27" style:family="text">
      <style:text-properties style:use-window-font-color="true" style:font-name="Times New Roman2" fo:font-size="10pt" fo:language="zxx" fo:country="none" fo:font-style="normal" fo:background-color="transparent" style:font-name-asian="'Times New Roman', serif" style:font-size-asian="10pt" style:font-style-asian="normal" style:font-name-complex="'Times New Roman', serif" style:font-size-complex="10pt" style:font-style-complex="normal"/>
    </style:style>
    <style:style style:name="T28" style:family="text">
      <style:text-properties style:use-window-font-color="true" style:font-name="Times New Roman2" fo:font-size="10pt" fo:language="zxx" fo:country="none" fo:font-style="italic" fo:background-color="transparent" style:font-name-asian="'Times New Roman', serif" style:font-size-asian="10pt" style:font-style-asian="italic" style:font-name-complex="'Times New Roman', serif" style:font-size-complex="10pt" style:font-style-complex="italic"/>
    </style:style>
    <style:style style:name="T29" style:family="text">
      <style:text-properties fo:color="#292526" style:font-name="Times New Roman1" fo:font-size="12pt" fo:language="zxx" fo:country="none"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30" style:family="text">
      <style:text-properties style:font-name="Times New Roman1" fo:font-size="16pt" fo:language="zxx" fo:country="none" fo:font-style="italic" style:font-name-asian="Times New Roman1" style:font-size-asian="16pt" style:font-style-asian="italic" style:font-name-complex="Times New Roman1" style:font-size-complex="16pt" style:font-style-complex="italic"/>
    </style:style>
    <style:style style:name="T31" style:family="text">
      <style:text-properties style:font-name="Times New Roman1" fo:font-size="16pt" fo:language="zxx" fo:country="none" fo:font-style="normal" style:font-name-asian="Times New Roman1" style:font-size-asian="16pt" style:font-style-asian="normal" style:font-name-complex="Times New Roman1" style:font-size-complex="16pt" style:font-style-complex="normal"/>
    </style:style>
    <style:style style:name="T32" style:family="text">
      <style:text-properties style:font-name="Times New Roman1" fo:font-size="16pt" fo:language="id" fo:country="ID" fo:font-style="normal" style:font-name-asian="Times New Roman1" style:font-size-asian="16pt" style:font-style-asian="normal" style:font-name-complex="Times New Roman1" style:font-size-complex="16pt" style:font-style-complex="normal"/>
    </style:style>
    <style:style style:name="T33" style:family="text">
      <style:text-properties style:font-name="Times New Roman1" fo:font-size="16pt" fo:language="id" fo:country="ID" fo:font-style="italic" style:font-name-asian="Times New Roman1" style:font-size-asian="16pt" style:font-style-asian="italic" style:font-name-complex="Times New Roman1" style:font-size-complex="16pt" style:font-style-complex="italic"/>
    </style:style>
    <style:style style:name="T34" style:family="text">
      <style:text-properties style:font-name="Times New Roman1" fo:language="zxx" fo:country="none" fo:font-style="italic" fo:font-weight="normal" style:font-name-asian="Times New Roman1" style:font-style-asian="italic" style:font-weight-asian="normal" style:font-name-complex="Times New Roman1" style:font-style-complex="italic" style:font-weight-complex="normal"/>
    </style:style>
    <style:style style:name="T35" style:family="text">
      <style:text-properties style:font-name="Times New Roman1" fo:font-size="10pt" fo:language="zxx" fo:country="none" style:font-name-asian="Times New Roman1" style:font-size-asian="10pt" style:font-name-complex="Times New Roman1" style:font-size-complex="10pt"/>
    </style:style>
    <style:style style:name="T36" style:family="text">
      <style:text-properties style:font-name="Times New Roman1" fo:font-size="10pt" fo:language="zxx" fo:country="none" fo:font-style="italic" style:font-name-asian="Times New Roman1" style:font-size-asian="10pt" style:font-style-asian="italic" style:font-name-complex="Times New Roman1" style:font-size-complex="10pt" style:font-style-complex="italic"/>
    </style:style>
    <style:style style:name="T37" style:family="text">
      <style:text-properties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38" style:family="text">
      <style:text-properties style:font-name="Times New Roman4" fo:font-size="11pt" fo:language="zxx" fo:country="none" fo:font-style="italic" style:font-name-asian="Times New Roman4" style:font-size-asian="11pt" style:font-style-asian="italic" style:font-name-complex="Times New Roman4" style:font-size-complex="11pt" style:font-style-complex="italic"/>
    </style:style>
    <style:style style:name="T39" style:family="text">
      <style:text-properties style:font-name="Times New Roman4" fo:font-size="11pt" fo:language="zxx" fo:country="none" fo:font-style="normal" style:font-name-asian="Times New Roman4" style:font-size-asian="11pt" style:font-style-asian="normal" style:font-name-complex="Times New Roman4" style:font-size-complex="11pt" style:font-style-complex="normal"/>
    </style:style>
    <style:style style:name="T40" style:family="text">
      <style:text-properties style:font-name="Times New Roman" fo:language="en" fo:country="US" fo:font-style="normal" style:font-name-asian="Times New Roman" style:font-style-asian="normal" style:font-name-complex="Times New Roman" style:font-style-complex="normal"/>
    </style:style>
    <style:style style:name="T41" style:family="text">
      <style:text-properties style:font-name="Times New Roman" fo:language="en" fo:country="US" fo:font-style="italic" style:font-name-asian="Times New Roman" style:font-style-asian="italic" style:font-name-complex="Times New Roman" style:font-style-complex="italic"/>
    </style:style>
    <style:style style:name="T42" style:family="text">
      <style:text-properties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T43" style:family="text">
      <style:text-properties style:font-name="'Times New Roman', serif" fo:font-size="10pt" fo:language="zxx" fo:country="none" fo:font-style="italic" style:font-name-asian="'Times New Roman', serif" style:font-size-asian="10pt" style:font-style-asian="italic" style:font-name-complex="'Times New Roman', serif" style:font-size-complex="10pt" style:font-style-complex="italic"/>
    </style:style>
    <style:style style:name="T44" style:family="text">
      <style:text-properties style:font-name="'Times New Roman', serif" fo:font-size="10pt" fo:language="id" fo:country="ID" fo:font-style="normal" style:font-name-asian="'Times New Roman', serif" style:font-size-asian="10pt" style:font-style-asian="normal" style:font-name-complex="'Times New Roman', serif" style:font-size-complex="10pt" style:font-style-complex="normal"/>
    </style:style>
    <style:style style:name="T45" style:family="text">
      <style:text-properties style:font-name="'Times New Roman', serif" style:font-name-asian="'Times New Roman', serif" style:font-name-complex="'Times New Roman', serif"/>
    </style:style>
    <style:style style:name="T46" style:family="text">
      <style:text-properties style:font-name="'Times New Roman', serif" fo:font-style="italic" style:font-name-asian="'Times New Roman', serif" style:font-style-asian="italic" style:font-name-complex="'Times New Roman', serif" style:font-style-complex="italic"/>
    </style:style>
    <style:style style:name="T47" style:family="text">
      <style:text-properties style:font-name="'Times New Roman', serif" fo:font-style="normal" style:font-name-asian="'Times New Roman', serif" style:font-style-asian="normal" style:font-name-complex="'Times New Roman', serif" style:font-style-complex="normal"/>
    </style:style>
    <style:style style:name="T48" style:family="text">
      <style:text-properties fo:language="id" fo:country="ID"/>
    </style:style>
    <style:style style:name="T49" style:family="text">
      <style:text-properties fo:language="id" fo:country="ID" fo:font-style="italic" style:font-style-asian="italic" style:font-style-complex="italic"/>
    </style:style>
    <style:style style:name="T50" style:family="text">
      <style:text-properties fo:font-size="10pt"/>
    </style:style>
    <style:style style:name="T51" style:family="text">
      <style:text-properties fo:font-size="10pt" fo:language="id" fo:country="ID"/>
    </style:style>
    <style:style style:name="T52" style:family="text">
      <style:text-properties fo:font-size="10pt" fo:language="id" fo:country="ID" fo:font-weight="normal" style:font-weight-asian="normal" style:font-weight-complex="normal"/>
    </style:style>
    <style:style style:name="T53" style:family="text">
      <style:text-properties fo:font-size="10pt" fo:font-weight="bold" style:font-weight-asian="bold" style:font-weight-complex="bold"/>
    </style:style>
    <style:style style:name="T54" style:family="text">
      <style:text-properties fo:font-size="10pt" fo:language="en" fo:country="US"/>
    </style:style>
    <style:style style:name="T55" style:family="text">
      <style:text-properties style:text-position="0% 100%" fo:font-style="normal" fo:font-weight="normal" style:font-style-asian="normal" style:font-weight-asian="normal" style:font-style-complex="normal" style:font-weight-complex="normal"/>
    </style:style>
    <style:style style:name="T56" style:family="text">
      <style:text-properties style:text-position="0% 100%" style:font-name="'Times New Roman', serif" fo:font-style="normal" fo:font-weight="normal" style:font-name-asian="'Times New Roman', serif" style:font-style-asian="normal" style:font-weight-asian="normal" style:font-name-complex="'Times New Roman', serif" style:font-style-complex="normal" style:font-weight-complex="normal"/>
    </style:style>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from-top" style:horizontal-pos="from-left" style:horizontal-rel="paragraph-content" fo:padding="0in" fo:border="0.0008in solid #ffffff" draw:ole-draw-aspect="1"/>
    </style:style>
    <style:style style:name="fr5" style:family="graphic" style:parent-style-name="Formula">
      <style:graphic-properties style:vertical-pos="middle" style:vertical-rel="text" style:horizontal-pos="from-left" style:horizontal-rel="paragraph-content" fo:padding="0in" fo:border="0.0008in solid #ffffff" draw:ole-draw-aspect="1"/>
    </style: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Frame2" text:anchor-type="paragraph" svg:x="0.0118in" svg:y="2.7209in" svg:width="6.952in" draw:z-index="0"><draw:text-box fo:min-height="0.7472in"><text:p text:style-name="P28">Rofidatul Ilma, Misno A. Lathif, Nanik Yuliati</text:p><text:p text:style-name="P23">Jurusan Ilmu Pendidikan, Fakultas Keguruan dan Ilmu Pendidikan, Universitas Jember (UNEJ)</text:p><text:p text:style-name="P23">Jln. Kalimantan 37, Jember 68121</text:p><text:p text:style-name="P21"><text:span text:style-name="T38">E-mail </text:span><text:span text:style-name="T39">: misno.alathif@yahoo.com</text:span></text:p><text:p text:style-name="P26"/></draw:text-box></draw:frame><draw:frame draw:style-name="fr2" draw:name="Frame5" text:anchor-type="paragraph" svg:x="0.0138in" svg:y="3.4673in" svg:width="6.95in" draw:z-index="4"><draw:text-box fo:min-height="4.8992in"><text:p text:style-name="P3"/><text:p text:style-name="P3">Abstrak</text:p><text:p text:style-name="P43"><text:span text:style-name="Default_20_Paragraph_20_Font"><text:span text:style-name="T27">Penelitian dilatar belakangi oleh rendahnya kemampuan kognitif anak kelompok A1 di TK Dharma Wanita Grenden Kecamatan Puger Kabupaten Jember. Rumusan masalahnya adalah bagaimanakah peningkatan kemampuan kognitif anak kelompok A1 dalam mengenal bilangan di TK Dharma Wanita Grenden Kecamatan Puger Kabupaten Jember Tahun Pelajaran 2015/2016 melalui media </text:span></text:span><text:span text:style-name="Default_20_Paragraph_20_Font"><text:span text:style-name="T28">game puzzle</text:span></text:span><text:span text:style-name="Default_20_Paragraph_20_Font"><text:span text:style-name="T27">. Tujuan penelitian adalah meningkatkan kemampuan kognitif anak kelompok <text:s/>A1 dalam mengenal aspek bilangan di TK Dharma Wanita Grenden Kecamatan Puger Kabupaten Jember Tahun Pelajaran 2015/2016 melalui media </text:span></text:span><text:span text:style-name="Default_20_Paragraph_20_Font"><text:span text:style-name="T28">game puzzle</text:span></text:span><text:span text:style-name="Default_20_Paragraph_20_Font"><text:span text:style-name="T27">. Subjek penelitian ini adalah anak kelompok A1 TK Dharma Wanita Grenden sejumlah 15 anak yang terdiri atas 6 anak laki-laki dan 9 anak perempuan. Penelitian ini adalah penelitian tindakan kelas, dilaksanakan sebanyak dua siklus, tiap siklus terdiri dari  dari perencanaan, tindakan, observasi dan refleksi. Teknik pengumpulan data yang digunakan yaitu observasi, wawancara, dokumentasi, dan tes. Hasil penelitian menunjukkan bahwa kemampuan kognitif anak kelompok A1 TK Dharma Wanita Grenden mengalami peningkatan dengan kualifikasi sangat baik. Nilai rata-rata kelas pada siklus 1 sebesar 76,6, dan pada siklus 2 meningkat menjadi 86,7. </text:span></text:span></text:p><text:p text:style-name="P43"><text:span text:style-name="Default_20_Paragraph_20_Font"><text:span text:style-name="T27"/></text:span></text:p><text:p text:style-name="P35"><text:span text:style-name="T11">Kata Kunci: <text:tab/></text:span><text:span text:style-name="T24">kemampuan <text:s/>kognitif, media </text:span><text:span text:style-name="T25">game puzzle </text:span><text:span text:style-name="T26">, penelitian tindakan kelas.</text:span></text:p><text:p text:style-name="P44"/><text:p text:style-name="P44">Abstract</text:p><text:p text:style-name="P45"><text:span text:style-name="T50">This research is underlain by the children’s </text:span><text:span text:style-name="T51">cognitive </text:span><text:span text:style-name="T50">ability of A</text:span><text:span text:style-name="T51">1</text:span> <text:span text:style-name="T50">group children in </text:span><text:span text:style-name="T51">Dharma Wanita Grenden</text:span> <text:span text:style-name="T50">Kindergarten of 2015/2016 academic year at </text:span><text:span text:style-name="T51">Puger</text:span><text:span text:style-name="T50">, Jember toward recognising numeral </text:span><text:span text:style-name="T51">aspect</text:span> <text:span text:style-name="T50">is less than expected. The research problem of the study </text:span><text:span text:style-name="T51">is</text:span> <text:span text:style-name="T50">how the </text:span><text:span text:style-name="T51">increase</text:span> <text:span text:style-name="T50">of children</text:span>’<text:span text:style-name="T51">s cognitive</text:span> <text:span text:style-name="T50">ability of A</text:span><text:span text:style-name="T51">1</text:span> <text:span text:style-name="T50">group children on recognising the numeral </text:span><text:span text:style-name="T51">aspect</text:span> <text:span text:style-name="T50">in </text:span><text:span text:style-name="T51">Dharma Wanita Grenden </text:span><text:span text:style-name="T50">Kindergarten </text:span><text:span text:style-name="T51">by applying Game Puzzle Media</text:span><text:span text:style-name="T50">. More over the aim of this research is to </text:span><text:span text:style-name="T51">increase </text:span><text:span text:style-name="T50">children</text:span>’<text:span text:style-name="T51">s cognitive</text:span> <text:span text:style-name="T50">ability of A</text:span><text:span text:style-name="T51">1</text:span> <text:span text:style-name="T50">group children on recognising the numeral </text:span><text:span text:style-name="T51">aspect</text:span> <text:span text:style-name="T50">in </text:span><text:span text:style-name="T51">Dharma Wanita Grenden </text:span><text:span text:style-name="T50">Kindergarten </text:span><text:span text:style-name="T51">through Game Puzzle Media</text:span><text:span text:style-name="T50">.</text:span> <text:span text:style-name="T50">This research uses classroom action research as the type of the research which consists of two phases. In each phase, there are four stages that will be conducted. They are a planning, action research, observation, and reflection. It chooses </text:span><text:span text:style-name="T54">15 </text:span><text:span text:style-name="T50">children from A</text:span><text:span text:style-name="T51">1</text:span> <text:span text:style-name="T50">group children </text:span><text:span text:style-name="T51">of Dharma Wanita Grenden</text:span> <text:span text:style-name="T50">Kindergarten as the subject of the research. They are contained of 6 of boys and 9 of girls. Using an observation, interview, documentary, and test,  those are the strategies that are used to collecting the data. As the result, the </text:span><text:span text:style-name="T51">score</text:span> <text:span text:style-name="T50">of the children</text:span>’<text:span text:style-name="T51">s cognitive</text:span> <text:span text:style-name="T50">ability in recognising numeral </text:span><text:span text:style-name="T51">a</text:span><text:span text:style-name="T50">s</text:span><text:span text:style-name="T51">pect</text:span><text:span text:style-name="T50">is</text:span> <text:span text:style-name="T50">increasing</text:span> <text:span text:style-name="T51">with a good qualification. The average score of the class is 76,6 <text:s/>in the first meeting and <text:s/>It develops 86.7 in the second stage.</text:span></text:p><text:p text:style-name="P46"/><text:p text:style-name="P33"><text:span text:style-name="T53">Keywords:</text:span><text:span text:style-name="T50"> </text:span><text:span text:style-name="T52">cognitive ability, game puzzle media, classroom action research.</text:span></text:p><text:p text:style-name="P10"/><text:p text:style-name="P10"/><text:p text:style-name="P10"/><text:p text:style-name="P11"/></draw:text-box></draw:frame><draw:frame draw:style-name="fr1" draw:name="Frame1" text:anchor-type="paragraph" svg:x="0.0236in" svg:y="0.0264in" svg:width="6.952in" draw:z-index="7"><draw:text-box fo:min-height="2.4327in"><text:p text:style-name="P31"><text:span text:style-name="T31">Penerapan Media G</text:span><text:span text:style-name="T30">ame Puzzle </text:span><text:span text:style-name="T31">untuk Meningkatkan Kemampuan Kognitif Anak Kelompok A1 dalam Mengenal Bilangan di TK Dharma Wanita Grenden Kecamatan Puger Kabupaten Jember Tahun Pelajaran 2015/2016</text:span></text:p><text:p text:style-name="P30"/><text:p text:style-name="P30"/><text:p text:style-name="P32"><text:span text:style-name="T33"><text:s/>Application Media Game Puzzle For develop Children’s Cognitive Abilities of Children Group A1 on Learning Numeral in Kindergarten Dharma Wanita Grenden Puger County District Jember The Academic Year</text:span><text:span text:style-name="T32"> </text:span><text:span text:style-name="T33"><text:s/>2015/2016 </text:span></text:p><text:p text:style-name="P30"/><text:p text:style-name="P30"/><text:p text:style-name="P30"/><text:p text:style-name="P24"/><text:p text:style-name="P24"/><text:p text:style-name="P29"><text:span text:style-name="Default_20_Paragraph_20_Font"><text:span text:style-name="T34"/></text:span></text:p></draw:text-box></draw:frame><text:span text:style-name="Internet_20_link"><text:span text:style-name="T29"/></text:span></text:p>
      <text:p text:style-name="P13"><text:span text:style-name="Internet_20_link"><text:span text:style-name="T29"/></text:span></text:p>
      <text:p text:style-name="P14"><text:soft-page-break/><text:span text:style-name="Internet_20_link"><text:span text:style-name="T29">Pendahuluan</text:span></text:span></text:p>
      <text:p text:style-name="P5"><text:span text:style-name="T5"><text:tab/><text:tab/>P</text:span><text:span text:style-name="T7">endidikan anak usia dini adalah belajar sambil bermain. Bermain merupakan suatu kegiatan yang khas dan sangat berbeda dengan kegiatan lain seperti bekerja yang selalu dilakukan dalam rangka mencapai suatu hasil akhir. Belajar dengan bermain memberikan kesempatan anak untuk berimajinasi, bereksplorasi dan menciptakan suatu bentuk kreativitas. Melalui kegiatan bermain, semua aspek perkembangan anak dapat ditingkatkan yaitu aspek nilai moral dan nilai-nilai agama, sosial, emosional, kognitif, bahasa, fisik motorik, dan seni [6].</text:span></text:p>
      <text:p text:style-name="P27"><text:span text:style-name="T8"><text:tab/></text:span><text:span text:style-name="T23">Kognitif <text:s/>merupakan salah satu dari lima aspek yang penting untuk dikembangkan pada anak usia dini, dengan berkembangnya kognitif anak dapat berpikir logis, cepat, tanggap dan dapat meningkatkan imajinasi anak sehingga apapun yang dikerjakan memerlukan pemikiran. Hal ini sesuai dengan pendapat Vygotsky [4] yang percaya bahwa bermain membantu perkembangankognitif anak secara langsung. Karena sejak anak mulai bermain maka anak menjadi mampu berpikir tentang makna-makna objek yang mereka representasikan secara independen.</text:span></text:p>
      <text:p text:style-name="P25"><text:tab/>Mengacu pada pendapat di atas, maka kemampuan kognitif penting dikuasai sejak usia anak-anak. Menurut Jean Piaget [5] Tahap perkembangan kognitif seorang anak maju melalui empat tahap yaitu tahap sensori motor, pra operasional, operasi konkrit, dan operasi formal. Kecepatan perkembangan setiap individu melalui urutan setiap tahap berbeda dan tidak ada individu yang melompati salah satu tahap tersebut. Setiap tahap ditandai dengan munculnya kemampuan-kemampuan intelektual baru yang memungkinkan orang memahami dunia dengan cara yang semakin kompleks [5]. Perkembangan bergantung pada sejauh mana anak aktif memanipulasi dan berinteraksi aktif dengan lingkungan.</text:p>
      <text:p text:style-name="P27"><text:span text:style-name="T23"><text:tab/></text:span><text:span text:style-name="T13">Permasalahan yang ditemukan di TK Dharma Wanita Grenden Kecamatan Puger Kabupaten Jember pada kelompok A1 adalah kemampuan kognitif anak masih rendah. Berdasarkan hasil observasi, wawancara dan data dokumentasi menunjukkan bahwa dari 15 anak sebanyak 60% anak yang belum mampu mengenal aspek bilangan. Hal ini dibuktikan pada saat proses pembelajaran di kelas, anak masih mengalami kesulitan dalam hal mengenal lambang bilangan 1-10, dan masih kesulitan dalam hal mengurutkan lambang bilangan 1-10.</text:span></text:p>
      <text:p text:style-name="P22"><text:span text:style-name="T6"><text:tab/></text:span><text:span text:style-name="T8"> Mengatasi permasalah tersebut diperlukan kegiatan yang efektif yang dapat meningkatkan kemampuan kognitif anak. Guru dapat melakukan kegiatan yang menyenangkan dan tidak membosankan. Salah satu cara yang ditempuh guru adalah dengan menerapkan media </text:span><text:span text:style-name="T9">game puzzle. </text:span><text:span text:style-name="T10">Media </text:span><text:span text:style-name="T9">game puzzle </text:span><text:span text:style-name="T10">merupakan bentuk permainan yang menantang daya kreatifitas dan ingatan anak lebih mendalam dikarenakan munculnya motivasi untuk senantiasa mencoba memecahkan masalah, namun tetap menyenangkan karena bisa diulang-ulang Musthofa <text:s/>[3]. <text:s/>Sehingga media </text:span><text:span text:style-name="T9">game puzzle</text:span><text:span text:style-name="T10"> dapat meningkatkan kemampuan kognitif anak kelompok A1 di TK Dharma Wanita Grenden Kecamatan Puger <text:s/>Kabupaten Jember Tahun Pelajaran 2015/ 2016.</text:span></text:p>
      <text:p text:style-name="P22"><text:span text:style-name="T10"><text:tab/>Rumusan masalah dalam penelitian ini adalah bagaimanakah peningkatan kemampuan kognitif anak kelompok A1 dalam mengenal aspek bilangan di TK Dharma Wanita Grenden Kecamatan Puger Kabupaten Jember Tahun Pelajaran 2015/ 2016 melalui media </text:span><text:span text:style-name="T9">game puzzle. </text:span><text:span text:style-name="T10">Tujuannya untuk meningkatkan kemampuan kognitif anak kelompok A1 dalam mengenal aspek bilangan di <text:s/>TK Dharma Wanita Grenden Kecamatan Puger Kabupaten Jember Tahun Pelajaran 2015/ 2016.</text:span></text:p>
      <text:p text:style-name="P4"/>
      <text:p text:style-name="P9">Metode Penelitian</text:p>
      <text:p text:style-name="P9"/>
      <text:p text:style-name="P12"><text:span text:style-name="T22"><text:tab/></text:span><text:span text:style-name="T12">Penelitian dilaksanakan di TK Dharma </text:span><text:span text:style-name="T14">Wanita Grenden Kecamatan Puger</text:span><text:span text:style-name="T12"> Kabupaten Jember pada semester genap tahun pelajaran 2015/2016. Subjek penelitian ini adalah seluruh anak kelompok A1 tahun pelajaran 2015/2016 berjumlah 15 anak, yang terdiri dari 6 anak laki-laki dan 9 anak perempuan.</text:span></text:p>
      <text:p text:style-name="P12"><text:span text:style-name="T12"><text:tab/></text:span><text:span text:style-name="T35">Jenis penelitian ini adalah penelitian tindakan kelas (PTK) terdiri dari empat tahapan yaitu perencanaan, tindakan, observasi, dan refleksi. Metode pengumpulan data meliputi <text:s/>observasi, wawancara, dokumentasi, dan tes. </text:span></text:p>
      <text:p text:style-name="P37"><text:tab/><text:tab/>Observasi yang digunakan terhadap pembelajaran kognitif anak khususnya mengenal lambang bilangan. Observasi dilakukan sebelum tindakan dan pada saat pelaksanaan tindakan. Observasi sebelum tindakan bertujuan untuk mengamati kegiatan pembelajaran <text:s/>yang dilakukan oleh guru kelompok A1. Observasi pada saat pelaksanaan tindakan bertujuan untuk mengamati kegiatan guru dan anak selama pelaksanaan tindakan serta untuk melakukan penilaian terhadap kemampuan anak dalam mengenal bilangan. Observasi dilakukan secara langsung baik sebelum tindakan maupun pada saat pelaksanaan tindakan. </text:p>
      <text:p text:style-name="P39"><text:span text:style-name="T35"><text:tab/><text:tab/>Wawancara ini dilakukan sebelum dan sesudah tindakan. Wawancara sebelum tindakan dimaksudkan untuk memperoleh informasi awal tentang pelaksanaan pembelajaran dan media yang digunakan guru dalam pembelalajaran mengenal lambang bilangan. Sementara <text:s/>wawancara sesudah tindakan dimaksudkan untuk memperoleh informasi dan tanggapan guru kelas mengenai kegiatan pembelajaran yang dilakukan oleh peneliti dengan menerapkan media </text:span><text:span text:style-name="T36">game puzzle</text:span><text:span text:style-name="T35"> </text:span><text:span text:style-name="T37">untuk meningkatkan kemampuan kognitif anak. </text:span></text:p>
      <text:p text:style-name="P38"><text:tab/><text:tab/>Metode dokumentasi diperlukan untuk memperoleh dokumen yang digunakan sebagai sumber informasi dalam penelitian. Dokumen tersebut antara lain: (1) profil TK Dharma Wanita; (2) daftar nama anak kelompok A1; (3) daftar nama guru; (4) rencana kegiatan harian (RKH); (5) daftar nilai perkembangan anak yang berkaitan dengan kemampuan kognitif baik sebelum maupun sesudah tindakan; dan (6) foto pelaksanaan tindakan.</text:p>
      <text:p text:style-name="P39"><text:span text:style-name="T37"><text:tab/><text:tab/>Metode tes dalam penelitian di gunakan untuk mengukur hasil belajar anak kelompok A1 TK Dharma Wanita Kecamatan Puger Kabupaten Jember tahun </text:span><text:span text:style-name="T37">pelajaran 2015/2016 yang berkaitan dengan kemampuan </text:span><text:span text:style-name="T37">kognitif. Jenis tes yang digunakan dalam penelitian ini </text:span><text:span text:style-name="T37">adalah tes lisan dan tes kinerja. Tes lisan dalam penelitian ini berupa kegiatan mengenal dan menyebutkan lambang </text:span><text:soft-page-break/><text:span text:style-name="T37">bilangan, sedangkan tes </text:span><text:span text:style-name="T37">kinerja berupa kegiatan menunjukkan lambang bilangan dan memecahkan masalah sederhana. </text:span></text:p>
      <text:p text:style-name="P39"><text:span text:style-name="T37"><text:tab/><text:tab/></text:span><text:span text:style-name="T42">Analisis data penelitian menggunakan deskriptif kualitatif dan kuantitatif. Data kualitatif dalam penelitian ini diperoleh dari hasil wawancara sebelum dan sesudah tindakan, sedangkan data kuantitatif dalam penelitian ini diperoleh dari hasil observasi, nilai perkembangan anak sebelum tindakan dan hasil tes anak selama dilakukan tindakan pada setiap siklus.</text:span><text:span text:style-name="T37"> </text:span></text:p>
      <text:p text:style-name="P38"><text:tab/><text:tab/>Analisis kuantitatif peningkatan prestasi individu dihitung dengan rumus sebagai berikut.</text:p>
      <text:p text:style-name="P42"/>
      <text:p text:style-name="P42"><draw:frame draw:style-name="fr4" draw:name="Object1" text:anchor-type="as-char" svg:y="-0.2409in" svg:width="1.1161in" svg:height="0.4071in" draw:z-index="1"><draw:object xlink:href="./Object 1" xlink:type="simple" xlink:show="embed" xlink:actuate="onLoad"/><draw:image xlink:href="./ObjectReplacements/Object 1" xlink:type="simple" xlink:show="embed" xlink:actuate="onLoad"/><svg:desc>formula</svg:desc></draw:frame></text:p>
      <text:p text:style-name="P42"/>
      <text:p text:style-name="P19">Keterangan:</text:p>
      <text:p text:style-name="P19">pi<text:tab/><text:tab/>: prestasi individual</text:p>
      <text:p text:style-name="P19">srt<text:tab/><text:tab/>: skor riil tercapai</text:p>
      <text:p text:style-name="P19">si<text:tab/><text:tab/>: skor ideal yang dapat dicapai oleh individu</text:p>
      <text:p text:style-name="P19">100<text:tab/>: konstanta [2]</text:p>
      <text:p text:style-name="P20"/>
      <text:p text:style-name="P19"><text:tab/>Selanjutnya untuk mengetahui nilai rata-rata kelas maka digunakan rumus sebagai berikut.</text:p>
      <text:p text:style-name="P42"/>
      <text:p text:style-name="P42"><draw:frame draw:style-name="fr4" draw:name="Object2" text:anchor-type="as-char" svg:y="-0.4618in" svg:width="0.6984in" svg:height="0.4071in" draw:z-index="2"><draw:object xlink:href="./Object 2" xlink:type="simple" xlink:show="embed" xlink:actuate="onLoad"/><draw:image xlink:href="./ObjectReplacements/Object 2" xlink:type="simple" xlink:show="embed" xlink:actuate="onLoad"/><svg:desc>formula</svg:desc></draw:frame></text:p>
      <text:p text:style-name="P19">Keterangan:</text:p>
      <text:p text:style-name="P19"><text:s text:c="4"/>M<text:tab/> <text:s text:c="12"/>: mean (rata-rata)</text:p>
      <text:p text:style-name="P40"><text:tab/><draw:frame draw:style-name="fr4" draw:name="Object4" text:anchor-type="as-char" svg:y="-0.1437in" svg:width="0.352in" svg:height="0.1917in" draw:z-index="3"><draw:object xlink:href="./Object 3" xlink:type="simple" xlink:show="embed" xlink:actuate="onLoad"/><draw:image xlink:href="./ObjectReplacements/Object 3" xlink:type="simple" xlink:show="embed" xlink:actuate="onLoad"/><svg:desc>formula</svg:desc></draw:frame> <text:s text:c="5"/>: jumlah nilai</text:p>
      <text:p text:style-name="P19"><text:s text:c="4"/>N<text:tab/> <text:s text:c="12"/>: banyaknya nilai (jumlah anak) [1]</text:p>
      <text:p text:style-name="P20"/>
      <text:p text:style-name="P19"><text:tab/><text:tab/>Untuk menyatakan frekuensi dalam persentase digunakan rumus:</text:p>
      <text:p text:style-name="P19"/>
      <text:p text:style-name="P19"><draw:frame draw:style-name="fr5" draw:name="Object5" text:anchor-type="as-char" svg:width="1.0791in" svg:height="0.4071in" draw:z-index="6"><draw:object xlink:href="./Object 4" xlink:type="simple" xlink:show="embed" xlink:actuate="onLoad"/><draw:image xlink:href="./ObjectReplacements/Object 4" xlink:type="simple" xlink:show="embed" xlink:actuate="onLoad"/></draw:frame></text:p>
      <text:p text:style-name="P19">Keterangan:</text:p>
      <text:p text:style-name="P19">fr<text:tab/>: frekuensi relatif</text:p>
      <text:p text:style-name="P19">f<text:tab/>: frekuensi yang didapatkan</text:p>
      <text:p text:style-name="P19">ft<text:tab/>: frekuensi total</text:p>
      <text:p text:style-name="P19">100%<text:tab/>: konstanta [1]</text:p>
      <text:p text:style-name="P20"/>
      <text:p text:style-name="P51"/>
      <text:p text:style-name="P15">Hasil dan Pembahasan</text:p>
      <text:p text:style-name="P7"><text:span text:style-name="T21"><text:tab/></text:span><text:span text:style-name="T20">Proses penerapan media</text:span><text:span text:style-name="T17"> </text:span><text:span text:style-name="T19">game puzzle</text:span><text:span text:style-name="T17"> dalam meningkatkan kemampuan kognitif anak kelompok A1 dilaksanakan dalam dua siklus. Kegiatan pembelajaran pada siklus I, setelah guru mengemukakan tujuan pembelajaran pada hari itu. Guru menunjukkan media </text:span><text:span text:style-name="T19">puzzle</text:span><text:span text:style-name="T17"> di depan kelas dan mengenalkan lambang bilangan menggunakan media</text:span><text:span text:style-name="T19"> puzzle.</text:span><text:span text:style-name="T17"> Selanjutnya guru meminta anak untuk menyebutkan, menunjukkan, dan mengurutkan <text:s/>lambang bilangan dengan menggunakan media </text:span><text:span text:style-name="T19">puzzle.</text:span><text:span text:style-name="T17"> Hasil refleksi pada siklus I adalah terdapat sebagian besar anak yang belum kesulitan dalam menyelesaikan tugasnya sendiri. Maka dari itu guru memberikan arahan pada anak saat menyusun kepingan </text:span><text:span text:style-name="T19">puzzle.</text:span></text:p>
      <text:p text:style-name="P22"><text:span text:style-name="T37"><text:tab/><text:tab/>Berdasarkan hasil refleksi pada siklus I maka dilakukan perbaikan pada siklus II. Perbaikan yang dilakukan yaitu setelah guru dan anak-anak melaksanakan tanya jawab tentang mengenal lambang bilangan dan mengenal konsep bilangan, guru kembali mengajak anak menyusun </text:span><text:span text:style-name="T36">puzzle.</text:span><text:span text:style-name="T37"> Hal ini dilakukan agar anak dapat lebih memahami cara menyusun kepingan</text:span><text:span text:style-name="T36"> puzzle.</text:span><text:span text:style-name="T37"> <text:s/>Berdasarkan hasil analisis dan refleksi <text:s/>maka dapat disimpulkan bahwa tindakan yang dilakukan pada siklus II berhasil dalam meningkatkan kemampuan kognitif anak</text:span></text:p>
      <text:p text:style-name="P22"><text:span text:style-name="T37"><text:tab/><text:tab/>Hasil penelitian kemampuan kognitif pada anak kelompok A1 TK Dharma Wanita Grenden Kecamatan Puger Kabupaten Jember tahun pelajaran 2015/2016 melalui media </text:span><text:span text:style-name="T36">game puzzle </text:span><text:span text:style-name="T37">dapat dilihat dari ketuntasan belajar dan perolehan nilai rata-rata kelas pada pra siklus 64% dengan rincian 6 anak (40%) tuntas belajar dan 9 anak (60%) tidak tuntas belajar. Setelah diterapkan media </text:span><text:span text:style-name="T36">game puzzle</text:span><text:span text:style-name="T37"> pada Siklus I <text:s/>nilai rata-rata kelas meningkat menjadi 76,7 dengan rincian 11 anak (73,3%) tuntas belajar dan 4 anak (26,7%) tidak tuntas belajar. <text:s/>Selanjutnya pada siklus II nilai rata-rata kelas meningkat lagi menjadi 86,7 dengan rincian 13 anak (86,7%) tuntas belajar dan 2 anak (13,3% tidak tuntas belajar. Peningkatan kemampuan kognitif dari pra siklus, siklus I dan siklus II disajikan dalam grafik berikut.</text:span></text:p>
      <text:p text:style-name="P19"/>
      <text:p text:style-name="P19"/>
      <text:p text:style-name="P20"><draw:frame draw:style-name="fr3" draw:name="graphics1" text:anchor-type="paragraph" svg:width="3.3839in" svg:height="1.7346in" draw:z-index="5"><draw:image xlink:href="Pictures/2000000800004019000020DC2C875C59.svm" xlink:type="simple" xlink:show="embed" xlink:actuate="onLoad"/></draw:frame></text:p>
      <text:p text:style-name="P20">Gambar 1. Grafik perbandingan ketuntasan hasil belajar dan nilai </text:p>
      <text:p text:style-name="P41">rata-rata kelas</text:p>
      <text:p text:style-name="P41"/>
      <text:p text:style-name="P41"/>
      <text:p text:style-name="P22"><text:span text:style-name="T42"><text:tab/><text:tab/>Pada diagram tersebut tampak bahwa terdapat peningkatan pada ketuntasan belajar dan nilai rata-rata hasil belajar pada anak kelompok A1 TK Dharma Wanita Grenden Kecamatan Puger Kabupaten <text:s/>Jember Tahun Pelajaran 2015/2016. Oleh karena itu <text:s/>dapat disimpulkan bahwa kemampuan kognitif pada anak kelompok A1 meningkat setelah diterapkan media </text:span><text:span text:style-name="T43">game puzzle </text:span><text:span text:style-name="T42">dalam pembelajaran. </text:span></text:p>
      <text:p text:style-name="P6"/>
      <text:p text:style-name="P6"/>
      <text:p text:style-name="P6"/>
      <text:p text:style-name="P6"/>
      <text:p text:style-name="P6"/>
      <text:p text:style-name="P18"/>
      <text:p text:style-name="P18"><text:soft-page-break/>Kesimpulan dan Saran</text:p>
      <text:p text:style-name="P22"><text:span text:style-name="T18"><text:tab/><text:tab/>Berdasarkan hasil penelitian dan pembahasan maka dapat disimpulkan bahwa </text:span><text:span text:style-name="T42">m</text:span><text:span text:style-name="T44">elalui media game puzzle, kemampuan kognitif anak kelompok A1 TK Dharma Wanita Grenden Kecamatan Puger Kabupaten Jember Tahun Pelajaran 2015/2016 mengalami peningkatan, nilai rata-rata hasil belajar anak pada siklus I sebesar 76,7% dengan rincian 7 anak (46,7%) sangat baik, 6 anak (40%) baik, 2 anak (13,3%) cuk</text:span><text:span text:style-name="T42">up, 0% anak kurang, 0% anak sangat kurang</text:span><text:span text:style-name="T44">, dan pada siklus II </text:span><text:span text:style-name="T42">nilai rata-rata </text:span><text:span text:style-name="T44">sebesar 86%</text:span><text:span text:style-name="T42"> dengan rincian 11 anak (73,3%) sangat baik, 3 anak (20%) baik, 1 anak (6,7%) cukup, 0% anak kurang, dan 0% anak sangat kurang.</text:span></text:p>
      <text:p text:style-name="P34"><text:span text:style-name="T55"><text:tab/><text:tab/>Berdasarkan hasil penelitian dan pembahasan tentang penerapan media game puzzle untuk meningkatkan kemampuan mognitif anak kelompok A1 di TK Dharma Wanita Grenden Kecamatan Puger Kabupaten Jember, maka beberapa saran yang dapat dipertimbangkan antara lain: 1) </text:span><text:span text:style-name="T56">Guru hendaknya menerapkan media game puzzle sebagai salah satu media alternatif untuk <text:tab/>meningkatkan kemampuan kognitif anak; 2) </text:span><text:span text:style-name="T45">Kepala sekolah hendaknya menyarankan dan <text:s text:c="3"/>memfasilitasi guru dalam pengadaan sarana yang dibutuhkan untuk pengembangan media </text:span><text:span text:style-name="T46">game puzzle; </text:span><text:span text:style-name="T47">3) </text:span><text:span text:style-name="T45">Peneliti lain hendaknya menjadikan hasil penelitian <text:tab/>ini sebagai acuan dalam penelitian yang sejenis <text:s/>selanjutnya.</text:span></text:p>
      <text:p text:style-name="P48"/>
      <text:p text:style-name="P49">Ucapan Terimakasih</text:p>
      <text:p text:style-name="P48"/>
      <text:p text:style-name="P16"><text:tab/>Penulis mengucapkan terimakasih kepada dosen pembimbing tugas akhir, teman-teman yang membantu saya selama penelitian dan validator yang telah membantu dalam menyelesaikan penelitian ini.</text:p>
      <text:p text:style-name="P49"/>
      <text:p text:style-name="P17">Daftar Pustaka</text:p>
      <text:p text:style-name="P8"/>
      <text:list xml:id="list6313274500860957744" text:style-name="WW8Num12">
        <text:list-item>
          <text:p text:style-name="P53"><text:span text:style-name="T40">Magsun, Sofwan, H., dan Lathif, Misno A., 1992. <text:tab/><text:tab/><text:tab/><text:tab/><text:tab/><text:tab/></text:span><text:span text:style-name="T41">Pengantar Statistik Pendidikan. </text:span><text:span text:style-name="T40">Jember: Universitas <text:s text:c="3"/></text:span></text:p>
          <text:p text:style-name="P54"><text:s text:c="4"/>Jember.</text:p>
        </text:list-item>
        <text:list-item>
          <text:p text:style-name="P55"><text:span text:style-name="T48">Masyhud, S. M. 2014. </text:span><text:span text:style-name="T49">Metode Penelitian Pendidikan: Penuntun Teori dan Praktik Penelitian bagi Calon Guru, Guru, dan Praktisi Pendidikan. </text:span><text:span text:style-name="T48">Jember: Lembaga Pengembangan Manajemen dan Profesi Kependidikan (LPMPK)</text:span></text:p>
        </text:list-item>
        <text:list-item>
          <text:p text:style-name="P56">Rahayu, Y.F. 2012. Peningkatan Kemampuan Sosial Emosional Anak Melalui Bermain Puzzle. [jurnal online]. [27 November 2015]</text:p>
        </text:list-item>
        <text:list-item>
          <text:p text:style-name="P57"><text:span text:style-name="T15">Sujiono, N.Y. 2012. </text:span><text:span text:style-name="T16">Konsep Dasar Pendidikan Anak Usia Dini</text:span><text:span text:style-name="T15">. Jakarta: PT. Macanan Jaya Cemerlang.</text:span></text:p>
        </text:list-item>
        <text:list-item>
          <text:p text:style-name="P58"><text:span text:style-name="T15">Trianto. 2007. </text:span><text:span text:style-name="T16">Model Pembelajaran Terpadu dalam Teori dan Praktek.</text:span><text:span text:style-name="T15"> Jakarta: Prestasi Pustaka Publisher.</text:span></text:p>
        </text:list-item>
        <text:list-item>
          <text:p text:style-name="P59"><text:span text:style-name="T15">Trianto. 2011. </text:span><text:span text:style-name="T16">Desain Pengembangan Pembelajaran Tematik.</text:span><text:span text:style-name="T15"> Jakarta: Kencana Prenada Media Group.</text:span></text:p>
        </text:list-item>
      </text:list>
      <text:p text:style-name="P47"/>
      <text:list xml:id="list32345406" text:continue-numbering="true" text:style-name="WW8Num12">
        <text:list-header>
          <text:p text:style-name="P60"/>
        </text:list-header>
      </text:list>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 New Roman4" svg:font-family="'Times New Roman'" style:font-family-generic="script"/>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RTF_5f_Num_20_3_20_1" style:display-name="RTF_Num 3 1" style:family="text">
      <style:text-properties style:font-name="Symbol1"/>
    </style:style>
    <style:style style:name="RTF_5f_Num_20_4_20_1" style:display-name="RTF_Num 4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consecutive-numbering="true">
      <text:list-level-style-number text:level="1" text:style-name="RTF_5f_Num_20_4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background-color="#ffffff"/>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Ilma et al., Penerapan Media Game Puzzle untuk Meningkatkan Kemampuan Kognitif....</text:span></text:span></text:p>
      </style:header>
      <style:footer>
        <text:p text:style-name="MP2"><text:span text:style-name="MT2">ARTIKEL ILMIAH MAHASISWA <text:s/>2016, <text:s/>III (</text:span><text:span text:style-name="MT3">2</text:span><text:span text:style-name="MT2">): </text:span><text:span text:style-name="Page_20_Number">1-</text:span><text:span text:style-name="Page_20_Number"><text:span text:style-name="MT5">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75</meta:editing-cycles>
    <meta:editing-duration>P4DT8H13M</meta:editing-duration>
    <meta:generator>OpenOffice/4.1.2$Win32 OpenOffice.org_project/412m3$Build-9782</meta:generator>
    <dc:date>2016-11-07T12:16:31.87</dc:date>
    <meta:print-date>2016-06-07T09:24:33.22</meta:print-date>
    <dc:creator>akbar  suyunus</dc:creator>
    <meta:document-statistic meta:table-count="0" meta:image-count="1" meta:object-count="4" meta:page-count="4" meta:paragraph-count="69" meta:word-count="2053" meta:character-count="14990"/>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 = {%SIGMA srt} over {%SIGMA si}x 100</annotation>
  </semantics>
</math>
</file>

<file path=Object 2/content.xml><?xml version="1.0" encoding="utf-8"?>
<math xmlns="http://www.w3.org/1998/Math/MathML">
  <semantics>
    <mrow>
      <mrow>
        <mi>M</mi>
        <mo stretchy="false">=</mo>
        <mfrac>
          <mrow>
            <mo stretchy="false">Σ</mo>
            <mi>X</mi>
          </mrow>
          <mrow>
            <mi>N</mi>
          </mrow>
        </mfrac>
      </mrow>
    </mrow>
    <annotation encoding="StarMath 5.0">M = {%SIGMA X
} over {N}</annotation>
  </semantics>
</math>
</file>

<file path=Object 3/content.xml><?xml version="1.0" encoding="utf-8"?>
<math xmlns="http://www.w3.org/1998/Math/MathML">
  <semantics>
    <mrow>
      <mrow>
        <mo stretchy="false">Σ</mo>
        <mi>X</mi>
      </mrow>
    </mrow>
    <annotation encoding="StarMath 5.0">{%SIGMA X
}</annotation>
  </semantics>
</math>
</file>

<file path=Object 4/content.xml><?xml version="1.0" encoding="utf-8"?>
<math xmlns="http://www.w3.org/1998/Math/MathML">
  <semantics>
    <mrow>
      <mrow>
        <mi mathvariant="italic">fr</mi>
        <mo stretchy="false">=</mo>
        <mfrac>
          <mrow>
            <mi>f</mi>
          </mrow>
          <mrow>
            <mi mathvariant="italic">ft</mi>
          </mrow>
        </mfrac>
      </mrow>
      <mi mathvariant="italic">x100</mi>
      <mo stretchy="false">%</mo>
    </mrow>
    <annotation encoding="StarMath 5.0">fr={f}over{ft}x100%Ux0025 </annotation>
  </semantics>
</math>
</file>