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 svg:font-family="Calibri"/>
    <style:font-face style:name="OpenSymbol" svg:font-family="OpenSymbol"/>
    <style:font-face style:name="Symbol1" svg:font-family="Symbol"/>
    <style:font-face style:name="Times New Roman2" svg:font-family="'Times New Roman'"/>
    <style:font-face style:name="Times New Roman1" svg:font-family="'Times New Roman', serif"/>
    <style:font-face style:name="Courier New" svg:font-family="'Courier New'" style:font-family-generic="modern"/>
    <style:font-face style:name="Lucida Sans"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25in" fo:text-align="start" style:justify-single-word="false" fo:text-indent="0in" style:auto-text-indent="false"/>
    </style:style>
    <style:style style:name="P4" style:family="paragraph" style:parent-style-name="Standard">
      <style:text-properties fo:language="id" fo:country="ID"/>
    </style:style>
    <style:style style:name="P5" style:family="paragraph" style:parent-style-name="Standard">
      <style:paragraph-properties fo:line-height="150%" fo:text-align="center" style:justify-single-word="false"/>
      <style:text-properties fo:language="id" fo:country="ID"/>
    </style:style>
    <style:style style:name="P6" style:family="paragraph" style:parent-style-name="Standard">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ab-stops>
          <style:tab-stop style:position="0.6154in"/>
        </style:tab-stops>
      </style:paragraph-properties>
      <style:text-properties style:use-window-font-color="true" style:font-name="'Times New Roman', serif" fo:font-size="16pt" fo:language="id" fo:country="ID" fo:font-weight="normal" fo:background-color="transparent" style:font-name-asian="'Times New Roman', serif" style:font-size-asian="16pt" style:font-weight-asian="normal" style:font-name-complex="'Times New Roman', serif" style:font-size-complex="16pt" style:font-weight-complex="normal"/>
    </style:style>
    <style:style style:name="P8" style:family="paragraph" style:parent-style-name="Standard">
      <style:paragraph-properties fo:line-height="100%" fo:text-align="center" style:justify-single-word="false">
        <style:tab-stops>
          <style:tab-stop style:position="0.6154in"/>
        </style:tab-stops>
      </style:paragraph-properties>
      <style:text-properties style:use-window-font-color="true" fo:font-size="10pt" fo:font-style="italic" fo:font-weight="normal"/>
    </style:style>
    <style:style style:name="P9" style:family="paragraph" style:parent-style-name="Standard">
      <style:paragraph-properties fo:text-align="justify" style:justify-single-word="false"/>
    </style:style>
    <style:style style:name="P10" style:family="paragraph" style:parent-style-name="Header">
      <style:text-properties fo:language="id" fo:country="ID"/>
    </style:style>
    <style:style style:name="P11" style:family="paragraph" style:parent-style-name="Footer">
      <style:text-properties fo:language="id" fo:country="ID"/>
    </style:style>
    <style:style style:name="P12" style:family="paragraph" style:parent-style-name="Standard">
      <style:paragraph-properties fo:margin-left="0in" fo:margin-right="0in" fo:line-height="100%" fo:text-align="center" style:justify-single-word="false" fo:text-indent="0in" style:auto-text-indent="false"/>
      <style:text-properties fo:font-size="12pt" fo:language="id" fo:country="ID" fo:font-style="italic"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id" fo:country="ID" fo:font-style="italic" fo:font-weight="bold" style:font-size-asian="12pt" style:font-style-asian="italic" style:font-weight-asian="bold" style:font-name-complex="Times New Roman" style:font-size-complex="12pt" style:font-style-complex="italic" style:font-weight-complex="bold"/>
    </style:style>
    <style:style style:name="P14" style:family="paragraph" style:parent-style-name="Standard">
      <style:paragraph-properties fo:margin-left="0in" fo:margin-right="0in" fo:line-height="100%" fo:text-align="justify" style:justify-single-word="false" fo:text-indent="0in" style:auto-text-indent="false"/>
      <style:text-properties fo:font-size="10pt" fo:language="id" fo:country="ID" fo:font-style="italic" fo:font-weight="bold" style:font-size-asian="10pt" style:font-style-asian="italic" style:font-weight-asian="bold" style:font-size-complex="10pt" style:font-style-complex="italic" style:font-weight-complex="bold"/>
    </style:style>
    <style:style style:name="P15" style:family="paragraph" style:parent-style-name="Abstract">
      <style:paragraph-properties fo:margin-left="0in" fo:margin-right="0in" fo:margin-top="0in" fo:margin-bottom="0in" fo:text-align="center" style:justify-single-word="false" fo:text-indent="0in" style:auto-text-indent="false"/>
      <style:text-properties fo:font-size="12pt" fo:language="id" fo:country="ID" fo:font-style="normal" style:font-size-asian="12pt" style:font-style-asian="normal" style:font-size-complex="12pt" style:font-style-complex="normal"/>
    </style:style>
    <style:style style:name="P16" style:family="paragraph" style:parent-style-name="Standard">
      <style:paragraph-properties fo:margin-left="0in" fo:margin-right="0in" fo:margin-top="0in" fo:margin-bottom="0in" fo:text-align="justify" style:justify-single-word="false" fo:text-indent="0in" style:auto-text-indent="false"/>
      <style:text-properties fo:font-size="10pt" fo:language="id" fo:country="ID" fo:font-style="normal" fo:font-weight="bold" style:font-size-asian="10pt" style:font-style-asian="normal" style:font-weight-asian="bold" style:font-size-complex="10pt" style:font-style-complex="normal" style:font-weight-complex="bold"/>
    </style:style>
    <style:style style:name="P17"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fo:language="id" fo:country="ID" fo:font-weight="normal" style:font-size-asian="10pt" style:font-weight-asian="normal" style:font-size-complex="10pt" style:language-complex="ar" style:country-complex="SA" style:font-weight-complex="normal"/>
    </style:style>
    <style:style style:name="P18" style:family="paragraph" style:parent-style-name="Text">
      <style:paragraph-properties fo:margin-left="0in" fo:margin-right="0in" fo:margin-top="0in" fo:margin-bottom="0in" fo:line-height="100%" fo:text-align="justify" style:justify-single-word="false" fo:text-indent="0in" style:auto-text-indent="false" style:text-autospace="none" style:writing-mode="lr-tb"/>
    </style:style>
    <style:style style:name="P19"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0" style:family="paragraph" style:parent-style-name="Text">
      <style:paragraph-properties fo:margin-left="0in" fo:margin-right="0in" fo:margin-top="0in" fo:margin-bottom="0in" fo:line-height="100%" fo:text-align="justify" style:justify-single-word="false" fo:text-indent="0in" style:auto-text-indent="false"/>
    </style:style>
    <style:style style:name="P21" style:family="paragraph" style:parent-style-name="Abstract">
      <style:paragraph-properties fo:margin-left="0in" fo:margin-right="0in" fo:margin-top="0.0402in" fo:margin-bottom="0.0402in" fo:text-align="center" style:justify-single-word="false" fo:text-indent="0in" style:auto-text-indent="false"/>
      <style:text-properties fo:font-size="12pt" fo:language="id" fo:country="ID" fo:font-style="normal" style:font-size-asian="12pt" style:font-style-asian="normal" style:font-size-complex="12pt" style:font-style-complex="normal"/>
    </style:style>
    <style:style style:name="P22" style:family="paragraph" style:parent-style-name="Text">
      <style:paragraph-properties fo:margin-left="0in" fo:margin-right="0in" fo:margin-top="0.0402in" fo:margin-bottom="0.0402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23" style:family="paragraph" style:parent-style-name="Standard" style:master-page-name="">
      <style:paragraph-properties fo:margin-left="0in" fo:margin-right="0in" fo:margin-top="0in" fo:margin-bottom="0.0835in" fo:line-height="100%" fo:text-align="justify" style:justify-single-word="false" fo:orphans="2" fo:widows="2" fo:text-indent="0in" style:auto-text-indent="false" style:page-number="auto" style:text-autospace="none" style:writing-mode="lr-tb">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24" style:family="paragraph" style:parent-style-name="Standard">
      <style:paragraph-properties fo:margin-left="0in" fo:margin-right="0in" fo:margin-top="0in" fo:margin-bottom="0.0835in" fo:line-height="100%" fo:text-align="justify" style:justify-single-word="false" fo:text-indent="0in" style:auto-text-indent="false" style:text-autospace="none" style:writing-mode="lr-tb"/>
      <style:text-properties style:use-window-font-color="true" style:font-name="Times New Roman" fo:font-size="10pt" fo:language="id" fo:country="ID" fo:font-weight="normal" fo:background-color="transparent" style:font-name-asian="Times New Roman2" style:font-size-asian="10pt" style:font-name-complex="Times New Roman2" style:font-size-complex="10pt"/>
    </style:style>
    <style:style style:name="P25"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6"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7" style:family="paragraph" style:parent-style-name="Text">
      <style:paragraph-properties fo:margin-left="0in" fo:margin-right="0in" fo:line-height="100%" fo:text-align="justify" style:justify-single-word="false" fo:text-indent="0in" style:auto-text-indent="false" style:text-autospace="none" style:writing-mode="lr-tb"/>
      <style:text-properties style:use-window-font-color="true" style:font-name="Times New Roman1"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28" style:family="paragraph" style:parent-style-name="Text">
      <style:paragraph-properties fo:margin-left="0in" fo:margin-right="0in" fo:line-height="100%" fo:text-align="justify" style:justify-single-word="false" fo:text-indent="0in" style:auto-text-indent="false" style:text-autospace="none" style:writing-mode="lr-tb"/>
      <style:text-properties style:use-window-font-color="true" style:font-name="Calibri" fo:font-size="11pt" fo:language="id" fo:country="ID" fo:font-weight="normal" fo:background-color="transparent" style:font-name-asian="Calibri" style:font-size-asian="10pt" style:font-weight-asian="normal" style:font-name-complex="Calibri" style:font-size-complex="10pt" style:language-complex="ar" style:country-complex="SA" style:font-weight-complex="normal"/>
    </style:style>
    <style:style style:name="P29" style:family="paragraph" style:parent-style-name="Text">
      <style:paragraph-properties fo:margin-left="0in" fo:margin-right="0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30" style:family="paragraph" style:parent-style-name="Abstract">
      <style:paragraph-properties fo:margin-left="0in" fo:margin-right="0in" fo:line-height="100%" fo:text-align="center" style:justify-single-word="false" fo:text-indent="0in" style:auto-text-indent="false"/>
      <style:text-properties style:font-name="Times New Roman" fo:font-size="12pt" fo:language="id" fo:country="ID" fo:font-style="italic" fo:font-weight="bold" style:font-size-asian="12pt" style:font-style-asian="italic" style:font-weight-asian="bold" style:font-name-complex="Times New Roman" style:font-size-complex="12pt" style:font-style-complex="italic" style:font-weight-complex="bold"/>
    </style:style>
    <style:style style:name="P31" style:family="paragraph" style:parent-style-name="Normal">
      <style:paragraph-properties fo:margin-top="0in" fo:margin-bottom="0in" fo:line-height="103%" fo:text-align="center" style:justify-single-word="false"/>
    </style:style>
    <style:style style:name="P32" style:family="paragraph" style:parent-style-name="Abstract">
      <style:paragraph-properties fo:margin-top="0in" fo:margin-bottom="0in" fo:text-align="center" style:justify-single-word="false"/>
      <style:text-properties fo:font-size="12pt" fo:language="id" fo:country="ID" fo:font-style="normal" style:font-size-asian="12pt" style:font-style-asian="normal" style:font-size-complex="12pt" style:font-style-complex="normal"/>
    </style:style>
    <style:style style:name="P33" style:family="paragraph" style:parent-style-name="Normal">
      <style:paragraph-properties fo:line-height="103%" fo:text-align="center" style:justify-single-word="false"/>
    </style:style>
    <style:style style:name="P34" style:family="paragraph" style:parent-style-name="Normal">
      <style:paragraph-properties fo:text-align="justify" style:justify-single-word="false"/>
    </style:style>
    <style:style style:name="P35" style:family="paragraph" style:parent-style-name="IndexTerms" style:master-page-name="">
      <style:paragraph-properties fo:margin-left="0.1874in" fo:margin-right="0in" fo:margin-top="0in" fo:margin-bottom="0in" fo:line-height="100%" fo:text-align="justify" style:justify-single-word="false" fo:orphans="2" fo:widows="2" fo:text-indent="0in" style:auto-text-indent="false" style:page-number="auto" style:text-autospace="none" style:writing-mode="lr-tb"/>
      <style:text-properties fo:font-size="10pt" fo:font-weight="normal" style:font-size-asian="10pt" style:font-weight-asian="normal" style:font-size-complex="10pt" style:font-weight-complex="normal"/>
    </style:style>
    <style:style style:name="P36" style:family="paragraph" style:parent-style-name="IndexTerms" style:master-page-name="">
      <style:paragraph-properties fo:margin-left="0.1874in" fo:margin-right="0in" fo:margin-top="0in" fo:margin-bottom="0in" fo:line-height="100%" fo:text-align="justify" style:justify-single-word="false" fo:orphans="2" fo:widows="2" fo:text-indent="0in" style:auto-text-indent="false" style:page-number="auto" style:text-autospace="none" style:writing-mode="lr-tb"/>
      <style:text-properties fo:language="id" fo:country="ID"/>
    </style:style>
    <style:style style:name="P37" style:family="paragraph" style:parent-style-name="Standard" style:master-page-name="">
      <style:paragraph-properties fo:margin-left="0.198in" fo:margin-right="0.25in" fo:margin-top="0in" fo:margin-bottom="0.0835in" fo:line-height="100%" fo:text-align="justify" style:justify-single-word="false" fo:orphans="2" fo:widows="2" fo:text-indent="0in" style:auto-text-indent="false" style:page-number="auto" style:text-autospace="none" style:writing-mode="lr-tb">
        <style:tab-stops>
          <style:tab-stop style:position="0in"/>
        </style:tab-stops>
      </style:paragraph-properties>
      <style:text-properties style:use-window-font-color="true" style:font-name="'Times New Roman', serif" fo:font-size="10pt" fo:language="id" fo:country="ID" fo:font-weight="normal" fo:background-color="transparent" style:font-name-asian="'Times New Roman', serif" style:font-size-asian="10pt" style:font-weight-asian="normal" style:font-name-complex="'Times New Roman', serif" style:font-size-complex="10pt" style:font-weight-complex="normal"/>
    </style:style>
    <style:style style:name="P38" style:family="paragraph" style:parent-style-name="Standard">
      <style:paragraph-properties fo:margin-top="0in" fo:margin-bottom="0.0835in" fo:line-height="100%" fo:text-align="start" style:justify-single-word="false"/>
      <style:text-properties style:use-window-font-color="true" style:font-name="Times New Roman2" fo:font-size="10pt" fo:font-weight="bold" fo:background-color="transparent" style:font-name-asian="Times New Roman2" style:font-name-complex="Times New Roman2"/>
    </style:style>
    <style:style style:name="P39" style:family="paragraph" style:parent-style-name="Standard">
      <style:paragraph-properties fo:margin-top="0in" fo:margin-bottom="0.0835in" fo:line-height="100%" fo:text-align="justify" style:justify-single-word="false"/>
      <style:text-properties style:use-window-font-color="true" style:font-name="Times New Roman2" fo:font-size="10pt" fo:font-weight="normal" fo:background-color="transparent" style:font-name-asian="Times New Roman2" style:font-name-complex="Times New Roman2"/>
    </style:style>
    <style:style style:name="P40" style:family="paragraph" style:parent-style-name="Standard">
      <style:paragraph-properties fo:margin-top="0in" fo:margin-bottom="0.0835in" fo:line-height="100%" fo:text-align="start" style:justify-single-word="false"/>
      <style:text-properties style:use-window-font-color="true" style:font-name="Times New Roman2" fo:font-size="10pt" fo:font-weight="normal" fo:background-color="transparent" style:font-name-asian="Times New Roman2" style:font-name-complex="Times New Roman2"/>
    </style:style>
    <style:style style:name="P41" style:family="paragraph" style:parent-style-name="Standard">
      <style:paragraph-properties fo:margin-top="0in" fo:margin-bottom="0.0835in" fo:line-height="100%" fo:text-align="justify" style:justify-single-word="false"/>
    </style:style>
    <style:style style:name="P42" style:family="paragraph" style:parent-style-name="Standard">
      <style:paragraph-properties fo:margin-top="0in" fo:margin-bottom="0.0835in" fo:line-height="100%" fo:text-align="start" style:justify-single-word="false"/>
    </style:style>
    <style:style style:name="P43" style:family="paragraph" style:parent-style-name="Standard">
      <style:paragraph-properties fo:margin-left="0.9752in" fo:margin-right="0in" fo:margin-top="0in" fo:margin-bottom="0.0835in" fo:line-height="100%" fo:text-align="justify" style:justify-single-word="false" fo:text-indent="-0.8409in" style:auto-text-indent="false">
        <style:tab-stops>
          <style:tab-stop style:position="0.4984in"/>
        </style:tab-stops>
      </style:paragraph-properties>
    </style:style>
    <style:style style:name="P44" style:family="paragraph" style:parent-style-name="Standard">
      <style:paragraph-properties fo:margin-left="0.7957in" fo:margin-right="0in" fo:margin-top="0in" fo:margin-bottom="0.0835in" fo:line-height="100%" fo:text-align="justify" style:justify-single-word="false" fo:text-indent="-0.7957in" style:auto-text-indent="false">
        <style:tab-stops>
          <style:tab-stop style:position="0.6772in"/>
        </style:tab-stops>
      </style:paragraph-properties>
    </style:style>
    <style:style style:name="P45" style:family="paragraph" style:parent-style-name="Standard">
      <style:paragraph-properties fo:margin-left="0.6626in" fo:margin-right="0in" fo:margin-top="0in" fo:margin-bottom="0.0835in" fo:line-height="100%" fo:text-align="justify" style:justify-single-word="false" fo:text-indent="-0.6398in" style:auto-text-indent="false"/>
      <style:text-properties style:use-window-font-color="true" style:font-name="Times New Roman2" fo:font-size="10pt" fo:font-weight="normal" fo:background-color="transparent" style:font-name-asian="Times New Roman2" style:font-name-complex="Times New Roman2"/>
    </style:style>
    <style:style style:name="P46" style:family="paragraph" style:parent-style-name="Standard">
      <style:paragraph-properties fo:margin-left="0.8335in" fo:margin-right="0in" fo:margin-top="0in" fo:margin-bottom="0.0835in" fo:line-height="100%" fo:text-align="justify" style:justify-single-word="false" fo:text-indent="-0.811in" style:auto-text-indent="false"/>
    </style:style>
    <style:style style:name="P47" style:family="paragraph" style:parent-style-name="Standard">
      <style:paragraph-properties fo:margin-left="0.7591in" fo:margin-right="0in" fo:margin-top="0in" fo:margin-bottom="0.0835in" fo:line-height="100%" fo:text-align="justify" style:justify-single-word="false" fo:text-indent="-0.7437in" style:auto-text-indent="false"/>
    </style:style>
    <style:style style:name="P48" style:family="paragraph" style:parent-style-name="Standard">
      <style:paragraph-properties fo:margin-left="0in" fo:margin-right="0in" fo:margin-top="0in" fo:margin-bottom="0.0835in" fo:line-height="100%" fo:text-align="justify" style:justify-single-word="false" fo:text-indent="0.3752in" style:auto-text-indent="false"/>
    </style:style>
    <style:style style:name="P49" style:family="paragraph" style:parent-style-name="Standard">
      <style:paragraph-properties fo:margin-left="0in" fo:margin-right="0.0173in" fo:margin-top="0.0807in" fo:margin-bottom="0.0807in" fo:line-height="100%" fo:text-align="justify" style:justify-single-word="false" fo:text-indent="0in" style:auto-text-indent="false">
        <style:tab-stops>
          <style:tab-stop style:position="0.3752in"/>
          <style:tab-stop style:position="0.5035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50" style:family="paragraph" style:parent-style-name="Standard">
      <style:paragraph-properties fo:margin-left="0.278in" fo:margin-right="0in" fo:margin-top="0in" fo:margin-bottom="0.0835in" fo:line-height="100%" fo:text-align="justify" style:justify-single-word="false" fo:text-indent="-0.278in" style:auto-text-indent="false">
        <style:tab-stops>
          <style:tab-stop style:position="3.811in"/>
          <style:tab-stop style:position="3.8457in"/>
        </style:tab-stops>
      </style:paragraph-properties>
    </style:style>
    <style:style style:name="P51" style:family="paragraph" style:parent-style-name="Standard" style:master-page-name="">
      <style:paragraph-properties fo:margin-left="0.278in" fo:margin-right="0in" fo:margin-top="0in" fo:margin-bottom="0.0835in" fo:line-height="100%" fo:text-align="start" style:justify-single-word="false" fo:text-indent="-0.278in" style:auto-text-indent="false" style:page-number="auto"/>
    </style:style>
    <style:style style:name="P52" style:family="paragraph" style:parent-style-name="Standard">
      <style:paragraph-properties fo:margin-left="0.2693in" fo:margin-right="0in" fo:margin-top="0in" fo:margin-bottom="0.0835in" fo:line-height="100%" fo:text-align="start" style:justify-single-word="false" fo:text-indent="-0.278in" style:auto-text-indent="false"/>
    </style:style>
    <style:style style:name="P53" style:family="paragraph" style:parent-style-name="Standard">
      <style:paragraph-properties fo:margin-left="0.252in" fo:margin-right="0in" fo:margin-top="0in" fo:margin-bottom="0.0835in" fo:line-height="100%" fo:text-align="start" style:justify-single-word="false" fo:text-indent="-0.2346in" style:auto-text-indent="false"/>
    </style:style>
    <style:style style:name="P54" style:family="paragraph" style:parent-style-name="Standard">
      <style:paragraph-properties fo:margin-left="0.3043in" fo:margin-right="0in" fo:margin-top="0in" fo:margin-bottom="0.0835in" fo:line-height="100%" fo:text-align="justify" style:justify-single-word="false" fo:text-indent="-0.2866in" style:auto-text-indent="false">
        <style:tab-stops>
          <style:tab-stop style:position="0.3752in"/>
          <style:tab-stop style:position="0.5035in"/>
        </style:tab-stops>
      </style:paragraph-properties>
    </style:style>
    <style:style style:name="P55" style:family="paragraph" style:parent-style-name="Heading">
      <style:paragraph-properties fo:text-align="center" style:justify-single-word="false">
        <style:tab-stops>
          <style:tab-stop style:position="0in"/>
        </style:tab-stops>
      </style:paragraph-properties>
      <style:text-properties fo:color="#000000" fo:font-size="16pt" fo:language="id" fo:country="ID" fo:font-style="italic" fo:font-weight="normal" style:font-size-asian="16pt" style:font-style-asian="italic" style:font-weight-asian="normal" style:font-size-complex="16pt" style:font-style-complex="italic" style:font-weight-complex="normal"/>
    </style:style>
    <style:style style:name="P56" style:family="paragraph" style:parent-style-name="Standard">
      <style:paragraph-properties fo:margin-left="0.2398in" fo:margin-right="0in" fo:margin-top="0in" fo:margin-bottom="0.0835in" fo:line-height="100%" fo:text-align="center" style:justify-single-word="false" fo:orphans="2" fo:widows="2" fo:text-indent="-0.2291in" style:auto-text-indent="false" style:text-autospace="none" style:writing-mode="lr-tb"/>
      <style:text-properties style:use-window-font-color="true" style:font-name="Times New Roman1" fo:font-size="11pt" fo:language="id" fo:country="ID" fo:font-style="normal" fo:font-weight="normal" fo:background-color="transparent" style:font-name-asian="Calibri" style:font-size-asian="10pt" style:font-style-asian="normal" style:font-weight-asian="normal" style:font-name-complex="Calibri" style:font-size-complex="10pt" style:language-complex="ar" style:country-complex="SA" style:font-style-complex="normal" style:font-weight-complex="normal"/>
    </style:style>
    <style:style style:name="P57" style:family="paragraph" style:parent-style-name="Standard">
      <style:paragraph-properties fo:margin-left="0.1772in" fo:margin-right="0.2602in" fo:margin-top="0in" fo:margin-bottom="0.0835in" fo:line-height="150%" fo:text-align="justify" style:justify-single-word="false" fo:orphans="2" fo:widows="2" fo:text-indent="0.0209in" style:auto-text-indent="false" style:text-autospace="none" style:writing-mode="lr-tb"/>
    </style:style>
    <style:style style:name="P58" style:family="paragraph" style:parent-style-name="Standard" style:master-page-name="Standard">
      <style:paragraph-properties fo:line-height="150%" fo:text-align="center" style:justify-single-word="false" style:page-number="auto"/>
      <style:text-properties fo:font-size="12pt" fo:language="id" fo:country="ID" fo:font-weight="bold" style:font-size-asian="12pt" style:font-weight-asian="bold" style:font-size-complex="12pt" style:font-weight-complex="bold"/>
    </style:style>
    <style:style style:name="P59" style:family="paragraph" style:parent-style-name="Standard" style:list-style-name="L1">
      <style:paragraph-properties fo:margin-left="-0.25in" fo:margin-right="0in" fo:margin-top="0in" fo:margin-bottom="0.0835in" fo:line-height="100%" fo:text-align="start" style:justify-single-word="false" fo:text-indent="0.25in" style:auto-text-indent="false"/>
      <style:text-properties style:use-window-font-color="true" style:font-name="Times New Roman2" fo:font-size="10pt" fo:font-weight="normal" fo:background-color="transparent" style:font-name-asian="Times New Roman2" style:font-name-complex="Times New Roman2"/>
    </style:style>
    <style:style style:name="T1" style:family="text">
      <style:text-properties fo:language="id" fo:country="ID"/>
    </style:style>
    <style:style style:name="T2" style:family="text">
      <style:text-properties fo:language="id" fo:country="ID" fo:font-style="italic" style:font-style-asian="italic" style:font-style-complex="italic"/>
    </style:style>
    <style:style style:name="T3" style:family="text">
      <style:text-properties fo:language="id" fo:country="ID" fo:font-style="italic" fo:font-weight="normal" style:font-style-asian="italic" style:font-weight-asian="normal" style:font-style-complex="italic" style:font-weight-complex="normal"/>
    </style:style>
    <style:style style:name="T4" style:family="text">
      <style:text-properties fo:language="id" fo:country="ID" fo:font-style="italic" style:font-name-asian="Calibri1" style:font-style-asian="italic" style:font-name-complex="Calibri1" style:font-style-complex="italic"/>
    </style:style>
    <style:style style:name="T5" style:family="text">
      <style:text-properties fo:language="id" fo:country="ID" fo:font-style="normal" style:font-style-asian="normal" style:font-style-complex="normal"/>
    </style:style>
    <style:style style:name="T6" style:family="text">
      <style:text-properties fo:language="id" fo:country="ID" fo:font-style="normal" fo:font-weight="bold" style:font-style-asian="normal" style:font-weight-asian="bold" style:font-style-complex="normal" style:font-weight-complex="bold"/>
    </style:style>
    <style:style style:name="T7" style:family="text">
      <style:text-properties fo:language="id" fo:country="ID" fo:font-weight="bold" style:font-weight-asian="bold" style:font-weight-complex="bold"/>
    </style:style>
    <style:style style:name="T8" style:family="text">
      <style:text-properties style:font-name="Times New Roman" fo:font-size="10pt" fo:language="id" fo:country="ID" style:font-size-asian="10pt" style:font-size-complex="10pt"/>
    </style:style>
    <style:style style:name="T9" style:family="text">
      <style:text-properties fo:color="#000000" style:font-name="Times New Roman1" fo:font-size="12pt" fo:language="id" fo:country="ID" style:font-name-asian="Calibri1" style:font-size-asian="12pt" style:font-name-complex="Calibri1" style:font-size-complex="12pt"/>
    </style:style>
    <style:style style:name="T10" style:family="text">
      <style:text-properties fo:color="#000000" style:font-name="Times New Roman1" fo:font-size="10pt" fo:language="en" fo:country="US" style:font-size-asian="10pt" style:font-size-complex="10pt"/>
    </style:style>
    <style:style style:name="T11" style:family="text">
      <style:text-properties fo:color="#000000" style:font-name="Times New Roman2" fo:font-size="10pt" fo:language="id" fo:country="ID" fo:font-weight="normal" fo:background-color="transparent" style:font-name-asian="Times New Roman2" style:font-size-asian="10pt" style:font-name-complex="Times New Roman2" style:font-size-complex="10pt"/>
    </style:style>
    <style:style style:name="T12" style:family="text">
      <style:text-properties fo:color="#000000" style:font-name="Times New Roman2" fo:font-size="10pt" fo:language="id" fo:country="ID" fo:font-weight="normal" fo:background-color="transparent" style:font-name-asian="Times New Roman2" style:font-name-complex="Times New Roman2"/>
    </style:style>
    <style:style style:name="T13" style:family="text">
      <style:text-properties fo:color="#000000" style:font-name="Times New Roman2" fo:font-size="10pt" fo:language="id" fo:country="ID" fo:font-weight="normal" fo:background-color="transparent" style:font-name-asian="Times New Roman2" style:font-size-asian="12pt" style:font-name-complex="Times New Roman2" style:font-size-complex="12pt"/>
    </style:style>
    <style:style style:name="T14" style:family="text">
      <style:text-properties fo:color="#000000" style:font-name="Times New Roman2" fo:font-size="10pt" fo:language="en" fo:country="US" fo:font-weight="normal" fo:background-color="transparent" style:font-name-asian="Times New Roman2" style:font-size-asian="10pt" style:font-name-complex="Times New Roman2" style:font-size-complex="10pt"/>
    </style:style>
    <style:style style:name="T15" style:family="text">
      <style:text-properties fo:color="#000000" fo:font-size="16pt" fo:language="id" fo:country="ID" style:font-size-asian="16pt" style:font-style-asian="italic" style:font-weight-asian="normal" style:font-size-complex="16pt" style:font-style-complex="italic" style:font-weight-complex="normal"/>
    </style:style>
    <style:style style:name="T16" style:family="text">
      <style:text-properties fo:color="#000000" style:font-name="'Times New Roman', serif" fo:font-size="10pt" fo:language="en" fo:country="US" fo:font-weight="normal" fo:background-color="transparent" style:font-name-asian="'Times New Roman', serif" style:font-size-asian="10pt" style:font-name-complex="'Times New Roman', serif" style:font-size-complex="10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0pt" fo:font-style="italic" fo:font-weight="bold" style:font-size-asian="10pt" style:font-style-asian="italic" style:font-weight-asian="bold" style:font-size-complex="10pt" style:font-style-complex="italic" style:font-weight-complex="bold"/>
    </style:style>
    <style:style style:name="T1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style:font-name="Times New Roman1" fo:font-size="12pt" fo:language="id" fo:country="ID"/>
    </style:style>
    <style:style style:name="T21" style:family="text">
      <style:text-properties style:font-name="Times New Roman1" fo:font-size="10pt" fo:language="en" fo:country="US" style:font-size-asian="10pt" style:font-size-complex="10pt"/>
    </style:style>
    <style:style style:name="T22" style:family="text">
      <style:text-properties fo:font-size="11pt" fo:language="id" fo:country="ID" style:font-name-asian="Calibri1" style:font-size-asian="11pt" style:font-name-complex="Calibri1" style:font-size-complex="11pt"/>
    </style:style>
    <style:style style:name="T23" style:family="text">
      <style:text-properties fo:font-size="11pt" fo:language="id" fo:country="ID" fo:font-style="italic" style:font-name-asian="Calibri1" style:font-size-asian="11pt" style:font-style-asian="italic" style:font-name-complex="Calibri1" style:font-size-complex="11pt"/>
    </style:style>
    <style:style style:name="T24" style:family="text">
      <style:text-properties style:use-window-font-color="true" style:font-name="Times New Roman2" fo:font-size="12pt" fo:language="id" fo:country="ID" fo:font-weight="normal" fo:background-color="transparent" style:font-name-asian="Times New Roman2" style:font-size-asian="11pt" style:font-name-complex="Times New Roman2" style:font-size-complex="11pt"/>
    </style:style>
    <style:style style:name="T25" style:family="text">
      <style:text-properties style:use-window-font-color="true" style:font-name="Times New Roman2" fo:font-size="10pt" fo:font-style="italic" fo:font-weight="normal" fo:background-color="transparent" style:font-name-asian="Times New Roman2" style:font-name-complex="Times New Roman2"/>
    </style:style>
    <style:style style:name="T26" style:family="text">
      <style:text-properties style:use-window-font-color="true" style:font-name="Times New Roman2" fo:font-size="10pt" fo:font-style="italic" fo:font-weight="normal" fo:background-color="transparent" style:font-name-asian="Times New Roman2" style:font-size-asian="10pt" style:font-weight-asian="normal" style:font-name-complex="Times New Roman2" style:font-size-complex="10pt" style:font-weight-complex="normal"/>
    </style:style>
    <style:style style:name="T27" style:family="text">
      <style:text-properties style:use-window-font-color="true" style:font-name="Times New Roman2" fo:font-size="10pt" fo:background-color="transparent" style:font-name-asian="Times New Roman2" style:font-name-complex="Times New Roman2"/>
    </style:style>
    <style:style style:name="T28" style:family="text">
      <style:text-properties style:use-window-font-color="true" style:font-name="Times New Roman2" fo:font-size="10pt" fo:font-weight="normal" fo:background-color="transparent" style:font-name-asian="Times New Roman2" style:font-name-complex="Times New Roman2"/>
    </style:style>
    <style:style style:name="T29" style:family="text">
      <style:text-properties style:use-window-font-color="true" style:font-name="Times New Roman2" fo:font-size="10pt" fo:language="id" fo:country="ID" fo:font-weight="normal" fo:background-color="transparent" style:font-name-asian="Times New Roman2" style:font-size-asian="10pt" style:font-name-complex="Times New Roman2" style:font-size-complex="10pt"/>
    </style:style>
    <style:style style:name="T30" style:family="text">
      <style:text-properties style:use-window-font-color="true" style:font-name="Times New Roman2" fo:font-size="10pt" fo:language="id" fo:country="ID" fo:font-weight="normal" fo:background-color="transparent" style:font-name-asian="Times New Roman2" style:font-size-asian="12pt" style:font-name-complex="Times New Roman2" style:font-size-complex="12pt"/>
    </style:style>
    <style:style style:name="T31" style:family="text">
      <style:text-properties style:use-window-font-color="true" style:font-name="Times New Roman2" fo:font-size="10pt" fo:language="en" fo:country="US" fo:font-weight="normal" fo:background-color="transparent" style:font-name-asian="Times New Roman2" style:font-size-asian="10pt" style:font-name-complex="Times New Roman2" style:font-size-complex="10pt"/>
    </style:style>
    <style:style style:name="T32" style:family="text">
      <style:text-properties style:use-window-font-color="true" style:font-name="Times New Roman2" fo:font-size="10pt" fo:font-weight="bold" fo:background-color="transparent" style:font-name-asian="Times New Roman2" style:font-name-complex="Times New Roman2"/>
    </style:style>
    <style:style style:name="T33" style:family="text">
      <style:text-properties style:use-window-font-color="true" style:font-name="Calibri" fo:font-size="11pt" fo:language="id" fo:country="ID" fo:font-weight="normal" fo:background-color="transparent" style:font-name-asian="Calibri" style:font-size-asian="10pt" style:font-name-complex="Calibri" style:font-size-complex="10pt"/>
    </style:style>
    <style:style style:name="T34" style:family="text">
      <style:text-properties style:use-window-font-color="true" style:font-name="'Times New Roman', serif" fo:font-size="10pt" fo:font-weight="normal" fo:background-color="transparent" style:font-name-asian="'Times New Roman', serif" style:font-name-complex="'Times New Roman', serif"/>
    </style:style>
    <style:style style:name="T35" style:family="text">
      <style:text-properties style:font-name="Times New Roman2" fo:font-size="10pt" fo:background-color="transparent" style:font-name-asian="Times New Roman2" style:font-name-complex="Times New Roman2"/>
    </style:style>
    <style:style style:name="T36" style:family="text">
      <style:text-properties style:font-name="Times New Roman2" fo:font-size="10pt" fo:font-weight="bold" fo:background-color="transparent" style:font-name-asian="Times New Roman2" style:font-weight-asian="bold" style:font-name-complex="Times New Roman2" style:font-weight-complex="bold"/>
    </style:style>
    <style:style style:name="T37" style:family="text">
      <style:text-properties style:font-name="Times New Roman2" fo:background-color="transparent" style:font-name-asian="Times New Roman2" style:font-name-complex="Times New Roman2"/>
    </style:style>
    <style:style style:name="T38" style:family="text">
      <style:text-properties fo:font-style="italic" style:font-style-asian="italic" style:font-style-complex="italic"/>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bullet text:level="1" text:bullet-char="•">
        <style:list-level-properties text:min-label-width="0.2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2" draw:name="Frame5" text:anchor-type="paragraph" svg:x="0.0118in" svg:y="1.7528in" svg:width="6.95in" draw:z-index="0"><draw:text-box fo:min-height="4.3835in"><text:p text:style-name="P15"/><text:p text:style-name="P32"/><text:p text:style-name="P32"/><text:p text:style-name="P21">Abstrak</text:p><text:p text:style-name="P37">Masyarakat Indonesia pada umumnya menguasai dua bahasa yaitu bahasa daerah dan bahasa Indonesia. Proses komunikasi kedua bahasa tersebut digunakan dalam kehidupan sehari-hari secara bersamaan. Situasi semacam ini memungkinkan terjadinya kontak bahasa yang saling memengaruhi yaitu pemakaian bahasa Indonesia yang disisipi oleh kosa kata bahasa daerah atau sebaliknya. Penggunaan kontak bahasa tersebut mengakibatkan terjadinya interferensi. Interferensi adalah masuknya ujaran-ujaran bahasa ibu ke dalam bahasa pembelajar. Interferensi terjadi pada semua tataran. Penelitian ini mengkaji interferensi fonologi dialek Using dalam tuturan siswa kelas VII MTs Alawiyah Paspan. Interferensi fonologi adalah masuknya ujaran-ujaran bahasa ibu atau dialek ke dalam bahasa pembelajar yang meliputi tata bunyi. Tujuan penelitian ini mendeskripsikan bentuk interferensi fonologi dialek Using terhadap penggunaan bahasa Indonesia pada siswa kelas VII MTs Alawiyah Paspan serta mendeskripsikan faktor terjadinya interferensi fonologi dialek Using terhadap tuturan bahasa Indonesia dengan menggunakan metode deskriptif kualitatif. Berdasarkan hasil penelitian mengenai interfererensi fonologi dialek Using ditemukan penambahan fonem, perubahan fonem, dan penghilangan fonem serta faktor  penyebab terjadinya interferensi yaitu adanya kontak bahasa, letak geografis, faktor lingkungan, kurangnya guru dalam membiasakan siswa untuk menggunakan bahasa Indonesia dan kurangnya kosakata yang dikuasai siswa. </text:p><text:p text:style-name="P16"/><text:p text:style-name="P35"><text:span text:style-name="T6">Kata Kunci: </text:span><text:span text:style-name="Default_20_Paragraph_20_Font"><text:span text:style-name="T4">Interferensi Fonologi, Dialek Using</text:span></text:span></text:p><text:p text:style-name="P12"/><text:p text:style-name="P30">Abstract</text:p><text:p text:style-name="P13"/><text:p text:style-name="P57"><text:span text:style-name="T26">The community indonesia in general control two languages which is the regions and indonesian. Processes of communication second that language used in daily life simultaneously. These kinds of situations allow for contact language each other influence namely discharging indonesian inserted by vocabulary in dialect or otherwise. The use of contact that language has resulted in the interference. Interference is the entry speech mother tongue into language learning facility. Interference is in all level. This research study phonology interference dialect using in speech students in grade seventh MTs Alawiyah Paspan. Phonology interference is the entry speech mother tongue or dialect into language learning facility which includes of the. </text:span><text:span text:style-name="T38">The purpose of this research described the form of phonology interference dialect Using on the use of indonesian language on a student in grade seventh MTs Alawiyah Paspan and described a factor of phonology interference dialect Using against speech indonesian by using the method descriptive qualitative . According to the research on interfererensi phonology dialect Using found addition to the , changes to the , and the removal of phoneme well as the cause of interference is the contact language , geography , environmental factors , lack of teachers in accustom students to use indonesian and lack of vocabulary controlled students . </text:span></text:p><text:p text:style-name="P14"/><text:p text:style-name="P36"><text:span text:style-name="T18">Keywords:</text:span><text:span text:style-name="T19"> Interference phonology, dialect Using</text:span></text:p></draw:text-box></draw:frame><draw:frame draw:style-name="fr3" draw:name="Frame2" text:anchor-type="paragraph" svg:x="0.0508in" svg:y="1.3591in" svg:width="6.902in" draw:z-index="1"><draw:text-box fo:min-height="0.1457in"><text:p text:style-name="P33"><text:span text:style-name="Default_20_Paragraph_20_Font"><text:span text:style-name="T22"/></text:span></text:p><text:p text:style-name="P33"><text:span text:style-name="Default_20_Paragraph_20_Font"><text:span text:style-name="T22">Rinda Choirina Hartati, Rusdhianti Wuryaningrum, Furoidatul Husniah</text:span></text:span></text:p><text:p text:style-name="P31"><text:span text:style-name="Default_20_Paragraph_20_Font"><text:span text:style-name="T22">Jurusan Pendidikan Bahasa dan Seni, FKIP, Universitas Jember (UNEJ)<text:line-break/></text:span></text:span><text:span text:style-name="Default_20_Paragraph_20_Font"><text:span text:style-name="T24">Jln. Kalimantan 37, Jember 68121</text:span></text:span><text:span text:style-name="Default_20_Paragraph_20_Font"><text:span text:style-name="T22"><text:line-break/></text:span></text:span><text:span text:style-name="Default_20_Paragraph_20_Font"><text:span text:style-name="T23">E-mail</text:span></text:span><text:span text:style-name="Default_20_Paragraph_20_Font"><text:span text:style-name="T22">: </text:span></text:span><text:a xlink:type="simple" xlink:href="mailto:rusdhianti.unej@gmail.com" text:style-name="Internet_20_link" text:visited-style-name="Visited_20_Internet_20_Link"><text:span text:style-name="Default_20_Paragraph_20_Font"><text:span text:style-name="T22">rusdhianti.unej@gmail.com</text:span></text:span></text:a></text:p></draw:text-box></draw:frame><draw:frame draw:style-name="fr3" draw:name="Frame1" text:anchor-type="paragraph" svg:x="0.0236in" svg:y="0.0264in" svg:width="6.952in" draw:z-index="2"><draw:text-box fo:min-height="0.6665in"><text:p text:style-name="P7">INTERFERENSI FONOLOGI DIALEK USING TERHADAP PENGGUNAAN BAHASA INDONESIA DALAM TUTURAN SISWA KELAS VII MTS ALAWIYAH PASPAN</text:p><text:p text:style-name="P55">(<text:span text:style-name="T35">phonology interference dialect </text:span><text:span text:style-name="T36">Using</text:span><text:span text:style-name="T35"> </text:span><text:span text:style-name="T27">againts Indonesian usage in speech students </text:span></text:p><text:p text:style-name="P8"><text:span text:style-name="T37">in grade seventh MTs Alawiyah Paspan</text:span><text:span text:style-name="T15">)</text:span></text:p></draw:text-box></draw:frame></text:p>
      <text:p text:style-name="P6"/>
      <text:p text:style-name="P6"/>
      <text:p text:style-name="P6"/>
      <text:p text:style-name="P5"><text:bookmark-start text:name="PointTmp"/><text:soft-page-break/><text:span text:style-name="T17">P</text:span><text:bookmark-end text:name="PointTmp"/><text:span text:style-name="T17">endahuluan</text:span></text:p>
      <text:p text:style-name="P9"><text:span text:style-name="T10"><text:tab/></text:span><text:span text:style-name="T16">Bahasa merupakan bagian yang tidak dapat dipisahkan dari kehidupan manusia karena dengan bahasa seseorang dapat menyampaikan maksud dan tujuan kepada orang lain. Dengan bahasa, masyarakat dapat melakukan hubungan sosial dengan sesama dan beradaptasi dengan masyarakat lain. Beragamnya kegiatan sosial mengharuskan masyarakat untuk berkomunikasi baik itu dengan anggota masyarakatnya ataupun dengan anggota dari masyarakat lain, padahal secara umum diketahui bahwa bahasa yang digunakan antar masyarakat yang satu dengan yang lain bisa berbeda sehingga peristiwa inilah yang kemudian menyebabkan terjadinya kontak bahasa. Salah satu dampak negatif dari praktik penggunaan dua bahasa secara bergantian adalah terjadinya interferensi. Interferensi merupakan salah satu faktor penyebab kesalahan berbahasa. Demikian pula yang terjadi pada siswa MTs Alawiyah Paspan, bahasa Indonesia yang mereka tuturkan terinterferensi dialek Using sehingga hal tersebut harus dihindari agar norma pemakaian bahasa Indonesia tidak menyimpang dari kaidah linguistik.</text:span></text:p>
      <text:p text:style-name="P41"><text:span text:style-name="T34"><text:tab/></text:span><text:span text:style-name="T21">Nababan (1984:35) mengemukakan bahwa interferensi adalah kekeliruan yang terjadi sebagai akibat terbawanya kebiasaan-kebiasaan ujaran bahasa ibu atau dialek ke dalam bahasa kedua. </text:span><text:span text:style-name="T34">Interferensi terjadi pada perseorangan dengan memasukkan unsur-unsur B1 ke dalam B2. Interferensi dapat disebabkan oleh intervensi bahasa daerah atau dialek terhadap bahasa Indonesia. Bentuk interferensi yang akan dikaji pada penelitian ini adalah interferensi fonologi. Interferensi fonologi adalah penyimpangan bahasa yang terjadi akibat masuknya unsur bahasa lain ke dalam bahasa yang dipelajari yang mencakup tata bunyi. Interferensi fonologi terjadi pada tuturan siswa MTs Alawiyah Paspan yaitu penggunaan bahasa Indonesia terinterferensi dialek Using seperti penambahan fonem, perubahan fonem, dan penghilangan fonem. Pengaruh dialek Using terhadap siswa MTs Alawiyah Paspan sangat besar sehingga dengan adanya penelitian ini masalah interferensi dapat diminimalkan.</text:span></text:p>
      <text:p text:style-name="P41"><text:span text:style-name="T34"><text:tab/>MTs Alawiyah Paspan-Banyuwangi adalah salah satu sekolah yang berada di Kecamatan Glagah. Masyarakat di Kecamatan Glagah masih kental akan budaya dan bahasa daerahnya yaitu bahasa Jawa berdialek Using. Selain itu, siswa yang bersekolah di MTs Paspan mayoritas menggunakan dialek Using dan siswa-siswa tersebut hidup di lingkungan pondok atau di sekitar masyarakat desa Paspan yang dalam berkomunikasi sehari-hari menggunakan dialek Using sehingga menyebabkan pengaruh akan bahasa yang digunakan oleh siswa-siswa tersebut. Penggunaan dialek Using dilakukan oleh siswa kelas VII MTs Alawiyah Paspan dalam kegiatan pembelajaran maupun non pembelajaran. Hal tersebut </text:span>memungkinkan siswa yang sedang belajar bahasa Indonesia terinterferensi dialek Using dalam tuturannya. <text:span text:style-name="T34"><text:s text:c="2"/></text:span></text:p>
      <text:p text:style-name="P41"><text:span text:style-name="T29"><text:tab/></text:span><text:span text:style-name="T11">Berdasarkan latar belakang, penelitian ini mendeskripsikan tentang bentuk-bentuk terjadinya interferensi fonologi dalam tuturan </text:span><text:span text:style-name="T29">bahasa Indonesia berdialek Using</text:span><text:span text:style-name="T11"> di MTs Alawiyah Paspan dan faktor yang menyebabkan terjadinya interferensi. </text:span></text:p>
      <text:p text:style-name="P22">Metode Penelitian</text:p>
      <text:p text:style-name="P20"><text:span text:style-name="T20"><text:tab/></text:span><text:span text:style-name="T12">Metode yang digunakan dalam penelitian ini adalah deskriptif kualitatif yang bertujuan untuk mendeskripsikan data-data yang berupa tuturan lisan berbahasa Indonesia yang diindikasikan mengandung interferensi fonologi siswa kelas VII MTs Alawiyah Paspan. Data dalam penelitian ini berupa tuturan lisan berbahasa Indonesia yang diindikasikan mengandung interferensi tataran fonologi berdialek Using di dalam KBM dan di luar KBM siswa MTs Alawiyah Paspan-Banyuwangi. Data tersebut kata atau frase bahasa Indonesia yang dilafalkan seperti pelafalan dialek Using. Penggunaan data tersebut terdapat saat pengucapan tuturan berbahasa Indonesia. Sumber data penelitian ini adalah siswa kelas VII MTs Alawiyah Paspan. Sumber data berjumlah 56 siswa yaitu kelas VII A dan kelas VII B. Teknik pengumpul data dilakukan dengan tiga tahap yaitu (1)observasi berpartisipasi melalui pengamatan, (2) wawancara dan (3) angket. </text:span></text:p>
      <text:p text:style-name="P20"><text:span text:style-name="T14"><text:tab/></text:span><text:span text:style-name="T31">Instrumen penelitian yang digunakan terdiri atas 2 jenis yaitu (1) instrumen utama penelitian adalah peneliti sendiri. Peneliti terlibat secara langsung dalam kegiatan pengumpulan data dan analisis data, (2) instrumen pembantu yaitu handphone sebagai alat perekam tuturan siswa pada saat KBM berlangsung maupun di luar KBM dan wawancara kepada guru bahasa Indonesia di MTs Alawiyah Paspan-Banyuwangi serta tabel pengumpul data dan tabel pemandu analisis data. Prosedur penelitian terdiri atas tiga tahap, yaitu (1) persiapan, (2) pelaksanaan penelitian, dan (3) penyelesaian laporan penelitian.</text:span></text:p>
      <text:p text:style-name="P25"/>
      <text:p text:style-name="P25">Hasil <text:s/>dan Pembahasan </text:p>
      <text:p text:style-name="P25"/>
      <text:p text:style-name="P27"><text:tab/><text:span text:style-name="T37">Bahasa pertama yang dipakai oleh siswa kelas VII MTS Alawiyah Paspan adalah bahasa Jawa dialek Using. Dialek Using merupakan dialek yang dipakai oleh masyarakat Banyuwangi terutama di Kecamatan Glagah. Penggunaan dialek sebagai bahasa pertama pada siswa kelas VII MTS Alawiyah Paspan mengakibatkan penggunaan bahasa kedua mengandung interferensi fonologi pada tuturan siswa yang diakibatkan oleh bahasa pertama tersebut. Interferensi fonologi ada tiga yaitu interferensi penambahan fonem, perubahan fonem, dan pengurangan fonem. Adapun hasil dan pembahasannya </text:span><text:span text:style-name="T37">adalah sebagai berikut:</text:span></text:p>
      <text:p text:style-name="P38">1. Penambahan fonem ʸ</text:p>
      <text:p text:style-name="P43"><text:span text:style-name="T25">(1) </text:span><text:span text:style-name="T28">Siswa: Ketika aku menaiki bebek-bebekan [bebʸek-bebʸekan] ada ombyak [Ɔmbʸak]  besar dan </text:span><text:span text:style-name="T25">bebyek-bebyekannya</text:span><text:span text:style-name="T28"> itu berubah-</text:span><text:soft-page-break/><text:span text:style-name="T28">ubah. Lalu saya menangis dan kaki saya tenggelam [tenggelʸam] di aernya.</text:span></text:p>
      <text:p text:style-name="P41"><text:span text:style-name="T32">Konteks:</text:span><text:span text:style-name="T28"> tuturan terjadi pada siang hari di dalam kelas yaitu pada saat KBM berlangsung. Materi yang disampaikan adalah tentang kegiatan bercerita di depan kelas. Tuturan </text:span><text:span text:style-name="T28">tersebut diambil ketika siswa bercerita di depan kelas yaitu menceritakan tentang liburan kelulusan SD (sekolah dasar). </text:span></text:p>
      <text:p text:style-name="P41"><text:span text:style-name="T28"><text:tab/>Pada data di atas terdapat kata “</text:span><text:span text:style-name="T25">ombyak besar</text:span><text:span text:style-name="T28">” dan “</text:span><text:span text:style-name="T25">tenggelyam” </text:span><text:span text:style-name="T28">yang terindikasi interferensi fonologi penambahan fonem konsonan. Tuturan tersebut merupakan </text:span><text:span text:style-name="T28">penyisipan unsur dialek Using ke dalam tuturan bahasa Indonesia. Kata “</text:span><text:span text:style-name="T25">ombyak besar</text:span><text:span text:style-name="T28">” dan “</text:span><text:span text:style-name="T25">tenggelyam”</text:span><text:span text:style-name="T28">seharusnya dilafalkan menjadi “</text:span><text:span text:style-name="T25">ombak besar</text:span><text:span text:style-name="T28">” dan “</text:span><text:span text:style-name="T25">tenggelam”</text:span><text:span text:style-name="T28">tanpa menambahkan fonem /y/ diantara fonem-fonem lainnya. </text:span></text:p>
      <text:p text:style-name="P44"><text:span text:style-name="T25">(2)</text:span><text:span text:style-name="T28"> Siswa: Ketika saya kemarin di Glenmore ada banyak pertunjukan salah satunya yaitumenampilkan barong [bʸarƆng]</text:span><text:span text:style-name="T25">. </text:span></text:p>
      <text:p text:style-name="P41"><text:span text:style-name="T32">Konteks:</text:span><text:span text:style-name="T28"> tuturan terjadi pada siang hari di dalam kelas yaitu pada saat KBMberlangsung. Materi yang disampaikan adalah tentang kegiatan bercerita di depan kelas. Tuturan tersebut diambil ketika siswa bercerita di depan kelas yaitu menceritakan tentang kemah sewaktu SD (sekolah dasar). </text:span></text:p>
      <text:p text:style-name="P41"><text:span text:style-name="T28"><text:tab/>Pada data di atas terdapat kata “</text:span><text:span text:style-name="T25">byarong</text:span><text:span text:style-name="T28">” yang terindikasi interferensi fonologi penambahan fonem konsonan. Tuturan tersebut merupakan penyisipan unsur dialek Using ke dalam tuturan bahasa Indonesia. Kata “</text:span><text:span text:style-name="T25">byarong</text:span><text:span text:style-name="T28">” seharusnya dilafalkan menjadi “</text:span><text:span text:style-name="T25">barong</text:span><text:span text:style-name="T28">” tanpa menambahkan fonem /y/ yang berada diantara fonem /b/ dan fonem /a/.</text:span></text:p>
      <text:p text:style-name="P41"><text:span text:style-name="T25">(3)</text:span><text:span text:style-name="T28">Siswa: besok nggak libur bu?</text:span></text:p>
      <text:p text:style-name="P45"><text:s text:c="3"/>Guru: tidak, besok masuk seperti biasa. Tadi kan sudah diumumkan sama pak Adi kalau besok masuk</text:p>
      <text:p text:style-name="P23"><text:tab/>Siswa: Disini kalau tanggal [tanggʸal] merah nggak pernah libur ya bu. Sekolah-sekolah lain libur ya bu hanya disini yang masuk bu. </text:p>
      <text:p text:style-name="P41"><text:span text:style-name="T32">Konteks: </text:span><text:span text:style-name="T28">tuturan terjadi pada siang hari ketika di luar kelas. Tuturan tersebut dituturkan oleh siswa kepada gurunya. Siswa tersebut memberitahukan kepada gurunya bahwa setiap tanggal merah di sekolah tersebut tetap masuk sekolah padahal di sekolah yang lainnya libur ketika tanggal merah.</text:span></text:p>
      <text:p text:style-name="P41"><text:span text:style-name="T28"><text:tab/>Pada data di atas terdapat kata “</text:span><text:span text:style-name="T25">tanggʸal</text:span><text:span text:style-name="T28">”yang terindikasi interferensi fonologi yaitu pada interferensi fonologi penambahan fonem /y/. Kata “</text:span><text:span text:style-name="T25">tanggʸal</text:span><text:span text:style-name="T28">” seharusnya dilafalkan menjadi “</text:span><text:span text:style-name="T25">tanggal</text:span><text:span text:style-name="T28">” tanpa menambahkan fonem /y/ yang berada diantara fonem /g/ dan fonem /a/. Tuturan tersebut merupakan penyisipan unsur dialek Using ke dalam tuturan bahasa Indonesia.</text:span></text:p>
      <text:p text:style-name="P38">2. Perubahan fonem</text:p>
      <text:p text:style-name="P42"><text:span text:style-name="T25">(1) </text:span><text:span text:style-name="T28">Guru: paran nduk?</text:span></text:p>
      <text:p text:style-name="P42"><text:span text:style-name="T28">Siswa: mau pinjem kunci [</text:span><text:span text:style-name="T25">kƆncay</text:span><text:span text:style-name="T28">] pak</text:span></text:p>
      <text:p text:style-name="P41"><text:span text:style-name="T32">Konteks: </text:span><text:span text:style-name="T28">tuturan terjadi ketika istirahat di <text:tab/>ruang guru. Salah seorang siswa ke ruang guru untuk meminjam kunci kamar mandi. </text:span></text:p>
      <text:p text:style-name="P41"><text:span text:style-name="T28"><text:tab/>Data di atas merupakan interferensi fonologi perubahan fonem. Kata </text:span><text:span text:style-name="T25">kunci</text:span><text:span text:style-name="T28"> dari bahasa Indonesia berubah pelafalan dalam dialek using menjadi </text:span><text:span text:style-name="T25">kƆncai.</text:span><text:span text:style-name="T28"> Perubahan kata </text:span><text:span text:style-name="T25">kƆncai</text:span><text:span text:style-name="T28"> terjadi pada perubahan fonem vokal /u/ menjadi fonem vokal /Ɔ/ dan fonem vokal /i/ dilafalkan dalam dialek Using berubah menjadi /ai/. Tuturan tersebut merupakan penyisipan unsur dialek Using ke dalam tuturan bahasa Indonesia.</text:span></text:p>
      <text:p text:style-name="P42"><text:span text:style-name="T25">(2)</text:span><text:span text:style-name="T28"> Guru: Setelah ini pelajaran apa?</text:span></text:p>
      <text:p text:style-name="P41"><text:span text:style-name="T28">Siswa: Bahasa inggris [</text:span><text:span text:style-name="T25">enggres</text:span><text:span text:style-name="T28">] pak.</text:span></text:p>
      <text:p text:style-name="P41"><text:span text:style-name="T32">Konteks:</text:span><text:span text:style-name="T28"> tuturan terjadi ketika pelajaran bahasa Indonesia kan diakhiri. Pada tuturan tersebut seorang guru bertanya kepada muridnya tentang pelajaran apa setelah pembelajaran bahasa Indonesia.</text:span></text:p>
      <text:p text:style-name="P41"><text:span text:style-name="T28"><text:tab/>Data di atas merupakan percakapan guru dan siswa. Terlihat pada data 26 merupakan interferensi fonologi perubahan fonem yang terjadi pada tuturan siswa. Kata </text:span><text:span text:style-name="T25">Inggris </text:span><text:span text:style-name="T28">dari bahasa Indonesia berubah pelafalan dalam dialek using menjadi </text:span><text:span text:style-name="T25">enggres</text:span><text:span text:style-name="T28">. Perubahan kata </text:span><text:span text:style-name="T25">Inggris  </text:span><text:span text:style-name="T28">terjadi pada berubahan fonem vokal /i/ menjadi fonem vokal /e/.</text:span></text:p>
      <text:p text:style-name="P42"><text:span text:style-name="T25">(3)</text:span><text:span text:style-name="T28"> Guru: yang baru datang ini kenapa terlambat?</text:span></text:p>
      <text:p text:style-name="P39">Siswa: Mencari air pak. Airnya mati [mataʸ] <text:tab/><text:tab/>pak. Di Paspan kekeringan [kekeringʸan].</text:p>
      <text:p text:style-name="P41"><text:span text:style-name="T32">Konteks: </text:span><text:span text:style-name="T28">tuturan terjadi antara guru dan siswa. Tuturan tersebut terjadi ada beberapa siswa yang terlambat memasuki kelas sehingga guru tersebut menanyakan pada siswa tentang keterlambatannya memasuki kelas. </text:span></text:p>
      <text:p text:style-name="P41"><text:span text:style-name="T28"><text:tab/>Data di atas merupakan interferensi fonologi perubahan fonem. Kata “</text:span><text:span text:style-name="T25">mati” </text:span><text:span text:style-name="T28">dari bahasa Indonesia berubah pelafalan dalam dialek using menjadi “</text:span><text:span text:style-name="T25">mataʸ</text:span><text:span text:style-name="T28">. Perubahan kata “</text:span><text:span text:style-name="T25">mati” </text:span><text:span text:style-name="T28">terjadi pada berubahan fonem vokal /i/ menjadi fonem vokal /ai/.</text:span></text:p>
      <text:list xml:id="list735685542868237335" text:style-name="L1">
        <text:list-item>
          <text:p text:style-name="P59">Guru: Agus, main apa itu?</text:p>
        </text:list-item>
      </text:list>
      <text:p text:style-name="P40">Siswa: Di buang [buʸang] weh bu. Sudah saya <text:tab/><text:tab/>buʸang [buʸang]</text:p>
      <text:p text:style-name="P41"><text:span text:style-name="T32">Konteks: </text:span><text:span text:style-name="T28">tuturan tersebut disampaikan oleh siswa kepada gurunya. Tuturan terjadi ketika siswa tersebut bermain </text:span><text:span text:style-name="T28">dengan sebatang kayu ketika KBM berlangsung, guru yang mengetahui siswanya bermain dengan sebatang kayu tersebut hendak mengambilnya, tetapi siswa tersebut langsung bertutur membuang kayu tersebut. </text:span></text:p>
      <text:p text:style-name="P41"><text:soft-page-break/><text:span text:style-name="T28"><text:tab/><text:tab/>Pada data di atas terdapat kata “</text:span><text:span text:style-name="T25">buʸang</text:span><text:span text:style-name="T28">” yang terindikasi interferensi fonologi penambahan fonem konsonan. Tuturan tersebut merupakan penyisipan unsur dialek Using ke dalam tuturan bahasa Indonesia. Kata “</text:span><text:span text:style-name="T25">buʸang</text:span><text:span text:style-name="T28">” seharusnya dilafalkan menjadi “</text:span><text:span text:style-name="T25">buʷang” </text:span><text:span text:style-name="T28">tanpa menambahkan fonem /y/. </text:span></text:p>
      <text:p text:style-name="P38">3. Penghilangan fonem</text:p>
      <text:p text:style-name="P46"><text:span text:style-name="T25">(1) </text:span><text:span text:style-name="T28">Siswa: Tahun </text:span><text:span text:style-name="T25">[Taun]</text:span><text:span text:style-name="T28"> 2014 tepatnya pas liburan kenaikan kelas saya jalan-jalan ke kawah ijen dengan keluarga saya.</text:span></text:p>
      <text:p text:style-name="P41"><text:span text:style-name="T32">Konteks: </text:span><text:span text:style-name="T28">tuturan terjadi pada pagi hari di dalam kelas yaitu pada saat KBM berlangsung. Materi yang disampaikan adalah tentang menceritakan pengalaman yang mengesankan di depan kelas. Tuturan tersebut diambil ketika siswa </text:span><text:span text:style-name="T28">bercerita di depan kelas yaitu menceritakan tentang pengalaman yang mengesankan (menyenangkan yang dialami oleh siswa)</text:span></text:p>
      <text:p text:style-name="P41"><text:span text:style-name="T28"><text:tab/>Data di atas memperlihatkan adanya interferensi fonologi pada tuturan siswa yaitu penghilangan fonem konsonan /h/ pada kata ”</text:span><text:span text:style-name="T25">taun</text:span><text:span text:style-name="T28">”. Penggunaan bahasa Indonesia baku adalah ”</text:span><text:span text:style-name="T25">tahun</text:span><text:span text:style-name="T28">" terdapat fonem /h/ diantara fonem /a/ dan /u/.</text:span></text:p>
      <text:p text:style-name="P47"><text:span text:style-name="T25">(2)</text:span><text:span text:style-name="T28"> Siswa: Habis [</text:span><text:span text:style-name="T25">abis</text:span><text:span text:style-name="T28">] beli-beli makanan itu ada tukang poto, saya mau poto tadi ndak mau karna uangnya abis.</text:span></text:p>
      <text:p text:style-name="P41"><text:span text:style-name="T32">Konteks:</text:span><text:span text:style-name="T28"> tuturan terjadi pada pagi hari di dalam kelas yaitu pada saat KBM berlangsung. Materi yang disampaikan adalah tentang menceritakan pengalaman yang mengesankan di depan kelas. Tuturan tersebut diambil ketika siswa bercerita di depan kelas yaitu menceritakan tentang pengalaman yang mengesankan (menyenangkan yang dialami oleh siswa)</text:span></text:p>
      <text:p text:style-name="P48"><text:span text:style-name="T28">Data di atas memperlihatkan adanya interferensi fonologi pada tuturan siswa yaitu penghilangan fonem konsonan /h/ pada kata ”</text:span><text:span text:style-name="T25">habis</text:span><text:span text:style-name="T28">”. Penggunaan bahasa Indonesia baku adalah ”</text:span><text:span text:style-name="T25">habis</text:span><text:span text:style-name="T28">" terdapat fonem /h/ diawal kata.</text:span></text:p>
      <text:p text:style-name="P42"><text:span text:style-name="T25">(3) </text:span><text:span text:style-name="T28">Siswa: Saya melihat binatang-binatang ada <text:tab/><text:tab/><text:tab/><text:tab/><text:tab/><text:tab/><text:tab/></text:span><text:span text:style-name="T25">orangutan</text:span><text:span text:style-name="T28">, buaya, ular dan laen-laen.</text:span></text:p>
      <text:p text:style-name="P41"><text:span text:style-name="T32">Konteks: </text:span><text:span text:style-name="T28">tuturan terjadi pada pagi hari di dalam kelas yaitu pada saat KBM berlangsung. Materi yang disampaikan adalah tentang menceritakan pengalaman yang mengesankan di depan kelas. Tuturan tersebut diambil ketika siswa bercerita di depan kelas yaitu menceritakan tentang pengalaman yang mengesankan (menyenangkan yang dialami oleh siswa)</text:span></text:p>
      <text:p text:style-name="P48"><text:span text:style-name="T28">Data di atas memperlihatkan adanya interferensi fonologi pada tuturan siswa yaitu penghilangan fonem konsonan /h/ pada kata ”</text:span><text:span text:style-name="T25">orang utan</text:span><text:span text:style-name="T28">”. Penggunaan bahasa Indonesia baku adalah ”</text:span><text:span text:style-name="T25">orang hutan</text:span><text:span text:style-name="T28">" yang terdapat fonem /h/ diantara fonem /g/ dan /u/. Pelafalan </text:span><text:span text:style-name="T25">orang hutan</text:span><text:span text:style-name="T28"> menjadi </text:span><text:span text:style-name="T25">orang utan</text:span><text:span text:style-name="T28"> dikarenakan siswa langsung menggabungkan dalam mengucapkan orang hutan dan adanya pengaruh B1 terhadap bahasa yang sedang dipelajarinya.</text:span></text:p>
      <text:p text:style-name="P38">4. Faktor penyebab terjadinya interferensi <text:tab/>fonologi</text:p>
      <text:p text:style-name="P39"><text:tab/>Penyebab terjadinya interferensi fonologi dalam tuturan siswa disimpulkan berdasarkan observasi, wawancara kepada guru bahasa bahasa Indonesia dan kesiswaan serta membagikan angket kepada siswa kelas VII MTS ALAWIYAH Paspan Kabupaten Banyuwangi yaitu (1) adanya kontak bahasa yang dilakukan oleh siswa. Kontak bahasa terjadi antara bahasa Indonesia dengan dialek Using. (2) letak geografis memengaruhi terjadinya interferensi dialek Using karena Kecamatan Glagah sangat kuat terhadap budaya dan bahasanya sehingga letak geografis merupakan faktor penunjang siswa melakukan interferensi fonologi dalam tuturannya. (3) faktor lingkungan sosial terdiri dari keluarga dan teman sebaya (4) bahasa pengantar yang digunakan dalam pembelajaran minim (5) minimnya kosa kata yang dikuasai siswa. </text:p>
      <text:p text:style-name="P28"/>
      <text:p text:style-name="P19">Kesimpulan dan Saran</text:p>
      <text:p text:style-name="P18"><text:span text:style-name="T20"><text:tab/><text:tab/></text:span><text:span text:style-name="T8"> </text:span></text:p>
      <text:p text:style-name="P49">Berdasarkan hasil penelitian dan pembahasan yang dilakukan dapat disimpulkan sebagai berikut.</text:p>
      <text:p text:style-name="P39">1) Terdapat penambahan fonem konsonan hanya terjadi pada fonem /y/. Fonem /b/, /w/,/g/, /d/, dan /j/ mengalami  palatalisasi sehingga terdengar [by], [wy], [gy], [dy] [jy]. Interferensi semi vokal ini terjadi pada kata bahasa Indonesia yang berada pada suku kata pertama, kedua, dan ketiga yang berposisi sebagai koda pada silabel terbuka maupun tertutup seperti pada kata [mǝnyǝbrang] menjadi [mǝnyǝbrʸang], [ditinggal] menjadi [ditinggʸal], [dǝras] menjadi [dʸǝras].</text:p>
      <text:p text:style-name="P39">2) Interferensi fonologi perubahan fonem yaitu terjadi pada fonem /i/ menjadi fonem /e/ yang terjadi pada suku kata ke 1 dan 2 yang berposisi sebagai onset maupun koda pada sebuah silabel. Fonem /i/ menjadi fonem /Ɛ/ terjadi pada suku kata ke 2 dan 3 sebagai silabel terbuka maupun tertutup. /a/ menjadi fonem /Ɔ/ terjadi pada suku kata pertama yang berada pada awal silabel yaitu pada silabel terbuka. Fonem /a/ menjadi fonem /ǝ / terjadi pada suku kata ke 2 apabila berada pada silabel tertutup. /u/ menjadi fonem /o/ Perubahan fonem vokal /u/ menjadi fonem vokal /o/ terjadi pada suku kata ke 1 dan 2 apabila berada pada silabel tertutup. Fonem /u/ menjadi fonem /Ɔ/ Perubahan fonem vokal /u/ menjadi fonem vokal /Ɔ/ terjadi pada suku kata pertama apabila berada pada silabel tertutup. Fonem /i/ menjadi fonem /aʸ/ perubahan fonem vokal /i/ menjadi semi vokal /ay/ terjadi pada akhir suku kata yang berada pada silabel terbuka.</text:p>
      <text:p text:style-name="P39"><text:soft-page-break/>3) Interferensi fonologi pengurangan fonem terjadi pada /e/, /y/, dan /h/. Interferensi penghilangan fonem pada kata bahasa Indonesia terjadi pada suku pertama, kedua, ketiga, dan keempat yang berposisi sebagai silabel terbuka maupun tertutup. </text:p>
      <text:p text:style-name="P39">4) Penyebab terjadinya interferensi fonologi dalam tuturan siswa disimpulkan berdasarkan observasi, wawancara kepada guru bahasa bahasa Indonesia dan kesiswaan serta membagikan angket kepada siswa kelas VII MTS ALAWIYAH Paspan Kabupaten Banyuwangi yaitu (1) adanya kontak bahasa yang dilakukan oleh siswa. Kontak bahasa terjadi antara bahasa Indonesia dengan dialek Using. Dialek Using merupakan bahasa yang dikuasai oleh siswa sehingga siswa dalam menggunakan bahasa Indonesia secara tidak sengaja memasukkan unsur-unsur dialek Using ke dalam tuturannya. Hal tersebut menyebabkan siswa terbiasa memasukkan unsur-unsur dialek Using ke dalam B2. (2) letak geografis memengaruhi terjadinya interferensi dialek Using karena Kecamatan Glagah sangat kuat terhadap budaya dan bahasanya sehingga letak geografis merupakan faktor penunjang siswa melakukan interferensi fonologi dalam tuturannya. (3) faktor lingkungan sosial terdiri dari keluarga dan teman sebaya (4) bahasa pengantar yang digunakan dalam pembelajaran minim (5) minimnya kosa kata yang dikuasai siswa. </text:p>
      <text:p text:style-name="P24"><text:tab/>Berdasarkan penelitian dan pembahasan yang telah dilaksanakan diberikan saran-saran kepada berbagai pihak yaitu (1) Bagi guru mata pelajaran bahasa Indonesia tingkat SMP dan SMA, bahan penelitian ini dapat dijadikan acuan untuk memperbaiki kesalahan siswa dalam menggunakan bahasa yang baik dan benar yaitu melalui lisan dan tulisan sehingga tidak terjadi interferensi bahasa yang menyebabkan menyimpangnya norma-norma bahasa, (2) Bagi mahasiswa FKIP, khususnya Program Studi Pendidikan Bahasa dan Sastra Indonesia hasil penelitian ini dapat memberikan pengetahuan tentang interferensi yang terjadi pada peserta didik dan dapat memperbaiki interferensi bahasa yang terjadi pada peserta didik serta hasil penelitian ini dapat dijadikan sebagai bahan rujukan untuk mata kuliah Analisis kesalahan berbahasa dan sosiolingistik, (3) Bagi peneliti selanjutnya yang berminat dalam penelitian Analisis kesalahan berbahasa dan sosiolinguistik, hasil penelitian ini dapat dijadikan sebagai bahan acuan untuk memperluas penelitian pada bidang sosiolingusitik dan analisis kesalahan berbahasa.</text:p>
      <text:p text:style-name="P26">Ucapan Terima Kasih</text:p>
      <text:p text:style-name="P34"><text:span text:style-name="Default_20_Paragraph_20_Font"><text:span text:style-name="T9"><text:tab/></text:span></text:span><text:span text:style-name="Default_20_Paragraph_20_Font"><text:span text:style-name="T13">Penulis menyampaikan terima kasih kepada </text:span></text:span><text:span text:style-name="Default_20_Paragraph_20_Font"><text:span text:style-name="T30"><text:s text:c="2"/></text:span></text:span><text:span text:style-name="Default_20_Paragraph_20_Font"><text:span text:style-name="T13"><text:s/>Rusdhianti Wuryaningrum, S.Pd., M.Pd.</text:span></text:span><text:span text:style-name="Default_20_Paragraph_20_Font"><text:span text:style-name="T30"> </text:span></text:span><text:span text:style-name="Default_20_Paragraph_20_Font"><text:span text:style-name="T13">selaku Dosen Pembimbing Utama dan Furoidatul Husniah S.S., M.Pd. Selaku Dosen Pembimbing Anggota atas bimbingan yang telah diberikan untuk menyempurnakan karya tulis ilmiah ini serta </text:span></text:span><text:span text:style-name="Default_20_Paragraph_20_Font"><text:span text:style-name="T30">almamater Fakultas Keguruan dan Ilmu Pendidikan Universitas Jember yang penulis banggakan. </text:span></text:span></text:p>
      <text:p text:style-name="P34"><text:span text:style-name="Default_20_Paragraph_20_Font"><text:span text:style-name="T33"/></text:span></text:p>
      <text:p text:style-name="P17"/>
      <text:p text:style-name="P29">Daftar Rujukan</text:p>
      <text:p text:style-name="P51"><text:span text:style-name="T28">Andianto, M. Rus. 2013. </text:span><text:span text:style-name="T25">Pragmatik : Direktif dan Kesantunan Berbahasa. </text:span><text:span text:style-name="T28">Yogyakarta: Gress Publising.</text:span></text:p>
      <text:p text:style-name="P52"><text:span text:style-name="T28">Chaer, Abdul. 2010. </text:span><text:span text:style-name="T25">Kesantunan Berbahasa.</text:span><text:span text:style-name="T28"> Jakarta: PT. Rineka Cipta.</text:span></text:p>
      <text:p text:style-name="P53"><text:span text:style-name="T28">Ibnu, Suhadi, dkk. 2003. </text:span><text:span text:style-name="T25">Dasar-dasar Metodologi Penelitian</text:span><text:span text:style-name="T28">. Malang: Universitas Negeri Malang.</text:span></text:p>
      <text:p text:style-name="P50"><text:span text:style-name="T28">Qibtiah, Mariatul. 2012. “</text:span><text:span text:style-name="T25">Fenomena Mamah Dedeh Ekspresi Islam Progresif yang Merakyat di Era Globalisasi.” </text:span><text:span text:style-name="T28">Tidak diterbitkan. Prosiding. Bekasi: Universitas Islam Bekasi.</text:span></text:p>
      <text:p text:style-name="P54"><text:span text:style-name="T28">Murni, Dewi. 2009. </text:span><text:span text:style-name="T25">Kesantunan Linguistik dalam Ranah Sidang Dewan Perwakilan Daerah Sumatra Utara</text:span><text:span text:style-name="T28">. Thesis. Sumatra : Universitas Sumatra Utara.</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 svg:font-family="Calibri"/>
    <style:font-face style:name="OpenSymbol" svg:font-family="OpenSymbol"/>
    <style:font-face style:name="Symbol1" svg:font-family="Symbol"/>
    <style:font-face style:name="Times New Roman2" svg:font-family="'Times New Roman'"/>
    <style:font-face style:name="Times New Roman1" svg:font-family="'Times New Roman', serif"/>
    <style:font-face style:name="Courier New" svg:font-family="'Courier New'" style:font-family-generic="modern"/>
    <style:font-face style:name="Lucida Sans"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id" fo:country="ID"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text-properties fo:language="id" fo:country="ID"/>
    </style:style>
    <style:style style:name="MP3" style:family="paragraph" style:parent-style-name="Standard">
      <style:paragraph-properties fo:margin-left="0in" fo:margin-right="0.25in" fo:text-align="start" style:justify-single-word="false" fo:text-indent="0in" style:auto-text-indent="false"/>
    </style:style>
    <style:style style:name="MP4" style:family="paragraph" style:parent-style-name="Standard">
      <style:paragraph-properties fo:margin-left="0in" fo:margin-right="0.25in" fo:text-indent="0in" style:auto-text-indent="false"/>
    </style:style>
    <style:style style:name="MP5" style:family="paragraph" style:parent-style-name="Header">
      <style:text-properties fo:language="id" fo:country="ID"/>
    </style:style>
    <style:style style:name="MP6" style:family="paragraph" style:parent-style-name="Footer">
      <style:text-properties fo:language="id" fo:country="ID"/>
    </style:style>
    <style:style style:name="MT1" style:family="text">
      <style:text-properties fo:language="id" fo:country="ID" fo:font-style="italic" style:font-style-asian="italic" style:font-style-complex="italic"/>
    </style:style>
    <style:style style:name="MT2" style:family="text">
      <style:text-properties fo:language="id" fo:country="ID" fo:font-style="normal" style:font-style-asian="normal" style:font-style-complex="normal"/>
    </style:style>
    <style:style style:name="MT3" style:family="text">
      <style:text-properties fo:language="id" fo:country="ID" fo:font-style="italic" fo:font-weight="normal" style:font-style-asian="italic" style:font-weight-asian="normal" style:font-style-complex="italic" style:font-weight-complex="normal"/>
    </style:style>
    <style:style style:name="MT4" style:family="text">
      <style:text-properties fo:language="id" fo:country="ID"/>
    </style:style>
    <style:style style:name="MT5" style:family="text">
      <style:text-properties fo:language="id" fo:country="ID"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MP2"><text:page-number text:select-page="current">5</text:page-number></text:p></draw:text-box></draw:frame><text:span text:style-name="Page_20_Number"><text:span text:style-name="MT1">Rinda,</text:span></text:span><text:span text:style-name="Page_20_Number"><text:span text:style-name="MT2"> </text:span></text:span><text:span text:style-name="Page_20_Number"><text:span text:style-name="MT1">et al, </text:span></text:span><text:span text:style-name="Page_20_Number"><text:span text:style-name="MT3">Interferensi Fonologi Dialek Using Terhadap Penggunaan Bahasa Indonesia Dalam Tuturan Siswa Kelas VII MTs Alawiyah Paspan-Banyuwangi </text:span></text:span></text:p>
        <text:p text:style-name="MP3"><text:span text:style-name="Page_20_Number"><text:span text:style-name="MT3"/></text:span></text:p>
      </style:header>
      <style:footer>
        <text:p text:style-name="MP4"><text:span text:style-name="MT4">ARTIKEL ILMIAH MAHASISWA <text:s/>2016, V (</text:span><text:span text:style-name="MT5">1</text:span><text:span text:style-name="MT4">) </text:span><text:span text:style-name="Page_20_Number"><text:span text:style-name="MT4">1-</text:span></text:span><text:span text:style-name="Page_20_Number"><text:span text:style-name="MT4"><text:page-count style:num-format="1">5</text:page-count></text:span></text:span></text:p>
      </style:footer>
    </style:master-page>
    <style:master-page style:name="First_20_Page" style:display-name="First Page" style:page-layout-name="Mpm2" style:next-style-name="Standard">
      <style:header>
        <text:p text:style-name="MP5"/>
      </style:header>
      <style:footer>
        <text:p text:style-name="MP6"/>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446</meta:editing-cycles>
    <meta:editing-duration>P1DT16H46M10S</meta:editing-duration>
    <meta:generator>OpenOffice/4.1.2$Win32 OpenOffice.org_project/412m3$Build-9782</meta:generator>
    <dc:date>2016-11-07T08:40:52.83</dc:date>
    <meta:document-statistic meta:table-count="0" meta:image-count="0" meta:object-count="0" meta:page-count="5" meta:paragraph-count="81" meta:word-count="2923" meta:character-count="21651"/>
    <dc:creator>akbar  suyunus</dc:creator>
    <meta:user-defined meta:name="Info 1"/>
    <meta:user-defined meta:name="Info 2"/>
    <meta:user-defined meta:name="Info 3"/>
    <meta:user-defined meta:name="Info 4"/>
  </office:meta>
</office:document-meta>
</file>