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2"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fo:language="id" fo:country="ID" fo:font-style="italic" fo:font-weight="bold"/>
    </style:style>
    <style:style style:name="P5" style:family="paragraph" style:parent-style-name="Standard">
      <style:paragraph-properties fo:margin-left="0in" fo:margin-right="0in" fo:margin-top="0in" fo:margin-bottom="0in" fo:text-align="justify"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3" style:font-size-complex="10pt" style:font-style-complex="italic" style:font-weight-complex="normal"/>
    </style:style>
    <style:style style:name="P9" style:family="paragraph" style:parent-style-name="Text_20_body">
      <style:paragraph-properties fo:margin-top="0in" fo:margin-bottom="0in"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Text_20_body">
      <style:paragraph-properties fo:margin-top="0in" fo:margin-bottom="0in" fo:line-height="150%" fo:text-align="center" style:justify-single-word="false"/>
    </style:style>
    <style:style style:name="P11" style:family="paragraph" style:parent-style-name="Text_20_body">
      <style:paragraph-properties fo:margin-top="0in" fo:margin-bottom="0in" fo:line-height="150%" fo:text-align="start" style:justify-single-word="false"/>
    </style:style>
    <style:style style:name="P12" style:family="paragraph" style:parent-style-name="Text_20_body">
      <style:paragraph-properties fo:margin-top="0in" fo:margin-bottom="0in" fo:line-height="150%" fo:text-align="center" style:justify-single-word="false"/>
      <style:text-properties style:font-name="Times New Roman1" fo:font-size="10pt" fo:language="id" fo:country="ID" fo:font-weight="bold" style:font-size-asian="10pt" style:font-size-complex="10pt"/>
    </style:style>
    <style:style style:name="P13" style:family="paragraph" style:parent-style-name="Normal">
      <style:paragraph-properties fo:margin-top="0in" fo:margin-bottom="0in" fo:line-height="100%" fo:text-align="center" style:justify-single-word="false"/>
      <style:text-properties style:font-name="Times New Roman" fo:font-size="11pt" fo:language="id" fo:country="ID" style:text-underline-style="none" fo:font-weight="normal" style:font-size-asian="11pt" style:font-weight-asian="normal" style:font-size-complex="11pt" style:font-weight-complex="normal"/>
    </style:style>
    <style:style style:name="P14" style:family="paragraph" style:parent-style-name="Standard">
      <style:paragraph-properties fo:margin-top="0in" fo:margin-bottom="0in" fo:line-height="100%"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style:font-name="Times New Roman" fo:font-size="15pt" style:font-size-asian="15pt" style:font-size-complex="15pt"/>
    </style:style>
    <style:style style:name="P16" style:family="paragraph" style:parent-style-name="Standard">
      <style:paragraph-properties fo:text-align="center" style:justify-single-word="false"/>
      <style:text-properties style:font-name="Times New Roman"/>
    </style:style>
    <style:style style:name="P17" style:family="paragraph" style:parent-style-name="Standard">
      <style:paragraph-properties fo:line-height="100%" fo:text-align="center" style:justify-single-word="false"/>
      <style:text-properties style:use-window-font-color="true" style:font-name="'Times New Roman', serif" fo:font-size="12pt" fo:language="id" fo:country="ID" fo:font-weight="bold" fo:background-color="transparent" style:font-name-asian="'Times New Roman', serif" style:language-asian="ar" style:country-asian="SA" style:font-weight-asian="bold" style:font-name-complex="'Times New Roman', serif" style:font-weight-complex="bold"/>
    </style:style>
    <style:style style:name="P18" style:family="paragraph" style:parent-style-name="Standard">
      <style:paragraph-properties fo:line-height="150%" fo:text-align="start" style:justify-single-word="false"/>
      <style:text-properties style:use-window-font-color="true" style:font-name="'Times New Roman', serif" fo:font-size="10pt" fo:font-weight="bold" fo:background-color="transparent" style:font-name-asian="'Times New Roman', serif" style:font-name-complex="'Times New Roman', serif"/>
    </style:style>
    <style:style style:name="P19" style:family="paragraph" style:parent-style-name="Standard">
      <style:paragraph-properties fo:line-height="150%" fo:text-align="justify" style:justify-single-word="false"/>
      <style:text-properties style:use-window-font-color="true" style:font-name="'Times New Roman', serif" fo:font-size="10pt" fo:font-weight="bold" fo:background-color="transparent" style:font-name-asian="'Times New Roman', serif" style:font-name-complex="'Times New Roman', serif"/>
    </style:style>
    <style:style style:name="P20" style:family="paragraph" style:parent-style-name="Standard">
      <style:paragraph-properties fo:line-height="150%" fo:text-align="justify" style:justify-single-word="false"/>
      <style:text-properties style:use-window-font-color="true" style:font-name="'Times New Roman', serif" fo:font-size="10pt" fo:font-weight="normal" fo:background-color="transparent" style:font-name-asian="'Times New Roman', serif" style:font-name-complex="'Times New Roman', serif"/>
    </style:style>
    <style:style style:name="P21" style:family="paragraph" style:parent-style-name="Standard">
      <style:paragraph-properties fo:line-height="150%" fo:text-align="justify" style:justify-single-word="false"/>
      <style:text-properties style:use-window-font-color="true" style:font-name="Times New Roman2" fo:font-size="10pt" fo:font-weight="normal" fo:background-color="transparent" style:font-name-asian="Times New Roman2" style:font-name-complex="Times New Roman2"/>
    </style:style>
    <style:style style:name="P22" style:family="paragraph" style:parent-style-name="Standard">
      <style:paragraph-properties fo:line-height="150%" fo:text-align="justify" style:justify-single-word="false">
        <style:tab-stops>
          <style:tab-stop style:position="0.4165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23" style:family="paragraph" style:parent-style-name="Standard">
      <style:paragraph-properties fo:line-height="150%" fo:text-align="center" style:justify-single-word="false"/>
      <style:text-properties style:use-window-font-color="true" style:font-name="Times New Roman2" fo:font-size="10pt" fo:font-weight="bold" fo:background-color="transparent" style:font-name-asian="Times New Roman2" style:font-name-complex="Times New Roman2"/>
    </style:style>
    <style:style style:name="P24" style:family="paragraph" style:parent-style-name="Standard">
      <style:paragraph-properties fo:line-height="150%" fo:text-align="start" style:justify-single-word="false"/>
      <style:text-properties style:use-window-font-color="true" style:font-name="Times New Roman2" fo:font-size="10pt" fo:font-weight="bold" fo:background-color="transparent" style:font-name-asian="Times New Roman2" style:font-name-complex="Times New Roman2"/>
    </style:style>
    <style:style style:name="P25" style:family="paragraph" style:parent-style-name="Standard">
      <style:paragraph-properties fo:line-height="150%" fo:text-align="justify" style:justify-single-word="false"/>
      <style:text-properties style:use-window-font-color="true" style:font-name="Calibri2" fo:font-size="11pt" fo:font-weight="normal" fo:background-color="transparent" style:font-name-asian="Calibri2" style:font-name-complex="Calibri2"/>
    </style:style>
    <style:style style:name="P26" style:family="paragraph" style:parent-style-name="Standard">
      <style:paragraph-properties fo:line-height="150%" fo:text-align="center" style:justify-single-word="false"/>
      <style:text-properties style:use-window-font-color="true" style:font-name="Calibri2" fo:font-size="11pt" fo:font-weight="normal" fo:background-color="transparent" style:font-name-asian="Calibri2" style:font-name-complex="Calibri2"/>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line-height="150%" fo:text-align="justify" style:justify-single-word="false"/>
      <style:text-properties fo:color="#000000" style:font-name="Times New Roman2" fo:font-size="10pt" fo:font-weight="bold" fo:background-color="transparent" style:font-name-asian="Times New Roman2" style:font-name-complex="Times New Roman2"/>
    </style:style>
    <style:style style:name="P30" style:family="paragraph" style:parent-style-name="Standard">
      <style:paragraph-properties fo:line-height="150%" fo:text-align="justify" style:justify-single-word="false"/>
      <style:text-properties fo:font-weight="normal"/>
    </style:style>
    <style:style style:name="P31" style:family="paragraph" style:parent-style-name="Standard">
      <style:paragraph-properties fo:line-height="100%" fo:text-align="center" style:justify-single-word="false"/>
      <style:text-properties style:language-asian="id" style:country-asian="ID" style:font-weight-complex="bold"/>
    </style:style>
    <style:style style:name="P32" style:family="paragraph" style:parent-style-name="Table_20_Contents">
      <style:paragraph-properties fo:margin-top="0in" fo:margin-bottom="0.1965in" fo:padding="0in" fo:border="none"/>
      <style:text-properties style:font-name="Times New Roman1"/>
    </style:style>
    <style:style style:name="P33" style:family="paragraph" style:parent-style-name="Standard">
      <style:paragraph-properties fo:margin-left="0in" fo:margin-right="-0.0008in" fo:margin-top="0in" fo:margin-bottom="0in" fo:line-height="100%" fo:text-align="center" style:justify-single-word="false" fo:text-indent="0in" style:auto-text-indent="false"/>
      <style:text-properties style:font-name="Times New Roman" fo:font-size="11pt" fo:language="id" fo:country="ID" fo:font-weight="bold" style:font-size-asian="11pt" style:font-weight-asian="bold" style:font-name-complex="Times New Roman3" style:font-size-complex="11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paragraph-properties fo:margin-left="0in" fo:margin-right="0in" fo:line-height="150%" fo:text-align="justify" style:justify-single-word="false" fo:text-indent="0.5in" style:auto-text-indent="false"/>
      <style:text-properties style:use-window-font-color="true" style:font-name="Times New Roman2" fo:font-size="10pt" fo:font-weight="normal" fo:background-color="transparent" style:font-name-asian="Times New Roman2" style:font-name-complex="Times New Roman2"/>
    </style:style>
    <style:style style:name="P37" style:family="paragraph" style:parent-style-name="Standard">
      <style:paragraph-properties fo:margin-left="0in" fo:margin-right="0in" fo:line-height="150%" fo:text-align="justify" style:justify-single-word="false" fo:text-indent="0.5in" style:auto-text-indent="false"/>
    </style:style>
    <style:style style:name="P38" style:family="paragraph" style:parent-style-name="Standard">
      <style:paragraph-properties fo:margin-left="0in" fo:margin-right="0in" fo:line-height="150%" fo:text-align="justify" style:justify-single-word="false" fo:text-indent="0.5in" style:auto-text-indent="false"/>
      <style:text-properties fo:color="#000000" style:font-name="Times New Roman2" fo:font-size="10pt" fo:font-weight="normal" fo:background-color="transparent" style:font-name-asian="Times New Roman2" style:font-name-complex="Times New Roman2"/>
    </style:style>
    <style:style style:name="P39" style:family="paragraph" style:parent-style-name="Normal">
      <style:paragraph-properties fo:line-height="100%" fo:text-align="center" style:justify-single-word="false"/>
      <style:text-properties style:language-asian="id" style:country-asian="ID" style:font-weight-complex="bold"/>
    </style:style>
    <style:style style:name="P40" style:family="paragraph" style:parent-style-name="Normal">
      <style:paragraph-properties fo:line-height="100%" fo:text-align="center" style:justify-single-word="false"/>
    </style:style>
    <style:style style:name="P41" style:family="paragraph" style:parent-style-name="Standard">
      <style:paragraph-properties fo:margin-left="0in" fo:margin-right="0in" fo:line-height="150%" fo:text-align="justify" style:justify-single-word="false" fo:text-indent="0.4925in" style:auto-text-indent="false"/>
    </style:style>
    <style:style style:name="P42" style:family="paragraph" style:parent-style-name="Standard">
      <style:paragraph-properties fo:margin-left="0in" fo:margin-right="0in" fo:line-height="150%" fo:text-align="justify" style:justify-single-word="false" fo:text-indent="0.4925in" style:auto-text-indent="false"/>
      <style:text-properties style:use-window-font-color="true" style:font-name="Times New Roman2" fo:font-size="10pt" fo:font-weight="normal" fo:background-color="transparent" style:font-name-asian="Times New Roman2" style:font-name-complex="Times New Roman2"/>
    </style:style>
    <style:style style:name="P43" style:family="paragraph" style:parent-style-name="Standard">
      <style:paragraph-properties fo:margin-top="0in" fo:margin-bottom="0.0835in" fo:line-height="115%" fo:text-align="justify" style:justify-single-word="false"/>
      <style:text-properties fo:color="#000000" style:font-name="Times New Roman2" fo:font-size="10pt" fo:font-weight="bold" fo:background-color="transparent" style:font-name-asian="Times New Roman2" style:font-name-complex="Times New Roman2"/>
    </style:style>
    <style:style style:name="P44" style:family="paragraph" style:parent-style-name="Standard">
      <style:paragraph-properties fo:margin-left="0.0839in" fo:margin-right="0in" fo:line-height="150%" fo:text-align="justify" style:justify-single-word="false" fo:text-indent="-0.0839in" style:auto-text-indent="false">
        <style:tab-stops>
          <style:tab-stop style:position="0.4165in"/>
        </style:tab-stops>
      </style:paragraph-properties>
    </style:style>
    <style:style style:name="P45" style:family="paragraph" style:parent-style-name="Standard" style:list-style-name="L1">
      <style:paragraph-properties fo:line-height="150%" fo:text-align="justify" style:justify-single-word="false">
        <style:tab-stops/>
      </style:paragraph-properties>
    </style:style>
    <style:style style:name="P46" style:family="paragraph" style:parent-style-name="Standard" style:list-style-name="L2">
      <style:paragraph-properties fo:line-height="150%" fo:text-align="justify" style:justify-single-word="false"/>
    </style:style>
    <style:style style:name="P47" style:family="paragraph" style:parent-style-name="Standard" style:list-style-name="L4">
      <style:paragraph-properties fo:line-height="150%" fo:text-align="justify" style:justify-single-word="false"/>
    </style:style>
    <style:style style:name="P48" style:family="paragraph" style:parent-style-name="Standard" style:list-style-name="L5">
      <style:paragraph-properties fo:line-height="150%" fo:text-align="justify" style:justify-single-word="false"/>
    </style:style>
    <style:style style:name="P49" style:family="paragraph" style:parent-style-name="Standard" style:list-style-name="L1">
      <style:paragraph-properties fo:line-height="150%" fo:text-align="justify" style:justify-single-word="false">
        <style:tab-stops/>
      </style:paragraph-properties>
      <style:text-properties style:use-window-font-color="true" style:font-name="Calibri2" fo:font-size="11pt" fo:font-weight="normal" fo:background-color="transparent" style:font-name-asian="Calibri2" style:font-name-complex="Calibri2"/>
    </style:style>
    <style:style style:name="P50" style:family="paragraph" style:parent-style-name="Standard">
      <style:paragraph-properties fo:line-height="150%" fo:text-align="justify" style:justify-single-word="false">
        <style:tab-stops>
          <style:tab-stop style:position="0.4165in"/>
        </style:tab-stops>
      </style:paragraph-properties>
      <style:text-properties fo:color="#000000" style:font-name="Times New Roman2" fo:font-size="10pt" fo:font-weight="bold" fo:background-color="transparent" style:font-name-asian="Times New Roman2" style:font-name-complex="Times New Roman2"/>
    </style:style>
    <style:style style:name="P51" style:family="paragraph" style:parent-style-name="Standard" style:master-page-name="MP0">
      <style:paragraph-properties fo:line-height="100%" fo:text-align="center" style:justify-single-word="false" style:page-number="auto" fo:break-before="page"/>
      <style:text-properties style:use-window-font-color="true" style:font-name="'Times New Roman', serif" fo:font-size="12pt" fo:font-weight="bold" fo:background-color="transparent" style:font-name-asian="'Times New Roman', serif" style:font-name-complex="'Times New Roman', serif"/>
    </style:style>
    <style:style style:name="P52" style:family="paragraph" style:parent-style-name="Standard" style:list-style-name="L3">
      <style:paragraph-properties fo:margin-left="-0.25in" fo:margin-right="0in" fo:line-height="150%" fo:text-align="justify" style:justify-single-word="false" fo:text-indent="0.25in" style:auto-text-indent="false"/>
      <style:text-properties style:use-window-font-color="true" style:font-name="'Times New Roman', serif" fo:font-size="10pt" fo:font-weight="normal" fo:background-color="transparent" style:font-name-asian="'Times New Roman', serif" style:font-name-complex="'Times New Roman', serif"/>
    </style:style>
    <style:style style:name="P53" style:family="paragraph" style:parent-style-name="Text_20_body" style:master-page-name="Standard">
      <style:paragraph-properties fo:margin-top="0in" fo:margin-bottom="0in" fo:line-height="150%" fo:text-align="center" style:justify-single-word="false" style:page-number="auto"/>
      <style:text-properties style:font-name="Times New Roman1" fo:font-size="10pt" fo:language="id" fo:country="ID" fo:font-weight="bold" style:font-size-asian="10pt" style:font-size-complex="10pt"/>
    </style:style>
    <style:style style:name="T1" style:family="text">
      <style:text-properties fo:language="id" fo:country="ID" fo:font-style="italic" style:font-style-asian="italic" style:font-style-complex="italic"/>
    </style:style>
    <style:style style:name="T2" style:family="text">
      <style:text-properties fo:language="id" fo:country="ID" style:language-asian="id" style:country-asian="ID"/>
    </style:style>
    <style:style style:name="T3" style:family="text">
      <style:text-properties fo:language="sv" fo:country="SE"/>
    </style:style>
    <style:style style:name="T4" style:family="text">
      <style:text-properties fo:language="sv" fo:country="SE" fo:font-style="italic" style:font-style-asian="italic" style:font-style-complex="italic"/>
    </style:style>
    <style:style style:name="T5" style:family="text">
      <style:text-properties fo:language="sv" fo:country="SE" fo:font-weight="bold" style:font-weight-asian="bold" style:font-weight-complex="bold"/>
    </style:style>
    <style:style style:name="T6" style:family="text">
      <style:text-properties style:font-name="Times New Roman1" fo:font-size="10pt" fo:language="id" fo:country="ID" fo:font-style="italic" style:font-name-asian="Times New Roman" style:font-size-asian="10pt" style:language-asian="id" style:country-asian="ID" style:font-style-asian="italic" style:font-size-complex="10pt"/>
    </style:style>
    <style:style style:name="T7" style:family="text">
      <style:text-properties style:font-name="Times New Roman1" fo:font-size="10pt" fo:language="id" fo:country="ID" fo:font-weight="bold" style:font-size-asian="10pt" style:font-weight-asian="bold" style:font-size-complex="10pt"/>
    </style:style>
    <style:style style:name="T8" style:family="text">
      <style:text-properties style:font-name="Times New Roman1" style:language-asian="id" style:country-asian="ID" style:font-weight-complex="bold"/>
    </style:style>
    <style:style style:name="T9" style:family="text">
      <style:text-properties fo:font-size="10pt" fo:font-weight="bold" style:font-size-asian="10pt" style:font-weight-asian="bold" style:font-size-complex="10pt"/>
    </style:style>
    <style:style style:name="T10" style:family="text">
      <style:text-properties style:language-asian="id" style:country-asian="ID" style:font-weight-complex="bold"/>
    </style:style>
    <style:style style:name="T11" style:family="text">
      <style:text-properties fo:font-size="12pt" fo:language="en" fo:country="none" fo:font-style="italic" style:font-name-asian="Times New Roman" style:font-size-asian="12pt" style:language-asian="id" style:country-asian="ID" style:font-style-asian="italic" style:font-size-complex="12pt"/>
    </style:style>
    <style:style style:name="T12" style:family="text">
      <style:text-properties fo:color="#000000" style:font-name="Times New Roman2" fo:font-size="10pt" fo:font-style="italic" fo:font-weight="bold" fo:background-color="transparent" style:font-name-asian="Times New Roman2" style:font-size-asian="11pt" style:font-style-asian="italic" style:font-name-complex="Times New Roman2" style:font-size-complex="11pt" style:language-complex="th" style:country-complex="TH"/>
    </style:style>
    <style:style style:name="T13" style:family="text">
      <style:text-properties fo:color="#000000" style:font-name="'Times New Roman', serif" fo:font-size="10pt" fo:font-weight="normal" fo:background-color="transparent" style:font-name-asian="'Times New Roman', serif" style:font-name-complex="'Times New Roman', serif"/>
    </style:style>
    <style:style style:name="T14" style:family="text">
      <style:text-properties style:use-window-font-color="true" style:font-name="Times New Roman2" fo:font-size="10pt" fo:language="id" fo:country="ID" fo:font-style="italic" fo:font-weight="normal" fo:background-color="transparent" style:font-name-asian="Times New Roman2" style:font-weight-asian="normal" style:font-name-complex="Times New Roman2" style:font-weight-complex="normal"/>
    </style:style>
    <style:style style:name="T15" style:family="text">
      <style:text-properties style:use-window-font-color="true" style:font-name="Times New Roman2" fo:font-size="10pt" fo:font-weight="normal" fo:background-color="transparent" style:font-name-asian="Times New Roman2" style:font-name-complex="Times New Roman2"/>
    </style:style>
    <style:style style:name="T16" style:family="text">
      <style:text-properties style:use-window-font-color="true" style:font-name="Times New Roman2" fo:font-size="10pt" fo:font-style="italic" fo:font-weight="normal" fo:background-color="transparent" style:font-name-asian="Times New Roman2" style:font-name-complex="Times New Roman2"/>
    </style:style>
    <style:style style:name="T17" style:family="text">
      <style:text-properties style:use-window-font-color="true" style:font-name="Times New Roman2" fo:font-size="10pt" fo:font-weight="bold" fo:background-color="transparent" style:font-name-asian="Times New Roman2" style:font-name-complex="Times New Roman2"/>
    </style:style>
    <style:style style:name="T18" style:family="text">
      <style:text-properties style:use-window-font-color="true" style:font-name="Times New Roman2" fo:font-size="10pt" fo:letter-spacing="-0.0063in" fo:language="id" fo:country="ID" fo:font-weight="normal" fo:background-color="transparent" style:font-name-asian="Times New Roman2" style:font-size-asian="10pt" style:font-weight-asian="bold" style:font-name-complex="Times New Roman2" style:font-size-complex="10pt" style:font-weight-complex="normal"/>
    </style:style>
    <style:style style:name="T19" style:family="text">
      <style:text-properties style:use-window-font-color="true" style:font-name="Times New Roman2" fo:font-size="10pt" fo:letter-spacing="-0.0063in" fo:language="id" fo:country="ID" fo:font-style="italic" fo:font-weight="normal" fo:background-color="transparent" style:font-name-asian="Times New Roman2" style:font-size-asian="10pt" style:font-weight-asian="bold" style:font-name-complex="Times New Roman2" style:font-size-complex="10pt" style:font-weight-complex="normal"/>
    </style:style>
    <style:style style:name="T20" style:family="text">
      <style:text-properties style:use-window-font-color="true" style:font-name="Times New Roman2" fo:font-size="11pt" fo:font-weight="normal" fo:background-color="transparent" style:font-name-asian="Times New Roman2" style:language-asian="id" style:country-asian="ID" style:font-weight-asian="normal" style:font-name-complex="Times New Roman2" style:font-weight-complex="normal"/>
    </style:style>
    <style:style style:name="T21" style:family="text">
      <style:text-properties style:use-window-font-color="true" style:font-name="Times New Roman2" fo:background-color="transparent" style:font-name-asian="Times New Roman2" style:font-name-complex="Times New Roman2"/>
    </style:style>
    <style:style style:name="T22" style:family="text">
      <style:text-properties style:use-window-font-color="true" style:font-name="Times New Roman2" fo:font-style="italic" fo:background-color="transparent" style:font-name-asian="Times New Roman2" style:font-name-complex="Times New Roman2"/>
    </style:style>
    <style:style style:name="T23" style:family="text">
      <style:text-properties style:use-window-font-color="true" style:font-name="Times New Roman2" fo:font-size="9pt" fo:font-weight="bold" fo:background-color="transparent" style:font-name-asian="Times New Roman2" style:font-name-complex="Times New Roman2"/>
    </style:style>
    <style:style style:name="T24" style:family="text">
      <style:text-properties style:use-window-font-color="true" style:font-name="'Times New Roman', serif" fo:background-color="transparent" style:font-name-asian="'Times New Roman', serif" style:font-name-complex="'Times New Roman', serif"/>
    </style:style>
    <style:style style:name="T25" style:family="text">
      <style:text-properties style:use-window-font-color="true" style:font-name="'Times New Roman', serif" fo:font-size="10pt" fo:font-weight="normal" fo:background-color="transparent" style:font-name-asian="'Times New Roman', serif" style:font-name-complex="'Times New Roman', serif"/>
    </style:style>
    <style:style style:name="T26" style:family="text">
      <style:text-properties style:use-window-font-color="true" style:font-name="'Times New Roman', serif" fo:font-size="10pt" fo:font-weight="bold" fo:background-color="transparent" style:font-name-asian="'Times New Roman', serif" style:font-name-complex="'Times New Roman', serif"/>
    </style:style>
    <style:style style:name="T27" style:family="text">
      <style:text-properties fo:color="#ff0000" style:font-name="Times New Roman2" fo:font-size="10pt" fo:font-weight="normal" fo:background-color="transparent" style:font-name-asian="Times New Roman2" style:font-name-complex="Times New Roman2"/>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1">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32">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2">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32">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3">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32">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4">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32">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5">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32">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6">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32">7</text:p>
                    </table:table-cell>
                  </table:table-row>
                </table:table>
                <text:p text:style-name="Table_20_Contents"> </text:p>
              </table:table-cell>
            </table:table-row>
          </table:table>
        </draw:text-box>
      </draw:frame>
      <text:p text:style-name="P53"><draw:frame draw:style-name="fr3" draw:name="Frame5" text:anchor-type="paragraph" svg:x="0.0252in" svg:y="1.4681in" svg:width="6.5535in" draw:z-index="10"><draw:text-box fo:min-height="5.0528in"><text:p text:style-name="P7"/><text:p text:style-name="P5"/><text:p text:style-name="P5"/><text:p text:style-name="P5"/><text:p text:style-name="P6">ABSTRAK</text:p><text:p text:style-name="P5"/><text:p text:style-name="P14"><text:span text:style-name="T21">Pesantren merupakan bagian dari lembaga pendidikan Islam di Indonesia, Pondok pesantren merupakan hasil akulturasi antara sistem pendidikan Hindu Buddha dengan sistem pendidikan Islam. Pondok pesantren dapat diklasifikasikan berdasarkan ciri khas sistem pendidikannya, yaitu pesantren tradisional (</text:span><text:span text:style-name="T22">salaf</text:span><text:span text:style-name="T21">), pesantren modern (</text:span><text:span text:style-name="T22">khalaf</text:span><text:span text:style-name="T21">) dan pesantren yang menggabungkan keduanya. Penelitian ini merupakan penelitian sejarah, permasalahan yang dikaji adalah: (1) Bagaimana sejarah berdirinya Pondok Pesantren Al-Fallah Putri di Desa Ampel Kecamatan Wuluhan Kabupaten Jember(2)Bagaimana dinamika pendidikan Pondok Pesantren Al-Fallah Putri tahun 1981-2015(3) Fungsi Pondok Pesantren Al-Falah Putri terhadap Masyarakat sekitar. Tujuan penelitian ini adalah (1) Untuk mengkaji secara mendalam mengenai sejarah berdirinya Pondok Pesantren Al-Fallah Putri di Desa Ampel Kecamatan Wuluhan Kabupaten (2) Untuk mendeskripsikan dinamika pendidikan dari Pondok Pesantren Al-Fallah Putri tahun 1981-2015 (3) Untuk mendeskripsikan fungsi pendidikan Pondok Pesantren Al-Falah Putri. Penelitian ini menggunakan Teori Fungsionalisme Struktural dan pendekatan sosiologi agama. Metode yang digunakan dalam kajian ini adalah metode penelitian sejarah yang meliputi heuristik, kritik, interpretasi, dan historiografi. Dinamika <text:s/>yang terjadi pada Pondok Pesantren Al-Falah Putri di Desa Ampel Kecamatan Wuluhan Kabupaten Jember Tahun 1981-2015 dalam bidang pendidikan dan fungsi pendidikan Pondok Pesantren terhadap Masyarakat.</text:span></text:p><text:p text:style-name="P9"/><text:p text:style-name="P30"><text:span text:style-name="Default_20_Paragraph_20_Font"><text:span text:style-name="T14">Kata kunci: Dinamika, Pendidikan, Pondok Pesantren Al-Falah putri.</text:span></text:span></text:p><text:p text:style-name="P4">ABSTRACT</text:p><text:p text:style-name="P4"/><text:p text:style-name="P34"><text:span text:style-name="Default_20_Paragraph_20_Font"><text:span text:style-name="T6">Islamic boarding school is part of Islamic educational institutions in Indonesia, it is the result of acculturation among Hindu Buddhist education system with the Islamic education system. Islamic boarding school can be classified based on the characteristic of the education system, which is a traditional Islamic boarding school (Salaf), modern Islamic boarding school (khalaf) and Islamic boarding schools that combine both of them. This is a historical research, the problems that were examined are: (1) How does the history of the women Islamic boarding school  Al-Fallah in the Ampel village Wuluhan District of Jember (2) How do the dynamics of education of women Islamic boarding school Al-Fallah years 1981 to 2015 (3) The function of women Islamic boarding school Al-Falah for the surrounding community. The aim of this research is (1) To examine deeply about the history of the women Islamic boarding school  Al-Fallah in Ampel village Wuluhan District of Jember (2) To describe the dynamics of education of women Islamic boarding school  years 1981 to 2015 (3) To describe the function education of women Islamic boarding school. This research uses the theory of structural functionalism and approaches the sociology of religion. The method used in this study is the method of historical research that includes heuristics, criticism, interpretation, and historiography. The dynamics that occur in women Islamic boarding school in the Ampel village Wuluhan District of Jember  Year 1981-2015 occurred in the fields of education and educational functions of Islamic boarding school for the Community</text:span></text:span></text:p><text:p text:style-name="P43"><text:span text:style-name="Default_20_Paragraph_20_Font"><text:span text:style-name="T12">Keywords: Dynamics, education, Al-falah islamic women boarding school</text:span></text:span></text:p><text:p text:style-name="P35"><text:span text:style-name="Default_20_Paragraph_20_Font"><text:span text:style-name="T11"/></text:span></text:p><text:p text:style-name="P8"/></draw:text-box></draw:frame><draw:frame draw:style-name="fr3" draw:name="Frame2" text:anchor-type="paragraph" svg:x="0.2783in" svg:y="1.0728in" svg:width="6.3in" draw:z-index="1"><draw:text-box fo:min-height="0.9783in"><text:p text:style-name="P28"><text:span text:style-name="Default_20_Paragraph_20_Font"><text:span text:style-name="T20">Rengga Setya Budi, Nurul Umamah, Bambang Soepeno.</text:span></text:span></text:p><text:p text:style-name="P31">Program Studi Pendidikan Sejarah Jurusan Pendidikan Ilmu Pengetahuan Sosial</text:p><text:p text:style-name="P39">Fakultas Keguruan dan Ilmu Pendidikan, Universitas Jember (UNEJ)</text:p><text:p text:style-name="P40"><text:span text:style-name="Default_20_Paragraph_20_Font"><text:span text:style-name="T10">Jln. Kalimantan 37, Jember 68121</text:span></text:span></text:p><text:p text:style-name="P13"><text:span text:style-name="Default_20_Paragraph_20_Font"><text:span text:style-name="T10">E-mail: </text:span></text:span><text:span text:style-name="Default_20_Paragraph_20_Font"><text:span text:style-name="T8">umamahnurul@ymail.com</text:span></text:span></text:p></draw:text-box></draw:frame><draw:frame draw:style-name="fr3" draw:name="Frame1" text:anchor-type="paragraph" svg:x="0.0236in" svg:y="0.0264in" svg:width="6.7957in" draw:z-index="0"><draw:text-box fo:min-height="1.0043in"><text:p text:style-name="P51">DINAMIKA PENDIDIKAN PONDOK PESANTREN AL-FALAH PUTRI DI DESAA AMPEL KECAMATAN WULUHAN KABUPATEN JEMBER </text:p><text:p text:style-name="P17"><text:span text:style-name="Default_20_Paragraph_20_Font"><text:span text:style-name="T24">TAHUN (1981-2015)</text:span></text:span></text:p><text:p text:style-name="P33"/><text:p text:style-name="P15"/><text:p text:style-name="P16"/></draw:text-box></draw:frame></text:p>
      <text:p text:style-name="P12"/>
      <text:p text:style-name="P12"/>
      <text:p text:style-name="P12"/>
      <text:p text:style-name="P12"/>
      <text:p text:style-name="P12">­</text:p>
      <text:p text:style-name="P10"><text:soft-page-break/><text:span text:style-name="Default_20_Paragraph_20_Font"><text:span text:style-name="T7"/></text:span></text:p>
      <text:p text:style-name="P10"><text:span text:style-name="Default_20_Paragraph_20_Font"><text:span text:style-name="T7"/></text:span></text:p>
      <text:p text:style-name="P11"><text:span text:style-name="Default_20_Paragraph_20_Font"><text:span text:style-name="T9">A. PENDAHULUAN</text:span></text:span></text:p>
      <text:p text:style-name="P27"><text:span text:style-name="T15"><text:tab/><text:tab/><text:tab/>Pesantren merupakan bagian dari lembaga pendidikan Islam di Indonesia. Mulai dikenal setelah agama Islam masuk ke Indonesia kali pertama sekitar abad VIII/XI M. Terlebih setelah agama Islam masuk ke Gresik, Jawa Timur sekitar abad XIV. Kedudukan pesantren di tengah-tengah masyarakat hampir tidak dapat dipisahkan dari kehidupan umat Islam di Indonesia karena pesantren mempunyai interaksi yang saling menguntungkan dengan masyarakat sekitarnya</text:span><text:span text:style-name="T13">. </text:span><text:span text:style-name="T15">Pesantren adalah bagian dari lembaga pendidikan yang pada umumnya memiliki ciri khas bersifat keagamaan. Sistem pendidikan pondok pesantren sesuai dengan otoritas kyai masing-masing. Tujuan pendidikan pesantren pada umumnya diserahkan pada proses perpaduan menurut perkembangan pesantren yang dipilih oleh kyai atau bersama dengan pengasuh yang lainnya. <text:s/>Sehingga, pendidikan dan pengajaran antara pondok pesantren satu dengan lainnya terdapat perbedaan.Pondok pesantren sebagai lembaga pendidikan fokus terhadap pengajaran ilmu-ilmu agama melalui kitab-kitab kuning. Tinggi rendahnya ilmu seseorang diukur dari tingkat penguasaan terhadap kitab tersebut. Metode yang digunakan adalah metode sorogan, bandongan dan hafalan. Tujuan utama santri memasuki pesantren adalah memahami dan menguasai ilmu-ilmu agama dengan pemahaman utama terhadap kitab-kitab klasik (Prasodjo, 1975:83). Pondok pesantren dapat diklasifikasikan berdasarkan ciri khas sistem pendidikannya, yaitu pesantren tradisional (</text:span><text:span text:style-name="T16">salaf</text:span><text:span text:style-name="T15">), pesantren modern (</text:span><text:span text:style-name="T16">khalaf</text:span><text:span text:style-name="T15">)</text:span><text:span text:style-name="T13">.</text:span></text:p>
      <text:p text:style-name="P42">Penyelenggaraan sistem pendidikan dan pengajaran pondok pesantren berbeda antara satu dengan yang lainnya. Sebagian pondok pesantren mempertahankan sistem pendidikan dan pengajaran yang lama, namun sebagian juga melnyelenggarakan sistem sesuai tuntutan jaman. Akan tetapi, yang terpenting adalah terselenggarakannya pengajian pondok pesantren sebagai satu ciri utama penyelenggaraan pondok pesantren (Mastuhu, 1994:153).Masyarakat umum cenderung menggambarkan bahwa pondok pesantren merupakan lembaga yang sukar diajak berbicara mengenai perubahan dan sulit dipahami pandangan dunianya. Perubahan pada diri pesantren hanya akan terjadi dalam jangka waktu yang lama. Karena sudah tentu tidak ada suatu gejala sosial di dunia yang selalu tetap tanpa adanya perubahan. Layaknya pondok pesantren yang juga mengalami perubahan. Namun masyarakat memandang dunia pesantren hampir sebagai lambang keterbelakangan dan ketertutupan (Rahardjo, 1974:1)</text:p>
      <text:p text:style-name="P27"><text:span text:style-name="T25"><text:tab/><text:tab/><text:tab/></text:span><text:span text:style-name="T15">Banyak pondok pesantren melakukan pembenahan dan pengembangan terutama dalam bidang pendidikan. Salah satunya pondok pesantren yang terdapat di <text:s/>Kabupaten Jember, yaitu Pondok Pesantren Al-Fallah Putri. <text:s/>Pondok Pesantren Al-Fallah Putri terletak di Dusun Kepel, Desa Ampel, Kecamatan Wuluhan, Kabupaten Jember, Provinsi Jawa Timur. Berada di tengah permukiman penduduk dan terletak diantara jalan penghubung antar kecamatan. Hal ini memudahkan para calon santri untuk berkunjung ke <text:s/>Pondok <text:s/>Pesantren Al-Fallah Putri</text:span><text:span text:style-name="T25">. Dilain sisi </text:span><text:span text:style-name="T15">Pondok Pesantren Al-Fallah Putri didirikan dan diasuh oleh KH. Manshur Sholih pada tahun 1981. Nama dan logo pondok pesantren ini diadopsi dari Pondok Pesantren Al-Falah di Ploso-Kediri yang merupakan tempat KH. Manshur Sholih mengenyam ilmu agama. Setelah melalui beberapa kurun waktu, Pondok Pesantren Al-Falah Putri berkembang dengan menyandang ciri tradisional dan modern secara berdampingan.</text:span></text:p>
      <text:p text:style-name="P27"><text:span text:style-name="T25"><text:tab/></text:span><text:span text:style-name="T15">Penduduk sekitar pondok pesantren, mulanya memiliki kepribadian yang kurang terhadap agama islam. Hal ini dibuktikan dengan tidak adanya aktifitas keagamaan yang terlihat secara rutinitas, maka dari itu KH. Manshur Sholih mendirikan pondok pesantren putri. Barulah kegiatan keagamaan sering dilaksanakan di sekitar pondok pesantren. Contohnya acara-acara pengajian, khatam Qur’an dan lain sebagainya. Para alumni Pondok </text:span><text:soft-page-break/><text:span text:style-name="T15">Pesantren Al-Falah Putri juga sebagian besar banyak yang memilih untuk menikah dengan penduduk sekitar pondok</text:span><text:span text:style-name="T25">.</text:span></text:p>
      <text:p text:style-name="P41"><text:span text:style-name="T15">Pondok Pesantren Al-Falah Putri sampai saat ini berkembang dengan baik dan pesat. Terbukti dengan adanya Diniyah plus yaitu Wustho yang setara dengan SMP dan Ulya, setara dengan SMA guna menunjang </text:span><text:span text:style-name="T15">kemajuan pesantren. Ijazah yang diterima menurut keterangan dari Departemen Agama, dapat dipergunakan untuk masuk ke STAIN (Sekolah Tinggi Agama Islam Negeri), UIJ (Universitas Islam Jember) bahkan sampai ke Al-Azhar Cairo-Mesir. Pondok Pesantren Al-Flah Putri kemudian mulai membuka Madrasah Tsanawiyah dan Madrasah Aliyah yang menggunakan basis teknologi di tahun 2008. Namun, tetap mempertahankan pendidikan </text:span><text:span text:style-name="T16">salaf</text:span><text:span text:style-name="T15"> <text:s/>(mengacu kepada kitab kuning). Para santri yang datang berasal dari berbagai daerah di sekitar Kecamatan Wuluhan. Jumlah santri juga mencapai ±137 santri.</text:span></text:p>
      <text:p text:style-name="P27"><text:span text:style-name="T15"><text:tab/><text:tab/><text:tab/>Perkembangan Pondok Pesantren Al-Falah Putri tidak lepas dari peran serta penduduk sekitar pesantren dan pengaruh Kyai yang mengelola. Peneliti mengambil topik berlatar belakang pesantren putri dikarenakan Pondok Pesantren Al-Falah Putra sudah tidak memiliki santri. Hanya terdapat beberapa santri laki-laki yang datang ke Pondok Pesantren Al-Fallah, namun hanya untuk mengaji kitab (</text:span><text:span text:style-name="T16">sorogan</text:span><text:span text:style-name="T15">) dan tidak menetap di pondok (</text:span><text:span text:style-name="T16">mondok</text:span><text:span text:style-name="T15">). Alasan lain peneliti tertarik melakukan penelitian yaitu permasalah yang mengangkat topik mengenai Pondok Pesantren Al-Falah Putri belum pernah diteliti sebelumnya. Sistem pendidikan yang digunakan dalam pesantren ini juga mempertahankan metode pembelajaran lama, akan tetapi juga mengadopsi metode pembelajaran baru yang sesuai. Jadi, peneliti merasa ingin mempelajari sistem penyelenggaraan pendidikan di Pondok Pesantren Al-Falah Putri yang terkesan tradisional, namun tetap mengikuti perkembangan jaman guna kemajuan pondok dan para santrinya, dengan menggunakan Teori Funsionalisme digunakan untuk lebih jelas melakukan upaya untuk menghubungkan, sebisa mungkin, dengan setiap fitur, adat atau praktik, dampaknya terhadap berfungsinya pendidikan Pondok Pesantren AL-Falah Putri</text:span><text:span text:style-name="T25">. </text:span></text:p>
      <text:p text:style-name="P25"/>
      <text:p text:style-name="P29">Permasalahan yang dibahas :</text:p>
      <text:p text:style-name="P27"><text:span text:style-name="T25"><text:tab/><text:tab/><text:tab/>Berdasarkan latar belakang masalah</text:span><text:span text:style-name="T15"> </text:span><text:span text:style-name="T25">di atas, maka permasalahan dalam kajian dirumuskan sebagai berikut:</text:span></text:p>
      <text:list xml:id="list6780820158726541590" text:style-name="L1">
        <text:list-item>
          <text:p text:style-name="P45"><text:span text:style-name="T15">Bagaimana sejarah berdirinya Pondok Pesantren Al- <text:s text:c="10"/>Fallah Putri di Desa Ampel Kecamatan Wuluhan <text:s text:c="3"/>Kabupaten Jember</text:span><text:span text:style-name="T25">? </text:span></text:p>
        </text:list-item>
        <text:list-item>
          <text:p text:style-name="P45"><text:span text:style-name="T15">Bagaimana dinamika pendidikan Pondok Pesantren Al-Fallah Putri tahun 1981-2015</text:span><text:span text:style-name="T25">? </text:span></text:p>
        </text:list-item>
        <text:list-item>
          <text:p text:style-name="P45"><text:span text:style-name="T15">Fungsi Pondok Pesantren Al-Falah Putri terhadap Masyarakat sekitar</text:span><text:span text:style-name="T25">? </text:span></text:p>
          <text:p text:style-name="P49"/>
        </text:list-item>
      </text:list>
      <text:p text:style-name="P18">Tujuan kajian :</text:p>
      <text:p text:style-name="P20"><text:tab/><text:tab/>Berdasarkan rumusan masalah di atas, tujuan yang akan dicapai dalam kajian adalah:</text:p>
      <text:list xml:id="list4998080640098161867" text:style-name="L2">
        <text:list-item>
          <text:p text:style-name="P46"><text:span text:style-name="T15">Untuk mengkaji secara mendalam mengenai sejarah berdirinya Pondok Pesantren Al-Fallah Putri di Desa Ampel Kecamatan Wuluhan Kabupaten Jember</text:span><text:span text:style-name="T25">. </text:span></text:p>
        </text:list-item>
        <text:list-item>
          <text:p text:style-name="P46"><text:span text:style-name="T15">Untuk mendeskripsikan dinamika pendidikan dari Pondok Pesantren Al-Fallah Putri tahun 1981-2015</text:span><text:span text:style-name="T25">. </text:span></text:p>
        </text:list-item>
        <text:list-item>
          <text:p text:style-name="P46"><text:span text:style-name="T15">Untuk mendeskripsikan fungsi pendidikan Pondok Pesantren Al-Falah Putri</text:span><text:span text:style-name="T25">. </text:span></text:p>
        </text:list-item>
      </text:list>
      <text:list xml:id="list8623072034713127795" text:style-name="L3">
        <text:list-header>
          <text:p text:style-name="P52"/>
        </text:list-header>
      </text:list>
      <text:p text:style-name="P19">Manfaat kajian :</text:p>
      <text:p text:style-name="P20"><text:tab/>Berdasarkan rumusan masalah dan tujuan kajian di atas, maka manfaat yang diharapkan dari kajian adalah sebagai berikut:</text:p>
      <text:list xml:id="list6751787024134431805" text:style-name="L4">
        <text:list-item>
          <text:p text:style-name="P47"><text:span text:style-name="T15">Bagi peneliti dan mahasiswa lain, sebagai sarana latihan dalam melakukan penelitian dan penulisan karya ilmiah, latihan berfikir dan memecahkan masalah secara kritis dan logis</text:span><text:span text:style-name="T25">;</text:span></text:p>
        </text:list-item>
        <text:list-item>
          <text:p text:style-name="P47"><text:span text:style-name="T15">Bagi pembaca, dapat menambah pengetahuan dan pemahaman mengenai pondok pesantren, khusunya Pondok Pesantren Al-Fallah Putri di </text:span><text:soft-page-break/><text:span text:style-name="T15">Desa Ampel, Kecamatan Wuluhan, Kabupaten Jember</text:span><text:span text:style-name="T25">;</text:span></text:p>
        </text:list-item>
        <text:list-item>
          <text:p text:style-name="P47"><text:span text:style-name="T15">Bagi masyarakat umum, dapat memberikan pengetahuan mengenai suatu pondok pesantren dan setiap unsur-unsur didalamnya</text:span><text:span text:style-name="T25">;</text:span></text:p>
        </text:list-item>
        <text:list-item>
          <text:p text:style-name="P47"><text:span text:style-name="T15">Bagi almamater, sebagai salah satu pelaksanaan Tri Dharma Perguruan Tinggi yaitu melaksanakan penelitian, sehingga dapat dijadikan sebagai </text:span><text:span text:style-name="T15">referensi kajian ilmu pengetahuan dan menerapkan ilmu yang didapatkan dari kegiatan perkuliahan</text:span></text:p>
        </text:list-item>
      </text:list>
      <text:p text:style-name="P25"/>
      <text:p text:style-name="P24">B. METODE</text:p>
      <text:p text:style-name="P21"><text:tab/><text:tab/><text:tab/>Metode yang digunakan dalam kajian ini adalah metode sejarah, yaitu proses menguji dan menganalisa secara kritis rekaman dan peninggalan masa lampau. (Gottschalk, 1975:32). Langkah-langkah metode sejarah meliputi empat tahap, yaitu: (1) heuristik (pengumpulan sumber), (2) kritik, (3) interpretasi, (4) historiografi.</text:p>
      <text:p text:style-name="P27"><text:span text:style-name="T15"><text:tab/><text:tab/><text:tab/>Langkah pertama yaitu heuristik, dengan melakukan pelacakan sumber dan mengumpulkan sumber-sumber yang berkaitan dengan Dinamika Pondok Pesantren utamanya dalam segi pendidikan Pondok Pesantren. Pengumpulan sumber dilakukan dengan mencari buku, laporan penelitian, dan jurnal yang diperoleh dari beberapa tempat. Sumber-sumber yang diperoleh buku (1) Dinamika Sistem Pendidikan Pesantren (Suatu Kajian Tentang Unsur dan Nilai Sistem Pendidikan Pesantren)(1994) karya Mastuhu, (2) Pesantren Berwawasan Lingkungan (2001) karya Ghazali, (3) Praksis Pembelajaran Pesantren (2007) karya Nafi'. (4) Pesantren dan Pembaruanya (1974) karya rahardjo M, Dewan. Sumber jurnal: (1) Dinamika Pondok Pesantren Bustanul Ulum di Desa Krai</text:span><text:span text:style-name="T27"> </text:span><text:span text:style-name="T15">Kecamatan Yosowilangun Kabupaten Lumajang Tahun 1980-2009 (2011) Karya Hasun (2) Dinamika Pendidikan Pondok Pesantren Darul Mukhlasin di Tegalsiwalan kabupaten Probolinggo tahun 2003-2012 (2013) karya Rizka Dwi.</text:span></text:p>
      <text:p text:style-name="P21"><text:tab/><text:tab/><text:tab/>Langkah kedua adalah kritik. Peneliti harus melakukan penilaian terhadap sumber-sumber sejarah dari dua segi yakni, segi intern dan ekstern (Gottschalk, 1975:79). Sumber yang sudah diperoleh pada proses heuristik akan di uji mengenai keaslian sumber (kritik ekstern) dan pengujian tentang kesahihan sumber (kritik intern). </text:p>
      <text:p text:style-name="P21"><text:tab/><text:tab/><text:tab/>Langkah ketiga adalah melakukan interpretasi. interpretasi merupakan penafsiran dan pemahaman dengan berdasarkan pada materi yaitu dinamika Pendidikan Pondok Pesantren Al-Falah Putri di Desa Ampel Kecamatan Wuluhan Kabupaten Jember. Adapun untuk mengkaji dinamika Pendidikan Pondok Pesantren Al-Falah Putri di Desa Ampel Kecamatan Wuluhan Kabupaten Jember dilakukan wawancara terhadap Pengasuh Pondok, Pengurus Pondok, Santri dan Masyarakat sekitar Pondok . Pengasuh yang diwawancarai KH. Mansyur Sholih. Pengurus yang diwawancarai (1) Gus Imam, (2) Masrur Manan, S.Pd.i, (3) HJ Nuning S.Pd, (4) Samsun Ni'am. Santri yang diwawancarai, (1) Imroatus, (2) Halimatus, (3) Sabila. Sedangkan untuk Masyarakat yang diwawancarai adalah <text:s/>(1) Siti Aminah, (2) Anis, (3) Nur (4) Sariatun, (5) Moh Ali, dan (6) Abdul Malik.</text:p>
      <text:p text:style-name="P27"><text:span text:style-name="T15"><text:tab/><text:tab/><text:tab/>Langkah keempat adalah historiografi. Historiografi atau penulisan sejarah menurut Gottschalk (1975: 32) adalah rekonstruksi yang imajinatif daripada masa lampau berdasarkan data yang diperoleh dengan menempuh proses. Hasil kajian adalah penyusunan kisah sejarah dalam bentuk karya ilmiah yang berupa skripsi secara sistematis adalah: <text:s/>1) bab pertama pendahuluan, yag terdiri dari : sub bab latar belakang pemilihan permasalahan; rumusan masalah; tujuan penelitian; dan manfaat penelitian, 2) bab dua tinjauan pustaka, 3) metodelogi penelitian, yang terdiri dari sub bab: hueristik; kritik; interpretasi; dan historiografi, 4) bab empat pembahasan tentang Profil Pondok Pesantren Al-Fallah Putri di Desa Ampel Kecamatan Wuluhan Kabupaten Jember, 5) berisikan tentang dinamika pendidikan Pondok Pesantren Al-Fallah Putri dari tahun 1981-2015, 6) </text:span><text:soft-page-break/><text:span text:style-name="T15">berisikan fungsi pondok pesantren bagi </text:span><text:span text:style-name="T15">masyarakat sekitar, 7) Berisikan Tentang Penutup, sub bab Simpulan dan Saran.</text:span></text:p>
      <text:p text:style-name="P26"/>
      <text:p text:style-name="P24">C. PEMBAHASAN</text:p>
      <text:p text:style-name="P22"><text:tab/><text:tab/>Pada bagian ini dipaparkan mengenai Kondisi Pendidikan Pondok Pesantren Al-Falah Putri Tahun 1981-2015.</text:p>
      <text:p text:style-name="P44"><text:span text:style-name="T26">1. </text:span><text:span text:style-name="T17">Sejarah berdirinya Pondok Pesantren Al-Fallah <text:s text:c="3"/>Putri di Desa Ampel Kecamatan Wuluhan Kabupaten Jember</text:span><text:span text:style-name="T15">.</text:span></text:p>
      <text:p text:style-name="P36">Desa Ampel merupakan desa yang terletak di wilayah kecamatan Wuluhan, desa Ampel ini sendiri di dalamnya terdapat empat dusun, dusun kepel, dusun krajan, dusun sambiringik dan dusun pomo. Sedangkan jarak dengan Ibu Kota Kabupaten sekitar 55 Km. Pendapatan dari masyarakat desa Ampel rata-rata adalah bertani, yang dikenal dengan salah satu desa penghasil tembakau yang berkualitas baik.</text:p>
      <text:p text:style-name="P36">Sejarah berdirinya Pondok Pesantren Al-Fallah Putri berawal dari anjuran KH. Ploso Mojo Kediri, yang merupakan pengasuh dari Pondok Pesantren Al-Falah yang ada di Ploso. Pondok pesantren tersebut merupakan pondok pesantren tempat KH. Masyur Sholeh mengeyam pendidikan keagamaan. KH. Ploso sempat bertanya secara langsung kepada KH. Mansyur Sholeh terkait keagamaan di lingkungan sekitar tempat tinggalnya. Kondisi keagamaan di Desa Ampel pada saat itu tidak begitu mengenal Agama Islam dengan baik. Pemahaman akan dampak Agama Islam juga masih belum terasa di sekitar desa tersebut terutama perempuan. Perempuan di anggap adalah calon bibit-bibit generasi masa depan, karena pendidikan yang dilakukan didalam sebuah keluarga perempuan atau ibu lebih banyak melakukan penanaman pendidikan kepada anak-anak mereka. Sehingga dalam pengembangan pondok pesantren Al-Falah putri Kyai H. Mansyr Sholih ingin masyarakat sekitar dalam pengembangan agama islam tidak hanya untuk laki-laki saja, Kyai ingin dalam pengembanganya perempuan di masyarakat bisa melakukan penanaman agama sejak dini di anak- anaknya kelak.</text:p>
      <text:p text:style-name="P36">Awal pendidikan pondok pesantern Al-falah putri yang dipimpin atau di asuh oleh KH.Mansyur Sholih ini merupakan masa-masa sulit. Tujuan awal dari mendirikan pondok pesantren Al-falah putri ini sendiri untuk memperbaiki akhlak para penduduk desa Ampel khususnya di dusun Kepel, hal ini dikarnakan wanita-wanita di dusun kepel sangat kurang dalam mengenyam pendidikan terutama pendidikan agama islam. Perhatian masyarakat terhadap pendidikan agama islam sebetulnya sudah baik, hal ini dikarnakan adanya pondok pesantren Al-fallah putra yang sudah dulu berdiri pada tahun sekitar 1966. Tetapi menurut KH.Mansyur Sholih beranggapan bahwa kurang lengkapnya ilmu pendidikan islam yang ada di dusun Kepel terutama pada wanita-wanita yang ada. Berdidrinya pondok pesantren Al-falah putri ini menimbulkan reaksi yang sangat menggembirakan bagi masyarakat sekitar. Hal ini dikarnakan tidak hanya anak laki-laki saja yang dapat mengenyam pendidikan agama islam, tetapi perempuan-perempuan di masyarakat sekitar dapat mengenyam pendidikan islam.</text:p>
      <text:p text:style-name="P27"><text:span text:style-name="T26">2.</text:span><text:span text:style-name="T17">Dinamika Pendidikan dari Pondok Pesantren Al-Fallah Putri tahun 1981-2015.</text:span></text:p>
      <text:p text:style-name="P37"><text:span text:style-name="T15">Pendidikan yang ada di pondok pesantren Al-Falah Putri mempunyai keinginan dan tujuan untuk lebih berkembang dan mencetak alumni-alumni yang berkopenten dalam agama islam dan pengetahuan umum, serta pondok pesantren harus bisa turut serta dalam pembangunan sistem sosial budaya masyarakat Indonesia yang maju. Namun dalam perkembangan pendidikan yang ada di pondok pesantren Al-Falah Putri dari tahun 1981-2015 ada perubahan yang terjadi, perubahan yang ada di pondok pesantren Al-Falah Putri adalah sistem pendidikannya yaitu perubahan sistem pendidikan tradisional </text:span><text:span text:style-name="T16">(shalaf)</text:span><text:span text:style-name="T15"> yang berubah menjadi sistem pendidikan modern </text:span><text:span text:style-name="T16">(khalaf). </text:span><text:span text:style-name="T15">Sehingga pondok pesantren yang ada di pondok pesantren Al-Falah putri bisa dikatakan melakukan perubahan sitem pendidikanya saja, di mulai tahun 1981-2008 menerapkan sistem pendidikan </text:span><text:soft-page-break/><text:span text:style-name="T16">shalaf</text:span><text:span text:style-name="T15"> dan pada tahun 2009-sekarang menggunakan sistem pendidikan </text:span><text:span text:style-name="T16">khalaf</text:span><text:span text:style-name="T15">.</text:span></text:p>
      <text:p text:style-name="P36">Pengajaran syalaf yang ada di pondok pesantren AL-Falah putri ini sudah ada sejak berdirinya pondok, awal pengajaran yang ada di pondok pesantren ini adalah Madarasah Diniyah Awwaliyah saja, seiring dengan perkembangan pondok dan santri yang mendafktarkan diri di pondok pesantren, setelah tahun 1987 dan di iringi dengan berdirinya bangunan pondok, pengasuh mengembangkan sistem pendidikanya dengan menambah jenjang pendidikan Diniyah Wustha. Pendidikan diniyah Wustha ini kelanjutan dari jenjang pendidikan diniyah Awwaliyah. </text:p>
      <text:p text:style-name="P37"><text:span text:style-name="T15">Kegiatan belajar mengajar syalaf ini sesungguhnya yang melatar belakangi berkembangnya pondok pesantren Al-Falah putri ini, sehingga dalam pemeliharaan metode pendidikan klasik sangat dipertahankan di pondok pesantren Al-Falah putri. </text:span><text:span text:style-name="T15">Pembelajran syalaf adalah syrat mutlak untuk santri memahaminya, sehingga dalam penanaman ilmu keagamaan islam ustad dan pengasuh lebih mudah dalam penyampaian pembelajaran akhlak. Pembelajaran syalaf ini adalah semacam kegiyatan yang dilakukan santri sebelum dan setelah sekolah Formal selesai, kegiatan belajar mengajar di lakukan santri dengan ustad-ustad yang tinggal dilingkungan pondok pesantren, biyasanya dilakukan pada jam 04.30-05.30, 14.00-16.00 dan dilanjutkan setelah ba’da isa’ jam 19.00-21.00. belajar mengajar disini menggunakan acuan kitab-kitab klasik.Istilah kitab kuning sudah tidak asing lagi bagi para santri dan kyai yang pernah mengenyam pendidikan di pesantren terutama pesantren yang ada nilai kesalafannya. Kitab tersebut sudah di ajarkan sejak zaman dahulu oleh pendiri-pendiri islam di Indonesia. Kitab kuning adalah sebuah istilah yang disematkan <text:s/>kepada kitab-kitab yang berbahasa Arab, yang digunakan oleh beberapa pesantren atau madarasah diniyah sebagai bahan pelajaran. Dinamakan kuning karena kertasnya berwarna kuning.Pembelajaran kitab kuning adalah sebuah kegiatan yang mengidentikan pondok pesantren, yang di dalamnya santri di ajarkan utuk membaca, menulis serta memahami dan mengamalkanya dalam kehidupan sehari-hari yang terkandung dalam isi dari Al Quran</text:span><text:span text:style-name="T25">.</text:span></text:p>
      <text:p text:style-name="P38">Pondok Pesantren Al-Falah Putri Untuk menunjang perkembangan sistem sosial budaya masyarakat Indonesia yang maju mengembangkan pendidikan formal. Sampai sekarang pendidikan formal yang ada di pondok pesantren All-Falah putri terdiri dari MTs (Madarasah Tsanawiyah) dan MA (Madarasah Aliyah).</text:p>
      <text:p text:style-name="P38">Guna untuk menunjang serta meningkatkan kualitas dan kuantitas santri, pondok pesantren berupaya mendirikan pendidikan yang berkembang di Indonesia yaitu pendidikan formal. MTs dan MA di pondok pesantren dengan sengaja didirikan masih dalam kawasan sekitar pondok sendiri, sehinga santri tidak perlu keluar ke untuk melaksanakan pendidikan formal. Pendirian sekolah formal di pondok pesantren sejak tahun 2006 dan baru beroprasinya pendidikan mulai tahun 2009.</text:p>
      <text:p text:style-name="P36"/>
      <text:p text:style-name="P27"><text:span text:style-name="T26">3. </text:span><text:span text:style-name="T17">Fungsi Pendidikan Pondok Pesantren Al-Falah Putri </text:span><text:span text:style-name="T23">Terhadp Perkembangan Masyarakat</text:span></text:p>
      <text:p text:style-name="P27"><text:span text:style-name="T25"><text:tab/></text:span><text:span text:style-name="T15">Pondok Pesantren Al-Fallah putri yaitu KH. Mansyur sholih, bilau mengatakan bahwa pondok pesantren harus menyadari perkembangan zaman, sehingga pondok pesantren masih bisa bertahan untuk mengembangkan ajaran agama islam. Akan tetapi pondok pesantren yang mengikuti perkembangan zaman jangan melupakan ajaran islam itu sendiri.pondok pesantren Al-Fallah putri yang ada di desa ampel kecamatan wuluhan kabupaten jember ini, pengasuh dan pengurus di dalam pondok pesantren ini ingin membuat masyarakat percaya dan tertari untuk menyekolahkan anaknya di sini, hal ini terbukti dengan adanya pembangunan-pembangunan dan perubahan atau penambahan sistem pendidikan yang ada.pendidikan formal yang ada di pondok pesantren Al-Fallah putri memang bisa dikatan sangat muda karana masih baru berdiri tahun 2008, tetapi dampak di pondok pesantren sangat terasa, hal ini dikarnakan setelah adanya pendidikan formal di pondok pesantren Al-Fallah putri </text:span><text:soft-page-break/><text:span text:style-name="T15">antusias masyarakat menjadi meningkat kembali dan mendaftarkan anak-anaknya, sehingga pondok pesantren memiliki jumlah </text:span><text:span text:style-name="T15">santri yang banyak lagi <text:s/>meskipun tidak sebanya pada tahun 1990an.Pondok pesantren Al-Fallah putri bisa membuat dirinya terkenal dari didirikanya pendidikan formal, dikarnakan pendidikan formal lebih banyak adanya lomba-lomba atau kompetisi siswa-siswanya di kelas kabupaten dan provinsi sehingga bisa membuat nama pondok pesantren Al-Fallah di kenal di masyarakat luar.</text:span></text:p>
      <text:p text:style-name="P21"><text:tab/>Pondok pesantren Al-Fallah putri sangat memperhatikan fungsi dan keinginan masyarakat sekitar yang mendukung berkembangnya pondok pesantren, hal ini terbukti bahwa pondok pesantren sangat peduli dengan perkembangan yang ada di masyarakat, keinginan masyarakat dengan KH. Mansyur sholih yang selaras membuat perkembangan pondok bisa telealisasikan, dari pembuatan bangunan-bangunan pondok pesantren yang formal maupun nonformal sampai sarana dan prasarana. Banyak pihak-pihak masyarakat yang membantu dalam perkembangan pondok. Hal ini dikarnakan masyarakat juga merasakan dampak lingkungan dari pendidikan formal pondok pesantren yang ada di Al-Fallah putri.</text:p>
      <text:p text:style-name="P21"><text:tab/>Pendidikan non formal yang sangat berdampak banyak kepada pondok pesantren adalah pengembangan potensi diri, hal ini dikarnakan dalam pengembangan potensi diri di dalam pondok pesantren sangat di perhatikan, tidak hanya itu, pengurus di dalam pondok pesantren sangat mendukung, semua itu dibuktikan para santri di ikut sertakan dalam lomba-lomba yang ada, mulai dari tingkat kecamatan, kabupaten sampai provinsi. Hal ini membuat nama pondok pesantren Al-Falah putri lebih dikenal masyarakat umum, sehingga keinginan masyarakat untuk menyekolahkan anak-anaknya ke pondok pesantren Al-Falah putri lebih besar. Selain itu dalam pendidikan non formal yang diberikan didalam pondok pesantren, santri di berikan wawasan dan pengembangan potensi diri. Hal ini dinginkan agar lulusan dari pondok pesantren Al-Falah putri bisa langsung bisa menghadapi dunia kemasyarakan, santri di dalam asrama pondok pesantren di gembleng akan gotong royong dan kemusyawarahan, ini semua terbukti bahwa santri yang sebelum masuk pondok tidak bisa bersih-bersih setelah lulus dari pondok sudah bisa melakukan bersih-bersih dan bisa bertutur kata yang baik. Santri juga bisa mengembangkan potensi diri di antaranya; menjahit, pengoprasian computer, penulisan kaligarfi, teater, berpidato bahasa arab dan PPTQ (program pelatihan <text:s/>terjemah Al qur’an)</text:p>
      <text:p text:style-name="P50"/>
      <text:p text:style-name="P50">D. PENUTUP</text:p>
      <text:p text:style-name="P29">1. Simpulan</text:p>
      <text:p text:style-name="P36">Pondok Pesantren Al-Falah putri yang berada di desa Apel Kecamatan Wuluhan Kabupaten Jember dirintis dan didirikan oleh KH. Mansyur Sholih pada Tahun 1981. Pondok pesantren Al-Falah , apabila ditinjau sejarah perjalanannya dapat diklasifisikan dalam tiga pokok permasalahan dari tahun 1981 sampai dengan tahun 2015 yakni: (1) sejarah berdirinya pondok pesantren Al-Falah putri di desa Ampel Kecamatan Wuluhan Kabupaten Jember tahun 1981-2015; (2) Kondisi pendidikan pondok pesantren Al-Falah putri di Desa Ampel Kecamatan Wuluhan Kabupaten Jember tahun 1981-2015; (3) Dampak pendidikan pondok pesantren Al-Falah putri di Desa Ampel Kecamatan Wuluhan Kabupaten Jember tahun 1981-2015 terhadap masyarakat.</text:p>
      <text:p text:style-name="P36">Nama pondok pesantren Al-Falah putri ini di ambil sendiri dari pondok pesantren Al-Falah yang berada di ploso, dimana KH. Mansyur sholih mengenyam pendidikan pondok pesantren. Dari sana KH. Mansyur sholih mengenyam pendidikan dan di beri inspirasi dari kiyai yang mengasuh pesantren bahwa untuk mendirikan pesantren dan menyebarkan ilmu yang dia dapat selama belajar pendidikan islam di Al-Falah Ploso. Dinamika pendidikan pondok pesantren Al-Falah putri dari tahun 1981 sampai tahun 2015 mengalami pasang surut. Yang pertama bisa dilihat dari pasang surutnya santri yang mengenyam pendidikan di pondok pesantren Al-Falah putri, yang kedua bisa dilihat dari sistem pengajaran yang awal mulanya menggunakan sistem tradisional kemudian menggunakan sistem modern. Yang ketiga bisa dilihat <text:soft-page-break/>dari penambahan pendidikan formal hal ini dikarnakan dianggap ijasah adalah faktor utama dalam mengenyam pendidikan. Keberadaan pondok pesantren sangat berguna bagi masyarakat untuk lebih memahami ahklaq dan mempelajari agama islam lebih mendalam. Dan bagi pemerintah membantu untuk memberantas buta aksara dan meningkatkan SDM masyarakat serta dapat menjadi mitra pemerintah untuk menyelesaikan tugas-tugas pemerintah. </text:p>
      <text:p text:style-name="P24"/>
      <text:p text:style-name="P24">2. Saran</text:p>
      <text:p text:style-name="P21">Berkaitan dengan simpulan diatas, maka penulis dapat menyampaikan beberapa saran:</text:p>
      <text:p text:style-name="P21">a. Bagi mahasiswa sejarah</text:p>
      <text:p text:style-name="P21"><text:tab/>Sebagai calon guru sejarah, hendaknya selalu belajar tentang berbagai disiplin-disiplin ilmu yang mendukung terhadap kompetensi pembelajaran salah satunya tentang kemaritiman di Indonesia sehingga dapat menunjang profesionalismenya sebagai guru sejarah yang professional.</text:p>
      <text:p text:style-name="P21">b. Bagi generasi penerus</text:p>
      <text:p text:style-name="P21"><text:tab/>Sebagai generasi penerus bangsa, alangkah baiknya untuk menjaga keragaman pendidikan yang ada di Indonesia dan tidak mendiskriminasikan pendidikan Pondok Pesantren.</text:p>
      <text:p text:style-name="P25"/>
      <text:p text:style-name="P23">UCAPAN TERIMA KASIH</text:p>
      <text:p text:style-name="P23"/>
      <text:p text:style-name="P21"><text:tab/>Rengga Setya Budi mengucapkan terima kasih kepada Ibu Dr. Nurul Umamah, M. Pd, dan Bapak Prof. Dr. Bambang soepeno, M.Pd yang telah meluangkan waktu, memberikan bimbingan dan saran dengan penuh kesabaran demi terselesainya jurnal ini. Penulis juga mengucapkan terima kasih kepada teman-teman sekalian yang telah membantu penulis menjadi observer dan memberikan semangat untuk terselesainya penelitian ini.</text:p>
      <text:p text:style-name="P23">DAFTAR PUSTAKA</text:p>
      <text:p text:style-name="P26"/>
      <text:list xml:id="list4442621799003703508" text:style-name="L5">
        <text:list-item>
          <text:p text:style-name="P48"><text:span text:style-name="T15">Gottschalk, L. 1975. </text:span><text:span text:style-name="T16">Mengerti Sejarah</text:span><text:span text:style-name="T15">. Terjemahan Nugroho Notosusanto. Jakarta: UIPRESS.</text:span></text:p>
        </text:list-item>
        <text:list-item>
          <text:p text:style-name="P48"><text:span text:style-name="T15">Ghazali, B. 2001. </text:span><text:span text:style-name="T16">Pesantren Berwawasan Lingkungan</text:span><text:span text:style-name="T15">. Jakarta: CV. Prasasti.</text:span></text:p>
        </text:list-item>
        <text:list-item>
          <text:p text:style-name="P48"><text:span text:style-name="T15">Mastuhu. 1994. </text:span><text:span text:style-name="T16">Dinamika Sistem Pendidikan Pesantren (Suatu Kajian Tentang Unsur dan Nilai Sistem Pendidikan Pesantren)</text:span><text:span text:style-name="T15">. Jakarta: INIS.</text:span></text:p>
        </text:list-item>
        <text:list-item>
          <text:p text:style-name="P48"><text:span text:style-name="T15">Rahardjo M, Dawam. 1974: </text:span><text:span text:style-name="T16">Pesantren dan Pembaruanya. <text:s/></text:span><text:span text:style-name="T15">jakarta : LP3ES</text:span></text:p>
        </text:list-item>
        <text:list-item>
          <text:p text:style-name="P48"><text:span text:style-name="Default_20_Paragraph_20_Font"><text:span text:style-name="T18">Nafi’, Dian, dkk. 2007. </text:span></text:span><text:span text:style-name="Default_20_Paragraph_20_Font"><text:span text:style-name="T19">Praksis Pembelajaran Pesantren</text:span></text:span><text:span text:style-name="Default_20_Paragraph_20_Font"><text:span text:style-name="T18">. Yogyakarta: PT LKis Pelangi Aksar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2"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3"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fo:language="id" fo:country="ID"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9"><draw:text-box fo:min-height="0.1457in"><text:p text:style-name="Standard"><text:page-number text:select-page="current">8</text:page-number></text:p></draw:text-box></draw:frame><text:span text:style-name="Page_20_Number"><text:span text:style-name="MT1">Budi</text:span></text:span><text:span text:style-name="Page_20_Number"><text:span text:style-name="MT2"> et al., </text:span></text:span><text:span text:style-name="Page_20_Number"><text:span text:style-name="MT1">Dinamika Pendidikan Pondok Pesantren Al-Falah..</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6"/></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1</meta:editing-cycles>
    <meta:editing-duration>P2DT21H13M56S</meta:editing-duration>
    <meta:generator>OpenOffice/4.1.2$Win32 OpenOffice.org_project/412m3$Build-9782</meta:generator>
    <dc:date>2016-11-07T08:39:00.14</dc:date>
    <meta:print-date>2014-06-10T00:42:40.35</meta:print-date>
    <meta:document-statistic meta:table-count="12" meta:image-count="1" meta:object-count="0" meta:page-count="8" meta:paragraph-count="93" meta:word-count="3709" meta:character-count="28097"/>
    <dc:creator>akbar  suyunus</dc:creator>
    <meta:user-defined meta:name="Info 1"/>
    <meta:user-defined meta:name="Info 2"/>
    <meta:user-defined meta:name="Info 3"/>
    <meta:user-defined meta:name="Info 4"/>
  </office:meta>
</office:document-meta>
</file>