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2000001E00B6E68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15in" fo:margin-left="-0.075in" fo:margin-top="0in" fo:margin-bottom="0in" table:align="left" style:writing-mode="lr-tb"/>
    </style:style>
    <style:style style:name="Table1.A" style:family="table-column">
      <style:table-column-properties style:column-width="1.1458in"/>
    </style:style>
    <style:style style:name="Table1.B" style:family="table-column">
      <style:table-column-properties style:column-width="1.7715in"/>
    </style:style>
    <style:style style:name="Table1.C" style:family="table-column">
      <style:table-column-properties style:column-width="0.2326in"/>
    </style:style>
    <style:style style:name="Table1.1" style:family="table-row">
      <style:table-row-properties style:min-row-height="0.2271in" style:keep-together="true" fo:keep-together="auto"/>
    </style:style>
    <style:style style:name="Table1.A1" style:family="table-cell">
      <style:table-cell-properties style:vertical-align="middle" fo:padding-left="0.075in" fo:padding-right="0.075in" fo:padding-top="0in" fo:padding-bottom="0in" fo:border="0.0069in solid #00000a"/>
    </style:style>
    <style:style style:name="Table1.2" style:family="table-row">
      <style:table-row-properties style:min-row-height="0.2896in" style:keep-together="true" fo:keep-together="auto"/>
    </style:style>
    <style:style style:name="Table1.3" style:family="table-row">
      <style:table-row-properties style:min-row-height="0.6278in" style:keep-together="true" fo:keep-together="auto"/>
    </style:style>
    <style:style style:name="Table1.4" style:family="table-row">
      <style:table-row-properties style:min-row-height="0.575in" style:keep-together="true" fo:keep-together="auto"/>
    </style:style>
    <style:style style:name="P1" style:family="paragraph" style:parent-style-name="Standard">
      <style:paragraph-properties fo:text-align="start" style:justify-single-word="false"/>
      <style:text-properties fo:font-size="10pt" style:font-size-asian="10pt" style:font-size-complex="10pt"/>
    </style:style>
    <style:style style:name="P2" style:family="paragraph" style:parent-style-name="Standard">
      <style:paragraph-properties fo:line-height="100%" fo:text-align="justify" style:justify-single-word="false"/>
      <style:text-properties style:font-name="Times New Roman" fo:font-size="10pt" fo:language="id" fo:country="ID" style:font-size-asian="10pt" style:font-name-complex="Times New Roman1" style:font-size-complex="10pt"/>
    </style:style>
    <style:style style:name="P3" style:family="paragraph" style:parent-style-name="Standard">
      <style:text-properties style:font-name="Times New Roman" fo:language="id" fo:country="ID" style:font-name-complex="Times New Roman1"/>
    </style:style>
    <style:style style:name="P4" style:family="paragraph" style:parent-style-name="Standard">
      <style:paragraph-properties fo:text-align="center" style:justify-single-word="false"/>
      <style:text-properties style:font-name="Times New Roman" fo:font-size="12pt" fo:language="id" fo:country="ID" fo:font-style="italic" fo:font-weight="bold" style:font-size-asian="12pt" style:font-style-asian="italic" style:font-weight-asian="bold" style:font-name-complex="Times New Roman1" style:font-size-complex="12pt"/>
    </style:style>
    <style:style style:name="P5" style:family="paragraph" style:parent-style-name="Standard">
      <style:paragraph-properties fo:line-height="100%" fo:text-align="center" style:justify-single-word="false"/>
      <style:text-properties style:font-name="Times New Roman" fo:font-size="12pt" fo:language="id" fo:country="ID" fo:font-weight="bold" style:font-size-asian="12pt" style:font-weight-asian="bold" style:font-name-complex="Times New Roman1" style:font-size-complex="12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Footer">
      <style:text-properties style:font-name="Times New Roman" fo:font-size="10pt" style:font-size-asian="10pt" style:font-size-complex="10pt"/>
    </style:style>
    <style:style style:name="P9" style:family="paragraph" style:parent-style-name="Standard">
      <style:paragraph-properties fo:margin-top="0in" fo:margin-bottom="0in" fo:line-height="100%" fo:text-align="center" style:justify-single-word="false"/>
    </style:style>
    <style:style style:name="P10" style:family="paragraph" style:parent-style-name="Standard">
      <style:paragraph-properties fo:margin-top="0in" fo:margin-bottom="0in" fo:line-height="100%" fo:text-align="justify" style:justify-single-word="false"/>
    </style:style>
    <style:style style:name="P11" style:family="paragraph" style:parent-style-name="Standard">
      <style:paragraph-properties fo:margin-top="0in" fo:margin-bottom="0in" fo:line-height="100%" fo:text-align="center" style:justify-single-word="false"/>
      <style:text-properties style:font-name="Times New Roman" fo:font-size="12pt" fo:language="id" fo:country="ID" fo:font-style="italic" style:font-size-asian="12pt" style:font-style-asian="italic" style:font-name-complex="Times New Roman1" style:font-size-complex="12pt"/>
    </style:style>
    <style:style style:name="P12" style:family="paragraph" style:parent-style-name="Standard">
      <style:paragraph-properties fo:margin-top="0in" fo:margin-bottom="0in" fo:line-height="100%" fo:text-align="center" style:justify-single-word="false"/>
      <style:text-properties style:font-name="Times New Roman" fo:font-size="12pt" fo:language="id" fo:country="ID" fo:font-weight="bold" style:font-size-asian="12pt" style:font-weight-asian="bold" style:font-name-complex="Times New Roman1" style:font-size-complex="12pt"/>
    </style:style>
    <style:style style:name="P13" style:family="paragraph" style:parent-style-name="Standard">
      <style:paragraph-properties fo:margin-top="0in" fo:margin-bottom="0in" fo:line-height="100%" fo:text-align="center" style:justify-single-word="false"/>
      <style:text-properties style:font-name="Times New Roman" fo:font-size="12pt" fo:language="id" fo:country="ID" style:font-size-asian="12pt" style:font-name-complex="Times New Roman1" style:font-size-complex="12pt"/>
    </style:style>
    <style:style style:name="P14" style:family="paragraph" style:parent-style-name="Standard">
      <style:paragraph-properties fo:margin-top="0in" fo:margin-bottom="0in" fo:line-height="100%" fo:text-align="justify" style:justify-single-word="false"/>
      <style:text-properties style:font-name="Times New Roman" fo:font-size="10pt" fo:language="id" fo:country="ID" fo:font-style="italic" style:font-size-asian="10pt" style:font-style-asian="italic" style:font-name-complex="Times New Roman1" style:font-size-complex="10pt"/>
    </style:style>
    <style:style style:name="P15" style:family="paragraph" style:parent-style-name="Standard">
      <style:paragraph-properties fo:margin-top="0in" fo:margin-bottom="0in" fo:line-height="100%"/>
      <style:text-properties style:font-name="Times New Roman" fo:font-size="10pt" fo:language="id" fo:country="ID" style:font-size-asian="10pt" style:font-name-complex="Times New Roman1" style:font-size-complex="10pt"/>
    </style:style>
    <style:style style:name="P16" style:family="paragraph" style:parent-style-name="Standard">
      <style:paragraph-properties fo:margin-top="0in" fo:margin-bottom="0in" fo:line-height="100%" fo:text-align="center" style:justify-single-word="false"/>
      <style:text-properties style:font-name="Times New Roman" fo:font-size="10pt" fo:language="id" fo:country="ID" style:font-size-asian="10pt" style:font-name-complex="Times New Roman1" style:font-size-complex="10pt"/>
    </style:style>
    <style:style style:name="P17" style:family="paragraph" style:parent-style-name="Standard">
      <style:paragraph-properties fo:margin-top="0in" fo:margin-bottom="0in" fo:line-height="100%" fo:text-align="justify" style:justify-single-word="false"/>
      <style:text-properties style:font-name="Times New Roman" fo:font-size="10pt" fo:language="id" fo:country="ID" style:font-size-asian="10pt" style:font-name-complex="Times New Roman1" style:font-size-complex="10pt"/>
    </style:style>
    <style:style style:name="P18" style:family="paragraph" style:parent-style-name="Standard">
      <style:paragraph-properties fo:margin-top="0in" fo:margin-bottom="0in" fo:line-height="100%" fo:text-align="justify" style:justify-single-word="false"/>
      <style:text-properties style:font-name="Times New Roman" fo:font-size="10pt" style:font-size-asian="10pt" style:font-name-complex="Times New Roman1" style:font-size-complex="10pt"/>
    </style:style>
    <style:style style:name="P19" style:family="paragraph" style:parent-style-name="Standard">
      <style:paragraph-properties fo:margin-top="0in" fo:margin-bottom="0in" fo:line-height="100%" fo:text-align="justify" style:justify-single-word="false"/>
      <style:text-properties fo:font-size="10pt" fo:language="id" fo:country="ID" style:font-size-asian="10pt" style:font-size-complex="10pt"/>
    </style:style>
    <style:style style:name="P20" style:family="paragraph" style:parent-style-name="List_20_Paragraph">
      <style:paragraph-properties fo:margin-top="0in" fo:margin-bottom="0in" fo:line-height="100%"/>
      <style:text-properties style:font-name="Times New Roman" fo:font-size="10pt" style:font-size-asian="10pt" style:font-name-complex="Times New Roman1" style:font-size-complex="10pt"/>
    </style:style>
    <style:style style:name="P21" style:family="paragraph" style:parent-style-name="List_20_Paragraph">
      <style:paragraph-properties fo:margin-top="0in" fo:margin-bottom="0in" fo:line-height="100%" fo:text-align="center" style:justify-single-word="false"/>
      <style:text-properties style:font-name="Times New Roman" fo:font-size="10pt" style:font-size-asian="10pt" style:font-name-complex="Times New Roman1" style:font-size-complex="10pt"/>
    </style:style>
    <style:style style:name="P22" style:family="paragraph" style:parent-style-name="Standard">
      <style:paragraph-properties fo:margin-left="0in" fo:margin-right="0in" fo:margin-top="0in" fo:margin-bottom="0in" fo:line-height="100%" fo:text-align="justify" style:justify-single-word="false" fo:text-indent="0.3937in" style:auto-text-indent="false"/>
    </style:style>
    <style:style style:name="P23" style:family="paragraph" style:parent-style-name="Standard">
      <style:paragraph-properties fo:margin-left="0in" fo:margin-right="0in" fo:margin-top="0in" fo:margin-bottom="0in" fo:line-height="100%" fo:text-align="justify" style:justify-single-word="false" fo:text-indent="0.3937in" style:auto-text-indent="false"/>
      <style:text-properties style:font-name="Times New Roman" fo:font-size="10pt" fo:language="id" fo:country="ID" style:font-size-asian="10pt" style:font-name-complex="Times New Roman1" style:font-size-complex="10pt"/>
    </style:style>
    <style:style style:name="P24" style:family="paragraph" style:parent-style-name="Standard">
      <style:paragraph-properties fo:margin-left="0in" fo:margin-right="0in" fo:line-height="100%" fo:text-align="justify" style:justify-single-word="false" fo:text-indent="0.3937in" style:auto-text-indent="false"/>
      <style:text-properties style:font-name="Times New Roman" fo:font-size="10pt" fo:language="id" fo:country="ID" style:font-size-asian="10pt" style:font-name-complex="Times New Roman1" style:font-size-complex="10pt"/>
    </style:style>
    <style:style style:name="P25" style:family="paragraph" style:parent-style-name="Standard">
      <style:paragraph-properties fo:margin-left="0in" fo:margin-right="0in" fo:text-align="justify" style:justify-single-word="false" fo:text-indent="0.5in" style:auto-text-indent="false"/>
      <style:text-properties style:font-name="Times New Roman" fo:font-size="10pt" fo:language="en" fo:country="GB" style:font-size-asian="10pt" style:font-name-complex="Times New Roman1" style:font-size-complex="10pt"/>
    </style:style>
    <style:style style:name="P26" style:family="paragraph" style:parent-style-name="Standard">
      <style:paragraph-properties fo:margin-left="0in" fo:margin-right="0in" fo:line-height="100%" fo:text-align="justify" style:justify-single-word="false" fo:text-indent="0.5in" style:auto-text-indent="false"/>
      <style:text-properties style:font-name="Times New Roman" fo:font-size="10pt" fo:language="id" fo:country="ID" style:font-size-asian="10pt" style:font-name-complex="Times New Roman1" style:font-size-complex="10pt"/>
    </style:style>
    <style:style style:name="P27"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fo:font-size="10pt" fo:language="id" fo:country="ID" style:font-size-asian="10pt" style:font-name-complex="Times New Roman1" style:font-size-complex="10pt"/>
    </style:style>
    <style:style style:name="P28"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fo:font-size="12pt" fo:language="id" fo:country="ID" fo:font-weight="bold" style:font-size-asian="12pt" style:font-weight-asian="bold" style:font-name-complex="Times New Roman1" style:font-size-complex="12pt"/>
    </style:style>
    <style:style style:name="P29" style:family="paragraph" style:parent-style-name="List_20_Paragraph">
      <style:paragraph-properties fo:margin-left="0in" fo:margin-right="0in" fo:margin-top="0in" fo:margin-bottom="0in" fo:line-height="100%" fo:text-align="justify" style:justify-single-word="false" fo:text-indent="0.5in" style:auto-text-indent="false"/>
      <style:text-properties style:font-name="Times New Roman" fo:font-size="10pt" fo:language="id" fo:country="ID" style:font-size-asian="10pt" style:font-name-complex="Times New Roman1" style:font-size-complex="10pt"/>
    </style:style>
    <style:style style:name="P30" style:family="paragraph" style:parent-style-name="List_20_Paragraph">
      <style:paragraph-properties fo:margin-left="0in" fo:margin-right="0in" fo:margin-top="0in" fo:margin-bottom="0in" fo:line-height="100%" fo:text-align="justify" style:justify-single-word="false" fo:text-indent="0.5in" style:auto-text-indent="false"/>
      <style:text-properties style:font-name="Times New Roman" fo:font-size="10pt" style:font-size-asian="10pt" style:font-name-complex="Times New Roman1" style:font-size-complex="10pt"/>
    </style:style>
    <style:style style:name="P31" style:family="paragraph" style:parent-style-name="Standard">
      <style:paragraph-properties fo:margin-left="0.25in" fo:margin-right="0in" fo:margin-top="0in" fo:margin-bottom="0in" fo:line-height="100%" fo:text-align="justify" style:justify-single-word="false" fo:text-indent="0.5in" style:auto-text-indent="false"/>
      <style:text-properties style:font-name="Times New Roman" fo:font-size="10pt" fo:language="id" fo:country="ID" style:font-size-asian="10pt" style:font-name-complex="Times New Roman1" style:font-size-complex="10pt"/>
    </style:style>
    <style:style style:name="P32" style:family="paragraph" style:parent-style-name="Standard">
      <style:paragraph-properties fo:margin-left="0.4925in" fo:margin-right="0in" fo:margin-top="0in" fo:margin-bottom="0in" fo:line-height="100%" fo:text-align="justify" style:justify-single-word="false" fo:text-indent="-0.4925in" style:auto-text-indent="false"/>
    </style:style>
    <style:style style:name="P33" style:family="paragraph" style:parent-style-name="Standard">
      <style:paragraph-properties fo:margin-left="0.4925in" fo:margin-right="0in" fo:margin-top="0in" fo:margin-bottom="0in" fo:line-height="100%" fo:text-align="justify" style:justify-single-word="false" fo:text-indent="-0.4925in" style:auto-text-indent="false"/>
      <style:text-properties style:font-name="Times New Roman" fo:font-size="10pt" style:font-size-asian="10pt" style:font-name-complex="Times New Roman1" style:font-size-complex="10pt"/>
    </style:style>
    <style:style style:name="P34" style:family="paragraph" style:parent-style-name="Standard">
      <style:paragraph-properties fo:margin-left="0.4925in" fo:margin-right="0in" fo:margin-top="0in" fo:margin-bottom="0in" fo:line-height="100%" fo:text-align="justify" style:justify-single-word="false" fo:text-indent="-0.4925in" style:auto-text-indent="false"/>
      <style:text-properties style:font-name="Times New Roman" fo:font-size="10pt" fo:language="id" fo:country="ID" style:font-size-asian="10pt" style:font-name-complex="Times New Roman1" style:font-size-complex="10pt"/>
    </style:style>
    <style:style style:name="P35" style:family="paragraph" style:parent-style-name="Standard">
      <style:paragraph-properties fo:margin-left="0.4925in" fo:margin-right="0in" fo:line-height="100%" fo:text-align="justify" style:justify-single-word="false" fo:text-indent="-0.4925in" style:auto-text-indent="false"/>
    </style:style>
    <style:style style:name="P36" style:family="paragraph" style:parent-style-name="Standard">
      <style:paragraph-properties fo:margin-left="0.5in" fo:margin-right="0in" fo:margin-top="0in" fo:margin-bottom="0in" fo:line-height="100%" fo:text-align="justify" style:justify-single-word="false" fo:text-indent="-0.5in" style:auto-text-indent="false"/>
    </style:style>
    <style:style style:name="P37" style:family="paragraph" style:parent-style-name="Standard">
      <style:paragraph-properties fo:margin-left="0.5in" fo:margin-right="0in" fo:margin-top="0in" fo:margin-bottom="0in" fo:line-height="100%" fo:text-align="justify" style:justify-single-word="false" fo:text-indent="-0.5in" style:auto-text-indent="false"/>
      <style:text-properties style:font-name="Times New Roman" fo:font-size="10pt" fo:language="id" fo:country="ID" style:font-size-asian="10pt" style:font-name-complex="Times New Roman1" style:font-size-complex="10pt"/>
    </style:style>
    <style:style style:name="P38" style:family="paragraph" style:parent-style-name="Standard">
      <style:paragraph-properties fo:margin-left="0.5in" fo:margin-right="0in" fo:line-height="100%" fo:text-align="justify" style:justify-single-word="false" fo:text-indent="-0.5in" style:auto-text-indent="false"/>
    </style:style>
    <style:style style:name="P39" style:family="paragraph" style:parent-style-name="Standard" style:master-page-name="">
      <style:paragraph-properties fo:margin-left="0.302in" fo:margin-right="0.2291in" fo:margin-top="0in" fo:margin-bottom="0in" fo:line-height="100%" fo:text-align="justify" style:justify-single-word="false" fo:orphans="2" fo:widows="2" fo:text-indent="0in" style:auto-text-indent="false" style:page-number="auto" style:writing-mode="lr-tb"/>
    </style:style>
    <style:style style:name="P40" style:family="paragraph" style:parent-style-name="Standard">
      <style:paragraph-properties fo:margin-left="0.302in" fo:margin-right="0.2291in" fo:margin-top="0in" fo:margin-bottom="0in" fo:line-height="100%" fo:text-align="justify" style:justify-single-word="false" fo:orphans="2" fo:widows="2" fo:text-indent="0in" style:auto-text-indent="false" style:writing-mode="lr-tb"/>
    </style:style>
    <style:style style:name="P41" style:family="paragraph" style:parent-style-name="List_20_Paragraph">
      <style:paragraph-properties fo:margin-left="1in" fo:margin-right="0in" fo:margin-top="0in" fo:margin-bottom="0in" fo:line-height="100%" fo:text-indent="-0.5in" style:auto-text-indent="false"/>
    </style:style>
    <style:style style:name="P42" style:family="paragraph" style:parent-style-name="List_20_Paragraph">
      <style:paragraph-properties fo:margin-left="0.7547in" fo:margin-right="0in" fo:margin-top="0in" fo:margin-bottom="0in" fo:line-height="100%" fo:text-align="justify" style:justify-single-word="false" fo:text-indent="0in" style:auto-text-indent="false"/>
      <style:text-properties style:font-name="Times New Roman" fo:font-size="10pt" fo:language="id" fo:country="ID" style:font-size-asian="10pt" style:font-name-complex="Times New Roman1" style:font-size-complex="10pt"/>
    </style:style>
    <style:style style:name="P43" style:family="paragraph" style:parent-style-name="List_20_Paragraph">
      <style:paragraph-properties fo:margin-left="0.7547in" fo:margin-right="0in" fo:margin-top="0in" fo:margin-bottom="0in" fo:line-height="100%" fo:text-align="center" style:justify-single-word="false" fo:text-indent="0in" style:auto-text-indent="false"/>
      <style:text-properties style:font-name="Times New Roman" fo:font-size="12pt" fo:language="id" fo:country="ID" fo:font-weight="bold" style:font-size-asian="12pt" style:font-weight-asian="bold" style:font-name-complex="Times New Roman1" style:font-size-complex="12pt"/>
    </style:style>
    <style:style style:name="P44" style:family="paragraph" style:parent-style-name="Standard" style:master-page-name="Standard">
      <style:paragraph-properties fo:text-align="center" style:justify-single-word="false" style:page-number="auto"/>
      <style:text-properties style:font-name="Times New Roman" fo:font-size="14pt" fo:language="id" fo:country="ID" fo:font-style="italic" style:font-size-asian="14pt" style:font-style-asian="italic" style:font-name-complex="Times New Roman1" style:font-size-complex="14pt"/>
    </style:style>
    <style:style style:name="P45" style:family="paragraph" style:parent-style-name="Heading_20_1">
      <style:paragraph-properties fo:margin-left="0.4925in" fo:margin-right="0in" fo:text-indent="-0.4925in" style:auto-text-indent="false">
        <style:tab-stops>
          <style:tab-stop style:position="5.289in"/>
        </style:tab-stops>
      </style:paragraph-properties>
    </style:style>
    <style:style style:name="T1" style:family="text">
      <style:text-properties style:font-name="Times New Roman" fo:language="id" fo:country="ID" style:font-name-complex="Times New Roman1"/>
    </style:style>
    <style:style style:name="T2" style:family="text">
      <style:text-properties style:font-name="Times New Roman" fo:language="id" fo:country="ID" fo:font-style="italic" style:font-style-asian="italic" style:font-name-complex="Times New Roman1"/>
    </style:style>
    <style:style style:name="T3" style:family="text">
      <style:text-properties style:font-name="Times New Roman" fo:language="id" fo:country="ID" fo:font-style="normal" style:font-style-asian="normal" style:font-name-complex="Times New Roman1" style:font-style-complex="normal"/>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language="id" fo:country="ID" style:font-size-asian="12pt" style:font-name-complex="Times New Roman1" style:font-size-complex="12pt"/>
    </style:style>
    <style:style style:name="T7" style:family="text">
      <style:text-properties style:font-name="Times New Roman" fo:font-size="12pt" fo:language="id" fo:country="ID" fo:font-style="italic" style:font-size-asian="12pt" style:font-style-asian="italic" style:font-name-complex="Times New Roman1" style:font-size-complex="12pt"/>
    </style:style>
    <style:style style:name="T8" style:family="text">
      <style:text-properties style:font-name="Times New Roman" fo:font-size="10pt" style:font-size-asian="10pt" style:font-name-complex="Times New Roman1" style:font-size-complex="10pt"/>
    </style:style>
    <style:style style:name="T9" style:family="text">
      <style:text-properties style:font-name="Times New Roman" fo:font-size="10pt" style:font-size-asian="10pt" style:font-name-complex="Times New Roman1" style:font-size-complex="10pt" style:font-style-complex="italic"/>
    </style:style>
    <style:style style:name="T10" style:family="text">
      <style:text-properties style:font-name="Times New Roman" fo:font-size="10pt" fo:language="en" fo:country="GB" style:font-size-asian="10pt" style:font-name-complex="Times New Roman1" style:font-size-complex="10pt"/>
    </style:style>
    <style:style style:name="T11" style:family="text">
      <style:text-properties style:font-name="Times New Roman" fo:font-size="10pt" fo:language="en" fo:country="GB" fo:font-style="italic" style:font-size-asian="10pt" style:font-style-asian="italic" style:font-name-complex="Times New Roman1" style:font-size-complex="10pt"/>
    </style:style>
    <style:style style:name="T12" style:family="text">
      <style:text-properties style:font-name="Times New Roman" fo:font-size="10pt" fo:language="id" fo:country="ID" style:font-size-asian="10pt" style:font-name-complex="Times New Roman1" style:font-size-complex="10pt"/>
    </style:style>
    <style:style style:name="T13" style:family="text">
      <style:text-properties style:font-name="Times New Roman" fo:font-size="10pt" fo:language="id" fo:country="ID" fo:font-style="italic" style:font-size-asian="10pt" style:font-style-asian="italic" style:font-name-complex="Times New Roman1" style:font-size-complex="10pt"/>
    </style:style>
    <style:style style:name="T14" style:family="text">
      <style:text-properties style:font-name="Times New Roman" fo:font-size="10pt" fo:language="id" fo:country="ID" fo:font-style="italic" fo:font-weight="bold" style:font-size-asian="10pt" style:font-style-asian="italic" style:font-weight-asian="bold" style:font-name-complex="Times New Roman1" style:font-size-complex="10pt"/>
    </style:style>
    <style:style style:name="T15" style:family="text">
      <style:text-properties style:font-name="Times New Roman" fo:font-size="10pt" fo:font-style="italic" style:font-size-asian="10pt" style:font-style-asian="italic" style:font-name-complex="Times New Roman1" style:font-size-complex="10pt"/>
    </style:style>
    <style:style style:name="T16" style:family="text">
      <style:text-properties style:font-name="Times New Roman" fo:font-size="10pt" fo:font-style="italic" style:font-size-asian="10pt" style:font-style-asian="italic" style:font-name-complex="Times New Roman1" style:font-size-complex="10pt" style:font-style-complex="italic"/>
    </style:style>
    <style:style style:name="T17" style:family="text">
      <style:text-properties fo:font-size="10pt" fo:language="id" fo:country="ID" style:font-size-asian="10pt" style:font-size-complex="10pt"/>
    </style:style>
    <style:style style:name="T18" style:family="text">
      <style:text-properties fo:font-size="10pt" fo:language="id" fo:country="ID" fo:font-weight="normal" style:font-size-asian="10pt" style:font-weight-asian="normal" style:font-size-complex="10pt"/>
    </style:style>
    <style:style style:name="T19" style:family="text">
      <style:text-properties fo:font-size="10pt" fo:language="id" fo:country="ID" fo:font-weight="normal" style:font-size-asian="10pt" style:font-weight-asian="normal" style:font-size-complex="10pt" style:font-weight-complex="normal"/>
    </style:style>
    <style:style style:name="T20" style:family="text">
      <style:text-properties fo:font-size="10pt" fo:font-weight="normal" style:font-size-asian="10pt" style:font-weight-asian="normal" style:font-size-complex="10pt"/>
    </style:style>
    <style:style style:name="T21" style:family="text">
      <style:text-properties fo:font-size="10pt" fo:font-weight="normal" style:font-size-asian="10pt" style:font-weight-asian="normal" style:font-size-complex="10pt" style:font-weight-complex="normal"/>
    </style:style>
    <style:style style:name="T22" style:family="text">
      <style:text-properties fo:font-size="10pt" fo:font-style="italic" fo:font-weight="normal" style:font-size-asian="10pt" style:font-style-asian="italic" style:font-weight-asian="normal" style:font-size-complex="10pt"/>
    </style:style>
    <style:style style:name="T23" style:family="text">
      <style:text-properties style:text-position="super 58%" style:font-name="Times New Roman" fo:font-size="10pt" fo:language="id" fo:country="ID" style:font-size-asian="10pt" style:font-name-complex="Times New Roman1" style:font-size-complex="10pt"/>
    </style:style>
    <style:style style:name="Sect1" style:family="section">
      <style:section-properties style:editable="false">
        <style:columns fo:column-count="2" fo:column-gap="0.2791in">
          <style:column style:rel-width="32767*" fo:start-indent="0in" fo:end-indent="0.1398in"/>
          <style:column style:rel-width="32768*" fo:start-indent="0.1398in" fo:end-indent="0in"/>
        </style:columns>
      </style:section-properties>
    </style:style>
    <style:style style:name="Sect2"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Using Stick Figures to Enhance the Eighth Grade Students’ Recount Text Writing Achievement at SMPN 11 Jember</text:p>
      <text:p text:style-name="P13">Ranis Ainurrohmah, Budi Setyono, Sugeng Ariyanto, Language and Arts Education Program, The Faculty of Teacher Training and Education, </text:p>
      <text:p text:style-name="P11">Jember University</text:p>
      <text:p text:style-name="P11">Kalimantan Street 37, Jember 68121</text:p>
      <text:p text:style-name="P9"><text:span text:style-name="T7">E-mail: </text:span><text:a xlink:type="simple" xlink:href="mailto:ainurranis@gmail.com" text:style-name="Internet_20_link" text:visited-style-name="Visited_20_Internet_20_Link"><text:span text:style-name="T5">ainurranis@gmail.com</text:span></text:a></text:p>
      <text:p text:style-name="P11"/>
      <text:p text:style-name="P4">Abstract</text:p>
      <text:p text:style-name="P39"><text:span text:style-name="T1"><text:tab/></text:span><text:span text:style-name="T11">This</text:span><text:span text:style-name="T13"> research was intended to enhance the eighth grade students’ recount text writing achievement by using stick figures at SMPN 11 Jember in 2015/2016 academic year. The design of this research was a classroom action research. There were 38 students as the </text:span><text:span text:style-name="T11">subject</text:span><text:span text:style-name="T13">s of this research. Writing test and fieldnote were used to collect the data. This research was carried out in one cycle since the students’ score already achieved the research criteria. The result of writing test showed that there was an improvement that could be seen from the percentage of the students who got ≥ 72 as standard score from </text:span><text:span text:style-name="T15">42.10% to 84.21%</text:span><text:span text:style-name="T13">. Meanwhile, according to the observation fieldnote, most of the students were helped to produce the recount text and they were able to apply the writing skill components such as grammar, vocabulary, organization, contents and mechanics correctly in their writing by using stick figures in series provided. Based on the explanation above, it could be concluded that stick figures in series could enhance the eighth grade students’ recount text writing achievement at SMPN 11 Jember in the 2015/2016 academic year.</text:span></text:p>
      <text:p text:style-name="P40"><text:span text:style-name="T14">Keywords:</text:span><text:span text:style-name="T13"> Classroom Action Research, Writing Achievement, Stick Figures</text:span></text:p>
      <text:p text:style-name="P14"/>
      <text:p text:style-name="P14"/>
      <text:p text:style-name="P3"/>
      <text:section text:style-name="Sect1" text:name="TextSection">
        <text:p text:style-name="P12">Introduction</text:p>
        <text:p text:style-name="P12"/>
        <text:p text:style-name="P22"><text:span text:style-name="T12">One of the most important skill in learning English is writing skill. Writing is categorized as a </text:span><text:span text:style-name="T8">productive skill which means people use language to produce through written form</text:span><text:span text:style-name="T12">. The main purpose of writing is to communicate. </text:span><text:span text:style-name="T8">Chaffee (1999:5) </text:span><text:span text:style-name="T12">stated</text:span><text:span text:style-name="T8"> that writing </text:span><text:span text:style-name="T12">is</text:span><text:span text:style-name="T8"> an active and purposeful process which </text:span><text:span text:style-name="T12">is using</text:span><text:span text:style-name="T8"> the written symbols for thinking and communicating</text:span><text:span text:style-name="T12">. In addition, people could communicate by using written form. </text:span></text:p>
        <text:p text:style-name="P22"><text:span text:style-name="T12">Unfortunately, for most of the students, communicating or sharing their ideas in the written from is not an easy matter. <text:s/>Therefore, writing skill is considered as the most difficult skill in learning English </text:span><text:span text:style-name="T8">(Richards,</text:span><text:span text:style-name="T12"> </text:span><text:span text:style-name="T8">1990:100)</text:span><text:span text:style-name="T12">. Another reason why writing skill is considered as the most difficult skill is that in order to </text:span><text:span text:style-name="T8">order to write easily and fluently </text:span><text:span text:style-name="T12">the writer </text:span><text:span text:style-name="T8">should develop a variety of prerequisite skills.</text:span><text:span text:style-name="T12"> This statement was supported by </text:span><text:span text:style-name="T8">Stone (2001:26) </text:span><text:span text:style-name="T12">Those prerequisite skills in writng such as vocabulary, grammar, content, organization and mechanics are needed to develop. </text:span><text:span text:style-name="T8">This explain</text:span><text:span text:style-name="T12">ed</text:span><text:span text:style-name="T8"> that in writing, there </text:span><text:span text:style-name="T12">were</text:span><text:span text:style-name="T8"> so many aspects that have to be considered.</text:span><text:span text:style-name="T12"> Most of the students thought that writing was a hard task especially when they were asked to write a text. They had difficulties in organizing their ideas and thoughts in to writing.</text:span><text:span text:style-name="T6"> </text:span><text:span text:style-name="T12">They were also confused how to start and end the writing and they had difficulties in finding the supporting details of the writing. Related with writing a text, the text used in this research is recount text. </text:span><text:span text:style-name="T9">Goatly (2000:30) stated that a recount text is a text that describe past experiences by retelling the sequence of events in which they happened</text:span><text:span text:style-name="T12">. One of the ways to overcome the students’ problem was using a media. In this case, the media used is stick figures in series.</text:span></text:p>
        <text:p text:style-name="P22"><text:span text:style-name="T8">Stick figures are simple drawing that can be easily drawn by teacher. The shape of stick figures look</text:span><text:span text:style-name="T12">s</text:span><text:span text:style-name="T8"> like a stick.</text:span><text:span text:style-name="T12"> </text:span><text:span text:style-name="T8"><text:s/></text:span><text:span text:style-name="T12">According to </text:span><text:span text:style-name="T8">Karim and Hasbullah (1986:20) in drawing stick figures, the teachers are not required to have a capability in drawing since the stick figures are very simple drawing.</text:span><text:span text:style-name="T12"> </text:span><text:span text:style-name="T8">Wright (1989:17)</text:span><text:span text:style-name="T12"> also stated that the stick figures in series </text:span><text:span text:style-name="T8">c</text:span><text:span text:style-name="T12">ould</text:span><text:span text:style-name="T8"> provide information which </text:span><text:span text:style-name="T12">could</text:span><text:span text:style-name="T8"> be referred in storytelling</text:span><text:span text:style-name="T12"> since there are some pictures which related each other. </text:span></text:p>
        <text:p text:style-name="P22"><text:soft-page-break/><text:span text:style-name="T12">Before this research was conducted, the preliminary study was done <text:s/></text:span><text:span text:style-name="T10">at </text:span><text:span text:style-name="T12">SMPN 11 Jember to find the students’ problem in learning English especially for the students of VIII B in the academic year 2015/2016. Based on the preliminary study, the students’ main problem are </text:span><text:span text:style-name="T8">The students</text:span><text:span text:style-name="T12"> of VIII B were</text:span><text:span text:style-name="T8"> lack of vocabulary and</text:span><text:span text:style-name="T12"> </text:span><text:span text:style-name="T8">less understanding in </text:span><text:span text:style-name="T8">grammatical context</text:span><text:span text:style-name="T12">. Besides, in writing the text, they did not know how organize their ideas and thoughts in to a writing. Because of this problems, most of the students did not achieve the standard score. The standard score was 72. Most of the VIII B students did not achieve the standard score. In teaching writing, the teacher did not use any media, the students mostly asked to </text:span><text:span text:style-name="T8">work in group rather than g</text:span><text:span text:style-name="T12">ave</text:span><text:span text:style-name="T8"> an interesting media to write a certain text</text:span><text:span text:style-name="T12">. This kind of teaching made the students less motivated to learn English especially writing skill.</text:span><text:span text:style-name="T10"> In addition, </text:span><text:span text:style-name="T12">this classroom action research was intended to so</text:span><text:span text:style-name="T10">l</text:span><text:span text:style-name="T12">ve the VIII B students overcoming their problems in writing</text:span><text:span text:style-name="T10">. </text:span><text:span text:style-name="T12">This classroom action research was conducted with cycle model that covered 4 stages. They were; (1)planning of the action</text:span><text:span text:style-name="T17">, </text:span><text:span text:style-name="T12">(2)implementation of the <text:s/>research </text:span><text:span text:style-name="T17">, </text:span><text:span text:style-name="T12">(3)evaluation</text:span><text:span text:style-name="T17">, </text:span><text:span text:style-name="T12">(4)developing the plan (Lewin in Elliot 1991:70)</text:span></text:p>
        <text:p text:style-name="P22"><text:span text:style-name="T12">The curriculum</text:span><text:span text:style-name="T8"> applied</text:span><text:span text:style-name="T12"> in SMPN 11 Jember</text:span><text:span text:style-name="T8"> </text:span><text:span text:style-name="T12">was </text:span><text:span text:style-name="T8">School-Based Curriculum. For the eighth grade students, a set of competencies </text:span><text:span text:style-name="T12">was</text:span><text:span text:style-name="T8"> listed in the curriculum applied. Based on the School-based curriculum, the basic competency of writing for the eighth grade students of</text:span><text:span text:style-name="T12"> </text:span><text:span text:style-name="T8">junior high students included writing short and simple functional texts</text:span><text:span text:style-name="T12"> </text:span><text:span text:style-name="T8">(Depdiknas, 2006). </text:span><text:span text:style-name="T12">In teaching the students, the teacher never applied stick figures in series.</text:span></text:p>
        <text:p text:style-name="P22"><text:span text:style-name="T12">Dealing with the use of stick figures as teaching media, some researchers conducted some researches. Wijanarko (2006) conducted a classroom action research to the seventh grade students at SMPN 1 Lumajang. Based on the analysis of the data, the students’score was improved. In his research, Wijanarko explained in detail dealing with the indicator of the research such as constructing the relevant sentences, <text:s/>it was improved from 73.43% to 84.88%. Another research was done by Anggraini (2009) who also conducted the classroom action research. In her research, Anggraini proved that the stick figures in series could help students in producing recount text. There were </text:span><text:span text:style-name="T8">19% students had achieved the standar</text:span><text:span text:style-name="T12">d</text:span><text:span text:style-name="T8"> score while after the</text:span><text:span text:style-name="T12"> </text:span><text:span text:style-name="T8">action was conducted, 73% students had achieved the standar</text:span><text:span text:style-name="T12">d</text:span><text:span text:style-name="T8"> score.</text:span><text:span text:style-name="T12"> The other research was done by </text:span><text:span text:style-name="T8">Magfiroh (2010), it was reported that there was a significant effect of implementing stick figures on the eighth grade students’ writing achievement at MTsN Kencong. After analyzing the students’ writing result statistically, the result of t-test was 2.90. The value of t-test was higher than that of t-table (2.90 &gt; 2.00). In other words, the used of stick figures give a significant effect to the students’ writing achievement at MTsN Kencong.</text:span></text:p>
        <text:p text:style-name="P25"/>
        <text:p text:style-name="P25"/>
        <text:p text:style-name="P27"/>
        <text:p text:style-name="P28">Research Method</text:p>
        <text:p text:style-name="P27"/>
        <text:p text:style-name="P22"><text:span text:style-name="T12">The design of this research was classroom action research. the purpose of this research is to overcome the actual problems faced by the students in learning English. </text:span><text:span text:style-name="T8">According to </text:span><text:span text:style-name="T12">Elliot (1991:69), action research is a study of social situation with a view to enhance the quality of action within it. Thus, the classroom action research was done because there was a real problem in the classroom that must be solved. <text:s/></text:span></text:p>
        <text:p text:style-name="P22"><text:span text:style-name="T12">This research was conducted at SMPN 11 Jember especially VIII B class as the subject of this classroom action research since the students in this class still had difficulties related with writing achievement. There were 2 kinds of data collected in this research. The data collected from writing test and observation. In collecting <text:s/>the data from writing test, the students were asked to </text:span><text:span text:style-name="T10">write</text:span><text:span text:style-name="T12"> a simple recount text based on the set of stick figures in series provided. There were eight pictures of stick figures in series that have to be interpreted and made in to a recount text. in making a simple recount text, the students gained <text:s/>keywords as hints to make them easier in doing the test. Apart from writing test, observation was done in the first and second meeting. </text:span><text:span text:style-name="T8">Observation w</text:span><text:span text:style-name="T12">a</text:span><text:span text:style-name="T8">s used to collect data about how the learning task using stick figures can help the students to make a recount text</text:span><text:span text:style-name="T12"> such as</text:span><text:span text:style-name="T8"> how the students interpret</text:span><text:span text:style-name="T12">ed</text:span><text:span text:style-name="T8"> the stick figures given by the teacher</text:span><text:span text:style-name="T12">. </text:span><text:span text:style-name="T8">In other words, by using the observation, the researcher w</text:span><text:span text:style-name="T12">ou</text:span><text:span text:style-name="T8">l</text:span><text:span text:style-name="T12">d</text:span><text:span text:style-name="T8"> focus on the teacher and the students</text:span><text:span text:style-name="T12">’</text:span><text:span text:style-name="T8"> interaction and behavior during the teaching l</text:span><text:span text:style-name="T12">e</text:span><text:span text:style-name="T8">a</text:span><text:span text:style-name="T12">r</text:span><text:span text:style-name="T8">ning process especially how the learning task using stick figures c</text:span><text:span text:style-name="T12">ould</text:span><text:span text:style-name="T8"> help the students to make re</text:span><text:span text:style-name="T12">c</text:span><text:span text:style-name="T8">ount text.</text:span><text:span text:style-name="T12"> <text:s/></text:span></text:p>
        <text:p text:style-name="P22"><text:span text:style-name="T8">The data </text:span><text:span text:style-name="T12">o</text:span><text:span text:style-name="T8">f the students’ writing test will be analyzed quantitatively by using this following formula to find the percentage of the students who g</text:span><text:span text:style-name="T12">o</text:span><text:span text:style-name="T8">t score </text:span><text:span text:style-name="T12">72</text:span><text:span text:style-name="T8"> or more in the writing test.</text:span></text:p>
        <text:p text:style-name="P31"/>
        <text:p text:style-name="P21">E = n/N X 100%</text:p>
        <text:p text:style-name="P15"/>
        <text:p text:style-name="P20">Notes:</text:p>
        <text:p text:style-name="P41"><text:soft-page-break/><text:span text:style-name="T8">E<text:tab/>: the percentage of students who g</text:span><text:span text:style-name="T12">o</text:span><text:span text:style-name="T8">t score </text:span><text:span text:style-name="T12">72</text:span><text:span text:style-name="T8"> or more in the writing test</text:span></text:p>
        <text:p text:style-name="P41"><text:span text:style-name="T8">n<text:tab/>: the total number of the students who got score <text:s/></text:span><text:span text:style-name="T12">72</text:span><text:span text:style-name="T8"> points or more in the writing test</text:span></text:p>
        <text:p text:style-name="P30">N<text:tab/>: the total number of the students<text:tab/><text:tab/><text:tab/>(Adapted from Ali, 1993:39)</text:p>
        <text:p text:style-name="P29"/>
        <text:p text:style-name="P6"><text:span text:style-name="T12">While the data from observation was</text:span><text:span text:style-name="T8"> analyzed non-statically since it deal</text:span><text:span text:style-name="T12">t</text:span><text:span text:style-name="T8"> with the description of the situation and condition happened during the teaching and learning process</text:span><text:span text:style-name="T17">. </text:span><text:span text:style-name="T8">After gathering the data of </text:span><text:span text:style-name="T8">observation in the form of field note, the researcher accomplish</text:span><text:span text:style-name="T12">ed</text:span><text:span text:style-name="T8"> the observation data gained by using inductive analysis technique to analyze the qualitative data</text:span><text:span text:style-name="T12">. Since, the main focus of using inductive analysis technique is to organize and present the findings of the research so that it could facilitate the understanding of those data (Mertler 2009:141), there are three main steps of the technique such as organization, description and interpretation.</text:span></text:p>
        <text:p text:style-name="P5">The Research Findings</text:p>
        <text:p text:style-name="P24">The collected data were analyzed by using some formulas and technique to know whether or not the used of stick figures in series could enhance the VIII B students’ recount text writing achievement at SMPN 11 Jember in the 2015/2016 academic year. </text:p>
        <text:p text:style-name="P7"><text:span text:style-name="T12">Table 1. The Percentage of </text:span><text:span text:style-name="T10">the students’ </text:span><text:bookmark text:name="_GoBack"/><text:span text:style-name="T12">Writing Achievement</text:span></text:p>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6">Category</text:p>
            </table:table-cell>
            <table:table-cell table:style-name="Table1.A1" table:number-columns-spanned="2" office:value-type="string">
              <text:p text:style-name="P16">Score</text:p>
            </table:table-cell>
            <table:covered-table-cell/>
          </table:table-row>
          <table:table-row table:style-name="Table1.2">
            <table:covered-table-cell/>
            <table:table-cell table:style-name="Table1.A1" office:value-type="string">
              <text:p text:style-name="P16">Previous score</text:p>
            </table:table-cell>
            <table:table-cell table:style-name="Table1.A1" office:value-type="string">
              <text:p text:style-name="P16">Cycle 1</text:p>
            </table:table-cell>
          </table:table-row>
          <table:table-row table:style-name="Table1.3">
            <table:table-cell table:style-name="Table1.A1" office:value-type="string">
              <text:p text:style-name="P16">Not achieved</text:p>
            </table:table-cell>
            <table:table-cell table:style-name="Table1.A1" office:value-type="string">
              <text:p text:style-name="P16"/>
            </table:table-cell>
            <table:table-cell table:style-name="Table1.A1" office:value-type="string">
              <text:p text:style-name="P16"/>
            </table:table-cell>
          </table:table-row>
          <table:table-row table:style-name="Table1.4">
            <table:table-cell table:style-name="Table1.A1" office:value-type="string">
              <text:p text:style-name="P16">Achieved</text:p>
            </table:table-cell>
            <table:table-cell table:style-name="Table1.A1" office:value-type="string">
              <text:p text:style-name="P16"/>
            </table:table-cell>
            <table:table-cell table:style-name="Table1.A1" office:value-type="string">
              <text:p text:style-name="P16"/>
            </table:table-cell>
          </table:table-row>
        </table:table>
        <text:p text:style-name="P19"><text:tab/></text:p>
        <text:p text:style-name="P23">Based on the table above the result of the writing achievement improve in the cycle 1. There were 84.10% students achieved the standard score <text:s text:c="3"/>≥ 72, only 15.78% students could not achieve the standard score. In the previous score, it can be seen that only 42.10% students achieved the standard score while 57.89% students did not achieve the standard score. From the explanation above, the improvement of the students’ writing achievement could be clearly seen since it was improved from 42.10% in previous score to 84.10% in the cycle 1. In addition, since the 84.10% students had achieved this research’s target, the cycle 2 was not neccessary to be conducted.</text:p>
        <text:p text:style-name="P22"><text:span text:style-name="T12">From the observation <text:s/>that was done in the dirst and second meeting using field note, it could be known that stick figures in series could help the students to produce recount text. Since the focus of the fieldnote was</text:span><text:span text:style-name="T10"> to </text:span><text:span text:style-name="T8">collect data about how the learning task using stick figures can help the students to make a recount text</text:span><text:span text:style-name="T12">, the focus of the observation were in the learning task. In first meeting the students were asked to make some sentences dealing with the stick figres in series provided. Most of them had difficulties related with the grammatical rules also vocabulary used. Then, in the first task of the second meeting, the the students who correctly applied the grammatical rules and vocabulary increased. The similar thing happened in the second task of the first and second meeting. in the second task of the first meeting, most of the students were confused how to organize the sentences in to a recount text, they also did not know about the mechanical term of writing. Besides, some of them still confused about the content of the story. In the second meeting most of the students could face thier difficulties in producing the text since most of them could produce a recount text correctly dealing with the correct organization, content and mechanics.</text:span></text:p>
        <text:p text:style-name="P17"><text:tab/></text:p>
        <text:p text:style-name="P12">Discussion </text:p>
        <text:p text:style-name="P12"/>
        <text:p text:style-name="P23">Considering the result of the writing test in the cycle one in which there were a significant improvement from 42.10% in the preliminary study to the 84.21% in the cycle 1, the second cycle was not neccessarily conducted. <text:s/>In other words, only 16 students who were able to achieve the standard score while 22 students could not achieve the standard score in the preliminary study. On the other hand, 32 students were able to achieve the standard score while only 6 students who did not acheve the standard score in the first cycle. </text:p>
        <text:p text:style-name="P22"><text:span text:style-name="T12">The students’ improvement was also on the aspect of writing such as vocabulary, grammar, content, organization and mechanics.The improvement of the students who achieved the target score proved that the used of stick figures could really help the students in producing the recount text. </text:span><text:span text:style-name="T8">Moreover, the result of this research was relevant with the theory saying that stick </text:span><text:soft-page-break/><text:span text:style-name="T8">figures in series could be used to tell the story</text:span><text:span text:style-name="T17"> </text:span><text:span text:style-name="T8">(Karim and Hasbullah, 1986:11)</text:span><text:span text:style-name="T4">. </text:span><text:span text:style-name="T8">The result proved that stick figure could help the students </text:span><text:span text:style-name="T12">in writing a recount text.</text:span></text:p>
        <text:p text:style-name="P10"><text:span text:style-name="T12"><text:tab/>From the observation field note, it could be seen that the learning task using stick figures could help the students in producing a text. There were 2 tasks in each meeting. The first task is constructing sentences based on the stick figures in series given. This task could help the students </text:span><text:span text:style-name="T8">learn some aspects of writing skill. The focus of the first task is triggering the students to make the recount text by writing each sentence of each stick figure provided. In other words, producing sentences for each stick figures could help the students learn two aspects of the writing skill. Those aspects are vocabulary and grammar.</text:span><text:span text:style-name="T12"> <text:s/>From the first task, the students learn about the vocabulary. It included the appropriatness of the vocabulary used in their writing. Besides they could collect the vocabularies needed by observing the stick figures in series given and also by looking at the keywords </text:span><text:span text:style-name="T12">provided. <text:s/>In relation with grammatical rules, the students should focus on the </text:span><text:span text:style-name="T8">use of tense in the story</text:span><text:span text:style-name="T12">, the preposition and all of the grammatical rules appeared in producing recount text.</text:span></text:p>
        <text:p text:style-name="P22"><text:span text:style-name="T12">In the first meeting, seems confused about the vocabularies and the grammatical rules. Thay needed to observe the stick figures in series first in order order to find the vocabularies needed. some of them applied the inappropriate vocabularies such as </text:span><text:span text:style-name="T13">present </text:span><text:span text:style-name="T12">and</text:span><text:span text:style-name="T13"> date. </text:span><text:span text:style-name="T12">They prefered using the vocabulary </text:span><text:span text:style-name="T13">present</text:span><text:span text:style-name="T12"> rather than </text:span><text:span text:style-name="T13">join</text:span><text:span text:style-name="T12">, the vocabulary </text:span><text:span text:style-name="T13">date</text:span><text:span text:style-name="T12"> rather that the preposition </text:span><text:span text:style-name="T13">on.</text:span><text:span text:style-name="T12"> This mistake was common mistake done by the students in the first meeting. In the second meeting, the total number of the students who made such mistake is clearly less than before. Related with the grammatical rules, the students’ common mistakes was about the preposition. Most of them, made mistake by applied the wrong preposition without considering the correct used of the preposition. Most of the students prefered using preposition </text:span><text:span text:style-name="T13">in </text:span><text:span text:style-name="T12">rather than </text:span><text:span text:style-name="T13">on </text:span><text:span text:style-name="T12"><text:s/>to explain about the time signal. Some of them were making mistake on the tense of the story. They should use the past tense in making recount text. The total number of the students who made such mistake in the second meeting were decreased. </text:span></text:p>
        <text:p text:style-name="P23">In the second task, the students helped to learn about the organization, content and mechanics. Dealing with organization, the students mostly missed the story detail that made an uncompleted story. Then, the most common mistakes of thhe students related to the content of the story was on the wrong content of the story. Some of them tent to have different interpretation of the story. Next, the students mostly made mistakes in mechanics. Almost all of the students were making mistakes dealing with mechanical device. In the second meeting, the total number of <text:s/>the students who made mistakes in those aspect was decreased. This proved that the used of stick figures in series could help the students developing the prerequisite skill of the writing in producing the recount text.</text:p>
        <text:p text:style-name="P17"/>
        <text:p text:style-name="P17"/>
        <text:p text:style-name="P12">Conclusions and Suggestions</text:p>
        <text:p text:style-name="P17"/>
        <text:p text:style-name="P22"><text:span text:style-name="T8">Based on the result of data analysis and discussion, it could be concluded that the use of stick figures in series could improve the students’ writing achievement at SMPN 11 Jember. The improvement could be seen from the percentage <text:s/>of students who achieved the standard score which is <text:s/>72. The percentage of the students who achieved the standard score is 84.21%. The previous percentage of the students who achieved the standard score before the action done was 42.10%. By looking at this point, it is clear that the use of stick figures in series improve the VIIIB students’ writing achievement at SMPN 11 Jember</text:span><text:span text:style-name="T12">. In addition, since 84.21 % students had achieved the standard score in the cycle 1, the cycle 2 was not necessarily conducted. </text:span><text:span text:style-name="T8">Stick figures in series also gave the positive effect to the students dealing with making a recount text by considering the writing components such as grammar, vocabulary, content, organization, and mechanic. </text:span></text:p>
        <text:p text:style-name="P22"><text:span text:style-name="T12">Dealing with </text:span><text:span text:style-name="T10">the findings of the study, it is</text:span><text:span text:style-name="T12"> </text:span><text:span text:style-name="T8">suggested the English teacher to use stick figures in series as a consideration since it </text:span><text:span text:style-name="T12">could help</text:span><text:span text:style-name="T8"> the students improve their writing achievement. </text:span><text:span text:style-name="T12">It is also suggested for the eighth grade students to </text:span><text:span text:style-name="T8">learn by using stick figures in series for learning writing because such media are able to improve their writing achievement. Therefore, they can improve their writing ability. </text:span><text:span text:style-name="T12">At last, it is also suggested for other researchers, </text:span><text:span text:style-name="T8">to conduct a further research dealing with the use of stick figure in series on the other English language skills or </text:span><text:span text:style-name="T12">components</text:span><text:span text:style-name="T8"> by using similar research design or using different research design such as an experimental research</text:span><text:span text:style-name="T12">.</text:span></text:p>
        <text:p text:style-name="P42"/>
        <text:p text:style-name="P43">References</text:p>
        <text:p text:style-name="P43"/>
        <text:p text:style-name="P32"><text:span text:style-name="T8">Ali, M</text:span><text:span text:style-name="T12">uhammad</text:span><text:span text:style-name="T8">. 1993. </text:span><text:span text:style-name="T15">Strategi Penelitian Pendidikan</text:span><text:span text:style-name="T8"> [Educational Research Strategy]. Bandung: Angkasa.</text:span></text:p>
        <text:p text:style-name="P33"/>
        <text:p text:style-name="P35"><text:span text:style-name="T12">Anggraini, Tantrin. Lia. 2009. </text:span><text:span text:style-name="T13">Improving The Eighth Grade Students’ Writing Achievement by </text:span><text:soft-page-break/><text:span text:style-name="T13">Using Stick Figures at SMPN 7 Jember.</text:span><text:span text:style-name="T12"> Jember University Press</text:span></text:p>
        <text:list xml:id="list5057769064661206699" text:style-name="Outline">
          <text:list-item>
            <text:h text:style-name="P45" text:outline-level="1"><text:span text:style-name="T21">Chaffee</text:span><text:span text:style-name="T19">, </text:span><text:span text:style-name="T21">John</text:span><text:span text:style-name="T19">. 1999. </text:span><text:span text:style-name="T22">Critical Thinking, Thoughtful Writing</text:span><text:span text:style-name="T18">. </text:span><text:span text:style-name="st"><text:span text:style-name="T20">Boston: Houghton Mifflin Co.</text:span></text:span></text:h>
          </text:list-item>
        </text:list>
        <text:p text:style-name="P36"><text:span text:style-name="T8">Depdiknas. 2006. </text:span><text:span text:style-name="T15">Kurikulum Tingkat Satuan Pendidikan (KTSP) Mata Pelajaran Bahasa Inggris untuk SMP/MTs</text:span><text:span text:style-name="T8">. Jakarta: Pusat Kurikulum Balitbang,</text:span><text:span text:style-name="T15"> </text:span><text:span text:style-name="T8">Depdiknas.</text:span></text:p>
        <text:p text:style-name="P37"/>
        <text:p text:style-name="P36"><text:span text:style-name="T8">Elliot, John.</text:span><text:span text:style-name="apple-converted-space"><text:span text:style-name="T8"> </text:span></text:span><text:span text:style-name="T8">1991. </text:span><text:span text:style-name="T16">Action research for educational change</text:span><text:span text:style-name="T8">. UK: McGraw-Hill Education</text:span><text:span text:style-name="T12">.</text:span></text:p>
        <text:p text:style-name="P37"/>
        <text:p text:style-name="P32"><text:span text:style-name="T8">Goatly, A</text:span><text:span text:style-name="T12">ndrew</text:span><text:span text:style-name="T8">. 2000. </text:span><text:span text:style-name="T15">Critical Reading and Writing: An Introductory Coursebook</text:span><text:span text:style-name="T8">. New York: Routledge</text:span><text:span text:style-name="T4">.</text:span></text:p>
        <text:p text:style-name="P37"/>
        <text:p text:style-name="P35"><text:span text:style-name="T12">Karim, Mariana – Hasbullah, Fatmi. A. 1986. </text:span><text:span text:style-name="T13">Language Teaching Media</text:span><text:span text:style-name="T12">. Jakarta: Universitas Terbuka.</text:span></text:p>
        <text:p text:style-name="P35"><text:span text:style-name="T12">Magfiroh, Ida. 2010. </text:span><text:span text:style-name="T13">The Effect of Using Stick Figures on The Eighth Grade Students Writing </text:span><text:span text:style-name="T13">Achievement at MTsN Kencong Jember</text:span><text:span text:style-name="T12">. Jember University Press</text:span></text:p>
        <text:p text:style-name="P35"><text:span text:style-name="T12">Mertler, Craig. A. 2009. </text:span><text:span text:style-name="T13">Action Research</text:span><text:span text:style-name="T12">. USA: Sage Publication.</text:span></text:p>
        <text:p text:style-name="P38"><text:span text:style-name="T12">Richards, C. Jack. 1990. </text:span><text:span text:style-name="T13">The Language Teaching Matrix</text:span><text:span text:style-name="T12">. United States of America: Cambridge University Press. </text:span></text:p>
        <text:p text:style-name="P36"><text:span text:style-name="T12">Stone, Randi. 2007. </text:span><text:span text:style-name="T13">Best Practices for Teaching Writing</text:span><text:span text:style-name="T12">. United States of America: Corwin Press, Inc</text:span></text:p>
        <text:p text:style-name="P37"/>
        <text:p text:style-name="P32"><text:span text:style-name="T12">Wijanarko, Yusuf. </text:span><text:span text:style-name="T13">Using Stick Figures in ‘CTL’ to Improve Students Ability in Writing Recount Text of Class VII – A SMPN 1 Lumajang.</text:span><text:span text:style-name="T12"> </text:span><text:a xlink:type="simple" xlink:href="https://jurnaljpi.files.wordpress.com/2009/09/vol-2-no-1-yusuf" text:style-name="Internet_20_link" text:visited-style-name="Visited_20_Internet_20_Link">https://jurnaljpi.files.wordpress.com/2009/09/vol-2-no-1-yusuf</text:a><text:span text:style-name="T8"> </text:span><text:span text:style-name="T12">wijanarko.pdf </text:span><text:span text:style-name="T8"><text:s/></text:span><text:span text:style-name="T12">[Retrieved on January 12</text:span><text:span text:style-name="T23">th </text:span><text:span text:style-name="T12"><text:s/>‎2015]</text:span></text:p>
        <text:p text:style-name="P34"/>
        <text:p text:style-name="P35"><text:span text:style-name="T12">Wright, Andrew. 1989. </text:span><text:span text:style-name="T13">Pictures for Language Teaching</text:span><text:span text:style-name="T12">. New York: Cambrigde University Press.</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7"/>
        <text:p text:style-name="P17"/>
        <text:p text:style-name="P17"/>
        <text:p text:style-name="P17"/>
        <text:p text:style-name="P17"/>
        <text:p text:style-name="P17"/>
        <text:p text:style-name="P17"/>
        <text:p text:style-name="P17"/>
        <text:p text:style-name="P34"/>
      </text:section>
      <text:section text:style-name="Sect2" text:name="Section1">
        <text:p text:style-name="P2"/>
        <text:p text:style-name="P27"/>
        <text:p text:style-name="P27"/>
        <text:p text:style-name="P17"/>
        <text:p text:style-name="P18"/>
        <text:p text:style-name="P27"/>
        <text:p text:style-name="P26"/>
        <text:p text:style-name="P27"/>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st"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fo:font-size="10pt" style:font-size-asian="10pt" style:font-size-complex="10pt"/>
    </style:style>
    <style:style style:name="MP2" style:family="paragraph" style:parent-style-name="Footer">
      <style:text-properties style:font-name="Times New Roman" fo:font-size="10pt" style:font-size-asian="10pt" style:font-size-complex="10pt"/>
    </style:style>
    <style:style style:name="MT1" style:family="text">
      <style:text-properties style:font-name="Times New Roman" fo:language="id" fo:country="ID" style:font-name-complex="Times New Roman1"/>
    </style:style>
    <style:style style:name="MT2" style:family="text">
      <style:text-properties style:font-name="Times New Roman" fo:language="id" fo:country="ID" fo:font-style="italic" style:font-style-asian="italic" style:font-name-complex="Times New Roman1"/>
    </style:style>
    <style:style style:name="MT3" style:family="text">
      <style:text-properties style:font-name="Times New Roman" fo:language="id" fo:country="ID" fo:font-style="normal" style:font-style-asian="normal" style:font-name-complex="Times New Roman1" style:font-style-complex="normal"/>
    </style:style>
    <style:page-layout style:name="Mpm1">
      <style:page-layout-properties fo:page-width="8.5in" fo:page-height="11in" style:num-format="1" style:print-orientation="portrait" fo:margin-top="0.4917in" fo:margin-bottom="1in" fo:margin-left="1in" fo:margin-right="1in" style:shadow="none" fo:background-color="transparent"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background-image xlink:href="Pictures/10000000000001E2000001E00B6E68D4.png" xlink:type="simple" xlink:actuate="onLoad" style:position="center center" style:repeat="no-repeat"/>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Ranis Ainurrohmah , </text:span><text:span text:style-name="MT2">et al., Using Stick Figures to Enhance the Eighth Grade Students’ Recount <text:s/>Text Writing.... <text:s text:c="3"/></text:span><text:span text:style-name="MT3"><text:page-number text:select-page="current">5</text:page-number></text:span><text:span text:style-name="MT2"> </text:span></text:p>
      </style:header>
      <style:footer>
        <text:p text:style-name="MP2">ARTIKEL ILMIAH MAHASISWA , 2 (III) 20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nis</meta:initial-creator>
    <dc:creator>akbar  suyunus</dc:creator>
    <meta:editing-cycles>109</meta:editing-cycles>
    <meta:print-date>2016-06-10T03:44:00</meta:print-date>
    <meta:creation-date>2016-06-08T20:33:00</meta:creation-date>
    <dc:date>2016-11-07T08:37:06.64</dc:date>
    <meta:editing-duration>PT19M40S</meta:editing-duration>
    <meta:generator>OpenOffice/4.1.2$Win32 OpenOffice.org_project/412m3$Build-9782</meta:generator>
    <meta:document-statistic meta:table-count="1" meta:image-count="0" meta:object-count="0" meta:page-count="5" meta:paragraph-count="63" meta:word-count="3105" meta:character-count="192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