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0pt" fo:language="en" fo:country="US"/>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P9" style:family="paragraph" style:parent-style-name="Text_20_body">
      <style:paragraph-properties fo:margin-left="0in" fo:margin-right="0in" fo:margin-top="0in" fo:margin-bottom="0in" fo:line-height="100%" fo:text-align="start" style:justify-single-word="false" fo:orphans="2" fo:widows="2" fo:text-indent="0in" style:auto-text-indent="false" style:text-autospace="none" style:writing-mode="lr-tb"/>
      <style:text-properties style:use-window-font-color="true" style:text-position="0% 100%" style:font-name="Times New Roman4" fo:font-size="9pt" fo:language="id" fo:country="ID" fo:font-style="normal" fo:font-weight="normal" fo:background-color="transparent" style:font-name-asian="Times New Roman4" style:font-size-asian="9pt" style:font-style-asian="normal" style:font-weight-asian="bold" style:font-name-complex="Times New Roman4" style:font-size-complex="9pt" style:language-complex="ar" style:country-complex="SA" style:font-style-complex="normal" style:font-weight-complex="bold"/>
    </style:style>
    <style:style style:name="P10" style:family="paragraph" style:parent-style-name="Text_20_body">
      <style:paragraph-properties fo:margin-left="0in" fo:margin-right="0in" fo:margin-top="0in" fo:margin-bottom="0in" fo:line-height="100%" fo:text-align="start" style:justify-single-word="false" fo:orphans="2" fo:widows="2" fo:text-indent="0in" style:auto-text-indent="false" style:text-autospace="none" style:writing-mode="lr-tb"/>
      <style:text-properties style:use-window-font-color="true" style:text-position="0% 100%" style:font-name="Times New Roman1" fo:font-size="9pt" fo:language="id" fo:country="ID" fo:font-style="normal" fo:font-weight="normal" fo:background-color="transparent" style:font-name-asian="Times New Roman4" style:font-size-asian="9pt" style:font-style-asian="normal" style:font-weight-asian="bold" style:font-name-complex="Times New Roman4" style:font-size-complex="9pt" style:language-complex="ar" style:country-complex="SA"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3"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4" fo:font-size="12pt" fo:language="zxx" fo:country="none" fo:font-weight="bold" fo:background-color="transparent" style:font-name-asian="Times New Roman4" style:font-size-asian="12pt" style:font-weight-asian="bold" style:font-name-complex="Times New Roman4" style:font-size-complex="12pt" style:font-weight-complex="bold"/>
    </style:style>
    <style:style style:name="P14"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5"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6"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P17" style:family="paragraph" style:parent-style-name="Standard">
      <style:paragraph-properties fo:margin-left="0in" fo:margin-right="0in" fo:line-height="150%" fo:text-align="center" style:justify-single-word="false" fo:text-indent="0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Standard">
      <style:paragraph-properties fo:margin-left="0in" fo:margin-right="0in" fo:text-align="justify" style:justify-single-word="false" fo:widows="1" fo:text-indent="0in" style:auto-text-indent="false"/>
    </style:style>
    <style:style style:name="P19" style:family="paragraph" style:parent-style-name="Standard">
      <style:paragraph-properties fo:margin-left="0in" fo:margin-right="0in" fo:text-align="justify" style:justify-single-word="false" fo:widows="1" fo:text-indent="0in" style:auto-text-indent="false"/>
      <style:text-properties fo:color="#000000" style:font-name="Times New Roman3" fo:font-size="10pt" style:font-size-asian="10pt" style:font-size-complex="10pt"/>
    </style:style>
    <style:style style:name="P20"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1" style:family="paragraph" style:parent-style-name="Standard">
      <style:paragraph-properties fo:line-height="100%" fo:text-align="justify" style:justify-single-word="false" style:text-autospace="none"/>
      <style:text-properties style:font-name="Times New Roman2"/>
    </style:style>
    <style:style style:name="P22" style:family="paragraph" style:parent-style-name="Standard">
      <style:paragraph-properties fo:line-height="100%" fo:text-align="center" style:justify-single-word="false" style:text-autospace="none"/>
    </style:style>
    <style:style style:name="P23"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Standard">
      <style:paragraph-properties fo:line-height="150%" fo:text-align="center"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Standard">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28"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4" style:font-size-asian="16pt" style:font-style-asian="italic" style:font-weight-asian="normal" style:font-name-complex="Times New Roman4" style:font-size-complex="16pt" style:font-style-complex="italic" style:font-weight-complex="normal"/>
    </style:style>
    <style:style style:name="P29" style:family="paragraph" style:parent-style-name="Text_20_body">
      <style:paragraph-properties fo:margin-top="0in" fo:margin-bottom="0in"/>
      <style:text-properties fo:font-size="10pt" style:font-size-asian="10pt" style:font-size-complex="10pt"/>
    </style:style>
    <style:style style:name="P30" style:family="paragraph" style:parent-style-name="Text_20_body">
      <style:paragraph-properties fo:margin-top="0in" fo:margin-bottom="0in" fo:line-height="100%" fo:text-align="justify" style:justify-single-word="false"/>
    </style:style>
    <style:style style:name="P31" style:family="paragraph" style:parent-style-name="Text_20_body">
      <style:paragraph-properties fo:margin-top="0in" fo:margin-bottom="0in" fo:line-height="100%" fo:text-align="justify" style:justify-single-word="false"/>
      <style:text-properties fo:font-size="9pt" style:font-size-asian="9pt" style:font-size-complex="9pt"/>
    </style:style>
    <style:style style:name="P32" style:family="paragraph" style:parent-style-name="Text_20_body">
      <style:paragraph-properties fo:margin-top="0in" fo:margin-bottom="0in" fo:line-height="100%" fo:text-align="justify" style:justify-single-word="false" style:text-autospace="none"/>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3" style:family="paragraph" style:parent-style-name="Text_20_body">
      <style:paragraph-properties fo:margin-top="0in" fo:margin-bottom="0in" fo:line-height="100%" fo:text-align="center" style:justify-single-word="false"/>
      <style:text-properties fo:font-size="16pt" fo:language="id" fo:country="ID" fo:font-style="italic" style:font-size-asian="16pt" style:font-style-asian="italic" style:font-size-complex="16pt" style:font-style-complex="italic"/>
    </style:style>
    <style:style style:name="P34" style:family="paragraph" style:parent-style-name="Text_20_body">
      <style:paragraph-properties fo:margin-top="0in" fo:margin-bottom="0in" fo:line-height="100%" fo:text-align="center" style:justify-single-word="false"/>
      <style:text-properties fo:font-size="16pt" style:font-size-asian="16pt" style:font-size-complex="16pt"/>
    </style:style>
    <style:style style:name="P35" style:family="paragraph" style:parent-style-name="Text_20_body">
      <style:paragraph-properties fo:margin-top="0in" fo:margin-bottom="0in" fo:line-height="100%" fo:text-align="center" style:justify-single-word="false"/>
      <style:text-properties fo:font-variant="normal" fo:text-transform="none" fo:color="#000000" style:font-name="Times New Roman3" fo:font-size="16pt" fo:letter-spacing="normal" fo:language="id" fo:country="ID" fo:font-style="italic" fo:font-weight="normal" style:font-size-asian="16pt" style:font-style-asian="italic" style:font-size-complex="16pt" style:font-style-complex="italic"/>
    </style:style>
    <style:style style:name="P36"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37"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38"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9" style:family="paragraph" style:parent-style-name="Text_20_body" style:master-page-name="">
      <style:paragraph-properties fo:margin-left="0in" fo:margin-right="0in" fo:margin-top="0in" fo:margin-bottom="0in" fo:line-height="100%" fo:text-align="justify" style:justify-single-word="false" fo:orphans="2" fo:widows="2" fo:text-indent="-0.1193in" style:auto-text-indent="false" style:page-number="auto" style:text-autospace="none" style:writing-mode="lr-tb"/>
    </style:style>
    <style:style style:name="P40" style:family="paragraph" style:parent-style-name="Text_20_body"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1" style:family="paragraph" style:parent-style-name="Standard"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2" style:family="paragraph" style:parent-style-name="Text_20_body">
      <style:paragraph-properties fo:margin-left="0.5807in" fo:margin-right="0in" fo:margin-top="0in" fo:margin-bottom="0in" fo:line-height="100%" fo:text-align="start" style:justify-single-word="false" fo:orphans="2" fo:widows="2" fo:text-indent="-0.5882in" style:auto-text-indent="false" style:text-autospace="none" style:writing-mode="lr-tb"/>
      <style:text-properties style:use-window-font-color="true" style:text-position="0% 100%" style:font-name="Times New Roman4" fo:font-size="9pt" fo:language="id" fo:country="ID" fo:font-style="normal" fo:font-weight="normal" fo:background-color="transparent" style:font-name-asian="Times New Roman4" style:font-size-asian="9pt" style:font-style-asian="normal" style:font-weight-asian="bold" style:font-name-complex="Times New Roman4" style:font-size-complex="9pt" style:language-complex="ar" style:country-complex="SA" style:font-style-complex="normal" style:font-weight-complex="bold"/>
    </style:style>
    <style:style style:name="P43" style:family="paragraph" style:parent-style-name="Standard">
      <style:paragraph-properties fo:margin-left="0in" fo:margin-right="0in" fo:text-align="justify" style:justify-single-word="false" fo:orphans="2" fo:widows="2" fo:text-indent="0.289in" style:auto-text-indent="false" style:text-autospace="none" style:writing-mode="lr-tb"/>
    </style:style>
    <style:style style:name="P44" style:family="paragraph" style:parent-style-name="List_20_Paragraph">
      <style:paragraph-properties fo:margin-left="0in" fo:margin-right="0in" fo:text-align="justify" style:justify-single-word="false" fo:orphans="2" fo:widows="2" fo:text-indent="0.289in" style:auto-text-indent="false" style:text-autospace="none" style:writing-mode="lr-tb"/>
    </style:style>
    <style:style style:name="P45" style:family="paragraph" style:parent-style-name="List_20_Paragraph" style:master-page-name="">
      <style:paragraph-properties fo:margin-left="0in" fo:margin-right="0in" fo:text-align="justify" style:justify-single-word="false" fo:orphans="2" fo:widows="2" fo:text-indent="0.289in" style:auto-text-indent="false" style:page-number="auto" style:text-autospace="none" style:writing-mode="lr-tb"/>
    </style:style>
    <style:style style:name="P46" style:family="paragraph" style:parent-style-name="Text_20_body">
      <style:paragraph-properties fo:margin-left="0in" fo:margin-right="0in" fo:margin-top="0in" fo:margin-bottom="0in" fo:line-height="100%" fo:text-align="justify" style:justify-single-word="false" fo:orphans="2" fo:widows="2" fo:text-indent="0.289in" style:auto-text-indent="false" style:text-autospace="none" style:writing-mode="lr-tb"/>
      <style:text-properties fo:color="#000000" style:font-name="Times New Roman" fo:font-size="10pt" style:font-size-asian="10pt" style:font-size-complex="10pt"/>
    </style:style>
    <style:style style:name="P47" style:family="paragraph" style:parent-style-name="Standard">
      <style:paragraph-properties fo:margin-left="0.0102in" fo:margin-right="0in" fo:margin-top="0in" fo:margin-bottom="0in" fo:line-height="100%" fo:text-align="justify" style:justify-single-word="false" fo:orphans="2" fo:widows="2" fo:text-indent="0.289in" style:auto-text-indent="false" style:text-autospace="none" style:writing-mode="lr-tb"/>
    </style:style>
    <style:style style:name="P48" style:family="paragraph" style:parent-style-name="Standard">
      <style:paragraph-properties fo:margin-left="0.0102in" fo:margin-right="0in" fo:margin-top="0in" fo:margin-bottom="0in" fo:line-height="100%" fo:text-align="justify" style:justify-single-word="false" fo:orphans="2" fo:widows="2" fo:text-indent="0.289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49" style:family="paragraph" style:parent-style-name="Standard" style:master-page-name="">
      <style:paragraph-properties fo:margin-left="0.0102in" fo:margin-right="0in" fo:margin-top="0in" fo:margin-bottom="0in" fo:line-height="100%" fo:text-align="justify" style:justify-single-word="false" fo:orphans="2" fo:widows="2" fo:text-indent="0.289in" style:auto-text-indent="false" style:page-number="auto" style:text-autospace="none" style:writing-mode="lr-tb"/>
      <style:text-properties style:use-window-font-color="true"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2pt" style:font-style-complex="normal" style:font-weight-complex="normal"/>
    </style:style>
    <style:style style:name="P50" style:family="paragraph" style:parent-style-name="Standard">
      <style:paragraph-properties fo:margin-top="0.0138in" fo:margin-bottom="0in" fo:line-height="100%" fo:text-align="center" style:justify-single-word="false" style:text-autospace="none"/>
      <style:text-properties fo:font-variant="normal" fo:text-transform="none" fo:color="#555555" style:font-name="Times New Roman3" fo:font-size="10pt" fo:letter-spacing="normal" fo:font-style="normal" fo:font-weight="normal" style:font-size-asian="10pt" style:font-size-complex="10pt"/>
    </style:style>
    <style:style style:name="P51"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52" style:family="paragraph" style:parent-style-name="Text_20_body" style:master-page-name="">
      <style:paragraph-properties fo:margin-left="0in" fo:margin-right="0in" fo:margin-top="0in" fo:margin-bottom="0in" fo:line-height="100%" fo:text-align="justify" style:justify-single-word="false" fo:orphans="2" fo:widows="2" fo:text-indent="0.2752in" style:auto-text-indent="false" style:page-number="auto" style:text-autospace="none" style:writing-mode="lr-tb"/>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P53" style:family="paragraph" style:parent-style-name="Text_20_body">
      <style:paragraph-properties fo:margin-left="0in" fo:margin-right="0in" fo:margin-top="0in" fo:margin-bottom="0in" fo:line-height="100%" fo:text-align="justify" style:justify-single-word="false" fo:orphans="2" fo:widows="2" fo:text-indent="0.2752in" style:auto-text-indent="false" style:text-autospace="none" style:writing-mode="lr-tb"/>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P54"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55" style:family="paragraph" style:parent-style-name="Text_20_body" style:list-style-name="L1">
      <style:paragraph-properties fo:margin-left="0in" fo:margin-right="0in" fo:margin-top="0in" fo:margin-bottom="0in" fo:line-height="100%" fo:text-align="justify" style:justify-single-word="false" fo:orphans="2" fo:widows="2" fo:text-indent="-0.2752in" style:auto-text-indent="false" style:text-autospace="none" style:writing-mode="lr-tb">
        <style:tab-stops/>
      </style:paragraph-properties>
    </style:style>
    <style:style style:name="P56" style:family="paragraph" style:parent-style-name="Text_20_body" style:list-style-name="L1">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paragraph-properties>
    </style:style>
    <style:style style:name="P57" style:family="paragraph" style:parent-style-name="Text_20_body" style:list-style-name="L3" style:master-page-name="">
      <style:paragraph-properties fo:margin-left="0.2783in" fo:margin-right="0in" fo:margin-top="0in" fo:margin-bottom="0in" fo:line-height="100%" fo:text-align="justify" style:justify-single-word="false" fo:orphans="2" fo:widows="2" fo:text-indent="-0.2783in" style:auto-text-indent="false" style:page-number="auto" style:text-autospace="none" style:writing-mode="lr-tb">
        <style:tab-stops>
          <style:tab-stop style:position="0.289in"/>
        </style:tab-stops>
      </style:paragraph-properties>
      <style:text-properties fo:font-size="10pt" style:font-size-asian="10pt" style:font-size-complex="10pt"/>
    </style:style>
    <style:style style:name="P58" style:family="paragraph" style:parent-style-name="Text_20_body" style:list-style-name="L3">
      <style:paragraph-properties fo:margin-left="0.2783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s>
      </style:paragraph-properties>
      <style:text-properties fo:font-size="10pt" style:font-size-asian="10pt" style:font-size-complex="10pt"/>
    </style:style>
    <style:style style:name="P59" style:family="paragraph" style:parent-style-name="Text_20_body" style:list-style-name="L3">
      <style:paragraph-properties fo:margin-left="0.2783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s>
      </style:paragraph-properties>
      <style:text-properties style:font-name="Times New Roman1" fo:font-size="10pt" style:font-size-asian="10pt" style:font-size-complex="10pt"/>
    </style:style>
    <style:style style:name="P60" style:family="paragraph" style:parent-style-name="Text_20_body" style:list-style-name="WW8Num12" style:master-page-name="">
      <style:paragraph-properties fo:margin-left="0.598in" fo:margin-right="0in" fo:margin-top="0in" fo:margin-bottom="0.0043in" fo:line-height="100%" fo:text-align="justify" style:justify-single-word="false" fo:orphans="2" fo:widows="2" fo:text-indent="-0.5882in" style:auto-text-indent="false" style:page-number="auto" style:text-autospace="none" style:writing-mode="lr-tb">
        <style:tab-stops/>
      </style:paragraph-properties>
      <style:text-properties style:font-name="Times New Roman" fo:font-size="10pt" style:font-size-asian="10pt" style:font-size-complex="10pt"/>
    </style:style>
    <style:style style:name="P61" style:family="paragraph" style:parent-style-name="Text_20_body" style:list-style-name="WW8Num12">
      <style:paragraph-properties fo:margin-left="0.598in" fo:margin-right="0in" fo:margin-top="0in" fo:margin-bottom="0.0043in" fo:line-height="100%" fo:text-align="justify" style:justify-single-word="false" fo:orphans="2" fo:widows="2" fo:text-indent="-0.5882in" style:auto-text-indent="false" style:text-autospace="none" style:writing-mode="lr-tb">
        <style:tab-stops/>
      </style:paragraph-properties>
      <style:text-properties style:font-name="Times New Roman" fo:font-size="10pt" style:font-size-asian="10pt" style:font-size-complex="10pt"/>
    </style:style>
    <style:style style:name="P62" style:family="paragraph" style:parent-style-name="Text_20_body" style:list-style-name="WW8Num12">
      <style:paragraph-properties fo:margin-left="0.598in" fo:margin-right="0in" fo:margin-top="0in" fo:margin-bottom="0.0043in" fo:line-height="100%" fo:text-align="justify" style:justify-single-word="false" fo:orphans="2" fo:widows="2" fo:text-indent="-0.5882in" style:auto-text-indent="false" style:text-autospace="none" style:writing-mode="lr-tb">
        <style:tab-stops/>
      </style:paragraph-properties>
      <style:text-properties style:use-window-font-color="true" style:text-position="0% 100%" style:font-name="Times New Roman"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63" style:family="paragraph" style:parent-style-name="Text_20_body" style:list-style-name="WW8Num12">
      <style:paragraph-properties fo:margin-left="0.598in" fo:margin-right="0in" fo:margin-top="0in" fo:margin-bottom="0.0043in" fo:line-height="100%" fo:text-align="justify" style:justify-single-word="false" fo:orphans="2" fo:widows="2" fo:text-indent="-0.598in" style:auto-text-indent="false" style:text-autospace="none" style:writing-mode="lr-tb">
        <style:tab-stops/>
      </style:paragraph-properties>
      <style:text-properties style:font-name="Times New Roman" fo:font-size="10pt" style:font-size-asian="10pt" style:font-size-complex="10pt"/>
    </style:style>
    <style:style style:name="P64" style:family="paragraph" style:parent-style-name="Text_20_body" style:list-style-name="WW8Num12">
      <style:paragraph-properties fo:margin-left="0.598in" fo:margin-right="0in" fo:margin-top="0in" fo:margin-bottom="0.0043in" fo:line-height="100%" fo:text-align="justify" style:justify-single-word="false" fo:orphans="2" fo:widows="2" fo:text-indent="-0.598in" style:auto-text-indent="false" style:text-autospace="none" style:writing-mode="lr-tb">
        <style:tab-stops/>
      </style:paragraph-properties>
      <style:text-properties style:use-window-font-color="true" style:text-position="0% 100%" style:font-name="Times New Roman"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65" style:family="paragraph" style:parent-style-name="List_20_Paragraph" style:list-style-name="L2">
      <style:paragraph-properties fo:margin-left="0.2634in" fo:margin-right="0in" fo:margin-top="0in" fo:margin-bottom="0in" fo:text-align="justify" style:justify-single-word="false" fo:orphans="2" fo:widows="2" fo:text-indent="-0.2634in" style:auto-text-indent="false" style:text-autospace="none" style:writing-mode="lr-tb">
        <style:tab-stops>
          <style:tab-stop style:position="0.2681in"/>
        </style:tab-stops>
      </style:paragraph-properties>
      <style:text-properties style:font-name="Times New Roman3" fo:font-size="10pt" fo:language="en" fo:country="US"/>
    </style:style>
    <style:style style:name="P66" style:family="paragraph" style:parent-style-name="List_20_Paragraph" style:list-style-name="L2">
      <style:paragraph-properties fo:margin-left="0.2402in" fo:margin-right="0in" fo:margin-top="0in" fo:margin-bottom="0in" fo:text-align="justify" style:justify-single-word="false" fo:orphans="2" fo:widows="2" fo:text-indent="-0.2291in" style:auto-text-indent="false" style:text-autospace="none" style:writing-mode="lr-tb">
        <style:tab-stops>
          <style:tab-stop style:position="0.2681in"/>
        </style:tab-stops>
      </style:paragraph-properties>
      <style:text-properties style:font-name="Times New Roman3" fo:font-size="10pt" fo:language="en" fo:country="US"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normal" style:font-size-asian="11pt" style:font-style-asian="normal" style:font-size-complex="11pt" style:font-style-complex="normal"/>
    </style:style>
    <style:style style:name="T3" style:family="text">
      <style:text-properties style:font-name="Times New Roman1" fo:font-size="11pt" fo:language="sv" fo:country="SE" fo:font-style="italic" style:font-size-asian="11pt" style:font-style-asian="italic" style:font-size-complex="11pt" style:font-style-complex="italic"/>
    </style:style>
    <style:style style:name="T4" style:family="text">
      <style:text-properties style:font-name="Times New Roman1" fo:font-style="italic" style:font-style-asian="italic" style:font-style-complex="italic"/>
    </style:style>
    <style:style style:name="T5" style:family="text">
      <style:text-properties style:font-name="Times New Roman1" fo:language="en" fo:country="US"/>
    </style:style>
    <style:style style:name="T6" style:family="text">
      <style:text-properties fo:language="sv" fo:country="SE"/>
    </style:style>
    <style:style style:name="T7" style:family="text">
      <style:text-properties fo:language="sv" fo:country="SE" fo:font-style="italic" style:font-style-asian="italic" style:font-style-complex="italic"/>
    </style:style>
    <style:style style:name="T8" style:family="text">
      <style:text-properties fo:language="sv" fo:country="SE" fo:font-weight="bold" style:font-weight-asian="bold" style:font-weight-complex="bold"/>
    </style:style>
    <style:style style:name="T9" style:family="text">
      <style:text-properties fo:font-size="11pt" fo:language="sv" fo:country="SE" fo:font-style="italic" style:font-size-asian="11pt" style:font-style-asian="italic" style:font-size-complex="11pt" style:font-style-complex="italic"/>
    </style:style>
    <style:style style:name="T10"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1"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2" style:family="text">
      <style:text-properties style:use-window-font-color="true" style:font-name="Times New Roman2"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3" style:family="text">
      <style:text-properties style:use-window-font-color="true" style:text-position="0% 100%" fo:language="en" fo:country="US" fo:font-style="normal" fo:font-weight="normal" fo:background-color="transparent" style:font-name-asian="Times New Roman4" style:font-style-asian="normal" style:font-weight-asian="normal" style:font-name-complex="Times New Roman4" style:font-style-complex="normal" style:font-weight-complex="normal"/>
    </style:style>
    <style:style style:name="T14" style:family="text">
      <style:text-properties style:use-window-font-color="true" style:text-position="0% 100%" fo:language="en" fo:country="US" fo:font-style="italic" fo:font-weight="normal" fo:background-color="transparent" style:font-name-asian="Times New Roman4" style:font-style-asian="normal" style:font-weight-asian="normal" style:font-name-complex="Times New Roman4" style:font-style-complex="normal" style:font-weight-complex="normal"/>
    </style:style>
    <style:style style:name="T15" style:family="text">
      <style:text-properties style:use-window-font-color="true" style:text-position="0% 100%" fo:language="en" fo:country="US" fo:font-style="italic" fo:font-weight="normal" fo:background-color="transparent" style:font-name-asian="Times New Roman4" style:font-style-asian="italic" style:font-weight-asian="normal" style:font-name-complex="Times New Roman4" style:font-style-complex="italic" style:font-weight-complex="normal"/>
    </style:style>
    <style:style style:name="T16" style:family="text">
      <style:text-properties style:use-window-font-color="true" style:text-position="0% 100%" style:font-name="Times New Roman4" fo:font-size="10pt" fo:language="id" fo:country="ID" fo:font-style="normal" fo:font-weight="normal"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T17" style:family="text">
      <style:text-properties style:use-window-font-color="true" style:text-position="0% 100%"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8" style:family="text">
      <style:text-properties style:use-window-font-color="true" style:text-position="0% 100%" style:font-name="Times New Roman3"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9" style:family="text">
      <style:text-properties style:use-window-font-color="true" style:font-name="Times New Roman1"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0" style:family="text">
      <style:text-properties style:use-window-font-color="true" style:font-name="Times New Roman"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1"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23"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24" style:family="text">
      <style:text-properties fo:font-size="10pt" style:font-size-asian="10pt" style:font-size-complex="10pt"/>
    </style:style>
    <style:style style:name="T25" style:family="text">
      <style:text-properties fo:font-style="italic" style:font-name-asian="Times New Roman5" style:font-style-asian="italic" style:font-size-complex="12pt" style:font-style-complex="italic"/>
    </style:style>
    <style:style style:name="T26" style:family="text">
      <style:text-properties fo:language="en" fo:country="US"/>
    </style:style>
    <style:style style:name="T27" style:family="text">
      <style:text-properties fo:language="en" fo:country="US" style:font-name-asian="Times New Roman5" style:font-size-complex="12pt"/>
    </style:style>
    <style:style style:name="T28" style:family="text">
      <style:text-properties fo:language="en" fo:country="US" style:font-size-complex="12pt"/>
    </style:style>
    <style:style style:name="T29" style:family="text">
      <style:text-properties style:font-size-asian="10pt" style:font-size-complex="10pt"/>
    </style:style>
    <style:style style:name="T30" style:family="text">
      <style:text-properties fo:color="#1d1b11" style:text-position="0% 100%" style:font-name="Times New Roman1"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31" style:family="text">
      <style:text-properties fo:color="#1d1b11" style:text-position="0% 100%" style:font-name="Times New Roman1" fo:language="id" fo:country="ID" fo:font-style="normal" fo:font-weight="normal" style:font-name-asian="Times New Roman2" style:font-style-asian="normal" style:font-weight-asian="normal" style:font-name-complex="Times New Roman2" style:font-style-complex="normal" style:font-weight-complex="normal"/>
    </style:style>
    <style:style style:name="T32" style:family="text">
      <style:text-properties fo:color="#1d1b11" style:text-position="0% 1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33" style:family="text">
      <style:text-properties fo:color="#1d1b11" style:text-position="0% 100%" fo:language="id" fo:country="ID" fo:font-style="normal" fo:font-weight="normal" style:font-name-asian="Times New Roman2" style:font-style-asian="normal" style:font-weight-asian="normal" style:font-name-complex="Times New Roman2" style:font-style-complex="normal" style:font-weight-complex="normal"/>
    </style:style>
    <style:style style:name="T34" style:family="text">
      <style:text-properties fo:font-style="normal" style:font-style-asian="normal" style:font-style-complex="normal"/>
    </style:style>
    <style:style style:name="T35" style:family="text">
      <style:text-properties style:font-size-complex="12pt"/>
    </style:style>
    <style:style style:name="T36" style:family="text">
      <style:text-properties style:font-name-asian="Times New Roman5" style:font-size-complex="12pt"/>
    </style:style>
    <style:style style:name="T37" style:family="text">
      <style:text-properties fo:font-variant="normal" fo:text-transform="none" fo:color="#000000" style:font-name="Times New Roman3" fo:letter-spacing="normal" fo:font-weight="normal"/>
    </style:style>
    <style:style style:name="T38" style:family="text">
      <style:text-properties fo:font-variant="normal" fo:text-transform="none" fo:color="#000000" style:font-name="Times New Roman3" fo:font-size="10pt" fo:letter-spacing="normal" fo:font-style="normal" fo:font-weight="normal" style:font-size-asian="10pt" style:font-size-complex="10pt"/>
    </style:style>
    <style:style style:name="T39" style:family="text">
      <style:text-properties fo:font-variant="normal" fo:text-transform="none" fo:color="#000000" style:font-name="Times New Roman3" fo:font-size="10pt" fo:letter-spacing="normal" fo:font-style="normal" fo:font-weight="bold" style:font-size-asian="10pt" style:font-weight-asian="bold" style:font-size-complex="10pt" style:font-weight-complex="bold"/>
    </style:style>
    <style:style style:name="T40" style:family="text">
      <style:text-properties style:font-name="Times New Roman3"/>
    </style:style>
    <style:style style:name="T41" style:family="text">
      <style:text-properties fo:font-size="9pt" style:font-size-asian="9pt" style:font-size-complex="9pt"/>
    </style:style>
    <style:style style:name="T42"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43" style:family="text">
      <style:text-properties fo:color="#000000"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T44"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fo:padding="0in" fo:border="0.0008in solid #ffffff"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8"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file:///D:/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D:/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D:/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D:/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D:/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Frame5" text:anchor-type="paragraph" svg:x="0.0138in" svg:y="3.4673in" svg:width="6.95in" draw:z-index="2"><draw:text-box fo:min-height="4.8992in"><text:p text:style-name="P3"/><text:p text:style-name="P3">Abstrak</text:p><text:p text:style-name="P38"><text:span text:style-name="T1">Penelitian ini dilaksanakan karena media pembelajaran yang digunakan oleh guru hanya menggunakan media poster huruf, sehingga mengakibatkan kemampuan anak kelompok A cenderung menghafal urutan bunyi huruf namun kesulitan dalam menunjuk lambang huruf yang disebutkan. Tujuan penelitian ini adalah untuk mengetahui penerapan media kartu gambar dalam meningkatkan kemampuan anak kelompok A mengenal huruf dan meningkatkan</text:span><text:span text:style-name="T4"> </text:span><text:span text:style-name="T1">kemampuan anak kelompok A mengenal huruf melalui media kartu gambar. Jenis <text:s/>penelitian yang digunakan adalah penelitian tindakan kelas (PTK) yang dilaksanakan dalam dua siklus. Subjek penelitiannya adalah anak kelompok A TK Roudhatul Ulum berjumlah 15 anak yang terdiri atas 8 anak laki-laki dan 7 anak perempuan. Metode pengumpulan data yang digunakan adalah observasi, <text:s/>dokumentasi, wawancara, dan tes. Hasil penelitian menunjukkan bahwa kemampuan anak kelompok A TK Roudhatul Ulum mengalami peningkatan dengan kualifikasi baik. Nilai rata-rata kelas pada pra siklus 49, pada siklus I 68,33, dan pada siklus II meningkat menjadi 80.</text:span> </text:p><text:p text:style-name="P38"/><text:p text:style-name="P36"><text:span text:style-name="T11">Kata Kunci:</text:span><text:span text:style-name="T10"> </text:span><text:span text:style-name="T12">kemampuan mengenal huruf, media kartu</text:span><text:span text:style-name="T10">, penelitian tindakan kelas.</text:span></text:p><text:p text:style-name="P50"/><text:p text:style-name="P50"/><text:p text:style-name="P51">Abstract<text:bookmark text:name="ouHighlight__0_6TO0_7"/></text:p><text:p text:style-name="P19">This research was conducted because the learning media that was by Kindergarten teacher is only letter poster media, resulting in ability of A group children to tended to memorize the squence of the letter's sound, but had a difficulty in designating the symbol of the letter mentioned. The purpose of this research is to find out the application of picture card media in imroving group A children's ability in understanding letters and improving Group A children abilty in understanding letters using picture card media. The type of the reseach is Clasroom Action Research (CAR), which was implemented into 2 cycles. The subject of this research is A group students of Roudhatul Ulum Kindergarten that consisted of is children 8 boys dan 4 girls. Data collection methods used are observation, documentation, interviews and tests. The results showed that the abilty of group A children in Roudhatul Ulum Kindergarten has increased with good qualifications. The average value of pre cycle class at 49, on cycle I 68,33 and cycle II increased to 80.</text:p><text:p text:style-name="P19"/><text:p text:style-name="P18"><text:bookmark text:name="ouHighlight__0_9TO0_7"/><text:span text:style-name="T39">Keywords</text:span><text:bookmark text:name="noHighlight_0.3359097298996174"/><text:span text:style-name="T38">:</text:span><text:bookmark text:name="ouHighlight__12_20TO10_16"/><text:span text:style-name="T38"> ability</text:span><text:bookmark text:name="ouHighlight__22_29TO18_24"/><text:span text:style-name="T38"> to knowing alphabeth,</text:span><text:bookmark text:name="ouHighlight__38_42TO35_39"/><text:span text:style-name="T38"> the picture card</text:span><text:bookmark text:name="ouHighlight__56_67TO52_61"/><text:span text:style-name="T38">, research</text:span><text:bookmark text:name="ouHighlight__69_76TO63_68"/><text:span text:style-name="T38"> action</text:span><text:bookmark text:name="ouHighlight__78_83TO70_75"/><text:span text:style-name="T38"> class.</text:span></text:p><text:p text:style-name="P16"/></draw:text-box></draw:frame><draw:frame draw:style-name="fr2" draw:name="Frame2" text:anchor-type="paragraph" svg:x="0.0118in" svg:y="2.7209in" svg:width="6.952in" draw:z-index="0"><draw:text-box fo:min-height="0.7472in"><text:p text:style-name="P27">Putri Ardianti, Misno A. Lathif, Khutobah</text:p><text:p text:style-name="P20">Jurusan Ilmu Pendidikan, Fakultas Keguruan dan Ilmu Pendidikan, Universitas Jember (UNEJ)</text:p><text:p text:style-name="P20">Jln. Kalimantan 37, Jember 68121</text:p><text:p text:style-name="P22"><text:span text:style-name="T22">E-mail </text:span><text:span text:style-name="T23">: misno.alathif@yahoo.com</text:span></text:p></draw:text-box></draw:frame><draw:frame draw:style-name="fr2" draw:name="Frame1" text:anchor-type="paragraph" svg:x="0.0236in" svg:y="0.0264in" svg:width="6.952in" draw:z-index="1"><draw:text-box fo:min-height="2.4327in"><text:p text:style-name="P34">Peningkatan Kemampuan Anak Kelompok A Mengenal Huruf</text:p><text:p text:style-name="P34">melalui Media <text:span text:style-name="T34">Kartu Gambar</text:span> di TK Roudhatul Ulum</text:p><text:p text:style-name="P34">Kecamatan Patrang Kabupaten Jember</text:p><text:p text:style-name="P34">Tahun Pelajaran 2015/2016</text:p><text:p text:style-name="P28"/><text:p text:style-name="P28"/><text:p text:style-name="P35">The Increased Of Children Ability Of Group A In Knowing Alphabet </text:p><text:p text:style-name="P33"><text:span text:style-name="T37">Through To The Picture Card In Roudhatul Ulum Kindergarten Patrang Subdistrict Jember Distrct On Academic Year</text:span> 2015/2016</text:p></draw:text-box></draw:frame><text:span text:style-name="Internet_20_link"><text:span text:style-name="T21">Pendahuluan</text:span></text:span></text:p>
      <text:p text:style-name="P45"><text:span text:style-name="T35">Anak usia dini adalah sekelompok individu yang berada pada rentang usia antara 0 hingga 8 tahun, merupakan kelompok manusia yang berada dalam proses pertumbuhan dan perkembangan (Sujiono, 2009: 6). Hal ini berbeda dengan pengertian anak usia dini pada Undang-undang RI Nomor 20 Tahun 2003 tentang Sistem Pendidikan Nasional pasal 1 ayat 14 dinyatakan bahwa anak usia dini diartikan sebagai anak yang berusia lahir (0 tahun) sampai dengan 6 tahun (dalam Wiyani, 2014:8).</text:span><text:span text:style-name="T36"> </text:span><text:span text:style-name="T35">Jika diartikan secara bahasa, anak usia dini adalah sebutan bagi anak yang berusia antara 0 hingga 8 tahun. </text:span><text:span text:style-name="T35">Anak usia </text:span><text:span text:style-name="T36">dini dapat disimpulkan sebagai kesempatan emas bagi anak </text:span><text:soft-page-break/><text:span text:style-name="T36">untuk </text:span><text:span text:style-name="T36">meningkatkan segala potensi anak, sehingga disebut usia emas (</text:span><text:span text:style-name="T25">golden age</text:span><text:span text:style-name="T36">).</text:span><text:span text:style-name="T35"> </text:span></text:p>
      <text:p text:style-name="P44"><text:span text:style-name="T36">Setiap anak dilahirkan dengan karakteristik dan potensi yang berbeda. Suderadjat (dalam Trianto, 2011:5) menyatakan, “perkembangan yang diperoleh pada anak usia dini sangat mempengaruhi perkembangan anak pada tahap berikutnya”. Berbagai aspek perkembangan tersebut melingkupi perkembangan motorik, kognitif, emosi, sosial emosional, bahasa, moral dan agama. U</text:span><text:span text:style-name="T27">paya untuk </text:span><text:span text:style-name="T36">mengembangkan seluruh potensi anak, </text:span><text:span text:style-name="T27">melalui</text:span><text:span text:style-name="T36"> pendidikan yang sesuai dengan perkembangan dan pertumbuhan anak. Tahapan perkembangan kognitif anak menurut Piaget (dalam Abdurrahman, 2012:24), anak usia 4 hingga 5 tahun berada pada tahap praoperasional, yaitu tahap anak mulai mampu mengaktualisasi diri melalui bahasa dan lebih mudah mengingat sesuatu yang didapat dari pengalamannya.</text:span></text:p>
      <text:p text:style-name="P44"><text:span text:style-name="T36">Peningkatan kemampuan bahasa bertujuan untuk mengembangkan kemampuan mendengar, menambah perbendaharaan kata anak dan melatih kemampuan membaca dengan simbol-simbol yang melambangkannya <text:s/>(Guswarni, Tanpa Tahun:2). Mengenalkan huruf pada anak usia 4 hingga 5 tahun dianggap penting karena memberikan manfaat, khususnya pada proses pengembangan bahasa (Dwi, 2014:2). Menurut Dhieni</text:span><text:span text:style-name="T27">, dkk</text:span><text:span text:style-name="T36"> (2013:7.3), “kegiatan membaca merupakan suatu kesatuan kegiatan terpadu yang mencakup beberapa kegiatan, seperti mengenali huruf dan kata-kata, menghubungkan dengan bunyi, maknanya serta menarik kesimpulan mengenai maksud bacaan”. Jadi dapat disimpulkan bahwa mengenal huruf menjadi langkah awal dalam pengembangan bahasa khususnya dalam mengenal huruf</text:span><text:span text:style-name="T35">, untuk memudahkan anak dalam mengenal huruf, suatu hal yang perlu diperhatikan adalah adanya sarana media pembelajaran sebagai penunjang tercapai tujuan pembelajaran.</text:span></text:p>
      <text:p text:style-name="P44"><text:span text:style-name="T35">Media pembelajaran tentu sangat diperlukan bagi pendidik di Taman Kanak-kanak, hal ini karena anak usia dini berada pada tahap berpikir praoperasional. Media pembelajaran sebagai alat bantu dalam penyampaian materi pembelajaran sangat berpengaruh terhadap keberhasilan kegiatan pembelajaran akan mudah dipahami oleh anak didik (Daryanto, 201</text:span><text:span text:style-name="T28">0</text:span><text:span text:style-name="T35">:4). Proses pembelajaran merupakan suatu proses komunikasi dalam penyampaian materi dari guru kepada anak dengan menggunakan alat bantu berupa media, oleh sebab itu media pembelajaran merupakan salah satu komponen yang sangat penting dalam sistem pembelajaran, tanpa media penyampaian tujuan pembelajaran tidak akan berlangsung secara optimal. Menurut Jeromc Bruner (dalam Daryanto, 201</text:span><text:span text:style-name="T28">0</text:span><text:span text:style-name="T35">:13), proses pembelajaran hendaklah menggunakan urutan dari belajar dengan gambar atau film, kemudian ke belajar dengan simbol, yaitu dengan menggunakan kata-kata.</text:span></text:p>
      <text:p text:style-name="P43"><text:span text:style-name="T35">Salah satu media pembelajaran yang dapat merangsang anak untuk memudahkan dalam mengenal huruf adalah dengan menggunakan media kartu gambar. Pada usia dini anak belum dapat mengenali huruf dan membaca, tetapi dengan melihat gambar dapat membantu proses pemahaman anak antara gambar yang dilihat dengan huruf yang tertera. Gambar dan tulisan haruslah mempunyai kaitan sehingga memudahkan anak untuk mengenalinya (Nurgiyantoro, 2013:122)Jadi dengan membaca nama-nama gambar tersebut pada hakikatnya kita mengajarkan kepada anak untuk mengenali huruf a</text:span><text:span text:style-name="T28">, </text:span><text:span text:style-name="T35">b,</text:span><text:span text:style-name="T28"> </text:span><text:span text:style-name="T35">c dan seterusnya (Nurgiyantoro, 2013:123). Secara umum bagi anak gambar akan lebih menarik daripada tulisan, oleh sebab itu dengan menggunakan media kartu gambar akan memudahkan anak untuk mengungkapkan dalam bentuk verbal. Adanya media kartu gambar dalam proses pembelajaran diharapkan tujuan pembelajaran dapat tercapai dan anak lebih tertarik mempelajari huruf. </text:span></text:p>
      <text:p text:style-name="P43"><text:span text:style-name="T35">Berdasarkan hasil observasi dan wawancara yang dilakukan pada anak dan guru kelompok A di TK Roudhatul Ulum Kecamatan Patrang Kabupaten Jember Tahun Pelajaran 2015/2016, kemampuan bahasa khusunya mengenal huruf, terdapat 6 anak dari 1</text:span><text:span text:style-name="T28">5</text:span><text:span text:style-name="T35"> anak yang mampu mengenal huruf dan 9 anak yang kesulitan dalam mengenal huruf. Guru kelompok A di TK Roudhatul Ulum dalam proses pembelajaran khususnya ketika mengenalkan huruf kepada anak dengan menggunakan media poster huruf yang dilakukan dengan cara menunjuk secara berturutan masing-masing huruf pada poster, hal ini yang mengakibatkan </text:span><text:span text:style-name="T28">anak kesulitan mengenal huruf</text:span><text:span text:style-name="T35"> karena anak cenderung menghafal urutan huruf tanpa memahami makna huruf yang ditunjuk. </text:span><text:span text:style-name="T28">Ketika anak diminta menyebutkan huruf secara acak yang ditunjuk guru, terdapat anak yang masih kesulitan ketika menyebutkannya namun ada juga anak yang mau menyebutkan huruf namun kurang tepat. Selain itu terlihat ketika anak-anak menyelesaikan tugas menghubungkan gambar dengan huruf awal nama gambar banyak yang kesulitan.</text:span><text:span text:style-name="T35"> Apabila hal ini dibiarkan dampaknya anak akan mengalami kesulitan dalam </text:span><text:span text:style-name="T28">membaca kata dalam suatu bacaan</text:span><text:span text:style-name="T35">. Oleh karena itu, untuk meningkatkan kemampuan mengenal huruf diperlukan media pembelajaran berupa media kartu gambar, sehingga tujuan pembelajaran yang disampaikan oleh guru dapat tercapai dengan optimal. </text:span><text:span text:style-name="T28">Penerapan</text:span><text:span text:style-name="T35"> </text:span><text:span text:style-name="T28">media kartu gambar </text:span><text:span text:style-name="T35">dalam penelitian ini diupayakan</text:span><text:span text:style-name="T28"> dapat membantu meningkatkan kemampuan anak mengenal huruf.</text:span></text:p>
      <text:p text:style-name="P43"><text:span text:style-name="T42">Berdasarkan permasalahan tersebut, maka dilakukan penelitian dengan menerapkan media kartu gambar dalam proses pembelajaran mengenal huruf. Penerapan media kartu gambar diupayakan dapat meningkatkan kemampuan anak kelompok A dalam mengenal huruf. </text:span><text:span text:style-name="T43">Rumusan</text:span><text:span text:style-name="T42"> masalah dalam penelitian ini yaitu bagaimanakah penerapan media kartu gambar dalam peningkatan kemampuan mengenal huruf di TK Roudhatul Ulum Kecamatan Patrang Kabupaten Jember tahun pelajaran 2015/2016? dan bagaimanakah peningkatan kemampuan kemampuan anak kelompok A mengenal huruf melalui peneraparan media kartu gambar di TK Roudhatul Ulum Kecamatan Patrang Kabupaten Jember tahun pelajaran 2015/2016?</text:span></text:p>
      <text:p text:style-name="P46">Berdasarkan rumusan masalah, tujuan penelitian ini adalah untuk mendeskripsikan penerapan media kartu gambar guna meningkatkan kemampuan anak kelompok A mengenal huruf dengan menerapkan media kartu gambar pada pembelajaran mengenal huruf di TK Roudhatul Ulum <text:soft-page-break/>Kecamatan Patrang Kabupaten Jember tahun pelajaran 2015/2016 dan meningkatkan kemampuan anak kelompok A mengenal huruf melalui media gambar di TK Roudhatul Ulum Kecamatan Patrang Kabupaten Jember tahun pelajaran 2015/2016.</text:p>
      <text:p text:style-name="P13">Metode Penelitian</text:p>
      <text:p text:style-name="P14"/>
      <text:p text:style-name="P49">Penelitian ini dilaksanakan di kelompok A TK Roudhatul Ulum yang terletak di Jalan Nangka Raya Nomor 1A, Kelurahan Patrang, Kabupaten Jember pada semester genap tahun pelajaran 2015/2016. Subjek penelitian ini yaitu anak kelompok A dengan jumlah 15 anak terdiri atas 8 anak laki-laki dan 7 anak perempuan.</text:p>
      <text:p text:style-name="P48">Jenis penelitiannya penelitian tindakan kelas (PTK) dengan tekni analisis data deskriptif kualitatif dan kuantitatif. Rancangan penelitian terdiri dari empat tahapan yaitu perencanaan, pe;aksanaan, pengamatan, dan refleksi. Metode pengumpulan data yang digunakan adalah <text:s/>observasi, wawancara, tes dan dokumentasi.</text:p>
      <text:p text:style-name="P47"><text:span text:style-name="T20">Observasi dilaksanakan langsung pada saat pelaksanaan tindakan. Observasi dilakukan dengan </text:span><text:span text:style-name="T20">mengamati kemampuan anak kelompok A mengenal huruf </text:span><text:span text:style-name="T20">dan kegiatan belajar anak. Kemampuan mengenal huruf </text:span><text:span text:style-name="T20">yang diamati adalah kemampuan dalam menyebutkan huruf, menunjuk huruf dan menghubungkan gambar yang sesuai dengan huruf awal nama gambar. </text:span></text:p>
      <text:p text:style-name="P48">Wawancara dilakukan sebelum dan sesudah tindakan. Wawancara sebelum tindakan dimaksudkan untuk memperoleh informasi awal tentang pelaksanaan pembelajaran dan media yang digunakan guru dalam meningkatkan kemampuan anak mengenal huruf. Sementara itu, wawancara sesudah tindakan bertujuan untuk mengetahui tanggapan guru mengenai penerapan media kartu gambar untuk meningkatkan kemampuan anak kelompok A mengenal huruf. </text:p>
      <text:p text:style-name="P48">Metode tes digunakan untuk mengukur kemampuan anak kelompok A mengenal huruf. Tes yang digunakan dalam penelitian ini adalah tes lisan berupa unjuk kerja dan tes tulis berupa lembar kerja anak. Tes lisan dan tes tulis <text:s/>bertujuan untuk mengetahui sejauh mana kemampuan anak kelompok A mengenal huruf sebelum dan sesudah mengikuti proses pembelajaran melalui penerapan media kartu gambar.</text:p>
      <text:p text:style-name="P48">Dokumentasi diperlukan untuk memperoleh data yang diperlukan sebagai sumber informasi dalam penelitian. Data tersebut berupa: (1) profil TK Roudhatul Ulum; (2) daftar nama anak kelompok A; (3) rencana kegiatan harian (RKH) prasiklus; dan (5) daftar nilai kemampuan <text:s/>mengenal huruf sebelum maupun sesudah tindakan.</text:p>
      <text:p text:style-name="P47"><text:span text:style-name="T19">Analisis data dalam penelitian ini adalah analisis data deskriptif kualitatif dan kuantitatif. Data kualitatif diperoleh dari hasil wawancara sebelum dan sesudah tindakan, sedangkan data kuantitatif dalam penelitian ini diperoleh dari hasil observasi, nilai kemampuan anak sebelum tindakan dan hasil tes lisan anak selama dilakukan tindakan pada setiap siklus.</text:span><text:span text:style-name="T20"> </text:span></text:p>
      <text:p text:style-name="P37"><text:tab/><text:tab/>Analisis deskriptif kuantitatif peningkatan prestasi individu dihitung dengan rumus sebagai berikut.</text:p>
      <text:p text:style-name="P41"><draw:frame draw:style-name="fr3" draw:name="Object1" text:anchor-type="as-char" svg:y="-0.2409in" svg:width="1.1161in" svg:height="0.4071in" draw:z-index="3"><draw:object xlink:href="./Object 1" xlink:type="simple" xlink:show="embed" xlink:actuate="onLoad"/><draw:image xlink:href="./ObjectReplacements/Object 1" xlink:type="simple" xlink:show="embed" xlink:actuate="onLoad"/></draw:frame></text:p>
      <text:p text:style-name="P11">Keterangan:</text:p>
      <text:p text:style-name="P11">pi<text:tab/><text:tab/><text:tab/>: prestasi individual</text:p>
      <text:p text:style-name="P11">srt<text:tab/><text:tab/><text:tab/>: skor riil tercapai</text:p>
      <text:p text:style-name="P11">si<text:tab/><text:tab/><text:tab/>: skor ideal yang dapat dicapai oleh individu</text:p>
      <text:p text:style-name="P11">100<text:tab/><text:tab/>: konstanta</text:p>
      <text:p text:style-name="P31">(Sumber: Masyhud, 2014:284)</text:p>
      <text:p text:style-name="P30"><text:tab/><text:tab/>Selanjutnya untuk mengetahui nilai rata-rata kelas maka digunakan rumus sebagai berikut.</text:p>
      <text:p text:style-name="P40"><draw:frame draw:style-name="fr3" draw:name="Object2" text:anchor-type="as-char" svg:y="-0.2409in" svg:width="0.6984in" svg:height="0.4071in" draw:z-index="5"><draw:object xlink:href="./Object 2" xlink:type="simple" xlink:show="embed" xlink:actuate="onLoad"/><draw:image xlink:href="./ObjectReplacements/Object 2" xlink:type="simple" xlink:show="embed" xlink:actuate="onLoad"/></draw:frame></text:p>
      <text:p text:style-name="P15">Keterangan:</text:p>
      <text:p text:style-name="P12">M<text:tab/><text:tab/><text:tab/> : mean (rata-rata)</text:p>
      <text:p text:style-name="P39"><draw:frame draw:style-name="fr3" draw:name="Object4" text:anchor-type="as-char" svg:y="-0.1437in" svg:width="0.352in" svg:height="0.1917in" draw:z-index="6"><draw:object xlink:href="./Object 4" xlink:type="simple" xlink:show="embed" xlink:actuate="onLoad"/><draw:image xlink:href="./ObjectReplacements/Object 4" xlink:type="simple" xlink:show="embed" xlink:actuate="onLoad"/></draw:frame><text:tab/> : jumlah nilai</text:p>
      <text:p text:style-name="P12">N<text:tab/><text:tab/><text:tab/> : banyaknya nilai (jumlah anak)</text:p>
      <text:p text:style-name="P31"><text:span text:style-name="T1">(Sumber: Magsun, dkk, 1992:28)</text:span> </text:p>
      <text:p text:style-name="P31"/>
      <text:p text:style-name="P30"><text:span text:style-name="T41"><text:tab/><text:tab/></text:span><text:span text:style-name="T24">Kriteria keberhasilan proses belajar mengenal huruf secara individu maupun klasikal:</text:span></text:p>
      <text:p text:style-name="P30"><text:span text:style-name="T24">1) <text:s/></text:span>apabila nilai yang diperoleh anak kelompok A TK <text:s text:c="5"/>Rodhatul Ulum Kecamatan Patrang Kabupaten Jember Tahun Pelajaran 2015/2016 secara individu mencapai ≥61, maka anak tersebut dapat dikatakan tuntas dan mengalami peningkatan dalam <text:span text:style-name="T34">kemampuan mengenal huruf</text:span>; dan</text:p>
      <text:list xml:id="list3808096279206810995" text:style-name="L1">
        <text:list-item>
          <text:p text:style-name="P55"/>
          <text:p text:style-name="P55">2) <text:tab/>apabila nilai rata-rata kelas yang diperoleh mencapai ≥61, maka pembelajaran di kelas dapat dikatakan berhasil. Artinya penerapan media kartu gambar dalam pembelajaran dapat meningkatkan kemampuan anak kelompok A mengenal huruf di TK Rodhatul Ulum Kecamatan Patrang Kabupaten Jember Tahun Pelajaran 2015/2016.</text:p>
          <text:p text:style-name="P56"/>
        </text:list-item>
      </text:list>
      <text:p text:style-name="P17">Hasil dan Pembahasan</text:p>
      <text:p text:style-name="P52">Proses penerapan media kartu gambar dalam meningkatkan kemampuan anak kelompok A mengenal huruf dilaksanakan dalam dua siklus. Pembelajaran pada siklus I terdiri atas tiga kegiatan. Kegiatan pertama yaitu guru meminta masing-masing anak menyebutkan dan sesuai perintah guru pada media kartu gambar. Kegiatan kedua guru meminta anak menunjuk huruf yang disebutkan guru pada media kartu gambar. Kegiatan ketiga guru meminta anak menghubungkan gambar dengan huruf awal sesuai nama gambar pada lembar kerja anak. </text:p>
      <text:p text:style-name="P53">Hasil siklus I menunjukkan kemampuan anak kelompok A mengenal huruf telah mencapai ketuntasan namun masih terdapat beberapa hal yang perlu perbaikan, oleh sebab itu perlu dilaksanakan siklus II sebagai perbaikan dan pemantapan. Kegiatan pada siklus II yaitu menyebutkan huruf, menghubungkan huruf awal sesuai nama gambar dan menunjuk huruf.</text:p>
      <text:p text:style-name="P53">Hasil refleksi pada siklus I adalah terdapat anak yang masih malu-malu saat <text:s/>menyebutkan huruf dan kesulitan dalam menghubungkan gambar huruf awal nama gambar. Selain itu, pelaksanaan tes lisan dalam megukur dua kamampuan anak secara lansung mengakibatkan kondisi kelas kurang kondusif, karena ketika temannya maju ke <text:soft-page-break/>depan kelas anak-anak yang belum dapat giliran tes berbicara dengan temen-temannya.</text:p>
      <text:p text:style-name="P7"><text:span text:style-name="T16"><text:tab/><text:tab/>Berdasarkan hasil refleksi pada siklus I maka dilakukan perbaikan pada siklus II. Perbaikan yang dilakukan yaitu guru memberikan penguatan kepada anak saat anak menyebutkan huruf yang ditunjuk guru agar tidak malu. Guru memberikan bimbingan agar anak tidak kesulitan dalam menghubungkan huruf awal sesuai gambar. klasikal </text:span><text:span text:style-name="T16">dan melakukan pendekatan dengan anak sehingga anak tidak malu dan dapat bercerita tentang gambar. Selanjutnya guru melaksanakan tes lisan hanya saat mengukur kemampuan menyebutkan huruf, dalam kegiatan mengukur kemampuan </text:span><text:span text:style-name="T16">menunjuk huruf dilakuka dengan cara guru berkeliling dan meminta anak menunjuk huruf pada masing-masing lembar </text:span><text:span text:style-name="T16">kerja anak. Berdasarkan hasil analisis dan refleksi <text:s/>maka </text:span><text:span text:style-name="T16">dapat disimpulkan bahwa tindakan yang dilakukan pada siklus II berhasil dalam meningkatkan kemampuan anak kelompok A mengenal huruf.</text:span></text:p>
      <text:p text:style-name="P8"><text:tab/><text:tab/>Peningkatan kemampuan anak kelompok A TK Roudhatul Ulum Kecamatan Patrang Kabupaten Jember Tahun Pelajaran 2015/2016 setelah menerapkan media kartu gambar dapat dilihat dari ketuntasan belajar dan perolehan nilai rata-rata kelas pada pra siklus 49 dengan rincian 6 anak (40%) tuntas belajar dan 9 anak (60%) tidak tuntas belajar. Setelah digunakan media kartu gambar pada Siklus I nilai rata-rata kelas meningkat menjadi 68,33 dengan rincian 10 anak (66,67%) tuntas belajar dan 5 anak (33,33%) tidak tuntas belajar. Selanjutnya pada siklus II nilai rata-rata kelas meningkat lagi menjadi 80 dengan rincian 12 anak (80%) tuntas belajar dan 3 anak (20%) tidak tuntas belajar. Peningkatan penguasaan kosakata anak kelompok A di TK Roudhatul Ulum Kecamatan Patrang Kabupaten Jember <text:s/>dari pra siklus, siklus I dan siklus II disajikan dalam grafik berikut.</text:p>
      <text:p text:style-name="P10"><draw:frame draw:style-name="fr4" draw:name="Object3" text:anchor-type="paragraph" svg:x="0.0555in" svg:y="0.0563in" svg:width="3.2744in" svg:height="2.2929in" draw:z-index="4"><draw:object xlink:href="./Object 3" xlink:type="simple" xlink:show="embed" xlink:actuate="onLoad"/><draw:image xlink:href="./ObjectReplacements/Object 3" xlink:type="simple" xlink:show="embed" xlink:actuate="onLoad"/></draw:frame></text:p>
      <text:p text:style-name="P9"><text:span text:style-name="T1">Gambar 4.1 Grafik perbandingan hasil belajar anak</text:span> <text:span text:style-name="T5">pada</text:span> <text:span text:style-name="T1">pra siklus, <text:s text:c="19"/><text:tab/><text:tab/><text:tab/><text:tab/> <text:s/>siklus I, dan siklus II.</text:span></text:p>
      <text:p text:style-name="P42"/>
      <text:p text:style-name="P5"><text:span text:style-name="T26"><text:tab/><text:tab/></text:span><text:span text:style-name="T29">Berdasarkan diagram di atas tersebut tampak terjadi peningkatan pada ketuntasan belajar anak, dan nilai rata-rata kelas pada anak kelompok A di TK Roudhatul Ulum Kecamatan Patrang Kabupaten Jember Tahun Pelajaran 2015/2016 pada siklus I dan siklus II. Oleh karena itu dapat disimpulkan bahwa kemampuan anak kelompok A mengenal huruf meningkat setelah diterapkan media kartu gambar dalam pembelajaran</text:span></text:p>
      <text:p text:style-name="P6"/>
      <text:p text:style-name="P25">Kesimpulan dan Saran</text:p>
      <text:p text:style-name="P23">Kesimpulan</text:p>
      <text:p text:style-name="P21"><text:span text:style-name="T17"><text:tab/><text:tab/>Berdasarkan hasil penelitian dan pembahasan maka dapat disimpulkan bahwa: </text:span><text:span text:style-name="T18"><text:s/></text:span><text:span text:style-name="T40"><text:s/></text:span></text:p>
      <text:list xml:id="list7571238964301614455" text:style-name="L2">
        <text:list-item>
          <text:p text:style-name="P65">Penerapan media kartu gambar untuk meningkatkan kemampuan anak kelompok A mengenal huruf dilakukan sebanyak dua siklus, setiap siklus berlangsung dengan cara, menunjukkan kartu gambar yang berisi gambar, huruf awal sesuai nama gambar dan mengenalkan masing-masing huruf pada kata gambar. Anak diminta menyebutkan huruf, menunjuk huruf sesuai perintah guru dan menghubungkan gambar dengan huruf awal sesuai nama gambar. </text:p>
        </text:list-item>
        <text:list-item>
          <text:p text:style-name="P66">Melalui penerapan media kartu gambar maka kemampuan anak kelompok A <text:s/>mengenal huruf di <text:s/>TK Roudhatul Ulum Kecamatan Patrang Kabupaten Jember tahun pelajaran 2015/2016 mengalami peningkatan. Hal ini didapatkan dari nilai rata-rata prasiklus 49, siklus I 68,33, dan siklus II 80.</text:p>
        </text:list-item>
      </text:list>
      <text:p text:style-name="P4"><text:tab/></text:p>
      <text:p text:style-name="P26">Saran</text:p>
      <text:p text:style-name="P32"><text:tab/><text:tab/>Berdasarkan hasil penelitian tersebut, maka dapat diberikan saran-saran. </text:p>
      <text:list xml:id="list8137770994934049000" text:style-name="L3">
        <text:list-item>
          <text:p text:style-name="P57"><text:span text:style-name="T30">Saran untuk guru antara lain: hendaknya</text:span><text:span text:style-name="T31"> menerapkan media kartu gambar dalam kegiatan pembelajaran, hendaknya menciptakan suasana pembelajaran yang menyenangkan bagi anak.</text:span></text:p>
        </text:list-item>
        <text:list-item>
          <text:p text:style-name="P58"><text:span text:style-name="T30">Saran untuk kepala sekolah antara lain: hendaknya </text:span><text:span text:style-name="T1">menyarankan para guru untuk menerapkan media kartu gambar dalam upaya meningkatkan kemampua mengenal huruf, memberikan menyarankan guru untuk membuat kartu gmbr sendiri sehingga dapat diterapkan dalam proses pembelajaran</text:span><text:span text:style-name="T30">.</text:span></text:p>
        </text:list-item>
        <text:list-item>
          <text:p text:style-name="P59"><text:span text:style-name="T32">Saran untuk peneliti lain antara lain: </text:span><text:span text:style-name="T33">dapat diajukan acuan dalam mengadakan penelitian yang sejenis, dapat bermanfaat bagi pengembangan pendidikan, dn dijadikan referensi ketika melakukan penelitian yang sejenis.</text:span></text:p>
          <text:p text:style-name="P59"/>
        </text:list-item>
      </text:list>
      <text:p text:style-name="P24">Daftar Pustaka</text:p>
      <text:list xml:id="list1670383622752385230" text:style-name="WW8Num12">
        <text:list-item>
          <text:p text:style-name="P60"><text:span text:style-name="T13">Abdurrhman, Muyono. 2012. </text:span><text:span text:style-name="T15">Anak </text:span><text:span text:style-name="T13">BerkesulitaBelajar. Jakarta: Rineka Cipta.</text:span></text:p>
        </text:list-item>
        <text:list-item>
          <text:p text:style-name="P61"><text:span text:style-name="T13">Daryanto, 2010. </text:span><text:span text:style-name="T15">Media </text:span><text:span text:style-name="T13">Pembelajaran. Bandung: Satu Nusa.</text:span></text:p>
        </text:list-item>
        <text:list-item>
          <text:p text:style-name="P61"><text:span text:style-name="T13">Dhieni, Nurbiana, dkk. 2013. </text:span><text:span text:style-name="T14">Metode Pengembangan Bahasa.</text:span><text:span text:style-name="T13"> Jakarta: Universitas Terbuka.</text:span></text:p>
        </text:list-item>
        <text:list-item>
          <text:p text:style-name="P62">Dwi, Ratnasari. 2014. “Pengembangan Media Video Pembelajaran untuk Mengenalkan Huruf dan Bilangan pada Anan Usia 4-5 Tahun”. Tidak Diterbitkan. Tesis. Surabaya: Universitas Negeri Surabaya.</text:p>
        </text:list-item>
        <text:list-item>
          <text:p text:style-name="P61"><text:span text:style-name="T13">Guswarni, Eka. (Tanpa Tahun). Peningkatan Kemampuan Membaca Awal Anak Melalui Permainan Kartu Gambar Di Taman Kanak-</text:span><text:soft-page-break/><text:span text:style-name="T13">kanak Negeri Pembina Agam. </text:span><text:span text:style-name="T15">Jurnal Pesona</text:span><text:span text:style-name="T13">. Vol: (1):2.</text:span></text:p>
        </text:list-item>
        <text:list-item>
          <text:p text:style-name="P60"><text:span text:style-name="T13">Magsun, Sofwan, H., dan Lathif, Misno A., 1992. </text:span><text:span text:style-name="T14">Pengantar Statistik Pendidikan. </text:span><text:span text:style-name="T13">Jember: Universitas Jember.</text:span></text:p>
        </text:list-item>
        <text:list-item>
          <text:p text:style-name="P63"><text:span text:style-name="T13">Masyhud, S. M. 2014. </text:span><text:span text:style-name="T14">Metode Penelitian Pendidikan </text:span><text:span text:style-name="T13">. Edisi Keempat. Jember: LembagaPengembangan Manajemen dan Profesi Kependidikan (LPMPK).</text:span></text:p>
        </text:list-item>
        <text:list-item>
          <text:p text:style-name="P63"><text:span text:style-name="T13">Nurgiyantoro, Burhan. 2013. </text:span><text:span text:style-name="T15">Sastra Anak</text:span><text:span text:style-name="T13">. Yogyakarta: Gadjah Mada Universty Press.</text:span></text:p>
        </text:list-item>
        <text:list-item>
          <text:p text:style-name="P63"><text:span text:style-name="T13">Sujiono, Yuliani Nurani. 2009. </text:span><text:span text:style-name="T15">Konsep Dasar PAUD</text:span><text:span text:style-name="T13">. Jakarta. PT. Indeks.</text:span></text:p>
        </text:list-item>
        <text:list-item>
          <text:p text:style-name="P63"><text:span text:style-name="T13">Trianto, 2011. </text:span><text:span text:style-name="T14">Desain Pengembangan Pembelajaran Tematik</text:span><text:span text:style-name="T13">. Jakarta: Kencana. </text:span></text:p>
        </text:list-item>
        <text:list-item>
          <text:p text:style-name="P63"><text:span text:style-name="T13">Wiyani, Novan Ardy. 2014. </text:span><text:span text:style-name="T14">Psikologi Perkembangan Anak Usia Dini</text:span><text:span text:style-name="T13">. Yogyakarta: Gava Media.</text:span></text:p>
          <text:p text:style-name="P64"/>
        </text:list-item>
      </text:list>
      <text:p text:style-name="P2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5.5." style:num-format="1">
        <style:list-level-properties text:list-level-position-and-space-mode="label-alignment">
          <style:list-level-label-alignment text:label-followed-by="listtab" fo:text-indent="-0.25in" fo:margin-left="1.0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normal" style:font-size-asian="11pt" style:font-style-asian="normal" style:font-size-complex="11pt" style:font-style-complex="normal"/>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language="sv" fo:country="SE" fo:font-style="italic" style:font-style-asian="italic" style:font-style-complex="italic"/>
    </style:style>
    <style:style style:name="MT4" style:family="text">
      <style:text-properties fo:font-size="11pt" fo:language="sv" fo:country="SE" fo:font-style="italic" style:font-size-asian="11pt" style:font-style-asian="italic" style:font-size-complex="11pt" style:font-style-complex="italic"/>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Ardianti</text:span></text:span><text:span text:style-name="Page_20_Number"><text:span text:style-name="MT2"> </text:span></text:span><text:span text:style-name="Page_20_Number"><text:span text:style-name="MT3">et al., </text:span></text:span><text:span text:style-name="Page_20_Number"><text:span text:style-name="MT4">Peningkatan Kemampuan Anak Kelompok A Mengenal Huruf </text:span></text:span><text:span text:style-name="Page_20_Number"><text:span text:style-name="MT3">.........</text:span></text:span></text:p>
      </style:header>
      <style:footer>
        <text:p text:style-name="MP2"><text:span text:style-name="MT5">ARTIKEL ILMIAH MAHASISWA <text:s/>2016, I (</text:span><text:span text:style-name="MT6">1</text:span><text:span text:style-name="MT5">):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59</meta:editing-cycles>
    <meta:editing-duration>P4DT10H2M34S</meta:editing-duration>
    <meta:generator>OpenOffice/4.1.2$Win32 OpenOffice.org_project/412m3$Build-9782</meta:generator>
    <dc:date>2016-11-06T13:06:25.13</dc:date>
    <meta:print-date>2014-06-23T11:11:48.74</meta:print-date>
    <meta:document-statistic meta:table-count="0" meta:image-count="0" meta:object-count="4" meta:page-count="5" meta:paragraph-count="85" meta:word-count="2671" meta:character-count="19513"/>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over {N}</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solid" draw:fill="none"/>
    </style:style>
    <style:style style:name="ch2" style:family="chart">
      <style:graphic-properties draw:stroke="none" svg:stroke-color="#b3b3b3" draw:fill="none" draw:fill-color="#e6e6e6"/>
      <style:text-properties fo:font-family="'Times New Roman'" style:font-style-name="Regular" style:font-family-generic="roman" fo:font-size="10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5" style:family="chart" style:data-style-name="N0">
      <style:chart-properties chart:display-label="true" chart:logarithmic="false" chart:maximum="100" chart:reverse-direction="false" text:line-break="false" chart:link-data-style-to-source="false" chart:axis-position="1"/>
      <style:graphic-properties svg:stroke-color="#b3b3b3"/>
      <style:text-properties fo:font-family="'Times New Roman'" style:font-style-name="Regular" style:font-family-generic="roman" fo:font-size="10pt" style:font-size-asian="10pt" style:font-size-complex="10pt"/>
    </style:style>
    <style:style style:name="ch6" style:family="chart">
      <style:chart-properties chart:auto-position="true" style:rotation-angle="90"/>
      <style:text-properties fo:font-family="'Times New Roman'" style:font-style-name="Regular" style:font-family-generic="roman" fo:font-size="9pt" style:font-size-asian="9pt" style:font-size-complex="9pt"/>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Times New Roman'" style:font-style-name="Regular" style:font-family-generic="roman"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Times New Roman'" style:font-style-name="Regular" style:font-family-generic="roman"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Times New Roman'" style:font-style-name="Regular" style:font-family-generic="roman"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316cm" svg:height="5.824cm" xlink:href="." xlink:type="simple" chart:class="chart:bar" chart:style-name="ch1">
        <chart:legend svg:x="1.47cm" svg:y="0.152cm" style:legend-expansion="custom" chartooo:width="6.701cm" chartooo:height="0.766cm" style:legend-expansion-aspect-ratio="8.74804177545692" chart:style-name="ch2"/>
        <chart:plot-area chart:style-name="ch3" chart:data-source-has-labels="both" svg:x="0.57cm" svg:y="0.718cm" svg:width="7.257cm" svg:height="4.716cm">
          <chartooo:coordinate-region svg:x="1.297cm" svg:y="0.918cm" svg:width="6.53cm" svg:height="3.869cm"/>
          <chart:axis chart:dimension="x" chart:name="primary-x" chart:style-name="ch4" chartooo:axis-type="auto">
            <chartooo:date-scale/>
            <chart:categories table:cell-range-address="local-table.$A$2:.$A$4"/>
          </chart:axis>
          <chart:axis chart:dimension="y" chart:name="primary-y" chart:style-name="ch5">
            <chart:title svg:x="0.001cm" svg:y="3.464cm" chart:style-name="ch6">
              <text:p>Skala</text:p>
            </chart:title>
            <chart:grid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untas</text:p>
              </table:table-cell>
              <table:table-cell office:value-type="string">
                <text:p>Tidak Tuntas</text:p>
              </table:table-cell>
              <table:table-cell office:value-type="string">
                <text:p>Rata-rata kelas</text:p>
              </table:table-cell>
            </table:table-row>
          </table:table-header-rows>
          <table:table-rows>
            <table:table-row>
              <table:table-cell office:value-type="string">
                <text:p>Pra Siklus</text:p>
              </table:table-cell>
              <table:table-cell office:value-type="float" office:value="6">
                <text:p>6</text:p>
              </table:table-cell>
              <table:table-cell office:value-type="float" office:value="9">
                <text:p>9</text:p>
              </table:table-cell>
              <table:table-cell office:value-type="float" office:value="49">
                <text:p>49</text:p>
              </table:table-cell>
            </table:table-row>
            <table:table-row>
              <table:table-cell office:value-type="string">
                <text:p>Siklus I</text:p>
              </table:table-cell>
              <table:table-cell office:value-type="float" office:value="10">
                <text:p>10</text:p>
              </table:table-cell>
              <table:table-cell office:value-type="float" office:value="5">
                <text:p>5</text:p>
              </table:table-cell>
              <table:table-cell office:value-type="float" office:value="68.33">
                <text:p>68.33</text:p>
              </table:table-cell>
            </table:table-row>
            <table:table-row>
              <table:table-cell office:value-type="string">
                <text:p>Siklus II</text:p>
              </table:table-cell>
              <table:table-cell office:value-type="float" office:value="12">
                <text:p>12</text:p>
              </table:table-cell>
              <table:table-cell office:value-type="float" office:value="3">
                <text:p>3</text:p>
              </table:table-cell>
              <table:table-cell office:value-type="float" office:value="80">
                <text:p>8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o stretchy="false">Σ</mo>
        <mi>X</mi>
      </mrow>
    </mrow>
    <annotation encoding="StarMath 5.0">{%SIGMA X}</annotation>
  </semantics>
</math>
</file>