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4" svg:font-family="'Times New Roman', Times"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e1" style:family="table">
      <style:table-properties style:width="2.7083in" table:align="left" style:writing-mode="lr-tb"/>
    </style:style>
    <style:style style:name="Table1.A" style:family="table-column">
      <style:table-column-properties style:column-width="1.3021in"/>
    </style:style>
    <style:style style:name="Table1.B" style:family="table-column">
      <style:table-column-properties style:column-width="1.4063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autospace="none">
        <style:tab-stops>
          <style:tab-stop style:position="0.3854in"/>
        </style:tab-stops>
      </style:paragraph-properties>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50%" fo:text-indent="0in" style:auto-text-indent="false"/>
      <style:text-properties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0pt" style:font-size-asian="10pt" style:font-size-complex="10pt"/>
    </style:style>
    <style:style style:name="P11" style:family="paragraph" style:parent-style-name="Text_20_body">
      <style:paragraph-properties fo:margin-left="0in" fo:margin-right="0in" fo:margin-top="0in" fo:margin-bottom="0in" fo:text-align="end" style:justify-single-word="false" fo:text-indent="0in" style:auto-text-indent="false"/>
      <style:text-properties style:font-name="Times New Roman" fo:font-size="10pt" style:font-size-asian="10pt" style:font-size-complex="10pt"/>
    </style:style>
    <style:style style:name="P12"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13"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7"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12pt" fo:font-weight="bold" style:font-size-asian="12pt" style:font-weight-asian="bold" style:font-size-complex="12pt" style:font-weight-complex="bold"/>
    </style:style>
    <style:style style:name="P1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1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weight="bold" style:font-weight-asian="bold" style:font-weight-complex="bold"/>
    </style:style>
    <style:style style:name="P20"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21"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2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10pt" fo:language="id" fo:country="ID" style:font-size-asian="10pt" style:font-size-complex="10pt"/>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fo:language="id" fo:country="ID" style:font-size-asian="10pt" style:font-size-complex="10pt"/>
    </style:style>
    <style:style style:name="P25"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6"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7" style:family="paragraph" style:parent-style-name="Text_20_body">
      <style:paragraph-properties fo:margin-left="0in" fo:margin-right="0in" fo:line-height="100%" fo:text-align="justify" style:justify-single-word="false" fo:text-indent="0in" style:auto-text-indent="false" style:text-autospace="none"/>
    </style:style>
    <style:style style:name="P28"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29"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0"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31"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2" style:family="paragraph" style:parent-style-name="Text_20_body">
      <style:paragraph-properties fo:margin-left="0in" fo:margin-right="0in" fo:margin-top="0in" fo:margin-bottom="0.0429in" fo:line-height="100%" fo:text-align="start"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3"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34"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5" style:family="paragraph" style:parent-style-name="Standard">
      <style:paragraph-properties fo:line-height="100%" fo:text-align="center" style:justify-single-word="false" style:text-autospace="none"/>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8"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9"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40" style:family="paragraph" style:parent-style-name="Authors">
      <style:paragraph-properties fo:margin-top="0in" fo:margin-bottom="0in"/>
      <style:text-properties style:use-window-font-color="true" fo:font-size="16pt" fo:background-color="transparent" style:font-name-asian="Times New Roman3" style:font-size-asian="16pt" style:font-name-complex="Times New Roman3" style:font-size-complex="16pt"/>
    </style:style>
    <style:style style:name="P41" style:family="paragraph" style:parent-style-name="Text_20_body">
      <style:paragraph-properties fo:margin-top="0in" fo:margin-bottom="0in" fo:line-height="100%" fo:text-align="center" style:justify-single-word="false"/>
      <style:text-properties fo:color="#000000" style:font-name="Times New Roman"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2" style:family="paragraph" style:parent-style-name="Text_20_body">
      <style:paragraph-properties fo:margin-top="0in" fo:margin-bottom="0in" fo:line-height="150%"/>
      <style:text-properties style:font-name="Times New Roman" fo:font-size="10pt" style:font-size-asian="10pt" style:font-size-complex="10pt"/>
    </style:style>
    <style:style style:name="P43" style:family="paragraph" style:parent-style-name="Text_20_body">
      <style:paragraph-properties fo:margin-top="0in" fo:margin-bottom="0in" fo:line-height="150%" fo:text-align="center" style:justify-single-word="false"/>
      <style:text-properties style:font-name="Times New Roman" fo:font-size="10pt" fo:language="id" fo:country="ID" style:font-size-asian="10pt" style:font-size-complex="10pt"/>
    </style:style>
    <style:style style:name="P44" style:family="paragraph" style:parent-style-name="Text_20_body">
      <style:paragraph-properties fo:margin-top="0in" fo:margin-bottom="0in" fo:line-height="100%" fo:text-align="justify" style:justify-single-word="false" fo:orphans="2" fo:widows="2" style:text-autospace="none" style:writing-mode="lr-tb"/>
    </style:style>
    <style:style style:name="P45" style:family="paragraph" style:parent-style-name="Text_20_body">
      <style:paragraph-properties fo:margin-top="0in" fo:margin-bottom="0in" fo:line-height="100%" fo:text-align="justify" style:justify-single-word="false" fo:orphans="2" fo:widows="2" style:text-autospace="none" style:writing-mode="lr-tb"/>
      <style:text-properties fo:font-size="10pt" fo:font-weight="normal" style:font-size-asian="10pt" style:font-weight-asian="normal" style:font-size-complex="10pt" style:font-weight-complex="normal"/>
    </style:style>
    <style:style style:name="P46" style:family="paragraph" style:parent-style-name="Text_20_body">
      <style:paragraph-properties fo:line-height="100%" fo:text-align="justify"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7"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8"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9"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50"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51"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2"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style>
    <style:style style:name="P53"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54"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text-properties fo:color="#000000"/>
    </style:style>
    <style:style style:name="P55" style:family="paragraph" style:parent-style-name="Text_20_body">
      <style:paragraph-properties fo:margin-left="0.5673in" fo:margin-right="0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text-properties fo:font-size="10pt" style:font-size-asian="10pt" style:font-size-complex="10pt"/>
    </style:style>
    <style:style style:name="P56" style:family="paragraph" style:parent-style-name="Standard" style:master-page-name="">
      <style:paragraph-properties fo:margin-left="0.0626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7" style:family="paragraph" style:parent-style-name="Text_20_body">
      <style:paragraph-properties fo:margin-left="0.0244in" fo:margin-right="0in" fo:margin-top="0in" fo:margin-bottom="0in" fo:line-height="100%" fo:text-indent="0in" style:auto-text-indent="false"/>
      <style:text-properties fo:color="#000000"/>
    </style:style>
    <style:style style:name="P58"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9" style:family="paragraph" style:parent-style-name="Standard">
      <style:paragraph-properties fo:margin-left="0.1457in" fo:margin-right="0in" fo:text-align="justify" style:justify-single-word="false" fo:orphans="2" fo:widows="2" fo:text-indent="-0.1457in" style:auto-text-indent="false" style:text-autospace="none" style:writing-mode="lr-tb"/>
      <style:text-properties style:use-window-font-color="true" style:text-position="0% 100%" style:font-name="Times New Roman"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60" style:family="paragraph" style:parent-style-name="Text_20_body" style:master-page-name="">
      <style:paragraph-properties fo:margin-left="0.802in" fo:margin-right="0in" fo:margin-top="0in" fo:margin-bottom="0in" fo:line-height="100%" fo:text-align="start" style:justify-single-word="false" fo:orphans="2" fo:widows="2" fo:text-indent="-0.5626in" style:auto-text-indent="false" style:page-number="auto" style:text-autospace="none" style:writing-mode="lr-tb">
        <style:tab-stops>
          <style:tab-stop style:position="4.0626in"/>
        </style:tab-stops>
      </style:paragraph-properties>
      <style:text-properties fo:font-size="10pt" style:font-size-asian="10pt" style:font-size-complex="10pt"/>
    </style:style>
    <style:style style:name="P61" style:family="paragraph" style:parent-style-name="Text_20_body" style:master-page-name="">
      <style:paragraph-properties fo:margin-left="0.2083in" fo:margin-right="0in" fo:margin-top="0in" fo:margin-bottom="0in" fo:line-height="100%" fo:text-align="justify" style:justify-single-word="false" fo:orphans="2" fo:widows="2" fo:text-indent="-0.1874in" style:auto-text-indent="false" style:page-number="auto" style:text-autospace="none" style:writing-mode="lr-tb">
        <style:tab-stops>
          <style:tab-stop style:position="4.0854in"/>
        </style:tab-stops>
      </style:paragraph-properties>
      <style:text-properties style:font-name="Times New Roman" fo:font-size="8pt" style:font-size-asian="8pt" style:font-size-complex="8pt"/>
    </style:style>
    <style:style style:name="P62" style:family="paragraph" style:parent-style-name="Text_20_body" style:master-page-name="">
      <style:paragraph-properties fo:margin-left="0.2189in" fo:margin-right="0in" fo:margin-top="0in" fo:margin-bottom="0in" fo:line-height="100%" fo:text-align="justify" style:justify-single-word="false" fo:orphans="2" fo:widows="2" fo:text-indent="-0.2083in" style:auto-text-indent="false" style:page-number="auto" style:text-autospace="none" style:writing-mode="lr-tb">
        <style:tab-stops>
          <style:tab-stop style:position="4.0854in"/>
        </style:tab-stops>
      </style:paragraph-properties>
      <style:text-properties style:font-name="Times New Roman" fo:font-size="8pt" style:font-size-asian="8pt" style:font-size-complex="8pt"/>
    </style:style>
    <style:style style:name="P63" style:family="paragraph" style:parent-style-name="Text_20_body" style:master-page-name="">
      <style:paragraph-properties fo:margin-left="0.2189in" fo:margin-right="0in" fo:margin-top="0in" fo:margin-bottom="0in" fo:line-height="100%" fo:text-align="justify" style:justify-single-word="false" fo:orphans="2" fo:widows="2" fo:text-indent="-0.2083in" style:auto-text-indent="false" style:page-number="auto" style:text-autospace="none" style:writing-mode="lr-tb">
        <style:tab-stops>
          <style:tab-stop style:position="4.0854in"/>
        </style:tab-stops>
      </style:paragraph-properties>
    </style:style>
    <style:style style:name="P64" style:family="paragraph" style:parent-style-name="Text_20_body" style:master-page-name="">
      <style:paragraph-properties fo:margin-left="0.198in" fo:margin-right="0in" fo:margin-top="0in" fo:margin-bottom="0in" fo:line-height="100%" fo:text-align="justify" style:justify-single-word="false" fo:orphans="2" fo:widows="2" fo:text-indent="-0.1874in" style:auto-text-indent="false" style:page-number="auto" style:text-autospace="none" style:writing-mode="lr-tb">
        <style:tab-stops>
          <style:tab-stop style:position="4.0854in"/>
        </style:tab-stops>
      </style:paragraph-properties>
      <style:text-properties style:font-name="Times New Roman" fo:font-size="8pt" style:font-size-asian="8pt" style:font-size-complex="8pt"/>
    </style:style>
    <style:style style:name="P65" style:family="paragraph" style:parent-style-name="Text_20_body" style:master-page-name="">
      <style:paragraph-properties fo:margin-left="0.2083in" fo:margin-right="0in" fo:margin-top="0in" fo:margin-bottom="0in" fo:line-height="100%" fo:text-align="justify" style:justify-single-word="false" fo:orphans="2" fo:widows="2" fo:text-indent="-0.198in" style:auto-text-indent="false" style:page-number="auto" style:text-autospace="none" style:writing-mode="lr-tb">
        <style:tab-stops>
          <style:tab-stop style:position="4.0854in"/>
        </style:tab-stops>
      </style:paragraph-properties>
      <style:text-properties style:font-name="Times New Roman" fo:font-size="8pt" style:font-size-asian="8pt" style:font-size-complex="8pt"/>
    </style:style>
    <style:style style:name="P66" style:family="paragraph" style:parent-style-name="Text_20_body" style:master-page-name="">
      <style:paragraph-properties fo:margin-left="0.2291in" fo:margin-right="0in" fo:margin-top="0in" fo:margin-bottom="0in" fo:line-height="100%" fo:text-align="justify" style:justify-single-word="false" fo:orphans="2" fo:widows="2" fo:text-indent="-0.2291in" style:auto-text-indent="false" style:page-number="auto" style:text-autospace="none" style:writing-mode="lr-tb">
        <style:tab-stops>
          <style:tab-stop style:position="4.0854in"/>
        </style:tab-stops>
      </style:paragraph-properties>
      <style:text-properties style:font-name="Times New Roman" fo:font-size="8pt" style:font-size-asian="8pt" style:font-size-complex="8pt"/>
    </style:style>
    <style:style style:name="P67"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P68" style:family="paragraph" style:parent-style-name="Text_20_body">
      <style:paragraph-properties fo:margin-top="0in" fo:margin-bottom="0in" fo:line-height="100%" fo:text-align="center" style:justify-single-word="false"/>
      <style:text-properties fo:color="#000000" style:font-name="Times New Roman"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69" style:family="paragraph" style:parent-style-name="Text_20_body">
      <style:paragraph-properties fo:margin-top="0in" fo:margin-bottom="0in" fo:line-height="100%" fo:text-align="justify" style:justify-single-word="false" fo:orphans="2" fo:widows="2" style:text-autospace="none" style:writing-mode="lr-tb"/>
      <style:text-properties style:font-name="Times New Roman" fo:font-size="10pt" fo:language="en" fo:country="US" fo:font-weight="bold" style:font-size-asian="10pt" style:font-weight-asian="bold" style:font-name-complex="Times New Roman5" style:font-size-complex="10pt" style:font-weight-complex="bold"/>
    </style:style>
    <style:style style:name="P70" style:family="paragraph" style:parent-style-name="Text_20_body">
      <style:paragraph-properties fo:margin-top="0in" fo:margin-bottom="0in" fo:line-height="100%" fo:text-align="center" style:justify-single-word="false" fo:orphans="2" fo:widows="2" style:text-autospace="none" style:writing-mode="lr-tb"/>
      <style:text-properties fo:font-size="12pt" fo:font-weight="bold" style:font-size-asian="12pt" style:font-weight-asian="bold" style:font-size-complex="12pt" style:font-weight-complex="bold"/>
    </style:style>
    <style:style style:name="P71" style:family="paragraph" style:parent-style-name="Text_20_body">
      <style:paragraph-properties fo:margin-left="0in" fo:margin-right="0in" fo:margin-top="0in" fo:margin-bottom="0in" fo:text-align="end" style:justify-single-word="false" fo:text-indent="0in" style:auto-text-indent="false"/>
      <style:text-properties style:font-name="Times New Roman" fo:font-size="10pt" fo:language="id" fo:country="ID" style:font-size-asian="10pt" style:font-size-complex="10pt"/>
    </style:style>
    <style:style style:name="P72" style:family="paragraph" style:parent-style-name="Text_20_body" style:list-style-name="L1">
      <style:paragraph-properties fo:margin-left="0in" fo:margin-right="0in" fo:margin-top="0.0402in" fo:margin-bottom="0.0402in" fo:line-height="100%" fo:text-align="center" style:justify-single-word="false" fo:orphans="2" fo:widows="2" fo:text-indent="-0.25in" style:auto-text-indent="false" style:text-autospace="none" style:writing-mode="lr-tb">
        <style:tab-stops>
          <style:tab-stop style:position="3.5992in"/>
        </style:tab-stops>
      </style:paragraph-properties>
      <style:text-properties fo:font-size="12pt" fo:font-weight="bold" style:font-size-asian="12pt" style:font-weight-asian="bold" style:font-size-complex="12pt" style:font-weight-complex="bold"/>
    </style:style>
    <style:style style:name="T1" style:family="text">
      <style:text-properties style:font-name="Times New Roman1"/>
    </style:style>
    <style:style style:name="T2" style:family="text">
      <style:text-properties style:font-name="Times New Roman1" fo:font-size="11pt" fo:language="sv" fo:country="SE" fo:font-style="normal" style:font-size-asian="11pt" style:font-style-asian="normal" style:font-size-complex="11pt" style:font-style-complex="normal"/>
    </style:style>
    <style:style style:name="T3" style:family="text">
      <style:text-properties style:font-name="Times New Roman1" fo:font-size="11pt" fo:language="sv" fo:country="SE" fo:font-style="italic" style:font-size-asian="11pt" style:font-style-asian="italic" style:font-size-complex="11pt" style:font-style-complex="italic"/>
    </style:style>
    <style:style style:name="T4" style:family="text">
      <style:text-properties style:font-name="Times New Roman1" fo:font-size="10pt" fo:language="id" fo:country="ID" style:font-size-asian="10pt" style:font-size-complex="10pt"/>
    </style:style>
    <style:style style:name="T5" style:family="text">
      <style:text-properties style:font-name="Times New Roman1" fo:font-size="10pt" style:font-size-asian="10pt" style:font-size-complex="10pt"/>
    </style:style>
    <style:style style:name="T6" style:family="text">
      <style:text-properties style:font-name="Times New Roman1" fo:language="id" fo:country="ID"/>
    </style:style>
    <style:style style:name="T7" style:family="text">
      <style:text-properties style:font-name="Times New Roman1" fo:language="id" fo:country="ID" fo:font-style="italic"/>
    </style:style>
    <style:style style:name="T8" style:family="text">
      <style:text-properties style:font-name="Times New Roman1" fo:font-style="italic"/>
    </style:style>
    <style:style style:name="T9" style:family="text">
      <style:text-properties fo:language="sv" fo:country="SE"/>
    </style:style>
    <style:style style:name="T10" style:family="text">
      <style:text-properties fo:language="sv" fo:country="SE" fo:font-style="italic" style:font-style-asian="italic" style:font-style-complex="italic"/>
    </style:style>
    <style:style style:name="T11" style:family="text">
      <style:text-properties fo:language="sv" fo:country="SE" fo:font-weight="bold" style:font-weight-asian="bold" style:font-weight-complex="bold"/>
    </style:style>
    <style:style style:name="T12" style:family="text">
      <style:text-properties fo:color="#000000"/>
    </style:style>
    <style:style style:name="T13"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4" style:family="text">
      <style:text-properties fo:color="#000000" style:font-name="Times New Roman" fo:font-size="10pt" fo:font-style="normal" style:font-name-asian="Times New Roman2" style:font-size-asian="10pt" style:font-style-asian="normal" style:font-name-complex="Times New Roman2" style:font-size-complex="10pt" style:font-style-complex="normal"/>
    </style:style>
    <style:style style:name="T15" style:family="text">
      <style:text-properties fo:color="#000000" style:font-name="Times New Roman" fo:font-size="10pt" style:font-size-asian="10pt" style:font-size-complex="10pt"/>
    </style:style>
    <style:style style:name="T16"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17"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style-complex="italic" style:font-weight-complex="normal"/>
    </style:style>
    <style:style style:name="T18" style:family="text">
      <style:text-properties fo:color="#000000" style:font-name="Times New Roman"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9" style:family="text">
      <style:text-properties fo:color="#000000" style:font-name="Times New Roman" fo:font-size="10pt" fo:language="zxx" fo:country="none" fo:font-style="italic" fo:font-weight="normal" style:font-name-asian="Times New Roman2" style:font-size-asian="10pt" style:font-style-asian="italic" style:font-weight-asian="normal" style:font-name-complex="Times New Roman2" style:font-size-complex="10pt" style:font-weight-complex="normal"/>
    </style:style>
    <style:style style:name="T20" style:family="text">
      <style:text-properties fo:color="#000000" style:font-name="Times New Roman" fo:font-size="10pt" fo:language="id" fo:country="ID" fo:font-weight="normal" style:font-name-asian="Times New Roman2" style:font-size-asian="10pt" style:font-weight-asian="normal" style:font-name-complex="Times New Roman2" style:font-size-complex="10pt" style:font-weight-complex="normal"/>
    </style:style>
    <style:style style:name="T21" style:family="text">
      <style:text-properties fo:color="#000000" style:font-name="Times New Roman" fo:font-size="10pt" fo:language="id" fo:country="ID" fo:font-weight="normal" style:font-name-asian="Times New Roman2" style:font-size-asian="10pt" style:font-weight-asian="normal" style:font-name-complex="Times New Roman2" style:font-size-complex="10pt" style:font-style-complex="italic" style:font-weight-complex="normal"/>
    </style:style>
    <style:style style:name="T22" style:family="text">
      <style:text-properties fo:color="#000000" style:font-name="Times New Roman" fo:font-size="10pt" fo:language="id" fo:country="ID" fo:font-style="italic" fo:font-weight="normal" style:font-name-asian="Times New Roman2" style:font-size-asian="10pt" style:font-style-asian="italic" style:font-weight-asian="normal" style:font-name-complex="Times New Roman2" style:font-size-complex="10pt" style:font-weight-complex="normal"/>
    </style:style>
    <style:style style:name="T23" style:family="text">
      <style:text-properties fo:color="#000000" style:font-name="Times New Roman" fo:font-size="8pt" fo:font-style="normal" style:font-name-asian="Times New Roman5" style:font-size-asian="8pt" style:font-style-asian="normal" style:font-name-complex="Times New Roman4" style:font-size-complex="8pt" style:font-style-complex="normal"/>
    </style:style>
    <style:style style:name="T24" style:family="text">
      <style:text-properties fo:color="#000000" fo:font-style="italic"/>
    </style:style>
    <style:style style:name="T25" style:family="text">
      <style:text-properties fo:color="#000000" fo:font-style="italic" style:font-name-asian="Times New Roman4" style:font-style-asian="italic" style:font-name-complex="Times New Roman4" style:font-style-complex="italic"/>
    </style:style>
    <style:style style:name="T26" style:family="text">
      <style:text-properties fo:color="#000000" fo:font-style="italic" style:font-name-asian="Times New Roman4" style:font-style-asian="italic" style:font-name-complex="Times New Roman4" style:font-style-complex="normal"/>
    </style:style>
    <style:style style:name="T27" style:family="text">
      <style:text-properties fo:color="#000000" fo:font-style="italic" style:font-name-asian="Times New Roman5" style:font-style-asian="italic" style:font-name-complex="Times New Roman4" style:font-style-complex="normal"/>
    </style:style>
    <style:style style:name="T28" style:family="text">
      <style:text-properties fo:color="#000000"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9" style:family="text">
      <style:text-properties fo:color="#000000" style:font-name-asian="Times New Roman4" style:font-name-complex="Times New Roman4"/>
    </style:style>
    <style:style style:name="T30" style:family="text">
      <style:text-properties fo:color="#000000" fo:font-style="normal" style:font-name-asian="Times New Roman4" style:font-style-asian="normal" style:font-name-complex="Times New Roman4" style:font-style-complex="normal"/>
    </style:style>
    <style:style style:name="T31" style:family="text">
      <style:text-properties fo:color="#000000" fo:font-style="normal" style:font-name-asian="Times New Roman5" style:font-style-asian="normal" style:font-name-complex="Times New Roman4" style:font-style-complex="normal"/>
    </style:style>
    <style:style style:name="T32" style:family="text">
      <style:text-properties fo:color="#000000" fo:language="en" fo:country="US" fo:font-style="italic" style:font-name-asian="Times New Roman5" style:font-style-asian="italic" style:font-name-complex="Times New Roman4" style:font-style-complex="italic"/>
    </style:style>
    <style:style style:name="T33" style:family="text">
      <style:text-properties fo:color="#000000" fo:language="en" fo:country="US" fo:font-style="normal" style:font-name-asian="Times New Roman5" style:font-style-asian="normal" style:font-name-complex="Times New Roman4" style:font-style-complex="normal"/>
    </style:style>
    <style:style style:name="T34"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35"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36"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37"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38"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9" style:family="text">
      <style:text-properties style:use-window-font-color="true" style:font-name="Times New Roman1" fo:font-size="10pt" fo:language="zxx" fo:country="none" fo:font-style="italic"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0" style:family="text">
      <style:text-properties style:use-window-font-color="true"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1" style:family="text">
      <style:text-properties style:use-window-font-color="true" style:font-name="Times New Roman1" fo:font-size="11pt" fo:language="en" fo:country="US"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2"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43"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4" style:family="text">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5" style:family="text">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T46" style:family="text">
      <style:text-properties style:use-window-font-color="true" style:font-name="Times New Roman"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48" style:family="text">
      <style:text-properties style:use-window-font-color="true" fo:background-color="transparent"/>
    </style:style>
    <style:style style:name="T49" style:family="text">
      <style:text-properties style:use-window-font-color="true" style:text-position="0% 100%" style:font-name="Times New Roman3" fo:language="id" fo:country="ID" fo:font-style="normal" fo:font-weight="normal" fo:background-color="transparent" style:font-name-asian="Times New Roman3" style:font-style-asian="normal" style:font-weight-asian="bold" style:font-name-complex="Times New Roman3" style:language-complex="ar" style:country-complex="SA" style:font-style-complex="normal" style:font-weight-complex="bold"/>
    </style:style>
    <style:style style:name="T50"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52"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53" style:family="text">
      <style:text-properties fo:font-variant="normal" fo:text-transform="none" fo:color="#000000"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54" style:family="text">
      <style:text-properties fo:font-variant="normal" fo:text-transform="none" fo:color="#000000"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55"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56"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57" style:family="text">
      <style:text-properties style:font-name="Times New Roman" fo:font-size="10pt" fo:font-style="italic" style:font-size-asian="10pt" style:font-style-asian="italic" style:font-size-complex="10pt"/>
    </style:style>
    <style:style style:name="T58" style:family="text">
      <style:text-properties style:font-name="Times New Roman" fo:font-size="10pt" fo:font-style="italic" style:font-size-asian="10pt" style:font-style-asian="italic" style:font-name-complex="Times New Roman5" style:font-size-complex="10pt" style:font-style-complex="italic"/>
    </style:style>
    <style:style style:name="T59" style:family="text">
      <style:text-properties style:font-name="Times New Roman" fo:font-size="10pt" fo:language="id" fo:country="ID" fo:font-style="italic" style:font-size-asian="10pt" style:font-style-asian="italic" style:font-size-complex="10pt"/>
    </style:style>
    <style:style style:name="T60" style:family="text">
      <style:text-properties style:font-name="Times New Roman" fo:font-size="10pt" fo:language="id" fo:country="ID" style:font-size-asian="10pt" style:font-size-complex="10pt"/>
    </style:style>
    <style:style style:name="T61" style:family="text">
      <style:text-properties style:font-name="Times New Roman" fo:font-size="10pt" style:font-size-asian="10pt" style:font-size-complex="10pt"/>
    </style:style>
    <style:style style:name="T62" style:family="text">
      <style:text-properties style:font-name="Times New Roman" fo:font-size="10pt" style:font-size-asian="10pt" style:font-name-complex="Times New Roman5" style:font-size-complex="10pt"/>
    </style:style>
    <style:style style:name="T63" style:family="text">
      <style:text-properties style:font-name="Times New Roman" fo:font-size="10pt" fo:language="en" fo:country="US" style:font-size-asian="10pt" style:font-name-complex="Times New Roman5" style:font-size-complex="10pt"/>
    </style:style>
    <style:style style:name="T64" style:family="text">
      <style:text-properties style:font-name="Times New Roman" fo:language="en" fo:country="US" style:font-size-asian="10pt" style:font-name-complex="Times New Roman5" style:font-size-complex="10pt"/>
    </style:style>
    <style:style style:name="T65" style:family="text">
      <style:text-properties style:font-name="Times New Roman" fo:language="en" fo:country="US" fo:font-style="italic" style:font-size-asian="10pt" style:font-style-asian="italic" style:font-name-complex="Times New Roman5" style:font-size-complex="10pt" style:font-style-complex="italic"/>
    </style:style>
    <style:style style:name="T66" style:family="text">
      <style:text-properties style:font-name="Times New Roman" fo:font-size="8pt" style:font-size-asian="8pt" style:font-size-complex="8pt"/>
    </style:style>
    <style:style style:name="T67" style:family="text">
      <style:text-properties style:font-name="Times New Roman" fo:font-size="8pt" fo:font-style="italic" style:font-size-asian="8pt" style:font-style-asian="italic" style:font-size-complex="8pt"/>
    </style:style>
    <style:style style:name="T68" style:family="text">
      <style:text-properties style:font-name="TimesNewRomanPSMT" fo:font-size="10pt" style:font-name-asian="TimesNewRomanPSMT" style:font-size-asian="10pt" style:font-name-complex="TimesNewRomanPSMT" style:font-size-complex="10pt"/>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fo:font-size="12pt" fo:language="id" fo:country="ID" style:font-size-asian="12pt" style:font-size-complex="12pt"/>
    </style:style>
    <style:style style:name="T72" style:family="text">
      <style:text-properties fo:font-size="10pt" style:font-size-asian="10pt" style:font-size-complex="10pt"/>
    </style:style>
    <style:style style:name="T73" style:family="text">
      <style:text-properties fo:language="id" fo:country="ID"/>
    </style:style>
    <style:style style:name="T74" style:family="text">
      <style:text-properties fo:language="id" fo:country="ID" fo:font-style="italic" style:font-style-asian="italic"/>
    </style:style>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center" style:horizontal-rel="paragraph" fo:padding="0in" fo:border="none"/>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fo:padding="0.0193in" fo:border="0.0008in solid #000000" draw:ole-draw-aspect="1"/>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Frame1" text:anchor-type="paragraph" svg:x="0.0236in" svg:y="0.0264in" svg:width="6.952in" draw:z-index="1"><draw:text-box fo:min-height="2.098in"><text:p text:style-name="P40">Peningkatan Perkembangan Sosial dan Emosional Melalui Kegiatan <text:span text:style-name="T70">Outbound</text:span> pada Anak Kelompok B di TK Asy-Syafa'ah Jember </text:p><text:p text:style-name="P40">Tahun Pelajaran 2015/2016</text:p><text:p text:style-name="P39"/><text:p text:style-name="P41">The Increase of Social and Emotional Development Through A Outbound Activity on B Children Group in <text:span text:style-name="T48">Asy-Syafa'ah</text:span> Jember Kindergarten </text:p><text:p text:style-name="P41">2015/2016 Academic Year</text:p></draw:text-box></draw:frame><draw:frame draw:style-name="fr1" draw:name="Frame2" text:anchor-type="paragraph" svg:x="0.0118in" svg:y="2.1236in" svg:width="6.952in" draw:z-index="0"><draw:text-box fo:min-height="1.2335in"><text:p text:style-name="P38">Nurul Istiqomah, Misno A. Lathif, Khutobah</text:p><text:p text:style-name="P33">Jurusan Ilmu Pendidikan, Fakultas Keguruan dan Ilmu Pendidikan, Universitas Jember (UNEJ)</text:p><text:p text:style-name="P33">Jln. Kalimantan 37, Jember 68121</text:p><text:p text:style-name="P35"><text:span text:style-name="T51">E-mail </text:span><text:span text:style-name="T52">: misno.alathif@yahoo.com</text:span></text:p></draw:text-box></draw:frame><draw:frame draw:style-name="fr2" draw:name="Frame5" text:anchor-type="paragraph" svg:x="0.0118in" svg:y="3.0299in" svg:width="6.95in" draw:z-index="2"><draw:text-box fo:min-height="4.7925in"><text:p text:style-name="P3">Abstrak</text:p><text:p text:style-name="P46"><text:span text:style-name="T55">Penelitian ini dilaksanakan karena kegiatan pembelajaran yang dilakukan guru kurang bervariasi, sehingga berdampak pada rendahnya perkembangan sosial dan emosional anak. Tujuan penelitian ini untuk meningkatkan perkembangan sosial dan emosional anakmelalui kegiatan </text:span><text:span text:style-name="T56">outbound</text:span><text:span text:style-name="T55"> . Jenis </text:span><text:span text:style-name="T14">penelitian yang digunakan adalah Penelitian Tindakan Kelas (PTK) yang dilakukan dalam 2 siklus</text:span><text:span text:style-name="T55">. Subjek penelitiannya <text:s/>anak kelompok B TK Asy-Syafa'ah Jember dengan jumlah 31 anak, terdiri atas 16 anak laki-laki dan 15 anak perempuan. Metode pengumpulan datanya wawancara, observasi, dan dokumentasi. Analisis datanya berupa analisis deskriptif kualitatif dan <text:s/>kuantitatif. Hasil penelitian menunjukkan bahwa perkembangan sosial dan emosional anak kelompok B melalui kegiatan </text:span><text:span text:style-name="T56">outbound</text:span><text:span text:style-name="T55"> <text:s/>(Permainan halang rintang, estafet tongkat dan </text:span><text:span text:style-name="T56">moving water</text:span><text:span text:style-name="T55">) mengalami peningkatan dengan kualifikasi sangat baik. Nilai rata-rata kelas pada pra siklus 51, siklus I 67 dan pada siklus II meningkat menjadi 81.</text:span></text:p><text:p text:style-name="P34"/><text:p text:style-name="P47"><text:span text:style-name="T35">Kata Kunci: <text:tab/></text:span><text:span text:style-name="T34">Perkembangan sosial dan emosional, kegiatan </text:span><text:span text:style-name="T36">outbound</text:span><text:span text:style-name="T34">, penelitian tindakan kelas</text:span></text:p><text:p text:style-name="P37"/><text:p text:style-name="P37">Abstract</text:p><text:p text:style-name="P26">This research was observed because of the learning strategy which the teachers use to teach the children is an unvarying way. This condition have an <text:s/>impact to the social and emotional development children that is not good as well. This research applies the outbound activity to raise the social and emotional development. The type of the research is Classroom Action Research which is observed in two phases.  The subject of the research is the B group children of Asy-Syafa'ah Jember Kindergarten which contain thirty one children. They consist sixteen of boys and fiveteen of girls. The method of collecting data that is used are observation, interview, and documentary. The data analysis of this research uses the qualitative and quantitative descriptive analysis. The result of the research, it is found that the social and emotional development of the B children group through a outbound activity ( Halang rintang game, estafet tongkat, and moving water) is growing up with a good qualification. The average score of the class in pra-stage is 51; 67  in the first stage and it increasingly grows in the second stage as 81.</text:p><text:p text:style-name="P7"/><text:p text:style-name="P27"><text:span text:style-name="T37">Keywords:</text:span><text:span text:style-name="T36"> <text:tab/>S</text:span><text:span text:style-name="T45">ocial and emotional development</text:span><text:span text:style-name="T36">, Outbound activity, Classroom Action Reseacrh. </text:span></text:p><text:p text:style-name="P25"/></draw:text-box></draw:frame><text:bookmark text:name="PointTmp"/></text:p>
      <text:p text:style-name="P30"><text:span text:style-name="Internet_20_link"><text:span text:style-name="T50">Pendahuluan</text:span></text:span></text:p>
      <text:p text:style-name="P4"><text:tab/><text:span text:style-name="T73">Undang-undang Nomor 20 tahun 2003 tentang Sistem Pendidikan Nasional berkaitan dengan Pendidikan <text:s/>Anak Usia Dini tertulis pada pasal 28 ayat 1 yang berbunyi “Pendidikan Anak Usia Dini diselenggarakan bagi anak sejak lahir sampai dengan enam tahun dan bukan merupakan prasyarat untuk mengikuti pendidikan dasar”</text:span> [1]<text:span text:style-name="T73">. Rangsangan pendidikan yang diberikan kepada anak harus tepat dan sesuai agar dapat tercapai perkembangan yang optimal. Adapun aspek-aspek perkembangan anak usia dini yang harus di kembangkan ada enam yaitu, kognitif, bahasa, fisik motorik, moral agama, sosi</text:span>al<text:span text:style-name="T73"> emosional dan seni [2].</text:span><text:span text:style-name="T71"> <text:s/></text:span><text:span text:style-name="T73">Perkembangan sosial dan emosional anak yang optimal perlu memperhatikan kaitannya sosial emosional dengan fisik, mental dan psikologis anak. “Melalui perubahan mimik wajah dan fisik yang menyertai emosi, anak-anak dapat mengkomunikasikan perasaan mereka kepada orang lain dan mengenal berbagai jenis perasaan orang lain” [3]. Senada dengan pendapat tersebut “Vygotsky meyakini </text:span><text:soft-page-break/><text:span text:style-name="T73">bahwa perkembangan mental, bahasa dan sosial didukung dan ditingkatkan oleh orang lain lewat interaksi sosial” [4].</text:span></text:p>
      <text:p text:style-name="P4"><text:tab/>P<text:span text:style-name="T73">erkembangan sosial adalah suatu proses pembentukan </text:span><text:span text:style-name="T74">social self</text:span><text:span text:style-name="T73"> (pribadi dalam masyarakat) oleh seseorang untuk memperoleh kemampuan berperilaku yang sesuai dengan norma dan nilai lingkungan sosialnya. Perkembangan emosi merupakan perkembangan yang dialami individu yang berupa berbagai perasaan yang kuat seperti perasaan benci, takut, marah, cinta, senang dan kesedihan. </text:span></text:p>
      <text:p text:style-name="P5"><text:span text:style-name="T16"><text:tab/></text:span><text:span text:style-name="T20">Dalam mengembangkan aspek sosi</text:span><text:span text:style-name="T16">al</text:span><text:span text:style-name="T20"> </text:span><text:span text:style-name="T16">dan </text:span><text:span text:style-name="T20">emosional anak terdapat banyak kegiatan yang dapat dilaksanakan, salah satunya adalah </text:span><text:span text:style-name="T16">kegiatan</text:span><text:span text:style-name="T20"> </text:span><text:span text:style-name="T22">outbound</text:span><text:span text:style-name="T20">. <text:s/>“Filsuf Yunani Aristoteles pernah mengatakan pentingnya belajar dari pengalaman. Ia memberi petuah manjur, </text:span><text:span text:style-name="T22">what we have to learn to do, we learn by doing,</text:span><text:span text:style-name="T20"> yang artinya apa yang kita pelajari, kita pelajari sambil melakukannya” [5]. </text:span><text:span text:style-name="T16"><text:s/></text:span><text:span text:style-name="T59">Outbound</text:span><text:span text:style-name="T61"> <text:s/></text:span><text:span text:style-name="T60">merupakan kegiatan </text:span><text:span text:style-name="T61"><text:s/>yang efektif dengan kegiatan di alam terbuka yang berdasarkan pada prinsip </text:span><text:span text:style-name="T57">experiential learning</text:span><text:span text:style-name="T61"> <text:s/>(belajar melalui pengalaman langsung) yang disajikan dalam bentuk permainan yang kreatif, edukatif, rekreatif, dan petualangan sebagai media penyampaian materi, serta anak secara aktif dilibatkan dalam seluruh kegiatan yang dilakukan. </text:span><text:span text:style-name="T60">Kegiatan </text:span><text:span text:style-name="T59">outbound</text:span><text:span text:style-name="T60"> dapat dilakukan </text:span><text:span text:style-name="T61"><text:s/>secara individual maupun kelompok, dengan tujuan untuk pengembangan diri</text:span><text:span text:style-name="T60"> </text:span><text:span text:style-name="T61">maupun kelompok</text:span><text:span text:style-name="T60"> [6]. </text:span><text:span text:style-name="T20">Melakukan kegiatan </text:span><text:span text:style-name="T22">outbound</text:span><text:span text:style-name="T20"> memberikan tantangan tersendiri bagi anak dalam mengembangkan kemampuan yang dimilikinya</text:span><text:span text:style-name="T16">. Anak dapat belajar mengenali kemampuannya serta kelemahannya sendiri melalui kegiatan </text:span><text:span text:style-name="T18">outbound</text:span><text:span text:style-name="T17">. </text:span><text:span text:style-name="T21">“</text:span><text:span text:style-name="T19">Outbound </text:span><text:span text:style-name="T16"><text:s/>dapat menstimulasi aspek fisik hingga psikis anak <text:s/>dengan berbagai aktivitas yang menyenangkan</text:span><text:span text:style-name="T20">” [7]. </text:span></text:p>
      <text:p text:style-name="P4"><text:tab/>Berdasarkan hasil observasi dan wawancara pada saat pra siklus di kelompok B TK Asy-Syafa'ah Jember, pembelajaran yang bertujuan mengembangkan perkembangan sosial dan emosional anak lebih ke pembiasaan sehari-hari dan belum pernah menerapkan kegiatan <text:span text:style-name="T70">outbound</text:span> untuk mengembangkan perkembangan sosial emosional anak. Kegiatan pembelajaran yang diterapkan sering memberikan <text:s/>penugasan secara individu serta masih jarang anak diberikan tugas dalam bentuk kelompok kecil atau kelompok besar. Hal ini menyebabkan kurangnya kerjasama antar teman dalam perkembangan sosial dan emosional anak. Adapun hasil observasi perkembangan sosial dan emosional anak yang bervariasi, untuk perkembangan sosial terdapat 2 anak yang sudah berkembang dengan baik, 15 anak yang cukup berkembang, dan 14 anak yang kurang berkembang. Sedangkan untuk perkembangan emosi terdapat <text:span text:style-name="T73"><text:s/></text:span>2 anak yang berkembang dengan sangat baik, 4 anak yang berkembang dengan baik, 16 anak cukup berkembang dan 9 anak kurang berkembang. Dengan demikian nilai rata-rata <text:span text:style-name="T73">perkembangan sosial </text:span>dan <text:span text:style-name="T73">emosional </text:span>yaitu untuk perkembangan sosial anak sebesar 49,9 dan perkembangan emosi anak sebesar 52,5 maka perkembangan sosial dan emosional sebesar 51 tergolong kualifikasi cukup.<text:span text:style-name="T73"> </text:span></text:p>
      <text:p text:style-name="P4"><text:tab/>Dapat disimpulkan bahwa perkembangan sosial dan emosional anak kelompok B TK Asy-Syafa'ah Jember masih belum optimal, sehingga perlu ditingkatkan dengan menggunakan kegiatan <text:span text:style-name="T70">outbound</text:span> yang lebih menarik untuk anak. Berdasarkan latar belakang masalah yang telah dikemukakan maka diangkat judul penelitian " Peningkatan Perkembangan Sosial dan Emosional Melalui Kegiatan <text:span text:style-name="T70">Outbound</text:span> pada Anak Kelompok B di TK Asy-Syafa'ah Jember Tahun Pelajaran 2015/2016". Rumusan masalah dalam penelitian ini adalah bagaimanakah meningkatkan perkembangan sosial dan emosional melalui kegiatan <text:span text:style-name="T70">outbound</text:span> <text:s/>pada anak kelompok B di TK Asy-Syafa'ah Jember Tahun Pelajaran 2015/2016. Tujuan penelitian ini untuk <text:s/>meningkatkan perkembangan sosial dan emosional melalui kegiatan <text:span text:style-name="T70">outbound</text:span> <text:s/>pada anak kelompok B di TK Asy-Syafa'ah Jember Tahun Pelajaran 2015/2016</text:p>
      <text:p text:style-name="P4"><text:tab/></text:p>
      <text:p text:style-name="P6">Metode Penelitian</text:p>
      <text:p text:style-name="P6"/>
      <text:p text:style-name="P50"><text:span text:style-name="T42"><text:tab/><text:tab/><text:tab/></text:span><text:span text:style-name="T38">Penelitian ini dilaksanakan di TK Asy-Syafa'ah Jember. Penelitian ini dilaksanakan pada semester genap tahun pelajaran 2015/2016</text:span><text:span text:style-name="T43">. </text:span><text:span text:style-name="T38">Subjek penelitian ini adalah seluruh anak kelompok B TK Asy-Syafa'ah Jember yang berjumlah 31 anak, yang terdiri dari 16 anak laki-laki dan 15 anak perempuan. </text:span></text:p>
      <text:p text:style-name="P51"><text:tab/><text:tab/><text:tab/>Jenis penelitian ini adalah penelitian tindakan kelas (PTK) dengan teknis analisis data kualitatif dan kuantitatif. Rancangan penelitian terdiri atas empat tahapan yaitu perencanaan, tindakan, observasi, dan refleksi. Metode pengumpulan data dalam penelitian ini menggunakan observasi, wawancara dan dokumentasi.</text:p>
      <text:p text:style-name="P52"><text:span text:style-name="T43"><text:tab/><text:tab/><text:tab/></text:span><text:span text:style-name="T4">Observasi dilakukan untuk mengobservasi aktivitas </text:span><text:span text:style-name="T5">guru dalam mengajar anak dan aktivitas belajar anak </text:span><text:span text:style-name="T4">sebelum penelitian</text:span><text:span text:style-name="T72"> </text:span><text:span text:style-name="T5">dan </text:span><text:span text:style-name="T4">selama penelitian</text:span><text:span text:style-name="T5">. </text:span><text:span text:style-name="T4">Pengamatan <text:s/>dilakukan pada saat proses belajar mengajar berlangsung, sehingga dapat diketahui masalah atau kendala yang muncul pada saat pembelajaran. </text:span><text:span text:style-name="T5">O</text:span><text:span text:style-name="T4">bservasi dilakukan dengan </text:span><text:span text:style-name="T5">ber</text:span><text:span text:style-name="T4">pedoman</text:span><text:span text:style-name="T72"> </text:span><text:span text:style-name="T5">pada</text:span><text:span text:style-name="T72"> </text:span><text:span text:style-name="T4">lembar observasi yang telah dibuat.</text:span><text:span text:style-name="T72"> </text:span></text:p>
      <text:p text:style-name="P36"><text:span text:style-name="T43"><text:tab/><text:tab/><text:tab/>Dokumentasi</text:span><text:span text:style-name="T4"> dilakukan untuk mendapatkan data daftar nama anak, daftar nama guru, profil sekolah, RKH Prasiklus, data hasil perkembangan belajar anak kelompok B</text:span><text:span text:style-name="T72"> </text:span><text:span text:style-name="T4">serta dokumentasi dalam penelitian ini juga berupa dokumen foto-foto kegiatan selama proses pembelajaran berlangsung.</text:span></text:p>
      <text:p text:style-name="P49"><text:span text:style-name="T46"><text:tab/><text:tab/><text:tab/>W</text:span><text:span text:style-name="T6">awancara di</text:span><text:span text:style-name="T1">lakukan</text:span> <text:span text:style-name="T6">untuk </text:span><text:span text:style-name="T1">memperoleh data perkembangan sosial emosional anak</text:span> <text:span text:style-name="T6">dan </text:span><text:span text:style-name="T1">pelaksanaan perkembangan sosial emosional anak kelompok B TK Asy-Syafa’ah Jember</text:span> <text:span text:style-name="T6">sebelum dan setelah dilakukannya</text:span> <text:span text:style-name="T1">kegiatan </text:span><text:span text:style-name="T7">out</text:span><text:span text:style-name="T8">bound</text:span><text:span text:style-name="T6">. </text:span><text:span text:style-name="T1">Wawancara </text:span><text:span text:style-name="T6">dilakukan dengan </text:span><text:span text:style-name="T1">ber</text:span><text:span text:style-name="T6">pedoman</text:span> <text:span text:style-name="T1">pada pedoman wawancara</text:span> <text:span text:style-name="T6">yang telah dibuat.</text:span> </text:p>
      <text:p text:style-name="P48"><text:span text:style-name="T43"><text:tab/><text:tab/><text:tab/></text:span><text:span text:style-name="T47">Analisis data berupa analisis </text:span><text:span text:style-name="T68">deskriptif kualitatif</text:span><text:span text:style-name="T43"> dan kuantitatif. </text:span><text:span text:style-name="T40">Data </text:span><text:span text:style-name="T38">perkembangan sosial dan emosional </text:span><text:span text:style-name="T40">anak diperoleh dari hasil observasi dengan </text:span><text:span text:style-name="T38">berpatokan pada kriteria penilaian perkembangan sosial, perkembangan emosi, kegiatan </text:span><text:span text:style-name="T39">outbound</text:span><text:span text:style-name="T38"> dan aktivitas anak yang telah dibuat. </text:span></text:p>
      <text:p text:style-name="P15">Rumus analisis data individu yaitu:</text:p>
      <text:p text:style-name="P48"><text:span text:style-name="T12"><text:s/></text:span><text:span text:style-name="T12"><draw:frame draw:style-name="fr4" draw:name="Object1" text:anchor-type="as-char" svg:y="-0.1264in" svg:width="1.1146in" svg:height="0.4055in" draw:z-index="3"><draw:object xlink:href="./Object 1" xlink:type="simple" xlink:show="embed" xlink:actuate="onLoad"/><draw:image xlink:href="./ObjectReplacements/Object 1" xlink:type="simple" xlink:show="embed" xlink:actuate="onLoad"/></draw:frame></text:span></text:p>
      <text:p text:style-name="P12"><text:soft-page-break/>Keterangan:</text:p>
      <text:p text:style-name="P53"><text:span text:style-name="T24">pi<text:tab/><text:tab/></text:span><text:span text:style-name="T12">: prestasi individual</text:span></text:p>
      <text:p text:style-name="P53"><text:span text:style-name="T24">srt<text:tab/></text:span><text:span text:style-name="T12">: skor riil tercapai</text:span></text:p>
      <text:p text:style-name="P53"><text:span text:style-name="T24">si<text:tab/><text:tab/><text:tab/></text:span><text:span text:style-name="T12">: skor ideal yang dapat dicapai individu</text:span></text:p>
      <text:p text:style-name="P54">100<text:tab/>: konstanta</text:p>
      <text:p text:style-name="P13">Masyhud, [8]</text:p>
      <text:p text:style-name="P13"/>
      <text:p text:style-name="P57"><text:tab/><text:tab/><text:tab/>Selanjutnya analisis data klasikal dapat diukur dengan menggunakan rumus sebagai berikut:</text:p>
      <text:p text:style-name="P56"><draw:frame draw:style-name="fr4" draw:name="Object2" text:anchor-type="as-char" svg:y="0.0835in" svg:width="0.7091in" svg:height="0.4193in" draw:z-index="5"><draw:object xlink:href="./Object 2" xlink:type="simple" xlink:show="embed" xlink:actuate="onLoad"/><draw:image xlink:href="./ObjectReplacements/Object 2" xlink:type="simple" xlink:show="embed" xlink:actuate="onLoad"/></draw:frame></text:p>
      <text:p text:style-name="P31">Keterangan:</text:p>
      <text:p text:style-name="P29">M<text:tab/><text:tab/>: Mean</text:p>
      <text:p text:style-name="P28"><text:span text:style-name="T41">X</text:span><text:span text:style-name="T44"> <text:s/><text:tab/></text:span><text:span text:style-name="T13">: Nilai / skor</text:span></text:p>
      <text:p text:style-name="P20"><text:span text:style-name="T24">N<text:tab/><text:tab/></text:span><text:span text:style-name="T12">: <text:s/></text:span><text:span text:style-name="T15">Banyak anak</text:span></text:p>
      <text:p text:style-name="P13">Magsun, [9]</text:p>
      <text:p text:style-name="P13"/>
      <text:p text:style-name="P32"><text:span text:style-name="T28"><text:tab/><text:tab/><text:tab/>Kriteria keberhasilan </text:span><text:span text:style-name="T53">tingkat kategori </text:span><text:span text:style-name="T54">perkembangan sosial emosional</text:span><text:span text:style-name="T54"> </text:span><text:span text:style-name="T53">anak dengan kriteria sebagai berikut.</text:span></text:p>
      <text:p text:style-name="P43"><text:s/>Kategori Skor </text:p>
      <text:p text:style-name="P42"><draw:frame draw:style-name="fr3" draw:name="Frame6" text:anchor-type="paragraph" svg:width="2.7083in" draw:z-index="4"><draw:text-box fo:min-height="0.0161in"><table:table table:name="Table1" table:style-name="Table1"><table:table-column table:style-name="Table1.A"/><table:table-column table:style-name="Table1.B"/><table:table-row><table:table-cell table:style-name="Table1.A1" office:value-type="string"><text:p text:style-name="P22">Kualifikasi</text:p></table:table-cell><table:table-cell table:style-name="Table1.B1" office:value-type="string"><text:p text:style-name="P22"><text:s/>Skor</text:p></table:table-cell></table:table-row><table:table-row><table:table-cell table:style-name="Table1.A2" office:value-type="string"><text:p text:style-name="P23"><text:span text:style-name="T73">Sangat </text:span>baik</text:p></table:table-cell><table:table-cell table:style-name="Table1.B2" office:value-type="string"><text:p text:style-name="P23">81<text:span text:style-name="T73">-</text:span>100</text:p></table:table-cell></table:table-row><table:table-row><table:table-cell table:style-name="Table1.A2" office:value-type="string"><text:p text:style-name="P23">Baik</text:p></table:table-cell><table:table-cell table:style-name="Table1.B2" office:value-type="string"><text:p text:style-name="P23">61<text:span text:style-name="T73">-</text:span>80</text:p></table:table-cell></table:table-row><table:table-row><table:table-cell table:style-name="Table1.A2" office:value-type="string"><text:p text:style-name="P24">Cukup</text:p></table:table-cell><table:table-cell table:style-name="Table1.B2" office:value-type="string"><text:p text:style-name="P23">41<text:span text:style-name="T73">-</text:span>60</text:p></table:table-cell></table:table-row><table:table-row><table:table-cell table:style-name="Table1.A2" office:value-type="string"><text:p text:style-name="P23">Kurang</text:p></table:table-cell><table:table-cell table:style-name="Table1.B2" office:value-type="string"><text:p text:style-name="P23">21-40</text:p></table:table-cell></table:table-row><table:table-row><table:table-cell table:style-name="Table1.A2" office:value-type="string"><text:p text:style-name="P23"><text:span text:style-name="T73">Sangat </text:span>kurang</text:p></table:table-cell><table:table-cell table:style-name="Table1.B2" office:value-type="string"><text:p text:style-name="P23"><text:span text:style-name="T73">0-</text:span>20</text:p></table:table-cell></table:table-row></table:table></draw:text-box></draw:frame> </text:p>
      <text:p text:style-name="P9"> </text:p>
      <text:p text:style-name="P10"> </text:p>
      <text:p text:style-name="P10"> </text:p>
      <text:p text:style-name="P8"> </text:p>
      <text:p text:style-name="P8"> </text:p>
      <text:p text:style-name="P11"/>
      <text:p text:style-name="P11"/>
      <text:p text:style-name="P71">Masyhud, [8]</text:p>
      <text:p text:style-name="P59"/>
      <text:p text:style-name="P58">Hasil dan Pembahasan</text:p>
      <text:p text:style-name="P21"><text:tab/><text:tab/><text:tab/>Penelitian dilaksanakan dalam 2 siklus. Masing-masing <text:s text:c="2"/>siklus dilaksanakan dalam 1 kali pertemuan yaitu 60 menit dengan menerapkan kegiatan <text:span text:style-name="T70">outbound</text:span> (permainan halang rintang, estafet tongkat dan <text:span text:style-name="T70">moving water</text:span>) dalam pembelajaran. Siklus I dilakukan dengan menjelaskan dan memberi contoh kepada anak cara bermain dan aturan permainan kegiatan <text:span text:style-name="T70">outbound</text:span> pada anak. Siklus II yang dilakukan hampir sama dengan siklus I, namun pada siklus II memperbaiki kekurangan pada siklus I yaitu guru memberikan penjelasan dan contoh secara lebih sederhana cara bermain dan aturan permainan kegiatan outbound serta dua anak yang sudah baik dan benar juga memberikan contoh pada temannya. <text:s/>Hal ini dilakukan berdasarkan hasil analisis dan refleksi yaitu pada siklus I yaitu anak k<text:span text:style-name="T64">urang memahami intruksi guru dalam cara bermain dan aturan permainan, karena kegiatan </text:span><text:span text:style-name="T65">outbound</text:span><text:span text:style-name="T64"> belum pernah dilakukan sebelumnya. </text:span></text:p>
      <text:p text:style-name="P14"><text:span text:style-name="T64"><text:tab/><text:tab/><text:tab/>Diketahui </text:span>nilai rata-rata kelas sebelum dilakukan tindakan adalah 51 (kualifikasi cukup). Setelah dilakukan tindakan siklus I dengan melakukan kegiatan <text:span text:style-name="T70">outbound</text:span>, nilai rata-rata kelas meningkat <text:s/>menjadi 67 (kualifikasi baik). Siklus II dilakukan dengan perbaikan-perbaikan yang telah ditetapkan dan <text:s/>nilai rata-rata kelas meningkat menjadi 81 (kualifikasi sangat baik). <text:s/>Peningkatan perkembangan sosial dan emosional anak dari pra siklus, siklus I, dan siklus II disajikan pada grafik berikut.</text:p>
      <text:p text:style-name="P60"><draw:frame draw:style-name="fr5" draw:name="Object3" text:anchor-type="paragraph" svg:x="0.0201in" svg:y="0.0209in" svg:width="3.3535in" svg:height="2.6972in" draw:z-index="6"><draw:object xlink:href="./Object 3" xlink:type="simple" xlink:show="embed" xlink:actuate="onLoad"/><draw:image xlink:href="./ObjectReplacements/Object 3" xlink:type="simple" xlink:show="embed" xlink:actuate="onLoad"/></draw:frame><text:span text:style-name="T49">Grafik 1. Grafik</text:span><text:span text:style-name="T6"> Analis</text:span><text:span text:style-name="T1">is Perkembangan Sosial</text:span> dan <text:span text:style-name="T1">Emosional </text:span><text:span text:style-name="T6">Anak Klasikal</text:span> </text:p>
      <text:p text:style-name="P14"/>
      <text:p text:style-name="P18"><text:tab/><text:tab/><text:tab/><text:span text:style-name="T1">Berdasarkan grafik di atas tampak peningkatan perkembangan sosial dan emosional anak berdasarkan nilai rata-rata kelompok B TK Asy-Syafa’ah Jember Tahun Pelajaran 2015/2016 pada pra</text:span> <text:span text:style-name="T1">siklus, siklus I dan siklus II. Dengan demikian dapat disimpulkan bahwa melalui kegiatan </text:span><text:span text:style-name="T8">outbound</text:span><text:span text:style-name="T1"> (permainan halang rintang, estafet tongkat, dan </text:span><text:span text:style-name="T8">moving water)</text:span><text:span text:style-name="T1"> dapat meningkatkan perkembangan</text:span> <text:span text:style-name="T1">sosial dan emosional pada anak kelompok B TK Asy-Syafa’ah Jember Tahun Pelajaran 2</text:span><text:span text:style-name="T6">0</text:span><text:span text:style-name="T1">15/2016.</text:span></text:p>
      <text:p text:style-name="P16"/>
      <text:p text:style-name="P17">Kesimpulan dan Saran</text:p>
      <text:p text:style-name="P19"/>
      <text:p text:style-name="P16"><text:tab/><text:tab/><text:tab/><text:span text:style-name="T4">Berdasarkan hasil analisis dapat disimpulkan bahwa: melalui kegiatan outbound (permainan halang rintang, estafet tongkat dan moving water) perkembangan sosial dan emosional anak kelompok B TK Asy-Syafa'ah Jember Tahun Pelajaran 2015/2016 mengalami peningkatan. Keberhasilan tersebut dapat dilihat pada nilai rata-rata perkembangan sosial dan emosional anak pada siklus I 67 dan siklus II 81. </text:span></text:p>
      <text:p text:style-name="P44"><text:tab/><text:tab/><text:tab/>Berdasarkan kesimpulan di atas, <text:s/>dapat diberikan saran-saran sebagai berikut: (1) <text:span text:style-name="T62">Hendaknya guru dapat menjadikan kegiatan </text:span><text:span text:style-name="T58">outbound</text:span><text:span text:style-name="T62"> (permainan halang rintang, estafet tongkat dan moving water) sebagai variasi kegiatan pembelajaran agar tidak selalu belajar di dalam ruang kelas. (2) Hendaknya kegiatan </text:span><text:span text:style-name="T58">outbound </text:span><text:span text:style-name="T62">dapat dijadikan pilihan kegiatan yang menyenangkan untuk nmengembangkan perkembangan sosial emosional anak. (3) Hendaknya kepala sekolah dapat memfasilitasi sarana dan prasarana yang menunjang pembelajaran di luar kelas (kegiatan </text:span><text:span text:style-name="T58">outbound</text:span><text:span text:style-name="T62">) agar proses pembelajaran dapat dikembangkan secara optimal baik didalam maupun diluar kelas. (4) </text:span><text:span text:style-name="T63">Hendaknya penelitian ini dapat dijadikan sebagai acuan untuk <text:s/>penelitian yang sejenis berikutnya.</text:span></text:p>
      <text:p text:style-name="P69"/>
      <text:p text:style-name="P70"><text:soft-page-break/>Ucapan Terimakasih</text:p>
      <text:p text:style-name="P45"><text:tab/>Penulis mengucapkan terimakasih pada dosen pembimbing tugas akhir, teman-teman yang membantu saya selama penelitian dan validator yang telah membantu dalam menyelesaikan penelitian ini. </text:p>
      <text:p text:style-name="P45"/>
      <text:list xml:id="list1828677290088078272" text:style-name="L1">
        <text:list-header>
          <text:p text:style-name="P72">Daftar Pustaka</text:p>
        </text:list-header>
      </text:list>
      <text:p text:style-name="P61">[1] Sujiono, Yuliani Nurani. Dr. M.Pd. 2009. <text:span text:style-name="T69">Konsep Dasar Pendidikan Anak Usia Dini</text:span>. Jakarta : PT Indeks.</text:p>
      <text:p text:style-name="P62"><text:span text:style-name="T29">[2] Montolalu, B.E.F., dkk. 2011. </text:span><text:span text:style-name="T25">Bermain Dan Permainan Anak</text:span><text:span text:style-name="T30">. Jakarta : Universitas Terbuka.</text:span></text:p>
      <text:p text:style-name="P64"><text:span text:style-name="T30">[3] Nugraha, Ali, Rachmawati, Yeni. 2006. </text:span><text:span text:style-name="T26">Metode Pengembangan Sosial Emosional</text:span><text:span text:style-name="T30">. Jakarta : Universitas Terbuka.</text:span></text:p>
      <text:p text:style-name="P62"><text:span text:style-name="T31">[4] Morrison, S.G. 2012 .</text:span><text:span text:style-name="T27">Dasar-Dasar Pendidikan Anak Usia Dini (PAUD)</text:span><text:span text:style-name="T31">Jakarta : <text:s/>PT Indeks.</text:span></text:p>
      <text:p text:style-name="P65"><text:span text:style-name="T31">[5] Susanta, Agustinus. 2010. </text:span><text:span text:style-name="T27">Outbound Profesional. </text:span><text:span text:style-name="T32">Pengertian, prinsip perancangan, dan panduan pelaksanaan</text:span><text:span text:style-name="T33">. </text:span><text:span text:style-name="T31">Yogyakarta. ANDI OFFSET.</text:span></text:p>
      <text:p text:style-name="P63"><text:span text:style-name="T23">[6] </text:span><text:span text:style-name="T66">Isbayani, N. S., Sulastri, N. M., Tirtayani, L. A., 2015. </text:span><text:span text:style-name="T67">Penerapan Metode Outbound Untuk Meningkatkan Keterampilan Sosial Emosional Anak. </text:span><text:a xlink:type="simple" xlink:href="http://lib.unnes.ac.id/20043/1/1201409034.pdf" text:style-name="Internet_20_link" text:visited-style-name="Visited_20_Internet_20_Link"><text:span text:style-name="T66">http://lib.unnes.ac.id/20043/1/1201409034.pdf</text:span></text:a><text:span text:style-name="T66">. <text:s/>[8 Januari 2016]. Jurnal PG PAUD, 3 (1). </text:span></text:p>
      <text:p text:style-name="P63"><text:span text:style-name="T66">[7] Maryatun, I. S., 2008. </text:span><text:span text:style-name="T67">Pemanfaatan Kegiatan Outbound Untuk Melatih Kerjasama (Sebagai Moral Behavior) Anak Taman Kanak-Kanak.</text:span><text:a xlink:type="simple" xlink:href="http://staff.uny.ac.id/sites/default/files/Outbound%20%20MOral%20Behavior.pdf" text:style-name="Internet_20_link" text:visited-style-name="Visited_20_Internet_20_Link"><text:span text:style-name="T66">http://staff.uny.ac.id/sites/default/files/</text:span></text:a><text:a xlink:type="simple" xlink:href="http://staff.uny.ac.id/sites/default/files/Outbound%20%20MOral%20Behavior.pdf" text:style-name="Internet_20_link" text:visited-style-name="Visited_20_Internet_20_Link"><text:span text:style-name="T67">Outbound</text:span></text:a><text:a xlink:type="simple" xlink:href="http://staff.uny.ac.id/sites/default/files/Outbound%20%20MOral%20Behavior.pdf" text:style-name="Internet_20_link" text:visited-style-name="Visited_20_Internet_20_Link"><text:span text:style-name="T66">%20%20MOral%20Behavior.pdf</text:span></text:a><text:span text:style-name="T66">. [8 Januari 2016].</text:span></text:p>
      <text:p text:style-name="P66">[8] Masyhud, M.S. 2012. <text:span text:style-name="T69">Metode Penelitian Pendidikan</text:span>. Lembaga pengembangan manajemen dan profesi kependidikan (LPMPK).</text:p>
      <text:p text:style-name="P62"><text:span text:style-name="T29">[9] <text:s/></text:span><text:span text:style-name="T30"><text:s/></text:span><text:span text:style-name="T30">Magsun., dkk. 1992. </text:span><text:span text:style-name="T26">Pengantar statistik Pendidikan</text:span><text:span text:style-name="T30">. Departemen Pendidikan dan Kebudayaan Universitas Jember.</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4" svg:font-family="'Times New Roman', Times"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normal" style:font-size-asian="11pt" style:font-style-asian="normal" style:font-size-complex="11pt" style:font-style-complex="normal"/>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language="sv" fo:country="SE"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Istiqomah</text:span></text:span><text:span text:style-name="Page_20_Number"><text:span text:style-name="MT2"> </text:span></text:span><text:span text:style-name="Page_20_Number"><text:span text:style-name="MT3">et al., Peningkatan Perkembangan <text:s/>Sosial dan Emosional.....</text:span></text:span></text:p>
      </style:header>
      <style:footer>
        <text:p text:style-name="MP2"><text:span text:style-name="MT4">ARTIKEL ILMIAH MAHASISWA <text:s/>2016, III (</text:span><text:span text:style-name="MT5">2</text:span><text:span text:style-name="MT4">): </text:span><text:span text:style-name="Page_20_Number">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7</meta:editing-cycles>
    <meta:editing-duration>P3DT15H43M23S</meta:editing-duration>
    <meta:generator>OpenOffice/4.1.2$Win32 OpenOffice.org_project/412m3$Build-9782</meta:generator>
    <dc:date>2016-11-06T08:13:01.30</dc:date>
    <meta:print-date>2016-06-05T21:01:26.26</meta:print-date>
    <meta:document-statistic meta:table-count="1" meta:image-count="0" meta:object-count="3" meta:page-count="4" meta:paragraph-count="86" meta:word-count="1948" meta:character-count="14615"/>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2/content.xml><?xml version="1.0" encoding="utf-8"?>
<math xmlns="http://www.w3.org/1998/Math/MathML">
  <semantics>
    <mrow>
      <mrow>
        <mi>M</mi>
        <mo stretchy="false">=</mo>
        <mfrac>
          <mrow>
            <mo stretchy="false">Σ</mo>
            <mi>X</mi>
          </mrow>
          <mrow>
            <mi>N</mi>
          </mrow>
        </mfrac>
      </mrow>
    </mrow>
    <annotation encoding="StarMath 5.0">M ={%SIGMA X
} over {N}</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9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9pt" style:font-size-asian="10pt" style:font-size-complex="10pt"/>
    </style:style>
    <style:style style:name="ch5" style:family="chart">
      <style:chart-properties style:rotation-angle="0"/>
      <style:text-properties fo:font-family="'Times New Roman'" style:font-style-name="Regular" style:font-family-generic="roman" fo:font-size="10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9pt" style:font-size-asian="10pt" style:font-size-complex="10pt"/>
    </style:style>
    <style:style style:name="ch7" style:family="chart">
      <style:chart-properties style:rotation-angle="90"/>
      <style:text-properties fo:font-family="'Times New Roman'" style:font-style-name="Regular" style:font-family-generic="roman" fo:font-size="10pt" style:font-size-asian="9pt" style:font-size-complex="9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420e" draw:opacity="55%" draw:opacity-name="" dr3d:edge-rounding="5%"/>
      <style:text-properties fo:font-family="'Times New Roman'" style:font-style-name="Regular" style:font-family-generic="roman" fo:font-size="9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15cm" svg:height="6.748cm" xlink:href="." xlink:type="simple" chart:class="chart:bar" chart:style-name="ch1">
        <chart:legend chart:legend-position="end" svg:x="2.148cm" svg:y="0.14cm" style:legend-expansion="high" chart:style-name="ch2"/>
        <chart:plot-area chart:style-name="ch3" chart:data-source-has-labels="both" svg:x="1.567cm" svg:y="0.829cm" svg:width="5.284cm" svg:height="5cm">
          <chartooo:coordinate-region svg:x="2.136cm" svg:y="1.028cm" svg:width="4.715cm" svg:height="4.154cm"/>
          <chart:axis chart:dimension="x" chart:name="primary-x" chart:style-name="ch4" chartooo:axis-type="text">
            <chart:title svg:x="1.817cm" svg:y="5.994cm" chart:style-name="ch5">
              <text:p>Tahap Pelaksanaan Tindakan</text:p>
            </chart:title>
            <chart:categories table:cell-range-address="local-table.$A$2:.$A$4"/>
          </chart:axis>
          <chart:axis chart:dimension="y" chart:name="primary-y" chart:style-name="ch6">
            <chart:title svg:x="0.675cm" svg:y="4.573cm" chart:style-name="ch7">
              <text:p>Rentang Nilai</text:p>
            </chart:title>
            <chart:grid chart:style-name="ch8" chart:class="major"/>
          </chart:axis>
          <chart:series chart:style-name="ch9" chart:values-cell-range-address="local-table.$B$2:.$B$4" chart:label-cell-address="local-table.$B$1" chart:class="chart:bar">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text:p>
              </table:table-cell>
            </table:table-row>
          </table:table-header-rows>
          <table:table-rows>
            <table:table-row>
              <table:table-cell office:value-type="string">
                <text:p>Pra siklus </text:p>
              </table:table-cell>
              <table:table-cell office:value-type="float" office:value="51">
                <text:p>51</text:p>
              </table:table-cell>
            </table:table-row>
            <table:table-row>
              <table:table-cell office:value-type="string">
                <text:p>Sikus I</text:p>
              </table:table-cell>
              <table:table-cell office:value-type="float" office:value="67">
                <text:p>67</text:p>
              </table:table-cell>
            </table:table-row>
            <table:table-row>
              <table:table-cell office:value-type="string">
                <text:p>Siklus II</text:p>
              </table:table-cell>
              <table:table-cell office:value-type="float" office:value="81">
                <text:p>8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