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5E200001A556ABBFA58.svm"/>
  <manifest:file-entry manifest:media-type="" manifest:full-path="Pictures/2000000800000A94000004C5CC7ABEFA.svm"/>
  <manifest:file-entry manifest:media-type="" manifest:full-path="Pictures/200000080000358C000015F54FDBEF3E.svm"/>
  <manifest:file-entry manifest:media-type="" manifest:full-path="Pictures/20000008000003C800000411BF29C81D.svm"/>
  <manifest:file-entry manifest:media-type="" manifest:full-path="Pictures/2000000800000A94000004C5C9AC4D41.svm"/>
  <manifest:file-entry manifest:media-type="" manifest:full-path="Pictures/2000000800000347000004C50C7E2B16.svm"/>
  <manifest:file-entry manifest:media-type="" manifest:full-path="Pictures/200000080000358C000011E50477D2F4.svm"/>
  <manifest:file-entry manifest:media-type="image/png" manifest:full-path="Pictures/10000201000001F4000001FF4C3A75D1.png"/>
  <manifest:file-entry manifest:media-type="" manifest:full-path="Pictures/200000080000340900002121A0501836.svm"/>
  <manifest:file-entry manifest:media-type="" manifest:full-path="Pictures/200000080000327100001BD1A231D384.svm"/>
  <manifest:file-entry manifest:media-type="" manifest:full-path="Pictures/2000000800000BD6000004C576C05985.svm"/>
  <manifest:file-entry manifest:media-type="" manifest:full-path="Pictures/20000008000034B50000120D84596F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847in" table:align="left" style:writing-mode="lr-tb"/>
    </style:style>
    <style:style style:name="Table3.A" style:family="table-column">
      <style:table-column-properties style:column-width="1.6882in"/>
    </style:style>
    <style:style style:name="Table3.B" style:family="table-column">
      <style:table-column-properties style:column-width="1.6965in"/>
    </style:style>
    <style:style style:name="Table3.A1" style:family="table-cell">
      <style:table-cell-properties fo:padding="0.0194in" fo:border-left="0.0139in solid #808080" fo:border-right="none" fo:border-top="0.0139in solid #808080" fo:border-bottom="0.0139in solid #808080"/>
    </style:style>
    <style:style style:name="Table3.B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B2" style:family="table-cell">
      <style:table-cell-properties fo:padding="0.0194in" fo:border-left="0.0139in solid #808080" fo:border-right="0.0139in solid #808080" fo:border-top="none" fo:border-bottom="0.0139in solid #808080"/>
    </style:style>
    <style:style style:name="Table1" style:family="table">
      <style:table-properties style:width="3.3847in" table:align="left" style:writing-mode="lr-tb"/>
    </style:style>
    <style:style style:name="Table1.A" style:family="table-column">
      <style:table-column-properties style:column-width="1.6931in"/>
    </style:style>
    <style:style style:name="Table1.B" style:family="table-column">
      <style:table-column-properties style:column-width="1.6917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P1" style:family="paragraph" style:parent-style-name="Standard">
      <style:paragraph-properties fo:margin-left="0in" fo:margin-right="0.25in" fo:text-indent="0in" style:auto-text-indent="false"/>
    </style:style>
    <style:style style:name="P2" style:family="paragraph" style:parent-style-name="Text">
      <style:paragraph-properties fo:margin-left="0in" fo:margin-right="0in" fo:text-indent="0in" style:auto-text-indent="false"/>
    </style:style>
    <style:style style:name="P3" style:family="paragraph" style:parent-style-name="Text">
      <style:paragraph-properties fo:margin-left="0in" fo:margin-right="0in" fo:line-height="100%" fo:text-indent="0in" style:auto-text-indent="false"/>
      <style:text-properties style:font-name="Times New Roman" fo:font-size="10pt" style:font-size-asian="10pt" style:font-size-complex="10pt"/>
    </style:style>
    <style:style style:name="P4" style:family="paragraph" style:parent-style-name="Text">
      <style:paragraph-properties fo:margin-left="0in" fo:margin-right="0in" fo:line-height="100%" fo:text-align="justify" style:justify-single-word="false" fo:text-indent="0in" style:auto-text-indent="false"/>
      <style:text-properties style:font-name="Times New Roman" fo:font-size="10pt" style:font-size-asian="10pt" style:font-size-complex="10pt"/>
    </style:style>
    <style:style style:name="P5" style:family="paragraph" style:parent-style-name="Text">
      <style:paragraph-properties fo:margin-left="0in" fo:margin-right="0in" fo:line-height="150%" fo:text-align="center" style:justify-single-word="false" fo:text-indent="0in" style:auto-text-indent="false"/>
      <style:text-properties style:font-name="Times New Roman" fo:font-size="12pt" style:font-size-asian="12pt" style:font-size-complex="12pt"/>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50%" fo:text-indent="0in" style:auto-text-indent="false"/>
      <style:text-properties style:font-name="Times New Roman1" fo:font-size="10pt" style:font-size-asian="10pt" style:font-size-complex="10pt"/>
    </style:style>
    <style:style style:name="P8" style:family="paragraph" style:parent-style-name="Text_20_body">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0"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style:font-size-asian="10pt" style:font-size-complex="10pt"/>
    </style:style>
    <style:style style:name="P11"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1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14" style:family="paragraph" style:parent-style-name="Table_20_Contents">
      <style:paragraph-properties fo:margin-left="0in" fo:margin-right="0in" fo:margin-top="0in" fo:margin-bottom="0in" fo:line-height="100%" fo:text-align="center" style:justify-single-word="false" fo:text-indent="0in" style:auto-text-indent="false" fo:padding="0.0193in" fo:border="0.0138in solid #000000"/>
      <style:text-properties style:font-name="Times New Roman" fo:font-size="10pt" style:font-size-asian="10pt" style:font-size-complex="10pt"/>
    </style:style>
    <style:style style:name="P15"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style:font-name="Times New Roman" fo:font-size="10pt" style:font-size-asian="10pt" style:font-size-complex="10pt"/>
    </style:style>
    <style:style style:name="P16" style:family="paragraph" style:parent-style-name="Table_20_Contents">
      <style:paragraph-properties fo:margin-left="0in" fo:margin-right="0in" fo:margin-top="0in" fo:margin-bottom="0in" fo:line-height="100%"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style:font-name="Times New Roman" fo:font-size="10pt" style:font-size-asian="10pt" style:font-size-complex="10pt"/>
    </style:style>
    <style:style style:name="P17"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style:font-name="Times New Roman" fo:font-size="10pt" style:font-size-asian="10pt" style:font-size-complex="10pt"/>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align="justify" style:justify-single-word="false" fo:text-indent="0in" style:auto-text-indent="false"/>
    </style:style>
    <style:style style:name="P20" style:family="paragraph" style:parent-style-name="Text_20_body">
      <style:paragraph-properties fo:margin-left="0in" fo:margin-right="0in" fo:text-align="justify" style:justify-single-word="false" fo:text-indent="0in" style:auto-text-indent="false"/>
      <style:text-properties style:font-name="Times New Roman" fo:font-size="10pt" fo:language="en" fo:country="US" style:font-size-asian="10pt" style:font-size-complex="10pt"/>
    </style:style>
    <style:style style:name="P21" style:family="paragraph" style:parent-style-name="Text_20_body">
      <style:paragraph-properties fo:margin-left="0in" fo:margin-right="0in" fo:margin-top="0in" fo:margin-bottom="0.0835in" fo:text-align="justify" style:justify-single-word="false" fo:orphans="2" fo:widows="2" fo:text-indent="0in" style:auto-text-indent="false" style:text-autospace="none" style:writing-mode="lr-tb"/>
      <style:text-properties fo:font-size="10pt" style:font-size-asian="10pt" style:font-size-complex="10pt"/>
    </style:style>
    <style:style style:name="P22"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Standard">
      <style:text-properties fo:color="#000000"/>
    </style:style>
    <style:style style:name="P24" style:family="paragraph" style:parent-style-name="Standard">
      <style:paragraph-properties fo:line-height="100%" fo:text-align="center" style:justify-single-word="false"/>
      <style:text-properties fo:color="#000000" style:font-name="Calibri" fo:font-size="11pt" fo:font-weight="normal" fo:background-color="transparent" style:font-name-asian="Calibri" style:font-name-complex="Calibri"/>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27"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Times New Roman1" fo:font-size="10pt" style:font-size-asian="10pt" style:font-size-complex="10pt"/>
    </style:style>
    <style:style style:name="P30"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1"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Text">
      <style:text-properties fo:language="sv" fo:country="SE"/>
    </style:style>
    <style:style style:name="P33" style:family="paragraph" style:parent-style-name="Text">
      <style:text-properties style:font-name="Times New Roman" fo:font-size="10pt" fo:language="sv" fo:country="SE" style:font-size-asian="10pt" style:font-size-complex="10pt"/>
    </style:style>
    <style:style style:name="P34" style:family="paragraph" style:parent-style-name="Text">
      <style:paragraph-properties fo:line-height="100%"/>
      <style:text-properties style:font-name="Times New Roman" fo:font-size="10pt" style:font-size-asian="10pt" style:font-size-complex="10pt"/>
    </style:style>
    <style:style style:name="P35" style:family="paragraph" style:parent-style-name="Text">
      <style:paragraph-properties fo:line-height="100%"/>
      <style:text-properties style:font-name="Times New Roman" fo:font-size="10pt" fo:language="id" fo:country="ID" style:font-size-asian="10pt" style:font-size-complex="10pt"/>
    </style:style>
    <style:style style:name="P36" style:family="paragraph" style:parent-style-name="Authors">
      <style:paragraph-properties fo:margin-top="0in" fo:margin-bottom="0in"/>
    </style:style>
    <style:style style:name="P37" style:family="paragraph" style:parent-style-name="Text_20_body">
      <style:paragraph-properties fo:margin-top="0in" fo:margin-bottom="0in" fo:line-height="150%"/>
      <style:text-properties style:font-name="Times New Roman" fo:font-size="10pt" style:font-size-asian="10pt" style:font-size-complex="10pt"/>
    </style:style>
    <style:style style:name="P38" style:family="paragraph" style:parent-style-name="Text_20_body">
      <style:paragraph-properties fo:margin-top="0in" fo:margin-bottom="0in" fo:line-height="100%"/>
      <style:text-properties style:font-name="Times New Roman" fo:font-size="10pt" style:font-size-asian="10pt" style:font-size-complex="10pt"/>
    </style:style>
    <style:style style:name="P39"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40" style:family="paragraph" style:parent-style-name="Text_20_body">
      <style:paragraph-properties fo:margin-top="0in" fo:margin-bottom="0in" fo:line-height="100%"/>
      <style:text-properties style:font-name="Times New Roman" fo:font-size="10pt" fo:language="id" fo:country="ID" style:font-size-asian="10pt" style:font-size-complex="10pt"/>
    </style:style>
    <style:style style:name="P41" style:family="paragraph" style:parent-style-name="Standard">
      <style:paragraph-properties fo:margin-left="0in" fo:margin-right="0in" fo:line-height="100%" fo:text-align="center" style:justify-single-word="false" fo:text-indent="0.1402in" style:auto-text-indent="false"/>
      <style:text-properties style:use-window-font-color="true" style:font-name="Times New Roman2" fo:font-size="12pt" fo:font-weight="bold" fo:background-color="transparent" style:font-name-asian="Times New Roman2" style:font-name-complex="Times New Roman2"/>
    </style:style>
    <style:style style:name="P42" style:family="paragraph" style:parent-style-name="Standard">
      <style:paragraph-properties fo:margin-top="0in" fo:margin-bottom="0.0835in" fo:line-height="100%" fo:text-align="justify" style:justify-single-word="false">
        <style:tab-stops>
          <style:tab-stop style:position="3.3646in"/>
        </style:tab-stops>
      </style:paragraph-properties>
    </style:style>
    <style:style style:name="P43" style:family="paragraph" style:parent-style-name="Standard">
      <style:paragraph-properties fo:margin-top="0.0138in" fo:margin-bottom="0in" fo:line-height="100%" fo:text-align="center" style:justify-single-word="false"/>
      <style:text-properties style:use-window-font-color="true" style:font-name="Times New Roman2" fo:font-size="12pt" fo:font-style="italic" fo:font-weight="bold" fo:background-color="transparent" style:font-name-asian="Times New Roman2" style:font-name-complex="Times New Roman2"/>
    </style:style>
    <style:style style:name="P44" style:family="paragraph" style:parent-style-name="Standard">
      <style:paragraph-properties fo:margin-top="0.0138in" fo:margin-bottom="0in" fo:line-height="100%" fo:text-align="justify" style:justify-single-word="false"/>
    </style:style>
    <style:style style:name="P45" style:family="paragraph" style:parent-style-name="Text_20_body">
      <style:paragraph-properties fo:text-align="center" style:justify-single-word="false"/>
      <style:text-properties fo:font-size="16pt" style:font-size-asian="16pt" style:font-size-complex="16pt"/>
    </style:style>
    <style:style style:name="P46" style:family="paragraph" style:parent-style-name="Text_20_body">
      <style:paragraph-properties fo:text-align="center" style:justify-single-word="false"/>
      <style:text-properties style:font-name="Times New Roman" fo:font-size="16pt" style:font-size-asian="16pt" style:font-size-complex="16pt"/>
    </style:style>
    <style:style style:name="P47" style:family="paragraph" style:parent-style-name="Text_20_body">
      <style:paragraph-properties fo:line-height="100%"/>
      <style:text-properties style:font-name="Times New Roman" fo:font-size="10pt" style:font-size-asian="10pt" style:font-size-complex="10pt"/>
    </style:style>
    <style:style style:name="P48" style:family="paragraph" style:parent-style-name="Text_20_body">
      <style:paragraph-properties fo:margin-left="0.3752in" fo:margin-right="0in" fo:margin-top="0in" fo:margin-bottom="0in" fo:line-height="150%" fo:text-align="end" style:justify-single-word="false" fo:text-indent="0in" style:auto-text-indent="false"/>
      <style:text-properties style:font-name="Times New Roman" fo:font-size="10pt" style:font-size-asian="10pt" style:font-size-complex="10pt"/>
    </style:style>
    <style:style style:name="P49" style:family="paragraph" style:parent-style-name="Text_20_body">
      <style:paragraph-properties fo:margin-left="0.3752in" fo:margin-right="0in" fo:margin-top="0in" fo:margin-bottom="0in" fo:line-height="100%" fo:text-indent="0in" style:auto-text-indent="false"/>
      <style:text-properties style:font-name="Times New Roman" fo:font-size="10pt" style:font-size-asian="10pt" style:font-size-complex="10pt"/>
    </style:style>
    <style:style style:name="P50" style:family="paragraph" style:parent-style-name="Text_20_body">
      <style:paragraph-properties fo:margin-left="0.1874in" fo:margin-right="0in" fo:margin-top="0in" fo:margin-bottom="0in" fo:line-height="100%" fo:text-indent="0in" style:auto-text-indent="false"/>
      <style:text-properties style:font-name="Times New Roman" fo:font-size="10pt" style:font-size-asian="10pt" style:font-size-complex="10pt"/>
    </style:style>
    <style:style style:name="P51" style:family="paragraph" style:parent-style-name="Text_20_body" style:master-page-name="">
      <style:paragraph-properties fo:margin-left="0.5209in" fo:margin-right="0in" fo:margin-top="0in" fo:margin-bottom="0in" fo:line-height="100%" fo:orphans="2" fo:widows="2" fo:text-indent="-0.1693in" style:auto-text-indent="false" style:page-number="auto" style:text-autospace="none" style:writing-mode="lr-tb"/>
      <style:text-properties style:font-name="Times New Roman" fo:font-size="10pt" style:font-size-asian="10pt" style:font-size-complex="10pt"/>
    </style:style>
    <style:style style:name="P52" style:family="paragraph" style:parent-style-name="Text_20_body">
      <style:paragraph-properties fo:margin-left="0.5209in" fo:margin-right="0in" fo:margin-top="0in" fo:margin-bottom="0in" fo:line-height="100%" fo:orphans="2" fo:widows="2" fo:text-indent="-0.1693in" style:auto-text-indent="false" style:text-autospace="none" style:writing-mode="lr-tb"/>
      <style:text-properties style:font-name="Times New Roman" fo:font-size="10pt" style:font-size-asian="10pt" style:font-size-complex="10pt"/>
    </style:style>
    <style:style style:name="P53"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4" style:family="paragraph" style:parent-style-name="Text" style:master-page-name="">
      <style:paragraph-properties fo:margin-left="0.0661in" fo:margin-right="0in" fo:margin-top="0in" fo:margin-bottom="0in" fo:line-height="100%" fo:text-align="justify" style:justify-single-word="false" fo:orphans="0" fo:widows="0" fo:text-indent="-0.0283in" style:auto-text-indent="false" style:page-number="auto" style:text-autospace="none" style:writing-mode="lr-tb"/>
      <style:text-properties style:font-name="Times New Roman" fo:font-size="10pt" fo:language="sv" fo:country="SE" style:font-size-asian="10pt" style:font-size-complex="10pt"/>
    </style:style>
    <style:style style:name="P55" style:family="paragraph" style:parent-style-name="Text" style:master-page-name="">
      <style:paragraph-properties fo:margin-left="0.0661in" fo:margin-right="0in" fo:margin-top="0in" fo:margin-bottom="0in" fo:line-height="105%" fo:text-align="justify" style:justify-single-word="false" fo:orphans="0" fo:widows="0" fo:text-indent="0.1898in" style:auto-text-indent="false" style:page-number="auto" style:text-autospace="none" style:writing-mode="lr-tb"/>
      <style:text-properties style:font-name="Times New Roman" fo:font-size="10pt" style:font-size-asian="10pt" style:font-size-complex="10pt"/>
    </style:style>
    <style:style style:name="P56" style:family="paragraph" style:parent-style-name="Text_20_body" style:master-page-name="">
      <style:paragraph-properties fo:margin-left="0.2181in" fo:margin-right="0in" fo:margin-top="0in" fo:margin-bottom="0in" fo:line-height="100%" fo:text-align="justify" style:justify-single-word="false" fo:orphans="2" fo:widows="2" fo:text-indent="-0.1937in" style:auto-text-indent="false" style:page-number="auto" style:text-autospace="none" style:writing-mode="lr-tb"/>
      <style:text-properties style:font-name="Times New Roman" fo:font-size="10pt" style:font-size-asian="10pt" style:font-size-complex="10pt"/>
    </style:style>
    <style:style style:name="P57" style:family="paragraph" style:parent-style-name="Text_20_body" style:master-page-name="">
      <style:paragraph-properties fo:margin-left="0.1209in" fo:margin-right="0in" fo:margin-top="0in" fo:margin-bottom="0in" fo:line-height="100%" fo:orphans="2" fo:widows="2" fo:text-indent="-0.1091in" style:auto-text-indent="false" style:page-number="auto" style:text-autospace="none" style:writing-mode="lr-tb"/>
      <style:text-properties style:font-name="Times New Roman" fo:font-size="10pt" style:font-size-asian="10pt" style:font-size-complex="10pt"/>
    </style:style>
    <style:style style:name="P58" style:family="paragraph" style:parent-style-name="Text_20_body" style:master-page-name="">
      <style:paragraph-properties fo:margin-left="0.1575in" fo:margin-right="0in" fo:margin-top="0in" fo:margin-bottom="0in" fo:line-height="100%" fo:orphans="2" fo:widows="2" fo:text-indent="-0.1335in" style:auto-text-indent="false" style:page-number="auto" style:text-autospace="none" style:writing-mode="lr-tb"/>
      <style:text-properties style:font-name="Times New Roman" fo:font-size="10pt" style:font-size-asian="10pt" style:font-size-complex="10pt"/>
    </style:style>
    <style:style style:name="P59" style:family="paragraph" style:parent-style-name="Text_20_body" style:master-page-name="">
      <style:paragraph-properties fo:margin-left="0.1693in" fo:margin-right="0in" fo:margin-top="0in" fo:margin-bottom="0in" fo:line-height="100%" fo:orphans="2" fo:widows="2" fo:text-indent="-0.1693in" style:auto-text-indent="false" style:page-number="auto" style:text-autospace="none" style:writing-mode="lr-tb"/>
      <style:text-properties style:font-name="Times New Roman" fo:font-size="10pt" style:font-size-asian="10pt" style:font-size-complex="10pt"/>
    </style:style>
    <style:style style:name="P60" style:family="paragraph" style:parent-style-name="Text_20_body" style:master-page-name="">
      <style:paragraph-properties fo:margin-left="0.1575in" fo:margin-right="0in" fo:margin-top="0in" fo:margin-bottom="0in" fo:line-height="100%" fo:orphans="2" fo:widows="2" fo:text-indent="-0.1693in" style:auto-text-indent="false" style:page-number="auto" style:text-autospace="none" style:writing-mode="lr-tb"/>
      <style:text-properties style:font-name="Times New Roman" fo:font-size="10pt" style:font-size-asian="10pt" style:font-size-complex="10pt"/>
    </style:style>
    <style:style style:name="P61" style:family="paragraph" style:parent-style-name="Text_20_body" style:master-page-name="">
      <style:paragraph-properties fo:margin-left="0.1575in" fo:margin-right="0in" fo:margin-top="0in" fo:margin-bottom="0in" fo:line-height="100%" fo:orphans="2" fo:widows="2" fo:text-indent="-0.1453in" style:auto-text-indent="false" style:page-number="auto" style:text-autospace="none" style:writing-mode="lr-tb"/>
      <style:text-properties style:font-name="Times New Roman" fo:font-size="10pt" style:font-size-asian="10pt" style:font-size-complex="10pt"/>
    </style:style>
    <style:style style:name="P62" style:family="paragraph" style:parent-style-name="Standard" style:master-page-name="Standard">
      <style:paragraph-properties fo:line-height="150%" fo:text-align="center" style:justify-single-word="false" style:page-number="auto"/>
    </style:style>
    <style:style style:name="P63" style:family="paragraph" style:parent-style-name="Text_20_body" style:list-style-name="L1">
      <style:paragraph-properties fo:margin-left="0.1874in" fo:margin-right="0in" fo:margin-top="0in" fo:margin-bottom="0in" fo:line-height="150%" fo:text-align="end" style:justify-single-word="false" fo:text-indent="0in" style:auto-text-indent="false"/>
      <style:text-properties style:font-name="Times New Roman" fo:font-size="10pt" style:font-size-asian="10pt" style:font-size-complex="10pt"/>
    </style:style>
    <style:style style:name="P64" style:family="paragraph" style:parent-style-name="Text_20_body" style:list-style-name="L3">
      <style:paragraph-properties fo:margin-left="0in" fo:margin-right="0in" fo:margin-top="0in" fo:margin-bottom="0.0835in" fo:line-height="100%" fo:text-align="justify" style:justify-single-word="false" fo:orphans="2" fo:widows="2" fo:text-indent="0in" style:auto-text-indent="false" style:text-autospace="none" style:writing-mode="lr-tb"/>
    </style:style>
    <style:style style:name="P65" style:family="paragraph" style:parent-style-name="Text_20_body" style:list-style-name="L3">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66" style:family="paragraph" style:parent-style-name="Text_20_body" style:list-style-name="WW8Num12" style:master-page-name="">
      <style:paragraph-properties fo:margin-left="0.7992in" fo:margin-right="0in" fo:margin-top="0in" fo:margin-bottom="0.0835in" fo:text-align="justify" style:justify-single-word="false" fo:orphans="2" fo:widows="2" fo:text-indent="-0.8118in" style:auto-text-indent="false" style:page-number="auto" style:text-autospace="none" style:writing-mode="lr-tb"/>
      <style:text-properties fo:font-size="10pt" style:font-size-asian="10pt" style:font-size-complex="10pt"/>
    </style:style>
    <style:style style:name="P67" style:family="paragraph" style:parent-style-name="Text_20_body" style:list-style-name="WW8Num12" style:master-page-name="">
      <style:paragraph-properties fo:margin-left="0.7945in" fo:margin-right="0in" fo:margin-top="0in" fo:margin-bottom="0.0835in" fo:text-align="justify" style:justify-single-word="false" fo:orphans="2" fo:widows="2" fo:text-indent="-0.7945in" style:auto-text-indent="false" style:page-number="auto" style:text-autospace="none" style:writing-mode="lr-tb"/>
      <style:text-properties style:font-name="Times New Roman" fo:font-size="10pt" style:font-size-asian="10pt" style:font-size-complex="10pt"/>
    </style:style>
    <style:style style:name="P68" style:family="paragraph" style:parent-style-name="Text_20_body" style:list-style-name="WW8Num12" style:master-page-name="">
      <style:paragraph-properties fo:margin-left="0.8102in" fo:margin-right="0in" fo:margin-top="0in" fo:margin-bottom="0.0835in" fo:text-align="justify" style:justify-single-word="false" fo:orphans="2" fo:widows="2" fo:text-indent="-0.8102in" style:auto-text-indent="false" style:page-number="auto" style:text-autospace="none" style:writing-mode="lr-tb"/>
      <style:text-properties fo:font-size="10pt" style:font-size-asian="10pt" style:font-size-complex="10pt"/>
    </style:style>
    <style:style style:name="P69" style:family="paragraph" style:parent-style-name="Authors">
      <style:paragraph-properties fo:margin-left="0in" fo:margin-right="0.25in" fo:text-align="start" style:justify-single-word="false" fo:text-indent="0in" style:auto-text-indent="false"/>
    </style:style>
    <style:style style:name="P70" style:family="paragraph" style:parent-style-name="References">
      <style:paragraph-properties fo:margin-left="0.25in" fo:margin-right="0in" fo:text-indent="-0.25in" style:auto-text-indent="false"/>
      <style:text-properties fo:language="id" fo:country="ID"/>
    </style:style>
    <style:style style:name="P71" style:family="paragraph" style:parent-style-name="Text" style:list-style-name="L2" style:master-page-name="">
      <style:paragraph-properties fo:margin-left="0.0756in" fo:margin-right="0in" fo:margin-top="0in" fo:margin-bottom="0in" fo:line-height="105%" fo:text-align="justify" style:justify-single-word="false" fo:orphans="0" fo:widows="0" fo:text-indent="0.0098in" style:auto-text-indent="false" style:page-number="auto" style:text-autospace="none" style:writing-mode="lr-tb"/>
      <style:text-properties style:font-name="Times New Roman" fo:font-size="10pt" fo:language="sv" fo:country="SE" style:font-size-asian="10pt" style:font-size-complex="10pt"/>
    </style:style>
    <style:style style:name="P72" style:family="paragraph" style:parent-style-name="Text" style:list-style-name="L2" style:master-page-name="">
      <style:paragraph-properties fo:margin-left="0.0472in" fo:margin-right="0in" fo:margin-top="0in" fo:margin-bottom="0in" fo:line-height="100%" fo:text-align="justify" style:justify-single-word="false" fo:orphans="0" fo:widows="0" fo:text-indent="-0.1701in" style:auto-text-indent="false" style:page-number="auto" style:text-autospace="none" style:writing-mode="lr-tb"/>
      <style:text-properties style:font-name="Times New Roman" fo:font-size="10pt" fo:language="sv" fo:country="SE" style:font-size-asian="10pt" style:font-size-complex="10pt"/>
    </style:style>
    <style:style style:name="P73" style:family="paragraph" style:parent-style-name="Text" style:list-style-name="L2"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fo:font-size="10pt" fo:language="sv" fo:country="SE" style:font-size-asian="10pt" style:font-size-complex="10pt"/>
    </style:style>
    <style:style style:name="P74"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style:font-size-asian="10pt" style:font-size-complex="10pt"/>
    </style:style>
    <style:style style:name="P75" style:family="paragraph" style:parent-style-name="Text"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76" style:family="paragraph" style:parent-style-name="Text" style:list-style-name="L2" style:master-page-name="">
      <style:paragraph-properties fo:margin-left="0in" fo:margin-right="0in" fo:margin-top="0in" fo:margin-bottom="0in" fo:line-height="100%" fo:text-align="justify" style:justify-single-word="false" fo:orphans="0" fo:widows="0" fo:text-indent="0.0244in" style:auto-text-indent="false" style:page-number="auto" style:text-autospace="none" style:writing-mode="lr-tb"/>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color="#000000"/>
    </style:style>
    <style:style style:name="T6"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Times New Roman1" fo:font-style="normal" fo:font-weight="normal" style:font-style-asian="normal" style:font-weight-asian="normal" style:font-style-complex="normal" style:font-weight-complex="normal"/>
    </style:style>
    <style:style style:name="T8" style:family="text">
      <style:text-properties fo:color="#000000" style:font-name="Times New Roman1" fo:font-size="10pt" fo:language="id" fo:country="ID" style:font-size-asian="10pt" style:font-size-complex="10pt"/>
    </style:style>
    <style:style style:name="T9" style:family="text">
      <style:text-properties fo:color="#000000" fo:font-size="11pt" fo:language="sv" fo:country="SE" fo:font-style="italic" fo:font-weight="normal" style:font-size-asian="11pt" style:font-style-asian="italic" style:font-weight-asian="normal" style:font-size-complex="11pt" style:font-style-complex="italic" style:font-weight-complex="normal"/>
    </style:style>
    <style:style style:name="T10" style:family="text">
      <style:text-properties fo:color="#000000" fo:font-style="italic" style:font-style-asian="italic"/>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style:font-name="'Times New Roman', serif" fo:font-size="10pt" fo:font-weight="normal" fo:background-color="transparent" style:font-name-asian="'Times New Roman', serif" style:font-name-complex="'Times New Roman', serif"/>
    </style:style>
    <style:style style:name="T13" style:family="text">
      <style:text-properties fo:color="#000000" style:font-name="'Times New Roman', serif" fo:font-size="10pt" fo:font-style="italic" fo:font-weight="normal" fo:background-color="transparent" style:font-name-asian="'Times New Roman', serif" style:font-name-complex="'Times New Roman', serif"/>
    </style:style>
    <style:style style:name="T14" style:family="text">
      <style:text-properties fo:color="#000000" style:font-name="'Times New Roman', serif" fo:font-size="10pt" fo:font-style="normal" fo:font-weight="normal" fo:background-color="transparent" style:font-name-asian="'Times New Roman', serif" style:font-style-asian="normal" style:font-weight-asian="normal" style:font-name-complex="'Times New Roman', serif" style:font-style-complex="normal" style:font-weight-complex="normal"/>
    </style:style>
    <style:style style:name="T15" style:family="text">
      <style:text-properties fo:color="#000000" style:font-name="Times New Roman2" fo:font-size="10pt" fo:font-weight="normal" fo:background-color="transparent" style:font-name-asian="Times New Roman2" style:font-name-complex="Times New Roman2"/>
    </style:style>
    <style:style style:name="T16" style:family="text">
      <style:text-properties fo:color="#000000" style:font-name="Times New Roman2" fo:font-size="10pt" fo:font-weight="bold" fo:background-color="transparent" style:font-name-asian="Times New Roman2" style:font-name-complex="Times New Roman2"/>
    </style:style>
    <style:style style:name="T17" style:family="text">
      <style:text-properties fo:color="#000000" style:font-name="Times New Roman2" fo:font-size="10pt" fo:font-style="italic" fo:font-weight="normal" fo:background-color="transparent" style:font-name-asian="Times New Roman2" style:font-name-complex="Times New Roman2"/>
    </style:style>
    <style:style style:name="T18" style:family="text">
      <style:text-properties fo:color="#000000" style:font-name="Times New Roman2" fo:font-size="10pt" fo:font-style="italic" fo:font-weight="normal" fo:background-color="transparent" style:font-name-asian="Times New Roman2" style:font-size-asian="10pt" style:font-name-complex="Times New Roman2" style:font-size-complex="10pt"/>
    </style:style>
    <style:style style:name="T19" style:family="text">
      <style:text-properties fo:color="#000000" style:font-name="Times New Roman2" fo:font-size="10pt" fo:font-style="italic" fo:font-weight="bold" fo:background-color="transparent" style:font-name-asian="Times New Roman2" style:font-name-complex="Times New Roman2"/>
    </style:style>
    <style:style style:name="T20" style:family="text">
      <style:text-properties fo:color="#000000" style:font-name="Times New Roman" fo:font-size="10pt" fo:font-style="italic" fo:font-weight="normal" fo:background-color="transparent" style:font-name-asian="Times New Roman2" style:font-name-complex="Times New Roman2"/>
    </style:style>
    <style:style style:name="T21" style:family="text">
      <style:text-properties fo:color="#000000" style:font-name="Times New Roman" fo:font-size="10pt" fo:font-style="italic" fo:font-weight="normal" fo:background-color="transparent" style:font-name-asian="Times New Roman2" style:font-size-asian="10pt" style:font-name-complex="Times New Roman2" style:font-size-complex="10pt"/>
    </style:style>
    <style:style style:name="T22" style:family="text">
      <style:text-properties fo:font-size="11pt" fo:language="sv" fo:country="SE" fo:font-style="italic" style:font-size-asian="11pt" style:font-style-asian="italic" style:font-size-complex="11pt" style:font-style-complex="italic"/>
    </style:style>
    <style:style style:name="T23" style:family="text">
      <style:text-properties fo:background-color="transparent"/>
    </style:style>
    <style:style style:name="T24" style:family="text">
      <style:text-properties fo:language="id" fo:country="ID"/>
    </style:style>
    <style:style style:name="T25" style:family="text">
      <style:text-properties fo:language="id" fo:country="ID" fo:font-style="italic"/>
    </style:style>
    <style:style style:name="T26" style:family="text">
      <style:text-properties fo:language="id" fo:country="ID" fo:font-style="italic" fo:font-weight="normal" style:font-weight-asian="normal" style:font-weight-complex="normal"/>
    </style:style>
    <style:style style:name="T27" style:family="text">
      <style:text-properties fo:language="id" fo:country="ID" fo:font-weight="normal" style:font-weight-asian="normal" style:font-weight-complex="normal"/>
    </style:style>
    <style:style style:name="T28" style:family="text">
      <style:text-properties fo:language="id" fo:country="ID" style:font-size-asian="10pt" style:font-size-complex="10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0pt" style:font-size-asian="10pt" style:font-size-complex="10pt"/>
    </style:style>
    <style:style style:name="T31" style:family="text">
      <style:text-properties style:font-name="Times New Roman1"/>
    </style:style>
    <style:style style:name="T32" style:family="text">
      <style:text-properties style:font-name="Times New Roman1" fo:font-size="10pt" style:font-size-asian="10pt" style:font-size-complex="10pt"/>
    </style:style>
    <style:style style:name="T33" style:family="text">
      <style:text-properties style:font-name="Times New Roman1" fo:font-size="10pt" fo:font-style="italic" style:font-size-asian="10pt" style:font-size-complex="10pt"/>
    </style:style>
    <style:style style:name="T34" style:family="text">
      <style:text-properties style:font-name="Times New Roman1" fo:font-size="10pt" fo:font-style="normal" style:font-size-asian="10pt" style:font-style-asian="normal" style:font-size-complex="10pt" style:font-style-complex="normal"/>
    </style:style>
    <style:style style:name="T35" style:family="text">
      <style:text-properties style:font-name="Times New Roman1" fo:font-size="10pt" fo:language="en" fo:country="US" style:font-size-asian="10pt" style:font-size-complex="10pt"/>
    </style:style>
    <style:style style:name="T36" style:family="text">
      <style:text-properties style:font-name="Times New Roman1" fo:font-size="10pt" fo:language="id" fo:country="ID" style:font-size-asian="10pt" style:font-size-complex="10pt"/>
    </style:style>
    <style:style style:name="T37" style:family="text">
      <style:text-properties style:font-name="Times New Roman1" fo:font-size="10pt" fo:language="id" fo:country="ID" fo:font-style="italic" style:font-size-asian="10pt" style:font-size-complex="10pt"/>
    </style:style>
    <style:style style:name="T38" style:family="text">
      <style:text-properties style:font-name="Times New Roman1" fo:font-size="10pt" fo:language="id" fo:country="ID" fo:font-style="italic" fo:font-weight="normal" style:font-size-asian="10pt" style:font-weight-asian="normal" style:font-size-complex="10pt" style:font-weight-complex="normal"/>
    </style:style>
    <style:style style:name="T39" style:family="text">
      <style:text-properties style:font-name="Times New Roman1" fo:font-size="10pt" fo:font-weight="bold" style:font-size-asian="10pt" style:font-size-complex="10pt"/>
    </style:style>
    <style:style style:name="T40" style:family="text">
      <style:text-properties style:font-name="Times New Roman1" fo:font-style="italic" fo:font-weight="normal" style:font-style-asian="normal" style:font-weight-asian="normal" style:font-style-complex="normal" style:font-weight-complex="normal"/>
    </style:style>
    <style:style style:name="T41" style:family="text">
      <style:text-properties style:font-name="Times New Roman1" fo:font-style="normal" fo:font-weight="normal" style:font-style-asian="normal" style:font-weight-asian="normal" style:font-style-complex="normal" style:font-weight-complex="normal"/>
    </style:style>
    <style:style style:name="T42" style:family="text">
      <style:text-properties style:font-name="Times New Roman1" fo:language="id" fo:country="ID"/>
    </style:style>
    <style:style style:name="T43" style:family="text">
      <style:text-properties style:font-name="Times New Roman1" fo:language="id" fo:country="ID" fo:font-style="italic"/>
    </style:style>
    <style:style style:name="T44" style:family="text">
      <style:text-properties style:font-name="Times New Roman1" fo:language="id" fo:country="ID" fo:font-style="italic" fo:font-weight="normal" style:font-weight-asian="normal" style:font-weight-complex="normal"/>
    </style:style>
    <style:style style:name="T45" style:family="text">
      <style:text-properties style:font-name="Times New Roman1" fo:language="id" fo:country="ID" fo:font-weight="normal" style:font-weight-asian="normal" style:font-weight-complex="normal"/>
    </style:style>
    <style:style style:name="T46" style:family="text">
      <style:text-properties style:font-name="Times New Roman" fo:font-size="10pt" fo:language="en" fo:country="US" style:font-size-asian="10pt" style:font-size-complex="10pt"/>
    </style:style>
    <style:style style:name="T47" style:family="text">
      <style:text-properties style:font-name="Times New Roman" fo:font-size="10pt" fo:language="en" fo:country="US" fo:font-style="italic" style:font-size-asian="10pt" style:font-size-complex="10pt"/>
    </style:style>
    <style:style style:name="T48" style:family="text">
      <style:text-properties style:font-name="Times New Roman" fo:font-size="10pt" fo:language="id" fo:country="ID" fo:font-style="italic" fo:font-weight="normal" style:font-size-asian="10pt" style:font-weight-asian="normal" style:font-size-complex="10pt" style:font-weight-complex="normal"/>
    </style:style>
    <style:style style:name="T49" style:family="text">
      <style:text-properties style:font-name="Times New Roman" fo:font-size="10pt" fo:language="sv" fo:country="SE" fo:font-weight="normal" style:font-size-asian="10pt" style:font-weight-asian="normal" style:font-size-complex="10pt" style:font-weight-complex="normal"/>
    </style:style>
    <style:style style:name="T50" style:family="text">
      <style:text-properties style:font-name="Times New Roman" fo:language="id" fo:country="ID" style:font-size-asian="10pt" style:font-size-complex="10pt"/>
    </style:style>
    <style:style style:name="T51" style:family="text">
      <style:text-properties style:font-name="Times New Roman" style:font-size-asian="10pt" style:font-size-complex="10pt"/>
    </style:style>
    <style:style style:name="T52" style:family="text">
      <style:text-properties fo:font-variant="normal" fo:text-transform="none"/>
    </style:style>
    <style:style style:name="T53" style:family="text">
      <style:text-properties fo:font-variant="normal" fo:text-transform="none" fo:color="#000000" style:font-name="Times New Roman" fo:font-size="10pt" fo:letter-spacing="normal"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4"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55" style:family="text">
      <style:text-properties fo:font-style="italic"/>
    </style:style>
    <style:style style:name="T56" style:family="text">
      <style:text-properties style:use-window-font-color="true" style:font-name="'Times New Roman', serif" fo:font-size="10pt" fo:font-weight="normal" fo:background-color="transparent" style:font-name-asian="'Times New Roman', serif" style:font-name-complex="'Times New Roman', serif"/>
    </style:style>
    <style:style style:name="T57" style:family="text">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T58" style:family="text">
      <style:text-properties style:use-window-font-color="true" style:font-name="'Times New Roman', serif" fo:font-size="10pt" fo:font-style="normal" fo:font-weight="normal" fo:background-color="transparent" style:font-name-asian="'Times New Roman', serif" style:font-style-asian="normal" style:font-weight-asian="normal" style:font-name-complex="'Times New Roman', serif" style:font-style-complex="normal" style:font-weight-complex="normal"/>
    </style:style>
    <style:style style:name="T59" style:family="text">
      <style:text-properties style:use-window-font-color="true" style:font-name="Times New Roman1" fo:font-size="10pt"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0" style:family="text">
      <style:text-properties style:use-window-font-color="true" style:font-name="Times New Roman2" fo:font-size="10pt" fo:font-weight="normal" fo:background-color="transparent" style:font-name-asian="Times New Roman2" style:font-name-complex="Times New Roman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Frame1" text:anchor-type="paragraph" svg:x="0.0236in" svg:y="0.0264in" svg:width="6.952in" draw:z-index="2"><draw:text-box fo:min-height="1.7854in"><text:p text:style-name="P45"><text:span text:style-name="T7">Pe</text:span><text:span text:style-name="T41">nerapan model pembelajaran Tipe</text:span><text:span text:style-name="T40"> Team Assisted Individualization </text:span><text:span text:style-name="T41">(TAI) untuk meningkatkan aktivitas dan hasil belajar siswa kelas IV mata pelajaran IPS pokok bahasan koperasi di SDN Tegalsari 03 Ambulu </text:span></text:p><text:p text:style-name="P46"><text:span text:style-name="T11">(</text:span><text:span text:style-name="T54">Application of cooperative learning model type Team Assisted Individualization (TAI) to improve activity and learning outcomes of grade IV students on the subject of cooperation SDN Tegalsari 03)</text:span></text:p><text:p text:style-name="P23"/></draw:text-box></draw:frame><draw:frame draw:style-name="fr2" draw:name="Frame2" text:anchor-type="paragraph" svg:x="0.5165in" svg:y="1.9228in" svg:width="6.3in" draw:z-index="1"><draw:text-box fo:min-height="0.6902in"><text:p text:style-name="P36"><text:span text:style-name="T1">Novita Diah Nurmala, Yayuk Mardiati, Sihono<text:line-break/>Ilmu Pendidikan, Fakultas Keguruan dan Ilmu Pendidikan, Universitas Jember (UNEJ)<text:line-break/>Jln. Kalimantan 37</text:span>, Jember 68121<text:line-break/><text:span text:style-name="T10">E-mail</text:span><text:span text:style-name="T5">: ymardiati@gmail.com</text:span></text:p></draw:text-box></draw:frame><draw:frame draw:style-name="fr2" draw:name="Frame5" text:anchor-type="paragraph" svg:x="0.0118in" svg:y="2.6429in" svg:width="6.95in" draw:z-index="0"><draw:text-box fo:min-height="4.3835in"><text:p text:style-name="P6"/><text:p text:style-name="P41">Abstrak</text:p><text:p text:style-name="P42"><text:span text:style-name="T56">Hakikat pembela</text:span><text:span text:style-name="T12">jaran IPS merupakan bidang studi yang mempelajari manusia dalam semua aspek kehidupan dan interaksinya dalam masyarakat. Model pembelajaran kooperatif tipe </text:span><text:span text:style-name="T13">team assisted individualization </text:span><text:span text:style-name="T14">adalah suatu model pembelajaran yang dirancang untuk membuat para siswa bekerja dalam tim-tim pembelajaran kooperatif dan pengemban tanggung jawab yang dimiliki siswa juga akan lebih tinggi</text:span><text:span text:style-name="T58">. </text:span><text:span text:style-name="T56">Tujuan</text:span><text:span text:style-name="T57"> penelitian ini adalah </text:span><text:span text:style-name="T59">untuk meningkatkan aktivitas dan hasil belajar siswa kelas IV mata pelajaran IPS pokok bahasan koperasi di SDN Tegalsari 03</text:span><text:span text:style-name="T56">. </text:span><text:span text:style-name="T12">Jenis penelitian adalah Penelitian Tindakan Kelas, yang dilaksanakan sebanyak 2 siklus, siklus I terdiri dari 2 pertemuan dan 1 kali tes di akhir silkus, pertemuan kedua terdiri dari 2 pertemuan dan 1 kali tes di akhir siklus. Subjek penelitian adalah siswa kelas IV SDN Tegalsari 03 yang berjumlah 25 siswa, yang terdiri atas 12 siswa laki-laki dan 13 siswa perempuan. Pengumpulan data dilakukan dengan observasi, wawancara, dokumentasi, dan tes. Berdasarkan hasil penelitian menunjukkan bahwa melalui penerapan model pembelajaran kooperatif tipe </text:span><text:span text:style-name="T13">team assisted individualization</text:span><text:span text:style-name="T12">, hasil penelitian menunjukkan bahwa skor rata-rata aktivitas</text:span><text:span text:style-name="T15"> </text:span><text:span text:style-name="T56">belajar</text:span><text:span text:style-name="T60"> </text:span><text:span text:style-name="T56">siswa pra siklus sebesar 54,66 meningkat pada siklus I sebesar 69,88 meningkat lagi menjadi 84,37 pada siklus II. Skor hasil belajar siswa secara klasikal pada pra</text:span><text:span text:style-name="T60"> </text:span><text:span text:style-name="T56">siklus sebesar 54,36 menjadi 60,04 pada siklus I, dan meningkat lagi menjadi 71,62 pada siklus II</text:span><text:span text:style-name="T12">.</text:span></text:p><text:p text:style-name="P24"/><text:p text:style-name="P25"><text:span text:style-name="T16">Kata Kunci: </text:span><text:span text:style-name="T12">model pembelajaran kooperatif tipe </text:span><text:span text:style-name="T13">team assisted individualization</text:span><text:span text:style-name="T15">,</text:span><text:span text:style-name="T60"> aktivitas, hasil belajar</text:span></text:p><text:p text:style-name="P26"/><text:p text:style-name="P43">Abstract</text:p><text:p text:style-name="P44"><text:span text:style-name="T17">The essence of social studies <text:s/>is a field study of human beings in all aspects of life and interactions in society</text:span><text:span text:style-name="T20">. </text:span><text:span text:style-name="T21">C</text:span><text:span text:style-name="T53">ooperative learning model type Team Assisted Individualization</text:span><text:span text:style-name="T20"> <text:s/>is a learning model that is designed to make students work in teams and whose responsibility of the students will also be higher</text:span><text:span text:style-name="T17">. The purpose of this study is </text:span><text:span text:style-name="T53">to improve activity and learning outcomes of grade IV student on the subject of cooperation SDN Tegalsari 03</text:span><text:span text:style-name="T17">. This type of research is Classroom Action Research, which is conducted 2 cycles, the first cycle consists of 2 meetings and followed by test at the end of the cycle, the second meeting consisted of 2 meeting and 1 test at the end of the cycle. The research subjects were students of IV grade SDN Tegalsari 03 with the total of 25 students, consisting of 12 males and 13 females. The data collection is done ussing observation, interviews, documentation, and test. Based on the research results show that through the applicatio</text:span><text:span text:style-name="T18">n </text:span><text:span text:style-name="T53">of <text:s/>cooperative learning model type Team Assisted Individualization</text:span><text:span text:style-name="T17"> the results showed that the average score of students' activity increased from pre-cycle was 54,66 to the first cycle was 69,88 and increased again to 84,37 in the second cycle. Scores of student learning outcomes in the classical style from <text:s/>pre-cycle was 54,36 to 60,04 in the first cycle, and increased again to 71,62 in the second cycle.</text:span></text:p><text:p text:style-name="P27"/><text:p text:style-name="P27"/><text:p text:style-name="P25"><text:span text:style-name="T19">Keywords:</text:span><text:span text:style-name="T17"> C</text:span><text:span text:style-name="T53">ooperative learning model type Team Assisted Individualization</text:span><text:span text:style-name="T13">, learning activity, learning outcomes</text:span></text:p></draw:text-box></draw:frame><text:bookmark-start text:name="PointTmp"/><text:span text:style-name="T29">P</text:span><text:bookmark-end text:name="PointTmp"/><text:span text:style-name="T29">endahuluan</text:span></text:p>
      <text:p text:style-name="P28"><text:tab/> <text:span text:style-name="T32">Pendidikan dalam arti sempit adalah seluruh kegiatan belajar yang direncanakan, dengan materi terorganisasi, dilaksanakan secara terjadwal dalam system pengawasan, dan dievaluasi dengan tujuan yang telah ditetapkan. Sedangkan dalam arti luas pendidikan diartikan sebagai segala sesuatu kegiatan pembelajaran yang langsung sepanjang zaman dalam segala situasi kegiatan kehidupan. Pendidikan berlangsung di segala jenis, bentuk, dan tingkatan lingkungan hidup, yang mendorong segala potensi yang ada dalam diri individu, yaitu berupa pendewasaan, pencerdasan, dan pematangan diri pada siswa.(Suhartono, 2008:79-84). Pengajaran IPS ini sangat penting bagi jenjang </text:span><text:soft-page-break/><text:span text:style-name="T32">pendidikan dasar dan menengah karena siswa yang datang ke sekolah berasal dari lingkungan yang berbeda-beda. IPS berusaha mengintegrasikan materi dari berbagai ilmu sosial dengan menampilkan permasalahan sehari-hari masyarakat di sekitarnya. IPS merupakan aspek penting dari ilmu-ilmu sosial yang dipilih dan diadaptasikan untuk digunakan dalam pengajaran di sekolah. IPS bukan ilmu sosial, sungguhpun bidang perhatiannya sama yaitu hubungan timbal balik di kalangan manusia. IPS hanya terdapat pada program pengajaran sekolah semata-mata. Hasil observasi pra-siklus dikelas IV SDN Tegalsari 0</text:span><text:span text:style-name="T36">3</text:span><text:span text:style-name="T32">. diketahui </text:span><text:span text:style-name="T36">banyak s</text:span><text:span text:style-name="T32">iswa yang belum tuntas hasil belajar individual yaitu dibawah standart ketuntasan kelas yaitu kurang dari 60. Rata-rata hasil belajar klasikal sendiri dari hasil nilai ulangan harian masih tergolong kurang yaitu dengan nilai 54,36. Dikatakan kurang, karena berada direntang skor 40-59, dimana rentang skor ini berada pada kriteria hasil belajar siswa kurang. Pada aktivitas belajar siswa tergolong cukup aktif.  Dimana rata-rata keaktifan belajar siswa 54,66, sesuai dengan skor keaktifan berada pada rentang skor 41-70 dengan kreteria keaktifan cukup aktif. Berdasarkan masalah yang ada, maka diperlukan model pembelajaran IPS yang dapat mendorong merangsang siswa untuk aktif dalam dalam proses pembelajaran. Salah satu model pembelajar IPS yang diprediksi dapat mengatasi masalah yang ada adalah model pembelajaran kooperatif tipe </text:span><text:span text:style-name="T33">Team Assisted Individualization</text:span><text:span text:style-name="T32"> (TAI). Pemilihan penerapan model pembelajar ini dipilih karena di sekolah tersebut belum pernah dilaksakan pembelajarn dengan menggunakan model pembelajaran kooperatif tipe </text:span><text:span text:style-name="T33">Team Assited Individualization </text:span><text:span text:style-name="T32">(TAI). Penerapan model pembelajaran kooperatif tipe </text:span><text:span text:style-name="T33">Team Assisted Individualization</text:span><text:span text:style-name="T32"> (TAI) diharap meningkatkan aktivitas dan hasil belajar siswa. Model pembelajaran kooperatif tipe </text:span><text:span text:style-name="T33">Team Assisted Individualization</text:span><text:span text:style-name="T32">  sendiri (Slavin, dalam Yusron 2005:15), siswa ditempatkan berdasarkan tes penempatan dan kemudian melanjutkan pada tingkat kemampuan sendiri. Secara umum, anggota kelompok bekerja pada unit yang berbeda. Teman satu tim memeriksa lembar hasil kerja dan saling membantu menyelesaikan masalah yang tidak dapat dipecahkan. Sehingga dapat diketahui bahwa model pembelajaran kooperatif tipe </text:span><text:span text:style-name="T33">Team Assisted Individualization </text:span><text:span text:style-name="T34">(TAI)</text:span><text:span text:style-name="T33"> </text:span><text:span text:style-name="T32">merupakan model pembelajaran kooperatif. </text:span><text:span text:style-name="T36">Adapun rumusan masalah dalam penelitian ini adalah:</text:span><text:span text:style-name="T32"> </text:span><text:span text:style-name="T36">bagaimanakah penerapan model pembelajaran </text:span><text:span text:style-name="T37">Tipe Assisted Individualization </text:span><text:span text:style-name="T36">(TAI) dapat meningkatkan aktivitas </text:span><text:span text:style-name="T32">dan hasil belajar </text:span><text:span text:style-name="T36">siswa kelas IV pada mata pelajaran IPS pokok bahasan koperasi di SD Negeri Tegalsari 03</text:span><text:span text:style-name="T32"> Ambulu?</text:span><text:span text:style-name="T39">. </text:span><text:span text:style-name="T8">Tujuan yang dicapai dalam penlitian ini adalah: </text:span><text:span text:style-name="T36">untuk meningkatkan aktivitas </text:span><text:span text:style-name="T32">dan hasil belajar</text:span><text:span text:style-name="T30"> </text:span><text:span text:style-name="T36">siswa dengan penerapan model pembelajaran </text:span><text:span text:style-name="T37">Tipe Assisted Individualization </text:span><text:span text:style-name="T36">(TAI) pada mata pelajaran IPS pokok bahasan koperasi siswa kelas IV SD Negeri Tegalsari 03</text:span><text:span text:style-name="T30"> </text:span><text:span text:style-name="T32">Ambulu.</text:span></text:p>
      <text:p text:style-name="P29"/>
      <text:p text:style-name="P30">Metode Penelitian</text:p>
      <text:p text:style-name="P2"><text:span text:style-name="T24"><text:tab/></text:span><text:span text:style-name="T46">Jenis penelitian ini adalah penelitian tindakan kelas (PTK). Penelitian ini dilaksanakan di di SDN Tegalsari 03 Kec. Ambulu. Subjek dalam penelitian ini adalah siswa kelas IV di SDN tersebut sebanyak 25 siswa, dengan komposisi 13 siswa perempuan dan 12 siswa laki-laki. Pengumpulan data penelitian menggunakan metode observasi, dokumentasi, wawancara, dan tes. Data yang diperoleh kemudian dianalisis dengan cara-cara sebagai berikut.</text:span></text:p>
      <text:p text:style-name="P18"><text:span text:style-name="T35">1. </text:span><text:span text:style-name="T35">Aktivitas belajar siswa</text:span></text:p>
      <text:p text:style-name="P19"><text:span text:style-name="T35"><text:tab/></text:span><text:span text:style-name="T32">Aktivitas belajar yang dimaksud dalam penelitian ini adalah aktivitas siswa dalam pembelajaran IPS yang meliputi memahami teks bacaan, memberi saran, diskusi kelompok, pemecahan masalah, berani berpendapat dan hasil laporan.</text:span><text:span text:style-name="T46"> Aktivitas belajar siswa selama berlangsungnya penerapan pembelajaran IPS menggunkan model pembelajaran kooperatif tipe </text:span><text:span text:style-name="T47">Team Assisted Individualization </text:span><text:span text:style-name="T46">(TAI) diperoleh dari hasil observasi. Untuk menganalisis pesentase keaktifan siswa digunakan</text:span></text:p>
      <text:p text:style-name="P20"><draw:frame draw:style-name="fr3" draw:name="graphics4" text:anchor-type="paragraph" svg:x="1.2181in" svg:y="-0.0307in" svg:width="0.8291in" svg:height="0.3146in" draw:z-index="3"><draw:image xlink:href="Pictures/2000000800000A94000004C5CC7ABEFA.svm" xlink:type="simple" xlink:show="embed" xlink:actuate="onLoad"/></draw:frame>rumus :</text:p>
      <text:p text:style-name="P50">Keterangan:</text:p>
      <text:p text:style-name="P50">Pa= rata-rata keaktifan siswa</text:p>
      <text:p text:style-name="P50">A = jumlah skor aktivitas siswa</text:p>
      <text:p text:style-name="P47"><text:tab/> N = jumlah skor maksimal </text:p>
      <table:table table:name="Table3" table:style-name="Table3">
        <table:table-column table:style-name="Table3.A"/>
        <table:table-column table:style-name="Table3.B"/>
        <table:table-row>
          <table:table-cell table:style-name="Table3.A1" office:value-type="string">
            <text:p text:style-name="P14">Skor Keaktifan</text:p>
          </table:table-cell>
          <table:table-cell table:style-name="Table3.B1" office:value-type="string">
            <text:p text:style-name="P15">Kategori Keaktifan</text:p>
          </table:table-cell>
        </table:table-row>
        <table:table-row>
          <table:table-cell table:style-name="Table3.A2" office:value-type="string">
            <text:p text:style-name="P16">91-100</text:p>
            <text:p text:style-name="P16">71-90</text:p>
            <text:p text:style-name="P16">41-70</text:p>
            <text:p text:style-name="P16">21-40</text:p>
            <text:p text:style-name="P16">0-20</text:p>
          </table:table-cell>
          <table:table-cell table:style-name="Table3.B2" office:value-type="string">
            <text:p text:style-name="P17">Sangat aktif</text:p>
            <text:p text:style-name="P17">Aktif</text:p>
            <text:p text:style-name="P17">Cukup aktif</text:p>
            <text:p text:style-name="P17">Kurang aktif</text:p>
            <text:p text:style-name="P17">Sangant kurang aktif</text:p>
          </table:table-cell>
        </table:table-row>
      </table:table>
      <text:list xml:id="list1598956463213391005" text:style-name="L1">
        <text:list-item>
          <text:p text:style-name="P63">Sumber: Masyhud (2014:298)</text:p>
        </text:list-item>
      </text:list>
      <text:p text:style-name="P7">b. Hasil Belajar Siswa</text:p>
      <text:p text:style-name="P9">Data hasil tes dengan menggunakan ketuntasan target maksimal. Berdasarkan hasil wawancara dengan guru, KKM (Kriteria Ketuntasan Minimal) dari mata pelajaran IPS adalah ≥60.</text:p>
      <text:p text:style-name="P38">Untuk ketuntasan hasil belajar dapat dicari dengan rumus:</text:p>
      <text:p text:style-name="P38">Persentase hasil belajar klasikal: </text:p>
      <text:p text:style-name="P38"><draw:frame draw:style-name="fr3" draw:name="graphics1" text:anchor-type="paragraph" svg:x="1.3654in" svg:y="0.0638in" svg:width="1.0661in" svg:height="0.4807in" draw:z-index="4"><draw:image xlink:href="Pictures/2000000800000A94000004C5C9AC4D41.svm" xlink:type="simple" xlink:show="embed" xlink:actuate="onLoad"/></draw:frame>a. Secara Individual </text:p>
      <text:p text:style-name="P8"/>
      <text:p text:style-name="P8"/>
      <text:p text:style-name="P8"/>
      <text:p text:style-name="P49">Keterangan:</text:p>
      <text:p text:style-name="P49">P<text:span text:style-name="T55">i</text:span> <text:tab/>= presentase individu</text:p>
      <text:p text:style-name="P49"><draw:frame draw:style-name="fr3" draw:name="graphics6" text:anchor-type="paragraph" svg:x="0.0898in" svg:y="-0.0535in" svg:width="0.4339in" svg:height="0.5693in" draw:z-index="13"><draw:image xlink:href="Pictures/2000000800000347000004C50C7E2B16.svm" xlink:type="simple" xlink:show="embed" xlink:actuate="onLoad"/></draw:frame><text:tab/><text:tab/>= skor riil tercapai</text:p>
      <text:p text:style-name="P8"><text:tab/><text:tab/><text:tab/><text:tab/>= skor ideal yang tercapai oleh individu</text:p>
      <text:p text:style-name="P8"/>
      <text:p text:style-name="P8"><draw:frame draw:style-name="fr3" draw:name="graphics5" text:anchor-type="paragraph" svg:x="1.0957in" svg:y="0.1425in" svg:width="1.1929in" svg:height="0.4807in" draw:z-index="5"><draw:image xlink:href="Pictures/2000000800000BD6000004C576C05985.svm" xlink:type="simple" xlink:show="embed" xlink:actuate="onLoad"/></draw:frame>b. Secara Klasikal</text:p>
      <text:p text:style-name="P8"/>
      <text:p text:style-name="P8"/>
      <text:p text:style-name="P8"/>
      <text:p text:style-name="P8"/>
      <text:p text:style-name="P49">Keterangan:</text:p>
      <text:p text:style-name="P49">P<text:span text:style-name="T55">k</text:span> = presentase klasikal</text:p>
      <text:p text:style-name="P49"><draw:frame draw:style-name="fr3" draw:name="graphics7" text:anchor-type="paragraph" svg:x="0.1339in" svg:y="-0.0366in" svg:width="0.3173in" svg:height="0.5661in" draw:z-index="6"><draw:image xlink:href="Pictures/20000008000003C800000411BF29C81D.svm" xlink:type="simple" xlink:show="embed" xlink:actuate="onLoad"/></draw:frame><text:tab/><text:tab/>= jumlah skor tercapai seluruh siswa</text:p>
      <text:p text:style-name="P51"><text:tab/><text:tab/>= skor ideal yang dapat tercapai oleh siswa seluruh <text:s text:c="2"/>kelas</text:p>
      <text:p text:style-name="P52"/>
      <text:p text:style-name="P52"/>
      <text:p text:style-name="P37"><text:soft-page-break/>Dengan kriteria tingkat pencapaian ketuntasan belajar siswa </text:p>
      <table:table table:name="Table1" table:style-name="Table1">
        <table:table-column table:style-name="Table1.A"/>
        <table:table-column table:style-name="Table1.B"/>
        <table:table-row>
          <table:table-cell table:style-name="Table1.A1" office:value-type="string">
            <text:p text:style-name="P14">Rentang Skor</text:p>
          </table:table-cell>
          <table:table-cell table:style-name="Table1.B1" office:value-type="string">
            <text:p text:style-name="P15">Kriteria Hasil Belajar</text:p>
          </table:table-cell>
        </table:table-row>
        <table:table-row>
          <table:table-cell table:style-name="Table1.A2" office:value-type="string">
            <text:p text:style-name="P16">80-100</text:p>
            <text:p text:style-name="P16">70-79</text:p>
            <text:p text:style-name="P16">60-69</text:p>
            <text:p text:style-name="P16">40-59</text:p>
            <text:p text:style-name="P16">1-39</text:p>
          </table:table-cell>
          <table:table-cell table:style-name="Table1.B2" office:value-type="string">
            <text:p text:style-name="P17">Sangat baik</text:p>
            <text:p text:style-name="P17">Baik</text:p>
            <text:p text:style-name="P17">Sedang/cukup</text:p>
            <text:p text:style-name="P17">Kurang</text:p>
            <text:p text:style-name="P17">Sangat kurang</text:p>
          </table:table-cell>
        </table:table-row>
      </table:table>
      <text:p text:style-name="P48">Sumber: Mahsyhud (2014:295)</text:p>
      <text:p text:style-name="P9"/>
      <text:p text:style-name="P53">Hasil Penelitian</text:p>
      <text:p text:style-name="P33">Hasil penelitian diuraikan dalam kegiatan prasiklus, siklus I dan siklus II meliputi analisis data aktivitas dan hasil belajar siswa. </text:p>
      <text:list xml:id="list6759869116681494947" text:style-name="L2">
        <text:list-header>
          <text:p text:style-name="P71">1) Aktivitas belajar Siswa</text:p>
          <text:p text:style-name="P72"><text:s text:c="4"/>Analisis mengenai aktivitas belajar siswa diperoleh melalui observasi selama penelitian yang meliputi pra siklus, siklus I, dan siklus II. Penskoran aktivitas belajar siswa didasarkan pada pedoman penskoran yang sudah disusun. Berikut ini disajikan diagram garis yang menerangkan peningkatan aktivitas belajar siswa dari pra siklus I dan siklus I ke siklus II</text:p>
        </text:list-header>
      </text:list>
      <text:p text:style-name="P10"><draw:frame draw:style-name="fr4" draw:name="graphics2" text:anchor-type="paragraph" svg:x="0.0992in" svg:y="0.1228in" svg:width="3.1862in" svg:height="1.6008in" draw:z-index="7"><draw:image xlink:href="Pictures/200000080000340900002121A0501836.svm" xlink:type="simple" xlink:show="embed" xlink:actuate="onLoad"/></draw:frame></text:p>
      <text:p text:style-name="P10"><draw:frame draw:style-name="fr5" draw:name="graphics8" text:anchor-type="paragraph" svg:width="3.2126in" svg:height="1.0709in" draw:z-index="9"><draw:image xlink:href="Pictures/200000080000358C000011E50477D2F4.svm" xlink:type="simple" xlink:show="embed" xlink:actuate="onLoad"/></draw:frame></text:p>
      <text:p text:style-name="P54"><text:s text:c="2"/>Berdasarkan gambar diatas aktivitas belajar siswa diklasifikasikan kedalam 5 kriteria, yaitu sangat kurang aktif, kurang aktif, cukup, aktif dan sangat aktif. </text:p>
      <text:p text:style-name="P55"><text:span text:style-name="T1">Secara klasikal, rata-rata aktivitas belajar</text:span> siswa prasiklus, siklus I, dan siklus II dapat disajikan ke dalam diagram berikut<text:span text:style-name="T1">. </text:span></text:p>
      <text:p text:style-name="P10"><draw:frame draw:style-name="fr4" draw:name="graphics3" text:anchor-type="paragraph" svg:x="0.0992in" svg:y="0.1228in" svg:width="3.1862in" svg:height="1.6008in" draw:z-index="8"><draw:image xlink:href="Pictures/200000080000327100001BD1A231D384.svm" xlink:type="simple" xlink:show="embed" xlink:actuate="onLoad"/></draw:frame></text:p>
      <text:p text:style-name="P11"><text:span text:style-name="T24">Rata-rata</text:span><text:span text:style-name="T27"> klasikal aktivitas belajar siswa pada pra siklus adalah 54,66 (cukup), kemudian mengalami peningkatan pada siklus I menjadi 69,88 (aktif) dan mengalami peningkatan lagi pada siklus II menjadi 84,37 (sangat aktif). Berdasarkan data tersebut dapat disimpulkan bahwa </text:span><text:span text:style-name="T45">model pembelajaran </text:span><text:span text:style-name="T44">Tipe Assisted Individualization </text:span><text:span text:style-name="T45">(TAI)</text:span><text:span text:style-name="T26"> </text:span><text:span text:style-name="T27">dapat meningkatkan aktivitas belajar siswa.</text:span><text:span text:style-name="T1"> </text:span></text:p>
      <text:list xml:id="list30219205" text:continue-numbering="true" text:style-name="L2">
        <text:list-header>
          <text:p text:style-name="P73">2. Hasil Belajar. </text:p>
          <text:p text:style-name="P73"><text:s text:c="3"/>Data mengenai hasil belajar diperoleh melalui tes hasil belajar yang dilakukan pada tiap akhir siklus. Berikut ini disajikan diagram garis yang memperlihatkan perbandingan skor kriteria tes hasil belajar pada tahap pra siklus ke siklus I dan siklus I ke siklus II.</text:p>
          <text:p text:style-name="P74"/>
          <text:p text:style-name="P74"><draw:frame draw:style-name="fr5" draw:name="graphics9" text:anchor-type="paragraph" svg:width="3.3846in" svg:height="1.6543in" draw:z-index="10"><draw:image xlink:href="Pictures/20000008000035E200001A556ABBFA58.svm" xlink:type="simple" xlink:show="embed" xlink:actuate="onLoad"/></draw:frame> </text:p>
          <text:p text:style-name="P74"><draw:frame draw:style-name="fr5" draw:name="graphics10" text:anchor-type="paragraph" svg:width="3.3846in" svg:height="1.3874in" draw:z-index="11"><draw:image xlink:href="Pictures/200000080000358C000015F54FDBEF3E.svm" xlink:type="simple" xlink:show="embed" xlink:actuate="onLoad"/></draw:frame></text:p>
          <text:p text:style-name="P75"><text:span text:style-name="T27"><text:s text:c="3"/>Berdasarkan tabel diatas, dapat diketahui bahwa terjadi peningkatan dari pra siklus ke siklus I dan siklus II, sebagai contoh pada kategori “Sangat Baik” presentase hasil belaja sebesar 14%, kemudian mengalami pengingkatan pada siklus I menjadi 29%, dan mengalami peningkatan lagi pada siklus II menjadi 76%. Adapun peningkatan secara klasikal </text:span><text:span text:style-name="T4">presentase hasil belajar dapat dilihat pada tabel </text:span><text:span text:style-name="T1">peningkatan</text:span></text:p>
        </text:list-header>
      </text:list>
      <text:p text:style-name="P10">dengan diagram perbandingan klasikal hasil belajar siswa sebagai berikut :</text:p>
      <text:p text:style-name="P12"><draw:frame draw:style-name="fr5" draw:name="graphics11" text:anchor-type="paragraph" svg:width="3.3846in" svg:height="1.1591in" draw:z-index="12"><draw:image xlink:href="Pictures/20000008000034B50000120D84596F85.svm" xlink:type="simple" xlink:show="embed" xlink:actuate="onLoad"/></draw:frame></text:p>
      <text:list xml:id="list30208705" text:continue-numbering="true" text:style-name="L2">
        <text:list-header>
          <text:p text:style-name="P76"><text:span text:style-name="T49"><text:s text:c="3"/>Berdasarkan diagram diatas skor klasikal h</text:span><text:span text:style-name="T32">asil belajar prasiklus adalah 54,36 (kurang baik), siklus I adalah 60,04 (cukup), dan pada siklus II adalah 71,64 (baik). Data yang memuat hasil belajar diatas membuktikan bahwa penerapan </text:span><text:span text:style-name="T38">model pembelajaran Tipe Assisted Individualization (TAI)</text:span><text:span text:style-name="T48"> </text:span><text:span text:style-name="T32">pada mata pelajaran IPS pokok bahasn koperasi dapat meningkatkan hasil belajar siswa kelas </text:span><text:span text:style-name="T35">I</text:span><text:span text:style-name="T32">V SDN Tegalsari 03.</text:span></text:p>
        </text:list-header>
      </text:list>
      <text:p text:style-name="P5"><text:soft-page-break/><text:span text:style-name="T3">Pembahasan</text:span><text:span text:style-name="T1"> </text:span></text:p>
      <text:p text:style-name="P4"><text:span text:style-name="T1"><text:tab/></text:span><text:span text:style-name="T24">Penelitian ini merupakan penelitian tindakan kelas yang bertujuan untuk meningkatkan aktivitas dan hasil belajar siswa pada pembelajaran model pembelajaran kooperatif tipe ­</text:span><text:span text:style-name="T25">Team Assisted Individualization </text:span><text:span text:style-name="T24">(TAI) untuk mengetahui aktivitas siswa dan guru selama pembelajaran berlangsung. Kegiatan yang dilakukan pada kegiatan pendahuluan adalah observasi kegiatan belajar mengajar di kelas IV SD Negeri Tegalsari 03 Ambulu dan wawancara terhadap guru. Observasi awal sebelum tindakan menunjukkan bahwa aktivitas belajar siswa masih tergolong cukup aktif. Hal itu dikarenakan model pembelajaran yang digunakan guru masih menggunakan metode ceramah, demonstrasi dan penugasan dan juga guru masih jarang menggunakan media pembelajaran saat mengajar sehingga siswa kurang aktif dan merasa bosan saat kegiatan pembelajaran berlangsung. Pembelajaran materi koperasi dikatakan tercapai jika memenuhi syarat ketuntasan minimal yaitu rata-rata ketuntasan klasikal dari nilai tes akhir telah mencapai 65, siswa dikatakan tercapai hasil belajarnya sedangkan perhitungan hasil penilaian aktivitas kelompok tidak dimasukkan dalam kriteria perhitungan ketuntasan belajar. Rata-rata ketuntasan hasil belajar yang didapat siswa saat pembelajaran sebelumnya (prasiklus) adalah sebesar 54,36. Dapat disimpulkan bahwa hasil belajar siswa tergolong belum memenuhi standar ketuntasan minimal.</text:span></text:p>
      <text:p text:style-name="P39">Berdasarkan dari hasil observasi bahwa aktivitas siswa pada siklus I yang dilakukan selama proses pembelajaran diketahui keaktifan siswa secara klasikal adalah 69,88 tergolong pada kategori cukup. Hasil observasi pada siklus I siswa masih tampak kebingungan dalam mengerjakan soal kelompok. Siswa kurang memahami maksud dari soal yang diberikan dan siswa masih canggung untuk menanyakan pada guru, sehingga siswa mengerjakan soal kelompok tersebut kurang  sesuai dengan perintah soal sehingga beberapa kelompok salah dalam mengerjakan soal kelompok tersebut. Saat siswa mengerjakan soal tes akhir, beberapa siswa masih bingung mengenai jenis koperasi, manfaat dan tujuan koperasi. Hal itu terjadi karena siswa malu bertanya saat ia tidak mengerti dan juga siswa jarang mencatat apa yang sudah disampaikan guru saat proses pembelajaran dan siswa juga kurang aktif membaca sehingga saat mengerjakan tes akhir beberapa siswa tidak dapat menjawab pertanyaan. Akan tetapi beberapa siswa juga sudah ada yang dapat mengerjakan soal dengan benar sesuai perintah.</text:p>
      <text:p text:style-name="P39">Pada akhir pembelajaran siswa diajak untuk menarik kesimpulan, siswa cenderung pasif dan hanya beberapa siswa yang dapat menyampaikan kesimpulan mengenai materi yang telah dipelajari. Selain itu rendahnya kemauan siswa untuk bertanya karena rasa malu dan takut serta beberapa siswa yang kurang dapat berinteraksi antar teman sekelompoknya. Pembelajaran pada siklus II lebih tertib, hal ini nampak siswa terlihat saling bekerjasama dengan anggota kelompoknya, tidak takut lagi untuk bertanya dan mengemukakan pendapatnya. Aktivitas belajar siswa juga berpengaruh terhadap hasil belajar siswa. Hal ini dapat dilihat bahwa hasil belajar siswa pada siklus I sudah mengalami peningkatan dengan pencapaian ketuntasan klasikal 60,04 dengan 9 siswa yang belum tercapai dan 13 siswa yang sudah tercapai ketuntasanya. Pada rata-rata keaktifan siswa pada siklus I yaitu sebesar 69,88 dan rata-rata keaktifan siswa pada siklus II yaitu sebesar 84,37. Rata-rata aktivitas siklus I dan II adalah 77,12 jadi dapat disimpulkan bahwa aktivitas siswa tergolong aktif. </text:p>
      <text:p text:style-name="P39">Kemudian berdasarkan hasil observasi pada siklus II yang dilakukan selama proses pembelajaran diketahui bahwa aktivitas belajar siswa mengalami peningkatan bila dibandingkan dengan siklus I, yaitu rata-rata keaktifan siswa secara klasikal 69,88 menjadi 84,55 dan tergolong kategori aktif. Suasana kelas pada siklus II ini tampak lebih tertib sehingga pembelajaran dapat berjalan dengan lancar. Siswa terlihat saling bekerjasama dengan anggota kelompoknya, tidak takut lagi bertanya dan mengemukakan pendapatnya. Hasil belajar siswa juga mengalami peningkatan. Peningkatan hasil belajar siswa pada siklus I mencapai 60,04 dengan 9 siswa yang belum tercapai ketuntasannya dan 13 siswa yang sudah tercapai ketuntasannya dimana sebelumnya pada hasil belajar prasiklus hasil belajar siswa 54,36 dengan 13 siswa yang belum tercapai ketuntasannya dan 12 siswa yang sudah tercapai ketuntasannya, sedangkan pada siklus II ketuntasan hasil belajar mencapai 71,62 dengan 6 siswa yang belum tercapai ketuntasannya dan 18 siswa yang sudah tercapai ketuntasannya. Peningkatan hasil belajar siswa kelas IV dikatakan tercapai karena memperoleh rata-rata ketuntasan sebesar 65,83 yang diperoleh dari rata-rata hasil tes siklus I dan siklus II dan sudah melebihi standart ketuntasan minimal belajar siswa secara klasikal yang telah ditetapkan sekolah yakni dengan standart 60.Berdasarkan uraian di atas dapat disimpulkan bahwa penerapan pembelajaran model pembelajaran kooperatif tipe <text:span text:style-name="T55">Team Assisted Individualization </text:span>(TAI) materi koperasi siswa kelas IV SD Negeri Tegalsari 03 Ambulu-Jember tahun pelajaran 2015/2016 efektif diterapkan karena dapat memberikan kesempatan pada siswa untuk lebih aktif dan dapat meningkatkan hasil belajar siswa selama proses pembelajaran.</text:p>
      <text:p text:style-name="P39"/>
      <text:p text:style-name="P40"><text:s/></text:p>
      <text:p text:style-name="P22">Kesimpulan dan Saran</text:p>
      <text:p text:style-name="P3">Kesimpulan</text:p>
      <text:p text:style-name="P34"><text:s/><text:span text:style-name="T24">Berdasarkan analisis dan pembahasan yang telah diuraikan pada bab sebelumnya, maka dapat diambil kesimpulan sebagai berikut :</text:span></text:p>
      <text:p text:style-name="P56">1.<text:span text:style-name="T52"> </text:span>model pembelajaran kooperatif tipe <text:span text:style-name="T55">Team Assisted Individualization </text:span>(TAI) dapat meningkatkan aktivitas belajar siswa yang diperoleh dari hasil rata-rata keaktifan belajar siswa pada prasiklus sampai siklus II. Pada skor klasikal prasiklus 54,66 yang tergolong pada kategoti kurang aktif, siklus I meningkat menjadi 69,88 yang tergolong pada kategori keaktifan belajar cukup dan pada siklus II mengalami peningkatan menjadi 84,37. Keberhasilan tersebut ditandai dengan peningkatan dari siklus I ke siklus II sebesar 14,49.</text:p>
      <text:p text:style-name="P57">2.<text:span text:style-name="T52"> </text:span>model pembelajaran kooperatif tipe <text:span text:style-name="T55">Team Assisted Individualization </text:span>(TAI) dapat meningkatkan hasil belajar siswa yang diperoleh dari rata-rata hasil belajar siswa pada prasiklus  sebesar 54,36, siklus I sebesar 60,04 dan pada siklus II dengan rata-rata hasil belajar sebesar 71,62. <text:soft-page-break/>Keberhasilan tersebut ditandai dengan peningkatan dari siklus I ke siklus II sebesar 11.58.</text:p>
      <text:p text:style-name="P35"/>
      <text:list xml:id="list2659538756185074559" text:style-name="L3">
        <text:list-header>
          <text:p text:style-name="P64">Saran </text:p>
          <text:p text:style-name="P65"><text:span text:style-name="T28"><text:s/></text:span><text:span text:style-name="T50"><text:s text:c="3"/></text:span><text:span text:style-name="T51">Berdasark an kesimpula naka saran yang dapat diajukan adalah :</text:span></text:p>
        </text:list-header>
      </text:list>
      <text:p text:style-name="P58">1.<text:span text:style-name="T52"> </text:span>bagi siswa, hendaknya siswa lebih memperhatikan apa yang disampaikan guru dan memahami instuksi yang diberikan guru tentang tata cara diskusi dalam kelompok, menanyakan soal yang siswa belum di fahami, dan selalu siap dalam menerima materi pembelajaran yang diberikan guru.</text:p>
      <text:p text:style-name="P59">2. bagi guru, hendaknya guru memiliki kesiapan dan kemampuan dalam mengelola kelas agar setiap tahapan  pembelajaran kooperatif tipe <text:span text:style-name="T55">Team Assisted Individualization </text:span>(TAI) dapat berlangsung dengan baik dan maksimal</text:p>
      <text:p text:style-name="P60">3.<text:span text:style-name="T52"> b</text:span>agi peneliti lain, penelitian ini juga dapat menjadi masukan bagi peneliti lain untuk penelitian yang lebih lanjut dengan pokok bahasan yang tentunya berbeda.</text:p>
      <text:p text:style-name="P61">4.<text:span text:style-name="T52"> b</text:span>agi personal sekolah, dengan melihat adanya peningkatan aktivitas dan hasil belajar siswa, diharapkan personal sekolah dapat menggunakan pembelajaran kooperatif tipe <text:span text:style-name="T55">Team Assisted Individualization </text:span>(TAI) sebagai alternatif apabila menemukan permasalahn pembelajaran yang sama di dalam kelas.</text:p>
      <text:p text:style-name="P13"/>
      <text:p text:style-name="P32"/>
      <text:p text:style-name="P31">Daftar Pustaka</text:p>
      <text:list xml:id="list4919160386450602877" text:style-name="WW8Num12">
        <text:list-item>
          <text:p text:style-name="P66">Masyhud, S. 2014. Metode Penelitian Pendidikan. Jember: Lembaga Pengembangan Manajemen dan Profesi Kependidikan (LPMPK).</text:p>
        </text:list-item>
        <text:list-item>
          <text:p text:style-name="P67">Suhartono, Suparlan. 2008. <text:span text:style-name="T55">Filsafat</text:span> <text:span text:style-name="T55">Pendidikan. </text:span>Jogjakarta. Arruzz Media.</text:p>
        </text:list-item>
        <text:list-item>
          <text:p text:style-name="P68"><text:span text:style-name="T31">Yusron, Narulita</text:span><text:span text:style-name="T42">. 2005. </text:span><text:span text:style-name="T43">Cooperative Learning</text:span><text:span text:style-name="T42">. Bandung : Nusa Media</text:span><text:span text:style-name="T31">.</text:span></text:p>
        </text:list-item>
      </text:list>
      <text:p text:style-name="P21"/>
      <text:list xml:id="list2039812479270550238" text:style-name="WW8Num6">
        <text:list-header>
          <text:p text:style-name="P70"/>
          <text:p text:style-name="P7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color="#000000" fo:font-size="11pt" fo:language="sv" fo:country="SE" fo:font-style="italic" fo:font-weight="normal" style:font-size-asian="11pt" style:font-style-asian="italic" style:font-weight-asian="normal" style:font-size-complex="11pt" style:font-style-complex="italic" style:font-weight-complex="normal"/>
    </style:style>
    <style:style style:name="MT4" style:family="text">
      <style:text-properties fo:font-size="11pt" fo:language="sv" fo:country="SE" fo:font-style="italic" style:font-size-asian="11pt" style:font-style-asian="italic" style:font-size-complex="11pt" style:font-style-complex="italic"/>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T8" style:family="text">
      <style:text-properties fo:background-color="transparen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8"><draw:text-box fo:min-height="0.1457in"><text:p text:style-name="Standard"><text:page-number text:select-page="current">5</text:page-number></text:p></draw:text-box></draw:frame><text:span text:style-name="Page_20_Number"><text:span text:style-name="MT1">Nurmala, et al., </text:span></text:span><text:span text:style-name="Page_20_Number"><text:span text:style-name="MT2">Penerapan Model Pembelajaran Tipe Assisted Individualization</text:span></text:span><text:span text:style-name="Page_20_Number"><text:span text:style-name="MT3"> </text:span></text:span><text:span text:style-name="Page_20_Number"><text:span text:style-name="MT2">untuk Meningkatkan</text:span></text:span><text:span text:style-name="Page_20_Number"><text:span text:style-name="MT4">.........</text:span></text:span></text:p>
      </style:header>
      <style:footer>
        <text:p text:style-name="MP2"><text:span text:style-name="MT5">UNEJ JURNAL <text:s/>PENDIDIKAN <text:s/>2016, I (</text:span><text:span text:style-name="MT6">1</text:span><text:span text:style-name="MT5">): </text:span><text:span text:style-name="Page_20_Number">1-</text:span><text:span text:style-name="Page_20_Number"><text:span text:style-name="MT8"><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4</meta:editing-cycles>
    <meta:editing-duration>P1DT22H6M12S</meta:editing-duration>
    <meta:generator>OpenOffice/4.1.2$Win32 OpenOffice.org_project/412m3$Build-9782</meta:generator>
    <dc:date>2016-06-23T10:03:02.10</dc:date>
    <meta:print-date>2016-06-26T09:54:21.23</meta:print-date>
    <meta:document-statistic meta:table-count="2" meta:image-count="11" meta:object-count="0" meta:page-count="5" meta:paragraph-count="98" meta:word-count="2646" meta:character-count="19302"/>
    <meta:user-defined meta:name="Info 1"/>
    <meta:user-defined meta:name="Info 2"/>
    <meta:user-defined meta:name="Info 3"/>
    <meta:user-defined meta:name="Info 4"/>
  </office:meta>
</office:document-meta>
</file>