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BX12" svg:font-family="CMBX12"/>
    <style:font-face style:name="CMMI10" svg:font-family="CMMI10"/>
    <style:font-face style:name="CMMI12" svg:font-family="CMMI12"/>
    <style:font-face style:name="CMMI7" svg:font-family="CMMI7"/>
    <style:font-face style:name="CMMI8" svg:font-family="CMMI8"/>
    <style:font-face style:name="CMR10" svg:font-family="CMR10"/>
    <style:font-face style:name="CMR12" svg:font-family="CMR12"/>
    <style:font-face style:name="CMR8" svg:font-family="CMR8"/>
    <style:font-face style:name="CMSY10" svg:font-family="CMSY10"/>
    <style:font-face style:name="CMTI12" svg:font-family="CMTI12"/>
    <style:font-face style:name="CMTT10" svg:font-family="CMTT10"/>
    <style:font-face style:name="OpenSymbol" svg:font-family="OpenSymbol"/>
    <style:font-face style:name="Times New Roman5" svg:font-family="'Times New Roman'"/>
    <style:font-face style:name="Times New Roman2" svg:font-family="'Times New Roman', serif"/>
    <style:font-face style:name="Courier New" svg:font-family="'Courier New'" style:font-family-generic="modern"/>
    <style:font-face style:name="Times New Roman3" svg:font-family="'Times New Roman'" style:font-family-generic="roman"/>
    <style:font-face style:name="Times New Roman4" svg:font-family="'Times New Roman'" style:font-adornments="Italic" style:font-family-generic="roman"/>
    <style:font-face style:name="Arial" svg:font-family="Arial" style:font-family-generic="swiss"/>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automatic-styles>
    <style:style style:name="P1" style:family="paragraph" style:parent-style-name="Authors">
      <style:paragraph-properties fo:margin-left="0cm" fo:margin-right="0.635cm" fo:text-align="start" style:justify-single-word="false" fo:text-indent="0cm" style:auto-text-indent="false"/>
    </style:style>
    <style:style style:name="P2" style:family="paragraph" style:parent-style-name="Standard">
      <style:paragraph-properties fo:margin-left="0cm" fo:margin-right="0.635cm" fo:text-indent="0cm" style:auto-text-indent="false"/>
    </style:style>
    <style:style style:name="P3" style:family="paragraph" style:parent-style-name="IndexTerms">
      <style:paragraph-properties fo:margin-left="0cm" fo:margin-right="0cm" fo:line-height="100%" fo:text-align="justify" style:justify-single-word="false" fo:text-indent="0cm" style:auto-text-indent="false"/>
    </style:style>
    <style:style style:name="P4" style:family="paragraph" style:parent-style-name="Abstract">
      <style:paragraph-properties fo:margin-left="0cm" fo:margin-right="0cm" fo:line-height="100%" fo:text-align="center"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Abstract">
      <style:paragraph-properties fo:margin-left="0cm" fo:margin-right="0cm" fo:margin-top="0cm" fo:margin-bottom="0cm" fo:text-align="center" style:justify-single-word="false" fo:text-indent="0cm" style:auto-text-indent="false"/>
      <style:text-properties fo:font-size="12pt" fo:font-style="normal" style:font-size-asian="12pt" style:font-style-asian="normal" style:font-size-complex="12pt" style:font-style-complex="normal"/>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1"/>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1" fo:font-size="10pt" fo:language="en" fo:country="GB" fo:font-style="normal" fo:font-weight="normal" fo:background-color="transparent" style:font-name-asian="Times New Roman5" style:font-size-asian="10pt" style:font-style-asian="normal" style:font-weight-asian="normal" style:font-name-complex="Times New Roman5" style:font-size-complex="10pt" style:font-style-complex="normal" style:font-weight-complex="normal"/>
    </style:style>
    <style:style style:name="P8" style:family="paragraph" style:parent-style-name="Standard">
      <style:paragraph-properties fo:margin-left="0cm" fo:margin-right="0cm" fo:margin-top="0cm" fo:margin-bottom="0.203cm" fo:line-height="100%" fo:text-align="justify" style:justify-single-word="false" fo:text-indent="0cm" style:auto-text-indent="false"/>
    </style:style>
    <style:style style:name="P9" style:family="paragraph" style:parent-style-name="Abstract">
      <style:paragraph-properties fo:margin-top="0cm" fo:margin-bottom="0cm" fo:text-align="center" style:justify-single-word="false"/>
      <style:text-properties fo:font-size="12pt" fo:font-style="normal" style:font-size-asian="12pt" style:font-style-asian="normal" style:font-size-complex="12pt" style:font-style-complex="normal"/>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line-height="100%" fo:text-align="center" style:justify-single-word="false"/>
      <style:text-properties style:font-name="Times New Roman2" fo:font-size="16pt" fo:font-weight="normal" style:font-size-asian="16pt" style:font-weight-asian="normal" style:font-size-complex="16pt" style:font-weight-complex="normal"/>
    </style:style>
    <style:style style:name="P12" style:family="paragraph" style:parent-style-name="Text_20_body">
      <style:paragraph-properties fo:margin-top="0cm" fo:margin-bottom="0cm" fo:text-align="justify" style:justify-single-word="false"/>
      <style:text-properties style:font-name="Times New Roman1" fo:font-size="10pt" style:font-size-asian="10pt" style:font-size-complex="10pt"/>
    </style:style>
    <style:style style:name="P13" style:family="paragraph" style:parent-style-name="Text_20_body">
      <style:paragraph-properties fo:margin-top="0cm" fo:margin-bottom="0cm" fo:text-align="justify" style:justify-single-word="false"/>
      <style:text-properties style:font-name="Times New Roman1" fo:font-size="10pt" fo:letter-spacing="normal" style:font-size-asian="10pt" style:font-size-complex="10pt"/>
    </style:style>
    <style:style style:name="P14" style:family="paragraph" style:parent-style-name="Text_20_body">
      <style:paragraph-properties fo:margin-top="0cm" fo:margin-bottom="0cm" fo:text-align="justify" style:justify-single-word="false"/>
      <style:text-properties style:font-name="Times New Roman1" fo:font-size="10pt" fo:letter-spacing="normal" style:font-name-asian="CMR12" style:font-size-asian="10pt" style:font-name-complex="CMR12" style:font-size-complex="10pt"/>
    </style:style>
    <style:style style:name="P15" style:family="paragraph" style:parent-style-name="Text_20_body">
      <style:paragraph-properties fo:margin-top="0cm" fo:margin-bottom="0cm" fo:text-align="justify" style:justify-single-word="false"/>
    </style:style>
    <style:style style:name="P16" style:family="paragraph" style:parent-style-name="Text_20_body">
      <style:paragraph-properties fo:margin-top="0cm" fo:margin-bottom="0cm" fo:text-align="justify" style:justify-single-word="false"/>
      <style:text-properties style:font-name="Times New Roman" fo:font-size="10pt" fo:font-weight="bold" style:font-name-asian="CMR12" style:font-size-asian="10pt" style:font-weight-asian="bold" style:font-name-complex="CMR12" style:font-size-complex="10pt" style:font-weight-complex="bold"/>
    </style:style>
    <style:style style:name="P17" style:family="paragraph" style:parent-style-name="Text_20_body">
      <style:paragraph-properties fo:margin-top="0cm" fo:margin-bottom="0cm" fo:text-align="justify" style:justify-single-word="false"/>
      <style:text-properties style:use-window-font-color="true" style:font-name="Times New Roman" fo:font-size="10pt" fo:language="en" fo:country="GB" fo:font-style="normal" style:text-underline-style="none" fo:font-weight="bold" fo:background-color="transparent" style:font-name-asian="CMR12" style:font-size-asian="10pt" style:font-style-asian="normal" style:font-weight-asian="bold" style:font-name-complex="CMR12" style:font-size-complex="10pt" style:font-style-complex="normal" style:font-weight-complex="bold"/>
    </style:style>
    <style:style style:name="P18" style:family="paragraph" style:parent-style-name="Text_20_body">
      <style:paragraph-properties fo:margin-top="0cm" fo:margin-bottom="0cm" fo:text-align="justify" style:justify-single-word="false"/>
      <style:text-properties style:use-window-font-color="true" style:font-name="Times New Roman1" fo:font-size="10pt" fo:language="en" fo:country="GB" fo:font-style="normal" fo:font-weight="bold" fo:background-color="transparent" style:font-name-asian="CMR12" style:font-size-asian="10pt" style:font-style-asian="normal" style:font-weight-asian="bold" style:font-name-complex="CMR12" style:font-size-complex="10pt" style:font-style-complex="normal" style:font-weight-complex="bold"/>
    </style:style>
    <style:style style:name="P19" style:family="paragraph" style:parent-style-name="Text_20_body">
      <style:paragraph-properties fo:margin-top="0cm" fo:margin-bottom="0cm" fo:text-align="justify" style:justify-single-word="false"/>
      <style:text-properties style:use-window-font-color="true" style:font-name="Times New Roman1" fo:font-size="9pt" fo:language="en" fo:country="GB" fo:font-style="normal" style:text-underline-style="none" fo:font-weight="bold" fo:background-color="transparent" style:font-name-asian="CMR12" style:font-size-asian="9pt" style:font-style-asian="normal" style:font-weight-asian="bold" style:font-name-complex="CMR12" style:font-size-complex="9pt" style:font-style-complex="normal" style:font-weight-complex="bold"/>
    </style:style>
    <style:style style:name="P20" style:family="paragraph" style:parent-style-name="Text_20_body">
      <style:paragraph-properties fo:margin-top="0cm" fo:margin-bottom="0cm" fo:line-height="100%" fo:text-align="center" style:justify-single-word="false"/>
    </style:style>
    <style:style style:name="P21" style:family="paragraph" style:parent-style-name="Standard">
      <style:paragraph-properties fo:margin-top="0cm" fo:margin-bottom="0cm"/>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P22" style:family="paragraph" style:parent-style-name="Standard">
      <style:paragraph-properties fo:margin-top="0cm" fo:margin-bottom="0cm" fo:line-height="100%" fo:text-align="center" style:justify-single-word="false"/>
      <style:text-properties style:font-name="Times New Roman1" fo:font-size="16pt" fo:letter-spacing="normal" fo:font-style="italic" fo:font-weight="normal" style:font-size-asian="16pt" style:font-style-asian="italic" style:font-weight-asian="normal" style:font-name-complex="Times New Roman6" style:font-size-complex="16pt" style:font-style-complex="italic" style:font-weight-complex="normal"/>
    </style:style>
    <style:style style:name="P23" style:family="paragraph" style:parent-style-name="Standard">
      <style:paragraph-properties fo:margin-top="0cm" fo:margin-bottom="0cm" fo:text-align="justify" style:justify-single-word="false"/>
      <style:text-properties style:font-name="Times New Roman1" fo:font-size="10pt" style:font-name-asian="CMR12" style:font-size-asian="10pt" style:font-name-complex="CMR12" style:font-size-complex="10pt"/>
    </style:style>
    <style:style style:name="P24" style:family="paragraph" style:parent-style-name="Standard">
      <style:paragraph-properties fo:margin-top="0cm" fo:margin-bottom="0cm" fo:text-align="justify" style:justify-single-word="false"/>
      <style:text-properties style:font-name="Times New Roman1" fo:font-size="10pt" style:font-size-asian="10pt" style:font-size-complex="10pt"/>
    </style:style>
    <style:style style:name="P25" style:family="paragraph" style:parent-style-name="Standard">
      <style:paragraph-properties fo:margin-top="0cm" fo:margin-bottom="0cm" fo:text-align="justify" style:justify-single-word="false"/>
      <style:text-properties style:font-name="Times New Roman1" fo:font-size="10pt" fo:font-weight="normal" style:font-size-asian="10pt" style:font-weight-asian="normal" style:font-size-complex="10pt" style:font-weight-complex="normal"/>
    </style:style>
    <style:style style:name="P26" style:family="paragraph" style:parent-style-name="Standard">
      <style:paragraph-properties fo:margin-top="0cm" fo:margin-bottom="0cm" fo:text-align="justify" style:justify-single-word="false"/>
      <style:text-properties style:font-name="Times New Roman1" fo:font-size="10pt" fo:font-style="italic" style:font-name-asian="CMR12" style:font-size-asian="10pt" style:font-style-asian="italic" style:font-name-complex="CMR12" style:font-size-complex="10pt" style:font-style-complex="italic"/>
    </style:style>
    <style:style style:name="P27" style:family="paragraph" style:parent-style-name="Standard">
      <style:paragraph-properties fo:margin-top="0cm" fo:margin-bottom="0cm" fo:text-align="center" style:justify-single-word="false"/>
      <style:text-properties fo:font-size="12pt" fo:font-style="normal" style:font-size-asian="12pt" style:font-style-asian="normal" style:font-size-complex="12pt" style:font-style-complex="normal"/>
    </style:style>
    <style:style style:name="P28" style:family="paragraph" style:parent-style-name="Standard">
      <style:paragraph-properties fo:margin-top="0cm" fo:margin-bottom="0cm" fo:text-align="justify" style:justify-single-word="false"/>
    </style:style>
    <style:style style:name="P29" style:family="paragraph" style:parent-style-name="Authors">
      <style:paragraph-properties fo:margin-top="0cm" fo:margin-bottom="0cm"/>
    </style:style>
    <style:style style:name="P30" style:family="paragraph" style:parent-style-name="Authors">
      <style:paragraph-properties fo:margin-top="0cm" fo:margin-bottom="0cm"/>
      <style:text-properties fo:language="sv" fo:country="SE"/>
    </style:style>
    <style:style style:name="P31"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32" style:family="paragraph" style:parent-style-name="Text_20_body">
      <style:paragraph-properties fo:line-height="100%" fo:text-align="center" style:justify-single-word="false"/>
      <style:text-properties fo:font-size="12pt" fo:font-weight="bold" style:font-size-asian="12pt" style:font-weight-asian="bold" style:font-size-complex="12pt" style:font-weight-complex="bold"/>
    </style:style>
    <style:style style:name="P33" style:family="paragraph" style:parent-style-name="Text_20_body">
      <style:paragraph-properties fo:text-align="center" style:justify-single-word="false"/>
      <style:text-properties style:font-name="Times New Roman1" fo:font-size="10pt" fo:language="id" fo:country="ID" fo:font-style="normal" fo:font-weight="bold" style:font-name-asian="CMR12" style:font-size-asian="10pt" style:font-style-asian="normal" style:font-weight-asian="bold" style:font-name-complex="CMR12" style:font-size-complex="10pt" style:font-style-complex="normal" style:font-weight-complex="bold"/>
    </style:style>
    <style:style style:name="P34"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35" style:family="paragraph" style:parent-style-name="Standard">
      <style:paragraph-properties style:text-autospace="none"/>
      <style:text-properties style:font-name="Times New Roman1" fo:font-size="10pt" style:font-size-asian="10pt" style:font-size-complex="10pt"/>
    </style:style>
    <style:style style:name="P36" style:family="paragraph" style:parent-style-name="Standard">
      <style:paragraph-properties fo:text-align="justify" style:justify-single-word="false" style:text-autospace="none"/>
      <style:text-properties style:font-name="Times New Roman1" fo:font-size="10pt" style:font-size-asian="10pt" style:font-size-complex="10pt"/>
    </style:style>
    <style:style style:name="P37" style:family="paragraph" style:parent-style-name="Standard">
      <style:paragraph-properties fo:text-align="start" style:justify-single-word="false" style:text-autospace="none"/>
      <style:text-properties style:font-name="Times New Roman1" fo:font-size="10pt" style:font-size-asian="10pt" style:font-size-complex="10pt"/>
    </style:style>
    <style:style style:name="P38" style:family="paragraph" style:parent-style-name="Standard">
      <style:paragraph-properties fo:text-align="justify" style:justify-single-word="false" style:text-autospace="none"/>
    </style:style>
    <style:style style:name="P39" style:family="paragraph" style:parent-style-name="Standard">
      <style:paragraph-properties fo:text-align="start" style:justify-single-word="false" style:text-autospace="none"/>
      <style:text-properties style:font-name="Times New Roman" fo:font-size="10pt" fo:font-style="italic" style:font-name-asian="CMBX12" style:font-size-asian="10pt" style:font-style-asian="italic" style:font-name-complex="CMBX12" style:font-size-complex="10pt" style:font-style-complex="italic"/>
    </style:style>
    <style:style style:name="P40" style:family="paragraph" style:parent-style-name="Standard">
      <style:paragraph-properties fo:text-align="start" style:justify-single-word="false" style:text-autospace="none"/>
      <style:text-properties style:font-name="Times New Roman" fo:font-size="10pt" style:font-name-asian="CMBX12" style:font-size-asian="10pt" style:font-name-complex="CMBX12" style:font-size-complex="10pt"/>
    </style:style>
    <style:style style:name="P41" style:family="paragraph" style:parent-style-name="Text_20_body">
      <style:paragraph-properties fo:margin-top="0cm" fo:margin-bottom="0.109cm"/>
      <style:text-properties fo:color="#000000" style:font-name="Times New Roman" fo:font-size="8pt" fo:language="en" fo:country="GB" fo:font-weight="normal" fo:background-color="transparent" style:font-name-asian="Times New Roman5" style:font-size-asian="8pt" style:font-name-complex="Times New Roman5" style:font-size-complex="8pt"/>
    </style:style>
    <style:style style:name="P42" style:family="paragraph" style:parent-style-name="Standard" style:list-style-name="L3" style:master-page-name="">
      <style:paragraph-properties fo:margin-left="0.404cm" fo:margin-right="0.034cm" fo:margin-top="0cm" fo:margin-bottom="0cm" fo:line-height="100%" fo:text-align="justify" style:justify-single-word="false" fo:orphans="2" fo:widows="2" fo:text-indent="-0.358cm" style:auto-text-indent="false" style:page-number="auto" style:text-autospace="none" style:writing-mode="lr-tb">
        <style:tab-stops>
          <style:tab-stop style:position="10.382cm"/>
        </style:tab-stops>
      </style:paragraph-properties>
    </style:style>
    <style:style style:name="P43" style:family="paragraph" style:parent-style-name="Standard" style:list-style-name="L4">
      <style:paragraph-properties fo:margin-left="0.044cm" fo:margin-right="0.034cm" fo:margin-top="0cm" fo:margin-bottom="0cm" fo:line-height="100%" fo:text-align="justify" style:justify-single-word="false" fo:orphans="2" fo:widows="2" fo:text-indent="0cm" style:auto-text-indent="false" style:text-autospace="none" style:writing-mode="lr-tb">
        <style:tab-stops>
          <style:tab-stop style:position="9.664cm"/>
        </style:tab-stops>
      </style:paragraph-properties>
      <style:text-properties style:font-name="Times New Roman1" fo:font-size="10pt" fo:font-style="normal" style:font-name-asian="CMMI8" style:font-size-asian="10pt" style:font-style-asian="normal" style:font-name-complex="CMMI8" style:font-size-complex="10pt" style:font-style-complex="normal"/>
    </style:style>
    <style:style style:name="P44" style:family="paragraph" style:parent-style-name="Standard" style:list-style-name="WW8Num12">
      <style:paragraph-properties fo:margin-top="0cm" fo:margin-bottom="0cm" fo:text-align="justify" style:justify-single-word="false"/>
      <style:text-properties style:font-name="Times New Roman1" fo:font-size="8pt" style:font-size-asian="8pt" style:font-size-complex="8pt"/>
    </style:style>
    <style:style style:name="P45" style:family="paragraph" style:parent-style-name="Standard" style:list-style-name="WW8Num12">
      <style:paragraph-properties fo:margin-top="0cm" fo:margin-bottom="0cm" fo:text-align="justify" style:justify-single-word="false"/>
      <style:text-properties fo:font-size="8pt" style:font-size-asian="8pt" style:font-size-complex="8pt"/>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1" fo:font-size="10pt" style:font-size-asian="10pt" style:font-size-complex="10pt"/>
    </style:style>
    <style:style style:name="P47" style:family="paragraph" style:parent-style-name="Text_20_body" style:master-page-name="Standard">
      <style:paragraph-properties fo:text-align="center" style:justify-single-word="false" style:page-number="auto"/>
    </style:style>
    <style:style style:name="P48" style:family="paragraph" style:parent-style-name="Text_20_body" style:list-style-name="L1">
      <style:paragraph-properties fo:margin-left="0.628cm" fo:margin-right="0.034cm" fo:margin-top="0cm" fo:margin-bottom="0cm" fo:text-indent="-0.628cm" style:auto-text-indent="false">
        <style:tab-stops>
          <style:tab-stop style:position="0.594cm"/>
        </style:tab-stops>
      </style:paragraph-properties>
    </style:style>
    <style:style style:name="P49" style:family="paragraph" style:parent-style-name="Text_20_body" style:list-style-name="L1">
      <style:paragraph-properties fo:margin-left="0.628cm" fo:margin-right="0.034cm" fo:margin-top="0cm" fo:margin-bottom="0cm" fo:text-indent="-0.628cm" style:auto-text-indent="false">
        <style:tab-stops>
          <style:tab-stop style:position="0.647cm"/>
        </style:tab-stops>
      </style:paragraph-properties>
    </style:style>
    <style:style style:name="P50" style:family="paragraph" style:parent-style-name="Text_20_body" style:list-style-name="L2">
      <style:paragraph-properties fo:margin-left="0.019cm" fo:margin-right="0.034cm" fo:text-indent="0cm" style:auto-text-indent="false">
        <style:tab-stops/>
      </style:paragraph-properties>
      <style:text-properties fo:color="#000000" style:font-name="Times New Roman" fo:font-size="10pt" fo:language="en" fo:country="GB" fo:font-style="normal" fo:font-weight="normal" fo:background-color="transparent" style:font-name-asian="Times New Roman5" style:font-size-asian="10pt" style:font-style-asian="normal" style:font-weight-asian="normal" style:font-name-complex="Times New Roman5" style:font-size-complex="10pt" style:font-style-complex="normal" style:font-weight-complex="normal"/>
    </style:style>
    <style:style style:name="P51" style:family="paragraph" style:parent-style-name="Text_20_body">
      <style:paragraph-properties fo:margin-top="0cm" fo:margin-bottom="0cm" fo:line-height="100%" fo:text-align="center" style:justify-single-word="false"/>
      <style:text-properties style:font-name="Times New Roman2" fo:font-size="16pt" fo:letter-spacing="normal" fo:font-style="italic" fo:font-weight="normal" style:font-size-asian="16pt" style:font-style-asian="italic" style:font-weight-asian="normal" style:font-size-complex="16pt" style:font-style-complex="italic" style:font-weight-complex="normal"/>
    </style:style>
    <style:style style:name="P52" style:family="paragraph" style:parent-style-name="Text_20_body" style:list-style-name="WW8Num12">
      <style:paragraph-properties fo:margin-top="0cm" fo:margin-bottom="0cm" fo:text-align="justify" style:justify-single-word="false"/>
      <style:text-properties fo:font-size="8pt" style:font-size-asian="8pt" style:font-size-complex="8pt"/>
    </style:style>
    <style:style style:name="P53" style:family="paragraph" style:parent-style-name="Text_20_body">
      <style:paragraph-properties fo:margin-top="0cm" fo:margin-bottom="0cm" fo:text-align="justify" style:justify-single-word="false"/>
      <style:text-properties style:font-name="Times New Roman1" fo:font-size="8pt" fo:language="id" fo:country="ID" fo:font-style="normal" style:font-name-asian="CMR12" style:font-size-asian="8pt" style:font-style-asian="normal" style:font-name-complex="CMR12" style:font-size-complex="8pt" style:font-style-complex="normal"/>
    </style:style>
    <style:style style:name="P54" style:family="paragraph" style:parent-style-name="Table_20_Contents">
      <style:paragraph-properties fo:text-align="center" style:justify-single-word="false"/>
      <style:text-properties fo:font-size="8pt" fo:font-style="italic" style:font-size-asian="8pt" style:font-style-asian="italic" style:font-size-complex="8pt" style:font-style-complex="italic"/>
    </style:style>
    <style:style style:name="P55" style:family="paragraph" style:parent-style-name="Table_20_Contents">
      <style:paragraph-properties fo:text-align="center" style:justify-single-word="false"/>
      <style:text-properties fo:font-size="9pt" fo:font-style="italic" style:font-size-asian="9pt" style:font-style-asian="italic" style:font-size-complex="9pt" style:font-style-complex="italic"/>
    </style:style>
    <style:style style:name="P56" style:family="paragraph" style:parent-style-name="Table_20_Contents">
      <style:text-properties fo:font-size="9pt" style:font-size-asian="9pt" style:font-size-complex="9pt"/>
    </style:style>
    <style:style style:name="P57" style:family="paragraph" style:parent-style-name="Table_20_Contents">
      <style:paragraph-properties fo:text-align="center" style:justify-single-word="false"/>
      <style:text-properties fo:font-size="9pt" style:font-size-asian="9pt" style:font-size-complex="9pt"/>
    </style:style>
    <style:style style:name="P58" style:family="paragraph" style:parent-style-name="Table_20_Contents">
      <style:paragraph-properties fo:margin-left="0.09cm" fo:margin-right="0.134cm" fo:margin-top="0cm" fo:margin-bottom="0cm" fo:line-height="100%" fo:text-align="center" style:justify-single-word="false" fo:orphans="2" fo:widows="2" fo:text-indent="0cm" style:auto-text-indent="false" text:number-lines="false" text:line-number="0" style:text-autospace="none" style:writing-mode="lr-tb"/>
      <style:text-properties fo:font-size="8pt" fo:font-style="italic" style:font-size-asian="8pt" style:font-style-asian="italic" style:font-size-complex="8pt" style:font-style-complex="italic"/>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name-asian="CMR12" style:font-style-asian="italic" style:font-name-complex="CMR12" style:font-style-complex="italic"/>
    </style:style>
    <style:style style:name="T7" style:family="text">
      <style:text-properties fo:font-style="italic" style:font-name-asian="CMMI12" style:font-style-asian="italic" style:font-name-complex="CMMI12" style:font-style-complex="italic"/>
    </style:style>
    <style:style style:name="T8" style:family="text">
      <style:text-properties fo:font-style="italic" style:font-name-asian="CMMI8" style:font-style-asian="italic" style:font-name-complex="CMMI8" style:font-style-complex="italic"/>
    </style:style>
    <style:style style:name="T9" style:family="text">
      <style:text-properties fo:font-style="italic" style:font-name-asian="CMTI12" style:font-style-asian="italic" style:font-name-complex="CMTI12" style:font-style-complex="italic"/>
    </style:style>
    <style:style style:name="T10" style:family="text">
      <style:text-properties fo:font-style="italic" style:font-name-asian="CMSY10" style:font-style-asian="italic" style:font-name-complex="CMSY10" style:font-style-complex="italic"/>
    </style:style>
    <style:style style:name="T11" style:family="text">
      <style:text-properties fo:font-style="italic" fo:font-weight="normal" style:font-name-asian="CMR12" style:font-style-asian="italic" style:font-weight-asian="normal" style:font-name-complex="CMR12" style:font-style-complex="italic" style:font-weight-complex="normal"/>
    </style:style>
    <style:style style:name="T12" style:family="text">
      <style:text-properties fo:font-style="italic" fo:font-weight="normal" style:font-name-asian="CMTI12" style:font-style-asian="italic" style:font-weight-asian="normal" style:font-name-complex="CMTI12" style:font-style-complex="italic" style:font-weight-complex="normal"/>
    </style:style>
    <style:style style:name="T13" style:family="text">
      <style:text-properties fo:font-style="italic" style:text-underline-style="none" style:font-style-asian="italic" style:font-style-complex="italic"/>
    </style:style>
    <style:style style:name="T14" style:family="text">
      <style:text-properties fo:color="#000000" style:font-name="Times New Roman3" fo:font-size="10pt" fo:language="en" fo:country="none" style:font-name-asian="Times New Roman3" style:font-size-asian="10pt" style:font-name-complex="Times New Roman3" style:font-size-complex="10pt"/>
    </style:style>
    <style:style style:name="T15" style:family="text">
      <style:text-properties fo:color="#000000" style:font-name="Times New Roman3" fo:font-size="10pt" fo:language="en" fo:country="GB" fo:font-style="normal" fo:font-weight="normal" fo:background-color="transparent" style:font-name-asian="Times New Roman5" style:font-size-asian="10pt" style:font-style-asian="normal" style:font-name-complex="Times New Roman5" style:font-size-complex="10pt" style:font-style-complex="normal"/>
    </style:style>
    <style:style style:name="T16" style:family="text">
      <style:text-properties fo:color="#000000" style:font-name="Times New Roman3" fo:font-size="10pt" fo:language="en" fo:country="GB" fo:font-style="normal" fo:font-weight="normal" fo:background-color="transparent" style:font-name-asian="Times New Roman5" style:font-size-asian="10pt" style:font-style-asian="normal" style:font-weight-asian="normal" style:font-name-complex="Times New Roman5" style:font-size-complex="10pt" style:font-style-complex="normal" style:font-weight-complex="normal"/>
    </style:style>
    <style:style style:name="T17" style:family="text">
      <style:text-properties fo:color="#000000" style:font-name="Times New Roman3" fo:font-size="10pt" fo:language="en" fo:country="GB" fo:font-style="italic" fo:font-weight="normal" fo:background-color="transparent" style:font-name-asian="Times New Roman5" style:font-size-asian="10pt" style:font-style-asian="italic" style:font-weight-asian="normal" style:font-name-complex="Times New Roman5" style:font-size-complex="10pt" style:font-style-complex="italic" style:font-weight-complex="normal"/>
    </style:style>
    <style:style style:name="T18" style:family="text">
      <style:text-properties fo:color="#000000" style:font-name="Times New Roman" fo:font-size="10pt" fo:language="en" fo:country="GB" fo:font-weight="normal" fo:background-color="transparent" style:font-name-asian="Times New Roman5" style:font-size-asian="10pt" style:font-name-complex="Times New Roman5" style:font-size-complex="10pt"/>
    </style:style>
    <style:style style:name="T19" style:family="text">
      <style:text-properties fo:color="#000000" style:font-name="Times New Roman" fo:font-size="10pt" fo:language="en" fo:country="GB" fo:font-style="italic" fo:font-weight="normal" fo:background-color="transparent" style:font-name-asian="Times New Roman5" style:font-size-asian="10pt" style:font-style-asian="italic" style:font-name-complex="Times New Roman5" style:font-size-complex="10pt" style:font-style-complex="italic"/>
    </style:style>
    <style:style style:name="T20" style:family="text">
      <style:text-properties fo:color="#000000" style:font-name="Times New Roman" fo:font-size="10pt" fo:language="en" fo:country="GB" fo:font-style="italic" fo:font-weight="normal" fo:background-color="transparent" style:font-name-asian="Times New Roman5" style:font-size-asian="10pt" style:font-style-asian="italic" style:font-weight-asian="normal" style:font-name-complex="Times New Roman5" style:font-size-complex="10pt" style:font-style-complex="italic" style:font-weight-complex="normal"/>
    </style:style>
    <style:style style:name="T21" style:family="text">
      <style:text-properties fo:color="#000000" style:font-name="Times New Roman" fo:font-size="10pt" fo:language="en" fo:country="GB" fo:font-style="italic" fo:font-weight="bold" fo:background-color="transparent" style:font-name-asian="Times New Roman5" style:font-size-asian="10pt" style:font-style-asian="italic" style:font-weight-asian="bold" style:font-name-complex="Times New Roman5" style:font-size-complex="10pt" style:font-style-complex="italic" style:font-weight-complex="bold"/>
    </style:style>
    <style:style style:name="T22" style:family="text">
      <style:text-properties fo:color="#000000" style:font-name="Times New Roman" fo:font-size="10pt" fo:language="en" fo:country="GB" fo:font-style="italic" style:text-underline-style="none" fo:font-weight="normal" fo:background-color="transparent" style:font-name-asian="Times New Roman5" style:font-size-asian="10pt" style:font-style-asian="italic" style:font-weight-asian="normal" style:font-name-complex="Times New Roman5" style:font-size-complex="10pt" style:font-style-complex="italic" style:font-weight-complex="normal"/>
    </style:style>
    <style:style style:name="T23" style:family="text">
      <style:text-properties fo:color="#000000" style:font-name="Times New Roman" fo:font-size="10pt" fo:language="en" fo:country="GB" fo:font-style="normal" fo:font-weight="normal" fo:background-color="transparent" style:font-name-asian="Times New Roman5" style:font-size-asian="10pt" style:font-style-asian="normal" style:font-weight-asian="normal" style:font-name-complex="Times New Roman5" style:font-size-complex="10pt" style:font-style-complex="normal" style:font-weight-complex="normal"/>
    </style:style>
    <style:style style:name="T24" style:family="text">
      <style:text-properties fo:color="#000000" style:font-name="Times New Roman" fo:font-size="10pt" fo:language="en" fo:country="GB" fo:font-style="normal" fo:font-weight="normal" fo:background-color="transparent" style:font-name-asian="Times New Roman5" style:font-size-asian="10pt" style:font-style-asian="normal" style:font-name-complex="Times New Roman5" style:font-size-complex="10pt" style:font-style-complex="normal"/>
    </style:style>
    <style:style style:name="T25" style:family="text">
      <style:text-properties fo:color="#000000" style:font-name="Times New Roman" fo:font-size="10pt" fo:language="en" fo:country="GB" fo:font-style="normal" style:text-underline-style="none" fo:font-weight="normal" fo:background-color="transparent" style:font-name-asian="Times New Roman5" style:font-size-asian="10pt" style:font-style-asian="normal" style:font-weight-asian="normal" style:font-name-complex="Times New Roman5" style:font-size-complex="10pt" style:font-style-complex="normal" style:font-weight-complex="normal"/>
    </style:style>
    <style:style style:name="T26" style:family="text">
      <style:text-properties fo:color="#000000" style:font-name="Times New Roman" fo:font-size="10pt" fo:language="sv" fo:country="SE" fo:font-weight="normal" style:font-name-asian="Arial" style:font-size-asian="10pt" style:font-weight-asian="normal" style:font-name-complex="Arial" style:font-size-complex="10pt" style:font-weight-complex="normal"/>
    </style:style>
    <style:style style:name="T27" style:family="text">
      <style:text-properties fo:color="#000000" style:font-name="Times New Roman" fo:font-size="10pt" fo:language="sv" fo:country="SE" fo:font-style="italic" fo:font-weight="normal" style:font-name-asian="Arial" style:font-size-asian="10pt" style:font-style-asian="italic" style:font-weight-asian="normal" style:font-name-complex="Arial" style:font-size-complex="10pt" style:font-style-complex="italic" style:font-weight-complex="normal"/>
    </style:style>
    <style:style style:name="T28" style:family="text">
      <style:text-properties fo:color="#000000" style:font-name="Times New Roman" fo:font-size="10pt" fo:language="sv" fo:country="SE" fo:font-style="normal" fo:font-weight="normal" style:font-name-asian="Arial" style:font-size-asian="10pt" style:font-style-asian="normal" style:font-weight-asian="normal" style:font-name-complex="Arial" style:font-size-complex="10pt" style:font-style-complex="normal" style:font-weight-complex="normal"/>
    </style:style>
    <style:style style:name="T29" style:family="text">
      <style:text-properties fo:color="#000000" style:font-name="Times New Roman" fo:font-size="10pt" fo:language="id" fo:country="ID" fo:font-style="normal" fo:font-weight="normal" fo:background-color="transparent" style:font-name-asian="Times New Roman5" style:font-size-asian="10pt" style:font-style-asian="normal" style:font-weight-asian="normal" style:font-name-complex="Times New Roman5" style:font-size-complex="10pt" style:font-style-complex="normal" style:font-weight-complex="normal"/>
    </style:style>
    <style:style style:name="T30" style:family="text">
      <style:text-properties fo:color="#000000" style:font-name="Times New Roman" fo:font-size="10pt" fo:language="id" fo:country="ID" fo:font-style="italic" fo:font-weight="normal" fo:background-color="transparent" style:font-name-asian="Times New Roman5" style:font-size-asian="10pt" style:font-style-asian="italic" style:font-weight-asian="normal" style:font-name-complex="Times New Roman5" style:font-size-complex="10pt" style:font-style-complex="italic" style:font-weight-complex="normal"/>
    </style:style>
    <style:style style:name="T31" style:family="text">
      <style:text-properties fo:color="#000000" style:font-name="Times New Roman" fo:font-size="10pt" fo:letter-spacing="normal" fo:language="en" fo:country="GB" fo:font-weight="normal" fo:background-color="transparent" style:font-name-asian="Times New Roman5" style:font-size-asian="10pt" style:font-name-complex="Times New Roman5" style:font-size-complex="10pt"/>
    </style:style>
    <style:style style:name="T32" style:family="text">
      <style:text-properties fo:color="#000000" fo:language="en" fo:country="GB" fo:font-weight="normal" fo:background-color="transparent" style:font-name-asian="Times New Roman5" style:font-name-complex="Times New Roman5"/>
    </style:style>
    <style:style style:name="T33" style:family="text">
      <style:text-properties fo:color="#000000" fo:language="en" fo:country="GB" fo:font-weight="normal" fo:background-color="transparent" style:font-name-asian="CMR12" style:font-name-complex="CMR12"/>
    </style:style>
    <style:style style:name="T34" style:family="text">
      <style:text-properties fo:color="#000000" fo:language="en" fo:country="GB" fo:font-weight="normal" fo:background-color="transparent" style:font-name-asian="CMR12" style:font-weight-asian="normal" style:font-name-complex="CMR12" style:font-weight-complex="normal"/>
    </style:style>
    <style:style style:name="T35" style:family="text">
      <style:text-properties fo:color="#000000" fo:language="en" fo:country="GB" fo:font-weight="normal" fo:background-color="transparent" style:font-name-asian="CMMI12" style:font-name-complex="CMMI12"/>
    </style:style>
    <style:style style:name="T36" style:family="text">
      <style:text-properties fo:color="#000000" fo:language="en" fo:country="GB" fo:font-weight="normal" fo:background-color="transparent" style:font-name-asian="CMMI12" style:font-weight-asian="normal" style:font-name-complex="CMMI12" style:font-weight-complex="normal"/>
    </style:style>
    <style:style style:name="T37" style:family="text">
      <style:text-properties fo:color="#000000" fo:language="en" fo:country="GB" fo:font-weight="normal" fo:background-color="transparent" style:font-name-asian="CMBX12" style:font-name-complex="CMBX12"/>
    </style:style>
    <style:style style:name="T38" style:family="text">
      <style:text-properties fo:color="#000000" fo:language="en" fo:country="GB" fo:font-style="italic" fo:font-weight="normal" fo:background-color="transparent" style:font-name-asian="CMMI12" style:font-style-asian="italic" style:font-name-complex="CMMI12" style:font-style-complex="italic"/>
    </style:style>
    <style:style style:name="T39" style:family="text">
      <style:text-properties fo:color="#000000" fo:language="en" fo:country="GB" fo:font-style="italic" fo:font-weight="normal" fo:background-color="transparent" style:font-name-asian="CMTI12" style:font-style-asian="italic" style:font-name-complex="CMTI12" style:font-style-complex="italic"/>
    </style:style>
    <style:style style:name="T40" style:family="text">
      <style:text-properties fo:color="#000000" fo:language="en" fo:country="GB" fo:font-weight="bold" fo:background-color="transparent" style:font-name-asian="CMBX12" style:font-weight-asian="bold" style:font-name-complex="CMBX12" style:font-weight-complex="bold"/>
    </style:style>
    <style:style style:name="T41" style:family="text">
      <style:text-properties fo:color="#000000" style:font-name="Times New Roman1" fo:font-size="10pt" fo:letter-spacing="normal" fo:language="en" fo:country="GB" fo:font-weight="normal" fo:background-color="transparent" style:font-name-asian="CMR12" style:font-size-asian="10pt" style:font-name-complex="CMR12" style:font-size-complex="10pt"/>
    </style:style>
    <style:style style:name="T42" style:family="text">
      <style:text-properties fo:color="#000000" style:font-name="Times New Roman1" fo:font-size="10pt" fo:letter-spacing="normal" fo:language="en" fo:country="GB" fo:font-weight="normal" fo:background-color="transparent" style:font-name-asian="Times New Roman5" style:font-size-asian="10pt" style:font-name-complex="Times New Roman5" style:font-size-complex="10pt"/>
    </style:style>
    <style:style style:name="T43" style:family="text">
      <style:text-properties fo:color="#000000" style:font-name="Times New Roman1" fo:font-size="10pt" fo:language="en" fo:country="GB" fo:font-weight="bold" fo:background-color="transparent" style:font-name-asian="Times New Roman5" style:font-size-asian="10pt" style:font-weight-asian="bold" style:font-name-complex="Times New Roman5" style:font-size-complex="10pt" style:font-weight-complex="bold"/>
    </style:style>
    <style:style style:name="T44" style:family="text">
      <style:text-properties fo:color="#000000" style:font-name="Times New Roman1" fo:font-size="10pt" fo:language="id" fo:country="ID" fo:font-style="normal" fo:font-weight="bold" fo:background-color="transparent" style:font-name-asian="Times New Roman5" style:font-size-asian="10pt" style:font-style-asian="normal" style:font-weight-asian="bold" style:font-name-complex="Times New Roman5" style:font-size-complex="10pt" style:font-style-complex="normal" style:font-weight-complex="bold"/>
    </style:style>
    <style:style style:name="T45" style:family="text">
      <style:text-properties fo:color="#000000" style:font-name="Times New Roman1" fo:font-size="10pt" fo:language="id" fo:country="ID" fo:font-style="italic" fo:font-weight="bold" fo:background-color="transparent" style:font-name-asian="Times New Roman5" style:font-size-asian="10pt" style:font-style-asian="italic" style:font-weight-asian="bold" style:font-name-complex="Times New Roman5" style:font-size-complex="10pt" style:font-style-complex="italic" style:font-weight-complex="bold"/>
    </style:style>
    <style:style style:name="T46" style:family="text">
      <style:text-properties fo:color="#000000" style:text-position="0% 100%" style:font-name="Times New Roman1" fo:font-size="10pt" fo:language="id" fo:country="ID" fo:font-style="italic" fo:font-weight="bold" fo:background-color="transparent" style:font-name-asian="Times New Roman" style:font-size-asian="10pt" style:font-style-asian="italic" style:font-weight-asian="bold" style:font-name-complex="Times New Roman" style:font-size-complex="10pt" style:font-style-complex="italic" style:font-weight-complex="bold"/>
    </style:style>
    <style:style style:name="T47" style:family="text">
      <style:text-properties fo:color="#000000" style:text-position="0% 100%" style:font-name="Times New Roman1" fo:font-size="10pt" fo:language="id" fo:country="ID" fo:font-style="normal" fo:font-weight="bold"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T48" style:family="text">
      <style:text-properties fo:color="#000000" fo:language="sv" fo:country="SE" fo:font-style="normal" fo:font-weight="normal" style:font-name-asian="CMR12" style:font-style-asian="normal" style:font-weight-asian="normal" style:font-name-complex="CMR12" style:font-style-complex="normal" style:font-weight-complex="normal"/>
    </style:style>
    <style:style style:name="T49" style:family="text">
      <style:text-properties fo:color="#000000" fo:font-size="10pt" fo:language="en" fo:country="GB" fo:font-style="normal" fo:font-weight="normal" fo:background-color="transparent" style:font-name-asian="Times New Roman5" style:font-size-asian="10pt" style:font-style-asian="normal" style:font-weight-asian="normal" style:font-name-complex="Times New Roman5" style:font-size-complex="10pt" style:font-style-complex="normal" style:font-weight-complex="normal"/>
    </style:style>
    <style:style style:name="T50" style:family="text">
      <style:text-properties fo:color="#000000" fo:font-size="10pt" fo:language="en" fo:country="GB" fo:font-style="italic" fo:font-weight="normal" fo:background-color="transparent" style:font-name-asian="Times New Roman5" style:font-size-asian="10pt" style:font-style-asian="italic" style:font-weight-asian="normal" style:font-name-complex="Times New Roman5" style:font-size-complex="10pt" style:font-style-complex="italic" style:font-weight-complex="normal"/>
    </style:style>
    <style:style style:name="T51" style:family="text">
      <style:text-properties style:font-name="Times New Roman2" fo:font-size="12pt" fo:font-weight="bold" style:font-size-asian="12pt" style:font-weight-asian="bold" style:font-size-complex="12pt" style:font-weight-complex="bold"/>
    </style:style>
    <style:style style:name="T52" style:family="text">
      <style:text-properties style:font-name="Times New Roman2" fo:font-size="16pt" fo:font-style="normal" fo:font-weight="normal" style:font-size-asian="16pt" style:font-style-asian="normal" style:font-weight-asian="normal" style:font-size-complex="16pt" style:font-style-complex="normal" style:font-weight-complex="normal"/>
    </style:style>
    <style:style style:name="T53" style:family="text">
      <style:text-properties style:font-name="Times New Roman2" fo:font-size="16pt" fo:language="id" fo:country="ID" fo:font-style="normal" fo:font-weight="normal" style:font-size-asian="16pt" style:font-style-asian="normal" style:font-weight-asian="normal" style:font-size-complex="16pt" style:font-style-complex="normal" style:font-weight-complex="normal"/>
    </style:style>
    <style:style style:name="T54" style:family="text">
      <style:text-properties style:font-name="Times New Roman2" fo:font-size="16pt" fo:language="id" fo:country="ID" fo:font-style="italic" fo:font-weight="normal" style:font-size-asian="16pt" style:font-style-asian="italic" style:font-weight-asian="normal" style:font-size-complex="16pt" style:font-style-complex="italic" style:font-weight-complex="normal"/>
    </style:style>
    <style:style style:name="T55" style:family="text">
      <style:text-properties style:font-name="Times New Roman2" fo:font-size="16pt" fo:letter-spacing="normal" fo:font-style="italic" fo:font-weight="normal" style:font-size-asian="16pt" style:font-style-asian="italic" style:font-weight-asian="normal" style:font-name-complex="Times New Roman6" style:font-size-complex="16pt" style:font-style-complex="italic" style:font-weight-complex="normal"/>
    </style:style>
    <style:style style:name="T56" style:family="text">
      <style:text-properties style:font-name="Times New Roman2" fo:font-size="16pt" fo:font-weight="normal" style:font-size-asian="16pt" style:font-weight-asian="normal" style:font-size-complex="16pt" style:font-weight-complex="normal"/>
    </style:style>
    <style:style style:name="T57" style:family="text">
      <style:text-properties style:font-name="Times New Roman" fo:font-size="10pt" style:font-size-asian="10pt" style:font-size-complex="10pt"/>
    </style:style>
    <style:style style:name="T58" style:family="text">
      <style:text-properties style:font-name="Times New Roman" fo:font-size="10pt" fo:language="en" fo:country="none" style:font-name-asian="Times New Roman3" style:font-size-asian="10pt" style:font-name-complex="Times New Roman3" style:font-size-complex="10pt"/>
    </style:style>
    <style:style style:name="T59" style:family="text">
      <style:text-properties style:font-name="Times New Roman" fo:font-size="10pt" fo:language="en" fo:country="none" fo:font-style="italic" style:font-name-asian="Times New Roman3" style:font-size-asian="10pt" style:font-style-asian="italic" style:font-name-complex="Times New Roman3" style:font-size-complex="10pt" style:font-style-complex="italic"/>
    </style:style>
    <style:style style:name="T60" style:family="text">
      <style:text-properties style:font-name="Times New Roman" fo:font-size="10pt" fo:language="en" fo:country="none" fo:font-style="normal" style:font-name-asian="CMTI12" style:font-size-asian="10pt" style:font-style-asian="normal" style:font-name-complex="CMTI12" style:font-size-complex="10pt" style:font-style-complex="normal"/>
    </style:style>
    <style:style style:name="T61" style:family="text">
      <style:text-properties style:font-name="Times New Roman" fo:font-size="10pt" fo:language="en" fo:country="none" fo:font-style="normal" style:font-name-asian="Times New Roman3" style:font-size-asian="10pt" style:font-style-asian="normal" style:font-name-complex="Times New Roman3" style:font-size-complex="10pt" style:font-style-complex="normal"/>
    </style:style>
    <style:style style:name="T62" style:family="text">
      <style:text-properties style:font-name="Times New Roman" fo:font-size="10pt" fo:font-style="italic" style:font-name-asian="CMR12" style:font-size-asian="10pt" style:font-style-asian="italic" style:font-name-complex="CMR12" style:font-size-complex="10pt" style:font-style-complex="italic"/>
    </style:style>
    <style:style style:name="T63" style:family="text">
      <style:text-properties style:font-name="Times New Roman" fo:font-size="10pt" fo:font-style="italic" style:font-name-asian="CMMI12" style:font-size-asian="10pt" style:font-style-asian="italic" style:font-name-complex="CMMI12" style:font-size-complex="10pt" style:font-style-complex="italic"/>
    </style:style>
    <style:style style:name="T64" style:family="text">
      <style:text-properties style:font-name="Times New Roman" fo:font-size="10pt" fo:font-style="italic" style:font-name-asian="CMSY10" style:font-size-asian="10pt" style:font-style-asian="italic" style:font-name-complex="CMSY10" style:font-size-complex="10pt" style:font-style-complex="italic"/>
    </style:style>
    <style:style style:name="T65" style:family="text">
      <style:text-properties style:font-name="Times New Roman" fo:font-size="10pt" fo:font-weight="bold" style:font-name-asian="CMR12" style:font-size-asian="10pt" style:font-weight-asian="bold" style:font-name-complex="CMR12" style:font-size-complex="10pt" style:font-weight-complex="bold"/>
    </style:style>
    <style:style style:name="T66" style:family="text">
      <style:text-properties style:font-name="Times New Roman" fo:font-size="10pt" style:font-name-asian="CMR12" style:font-size-asian="10pt" style:font-name-complex="CMR12" style:font-size-complex="10pt"/>
    </style:style>
    <style:style style:name="T67" style:family="text">
      <style:text-properties style:font-name="Times New Roman" fo:font-size="10pt" style:font-name-asian="CMMI12" style:font-size-asian="10pt" style:font-name-complex="CMMI12" style:font-size-complex="10pt"/>
    </style:style>
    <style:style style:name="T68" style:family="text">
      <style:text-properties style:font-name="Times New Roman" fo:font-size="10pt" style:font-name-asian="CMSY10" style:font-size-asian="10pt" style:font-name-complex="CMSY10" style:font-size-complex="10pt"/>
    </style:style>
    <style:style style:name="T69" style:family="text">
      <style:text-properties style:font-name="Times New Roman" fo:font-size="10pt" style:font-name-asian="Times New Roman4" style:font-size-asian="10pt" style:font-name-complex="Times New Roman4" style:font-size-complex="10pt"/>
    </style:style>
    <style:style style:name="T70" style:family="text">
      <style:text-properties style:font-name="Times New Roman" fo:font-size="10pt" fo:language="id" fo:country="ID" fo:font-style="italic" style:font-name-asian="CMR12" style:font-size-asian="10pt" style:font-style-asian="italic" style:font-name-complex="CMR12" style:font-size-complex="10pt" style:font-style-complex="italic"/>
    </style:style>
    <style:style style:name="T71" style:family="text">
      <style:text-properties style:font-name="Times New Roman" fo:font-size="10pt" fo:language="id" fo:country="ID" fo:font-style="normal" style:font-name-asian="CMR12" style:font-size-asian="10pt" style:font-style-asian="normal" style:font-name-complex="CMR12" style:font-size-complex="10pt" style:font-style-complex="normal"/>
    </style:style>
    <style:style style:name="T72" style:family="text">
      <style:text-properties style:font-name="Times New Roman" fo:font-size="10pt" fo:font-style="normal" style:font-name-asian="CMMI12" style:font-size-asian="10pt" style:font-style-asian="normal" style:font-name-complex="CMMI12" style:font-size-complex="10pt" style:font-style-complex="normal"/>
    </style:style>
    <style:style style:name="T73" style:family="text">
      <style:text-properties style:font-name="Times New Roman" fo:font-style="italic" style:font-name-asian="CMTI12" style:font-style-asian="italic" style:font-name-complex="CMTI12" style:font-style-complex="italic"/>
    </style:style>
    <style:style style:name="T74" style:family="text">
      <style:text-properties style:font-name="Times New Roman" style:font-name-asian="CMMI12" style:font-name-complex="CMMI12"/>
    </style:style>
    <style:style style:name="T75" style:family="text">
      <style:text-properties style:font-name="Times New Roman" fo:language="id" fo:country="ID" fo:font-style="normal" style:font-name-asian="CMR12" style:font-style-asian="normal" style:font-name-complex="CMR12" style:font-style-complex="normal"/>
    </style:style>
    <style:style style:name="T76" style:family="text">
      <style:text-properties style:font-name="Times New Roman" fo:language="id" fo:country="ID" fo:font-style="italic" style:font-name-asian="CMR12" style:font-style-asian="italic" style:font-name-complex="CMR12" style:font-style-complex="italic"/>
    </style:style>
    <style:style style:name="T77" style:family="text">
      <style:text-properties style:use-window-font-color="true" style:font-name="Times New Roman5" fo:font-size="10pt" fo:language="sv" fo:country="SE" fo:font-style="normal" fo:font-weight="bold" fo:background-color="transparent" style:font-name-asian="Times New Roman5" style:font-size-asian="10pt" style:font-style-asian="normal" style:font-weight-asian="normal" style:font-name-complex="Times New Roman5" style:font-size-complex="10pt" style:font-style-complex="normal" style:font-weight-complex="normal"/>
    </style:style>
    <style:style style:name="T78" style:family="text">
      <style:text-properties style:use-window-font-color="true" style:font-name="Times New Roman5" fo:font-size="10pt" fo:language="sv" fo:country="SE" fo:font-style="normal" fo:font-weight="normal" fo:background-color="transparent" style:font-name-asian="Times New Roman5" style:font-size-asian="10pt" style:font-style-asian="normal" style:font-weight-asian="normal" style:font-name-complex="Times New Roman5" style:font-size-complex="10pt" style:font-style-complex="normal" style:font-weight-complex="normal"/>
    </style:style>
    <style:style style:name="T79" style:family="text">
      <style:text-properties style:use-window-font-color="true" style:font-name="Times New Roman5" fo:font-size="10pt" fo:language="sv" fo:country="SE" fo:font-style="italic" fo:font-weight="normal" fo:background-color="transparent" style:font-name-asian="Times New Roman5" style:font-size-asian="10pt" style:font-style-asian="italic" style:font-weight-asian="bold" style:font-name-complex="Times New Roman5" style:font-size-complex="10pt" style:font-style-complex="italic" style:font-weight-complex="bold"/>
    </style:style>
    <style:style style:name="T80" style:family="text">
      <style:text-properties style:use-window-font-color="true" style:font-name="Times New Roman5" fo:font-size="10pt" fo:language="sv" fo:country="SE" fo:font-style="italic" fo:font-weight="bold" fo:background-color="transparent" style:font-name-asian="Times New Roman5" style:font-size-asian="10pt" style:font-style-asian="italic" style:font-weight-asian="bold" style:font-name-complex="Times New Roman5" style:font-size-complex="10pt" style:font-style-complex="italic" style:font-weight-complex="bold"/>
    </style:style>
    <style:style style:name="T81" style:family="text">
      <style:text-properties style:use-window-font-color="true" style:font-name="Times New Roman" fo:font-size="10pt" fo:language="en" fo:country="GB" fo:font-weight="normal" fo:background-color="transparent" style:font-name-asian="CMR12" style:font-size-asian="10pt" style:font-weight-asian="normal" style:font-name-complex="CMR12" style:font-size-complex="10pt" style:font-weight-complex="normal"/>
    </style:style>
    <style:style style:name="T82" style:family="text">
      <style:text-properties style:use-window-font-color="true" style:font-name="Times New Roman" fo:font-size="10pt" fo:language="en" fo:country="GB" fo:font-weight="normal" fo:background-color="transparent" style:font-name-asian="Times New Roman5" style:font-size-asian="10pt" style:font-weight-asian="normal" style:font-name-complex="Times New Roman5" style:font-size-complex="10pt" style:font-weight-complex="normal"/>
    </style:style>
    <style:style style:name="T83" style:family="text">
      <style:text-properties style:use-window-font-color="true" style:font-name="Times New Roman" fo:font-size="10pt" fo:language="en" fo:country="GB" fo:font-style="normal" fo:font-weight="normal" fo:background-color="transparent" style:font-name-asian="Times New Roman5" style:font-size-asian="10pt" style:font-style-asian="normal" style:font-weight-asian="normal" style:font-name-complex="Times New Roman5" style:font-size-complex="10pt" style:font-style-complex="normal" style:font-weight-complex="normal"/>
    </style:style>
    <style:style style:name="T84" style:family="text">
      <style:text-properties style:use-window-font-color="true" style:font-name="Times New Roman" fo:font-size="10pt" fo:language="en" fo:country="GB" fo:font-style="normal" fo:font-weight="normal" fo:background-color="transparent" style:font-name-asian="CMR12" style:font-size-asian="10pt" style:font-style-asian="normal" style:font-weight-asian="normal" style:font-name-complex="CMR12" style:font-size-complex="10pt" style:font-style-complex="normal" style:font-weight-complex="normal"/>
    </style:style>
    <style:style style:name="T85" style:family="text">
      <style:text-properties style:use-window-font-color="true" style:font-name="Times New Roman" fo:font-size="10pt" fo:language="en" fo:country="GB" fo:font-style="normal" style:text-underline-style="none" fo:font-weight="normal" fo:background-color="transparent" style:font-name-asian="CMR12" style:font-size-asian="10pt" style:font-style-asian="normal" style:font-weight-asian="normal" style:font-name-complex="CMR12" style:font-size-complex="10pt" style:font-style-complex="normal" style:font-weight-complex="normal"/>
    </style:style>
    <style:style style:name="T86" style:family="text">
      <style:text-properties style:use-window-font-color="true" style:font-name="Times New Roman" fo:font-size="10pt" fo:language="en" fo:country="GB" fo:font-style="italic" fo:font-weight="normal" fo:background-color="transparent" style:font-name-asian="Times New Roman5" style:font-size-asian="10pt" style:font-style-asian="italic" style:font-weight-asian="normal" style:font-name-complex="Times New Roman5" style:font-size-complex="10pt" style:font-style-complex="italic" style:font-weight-complex="normal"/>
    </style:style>
    <style:style style:name="T87" style:family="text">
      <style:text-properties style:use-window-font-color="true" style:font-name="Times New Roman" fo:font-size="10pt" fo:language="en" fo:country="GB" fo:font-style="italic" fo:font-weight="normal" fo:background-color="transparent" style:font-name-asian="CMR12" style:font-size-asian="10pt" style:font-style-asian="italic" style:font-weight-asian="normal" style:font-name-complex="CMR12" style:font-size-complex="10pt" style:font-style-complex="italic" style:font-weight-complex="normal"/>
    </style:style>
    <style:style style:name="T88" style:family="text">
      <style:text-properties style:use-window-font-color="true" style:font-name="Times New Roman" fo:font-size="10pt" fo:language="en" fo:country="GB" fo:font-style="italic" fo:font-weight="normal" fo:background-color="transparent" style:font-name-asian="CMSY10" style:font-size-asian="10pt" style:font-style-asian="italic" style:font-weight-asian="normal" style:font-name-complex="CMSY10" style:font-size-complex="10pt" style:font-style-complex="italic" style:font-weight-complex="normal"/>
    </style:style>
    <style:style style:name="T89" style:family="text">
      <style:text-properties style:use-window-font-color="true" style:font-name="Times New Roman" fo:font-size="10pt" fo:language="sv" fo:country="SE" fo:font-style="italic" fo:font-weight="normal" fo:background-color="transparent" style:font-name-asian="Times New Roman5" style:font-size-asian="10pt" style:font-style-asian="italic" style:font-weight-asian="normal" style:font-name-complex="Times New Roman5" style:font-size-complex="10pt" style:font-style-complex="italic" style:font-weight-complex="normal"/>
    </style:style>
    <style:style style:name="T90" style:family="text">
      <style:text-properties style:use-window-font-color="true" style:font-name="Times New Roman" fo:font-size="10pt" fo:language="id" fo:country="ID" fo:font-style="normal" fo:font-weight="normal" fo:background-color="transparent" style:font-name-asian="Times New Roman5" style:font-size-asian="10pt" style:font-style-asian="normal" style:font-weight-asian="normal" style:font-name-complex="Times New Roman5" style:font-size-complex="10pt" style:font-style-complex="normal" style:font-weight-complex="normal"/>
    </style:style>
    <style:style style:name="T91" style:family="text">
      <style:text-properties style:use-window-font-color="true" style:text-position="-33% 58%" fo:language="en" fo:country="GB" fo:font-style="italic" style:text-underline-style="none" fo:background-color="transparent" style:font-name-asian="CMR8" style:font-style-asian="italic" style:font-name-complex="CMR8" style:font-style-complex="italic"/>
    </style:style>
    <style:style style:name="T92" style:family="text">
      <style:text-properties style:use-window-font-color="true" style:text-position="-33% 58%" fo:language="en" fo:country="GB" fo:font-style="italic" style:text-underline-style="none" fo:background-color="transparent" style:font-name-asian="CMSY10" style:font-style-asian="italic" style:font-name-complex="CMSY10" style:font-style-complex="italic"/>
    </style:style>
    <style:style style:name="T93" style:family="text">
      <style:text-properties style:use-window-font-color="true" style:font-name="Times New Roman2" fo:font-size="10pt" fo:language="en" fo:country="GB" fo:font-weight="normal" fo:background-color="transparent" style:font-name-asian="Times New Roman5" style:font-size-asian="10pt" style:font-weight-asian="normal" style:font-name-complex="Times New Roman5" style:font-size-complex="10pt" style:font-weight-complex="normal"/>
    </style:style>
    <style:style style:name="T94" style:family="text">
      <style:text-properties style:use-window-font-color="true" style:font-name="Times New Roman2" fo:font-size="10pt" fo:language="en" fo:country="GB" fo:font-style="italic" fo:font-weight="normal" fo:background-color="transparent" style:font-name-asian="Times New Roman5" style:font-size-asian="10pt" style:font-style-asian="italic" style:font-weight-asian="normal" style:font-name-complex="Times New Roman5" style:font-size-complex="10pt" style:font-style-complex="italic" style:font-weight-complex="normal"/>
    </style:style>
    <style:style style:name="T95" style:family="text">
      <style:text-properties style:use-window-font-color="true" style:font-name="Times New Roman2" fo:font-size="10pt" fo:language="en" fo:country="GB" fo:font-style="normal" fo:font-weight="normal" fo:background-color="transparent" style:font-name-asian="Times New Roman5" style:font-size-asian="10pt" style:font-style-asian="normal" style:font-weight-asian="normal" style:font-name-complex="Times New Roman5" style:font-size-complex="10pt" style:font-style-complex="normal" style:font-weight-complex="normal"/>
    </style:style>
    <style:style style:name="T96" style:family="text">
      <style:text-properties style:use-window-font-color="true" style:font-name="Times New Roman2" fo:font-size="10pt" fo:letter-spacing="normal" fo:language="en" fo:country="GB" fo:font-style="italic" fo:font-weight="normal" fo:background-color="transparent" style:font-name-asian="Times New Roman5" style:font-size-asian="10pt" style:font-style-asian="italic" style:font-weight-asian="normal" style:font-name-complex="Times New Roman6" style:font-size-complex="10pt" style:font-style-complex="italic" style:font-weight-complex="normal"/>
    </style:style>
    <style:style style:name="T97" style:family="text">
      <style:text-properties style:use-window-font-color="true" style:text-position="0% 100%" style:font-name="Times New Roman1" fo:font-size="10pt" fo:letter-spacing="normal" fo:language="id" fo:country="ID" fo:font-style="italic" fo:font-weight="normal" fo:background-color="transparent" style:font-name-asian="Times New Roman5" style:font-size-asian="10pt" style:font-style-asian="italic" style:font-weight-asian="normal" style:font-name-complex="Times New Roman6" style:font-size-complex="10pt" style:font-style-complex="italic" style:font-weight-complex="normal"/>
    </style:style>
    <style:style style:name="T98" style:family="text">
      <style:text-properties style:use-window-font-color="true" style:text-position="0% 100%" style:font-name="Times New Roman1" fo:font-size="10pt" fo:letter-spacing="normal" fo:language="id" fo:country="ID" fo:font-style="italic" fo:font-weight="normal" fo:background-color="transparent" style:font-name-asian="Times New Roman" style:font-size-asian="10pt" style:font-style-asian="italic" style:font-weight-asian="normal" style:font-name-complex="Times New Roman" style:font-size-complex="10pt" style:font-style-complex="italic" style:font-weight-complex="normal"/>
    </style:style>
    <style:style style:name="T99" style:family="text">
      <style:text-properties style:use-window-font-color="true" style:font-name="Times New Roman1" fo:font-size="10pt" fo:language="en" fo:country="none" fo:font-style="normal" style:text-underline-style="none" fo:font-weight="normal" fo:background-color="transparent" style:font-name-asian="CMR12" style:font-size-asian="10pt" style:font-style-asian="normal" style:font-weight-asian="normal" style:font-name-complex="CMR12" style:font-size-complex="10pt" style:font-style-complex="normal" style:font-weight-complex="normal"/>
    </style:style>
    <style:style style:name="T100" style:family="text">
      <style:text-properties style:use-window-font-color="true" style:font-name="Times New Roman1" fo:font-size="10pt" fo:letter-spacing="normal" fo:language="id" fo:country="ID" fo:font-style="italic" fo:font-weight="normal" fo:background-color="transparent" style:font-name-asian="Times New Roman5" style:font-size-asian="10pt" style:font-style-asian="italic" style:font-weight-asian="normal" style:font-name-complex="Times New Roman6" style:font-size-complex="10pt" style:font-style-complex="italic" style:font-weight-complex="normal"/>
    </style:style>
    <style:style style:name="T101" style:family="text">
      <style:text-properties style:use-window-font-color="true" style:font-name="Times New Roman1" fo:font-size="10pt" fo:letter-spacing="normal" fo:language="en" fo:country="GB" fo:font-style="italic" fo:font-weight="normal" fo:background-color="transparent" style:font-name-asian="CMMI12" style:font-size-asian="10pt" style:font-style-asian="italic" style:font-weight-asian="normal" style:font-name-complex="CMMI12" style:font-size-complex="10pt" style:font-style-complex="italic" style:font-weight-complex="normal"/>
    </style:style>
    <style:style style:name="T102" style:family="text">
      <style:text-properties style:use-window-font-color="true" style:font-name="Times New Roman1" fo:font-size="10pt" fo:letter-spacing="normal" fo:language="en" fo:country="GB" fo:font-style="italic" fo:font-weight="normal" fo:background-color="transparent" style:font-name-asian="Times New Roman5" style:font-size-asian="10pt" style:font-style-asian="italic" style:font-weight-asian="normal" style:font-name-complex="Times New Roman6" style:font-size-complex="10pt" style:font-style-complex="italic" style:font-weight-complex="normal"/>
    </style:style>
    <style:style style:name="T103" style:family="text">
      <style:text-properties style:use-window-font-color="true" style:font-name="Times New Roman1" fo:font-size="10pt" fo:language="en" fo:country="GB" fo:font-style="italic" fo:font-weight="normal" fo:background-color="transparent" style:font-name-asian="CMR10" style:font-size-asian="10pt" style:font-style-asian="italic" style:font-weight-asian="normal" style:font-name-complex="CMR10" style:font-size-complex="10pt" style:font-style-complex="italic" style:font-weight-complex="normal"/>
    </style:style>
    <style:style style:name="T104" style:family="text">
      <style:text-properties style:use-window-font-color="true" style:font-name="Times New Roman1" fo:font-size="10pt" fo:language="en" fo:country="GB" fo:font-style="italic" fo:font-weight="normal" fo:background-color="transparent" style:font-name-asian="CMMI10" style:font-size-asian="10pt" style:font-style-asian="italic" style:font-weight-asian="normal" style:font-name-complex="CMMI10" style:font-size-complex="10pt" style:font-style-complex="italic" style:font-weight-complex="normal"/>
    </style:style>
    <style:style style:name="T105" style:family="text">
      <style:text-properties style:use-window-font-color="true" style:font-name="Times New Roman1" fo:font-size="10pt" fo:language="en" fo:country="GB" fo:font-style="normal" style:text-underline-style="none" fo:font-weight="normal" fo:background-color="transparent" style:font-name-asian="CMR12" style:font-size-asian="10pt" style:font-style-asian="normal" style:font-weight-asian="normal" style:font-name-complex="CMR12" style:font-size-complex="10pt" style:font-style-complex="normal" style:font-weight-complex="normal"/>
    </style:style>
    <style:style style:name="T106" style:family="text">
      <style:text-properties style:use-window-font-color="true" fo:language="en" fo:country="GB" fo:font-style="italic" style:text-underline-style="none" fo:background-color="transparent" style:font-name-asian="CMMI12" style:font-style-asian="italic" style:font-name-complex="CMMI12" style:font-style-complex="italic"/>
    </style:style>
    <style:style style:name="T107" style:family="text">
      <style:text-properties style:use-window-font-color="true" fo:language="en" fo:country="GB" fo:font-style="italic" style:text-underline-style="none" fo:background-color="transparent" style:font-name-asian="CMSY10" style:font-style-asian="italic" style:font-name-complex="CMSY10" style:font-style-complex="italic"/>
    </style:style>
    <style:style style:name="T108" style:family="text">
      <style:text-properties style:use-window-font-color="true" fo:language="en" fo:country="GB" fo:font-style="italic" style:text-underline-style="none" fo:background-color="transparent" style:font-name-asian="CMR8" style:font-style-asian="italic" style:font-name-complex="CMR8" style:font-style-complex="italic"/>
    </style:style>
    <style:style style:name="T109" style:family="text">
      <style:text-properties style:use-window-font-color="true" fo:language="en" fo:country="GB" fo:font-style="normal" fo:font-weight="normal" fo:background-color="transparent" style:font-style-asian="normal" style:font-weight-asian="normal" style:font-style-complex="normal" style:font-weight-complex="normal"/>
    </style:style>
    <style:style style:name="T110" style:family="text">
      <style:text-properties style:use-window-font-color="true" fo:language="en" fo:country="GB" fo:font-style="normal" style:text-underline-style="none" fo:font-weight="normal" fo:background-color="transparent" style:font-name-asian="CMR12" style:font-style-asian="normal" style:font-weight-asian="normal" style:font-name-complex="CMR12" style:font-style-complex="normal" style:font-weight-complex="normal"/>
    </style:style>
    <style:style style:name="T111" style:family="text">
      <style:text-properties style:use-window-font-color="true" fo:language="en" fo:country="GB" fo:font-style="normal" style:text-underline-style="none" fo:font-weight="normal" fo:background-color="transparent" style:font-style-asian="normal" style:font-weight-asian="normal" style:font-style-complex="normal" style:font-weight-complex="normal"/>
    </style:style>
    <style:style style:name="T112" style:family="text">
      <style:text-properties style:use-window-font-color="true" fo:language="en" fo:country="GB" fo:font-style="normal" style:text-underline-style="none" fo:background-color="transparent" style:font-name-asian="CMR12" style:font-style-asian="normal" style:font-name-complex="CMR12" style:font-style-complex="normal"/>
    </style:style>
    <style:style style:name="T113" style:family="text">
      <style:text-properties style:use-window-font-color="true" fo:font-size="10pt" fo:language="en" fo:country="GB" fo:font-style="normal" fo:font-weight="normal" fo:background-color="transparent" style:font-name-asian="CMR10" style:font-size-asian="10pt" style:font-style-asian="normal" style:font-weight-asian="normal" style:font-name-complex="CMR10" style:font-size-complex="10pt" style:font-style-complex="normal" style:font-weight-complex="normal"/>
    </style:style>
    <style:style style:name="T114" style:family="text">
      <style:text-properties style:use-window-font-color="true" fo:font-size="10pt" fo:language="en" fo:country="GB" fo:font-style="normal" fo:font-weight="normal" fo:background-color="transparent" style:font-name-asian="Times New Roman5" style:font-size-asian="10pt" style:font-style-asian="normal" style:font-weight-asian="normal" style:font-name-complex="Times New Roman5" style:font-size-complex="10pt" style:font-style-complex="normal" style:font-weight-complex="normal"/>
    </style:style>
    <style:style style:name="T115" style:family="text">
      <style:text-properties style:use-window-font-color="true" fo:font-size="10pt" fo:language="en" fo:country="GB" fo:font-style="normal" fo:font-weight="normal" fo:background-color="transparent" style:font-name-asian="CMMI10" style:font-size-asian="10pt" style:font-style-asian="normal" style:font-weight-asian="normal" style:font-name-complex="CMMI10" style:font-size-complex="10pt" style:font-style-complex="normal" style:font-weight-complex="normal"/>
    </style:style>
    <style:style style:name="T116" style:family="text">
      <style:text-properties style:use-window-font-color="true" fo:font-size="10pt" fo:language="en" fo:country="GB" fo:font-style="normal" fo:font-weight="normal" fo:background-color="transparent" style:font-name-asian="CMSY10" style:font-size-asian="10pt" style:font-style-asian="normal" style:font-weight-asian="normal" style:font-name-complex="CMSY10" style:font-size-complex="10pt" style:font-style-complex="normal" style:font-weight-complex="normal"/>
    </style:style>
    <style:style style:name="T117" style:family="text">
      <style:text-properties style:use-window-font-color="true" fo:font-size="10pt" fo:language="en" fo:country="GB" fo:font-style="italic" fo:font-weight="normal" fo:background-color="transparent" style:font-name-asian="CMR10" style:font-size-asian="10pt" style:font-style-asian="italic" style:font-weight-asian="normal" style:font-name-complex="CMR10" style:font-size-complex="10pt" style:font-style-complex="italic" style:font-weight-complex="normal"/>
    </style:style>
    <style:style style:name="T118" style:family="text">
      <style:text-properties style:use-window-font-color="true" fo:font-size="10pt" fo:language="en" fo:country="GB" fo:font-style="italic" fo:font-weight="normal" fo:background-color="transparent" style:font-name-asian="Times New Roman5" style:font-size-asian="10pt" style:font-style-asian="italic" style:font-weight-asian="normal" style:font-name-complex="Times New Roman5" style:font-size-complex="10pt" style:font-style-complex="italic" style:font-weight-complex="normal"/>
    </style:style>
    <style:style style:name="T119" style:family="text">
      <style:text-properties style:use-window-font-color="true" fo:font-size="10pt" fo:language="en" fo:country="GB" fo:font-style="italic" fo:font-weight="normal" fo:background-color="transparent" style:font-name-asian="CMMI10" style:font-size-asian="10pt" style:font-style-asian="italic" style:font-weight-asian="normal" style:font-name-complex="CMMI10" style:font-size-complex="10pt" style:font-style-complex="italic" style:font-weight-complex="normal"/>
    </style:style>
    <style:style style:name="T120" style:family="text">
      <style:text-properties style:use-window-font-color="true" fo:font-size="10pt" fo:language="en" fo:country="GB" fo:font-style="italic" fo:font-weight="normal" fo:background-color="transparent" style:font-name-asian="CMSY10" style:font-size-asian="10pt" style:font-style-asian="italic" style:font-weight-asian="normal" style:font-name-complex="CMSY10" style:font-size-complex="10pt" style:font-style-complex="italic" style:font-weight-complex="normal"/>
    </style:style>
    <style:style style:name="T121" style:family="text">
      <style:text-properties style:use-window-font-color="true" fo:font-size="10pt" fo:language="en" fo:country="GB" fo:font-style="italic" fo:font-weight="normal" fo:background-color="transparent" style:font-name-asian="CMMI7" style:font-size-asian="10pt" style:font-style-asian="italic" style:font-weight-asian="normal" style:font-name-complex="CMMI7" style:font-size-complex="10pt" style:font-style-complex="italic" style:font-weight-complex="normal"/>
    </style:style>
    <style:style style:name="T122" style:family="text">
      <style:text-properties style:use-window-font-color="true" style:font-name="Times New Roman4" fo:font-size="10pt" fo:language="en" fo:country="GB"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123" style:family="text">
      <style:text-properties fo:font-variant="normal" fo:text-transform="none" fo:color="#0000ff" style:font-name="Times New Roman" fo:font-size="11pt" fo:letter-spacing="normal" fo:font-style="normal" style:text-underline-style="solid" style:text-underline-width="auto" style:text-underline-color="font-color" fo:font-weight="normal" style:font-name-asian="CMTT10" style:font-size-asian="11pt" style:font-weight-asian="normal" style:font-name-complex="CMTT10" style:font-size-complex="11pt" style:font-weight-complex="normal"/>
    </style:style>
    <style:style style:name="T124" style:family="text">
      <style:text-properties fo:font-style="normal" style:font-style-asian="normal" style:font-style-complex="normal"/>
    </style:style>
    <style:style style:name="T125" style:family="text">
      <style:text-properties fo:font-style="normal" style:font-name-asian="CMMI12" style:font-style-asian="normal" style:font-name-complex="CMMI12" style:font-style-complex="normal"/>
    </style:style>
    <style:style style:name="T126" style:family="text">
      <style:text-properties fo:font-style="normal" style:font-name-asian="CMR12" style:font-style-asian="normal" style:font-name-complex="CMR12" style:font-style-complex="normal"/>
    </style:style>
    <style:style style:name="T127" style:family="text">
      <style:text-properties fo:font-style="normal" style:font-name-asian="CMSY10" style:font-style-asian="normal" style:font-name-complex="CMSY10" style:font-style-complex="normal"/>
    </style:style>
    <style:style style:name="T128" style:family="text">
      <style:text-properties style:font-name="Times New Roman1"/>
    </style:style>
    <style:style style:name="T129" style:family="text">
      <style:text-properties style:font-name="Times New Roman1" fo:font-size="10pt" fo:language="en" fo:country="none" style:font-name-asian="CMR12" style:font-size-asian="10pt" style:font-name-complex="CMR12" style:font-size-complex="10pt"/>
    </style:style>
    <style:style style:name="T130" style:family="text">
      <style:text-properties style:font-name="Times New Roman1" fo:font-size="10pt" fo:language="en" fo:country="none" fo:font-style="normal" style:font-name-asian="CMR12" style:font-size-asian="10pt" style:font-style-asian="normal" style:font-name-complex="CMR12" style:font-size-complex="10pt" style:font-style-complex="normal"/>
    </style:style>
    <style:style style:name="T131" style:family="text">
      <style:text-properties style:font-name="Times New Roman1" fo:font-size="10pt" fo:language="en" fo:country="none" fo:font-style="normal" style:font-name-asian="CMMI12" style:font-size-asian="10pt" style:font-style-asian="normal" style:font-name-complex="CMMI12" style:font-size-complex="10pt" style:font-style-complex="normal"/>
    </style:style>
    <style:style style:name="T132" style:family="text">
      <style:text-properties style:font-name="Times New Roman1" fo:font-size="10pt" fo:language="id" fo:country="ID" fo:font-style="normal" style:font-name-asian="CMR12" style:font-size-asian="10pt" style:font-style-asian="normal" style:font-name-complex="CMR12" style:font-size-complex="10pt" style:font-style-complex="normal"/>
    </style:style>
    <style:style style:name="T133" style:family="text">
      <style:text-properties style:font-name="Times New Roman1" fo:font-size="10pt" fo:language="id" fo:country="ID" fo:font-style="italic" style:font-name-asian="CMR12" style:font-size-asian="10pt" style:font-style-asian="italic" style:font-name-complex="CMR12" style:font-size-complex="10pt" style:font-style-complex="italic"/>
    </style:style>
    <style:style style:name="T134" style:family="text">
      <style:text-properties style:font-name="Times New Roman1" fo:font-size="10pt" fo:letter-spacing="normal" style:font-name-asian="CMR12" style:font-size-asian="10pt" style:font-name-complex="CMR12" style:font-size-complex="10pt"/>
    </style:style>
    <style:style style:name="T135" style:family="text">
      <style:text-properties style:font-name="Times New Roman1" fo:font-size="10pt" fo:letter-spacing="normal" fo:font-style="italic" style:font-name-asian="CMR12" style:font-size-asian="10pt" style:font-style-asian="italic" style:font-name-complex="CMR12" style:font-size-complex="10pt" style:font-style-complex="italic"/>
    </style:style>
    <style:style style:name="T136" style:family="text">
      <style:text-properties style:font-name="Times New Roman1" fo:font-size="10pt" fo:letter-spacing="normal" fo:font-style="italic" style:font-name-asian="CMTI12" style:font-size-asian="10pt" style:font-style-asian="italic" style:font-name-complex="CMTI12" style:font-size-complex="10pt" style:font-style-complex="italic"/>
    </style:style>
    <style:style style:name="T137" style:family="text">
      <style:text-properties style:font-name="Times New Roman1" fo:font-size="10pt" fo:letter-spacing="normal" fo:font-style="italic" style:font-name-asian="CMMI12" style:font-size-asian="10pt" style:font-style-asian="italic" style:font-name-complex="CMMI12" style:font-size-complex="10pt" style:font-style-complex="italic"/>
    </style:style>
    <style:style style:name="T138" style:family="text">
      <style:text-properties style:font-name="Times New Roman1" fo:font-size="10pt" fo:letter-spacing="normal" fo:font-style="italic" fo:font-weight="normal" style:font-size-asian="10pt" style:font-style-asian="italic" style:font-weight-asian="normal" style:font-name-complex="Times New Roman6" style:font-size-complex="10pt" style:font-style-complex="italic" style:font-weight-complex="normal"/>
    </style:style>
    <style:style style:name="T139" style:family="text">
      <style:text-properties style:font-name="Times New Roman1" fo:font-size="10pt" fo:letter-spacing="normal" fo:language="id" fo:country="ID" fo:font-style="italic" fo:font-weight="normal" style:font-size-asian="10pt" style:font-style-asian="italic" style:font-weight-asian="normal" style:font-name-complex="Times New Roman6" style:font-size-complex="10pt" style:font-style-complex="italic" style:font-weight-complex="normal"/>
    </style:style>
    <style:style style:name="T140" style:family="text">
      <style:text-properties style:font-name="Times New Roman1" fo:font-size="10pt" style:font-name-asian="CMR12" style:font-size-asian="10pt" style:font-name-complex="CMR12" style:font-size-complex="10pt"/>
    </style:style>
    <style:style style:name="T141" style:family="text">
      <style:text-properties style:font-name="Times New Roman1" fo:font-size="10pt" style:font-size-asian="10pt" style:font-size-complex="10pt"/>
    </style:style>
    <style:style style:name="T142" style:family="text">
      <style:text-properties style:font-name="Times New Roman1" fo:font-size="10pt" fo:font-weight="bold" style:font-size-asian="10pt" style:font-weight-asian="bold" style:font-size-complex="10pt" style:font-weight-complex="bold"/>
    </style:style>
    <style:style style:name="T143" style:family="text">
      <style:text-properties style:font-name="Times New Roman1" fo:font-size="10pt" fo:font-style="italic" style:font-name-asian="CMR10" style:font-size-asian="10pt" style:font-style-asian="italic" style:font-name-complex="CMR10" style:font-size-complex="10pt" style:font-style-complex="italic"/>
    </style:style>
    <style:style style:name="T144" style:family="text">
      <style:text-properties style:font-name="Times New Roman1" fo:font-size="10pt" fo:font-style="italic" style:font-name-asian="CMMI10" style:font-size-asian="10pt" style:font-style-asian="italic" style:font-name-complex="CMMI10" style:font-size-complex="10pt" style:font-style-complex="italic"/>
    </style:style>
    <style:style style:name="T145" style:family="text">
      <style:text-properties style:font-name="Times New Roman1" fo:font-size="10pt" fo:font-style="italic" style:font-name-asian="CMSY10" style:font-size-asian="10pt" style:font-style-asian="italic" style:font-name-complex="CMSY10" style:font-size-complex="10pt" style:font-style-complex="italic"/>
    </style:style>
    <style:style style:name="T146" style:family="text">
      <style:text-properties style:font-name="Times New Roman1" fo:font-size="10pt" fo:font-style="italic" style:font-name-asian="CMMI7" style:font-size-asian="10pt" style:font-style-asian="italic" style:font-name-complex="CMMI7" style:font-size-complex="10pt" style:font-style-complex="italic"/>
    </style:style>
    <style:style style:name="T147" style:family="text">
      <style:text-properties style:font-name="Times New Roman1" fo:font-size="10pt" fo:font-style="italic" style:font-name-asian="CMMI12" style:font-size-asian="10pt" style:font-style-asian="italic" style:font-name-complex="CMMI12" style:font-size-complex="10pt" style:font-style-complex="italic"/>
    </style:style>
    <style:style style:name="T148" style:family="text">
      <style:text-properties style:font-name="Times New Roman1" fo:font-size="10pt" fo:font-style="italic" style:font-name-asian="CMMI8" style:font-size-asian="10pt" style:font-style-asian="italic" style:font-name-complex="CMMI8" style:font-size-complex="10pt" style:font-style-complex="italic"/>
    </style:style>
    <style:style style:name="T149" style:family="text">
      <style:text-properties style:font-name="Times New Roman1" fo:font-size="10pt" fo:font-style="italic" style:font-name-asian="CMR12" style:font-size-asian="10pt" style:font-style-asian="italic" style:font-name-complex="CMR12" style:font-size-complex="10pt" style:font-style-complex="italic"/>
    </style:style>
    <style:style style:name="T150" style:family="text">
      <style:text-properties style:font-name="Times New Roman1" fo:font-size="10pt" fo:font-style="normal" style:font-name-asian="CMMI8" style:font-size-asian="10pt" style:font-style-asian="normal" style:font-name-complex="CMMI8" style:font-size-complex="10pt" style:font-style-complex="normal"/>
    </style:style>
    <style:style style:name="T151" style:family="text">
      <style:text-properties style:font-name="Times New Roman1" fo:font-size="10pt" fo:font-style="normal" style:font-name-asian="CMMI12" style:font-size-asian="10pt" style:font-style-asian="normal" style:font-name-complex="CMMI12" style:font-size-complex="10pt" style:font-style-complex="normal"/>
    </style:style>
    <style:style style:name="T152" style:family="text">
      <style:text-properties style:font-name="Times New Roman1" fo:font-size="10pt" fo:font-style="normal" style:font-name-asian="CMR12" style:font-size-asian="10pt" style:font-style-asian="normal" style:font-name-complex="CMR12" style:font-size-complex="10pt" style:font-style-complex="normal"/>
    </style:style>
    <style:style style:name="T153" style:family="text">
      <style:text-properties style:font-name="Times New Roman1" fo:font-size="10pt" style:font-name-asian="CMMI12" style:font-size-asian="10pt" style:font-name-complex="CMMI12" style:font-size-complex="10pt"/>
    </style:style>
    <style:style style:name="T154" style:family="text">
      <style:text-properties style:font-name="Times New Roman1" fo:language="id" fo:country="ID" style:font-name-complex="Times New Roman6"/>
    </style:style>
    <style:style style:name="T155" style:family="text">
      <style:text-properties style:font-name="Times New Roman1" fo:language="id" fo:country="ID" fo:font-style="normal" style:font-name-asian="CMR12" style:font-style-asian="normal" style:font-name-complex="CMR12" style:font-style-complex="normal"/>
    </style:style>
    <style:style style:name="T156" style:family="text">
      <style:text-properties style:font-name="Times New Roman1" fo:language="id" fo:country="ID" fo:font-style="italic" style:font-name-asian="CMR12" style:font-style-asian="italic" style:font-name-complex="CMR12" style:font-style-complex="italic"/>
    </style:style>
    <style:style style:name="T157" style:family="text">
      <style:text-properties style:font-name="Times New Roman1" fo:font-size="16pt" fo:language="id" fo:country="ID" fo:font-style="italic" fo:font-weight="normal" style:font-size-asian="16pt" style:font-style-asian="italic" style:font-weight-asian="normal" style:font-size-complex="16pt" style:font-style-complex="italic" style:font-weight-complex="normal"/>
    </style:style>
    <style:style style:name="T158" style:family="text">
      <style:text-properties style:font-name="Times New Roman1" fo:letter-spacing="normal" style:font-name-asian="CMR12" style:font-name-complex="CMR12"/>
    </style:style>
    <style:style style:name="T159" style:family="text">
      <style:text-properties style:font-name="Times New Roman1" fo:letter-spacing="normal" fo:font-style="italic" style:font-name-asian="CMMI12" style:font-style-asian="italic" style:font-name-complex="CMMI12" style:font-style-complex="italic"/>
    </style:style>
    <style:style style:name="T160" style:family="text">
      <style:text-properties style:font-name="Times New Roman1" fo:letter-spacing="normal" fo:font-style="italic" style:font-name-asian="CMR12" style:font-style-asian="italic" style:font-name-complex="CMR12" style:font-style-complex="italic"/>
    </style:style>
    <style:style style:name="T161" style:family="text">
      <style:text-properties style:font-name="Times New Roman1" fo:font-style="italic" style:font-name-asian="CMMI12" style:font-style-asian="italic" style:font-name-complex="CMMI12" style:font-style-complex="italic"/>
    </style:style>
    <style:style style:name="T162" style:family="text">
      <style:text-properties style:font-name="Times New Roman1" fo:font-style="italic" style:font-name-asian="CMMI8" style:font-style-asian="italic" style:font-name-complex="CMMI8" style:font-style-complex="italic"/>
    </style:style>
    <style:style style:name="T163" style:family="text">
      <style:text-properties style:font-name="Times New Roman1" fo:font-style="italic" style:font-name-asian="CMR12" style:font-style-asian="italic" style:font-name-complex="CMR12" style:font-style-complex="italic"/>
    </style:style>
    <style:style style:name="T164" style:family="text">
      <style:text-properties style:font-name="Times New Roman1" fo:font-style="italic" style:font-name-asian="CMSY10" style:font-style-asian="italic" style:font-name-complex="CMSY10" style:font-style-complex="italic"/>
    </style:style>
    <style:style style:name="T165" style:family="text">
      <style:text-properties style:font-name="Times New Roman1" style:font-name-asian="CMR12" style:font-name-complex="CMR12"/>
    </style:style>
    <style:style style:name="T166" style:family="text">
      <style:text-properties style:text-position="-33% 58%"/>
    </style:style>
    <style:style style:name="T167" style:family="text">
      <style:text-properties style:text-position="-33% 58%" style:font-name="Times New Roman1" fo:letter-spacing="normal" fo:font-style="italic" style:font-name-asian="CMMI8" style:font-style-asian="italic" style:font-name-complex="CMMI8" style:font-style-complex="italic"/>
    </style:style>
    <style:style style:name="T168" style:family="text">
      <style:text-properties style:text-position="-33% 58%" style:font-name-asian="CMMI8" style:font-name-complex="CMMI8"/>
    </style:style>
    <style:style style:name="T169" style:family="text">
      <style:text-properties style:text-position="-33% 58%" style:font-name-asian="CMR8" style:font-name-complex="CMR8"/>
    </style:style>
    <style:style style:name="T170" style:family="text">
      <style:text-properties style:text-position="-33% 58%" style:font-name="Times New Roman" fo:font-size="10pt" style:font-name-asian="CMMI8" style:font-size-asian="10pt" style:font-name-complex="CMMI8" style:font-size-complex="10pt"/>
    </style:style>
    <style:style style:name="T171" style:family="text">
      <style:text-properties style:text-position="-33% 58%" style:font-name="Times New Roman" fo:font-size="10pt" fo:font-style="normal" style:font-name-asian="CMMI8" style:font-size-asian="10pt" style:font-style-asian="normal" style:font-name-complex="CMMI8" style:font-size-complex="10pt" style:font-style-complex="normal"/>
    </style:style>
    <style:style style:name="T172" style:family="text">
      <style:text-properties style:text-position="-33% 58%" style:font-name="Times New Roman" fo:font-size="10pt" fo:font-style="normal" style:font-name-asian="CMMI12" style:font-size-asian="10pt" style:font-style-asian="normal" style:font-name-complex="CMMI12" style:font-size-complex="10pt" style:font-style-complex="normal"/>
    </style:style>
    <style:style style:name="T173" style:family="text">
      <style:text-properties style:text-position="-33% 58%" style:font-name="Times New Roman" style:font-name-asian="CMMI8" style:font-name-complex="CMMI8"/>
    </style:style>
    <style:style style:name="T174" style:family="text">
      <style:text-properties style:text-position="-33% 58%" fo:font-style="italic" style:font-name-asian="CMMI8" style:font-style-asian="italic" style:font-name-complex="CMMI8" style:font-style-complex="italic"/>
    </style:style>
    <style:style style:name="T175" style:family="text">
      <style:text-properties style:text-position="-33% 58%" style:font-name="Times New Roman3" fo:font-size="10pt" fo:font-style="normal" style:font-name-asian="Times New Roman3" style:font-size-asian="10pt" style:font-style-asian="normal" style:font-name-complex="Times New Roman3" style:font-size-complex="10pt" style:font-style-complex="normal"/>
    </style:style>
    <style:style style:name="T176" style:family="text">
      <style:text-properties style:text-position="0% 100%"/>
    </style:style>
    <style:style style:name="T177" style:family="text">
      <style:text-properties style:text-position="0% 100%" fo:language="id" fo:country="ID" fo:font-style="normal" style:font-style-asian="normal" style:font-style-complex="normal"/>
    </style:style>
    <style:style style:name="T178" style:family="text">
      <style:text-properties style:text-position="0% 100%" style:font-name="Times New Roman1" fo:language="id" fo:country="ID" style:font-name-complex="Times New Roman6"/>
    </style:style>
    <style:style style:name="T179" style:family="text">
      <style:text-properties style:text-position="0% 100%" style:font-name="Times New Roman1" fo:language="id" fo:country="ID" style:font-name-asian="Times New Roman" style:font-name-complex="Times New Roman"/>
    </style:style>
    <style:style style:name="T180" style:family="text">
      <style:text-properties style:text-position="0% 100%" style:font-name="Times New Roman1" fo:font-size="16pt" fo:language="id" fo:country="ID" fo:font-style="italic" fo:font-weight="normal" style:font-size-asian="16pt" style:font-style-asian="italic" style:font-weight-asian="normal" style:font-size-complex="16pt" style:font-style-complex="italic" style:font-weight-complex="normal"/>
    </style:style>
    <style:style style:name="T181" style:family="text">
      <style:text-properties style:text-position="0% 100%" style:font-name="Times New Roman1" fo:font-size="16pt" fo:language="id" fo:country="ID" fo:font-style="italic" fo:font-weight="normal" style:font-name-asian="Times New Roman" style:font-size-asian="16pt" style:font-style-asian="italic" style:font-weight-asian="normal" style:font-name-complex="Times New Roman" style:font-size-complex="16pt" style:font-style-complex="italic" style:font-weight-complex="normal"/>
    </style:style>
    <style:style style:name="T182" style:family="text">
      <style:text-properties style:text-position="0% 100%" style:font-name="Times New Roman1" fo:font-size="10pt" fo:letter-spacing="normal" fo:language="id" fo:country="ID" fo:font-style="italic" fo:font-weight="normal" style:font-size-asian="10pt" style:font-style-asian="italic" style:font-weight-asian="normal" style:font-name-complex="Times New Roman6" style:font-size-complex="10pt" style:font-style-complex="italic" style:font-weight-complex="normal"/>
    </style:style>
    <style:style style:name="T183" style:family="text">
      <style:text-properties style:text-position="0% 100%" style:font-name="Times New Roman1" fo:font-size="10pt" fo:letter-spacing="normal" fo:language="id" fo:country="ID"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184" style:family="text">
      <style:text-properties style:text-position="0% 100%" style:font-name="Times New Roman2" fo:font-size="16pt" fo:language="id" fo:country="ID" fo:font-style="normal" fo:font-weight="normal" style:font-name-asian="Times New Roman" style:font-size-asian="16pt" style:font-style-asian="normal" style:font-weight-asian="normal" style:font-name-complex="Times New Roman" style:font-size-complex="16pt" style:font-style-complex="normal" style:font-weight-complex="normal"/>
    </style:style>
    <style:style style:name="T185" style:family="text">
      <style:text-properties style:font-name-complex="Times New Roman6"/>
    </style:style>
    <style:style style:name="T186" style:family="text">
      <style:text-properties style:font-name-asian="CMTI12" style:font-name-complex="CMTI12"/>
    </style:style>
    <style:style style:name="T187" style:family="text">
      <style:text-properties style:font-name-asian="CMR12" style:font-name-complex="CMR12"/>
    </style:style>
    <style:style style:name="T188" style:family="text">
      <style:text-properties style:font-name-asian="CMMI12" style:font-name-complex="CMMI12"/>
    </style:style>
    <style:style style:name="T189" style:family="text">
      <style:text-properties style:font-name-asian="CMMI8" style:font-name-complex="CMMI8"/>
    </style:style>
    <style:style style:name="T190" style:family="text">
      <style:text-properties fo:font-weight="normal" style:font-name-asian="CMR12" style:font-weight-asian="normal" style:font-name-complex="CMR12" style:font-weight-complex="normal"/>
    </style:style>
    <style:style style:name="T191" style:family="text">
      <style:text-properties fo:font-weight="normal" style:font-name-asian="CMTI12" style:font-weight-asian="normal" style:font-name-complex="CMTI12" style:font-weight-complex="normal"/>
    </style:style>
    <style:style style:name="T192" style:family="text">
      <style:text-properties fo:font-weight="normal" style:font-name-asian="CMMI12" style:font-weight-asian="normal" style:font-name-complex="CMMI12" style:font-weight-complex="normal"/>
    </style:style>
    <style:style style:name="T193" style:family="text">
      <style:text-properties fo:font-weight="normal" style:font-name-asian="CMMI8" style:font-weight-asian="normal" style:font-name-complex="CMMI8" style:font-weight-complex="normal"/>
    </style:style>
    <style:style style:name="T194" style:family="text">
      <style:text-properties fo:font-weight="normal" style:font-name-asian="CMSY10" style:font-weight-asian="normal" style:font-name-complex="CMSY10" style:font-weight-complex="normal"/>
    </style:style>
    <style:style style:name="T195" style:family="text">
      <style:text-properties style:font-name-asian="CMSY10" style:font-name-complex="CMSY10"/>
    </style:style>
    <style:style style:name="T196" style:family="text">
      <style:text-properties style:font-name-asian="Times New Roman4" style:font-name-complex="Times New Roman4"/>
    </style:style>
    <style:style style:name="T197" style:family="text">
      <style:text-properties style:font-name-asian="CMR8" style:font-name-complex="CMR8"/>
    </style:style>
    <style:style style:name="T198" style:family="text">
      <style:text-properties style:font-name="Times New Roman4" style:font-name-asian="Times New Roman4" style:font-name-complex="Times New Roman4"/>
    </style:style>
    <style:style style:name="T199" style:family="text">
      <style:text-properties style:font-name="Times New Roman4" fo:font-size="10pt" fo:font-style="italic" style:font-name-asian="Times New Roman4" style:font-size-asian="10pt" style:font-style-asian="italic" style:font-name-complex="Times New Roman4" style:font-size-complex="10pt" style:font-style-complex="italic"/>
    </style:style>
    <style:style style:name="T200" style:family="text">
      <style:text-properties fo:language="id" fo:country="ID" fo:font-style="italic" style:font-name-asian="CMTI12" style:font-style-asian="italic" style:font-name-complex="CMTI12" style:font-style-complex="italic"/>
    </style:style>
    <style:style style:name="T201" style:family="text">
      <style:text-properties fo:language="id" fo:country="ID" fo:font-style="normal" style:font-name-asian="CMR12" style:font-style-asian="normal" style:font-name-complex="CMR12" style:font-style-complex="normal"/>
    </style:style>
    <style:style style:name="T202" style:family="text">
      <style:text-properties style:text-underline-style="none"/>
    </style:style>
    <style:style style:name="T20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2" draw:name="Frame2" text:anchor-type="paragraph" svg:x="0.783cm" svg:y="4.247cm" svg:width="16.002cm" draw:z-index="4"><draw:text-box fo:min-height="0.37cm"><text:p text:style-name="P30"/><text:p text:style-name="P29"><text:span text:style-name="T1">Nindya Laksmita, Dafik, Arika Indah Kristiana<text:line-break/>Pendidikan Matematika, Fakultas Keguruan dan Ilmu Pendidikan, Universitas Jember (UNEJ)<text:line-break/>Jalan Kalimantan 37</text:span>, Jember 68121<text:line-break/><text:span text:style-name="T4">E-mail</text:span>: <text:span text:style-name="T123">d.dafik@gmail.ac.id</text:span></text:p><text:p text:style-name="P21"/></draw:text-box></draw:frame><draw:frame draw:style-name="fr2" draw:name="Frame1" text:anchor-type="paragraph" svg:x="0.06cm" svg:y="0.067cm" svg:width="17.658cm" draw:z-index="0"><draw:text-box fo:min-height="1.693cm"><text:p text:style-name="P20"><text:span text:style-name="T52"><text:s/></text:span><text:span text:style-name="T53">Nilai Kromatik Pewarnaan Titik </text:span><text:span text:style-name="T54">r</text:span><text:span text:style-name="T53">-Dinamis pada Graf <text:s/></text:span><text:span text:style-name="T157">Pm</text:span><text:span text:style-name="T180"> </text:span><text:span text:style-name="T181">ʘ Fn</text:span><text:span text:style-name="T184"> </text:span><text:span text:style-name="T56">Serta Kaitannya <text:s/>dalam Mengasah Kemampuan Berpikir <text:s/>Tingkat Tinggi</text:span></text:p><text:p text:style-name="P11"/><text:p text:style-name="P51"><text:span text:style-name="T185">(The Vertex Coloring r-Dynamic Chromatic Number Of Graph </text:span><text:span text:style-name="T154">Pm</text:span><text:span text:style-name="T178"> </text:span><text:span text:style-name="T179">ʘ Fn</text:span><text:span text:style-name="T185"> </text:span></text:p><text:p text:style-name="P51"><text:span text:style-name="T185">to <text:s/>Enhance Of Higher Order Thinking Skills)</text:span></text:p><text:p text:style-name="P22"/><text:p text:style-name="P34"/></draw:text-box></draw:frame><draw:frame draw:style-name="fr2" draw:name="Frame5" text:anchor-type="paragraph" svg:x="0.065cm" svg:y="6.034cm" svg:width="17.653cm" draw:z-index="5"><draw:text-box fo:min-height="11.134cm"><text:p text:style-name="P5"/><text:p text:style-name="P9"/><text:p text:style-name="P9"/><text:p text:style-name="P9">Abstrak</text:p><text:p text:style-name="P27"/><text:p text:style-name="P6"><text:span text:style-name="T113">Misal </text:span><text:span text:style-name="T117">G</text:span><text:span text:style-name="T113"> adalah graf sederhana, konektif dan tak berarah. Pewarnaan </text:span><text:span text:style-name="T117">k-</text:span><text:span text:style-name="T113">warna pada graf </text:span><text:span text:style-name="T117">G</text:span><text:span text:style-name="T113">, dapat didefinisikan sebagai pemetaan </text:span><text:span text:style-name="T119">c </text:span><text:span text:style-name="T117">: </text:span><text:span text:style-name="T119">V </text:span><text:span text:style-name="T117">(</text:span><text:span text:style-name="T119">G</text:span><text:span text:style-name="T117">) </text:span><text:span text:style-name="T122">→</text:span><text:span text:style-name="T119">S, </text:span><text:span text:style-name="T115">dimana </text:span><text:span text:style-name="T119"><text:s/></text:span><text:span text:style-name="T120">|</text:span><text:span text:style-name="T119">S</text:span><text:span text:style-name="T120">| </text:span><text:span text:style-name="T117">= </text:span><text:span text:style-name="T119">k, </text:span><text:span text:style-name="T115">maka tidak ada warna yang sama yang diberikan pada dua titik yang bertetangga. </text:span><text:span text:style-name="T119">k-</text:span><text:span text:style-name="T115">warna </text:span><text:span text:style-name="T119">r-</text:span><text:span text:style-name="T115">dinamis adalah setiap </text:span><text:span text:style-name="T119">k</text:span><text:span text:style-name="T115">-warna </text:span><text:span text:style-name="T119">c </text:span><text:span text:style-name="T115">pada </text:span><text:span text:style-name="T119">G</text:span><text:span text:style-name="T115"> memenuhi </text:span><text:span text:style-name="T120">|</text:span><text:span text:style-name="T119">c</text:span><text:span text:style-name="T117">(</text:span><text:span text:style-name="T119">N</text:span><text:span text:style-name="T117">(</text:span><text:span text:style-name="T119">v</text:span><text:span text:style-name="T117">))</text:span><text:span text:style-name="T120">| </text:span><text:span text:style-name="T119">min</text:span><text:span text:style-name="T120">{</text:span><text:span text:style-name="T119">r, d</text:span><text:span text:style-name="T117">(</text:span><text:span text:style-name="T119">v</text:span><text:span text:style-name="T117">)</text:span><text:span text:style-name="T120">} </text:span><text:span text:style-name="T116">setiap titik</text:span><text:span text:style-name="T120"> v </text:span><text:span text:style-name="T116">di</text:span><text:span text:style-name="T120"> V(G), </text:span><text:span text:style-name="T116">dimana </text:span><text:span text:style-name="T119">N</text:span><text:span text:style-name="T117">(</text:span><text:span text:style-name="T119">v</text:span><text:span text:style-name="T117">)</text:span><text:span text:style-name="T113"> adalah tetangga dari </text:span><text:span text:style-name="T119">v </text:span><text:span text:style-name="T115">dan</text:span><text:span text:style-name="T117"> </text:span><text:span text:style-name="T119">c</text:span><text:span text:style-name="T117">(</text:span><text:span text:style-name="T119">S</text:span><text:span text:style-name="T117">) = </text:span><text:span text:style-name="T120">{</text:span><text:span text:style-name="T119">c</text:span><text:span text:style-name="T117">(</text:span><text:span text:style-name="T119">v</text:span><text:span text:style-name="T117">) : </text:span><text:span text:style-name="T119">v </text:span><text:span text:style-name="T88">∈ </text:span><text:span text:style-name="T120"><text:s/></text:span><text:span text:style-name="T119">S</text:span><text:span text:style-name="T120">}. </text:span><text:span text:style-name="T116">Nilai kromatik </text:span><text:span text:style-name="T120">r-</text:span><text:span text:style-name="T116">dinamis adalah nilai </text:span><text:span text:style-name="T120">k </text:span><text:span text:style-name="T116">yang minimal sehimgga </text:span><text:span text:style-name="T120">G </text:span><text:span text:style-name="T116"><text:s/>memenuhi pewarnaan </text:span><text:span text:style-name="T120">k </text:span><text:span text:style-name="T116">warna </text:span><text:span text:style-name="T120">r-</text:span><text:span text:style-name="T116">dinamis yang dinotasikam dengan</text:span><text:span text:style-name="T120"> </text:span><text:span text:style-name="T101">χ</text:span><text:span text:style-name="T121">r</text:span><text:span text:style-name="T117">(</text:span><text:span text:style-name="T119">G</text:span><text:span text:style-name="T117">). </text:span><text:span text:style-name="T114">Dalam artikel ini akan dikaji mengenai nilai kromatik pewarnaan titik </text:span><text:span text:style-name="T118">r-</text:span><text:span text:style-name="T114">dinamis pada </text:span><text:span text:style-name="T49">graf </text:span><text:span text:style-name="T50">Pm ʘ Fn</text:span><text:span text:style-name="T114"> <text:s/>untuk mengasah keterampilan tingkat tinggi. Hasil penelitian ini diperoleh tahapan-tahapan Taksonomi Bloom revisi (tahap mengingat, memahami, menerapkan, menganalisa, mengevaluasi, dan mencipta) dari proses pewarnaan titik </text:span><text:span text:style-name="T118">r-</text:span><text:span text:style-name="T114">dinamis pada </text:span><text:span text:style-name="T49">graf </text:span><text:span text:style-name="T50">Pm ʘ Fn </text:span><text:span text:style-name="T114"><text:s/>.</text:span></text:p><text:p text:style-name="P7"/><text:p text:style-name="P3"><text:span text:style-name="T77">Kata Kunci: </text:span><text:span text:style-name="T90">pewarnaan r-dinamis, nilai kromatik, gr</text:span><text:span text:style-name="T83">af <text:s/></text:span><text:span text:style-name="T100">Pm</text:span><text:span text:style-name="T97"> </text:span><text:span text:style-name="T98">ʘ Fn.</text:span></text:p><text:p text:style-name="P4"/><text:p text:style-name="P4">Abstract</text:p><text:p text:style-name="P8"><text:span text:style-name="T103">Let </text:span><text:span text:style-name="T104">G </text:span><text:span text:style-name="T103">be a simple, connected and undirected graph.</text:span><text:span text:style-name="T143"> By a proper </text:span><text:span text:style-name="T144">k</text:span><text:span text:style-name="T143">-coloring of a graph </text:span><text:span text:style-name="T144">G</text:span><text:span text:style-name="T143">, we mean a map </text:span><text:span text:style-name="T144">c </text:span><text:span text:style-name="T143">: </text:span><text:span text:style-name="T144">V </text:span><text:span text:style-name="T143">(</text:span><text:span text:style-name="T144">G</text:span><text:span text:style-name="T143">) </text:span><text:span text:style-name="T199">→</text:span><text:span text:style-name="T144">S</text:span><text:span text:style-name="T143">, where </text:span><text:span text:style-name="T145">|</text:span><text:span text:style-name="T144">S</text:span><text:span text:style-name="T145">| </text:span><text:span text:style-name="T143">= </text:span><text:span text:style-name="T144">k</text:span><text:span text:style-name="T143">, such that any two adjacent vertices receive different colors. An </text:span><text:span text:style-name="T144">r</text:span><text:span text:style-name="T143">-dynamic </text:span><text:span text:style-name="T144">k</text:span><text:span text:style-name="T143">-coloring is a proper </text:span><text:span text:style-name="T144">k</text:span><text:span text:style-name="T143">-coloring </text:span><text:span text:style-name="T144">c </text:span><text:span text:style-name="T143">of </text:span><text:span text:style-name="T144">G </text:span><text:span text:style-name="T143">such that </text:span><text:span text:style-name="T145">|</text:span><text:span text:style-name="T144">c</text:span><text:span text:style-name="T143">(</text:span><text:span text:style-name="T144">N</text:span><text:span text:style-name="T143">(</text:span><text:span text:style-name="T144">v</text:span><text:span text:style-name="T143">))</text:span><text:span text:style-name="T145">| </text:span><text:span text:style-name="T144">min</text:span><text:span text:style-name="T145">{</text:span><text:span text:style-name="T144">r, d</text:span><text:span text:style-name="T143">(</text:span><text:span text:style-name="T144">v</text:span><text:span text:style-name="T143">)</text:span><text:span text:style-name="T145">} </text:span><text:span text:style-name="T143">for each vertex </text:span><text:span text:style-name="T144">v </text:span><text:span text:style-name="T143">in </text:span><text:span text:style-name="T144">V </text:span><text:span text:style-name="T143">(</text:span><text:span text:style-name="T144">G</text:span><text:span text:style-name="T143">), where </text:span><text:span text:style-name="T144">N</text:span><text:span text:style-name="T143">(</text:span><text:span text:style-name="T144">v</text:span><text:span text:style-name="T143">) is the neighborhood of </text:span><text:span text:style-name="T144">v </text:span><text:span text:style-name="T143">and </text:span><text:span text:style-name="T144">c</text:span><text:span text:style-name="T143">(</text:span><text:span text:style-name="T144">S</text:span><text:span text:style-name="T143">) = </text:span><text:span text:style-name="T145">{</text:span><text:span text:style-name="T144">c</text:span><text:span text:style-name="T143">(</text:span><text:span text:style-name="T144">v</text:span><text:span text:style-name="T143">) : </text:span><text:span text:style-name="T144">v </text:span><text:span text:style-name="T64">∈ </text:span><text:span text:style-name="T145"><text:s/></text:span><text:span text:style-name="T144">S</text:span><text:span text:style-name="T145">} </text:span><text:span text:style-name="T144"><text:s/></text:span><text:span text:style-name="T143">. The </text:span><text:span text:style-name="T144">r</text:span><text:span text:style-name="T143">-dynamic chromatic number, written as </text:span><text:span text:style-name="T137">χ</text:span><text:span text:style-name="T146">r</text:span><text:span text:style-name="T143">(</text:span><text:span text:style-name="T144">G</text:span><text:span text:style-name="T143">), is the minimum </text:span><text:span text:style-name="T144">k </text:span><text:span text:style-name="T143">such that </text:span><text:span text:style-name="T144">G </text:span><text:span text:style-name="T143">has an </text:span><text:span text:style-name="T144">r</text:span><text:span text:style-name="T143">-dynamic </text:span><text:span text:style-name="T144">k</text:span><text:span text:style-name="T143">-coloring. <text:s/></text:span><text:span text:style-name="T86"><text:s/>In this paper, describe about </text:span><text:span text:style-name="T96">The r-Dynamic Chromatic Number Of <text:s/>Graph </text:span><text:span text:style-name="T100">Pm</text:span><text:span text:style-name="T97"> </text:span><text:span text:style-name="T98">ʘ Fn</text:span><text:span text:style-name="T86"> and its relation with enhancing higher order thinking skills. The result of this research is Taksonomi Bloom revesion of ( remember stage , understand , apply , analyzes , evaluate , and create ) phase of <text:s/>process v</text:span><text:span text:style-name="T102">ertex coloring r-dynamic of g</text:span><text:span text:style-name="T138">raph </text:span><text:span text:style-name="T139">Pm</text:span><text:span text:style-name="T182"> </text:span><text:span text:style-name="T183">ʘ Fn</text:span><text:span text:style-name="T138"> .</text:span><text:span text:style-name="T55"> </text:span></text:p><text:p text:style-name="P8"><text:span text:style-name="T80">Key Words:</text:span><text:span text:style-name="T79"> r-dynamic coloring, chromatic number</text:span><text:span text:style-name="T89">,</text:span><text:span text:style-name="T83"> g</text:span><text:span text:style-name="T86">raph </text:span><text:span text:style-name="T100">Pm</text:span><text:span text:style-name="T97"> </text:span><text:span text:style-name="T98">ʘ Fn</text:span><text:span text:style-name="T102"> </text:span><text:span text:style-name="T78">. </text:span></text:p></draw:text-box></draw:frame><text:tab/><text:bookmark-start text:name="PointTmp"/><text:span text:style-name="T51">P</text:span><text:bookmark-end text:name="PointTmp"/><text:span text:style-name="T51">endahuluan</text:span></text:p>
      <text:p text:style-name="P15"><text:tab/><text:span text:style-name="T41">Berpikir merupakan suatu aktivitas mental untuk membantu memecahkan </text:span><text:span text:style-name="T134">masalah, membuat keputusan, atau memenuhi rasa keingintahuan. Kemampuan berpikir terdiri dari kemampuan berpikir dasar </text:span><text:span text:style-name="T135">(</text:span><text:span text:style-name="T136">lower order thinking</text:span><text:span text:style-name="T135">) </text:span><text:span text:style-name="T134">dan kemampuan berpikir tingkat tinggi </text:span><text:span text:style-name="T135">(</text:span><text:span text:style-name="T136">higher order thinking</text:span><text:span text:style-name="T135">).</text:span><text:span text:style-name="T134"> <text:s/>Kemampuan berpikir dasar menggunakan kemampuan berbatas pada hal-hal rutin dan bersifat mekanis seperti menghafal dan mengulang-ulang informasi yang diberikan sebelumnya, sedangkan kemampuan berpikir tingkat tinggi tidak hanya membutuhkan kemampuan mengingat saja namun juga membutuhkan kemampuan lain yang lebih tinggi yaitu menganalisis, mensintesis <text:s/>dan mengevaluasi.</text:span><text:span text:style-name="T31"> </text:span><text:span text:style-name="T42">[8].</text:span></text:p>
      <text:p text:style-name="P12"><text:span text:style-name="T32"><text:s text:c="3"/><text:tab/></text:span><text:span text:style-name="T33">Pewarnaan titik </text:span><text:span text:style-name="T6">(</text:span><text:span text:style-name="T7">vertex colouring</text:span><text:span text:style-name="T6">)</text:span><text:span text:style-name="T187"> adalah pemberian warna pada titik-titik graf dimana dua titik yang bertetangga diberi warna yang berbeda [1].</text:span></text:p>
      <text:p text:style-name="P12"><text:span text:style-name="T32"><text:s/><text:tab/></text:span><text:span text:style-name="T33">Pewarnaan </text:span><text:span text:style-name="T38">k</text:span><text:span text:style-name="T33">-</text:span><text:span text:style-name="T187">warna dinamis pada graf </text:span><text:span text:style-name="T7">G</text:span><text:span text:style-name="T188"> </text:span><text:span text:style-name="T187">merupakan pewarnaan titik pada graf </text:span><text:span text:style-name="T7">G</text:span><text:span text:style-name="T188"> </text:span><text:span text:style-name="T187">sebanyak </text:span><text:span text:style-name="T7">k</text:span><text:span text:style-name="T188">-</text:span><text:span text:style-name="T187">warna sedemikian hingga setiap titik berderajat minimum dua pada </text:span><text:span text:style-name="T7">G</text:span><text:span text:style-name="T188"> </text:span><text:span text:style-name="T187">setidaknya memiliki dua warna berbeda dengan titik-titik ketetanggaannya</text:span><text:span text:style-name="T32">. </text:span><text:span text:style-name="T33">Nilai </text:span><text:span text:style-name="T35">k </text:span><text:span text:style-name="T33">terkecil </text:span><text:span text:style-name="T187">dimana graf </text:span><text:span text:style-name="T188">G </text:span><text:span text:style-name="T187">memiliki pewarnaan</text:span><text:span text:style-name="T158"> </text:span><text:span text:style-name="T159">k</text:span><text:span text:style-name="T158">-warna dinamis disebut sebagai bilangan kromatik dinamis, disimbolkan dengan </text:span><text:span text:style-name="T159">χ</text:span><text:span text:style-name="T167">d</text:span><text:span text:style-name="T160">(</text:span><text:span text:style-name="T159">G</text:span><text:span text:style-name="T160">)</text:span><text:span text:style-name="T158">.</text:span></text:p>
      <text:p text:style-name="P13"><text:span text:style-name="T32"><text:s/><text:tab/></text:span><text:span text:style-name="T34">Pewarnaan dinamis pada akhirnya berkembang menjadi pewarnaan </text:span><text:span text:style-name="T36">r</text:span><text:span text:style-name="T34">-dinamis </text:span><text:span text:style-name="T187">dengan cara menggeneralisasikan konsep pewarnaan dinamis. Adapun pengertian mengenai pewarnaan </text:span><text:span text:style-name="T188">r</text:span><text:span text:style-name="T187">-dinamis dapat dilihat pada Definisi 1.</text:span></text:p>
      <text:p text:style-name="P14"/>
      <text:p text:style-name="P35"><text:span text:style-name="T40">Definisi 1.</text:span><text:span text:style-name="T37"> </text:span><text:span text:style-name="T39">Pewarnaan </text:span><text:span text:style-name="T38">r</text:span><text:span text:style-name="T39">-dinamis pada suatu graf </text:span><text:span text:style-name="T38">G </text:span><text:span text:style-name="T39">didefinisikan sebagai </text:span><text:span text:style-name="T9">pemetaan </text:span><text:span text:style-name="T7">c </text:span><text:span text:style-name="T9">dari </text:span><text:span text:style-name="T7">V </text:span><text:span text:style-name="T9">ke himpunan </text:span><text:span text:style-name="T73">warna sedemikian hingga memenuhi kondisi berikut:</text:span></text:p>
      <text:p text:style-name="P39"><text:span text:style-name="T186">1. jika </text:span><text:span text:style-name="T188">uv </text:span><text:span text:style-name="T195">∈ </text:span><text:span text:style-name="T188">E</text:span><text:span text:style-name="T187">(</text:span><text:span text:style-name="T188">G</text:span><text:span text:style-name="T187">) </text:span><text:span text:style-name="T186">maka </text:span><text:span text:style-name="T188">c</text:span><text:span text:style-name="T187">(</text:span><text:span text:style-name="T188">u</text:span><text:span text:style-name="T187">) </text:span><text:span text:style-name="T195">6 </text:span><text:span text:style-name="T196">≠</text:span><text:span text:style-name="T187"> </text:span><text:span text:style-name="T188">c</text:span><text:span text:style-name="T187">(</text:span><text:span text:style-name="T188">v</text:span><text:span text:style-name="T187">)</text:span><text:span text:style-name="T186">, dan</text:span></text:p>
      <text:p text:style-name="P40"><text:span text:style-name="T9">2. </text:span><text:span text:style-name="T10">∀ v</text:span><text:span text:style-name="T7"> </text:span><text:span text:style-name="T10">∈ </text:span><text:span text:style-name="T7">V </text:span><text:span text:style-name="T6">(</text:span><text:span text:style-name="T7">G</text:span><text:span text:style-name="T6">)</text:span><text:span text:style-name="T7">, </text:span><text:span text:style-name="T10">|</text:span><text:span text:style-name="T7">c</text:span><text:span text:style-name="T6">(</text:span><text:span text:style-name="T7">N</text:span><text:span text:style-name="T6">(</text:span><text:span text:style-name="T7">v</text:span><text:span text:style-name="T6">))</text:span><text:span text:style-name="T10">| ≥ </text:span><text:span text:style-name="T6">min </text:span><text:span text:style-name="T10">{</text:span><text:span text:style-name="T7">r, d</text:span><text:span text:style-name="T6">(</text:span><text:span text:style-name="T7">v</text:span><text:span text:style-name="T6">)</text:span><text:span text:style-name="T10">} </text:span><text:span text:style-name="T127">[5]</text:span></text:p>
      <text:p text:style-name="P36"><text:soft-page-break/><text:span text:style-name="T187"><text:tab/>Nilai </text:span><text:span text:style-name="T7">k</text:span><text:span text:style-name="T188"> </text:span><text:span text:style-name="T187">yang minimal sehingga graf </text:span><text:span text:style-name="T7">G</text:span><text:span text:style-name="T188"> </text:span><text:span text:style-name="T187">memenuhi pewarnaan </text:span><text:span text:style-name="T7">k</text:span><text:span text:style-name="T187">-warna </text:span><text:span text:style-name="T7">r</text:span><text:span text:style-name="T187">-dinamis disebut sebagai bilangan kromatik </text:span><text:span text:style-name="T188">r</text:span><text:span text:style-name="T187">dinamis, yang dinotasikan dengan </text:span><text:span text:style-name="T188">χ</text:span><text:span text:style-name="T168">r</text:span><text:span text:style-name="T6">(</text:span><text:span text:style-name="T7">G</text:span><text:span text:style-name="T6">)</text:span><text:span text:style-name="T187">. Bilangan kromatik pada pewarnaan 1-dinamis merupakan bilangan kromatik pada </text:span><text:span text:style-name="T188">χ</text:span><text:span text:style-name="T6">(</text:span><text:span text:style-name="T7">G</text:span><text:span text:style-name="T6">)</text:span><text:span text:style-name="T187">. Adapun bilangan kromatik 2-dinamis sebagai bilangan kromatik dinamis. Dia menduga bahwa jika </text:span><text:span text:style-name="T7">G</text:span><text:span text:style-name="T188"> </text:span><text:span text:style-name="T187">merupakan graf reguler, maka </text:span><text:span text:style-name="T188">χ</text:span><text:span text:style-name="T169">2</text:span><text:span text:style-name="T6">(</text:span><text:span text:style-name="T7">G</text:span><text:span text:style-name="T6">)</text:span><text:span text:style-name="T187"> </text:span><text:span text:style-name="T195">≤ </text:span><text:span text:style-name="T188">χ</text:span><text:span text:style-name="T6">(</text:span><text:span text:style-name="T7">G</text:span><text:span text:style-name="T6">)</text:span><text:span text:style-name="T187"> + 2.</text:span></text:p>
      <text:p text:style-name="P38"><text:span text:style-name="T140"><text:tab/></text:span><text:span text:style-name="T66">Berdasarkan kedua kondisi pada Definisi 1, dapat dilihat bahwa </text:span><text:span text:style-name="T67">χ</text:span><text:span text:style-name="T170">r</text:span><text:span text:style-name="T62">(</text:span><text:span text:style-name="T63">G</text:span><text:span text:style-name="T62">)</text:span><text:span text:style-name="T66"> </text:span><text:span text:style-name="T68">≥ </text:span><text:span text:style-name="T66">min</text:span><text:span text:style-name="T68">{</text:span><text:span text:style-name="T67">r,</text:span><text:span text:style-name="T69">∆</text:span><text:span text:style-name="T68">} </text:span><text:span text:style-name="T66">+ 1. Untuk setiap pewarnaan </text:span><text:span text:style-name="T63">r</text:span><text:span text:style-name="T62">-</text:span><text:span text:style-name="T66">dinamis pada graf </text:span><text:span text:style-name="T63">G</text:span><text:span text:style-name="T67"> </text:span><text:span text:style-name="T66">juga merupakan pewarnaan </text:span><text:span text:style-name="T67">t</text:span><text:span text:style-name="T66">-dinamis pada graf </text:span><text:span text:style-name="T63">G</text:span><text:span text:style-name="T66">, dimana </text:span><text:span text:style-name="T63">r&gt;t </text:span><text:span text:style-name="T64">≥ </text:span><text:span text:style-name="T62">1. </text:span><text:span text:style-name="T66">Dengan demikian, jika </text:span><text:span text:style-name="T67">r &gt; t </text:span><text:span text:style-name="T68">≥</text:span><text:span text:style-name="T66">1 maka berlaku </text:span><text:span text:style-name="T67">χ</text:span><text:span text:style-name="T170">r</text:span><text:span text:style-name="T66">(</text:span><text:span text:style-name="T67">G</text:span><text:span text:style-name="T66">) </text:span><text:span text:style-name="T68">≥ </text:span><text:span text:style-name="T67">χ</text:span><text:span text:style-name="T170">t</text:span><text:span text:style-name="T66">(</text:span><text:span text:style-name="T67">G</text:span><text:span text:style-name="T66">) untuk setiap graf </text:span><text:span text:style-name="T67">G. [5]</text:span></text:p>
      <text:p text:style-name="P10"><text:span text:style-name="T18"><text:tab/>Penelitian ini mengkaji pewarnaan titik </text:span><text:span text:style-name="T19">r</text:span><text:span text:style-name="T24">-dinamis pada graf hasil operasi </text:span><text:span text:style-name="T19">crown product</text:span><text:span text:style-name="T24"> antara graf lintasan dan graf kipas</text:span><text:span text:style-name="T18">. Selain itu peneliti akan menerapkan tahapan-tahapan pada Taksonomi Bloom dimulai dari mengingat dan megidentifikasi graf khusus , memahami dan menetapkan operasi graf yang digunakan serta menentukan kardinalitas elemen, menerapkan dan menentukan batas atas nilai kromatik </text:span><text:span text:style-name="T19">r-</text:span><text:span text:style-name="T24">dinamis, menentukan </text:span><text:span text:style-name="T18">pewarnaan titik serta memeriksa ke optimalan nilai kromatik </text:span><text:span text:style-name="T19">r- </text:span><text:span text:style-name="T24">dinamis,</text:span><text:span text:style-name="T18"> menganalisis pola nilai kromatik </text:span><text:span text:style-name="T19">r- </text:span><text:span text:style-name="T24">dinamis, mengevaluasi fungsi pewarnaan titik </text:span><text:span text:style-name="T19">r- </text:span><text:span text:style-name="T24">dinamis pada graf Pm </text:span><text:span text:style-name="T15">ʘ</text:span><text:span text:style-name="T24"> Fn</text:span><text:span text:style-name="T18"> . </text:span>Oleh karena itu, pada p<text:span text:style-name="T141">enelitian ini penulis memilih judul</text:span><text:span text:style-name="T43"> </text:span><text:span text:style-name="T44">Nilai Kromatik Pewarnaan Titik </text:span><text:span text:style-name="T45">r</text:span><text:span text:style-name="T44">-Dinamis pada Graf <text:s/></text:span><text:span text:style-name="T45">Pm </text:span><text:span text:style-name="T46">ʘ Fn</text:span><text:span text:style-name="T47"> </text:span><text:span text:style-name="T142">serta Kaitannya <text:s/>dalam Mengasah Kemampuan </text:span><text:span text:style-name="T43">Berpikir Tingkat Tinggi.</text:span></text:p>
      <text:p text:style-name="P41"/>
      <text:p text:style-name="P32">Metode Penelitian</text:p>
      <text:p text:style-name="P10"><text:span text:style-name="T82"><text:tab/></text:span><text:span text:style-name="T93">Penelitian ini dilakukan pada </text:span><text:span text:style-name="T23">graf </text:span><text:span text:style-name="T20">Pm</text:span><text:span text:style-name="T23"> </text:span><text:span text:style-name="T16">ʘ</text:span><text:span text:style-name="T23"> </text:span><text:span text:style-name="T20">Fn</text:span><text:span text:style-name="T93">, jika pada graf tersebut ditemukan <text:s/>pola nilai kromatik</text:span><text:span text:style-name="T95"> </text:span><text:span text:style-name="T20">r- </text:span><text:span text:style-name="T23">dinamis</text:span><text:span text:style-name="T95"> </text:span><text:span text:style-name="T93"><text:s/>maka dilanjutkan dengan menentukan fungsi pewarnaan tititk </text:span><text:span text:style-name="T94">r- </text:span><text:span text:style-name="T95">dinamis</text:span><text:span text:style-name="T94">. </text:span><text:span text:style-name="T93">Adapun langkah-langkah penelitian dalam menemukan nilai kromatik pewarnaan titik </text:span><text:span text:style-name="T94">r</text:span><text:span text:style-name="T95">-dinamis</text:span><text:span text:style-name="T94"> </text:span><text:span text:style-name="T95"><text:s/>kaitannya dalam mengasah kemampuan berpikir tingkat tinggi</text:span><text:span text:style-name="T87"> </text:span><text:span text:style-name="T84">;</text:span></text:p>
      <text:list xml:id="list7159317481839086329" text:style-name="L1">
        <text:list-item>
          <text:p text:style-name="P48"><text:span text:style-name="T81">mengidentifikasi <text:s/>graf khusus dari graf lintasan (Pm) dan graf kipas (Fn) </text:span><text:span text:style-name="T23">, (</text:span><text:span text:style-name="T21">tahap mengingat</text:span><text:span text:style-name="T23">)</text:span></text:p>
        </text:list-item>
        <text:list-item>
          <text:p text:style-name="P48"><text:span text:style-name="T81">menetapkan operasi graf dan menentukan kardinalis elemen</text:span><text:span text:style-name="T23">, (</text:span><text:span text:style-name="T21">tahap memahami</text:span><text:span text:style-name="T23">)</text:span></text:p>
        </text:list-item>
        <text:list-item>
          <text:p text:style-name="P48"><text:span text:style-name="T84">menentukan</text:span><text:span text:style-name="T23"> batas atas nilai kromatik </text:span><text:span text:style-name="T20">r-</text:span><text:span text:style-name="T23">dinamis, menentukan pewarnaan titik, dan memeriksa keoptimalan nilai kromatik </text:span><text:span text:style-name="T20">r-</text:span><text:span text:style-name="T23">dinamis, (</text:span><text:span text:style-name="T21">tahap menerapkan</text:span><text:span text:style-name="T23">)</text:span></text:p>
        </text:list-item>
        <text:list-item>
          <text:p text:style-name="P48"><text:span text:style-name="T81">menentukan</text:span><text:span text:style-name="T23"> pola nilai kromatik </text:span><text:span text:style-name="T20">r-</text:span><text:span text:style-name="T23">dinamis, (</text:span><text:span text:style-name="T21">tahap menganalisis</text:span><text:span text:style-name="T23">)</text:span><text:span text:style-name="T84"> </text:span></text:p>
        </text:list-item>
        <text:list-item>
          <text:p text:style-name="P49"><text:span text:style-name="T23">menentukan fungsi pewarnaan titik </text:span><text:span text:style-name="T20">r-</text:span><text:span text:style-name="T23">dinamis, (</text:span><text:span text:style-name="T21">tahap mengevaluasi</text:span><text:span text:style-name="T23">)</text:span></text:p>
        </text:list-item>
        <text:list-item>
          <text:p text:style-name="P49"><text:span text:style-name="T23">menciptakan teorema (</text:span><text:span text:style-name="T21">tahap mencipta</text:span><text:span text:style-name="T23">)</text:span></text:p>
        </text:list-item>
      </text:list>
      <text:list xml:id="list3554596822833349598" text:style-name="L2">
        <text:list-header>
          <text:p text:style-name="P50"/>
        </text:list-header>
      </text:list>
      <text:p text:style-name="P31">Hasil Penelitian</text:p>
      <text:p text:style-name="P10"><text:span text:style-name="T26"><text:tab/>Penelitian ini bertujuan untuk mengetahui</text:span><text:span text:style-name="T28"> kemampuan berpikir tingkat tinggi dari</text:span><text:span text:style-name="T26"> nilai kromatik </text:span><text:span text:style-name="T23">pewarnaan titik </text:span><text:span text:style-name="T20">r-</text:span><text:span text:style-name="T23">dinamis</text:span><text:span text:style-name="T27"> </text:span><text:span text:style-name="T26">pada </text:span><text:span text:style-name="T23">graf </text:span><text:span text:style-name="T20">Pm </text:span><text:span text:style-name="T17">ʘ</text:span><text:span text:style-name="T20"> Fn</text:span><text:span text:style-name="T23">.</text:span><text:span text:style-name="T26"> Adapun keterkaitan proses </text:span><text:span text:style-name="T29">menentukan nilai kromatik pewarnaan titik </text:span><text:span text:style-name="T30">r-</text:span><text:span text:style-name="T29">dinamis </text:span><text:span text:style-name="T23">graf </text:span><text:span text:style-name="T20">Pm </text:span><text:span text:style-name="T17">ʘ</text:span><text:span text:style-name="T20"> Fn</text:span><text:span text:style-name="T26"> tersebut akan dijelaskan dalam enam tahapan Taksonomi Bloom yang telah direvisi, yakni: <text:tab/></text:span></text:p>
      <text:p text:style-name="P16">Tahap 1. Mengingat</text:p>
      <text:p text:style-name="P24"><text:span text:style-name="T190"><text:tab/>Pada Tahap pertama, peneliti mengingat kembali tentang famili graf yang </text:span><text:span text:style-name="T187">diteliti bahwa graf yang digunakan adalah graf berhingga, sederhana, graf terhubung, dan graf tidak terarah. Graf yang digunakan memiliki jumlah titiknya </text:span><text:span text:style-name="T7">n</text:span><text:span text:style-name="T188"> </text:span><text:span text:style-name="T187">berhingga yang dihubungkan oleh sebuah sisi, sisi yang terbentuk tidak memiliki orientasi arah. Oleh karena itu graf yang akan digunakan untuk penelitian ini adalah graf khusus yang sudah populer, yaitu graf lintasan </text:span><text:span text:style-name="T6">(</text:span><text:span text:style-name="T7">P</text:span><text:span text:style-name="T8">n</text:span><text:span text:style-name="T6">)</text:span><text:span text:style-name="T187"> dan graf kipas </text:span><text:span text:style-name="T6">(</text:span><text:span text:style-name="T7">F</text:span><text:span text:style-name="T8">n</text:span><text:span text:style-name="T6">)</text:span><text:span text:style-name="T187">. Graf khusus itu sendiri adalah graf yang memiliki keunikan dan karakteristik bentuk khusus. Keunikan tersebut tidak isomorfis dengan graf yang lain. Karakteristik bentuknya diperluas sampai order </text:span><text:span text:style-name="T188">n </text:span><text:span text:style-name="T190">tetapi simetris.</text:span></text:p>
      <text:p text:style-name="P36"><text:span text:style-name="T187"><text:tab/>Graf lintasan </text:span><text:span text:style-name="T9">(Path Graph)</text:span><text:span text:style-name="T186"> </text:span><text:span text:style-name="T187">adalah graf sederhana yang terdiri dari satu lintasan. Graf lintasan dengan </text:span><text:span text:style-name="T7">n</text:span><text:span text:style-name="T188"> </text:span><text:span text:style-name="T187">titik dinotasikan dengan </text:span><text:span text:style-name="T188">P</text:span><text:span text:style-name="T189">n </text:span><text:span text:style-name="T187">dengan </text:span><text:span text:style-name="T7">n</text:span><text:span text:style-name="T188"> </text:span><text:span text:style-name="T195">≥ </text:span><text:span text:style-name="T187">2.</text:span><text:span text:style-name="T188"> </text:span><text:span text:style-name="T190">Graf kipas </text:span><text:span text:style-name="T11">(</text:span><text:span text:style-name="T12">Fan Graph)</text:span><text:span text:style-name="T191"> </text:span><text:span text:style-name="T190">dinotasikan dengan </text:span><text:span text:style-name="T192">F</text:span><text:span text:style-name="T193">n </text:span><text:span text:style-name="T190">dimana </text:span><text:span text:style-name="T192">n </text:span><text:span text:style-name="T194">≥ </text:span><text:span text:style-name="T190">2, </text:span><text:span text:style-name="T187">adalah graf yang didapat dengan menghubungkan semua titik dari graf lintasan <text:s/></text:span><text:span text:style-name="T6">(</text:span><text:span text:style-name="T7">P</text:span><text:span text:style-name="T8">n) </text:span><text:span text:style-name="T187">pada suatu titik yang disebut pusat.</text:span></text:p>
      <text:p text:style-name="P16">Tahap 2. Memahami</text:p>
      <text:p text:style-name="P23"><text:span text:style-name="T109"><text:tab/>Tahap kedua yaitu memahami, setelah mengidentifikasi famili graf dengan </text:span>menentukan graf yang akan dioperasikan. Peneliti mengembangkan graf hasil operasi <text:span text:style-name="T186">crown product graf </text:span>lintasan dan kipas <text:span text:style-name="T5">(</text:span><text:span text:style-name="T7">P</text:span><text:span text:style-name="T8">n</text:span><text:span text:style-name="T10">⊙</text:span><text:span text:style-name="T7">F</text:span><text:span text:style-name="T8">m</text:span><text:span text:style-name="T5">)</text:span>, serta menentukan kardinalitas elemen pada graf hasil operasi tersebut.</text:p>
      <text:p text:style-name="P36"><text:span text:style-name="T187"><text:tab/>Dalam mengembangkan operasi graf terlebih dahulu memahami definisi dari operasi graf </text:span><text:span text:style-name="T186">crown product</text:span><text:span text:style-name="T187">. Selanjutnya yaitu melakukan operasi pada graf yang sudah ditentukan. Definisi dari operasi graf </text:span><text:span text:style-name="T186">crown product </text:span><text:span text:style-name="T187">telah dijelaskan pada bab sebelumnya. Hasil operasi graf ini dapat dilakukan dengan berbagai cara misalnya dengan meggunakan Maple. Namun, peneliti menggunakan cara manual dalam pengoperasiani graf </text:span><text:span text:style-name="T186">crown product</text:span><text:span text:style-name="T187">. Pada bagian ini akan dijelaskan bagaimana proses operasi </text:span><text:span text:style-name="T186">crown product </text:span><text:span text:style-name="T187">antara graf lintasan </text:span><text:span text:style-name="T6">(</text:span><text:span text:style-name="T7">P</text:span><text:span text:style-name="T8">m</text:span><text:span text:style-name="T6">)</text:span><text:span text:style-name="T187"> dan graf kipas </text:span><text:span text:style-name="T6">(F</text:span><text:span text:style-name="T8">n</text:span><text:span text:style-name="T6">).</text:span><text:span text:style-name="T187"> Langkah pertama dimulai dengan menggambar masing-masing graf, yaitu graf lintasan dan graf kipas dimulai dengan cara mengambil sebuah duplikat dari </text:span><text:span text:style-name="T6">(</text:span><text:span text:style-name="T7">P</text:span><text:span text:style-name="T8">m</text:span><text:span text:style-name="T6">)</text:span><text:span text:style-name="T187"> dan sebanyak </text:span><text:span text:style-name="T10">|</text:span><text:span text:style-name="T7">V </text:span><text:span text:style-name="T6">(</text:span><text:span text:style-name="T7">P</text:span><text:span text:style-name="T8">m</text:span><text:span text:style-name="T6">)</text:span><text:span text:style-name="T10">| </text:span><text:span text:style-name="T187">duplikat dari </text:span><text:span text:style-name="T6">(</text:span><text:span text:style-name="T7">F</text:span><text:span text:style-name="T8">n</text:span><text:span text:style-name="T6">), </text:span><text:span text:style-name="T187">kemudian menghubungkan setiap titik pada duplikat ke-</text:span><text:span text:style-name="T188">i </text:span><text:span text:style-name="T187">dari </text:span><text:span text:style-name="T6">(</text:span><text:span text:style-name="T7">F</text:span><text:span text:style-name="T8">n</text:span><text:span text:style-name="T6">)</text:span><text:span text:style-name="T187"> menuju titik ke-i graf </text:span><text:span text:style-name="T6">(</text:span><text:span text:style-name="T7">F</text:span><text:span text:style-name="T8">n</text:span><text:span text:style-name="T6">)</text:span><text:span text:style-name="T187">. Pada kardinalitas elemen, terdapat istilah </text:span><text:span text:style-name="T188">order </text:span><text:span text:style-name="T6">(</text:span><text:span text:style-name="T10">|</text:span><text:span text:style-name="T7">V </text:span><text:span text:style-name="T10">|</text:span><text:span text:style-name="T6">)</text:span><text:span text:style-name="T187"> dan </text:span><text:span text:style-name="T188">size </text:span><text:span text:style-name="T6">(</text:span><text:span text:style-name="T10">|</text:span><text:span text:style-name="T7">E</text:span><text:span text:style-name="T10">|</text:span><text:span text:style-name="T6">) </text:span><text:span text:style-name="T187">yang diperlukan untuk menghitung jumlah titik dan jumlah sisi. Sesuai pendefinisian pada graf </text:span><text:span text:style-name="T6">(</text:span><text:span text:style-name="T7">Pm</text:span><text:span text:style-name="T8"> </text:span><text:span text:style-name="T10">⊙ </text:span><text:span text:style-name="T7">F</text:span><text:span text:style-name="T8">n</text:span><text:span text:style-name="T6">)</text:span><text:span text:style-name="T187"> di atas, graf tersebut memiliki </text:span><text:span text:style-name="T188">order </text:span><text:span text:style-name="T6">(</text:span><text:span text:style-name="T10">|</text:span><text:span text:style-name="T7">V </text:span><text:span text:style-name="T10">|</text:span><text:span text:style-name="T6">) = </text:span><text:span text:style-name="T7">n</text:span><text:span text:style-name="T6">(</text:span><text:span text:style-name="T7">m+2</text:span><text:span text:style-name="T6">)</text:span><text:span text:style-name="T187"> yang didapatkan dari banyaknya titik pada graf </text:span><text:span text:style-name="T6">(</text:span><text:span text:style-name="T7">P</text:span><text:span text:style-name="T8">m</text:span><text:span text:style-name="T6">)</text:span><text:span text:style-name="T187"> dan </text:span><text:span text:style-name="T6">(</text:span><text:span text:style-name="T7">F</text:span><text:span text:style-name="T8">n</text:span><text:span text:style-name="T6">)</text:span><text:span text:style-name="T187"> yang dibentuk oleh</text:span></text:p>
      <text:p text:style-name="P37"><text:span text:style-name="T6">(</text:span><text:span text:style-name="T7">Pm</text:span><text:span text:style-name="T8"> </text:span><text:span text:style-name="T10">⊙ </text:span><text:span text:style-name="T7">F</text:span><text:span text:style-name="T8">n</text:span><text:span text:style-name="T6">)</text:span><text:span text:style-name="T187"> , untuk </text:span><text:span text:style-name="T7">n </text:span><text:span text:style-name="T10">≥ </text:span><text:span text:style-name="T6">2 </text:span><text:span text:style-name="T187">dan </text:span><text:span text:style-name="T7">m </text:span><text:span text:style-name="T10">≥ </text:span><text:span text:style-name="T6">2</text:span><text:span text:style-name="T187">, sedangkan </text:span><text:span text:style-name="T188">size </text:span><text:span text:style-name="T6">(</text:span><text:span text:style-name="T10">|</text:span><text:span text:style-name="T7">E</text:span><text:span text:style-name="T10">|</text:span><text:span text:style-name="T6">) = mn+2m+2n-2 </text:span><text:span text:style-name="T187">didapatkan dari banyaknya sisi graf </text:span><text:span text:style-name="T6">(</text:span><text:span text:style-name="T7">P</text:span><text:span text:style-name="T8">m</text:span><text:span text:style-name="T6">)</text:span><text:span text:style-name="T187"> dan </text:span><text:span text:style-name="T6">(</text:span><text:span text:style-name="T161">F</text:span><text:span text:style-name="T162">n</text:span><text:span text:style-name="T163">) </text:span><text:span text:style-name="T165">yang dibentuk oleh </text:span><text:span text:style-name="T163">(</text:span><text:span text:style-name="T161">P</text:span><text:span text:style-name="T162">m</text:span><text:span text:style-name="T164">⊙</text:span><text:span text:style-name="T161">F</text:span><text:span text:style-name="T162">n</text:span><text:span text:style-name="T163">)</text:span><text:span text:style-name="T165">, untuk </text:span><text:span text:style-name="T161">n </text:span><text:span text:style-name="T164">≥ </text:span><text:span text:style-name="T163">2 </text:span><text:span text:style-name="T165">dan </text:span><text:span text:style-name="T161">m </text:span><text:span text:style-name="T164">≥ </text:span><text:span text:style-name="T163">2.</text:span></text:p>
      <text:p text:style-name="P18">Tahap 3. Menerapkan</text:p>
      <text:p text:style-name="P46"><text:span text:style-name="T110"><text:tab/></text:span><text:span text:style-name="T48">Tahap selanjutnya adalah menerapkan, yaitu dengan menentukan batas atas </text:span><text:span text:style-name="T187">nilai kromatik pewarnaan titik </text:span><text:span text:style-name="T7">r-</text:span><text:span text:style-name="T187">dinamis sesuai dengan nilai </text:span><text:span text:style-name="T7">k</text:span><text:span text:style-name="T187">-warna yang minimal agar graf </text:span><text:span text:style-name="T7">G</text:span><text:span text:style-name="T188"> </text:span><text:span text:style-name="T187">memenuhi pewarnaan </text:span><text:span text:style-name="T7">k</text:span><text:span text:style-name="T6">-</text:span><text:span text:style-name="T187">warna </text:span><text:span text:style-name="T7">r</text:span><text:span text:style-name="T6">-</text:span><text:span text:style-name="T187">dinamis. Setelah mengetahui batas atas dari nilai kromatik dan nilai kromatik telah optimum, kemudian menerapkan pewarnaan titik </text:span><text:span text:style-name="T7">r</text:span><text:span text:style-name="T6">-</text:span><text:span text:style-name="T187">dinamis pada graf hasil operasi tersebut. Setelah menerapkan pewarnaan titik, memeriksa keoptimalan nilai kromatik melalui tabel pewarnaan titik </text:span><text:span text:style-name="T7">r</text:span><text:span text:style-name="T187">-dinamis.</text:span></text:p>
      <text:p text:style-name="P25"><text:soft-page-break/><text:span text:style-name="T112"><text:tab/></text:span><text:span text:style-name="T187"> Dalam pewarnaan titik erat kaitannya dengan penentuan nilai kromatik, yaitu banyaknya waran minimum yang diperlukan untuk mewarnai titik-titik pada graf sehingga dua titik yang terhubung mempunya warna yang berbeda. Sebuah </text:span><text:span text:style-name="T7">r</text:span><text:span text:style-name="T187">-dinamis dengan </text:span><text:span text:style-name="T188">k </text:span><text:span text:style-name="T187">warna adalah tepat </text:span><text:span text:style-name="T188">k </text:span><text:span text:style-name="T187">pewarnaan tepat </text:span><text:span text:style-name="T188">c </text:span><text:span text:style-name="T187">dari graf </text:span><text:span text:style-name="T188">G </text:span><text:span text:style-name="T187">sehingga</text:span><text:span text:style-name="T6"> </text:span><text:span text:style-name="T10">|</text:span><text:span text:style-name="T7">c</text:span><text:span text:style-name="T6">(</text:span><text:span text:style-name="T7">N</text:span><text:span text:style-name="T6">(</text:span><text:span text:style-name="T7">v</text:span><text:span text:style-name="T6">))</text:span><text:span text:style-name="T10">|</text:span><text:span text:style-name="T195"> ≥ </text:span><text:span text:style-name="T188">min</text:span><text:span text:style-name="T10">{</text:span><text:span text:style-name="T7">r, d</text:span><text:span text:style-name="T6">(</text:span><text:span text:style-name="T7">v</text:span><text:span text:style-name="T6">)</text:span><text:span text:style-name="T10">}</text:span><text:span text:style-name="T195"> </text:span><text:span text:style-name="T187">untuk setiap titik </text:span><text:span text:style-name="T7">v</text:span><text:span text:style-name="T188"> </text:span><text:span text:style-name="T187">di </text:span><text:span text:style-name="T7">V </text:span><text:span text:style-name="T6">(</text:span><text:span text:style-name="T7">G</text:span><text:span text:style-name="T6">)</text:span><text:span text:style-name="T187">, dimana </text:span><text:span text:style-name="T7">N</text:span><text:span text:style-name="T6">(</text:span><text:span text:style-name="T7">v</text:span><text:span text:style-name="T6">)</text:span><text:span text:style-name="T187"> adalah lingkungan </text:span><text:span text:style-name="T7">v </text:span><text:span text:style-name="T187">dan </text:span><text:span text:style-name="T7">c</text:span><text:span text:style-name="T6">(</text:span><text:span text:style-name="T7">S</text:span><text:span text:style-name="T6">) = </text:span><text:span text:style-name="T10">{</text:span><text:span text:style-name="T7">c</text:span><text:span text:style-name="T6">(</text:span><text:span text:style-name="T7">v</text:span><text:span text:style-name="T6">) : </text:span><text:span text:style-name="T7">v </text:span><text:span text:style-name="T10">∈ </text:span><text:span text:style-name="T7">S</text:span><text:span text:style-name="T10">}</text:span><text:span text:style-name="T195"> </text:span><text:span text:style-name="T187">untuk setiap titik bagian dari </text:span><text:span text:style-name="T7">S</text:span><text:span text:style-name="T187">. Jumlah warna </text:span><text:span text:style-name="T9">r-</text:span><text:span text:style-name="T186">dynamic </text:span><text:span text:style-name="T187">dari graf </text:span><text:span text:style-name="T7">G</text:span><text:span text:style-name="T188"> </text:span><text:span text:style-name="T187">dinotasikan </text:span><text:span text:style-name="T8">r</text:span><text:span text:style-name="T6">(</text:span><text:span text:style-name="T7">G</text:span><text:span text:style-name="T6">)</text:span><text:span text:style-name="T187"> merupakan warna minimum </text:span><text:span text:style-name="T6">i</text:span><text:span text:style-name="T188"> </text:span><text:span text:style-name="T187">pada graf </text:span><text:span text:style-name="T7">G</text:span><text:span text:style-name="T187">.</text:span></text:p>
      <text:p text:style-name="P19">Tahap 4. Menganalisa</text:p>
      <text:p text:style-name="P23"><text:span text:style-name="T111"><text:tab/>Tahap selanjutnya adalah menganalisa yaitu dengan menentukan pola nilai </text:span>kromatik <text:span text:style-name="T7">r</text:span>-dinamis pada graf <text:span text:style-name="T7">P</text:span><text:span text:style-name="T8">m</text:span><text:span text:style-name="T10">⊙</text:span><text:span text:style-name="T7">F</text:span><text:span text:style-name="T8">n</text:span><text:span text:style-name="T5"> </text:span>dan menjelaskan kaitan antara proses penelitian dengan kemampuan berpikir tingkat tinggi. Pada umumnya jumlah <text:span text:style-name="T7">r</text:span><text:span text:style-name="T5">-</text:span>dinamis pada pewarnaan titik <text:span text:style-name="T13">r-</text:span><text:span text:style-name="T202">dinamis</text:span> berlaku <text:span text:style-name="T5">(</text:span><text:span text:style-name="T7">G</text:span><text:span text:style-name="T5">)</text:span>+1, bergantung pada jumlah derajat dan jenis graf dasar, sebagai contoh pewarnaan titik <text:span text:style-name="T7">r</text:span>-dinamis pada graf <text:span text:style-name="T5">(</text:span><text:span text:style-name="T7">P</text:span><text:span text:style-name="T8">m</text:span><text:span text:style-name="T10">⊙</text:span><text:span text:style-name="T7">F</text:span><text:span text:style-name="T8">n</text:span><text:span text:style-name="T5">)</text:span> nilai kromatik <text:span text:style-name="T7">r</text:span><text:span text:style-name="T5">-</text:span>dinamis adalah <text:span text:style-name="T7">m</text:span><text:span text:style-name="T5">+4</text:span>, graf lintasan <text:span text:style-name="T5">(</text:span><text:span text:style-name="T7">Pm) </text:span><text:span text:style-name="T125">memiliki nilai kromatik </text:span><text:span text:style-name="T7">r</text:span><text:span text:style-name="T124">-dinamis </text:span><text:span text:style-name="T125">3, memiliki derajat tertinggi 2</text:span><text:span text:style-name="T189"> </text:span>dan <text:span text:style-name="T5">(</text:span><text:span text:style-name="T8">Fn</text:span><text:span text:style-name="T5">)</text:span> memiliki bilangan kromatik <text:span text:style-name="T7">r</text:span><text:span text:style-name="T5">-</text:span>dinamis <text:span text:style-name="T5">n+1</text:span> dan memiliki derajat tertinggi <text:span text:style-name="T5">m</text:span>. Hal ini tetap berlaku meskipun graf tersebut diperluas sampai order ke- <text:span text:style-name="T5">m</text:span><text:span text:style-name="T188"> </text:span>hanya berpengaruh pada order ke-<text:span text:style-name="T7">n</text:span>. Dengan menerapkan operasi <text:span text:style-name="T186">crown product </text:span>pada kedua graf tersebut, maka pola nilai kromatik <text:span text:style-name="T7">r</text:span>-dinamis akan langsung diketahui dari pewarnaan titik <text:span text:style-name="T7">r</text:span><text:span text:style-name="T5">-</text:span>dinamis pada graf tersebut.</text:p>
      <text:p text:style-name="P36"><text:span text:style-name="T187"><text:tab/>Proses menemukan pola nilai kromatik </text:span><text:span text:style-name="T7">r</text:span><text:span text:style-name="T188">-</text:span><text:span text:style-name="T187">dinamis tidak lepas dari kemampuan berpikir tingkat tinggi. Maka dari itu, dalam tahap ini peneliti menganalisa bagaimana kaitan antara poses menemukan pola nilai kromatik </text:span><text:span text:style-name="T7">r</text:span><text:span text:style-name="T187">-dinamis dengan kemampuan berpikir tingkat tinggi. Kaitan tersebut juga sudah dijelaskan pada setiap tahapan <text:s/>diatas. Proses menemukan pewarnaan titik </text:span><text:span text:style-name="T6">r</text:span><text:span text:style-name="T126">-dinamis</text:span><text:span text:style-name="T186"> </text:span><text:span text:style-name="T187">dapat menumbuhkan kemampuan berpikir tingkat tinggi.</text:span></text:p>
      <text:p text:style-name="P17">Tahap 5. Mengevaluasi</text:p>
      <text:p text:style-name="P23"><text:span text:style-name="T111"><text:tab/>Tahap kelima adalah mengevaluasi. Pada tahap ini yang dilakukan adalah menen</text:span>tukan fungsi pewarnaan titik <text:span text:style-name="T7">r-</text:span>dinamis. Fungsi pewarnaan titik pada graf hasil operasi ditentukan berdasarkan pewarnaan titiknya dan pola nilai kromatik. Penentuan fungsi pewarnaan titik <text:span text:style-name="T7">r</text:span><text:span text:style-name="T5">-</text:span>dinamis, diterapkan pada graf hasil operasi yaitu graf Lintasan dan Kipas <text:span text:style-name="T5">(</text:span><text:span text:style-name="T7">P</text:span><text:span text:style-name="T8">n</text:span><text:span text:style-name="T10">⊙</text:span><text:span text:style-name="T7">F</text:span><text:span text:style-name="T8">m</text:span><text:span text:style-name="T5">)</text:span>. </text:p>
      <text:p text:style-name="P36"><text:span text:style-name="T187"><text:tab/>Pada graf </text:span><text:span text:style-name="T6">(</text:span><text:span text:style-name="T7">P</text:span><text:span text:style-name="T8">n</text:span><text:span text:style-name="T10">⊙</text:span><text:span text:style-name="T7">F</text:span><text:span text:style-name="T8">m</text:span><text:span text:style-name="T6">)</text:span><text:span text:style-name="T187"> memiliki </text:span><text:span text:style-name="T198">∆</text:span><text:span text:style-name="T6">(</text:span><text:span text:style-name="T7">P</text:span><text:span text:style-name="T8">n</text:span><text:span text:style-name="T10">⊙</text:span><text:span text:style-name="T7">F</text:span><text:span text:style-name="T8">m</text:span><text:span text:style-name="T6">)</text:span><text:span text:style-name="T187"> = </text:span><text:span text:style-name="T188">m</text:span><text:span text:style-name="T187">+3, maka fungsi pewarnaannya berlaku untuk nilai </text:span><text:span text:style-name="T7">r</text:span><text:span text:style-name="T188"> </text:span><text:span text:style-name="T187">lainnya, dimana </text:span><text:span text:style-name="T7">r</text:span><text:span text:style-name="T188"> </text:span><text:span text:style-name="T10">≥</text:span><text:span text:style-name="T6">5</text:span><text:span text:style-name="T187">. Oleh karena itu, nilai kromatik </text:span><text:span text:style-name="T197">5-</text:span><text:span text:style-name="T187">dinamis </text:span><text:span text:style-name="T7">Pm</text:span><text:span text:style-name="T8"> </text:span><text:span text:style-name="T10">⊙</text:span><text:span text:style-name="T8">Fn</text:span><text:span text:style-name="T187"> = 6 </text:span><text:span text:style-name="T74">χ</text:span><text:span text:style-name="T173">r</text:span><text:span text:style-name="T6">(</text:span><text:span text:style-name="T7">P</text:span><text:span text:style-name="T8">n</text:span><text:span text:style-name="T10">⊙</text:span><text:span text:style-name="T7">F</text:span><text:span text:style-name="T8">m</text:span><text:span text:style-name="T6">)</text:span><text:span text:style-name="T187"> = </text:span><text:span text:style-name="T7">m</text:span><text:span text:style-name="T6">+4</text:span><text:span text:style-name="T187">. Secara garis besar dapat disimpulkan bahwa bilangan kromatik yang dihasilkan pada pewarnaan titik graf hasil operasi tersebut sesuai dengan batas atas bilangan kromatik yang dihasilkan.</text:span></text:p>
      <text:p text:style-name="P17">Tahap 6. Mencipta</text:p>
      <text:p text:style-name="P28"><text:span text:style-name="T105"><text:tab/>Tahapan yang terakhir adalah mencipta, menemukan teorema yang dimaksud </text:span><text:span text:style-name="T140">adalah bagaimana fungsi yang ditemukan setelah proses pada tahapan sebelumnya yakni menentukan batas atas bilangan kromatik, mewarnai titik, menguji nilai kromatik melalui tabel, menditeksi pola nilai kromatik </text:span><text:span text:style-name="T147">r</text:span><text:span text:style-name="T140">-dinamis dan menentukan fungsi pewarnaan titik </text:span><text:span text:style-name="T147">r</text:span><text:span text:style-name="T140">-dinamis. Sesuai dengan tujuan penelitian yaitu untuk mencari kardinalitas elemen, nilai kromatik pewarnaan titi </text:span><text:span text:style-name="T147">r</text:span><text:span text:style-name="T140">-dinamis dan fungsi pewarnaan titiknya didapatkan suatu teorema terkait dengan nilai kromatik pewarnaan titik </text:span><text:span text:style-name="T147">r</text:span><text:span text:style-name="T153"> </text:span><text:span text:style-name="T140">dinamis pada graf </text:span><text:span text:style-name="T147">Pm</text:span><text:span text:style-name="T148"> </text:span><text:span text:style-name="T145">⊙ </text:span><text:span text:style-name="T147">Fn</text:span><text:span text:style-name="T148"> </text:span><text:span text:style-name="T150">yaitu:</text:span></text:p>
      <text:list xml:id="list7938560868628075838" text:style-name="L3">
        <text:list-item>
          <text:p text:style-name="P42"><text:span text:style-name="T150">Misalkan G merupakan graf hasil operasi korona antara </text:span><text:span text:style-name="T147">Pm</text:span><text:span text:style-name="T148"> </text:span><text:span text:style-name="T150">dan</text:span><text:span text:style-name="T145"> </text:span><text:span text:style-name="T147">Fn </text:span><text:span text:style-name="T151">dinotasikan dengan <text:s/></text:span><text:span text:style-name="T147">Pm</text:span><text:span text:style-name="T148"> </text:span><text:span text:style-name="T145">⊙ </text:span><text:span text:style-name="T147">Fn. </text:span><text:span text:style-name="T151">Jika </text:span><text:span text:style-name="T147">m&gt;2</text:span><text:span text:style-name="T151"> dan </text:span><text:span text:style-name="T147">n&gt;2</text:span><text:span text:style-name="T151"> bilangan kromatik pwarnaan dinamis G adalah </text:span><text:span text:style-name="T72">χ</text:span><text:span text:style-name="T149">(</text:span><text:span text:style-name="T147">P</text:span><text:span text:style-name="T148">n</text:span><text:span text:style-name="T145">⊙</text:span><text:span text:style-name="T147">F</text:span><text:span text:style-name="T148">m</text:span><text:span text:style-name="T149">)</text:span><text:span text:style-name="T152"> = </text:span><text:span text:style-name="T72">χ</text:span><text:span text:style-name="T172">d</text:span><text:span text:style-name="T149">(</text:span><text:span text:style-name="T147">P</text:span><text:span text:style-name="T148">n</text:span><text:span text:style-name="T145">⊙</text:span><text:span text:style-name="T147">F</text:span><text:span text:style-name="T148">m</text:span><text:span text:style-name="T149">) = </text:span><text:span text:style-name="T72">χ</text:span><text:span text:style-name="T172">3</text:span><text:span text:style-name="T149">(</text:span><text:span text:style-name="T147">P</text:span><text:span text:style-name="T148">n</text:span><text:span text:style-name="T145">⊙</text:span><text:span text:style-name="T147">F</text:span><text:span text:style-name="T148">m</text:span><text:span text:style-name="T149">)</text:span><text:span text:style-name="T147">=</text:span><text:span text:style-name="T149">4, </text:span><text:span text:style-name="T72">χ</text:span><text:span text:style-name="T172">3</text:span><text:span text:style-name="T175">≤</text:span><text:span text:style-name="T172">k&lt;r</text:span><text:span text:style-name="T149">(</text:span><text:span text:style-name="T147">P</text:span><text:span text:style-name="T148">n</text:span><text:span text:style-name="T145">⊙ </text:span><text:span text:style-name="T147">F</text:span><text:span text:style-name="T148">m</text:span><text:span text:style-name="T149">)=r+1, </text:span><text:span text:style-name="T152">dan <text:s/></text:span><text:span text:style-name="T72">χ</text:span><text:span text:style-name="T171">r</text:span><text:span text:style-name="T149">(</text:span><text:span text:style-name="T147">P</text:span><text:span text:style-name="T148">n</text:span><text:span text:style-name="T145">⊙</text:span><text:span text:style-name="T147">F</text:span><text:span text:style-name="T148">m</text:span><text:span text:style-name="T149">)</text:span><text:span text:style-name="T152"> = </text:span><text:span text:style-name="T147">m</text:span><text:span text:style-name="T149">+4.</text:span></text:p>
        </text:list-item>
      </text:list>
      <text:list xml:id="list3948054554282458005" text:style-name="L4">
        <text:list-header>
          <text:p text:style-name="P43"/>
        </text:list-header>
      </text:list>
      <text:p text:style-name="P26"/>
      <text:p text:style-name="P31">Kesimpulan dan Saran</text:p>
      <text:p text:style-name="Text_20_body"><text:span text:style-name="T65">Kesimpulan</text:span><text:span text:style-name="T57"><text:tab/></text:span></text:p>
      <text:p text:style-name="Text_20_body"><text:span text:style-name="T58"><text:tab/></text:span><text:span text:style-name="T60">Berdasarkan penelitian yang dilakukan dapat diperoleh kesimpulan bahwa </text:span><text:span text:style-name="T61">tahap-tahap penemuan teorema baru yaitu sesuai level pada Taksonomi Bloom khususnya kemampuan berpikir tingkat tinggi nenentukan Nilai Kromatik Pewarnaan titik </text:span><text:span text:style-name="T59">r</text:span><text:span text:style-name="T61">-dinamis pada </text:span><text:span text:style-name="T23">graf </text:span><text:span text:style-name="T20">Pm </text:span><text:span text:style-name="T17">ʘ</text:span><text:span text:style-name="T20"> Fn</text:span><text:span text:style-name="T85"> </text:span><text:span text:style-name="T83"><text:s/>meliputi </text:span><text:span text:style-name="T58">tahap </text:span><text:span text:style-name="T129">mengingat yaitu dalam mengidentifikasi famili graf, tahap memahami yaitu dalam </text:span><text:span text:style-name="T131">menetapkan operasi graf dan menentukan kardinalitas elemen</text:span><text:span text:style-name="T130">, tahap menerapkan yaitu dalam </text:span><text:span text:style-name="T84">menentukan</text:span><text:span text:style-name="T23"> batas atas nilai kromatik </text:span><text:span text:style-name="T20">r-</text:span><text:span text:style-name="T23">dinamis, menentukan pewarnaan titik, dan memeriksa keoptimalan nilai kromatik </text:span><text:span text:style-name="T20">r-</text:span><text:span text:style-name="T23">dinamis</text:span><text:span text:style-name="T85">, tahap </text:span><text:span text:style-name="T99">menganalisa yaitu dalam </text:span><text:span text:style-name="T85">menentukan</text:span><text:span text:style-name="T25"> pola nilai kromatik </text:span><text:span text:style-name="T22">r-</text:span><text:span text:style-name="T25">dinamis</text:span><text:span text:style-name="T129">, tahap mengevaluasi yaitu dalam </text:span><text:span text:style-name="T23">menentukan fungsi pewarnaan titik </text:span><text:span text:style-name="T20">r-</text:span><text:span text:style-name="T23">dinamis</text:span><text:span text:style-name="T129">, dan tahap mencipta yaitu dalam menemukan teorema baru.</text:span></text:p>
      <text:p text:style-name="P31">Ucapan Terima Kasih</text:p>
      <text:p text:style-name="Text_20_body"><text:s text:c="2"/><text:span text:style-name="T14">Penulis mengucapkan terima kasih kepada dosen pembimbing tugas akhir yang telah membimbing selama penelitian.</text:span></text:p>
      <text:p text:style-name="P31">Daftar Pustaka</text:p>
      <text:p text:style-name="P33"/>
      <text:list xml:id="list1649607596301874804" text:style-name="WW8Num12">
        <text:list-item>
          <text:p text:style-name="P45"><text:span text:style-name="T155">Chartrand, Gary dan Zhang, Ping.2009.</text:span><text:span text:style-name="T128">Chromatic Graph Theory. USA: CRC Press.</text:span></text:p>
        </text:list-item>
        <text:list-item>
          <text:p text:style-name="P45"><text:span text:style-name="T75">D.E.W. Meganingtyas, Dafik, Slamin .2016.</text:span><text:span text:style-name="T76">On r-dynamic Coloring of Operation Product of Cycle and Path Graphs.</text:span><text:span text:style-name="T75">Universitas Jember</text:span><text:span text:style-name="T155">.</text:span></text:p>
        </text:list-item>
        <text:list-item>
          <text:p text:style-name="P44"><text:span text:style-name="T201">Lai,H.,dkk.2003.</text:span><text:span text:style-name="T200">Upper Bounds of Dynamic Chromatic Number</text:span><text:span text:style-name="T201">. Ars Combi</text:span><text:span text:style-name="T187">natoria 68 pp.193-201.</text:span></text:p>
        </text:list-item>
        <text:list-item>
          <text:p text:style-name="P44"><text:span text:style-name="T187">Lai, H. dan Montgomery, B.2002.</text:span><text:span text:style-name="T9">Dynamic Coloring of Graphs</text:span><text:span text:style-name="T187">.Artikel (Tidak Dipublikasikan). Morgantown: West Virginia University.</text:span></text:p>
        </text:list-item>
        <text:list-item>
          <text:p text:style-name="P52"><text:span text:style-name="T155">Lewi,dkk.2009.</text:span><text:span text:style-name="T156">Pengembangan Soal Untuk Mengukur Kemampuan Berpikir Tingkat Tinggi Pokok Bahasan Barisan Dan Deret Bilangan Di Kelas IX Akselerasi SMP Xaverius Maria Palembang. </text:span><text:span text:style-name="T155">Jurnal Pendidikan Matematika}, Volume 3. No.2: 14-28</text:span></text:p>
        </text:list-item>
        <text:list-item>
          <text:p text:style-name="P44"><text:span text:style-name="T201">Slamin. 2009. </text:span><text:span text:style-name="T200">Desain Jaringan: Pendekatan Teori Graf</text:span><text:span text:style-name="T201">. Jember: Jember Uni</text:span><text:span text:style-name="T187">versity Press.</text:span></text:p>
        </text:list-item>
        <text:list-item>
          <text:p text:style-name="P52"><text:span text:style-name="T155">Utari, Retno.2013.T</text:span><text:span text:style-name="T156">aksonomi Bloom Apa dan Bagaimana Menggunakannya</text:span><text:span text:style-name="T155">. Pusdiklat KNPK</text:span></text:p>
        </text:list-item>
      </text:list>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BX12" svg:font-family="CMBX12"/>
    <style:font-face style:name="CMMI10" svg:font-family="CMMI10"/>
    <style:font-face style:name="CMMI12" svg:font-family="CMMI12"/>
    <style:font-face style:name="CMMI7" svg:font-family="CMMI7"/>
    <style:font-face style:name="CMMI8" svg:font-family="CMMI8"/>
    <style:font-face style:name="CMR10" svg:font-family="CMR10"/>
    <style:font-face style:name="CMR12" svg:font-family="CMR12"/>
    <style:font-face style:name="CMR8" svg:font-family="CMR8"/>
    <style:font-face style:name="CMSY10" svg:font-family="CMSY10"/>
    <style:font-face style:name="CMTI12" svg:font-family="CMTI12"/>
    <style:font-face style:name="CMTT10" svg:font-family="CMTT10"/>
    <style:font-face style:name="OpenSymbol" svg:font-family="OpenSymbol"/>
    <style:font-face style:name="Times New Roman5" svg:font-family="'Times New Roman'"/>
    <style:font-face style:name="Times New Roman2" svg:font-family="'Times New Roman', serif"/>
    <style:font-face style:name="Courier New" svg:font-family="'Courier New'" style:font-family-generic="modern"/>
    <style:font-face style:name="Times New Roman3" svg:font-family="'Times New Roman'" style:font-family-generic="roman"/>
    <style:font-face style:name="Times New Roman4" svg:font-family="'Times New Roman'" style:font-adornments="Italic" style:font-family-generic="roman"/>
    <style:font-face style:name="Arial" svg:font-family="Arial" style:font-family-generic="swiss"/>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034cm" fo:margin-top="0cm" fo:margin-bottom="0cm" fo:line-height="100%" fo:text-align="justify" style:justify-single-word="false" fo:orphans="2" fo:widows="2" fo:text-indent="0cm" style:auto-text-indent="false"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100%"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100%"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100%"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100%"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100%"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100%"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100%"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100%"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100%"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100%"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100%"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100%"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100%"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100%"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cm" fo:margin-right="0.635cm" fo:text-align="start" style:justify-single-word="false" fo:text-indent="0cm" style:auto-text-indent="false"/>
    </style:style>
    <style:style style:name="MP2" style:family="paragraph" style:parent-style-name="Standard">
      <style:paragraph-properties fo:margin-left="0cm" fo:margin-right="0.635cm" fo:text-indent="0cm"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cm" fo:margin-bottom="1.78cm" fo:margin-left="1.651cm" fo:margin-right="1.65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2cm" fo:min-width="0.041cm" draw:z-index="3"><draw:text-box fo:min-height="0.37cm"><text:p text:style-name="Standard"><text:page-number text:select-page="current">3</text:page-number></text:p></draw:text-box></draw:frame><text:span text:style-name="Page_20_Number"><text:span text:style-name="MT1">Nindya Laksmita</text:span></text:span><text:span text:style-name="Page_20_Number"><text:span text:style-name="MT2"> </text:span></text:span><text:span text:style-name="Page_20_Number"><text:span text:style-name="MT1">et al., Pewarnaan Titik r-Dinamis...</text:span></text:span></text:p>
      </style:header>
      <style:footer>
        <text:p text:style-name="MP2"><text:span text:style-name="MT2">JURNAL EDUKASI UNEJ 2016, III (</text:span><text:span text:style-name="MT3">2</text:span><text:span text:style-name="MT2">): </text:span><text:span text:style-name="Page_20_Number">1-</text:span><text:span text:style-name="Page_20_Number"><text:page-count style:num-format="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sis siswoyo</meta:initial-creator>
    <meta:creation-date>2012-10-03T07:18:45</meta:creation-date>
    <meta:editing-cycles>219</meta:editing-cycles>
    <meta:editing-duration>P3DT38M32S</meta:editing-duration>
    <meta:generator>OpenOffice/4.0.1$Win32 OpenOffice.org_project/401m5$Build-9714</meta:generator>
    <dc:date>2016-06-17T14:03:26.63</dc:date>
    <meta:print-date>2015-06-17T14:10:30.18</meta:print-date>
    <meta:document-statistic meta:table-count="0" meta:image-count="0" meta:object-count="0" meta:page-count="3" meta:paragraph-count="66" meta:word-count="2155" meta:character-count="14966"/>
    <meta:user-defined meta:name="Info 1"/>
    <meta:user-defined meta:name="Info 2"/>
    <meta:user-defined meta:name="Info 3"/>
    <meta:user-defined meta:name="Info 4"/>
  </office:meta>
</office:document-meta>
</file>