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 manifest:full-path="Pictures/2000000700003775000048C46A0D0AC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 svg:font-family="Calibri"/>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2" style:family="table">
      <style:table-properties style:width="8.595cm" table:align="margins" style:writing-mode="lr-tb"/>
    </style:style>
    <style:style style:name="Table2.A" style:family="table-column">
      <style:table-column-properties style:column-width="0.582cm" style:rel-column-width="4438*"/>
    </style:style>
    <style:style style:name="Table2.B" style:family="table-column">
      <style:table-column-properties style:column-width="1.861cm" style:rel-column-width="14188*"/>
    </style:style>
    <style:style style:name="Table2.C" style:family="table-column">
      <style:table-column-properties style:column-width="0.96cm" style:rel-column-width="7316*"/>
    </style:style>
    <style:style style:name="Table2.D" style:family="table-column">
      <style:table-column-properties style:column-width="0.988cm" style:rel-column-width="7531*"/>
    </style:style>
    <style:style style:name="Table2.E" style:family="table-column">
      <style:table-column-properties style:column-width="1.046cm" style:rel-column-width="7975*"/>
    </style:style>
    <style:style style:name="Table2.F" style:family="table-column">
      <style:table-column-properties style:column-width="0.785cm" style:rel-column-width="5984*"/>
    </style:style>
    <style:style style:name="Table2.G" style:family="table-column">
      <style:table-column-properties style:column-width="0.99cm" style:rel-column-width="7544*"/>
    </style:style>
    <style:style style:name="Table2.H" style:family="table-column">
      <style:table-column-properties style:column-width="1.385cm" style:rel-column-width="10559*"/>
    </style:style>
    <style:style style:name="Table2.A1" style:family="table-cell">
      <style:table-cell-properties style:vertical-align="middle" fo:padding="0.097cm" fo:border-left="none" fo:border-right="none" fo:border-top="0.002cm solid #000000" fo:border-bottom="0.002cm solid #000000"/>
    </style:style>
    <style:style style:name="Table2.C2" style:family="table-cell">
      <style:table-cell-properties style:vertical-align="middle" fo:padding="0.097cm" fo:border-left="none" fo:border-right="none" fo:border-top="none" fo:border-bottom="0.002cm solid #000000"/>
    </style:style>
    <style:style style:name="Table2.A3" style:family="table-cell" style:data-style-name="N0">
      <style:table-cell-properties style:vertical-align="middle"/>
    </style:style>
    <style:style style:name="Table2.B3" style:family="table-cell">
      <style:table-cell-properties style:vertical-align="middle"/>
    </style:style>
    <style:style style:name="Table2.A4" style:family="table-cell" style:data-style-name="N0">
      <style:table-cell-properties style:vertical-align="middle" fo:padding="0.097cm" fo:border-left="none" fo:border-right="none" fo:border-top="0.002cm solid #000000" fo:border-bottom="0.002cm solid #000000"/>
    </style:style>
    <style:style style:name="Table2.C7" style:family="table-cell" style:data-style-name="N0">
      <style:table-cell-properties style:vertical-align="middle" fo:padding="0.097cm" fo:border-left="none" fo:border-right="none" fo:border-top="none" fo:border-bottom="0.002cm solid #000000"/>
    </style:style>
    <style:style style:name="Table1" style:family="table">
      <style:table-properties style:width="8.595cm" table:align="margins" style:writing-mode="lr-tb"/>
    </style:style>
    <style:style style:name="Table1.A" style:family="table-column">
      <style:table-column-properties style:column-width="2.471cm" style:rel-column-width="18841*"/>
    </style:style>
    <style:style style:name="Table1.B" style:family="table-column">
      <style:table-column-properties style:column-width="1.367cm" style:rel-column-width="10422*"/>
    </style:style>
    <style:style style:name="Table1.C" style:family="table-column">
      <style:table-column-properties style:column-width="1.221cm" style:rel-column-width="9306*"/>
    </style:style>
    <style:style style:name="Table1.D" style:family="table-column">
      <style:table-column-properties style:column-width="1.048cm" style:rel-column-width="7988*"/>
    </style:style>
    <style:style style:name="Table1.E" style:family="table-column">
      <style:table-column-properties style:column-width="1.074cm" style:rel-column-width="8190*"/>
    </style:style>
    <style:style style:name="Table1.F" style:family="table-column">
      <style:table-column-properties style:column-width="1.415cm" style:rel-column-width="10788*"/>
    </style:style>
    <style:style style:name="Table1.A1" style:family="table-cell">
      <style:table-cell-properties style:vertical-align="middle" fo:padding="0.097cm" fo:border-left="none" fo:border-right="none" fo:border-top="0.002cm solid #000000" fo:border-bottom="0.002cm solid #000000"/>
    </style:style>
    <style:style style:name="Table1.A2" style:family="table-cell">
      <style:table-cell-properties style:vertical-align="middle" fo:padding="0.097cm" fo:border="none"/>
    </style:style>
    <style:style style:name="Table1.B2" style:family="table-cell" style:data-style-name="N0">
      <style:table-cell-properties style:vertical-align="middle" fo:padding="0.097cm" fo:border="none"/>
    </style:style>
    <style:style style:name="Table1.B3" style:family="table-cell" style:data-style-name="N0">
      <style:table-cell-properties style:vertical-align="middle" fo:padding="0.097cm" fo:border-left="none" fo:border-right="none" fo:border-top="0.002cm solid #000000" fo:border-bottom="0.002cm solid #000000"/>
    </style:style>
    <style:style style:name="Table1.6" style:family="table-row">
      <style:table-row-properties style:min-row-height="0.669cm"/>
    </style:style>
    <style:style style:name="Table3" style:family="table">
      <style:table-properties style:width="8.606cm" fo:margin-left="0cm" fo:margin-right="-0.011cm" table:align="margins" style:writing-mode="lr-tb"/>
    </style:style>
    <style:style style:name="Table3.A" style:family="table-column">
      <style:table-column-properties style:column-width="1.425cm" style:rel-column-width="10853*"/>
    </style:style>
    <style:style style:name="Table3.B" style:family="table-column">
      <style:table-column-properties style:column-width="0.988cm" style:rel-column-width="7521*"/>
    </style:style>
    <style:style style:name="Table3.C" style:family="table-column">
      <style:table-column-properties style:column-width="1.048cm" style:rel-column-width="7978*"/>
    </style:style>
    <style:style style:name="Table3.D" style:family="table-column">
      <style:table-column-properties style:column-width="0.958cm" style:rel-column-width="7293*"/>
    </style:style>
    <style:style style:name="Table3.E" style:family="table-column">
      <style:table-column-properties style:column-width="1.164cm" style:rel-column-width="8865*"/>
    </style:style>
    <style:style style:name="Table3.F" style:family="table-column">
      <style:table-column-properties style:column-width="0.93cm" style:rel-column-width="7078*"/>
    </style:style>
    <style:style style:name="Table3.G" style:family="table-column">
      <style:table-column-properties style:column-width="2.094cm" style:rel-column-width="15947*"/>
    </style:style>
    <style:style style:name="Table3.A1" style:family="table-cell">
      <style:table-cell-properties fo:padding="0.097cm" fo:border-left="none" fo:border-right="none" fo:border-top="0.002cm solid #000000" fo:border-bottom="0.002cm solid #000000"/>
    </style:style>
    <style:style style:name="Table3.B2" style:family="table-cell">
      <style:table-cell-properties fo:padding="0.097cm" fo:border-left="none" fo:border-right="none" fo:border-top="none" fo:border-bottom="0.002cm solid #000000"/>
    </style:style>
    <style:style style:name="Table3.A3" style:family="table-cell">
      <style:table-cell-properties fo:padding="0.097cm" fo:border="none"/>
    </style:style>
    <style:style style:name="Table3.B3" style:family="table-cell" style:data-style-name="N0">
      <style:table-cell-properties fo:padding="0.097cm" fo:border="none"/>
    </style:style>
    <style:style style:name="Table3.B4" style:family="table-cell" style:data-style-name="N0">
      <style:table-cell-properties fo:padding="0.097cm" fo:border-left="none" fo:border-right="none" fo:border-top="0.002cm solid #000000" fo:border-bottom="0.002cm solid #000000"/>
    </style:style>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text-properties fo:language="sv" fo:country="SE"/>
    </style:style>
    <style:style style:name="P3" style:family="paragraph" style:parent-style-name="Text_20_body">
      <style:paragraph-properties fo:margin-left="0cm" fo:margin-right="0.635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2pt" fo:language="en" fo:country="US" fo:font-weight="bold" style:font-size-asian="12pt" style:font-weight-asian="bold" style:font-size-complex="12pt" style:font-weight-complex="bold"/>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0pt" fo:language="en" fo:country="US" fo:font-weight="bold" style:font-size-asian="10pt" style:font-weight-asian="bold" style:font-size-complex="10pt" style:font-weight-complex="bold"/>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language="id" fo:country="ID"/>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weight="bold"/>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language="en" fo:country="US"/>
    </style:style>
    <style:style style:name="P11" style:family="paragraph" style:parent-style-name="Text_20_body">
      <style:paragraph-properties fo:margin-left="0cm" fo:margin-right="0cm" fo:margin-top="0cm" fo:margin-bottom="0cm" fo:line-height="115%" fo:text-align="justify" style:justify-single-word="false" fo:text-indent="0cm" style:auto-text-indent="false"/>
    </style:style>
    <style:style style:name="P12" style:family="paragraph" style:parent-style-name="Text_20_body">
      <style:paragraph-properties fo:margin-left="0cm" fo:margin-right="0cm" fo:margin-top="0cm" fo:margin-bottom="0cm" fo:text-align="justify" style:justify-single-word="false" fo:text-indent="0cm" style:auto-text-indent="false"/>
    </style:style>
    <style:style style:name="P13" style:family="paragraph" style:parent-style-name="Standard">
      <style:paragraph-properties fo:margin-left="0cm" fo:margin-right="0cm" fo:margin-top="0cm" fo:margin-bottom="0cm" fo:text-align="center" style:justify-single-word="false" fo:text-indent="0cm" style:auto-text-indent="false"/>
      <style:text-properties fo:font-size="12pt" fo:font-weight="bold" style:font-weight-asian="bold" style:font-weight-complex="bold"/>
    </style:style>
    <style:style style:name="P14" style:family="paragraph" style:parent-style-name="Abstract">
      <style:paragraph-properties fo:margin-left="0cm" fo:margin-right="0cm" fo:margin-top="0cm" fo:margin-bottom="0cm" fo:text-align="center" style:justify-single-word="false" fo:text-indent="0cm" style:auto-text-indent="false"/>
      <style:text-properties fo:font-size="12pt" fo:font-weight="normal" style:font-weight-asian="normal" style:font-weight-complex="normal"/>
    </style:style>
    <style:style style:name="P15" style:family="paragraph" style:parent-style-name="Text_20_body">
      <style:paragraph-properties fo:margin-left="0cm" fo:margin-right="0cm" fo:line-height="100%" fo:text-align="justify" style:justify-single-word="false" fo:text-indent="0cm" style:auto-text-indent="false"/>
      <style:text-properties style:font-name="Times New Roman1" fo:font-size="10pt" fo:language="en" fo:country="none" fo:font-style="italic"/>
    </style:style>
    <style:style style:name="P16" style:family="paragraph" style:parent-style-name="Text_20_body">
      <style:paragraph-properties fo:margin-left="0cm" fo:margin-right="0cm" fo:line-height="100%" fo:text-align="justify" style:justify-single-word="false" fo:text-indent="0cm" style:auto-text-indent="false"/>
      <style:text-properties style:font-name="Times New Roman1" fo:font-size="10pt" fo:language="en" fo:country="none" fo:font-style="italic" style:font-size-asian="10pt" style:font-size-complex="10pt"/>
    </style:style>
    <style:style style:name="P17" style:family="paragraph" style:parent-style-name="Text_20_body">
      <style:paragraph-properties fo:margin-left="0cm" fo:margin-right="0cm" fo:line-height="100%" fo:text-align="justify" style:justify-single-word="false" fo:text-indent="0cm" style:auto-text-indent="false"/>
      <style:text-properties style:font-name="Times New Roman1" fo:font-size="10pt" fo:language="en" fo:country="US" fo:font-style="normal" fo:font-weight="normal" fo:background-color="#ffffff" style:font-style-asian="normal" style:font-weight-asian="normal" style:font-style-complex="normal" style:font-weight-complex="normal"/>
    </style:style>
    <style:style style:name="P18" style:family="paragraph" style:parent-style-name="Text_20_body">
      <style:paragraph-properties fo:margin-left="0cm" fo:margin-right="0cm" fo:line-height="100%" fo:text-align="justify" style:justify-single-word="false" fo:text-indent="0cm" style:auto-text-indent="false"/>
    </style:style>
    <style:style style:name="P19" style:family="paragraph" style:parent-style-name="Text_20_body">
      <style:paragraph-properties fo:margin-left="0cm" fo:margin-right="0cm" fo:line-height="115%" fo:text-align="justify" style:justify-single-word="false" fo:text-indent="0cm" style:auto-text-indent="false"/>
    </style:style>
    <style:style style:name="P20" style:family="paragraph" style:parent-style-name="Standard">
      <style:paragraph-properties fo:margin-left="0cm" fo:margin-right="0cm" fo:line-height="100%" fo:text-align="center" style:justify-single-word="false" fo:text-indent="0cm" style:auto-text-indent="false"/>
      <style:text-properties style:use-window-font-color="true" style:font-name="Times New Roman" fo:font-size="10pt" fo:language="en" fo:country="US" fo:font-style="italic" fo:font-weight="bold" fo:background-color="transparent" style:font-name-asian="Calibri" style:font-style-asian="italic" style:font-weight-asian="bold" style:font-name-complex="Calibri" style:font-style-complex="italic" style:font-weight-complex="bold"/>
    </style:style>
    <style:style style:name="P21" style:family="paragraph" style:parent-style-name="Standard">
      <style:paragraph-properties fo:margin-left="0cm" fo:margin-right="0cm" fo:line-height="100%" fo:text-align="start" style:justify-single-word="false" fo:text-indent="0cm" style:auto-text-indent="false"/>
      <style:text-properties style:use-window-font-color="true" style:font-name="Times New Roman" fo:font-size="10pt" fo:language="en" fo:country="US" fo:font-style="normal" fo:font-weight="normal" fo:background-color="transparent" style:font-name-asian="Calibri" style:font-size-asian="10pt" style:font-style-asian="normal" style:font-weight-asian="normal" style:font-name-complex="Calibri" style:font-size-complex="10pt" style:font-style-complex="normal" style:font-weight-complex="normal"/>
    </style:style>
    <style:style style:name="P22" style:family="paragraph" style:parent-style-name="Standard">
      <style:paragraph-properties fo:margin-left="0cm" fo:margin-right="0cm" fo:line-height="100%" fo:text-align="center" style:justify-single-word="false" fo:text-indent="0cm" style:auto-text-indent="false"/>
      <style:text-properties style:use-window-font-color="true" style:font-name="Times New Roman" fo:font-size="12pt" fo:language="en" fo:country="US" fo:font-style="italic" fo:font-weight="bold" fo:background-color="transparent" style:font-name-asian="Calibri" style:font-size-asian="12pt" style:font-style-asian="italic" style:font-weight-asian="bold" style:font-name-complex="Calibri" style:font-size-complex="12pt" style:font-style-complex="italic" style:font-weight-complex="bold"/>
    </style:style>
    <style:style style:name="P23" style:family="paragraph" style:parent-style-name="Text_20_body">
      <style:paragraph-properties fo:margin-top="0cm" fo:margin-bottom="0cm" fo:text-align="center" style:justify-single-word="false"/>
      <style:text-properties fo:color="#000000" style:font-name="Times New Roman" fo:font-size="11pt" fo:language="sv" fo:country="SE" style:text-underline-style="none" fo:font-weight="bold" fo:background-color="#ffffff" style:font-size-asian="11pt" style:font-weight-asian="bold" style:font-size-complex="11pt" style:font-weight-complex="bold"/>
    </style:style>
    <style:style style:name="P24" style:family="paragraph" style:parent-style-name="Text_20_body">
      <style:paragraph-properties fo:margin-top="0cm" fo:margin-bottom="0cm" fo:text-align="start" style:justify-single-word="false"/>
      <style:text-properties fo:color="#000000" style:font-name="Times New Roman" fo:font-size="11pt" fo:language="sv" fo:country="SE" style:text-underline-style="none" fo:font-weight="bold" fo:background-color="#ffffff" style:font-size-asian="11pt" style:font-weight-asian="bold" style:font-size-complex="11pt" style:font-weight-complex="bold"/>
    </style:style>
    <style:style style:name="P25" style:family="paragraph" style:parent-style-name="Text_20_body">
      <style:paragraph-properties fo:margin-top="0cm" fo:margin-bottom="0cm" fo:text-align="center" style:justify-single-word="false"/>
      <style:text-properties fo:color="#000000" style:font-name="Times New Roman1" fo:font-size="11pt" fo:font-weight="bold"/>
    </style:style>
    <style:style style:name="P26" style:family="paragraph" style:parent-style-name="Text_20_body">
      <style:paragraph-properties fo:margin-top="0cm" fo:margin-bottom="0cm" fo:text-align="center" style:justify-single-word="false"/>
      <style:text-properties fo:color="#0000ff" style:font-name="Times New Roman" fo:font-size="10pt" style:text-underline-style="solid" style:text-underline-width="auto" style:text-underline-color="font-color" fo:font-weight="bold" fo:background-color="transparent" style:font-name-asian="Times New Roman2" style:font-weight-asian="bold" style:font-name-complex="Times New Roman2" style:font-weight-complex="bold"/>
    </style:style>
    <style:style style:name="P27" style:family="paragraph" style:parent-style-name="Text_20_body">
      <style:paragraph-properties fo:margin-top="0cm" fo:margin-bottom="0cm" fo:line-height="100%" fo:text-align="justify" style:justify-single-word="false"/>
      <style:text-properties style:font-name="Times New Roman" fo:font-size="9pt" style:font-size-asian="9pt" style:font-size-complex="9pt"/>
    </style:style>
    <style:style style:name="P28" style:family="paragraph" style:parent-style-name="Text_20_body">
      <style:paragraph-properties fo:margin-top="0cm" fo:margin-bottom="0cm" fo:line-height="100%" fo:text-align="center" style:justify-single-word="false"/>
      <style:text-properties style:font-name="Times New Roman" fo:font-size="9pt" style:font-size-asian="9pt" style:font-size-complex="9pt"/>
    </style:style>
    <style:style style:name="P29" style:family="paragraph" style:parent-style-name="Text_20_body">
      <style:paragraph-properties fo:margin-top="0cm" fo:margin-bottom="0cm" fo:text-align="justify" style:justify-single-word="false"/>
      <style:text-properties style:font-name="Times New Roman"/>
    </style:style>
    <style:style style:name="P30" style:family="paragraph" style:parent-style-name="Text_20_body">
      <style:paragraph-properties fo:margin-top="0cm" fo:margin-bottom="0cm" fo:text-align="center" style:justify-single-word="false"/>
      <style:text-properties style:font-name="Times New Roman" fo:font-size="10pt" style:font-size-asian="10pt" style:font-size-complex="10pt"/>
    </style:style>
    <style:style style:name="P31" style:family="paragraph" style:parent-style-name="Text_20_body">
      <style:paragraph-properties fo:margin-top="0cm" fo:margin-bottom="0cm" fo:text-align="justify" style:justify-single-word="false"/>
      <style:text-properties style:font-name="Times New Roman1" fo:font-size="10pt" fo:font-weight="bold"/>
    </style:style>
    <style:style style:name="P32" style:family="paragraph" style:parent-style-name="Text_20_body">
      <style:paragraph-properties fo:margin-top="0cm" fo:margin-bottom="0cm" fo:line-height="100%" fo:text-align="justify" style:justify-single-word="false"/>
      <style:text-properties style:font-name="Times New Roman1" fo:font-size="10pt"/>
    </style:style>
    <style:style style:name="P33" style:family="paragraph" style:parent-style-name="Text_20_body">
      <style:paragraph-properties fo:margin-top="0cm" fo:margin-bottom="0cm" fo:text-align="justify" style:justify-single-word="false"/>
      <style:text-properties style:font-name="Times New Roman1" fo:font-size="10pt"/>
    </style:style>
    <style:style style:name="P34" style:family="paragraph" style:parent-style-name="Text_20_body">
      <style:paragraph-properties fo:margin-top="0cm" fo:margin-bottom="0cm" fo:text-align="justify" style:justify-single-word="false"/>
      <style:text-properties style:font-name="Times New Roman1" fo:font-size="10pt" fo:font-weight="normal" style:font-size-asian="10pt" style:font-weight-asian="normal" style:font-size-complex="10pt" style:font-weight-complex="normal"/>
    </style:style>
    <style:style style:name="P35" style:family="paragraph" style:parent-style-name="Text_20_body">
      <style:paragraph-properties fo:margin-top="0cm" fo:margin-bottom="0cm" fo:line-height="100%" fo:text-align="justify" style:justify-single-word="false"/>
    </style:style>
    <style:style style:name="P36" style:family="paragraph" style:parent-style-name="Text_20_body">
      <style:paragraph-properties fo:margin-top="0cm" fo:margin-bottom="0cm" fo:line-height="100%" fo:text-align="justify" style:justify-single-word="false"/>
      <style:text-properties style:use-window-font-color="true" style:font-name="Times New Roman1" fo:font-size="10pt" fo:font-style="italic" fo:font-weight="normal" fo:background-color="transparent" style:font-name-asian="Times New Roman2" style:font-style-asian="normal" style:font-weight-asian="normal" style:font-name-complex="Times New Roman2" style:font-style-complex="normal" style:font-weight-complex="normal"/>
    </style:style>
    <style:style style:name="P37" style:family="paragraph" style:parent-style-name="Text_20_body">
      <style:paragraph-properties fo:margin-top="0cm" fo:margin-bottom="0cm" fo:text-align="justify" style:justify-single-word="false"/>
    </style:style>
    <style:style style:name="P38" style:family="paragraph" style:parent-style-name="Text_20_body">
      <style:paragraph-properties fo:margin-top="0cm" fo:margin-bottom="0cm"/>
      <style:text-properties fo:language="id" fo:country="ID" fo:font-weight="bold"/>
    </style:style>
    <style:style style:name="P39" style:family="paragraph" style:parent-style-name="Text_20_body">
      <style:paragraph-properties fo:margin-top="0cm" fo:margin-bottom="0cm" fo:text-align="justify" style:justify-single-word="false"/>
      <style:text-properties fo:language="id" fo:country="ID" fo:font-weight="bold"/>
    </style:style>
    <style:style style:name="P40" style:family="paragraph" style:parent-style-name="Text_20_body">
      <style:paragraph-properties fo:margin-top="0cm" fo:margin-bottom="0cm" fo:text-align="justify" style:justify-single-word="false"/>
      <style:text-properties fo:language="id" fo:country="ID"/>
    </style:style>
    <style:style style:name="P41" style:family="paragraph" style:parent-style-name="Standard">
      <style:paragraph-properties fo:margin-top="0cm" fo:margin-bottom="0cm" fo:text-align="center" style:justify-single-word="false"/>
      <style:text-properties fo:color="#0000ff" style:font-name="Times New Roman" style:text-underline-style="solid" style:text-underline-width="auto" style:text-underline-color="font-color" fo:font-weight="bold" style:font-weight-asian="bold" style:font-weight-complex="bold"/>
    </style:style>
    <style:style style:name="P42" style:family="paragraph" style:parent-style-name="Standard">
      <style:paragraph-properties fo:margin-top="0cm" fo:margin-bottom="0cm" fo:text-align="center" style:justify-single-word="false"/>
      <style:text-properties fo:color="#0000ff" style:font-name="Times New Roman" fo:font-size="12pt" style:text-underline-style="none" fo:font-weight="bold" style:font-size-asian="12pt" style:font-weight-asian="bold" style:font-size-complex="12pt" style:font-weight-complex="bold"/>
    </style:style>
    <style:style style:name="P43" style:family="paragraph" style:parent-style-name="Text_20_body">
      <style:paragraph-properties fo:margin-top="0cm" fo:margin-bottom="0.203cm" fo:text-align="justify" style:justify-single-word="false" fo:padding="0cm" fo:border="none"/>
      <style:text-properties style:font-name="Times New Roman1" fo:font-size="10pt" fo:language="en" fo:country="none" fo:font-style="italic"/>
    </style:style>
    <style:style style:name="P44" style:family="paragraph" style:parent-style-name="Text_20_body">
      <style:paragraph-properties fo:margin-top="0cm" fo:margin-bottom="0.203cm" fo:text-align="justify" style:justify-single-word="false" fo:orphans="2" fo:widows="2" fo:padding="0cm" fo:border="none" style:text-autospace="none" style:writing-mode="lr-tb"/>
      <style:text-properties fo:font-size="10pt" fo:background-color="#ffffff"/>
    </style:style>
    <style:style style:name="P45" style:family="paragraph" style:parent-style-name="Text_20_body">
      <style:paragraph-properties fo:margin-top="0cm" fo:margin-bottom="0.203cm" fo:text-align="center" style:justify-single-word="false" fo:orphans="2" fo:widows="2" fo:padding="0cm" fo:border="none" style:text-autospace="none" style:writing-mode="lr-tb"/>
      <style:text-properties fo:font-style="italic" fo:font-weight="normal" style:font-style-asian="italic" style:font-weight-asian="normal" style:font-style-complex="italic" style:font-weight-complex="normal"/>
    </style:style>
    <style:style style:name="P46" style:family="paragraph" style:parent-style-name="Text_20_body">
      <style:paragraph-properties fo:margin-top="0cm" fo:margin-bottom="0.203cm" fo:text-align="justify" style:justify-single-word="false" fo:orphans="2" fo:widows="2" fo:padding="0cm" fo:border="none" style:text-autospace="none" style:writing-mode="lr-tb"/>
      <style:text-properties style:use-window-font-color="true" style:font-name="'Times New Roman', serif" fo:font-size="10pt" fo:font-style="italic" fo:font-weight="bold" fo:background-color="transparent" style:font-name-asian="'Times New Roman', serif" style:font-name-complex="'Times New Roman', serif"/>
    </style:style>
    <style:style style:name="P47" style:family="paragraph" style:parent-style-name="Standard">
      <style:paragraph-properties fo:margin-left="0cm" fo:margin-right="-0.381cm" fo:margin-top="0cm" fo:margin-bottom="0cm" fo:text-align="center" style:justify-single-word="false" fo:text-indent="0cm" style:auto-text-indent="false"/>
      <style:text-properties fo:color="#0000ff" style:font-name="Times New Roman" style:text-underline-style="solid" style:text-underline-width="auto" style:text-underline-color="font-color" fo:font-weight="bold" style:font-weight-asian="bold" style:font-weight-complex="bold"/>
    </style:style>
    <style:style style:name="P48" style:family="paragraph" style:parent-style-name="Standard">
      <style:paragraph-properties fo:line-height="100%" fo:text-align="justify" style:justify-single-word="false"/>
      <style:text-properties style:use-window-font-color="true" style:font-name="Times New Roman2" fo:font-size="10pt" fo:font-style="italic" fo:font-weight="normal" fo:background-color="transparent" style:font-name-asian="Times New Roman2" style:font-weight-asian="normal" style:font-name-complex="Times New Roman2" style:font-weight-complex="normal"/>
    </style:style>
    <style:style style:name="P49" style:family="paragraph" style:parent-style-name="Standard">
      <style:paragraph-properties fo:text-align="justify" style:justify-single-word="false"/>
      <style:text-properties fo:font-style="italic" style:font-style-asian="italic" style:font-style-complex="italic"/>
    </style:style>
    <style:style style:name="P50" style:family="paragraph" style:parent-style-name="Text_20_body">
      <style:paragraph-properties fo:margin-left="0cm" fo:margin-right="0.099cm" fo:margin-top="0cm" fo:margin-bottom="0cm" fo:line-height="100%" fo:text-align="justify" style:justify-single-word="false" fo:orphans="2" fo:widows="2" fo:text-indent="0cm" style:auto-text-indent="false" style:text-autospace="none" style:writing-mode="lr-tb"/>
      <style:text-properties style:font-name="Times New Roman1" fo:font-size="10pt" fo:font-weight="bold"/>
    </style:style>
    <style:style style:name="P51" style:family="paragraph" style:parent-style-name="Text_20_body">
      <style:paragraph-properties fo:text-align="center" style:justify-single-word="false"/>
    </style:style>
    <style:style style:name="P52" style:family="paragraph" style:parent-style-name="Text_20_body">
      <style:paragraph-properties fo:text-align="center" style:justify-single-word="false"/>
      <style:text-properties fo:font-size="10pt" style:font-size-asian="10pt" style:font-size-complex="10pt"/>
    </style:style>
    <style:style style:name="P53" style:family="paragraph" style:parent-style-name="Text_20_body">
      <style:paragraph-properties fo:text-align="justify" style:justify-single-word="false"/>
      <style:text-properties style:font-name="Times New Roman"/>
    </style:style>
    <style:style style:name="P54" style:family="paragraph" style:parent-style-name="Text_20_body">
      <style:paragraph-properties fo:margin-left="1cm" fo:margin-right="0cm" fo:margin-top="0.212cm" fo:margin-bottom="0.212cm" fo:text-align="justify" style:justify-single-word="false" fo:text-indent="-1cm" style:auto-text-indent="false"/>
    </style:style>
    <style:style style:name="P55" style:family="paragraph" style:parent-style-name="Text_20_body">
      <style:paragraph-properties fo:margin-left="1cm" fo:margin-right="0cm" fo:margin-top="0.212cm" fo:margin-bottom="0.212cm" fo:text-align="justify" style:justify-single-word="false" fo:text-indent="-1cm" style:auto-text-indent="false"/>
      <style:text-properties fo:font-size="10pt"/>
    </style:style>
    <style:style style:name="P56" style:family="paragraph" style:parent-style-name="Text_20_body">
      <style:paragraph-properties fo:margin-left="1cm" fo:margin-right="0cm" fo:margin-top="0.212cm" fo:margin-bottom="0.212cm" fo:text-align="justify" style:justify-single-word="false" fo:text-indent="-1cm" style:auto-text-indent="false"/>
      <style:text-properties fo:color="#000000"/>
    </style:style>
    <style:style style:name="P57" style:family="paragraph" style:parent-style-name="Text_20_body">
      <style:paragraph-properties fo:margin-left="1cm" fo:margin-right="0cm" fo:margin-top="0.212cm" fo:margin-bottom="0.212cm" fo:line-height="115%" fo:text-align="justify" style:justify-single-word="false" fo:text-indent="-1cm" style:auto-text-indent="false"/>
      <style:text-properties fo:color="#000000"/>
    </style:style>
    <style:style style:name="P58" style:family="paragraph" style:parent-style-name="Text_20_body">
      <style:paragraph-properties fo:margin-left="1cm" fo:margin-right="0cm" fo:margin-top="0.212cm" fo:margin-bottom="0.212cm" fo:text-align="justify" style:justify-single-word="false" fo:text-indent="-1cm" style:auto-text-indent="false"/>
      <style:text-properties fo:language="id" fo:country="ID"/>
    </style:style>
    <style:style style:name="P59" style:family="paragraph" style:parent-style-name="Text_20_body" style:master-page-name="">
      <style:paragraph-properties fo:margin-left="1.046cm" fo:margin-right="0cm" fo:margin-top="0cm" fo:margin-bottom="0cm" fo:text-align="justify" style:justify-single-word="false" fo:orphans="2" fo:widows="2" fo:text-indent="-1.046cm" style:auto-text-indent="false" style:page-number="auto" style:text-autospace="none" style:writing-mode="lr-tb"/>
      <style:text-properties fo:font-size="10pt"/>
    </style:style>
    <style:style style:name="P60" style:family="paragraph" style:parent-style-name="Text_20_body" style:master-page-name="">
      <style:paragraph-properties fo:margin-left="1.076cm" fo:margin-right="0cm" fo:margin-top="0cm" fo:margin-bottom="0cm" fo:text-align="justify" style:justify-single-word="false" fo:orphans="2" fo:widows="2" fo:text-indent="-1.104cm" style:auto-text-indent="false" style:page-number="auto" style:text-autospace="none" style:writing-mode="lr-tb"/>
      <style:text-properties fo:color="#000000"/>
    </style:style>
    <style:style style:name="P61" style:family="paragraph" style:parent-style-name="Text_20_body" style:master-page-name="">
      <style:paragraph-properties fo:margin-left="0.96cm" fo:margin-right="0cm" fo:margin-top="0cm" fo:margin-bottom="0.212cm" fo:text-align="justify" style:justify-single-word="false" fo:orphans="2" fo:widows="2" fo:text-indent="-0.93cm" style:auto-text-indent="false" style:page-number="auto" style:text-autospace="none" style:writing-mode="lr-tb"/>
      <style:text-properties fo:color="#000000"/>
    </style:style>
    <style:style style:name="P62" style:family="paragraph" style:parent-style-name="Table_20_Contents">
      <style:paragraph-properties fo:text-align="center" style:justify-single-word="false"/>
      <style:text-properties fo:font-size="9pt" style:font-size-asian="9pt" style:font-size-complex="9pt"/>
    </style:style>
    <style:style style:name="P63" style:family="paragraph" style:parent-style-name="Table_20_Contents">
      <style:paragraph-properties fo:text-align="center" style:justify-single-word="false"/>
      <style:text-properties fo:font-size="9pt" fo:font-style="italic" style:font-size-asian="9pt" style:font-style-asian="italic" style:font-size-complex="9pt" style:font-style-complex="italic"/>
    </style:style>
    <style:style style:name="P64" style:family="paragraph" style:parent-style-name="Table_20_Contents">
      <style:paragraph-properties fo:text-align="justify" style:justify-single-word="false"/>
    </style:style>
    <style:style style:name="P65" style:family="paragraph" style:parent-style-name="Table_20_Contents">
      <style:paragraph-properties fo:text-align="justify" style:justify-single-word="false"/>
      <style:text-properties fo:font-style="italic" style:font-style-asian="italic" style:font-style-complex="italic"/>
    </style:style>
    <style:style style:name="P66" style:family="paragraph" style:parent-style-name="Standard">
      <style:paragraph-properties fo:text-align="justify" style:justify-single-word="false"/>
      <style:text-properties style:use-window-font-color="true" style:font-name="Times New Roman" fo:font-size="12pt" fo:language="en" fo:country="US" fo:font-style="italic" fo:font-weight="bold" fo:background-color="transparent" style:font-name-asian="Calibri" style:font-size-asian="12pt" style:font-style-asian="italic" style:font-weight-asian="bold" style:font-name-complex="Calibri" style:font-size-complex="12pt" style:font-style-complex="italic" style:font-weight-complex="bold"/>
    </style:style>
    <style:style style:name="P67" style:family="paragraph" style:parent-style-name="Text_20_body">
      <style:paragraph-properties fo:margin-top="0cm" fo:margin-bottom="0cm" fo:text-align="center" style:justify-single-word="false"/>
      <style:text-properties fo:color="#000000" style:text-line-through-style="none" style:font-name="Times New Roman1" fo:font-size="11pt" style:text-underline-style="none" fo:font-weight="bold" style:text-blinking="false"/>
    </style:style>
    <style:style style:name="P68" style:family="paragraph" style:parent-style-name="Text_20_body">
      <style:paragraph-properties fo:margin-top="0cm" fo:margin-bottom="0cm" fo:text-align="justify" style:justify-single-word="false"/>
      <style:text-properties fo:color="#000000" style:font-name="Times New Roman" fo:font-size="10pt" fo:language="id" fo:country="ID" fo:font-weight="normal" style:font-weight-asian="normal" style:font-weight-complex="normal"/>
    </style:style>
    <style:style style:name="P69" style:family="paragraph" style:parent-style-name="Text_20_body">
      <style:paragraph-properties fo:margin-top="0cm" fo:margin-bottom="0cm" fo:text-align="justify" style:justify-single-word="false"/>
      <style:text-properties style:font-name="Times New Roman1" fo:font-size="10pt"/>
    </style:style>
    <style:style style:name="P70" style:family="paragraph" style:parent-style-name="Text_20_body" style:list-style-name="L2">
      <style:paragraph-properties fo:margin-top="0cm" fo:margin-bottom="0cm" fo:text-align="justify" style:justify-single-word="false">
        <style:tab-stops>
          <style:tab-stop style:position="0cm"/>
        </style:tab-stops>
      </style:paragraph-properties>
      <style:text-properties style:font-name="Times New Roman1" fo:font-size="10pt"/>
    </style:style>
    <style:style style:name="P71" style:family="paragraph" style:parent-style-name="Text_20_body" style:list-style-name="L2">
      <style:paragraph-properties fo:margin-top="0cm" fo:margin-bottom="0cm" fo:text-align="justify" style:justify-single-word="false"/>
      <style:text-properties style:font-name="Times New Roman1" fo:font-size="10pt"/>
    </style:style>
    <style:style style:name="P72" style:family="paragraph" style:parent-style-name="Text_20_body">
      <style:paragraph-properties fo:margin-top="0cm" fo:margin-bottom="0cm" fo:text-align="justify" style:justify-single-word="false"/>
      <style:text-properties style:font-name="Times New Roman1" fo:font-size="10pt" fo:language="id" fo:country="ID"/>
    </style:style>
    <style:style style:name="P73" style:family="paragraph" style:parent-style-name="Text_20_body" style:list-style-name="L2">
      <style:paragraph-properties fo:margin-top="0cm" fo:margin-bottom="0cm" fo:text-align="justify" style:justify-single-word="false"/>
      <style:text-properties style:font-name="Times New Roman1" fo:font-size="10pt" fo:language="id" fo:country="ID"/>
    </style:style>
    <style:style style:name="P74" style:family="paragraph" style:parent-style-name="Text_20_body" style:list-style-name="L2">
      <style:paragraph-properties fo:margin-top="0cm" fo:margin-bottom="0cm" fo:text-align="justify" style:justify-single-word="false"/>
    </style:style>
    <style:style style:name="P75" style:family="paragraph" style:parent-style-name="Text_20_body">
      <style:paragraph-properties fo:margin-top="0cm" fo:margin-bottom="0cm" fo:text-align="justify" style:justify-single-word="false"/>
      <style:text-properties style:font-name="Times New Roman" fo:font-size="10pt"/>
    </style:style>
    <style:style style:name="P76" style:family="paragraph" style:parent-style-name="Text_20_body">
      <style:paragraph-properties fo:margin-top="0cm" fo:margin-bottom="0cm" fo:text-align="justify" style:justify-single-word="false"/>
      <style:text-properties style:font-name="Times New Roman" fo:font-size="10pt" fo:language="id" fo:country="ID"/>
    </style:style>
    <style:style style:name="P77" style:family="paragraph" style:parent-style-name="Text_20_body">
      <style:paragraph-properties fo:margin-top="0cm" fo:margin-bottom="0cm" fo:text-align="justify" style:justify-single-word="false"/>
      <style:text-properties fo:language="id" fo:country="ID"/>
    </style:style>
    <style:style style:name="P78" style:family="paragraph" style:parent-style-name="Text_20_body">
      <style:paragraph-properties fo:text-align="center" style:justify-single-word="false"/>
      <style:text-properties fo:color="#000000" style:font-name="Times New Roman1" fo:font-size="11pt" fo:font-weight="bold"/>
    </style:style>
    <style:style style:name="P79" style:family="paragraph" style:parent-style-name="Text_20_body">
      <style:text-properties style:font-name="Times New Roman1" fo:font-size="10pt" fo:language="id" fo:country="ID" fo:font-weight="bold"/>
    </style:style>
    <style:style style:name="P80" style:family="paragraph" style:parent-style-name="Text_20_body" style:master-page-name="Standard">
      <style:paragraph-properties fo:margin-left="0cm" fo:margin-right="0cm" fo:margin-top="0cm" fo:margin-bottom="0cm" fo:line-height="100%" fo:text-align="center" style:justify-single-word="false" fo:text-indent="0cm" style:auto-text-indent="false" style:page-number="auto"/>
      <style:text-properties style:font-name="Times New Roman1" fo:font-size="12pt" fo:language="en" fo:country="US" fo:font-weight="bold" style:font-size-asian="12pt" style:font-weight-asian="bold" style:font-size-complex="12pt" style:font-weight-complex="bold"/>
    </style:style>
    <style:style style:name="P8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0pt" fo:language="id" fo:country="ID"/>
    </style:style>
    <style:style style:name="P8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0pt" fo:language="id" fo:country="ID"/>
    </style:style>
    <style:style style:name="P83" style:family="paragraph" style:parent-style-name="Text_20_body">
      <style:paragraph-properties fo:margin-left="0cm" fo:margin-right="0cm" fo:margin-top="0cm" fo:margin-bottom="0cm" fo:line-height="115%" fo:text-align="justify" style:justify-single-word="false" fo:text-indent="0cm" style:auto-text-indent="false"/>
      <style:text-properties style:font-name="Times New Roman1" fo:language="id" fo:country="ID"/>
    </style:style>
    <style:style style:name="P84" style:family="paragraph" style:parent-style-name="Text_20_body" style:list-style-name="L1">
      <style:paragraph-properties fo:margin-left="0cm" fo:margin-right="0cm" fo:margin-top="0cm" fo:margin-bottom="0cm" fo:line-height="115%" fo:text-align="justify" style:justify-single-word="false" fo:text-indent="0cm" style:auto-text-indent="false"/>
    </style:style>
    <style:style style:name="P85" style:family="paragraph" style:parent-style-name="Table_20_Contents">
      <style:paragraph-properties fo:text-align="justify" style:justify-single-word="false"/>
      <style:text-properties fo:font-size="9pt" fo:font-style="italic" style:font-size-asian="9pt" style:font-style-asian="italic" style:font-size-complex="9pt" style:font-style-complex="italic"/>
    </style:style>
    <style:style style:name="T1" style:family="text">
      <style:text-properties fo:font-size="11pt" fo:language="sv" fo:country="SE" fo:font-style="italic" style:font-size-asian="11pt" style:font-style-asian="italic" style:font-size-complex="11pt" style:font-style-complex="italic"/>
    </style:style>
    <style:style style:name="T2" style:family="text">
      <style:text-properties fo:font-size="11pt" fo:language="sv" fo:country="SE" style:font-size-asian="11pt" style:font-size-complex="11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use-window-font-color="true" style:font-name="Times New Roman1" fo:font-style="italic" fo:background-color="transparent" style:font-name-asian="Times New Roman2" style:font-style-asian="normal" style:font-name-complex="Times New Roman2" style:font-style-complex="normal"/>
    </style:style>
    <style:style style:name="T7" style:family="text">
      <style:text-properties style:use-window-font-color="true" style:font-name="Times New Roman1" fo:font-size="10pt" fo:background-color="transparent" style:font-name-asian="Times New Roman2" style:font-style-asian="normal" style:font-name-complex="Times New Roman2" style:font-style-complex="normal"/>
    </style:style>
    <style:style style:name="T8" style:family="text">
      <style:text-properties style:use-window-font-color="true" style:font-name="Times New Roman1" fo:font-size="10pt" fo:font-style="italic" fo:background-color="transparent" style:font-name-asian="Times New Roman2" style:font-style-asian="normal" style:font-name-complex="Times New Roman2" style:font-style-complex="normal"/>
    </style:style>
    <style:style style:name="T9" style:family="text">
      <style:text-properties style:use-window-font-color="true" style:font-name="Times New Roman1" fo:font-size="10pt" fo:language="id" fo:country="ID" fo:font-style="italic" fo:background-color="transparent" style:font-name-asian="Times New Roman2" style:font-style-asian="normal" style:font-name-complex="Times New Roman2" style:font-style-complex="normal"/>
    </style:style>
    <style:style style:name="T10" style:family="text">
      <style:text-properties style:use-window-font-color="true" style:font-name="Times New Roman" fo:font-weight="normal" fo:background-color="transparent" style:font-name-asian="Times New Roman2" style:font-name-complex="Times New Roman2"/>
    </style:style>
    <style:style style:name="T11" style:family="text">
      <style:text-properties style:use-window-font-color="true" style:font-name="Times New Roman" fo:font-size="10pt" fo:font-style="normal" fo:font-weight="normal" fo:background-color="transparent" style:font-name-asian="Times New Roman2" style:font-style-asian="normal" style:font-weight-asian="normal" style:font-name-complex="Times New Roman2" style:font-style-complex="normal" style:font-weight-complex="normal"/>
    </style:style>
    <style:style style:name="T12" style:family="text">
      <style:text-properties style:use-window-font-color="true" style:font-name="Times New Roman" fo:language="id" fo:country="ID" fo:font-weight="normal" fo:background-color="transparent" style:font-name-asian="Times New Roman2" style:font-name-complex="Times New Roman2"/>
    </style:style>
    <style:style style:name="T13" style:family="text">
      <style:text-properties style:use-window-font-color="true" style:font-name="Times New Roman" fo:language="id" fo:country="ID" fo:font-style="italic" fo:font-weight="normal" fo:background-color="transparent" style:font-name-asian="Times New Roman2" style:font-name-complex="Times New Roman2"/>
    </style:style>
    <style:style style:name="T14" style:family="text">
      <style:text-properties style:use-window-font-color="true" fo:font-weight="normal" fo:background-color="transparent" style:font-name-asian="Times New Roman2" style:font-name-complex="Times New Roman2"/>
    </style:style>
    <style:style style:name="T15" style:family="text">
      <style:text-properties fo:font-style="italic"/>
    </style:style>
    <style:style style:name="T16" style:family="text">
      <style:text-properties style:font-name="Times New Roman1" fo:font-size="10pt"/>
    </style:style>
    <style:style style:name="T17" style:family="text">
      <style:text-properties style:font-name="Times New Roman1" fo:font-size="10pt" fo:language="en" fo:country="US" fo:font-weight="normal" style:font-size-asian="10pt" style:font-weight-asian="normal" style:font-size-complex="10pt" style:font-weight-complex="normal"/>
    </style:style>
    <style:style style:name="T18" style:family="text">
      <style:text-properties style:font-name="Times New Roman1" fo:font-size="10pt" fo:font-style="italic"/>
    </style:style>
    <style:style style:name="T19" style:family="text">
      <style:text-properties style:font-name="Times New Roman1" fo:font-size="10pt" fo:language="en" fo:country="GB" fo:background-color="#ffffff"/>
    </style:style>
    <style:style style:name="T20" style:family="text">
      <style:text-properties style:font-name="Times New Roman1" fo:font-size="10pt" fo:font-weight="normal" style:font-size-asian="10pt" style:font-weight-asian="normal" style:font-size-complex="10pt" style:font-weight-complex="normal"/>
    </style:style>
    <style:style style:name="T21" style:family="text">
      <style:text-properties style:font-name="Times New Roman1" fo:font-size="10pt" fo:language="id" fo:country="ID"/>
    </style:style>
    <style:style style:name="T22" style:family="text">
      <style:text-properties style:font-name="Times New Roman1" fo:font-size="10pt" fo:language="id" fo:country="ID" fo:font-style="italic"/>
    </style:style>
    <style:style style:name="T23" style:family="text">
      <style:text-properties style:font-name="Times New Roman1" fo:font-size="10pt" fo:language="id" fo:country="ID" fo:background-color="#ffffff"/>
    </style:style>
    <style:style style:name="T24" style:family="text">
      <style:text-properties style:font-name="Times New Roman1" fo:font-size="10pt" fo:language="id" fo:country="ID" fo:font-style="normal" style:font-style-asian="normal" style:font-style-complex="normal"/>
    </style:style>
    <style:style style:name="T25" style:family="text">
      <style:text-properties style:font-name="Times New Roman1" fo:language="en" fo:country="GB"/>
    </style:style>
    <style:style style:name="T26" style:family="text">
      <style:text-properties style:font-name="Times New Roman1" fo:language="en" fo:country="GB" fo:font-style="italic"/>
    </style:style>
    <style:style style:name="T27" style:family="text">
      <style:text-properties style:font-name="Times New Roman1" fo:language="id" fo:country="ID"/>
    </style:style>
    <style:style style:name="T28" style:family="text">
      <style:text-properties style:font-name="Times New Roman1" fo:language="id" fo:country="ID" fo:font-style="italic"/>
    </style:style>
    <style:style style:name="T29" style:family="text">
      <style:text-properties fo:color="#000000"/>
    </style:style>
    <style:style style:name="T30" style:family="text">
      <style:text-properties fo:color="#000000" style:font-name="Times New Roman1" fo:font-size="10pt" fo:font-style="italic" fo:background-color="transparent" style:font-name-asian="Times New Roman2" style:font-style-asian="normal" style:font-name-complex="Times New Roman2" style:font-style-complex="normal"/>
    </style:style>
    <style:style style:name="T31" style:family="text">
      <style:text-properties fo:color="#000000" style:font-name="Times New Roman1" fo:font-size="10pt" fo:language="id" fo:country="ID"/>
    </style:style>
    <style:style style:name="T32" style:family="text">
      <style:text-properties fo:color="#000000" style:font-name="Times New Roman1" fo:font-size="10pt" fo:language="id" fo:country="ID" fo:font-style="italic" fo:background-color="transparent" style:font-name-asian="Times New Roman2" style:font-style-asian="normal" style:font-name-complex="Times New Roman2" style:font-style-complex="normal"/>
    </style:style>
    <style:style style:name="T33" style:family="text">
      <style:text-properties fo:color="#000000" style:font-name="Times New Roman1" fo:font-size="10pt" fo:language="id" fo:country="ID" fo:font-style="italic" fo:font-weight="normal" style:font-weight-asian="normal" style:font-weight-complex="normal"/>
    </style:style>
    <style:style style:name="T34" style:family="text">
      <style:text-properties fo:color="#000000" style:font-name="Times New Roman1" fo:font-size="10pt" fo:language="id" fo:country="ID" fo:font-weight="normal" style:font-weight-asian="normal" style:font-weight-complex="normal"/>
    </style:style>
    <style:style style:name="T35" style:family="text">
      <style:text-properties fo:color="#000000" style:font-name="Times New Roman1" fo:font-size="10pt" fo:language="id" fo:country="ID" fo:font-weight="bold" style:font-weight-asian="normal" style:font-weight-complex="normal"/>
    </style:style>
    <style:style style:name="T36" style:family="text">
      <style:text-properties fo:color="#000000" fo:font-size="10pt" fo:language="id" fo:country="ID"/>
    </style:style>
    <style:style style:name="T37" style:family="text">
      <style:text-properties fo:color="#000000" fo:font-style="italic"/>
    </style:style>
    <style:style style:name="T38" style:family="text">
      <style:text-properties fo:color="#000000" style:font-name="Times New Roman" fo:font-weight="normal" style:font-weight-asian="normal" style:font-weight-complex="normal"/>
    </style:style>
    <style:style style:name="T39" style:family="text">
      <style:text-properties fo:color="#000000" style:font-name="Times New Roman" fo:language="id" fo:country="ID" fo:font-weight="normal" style:font-weight-asian="normal" style:font-weight-complex="normal"/>
    </style:style>
    <style:style style:name="T40" style:family="text">
      <style:text-properties fo:color="#000000" style:font-name="Times New Roman" fo:font-size="10pt" fo:language="id" fo:country="ID" fo:font-weight="normal" style:font-weight-asian="normal" style:font-weight-complex="normal"/>
    </style:style>
    <style:style style:name="T41" style:family="text">
      <style:text-properties fo:color="#000000" style:font-name="Times New Roman" fo:font-size="10pt" fo:language="id" fo:country="ID" fo:font-style="italic" fo:font-weight="normal" style:font-weight-asian="normal" style:font-weight-complex="normal"/>
    </style:style>
    <style:style style:name="T42" style:family="text">
      <style:text-properties style:font-name="Times New Roman"/>
    </style:style>
    <style:style style:name="T43" style:family="text">
      <style:text-properties style:font-name="Times New Roman" fo:font-size="10pt"/>
    </style:style>
    <style:style style:name="T44" style:family="text">
      <style:text-properties style:font-name="Times New Roman" fo:font-size="10pt" fo:language="en" fo:country="US" fo:font-weight="normal" style:font-size-asian="10pt" style:font-weight-asian="normal" style:font-size-complex="10pt" style:font-weight-complex="normal"/>
    </style:style>
    <style:style style:name="T45" style:family="text">
      <style:text-properties style:font-name="Times New Roman" fo:font-size="10pt" fo:font-style="italic"/>
    </style:style>
    <style:style style:name="T46" style:family="text">
      <style:text-properties style:font-name="Times New Roman" fo:font-size="10pt" fo:language="id" fo:country="ID"/>
    </style:style>
    <style:style style:name="T47" style:family="text">
      <style:text-properties style:font-name="Times New Roman" fo:font-size="10pt" fo:language="id" fo:country="ID" fo:font-style="italic"/>
    </style:style>
    <style:style style:name="T48" style:family="text">
      <style:text-properties style:font-name="Times New Roman" fo:font-style="italic" fo:font-weight="normal" style:font-weight-asian="normal" style:font-weight-complex="normal"/>
    </style:style>
    <style:style style:name="T49" style:family="text">
      <style:text-properties style:font-name="Times New Roman" fo:font-weight="normal" style:font-weight-asian="normal" style:font-weight-complex="normal"/>
    </style:style>
    <style:style style:name="T50" style:family="text">
      <style:text-properties fo:font-size="10pt"/>
    </style:style>
    <style:style style:name="T51" style:family="text">
      <style:text-properties fo:font-size="10pt" fo:font-style="italic"/>
    </style:style>
    <style:style style:name="T52" style:family="text">
      <style:text-properties fo:font-size="10pt" fo:font-style="italic" fo:font-weight="normal" style:font-size-asian="10pt" style:font-weight-asian="normal" style:font-size-complex="10pt" style:font-weight-complex="normal"/>
    </style:style>
    <style:style style:name="T53" style:family="text">
      <style:text-properties fo:font-size="10pt" style:font-size-asian="10pt" style:font-size-complex="10pt"/>
    </style:style>
    <style:style style:name="T54" style:family="text">
      <style:text-properties fo:font-size="10pt" fo:language="id" fo:country="ID"/>
    </style:style>
    <style:style style:name="T55" style:family="text">
      <style:text-properties fo:font-size="10pt" fo:language="id" fo:country="ID" fo:font-weight="normal" style:font-size-asian="10pt" style:font-weight-asian="normal" style:font-size-complex="10pt" style:font-weight-complex="normal"/>
    </style:style>
    <style:style style:name="T56" style:family="text">
      <style:text-properties fo:font-size="10pt" fo:language="id" fo:country="ID" fo:font-style="italic" fo:font-weight="normal" style:font-size-asian="10pt" style:font-weight-asian="normal" style:font-size-complex="10pt" style:font-weight-complex="normal"/>
    </style:style>
    <style:style style:name="T57" style:family="text">
      <style:text-properties fo:font-size="10pt" fo:font-weight="normal" style:font-size-asian="10pt" style:font-weight-asian="normal" style:font-size-complex="10pt" style:font-weight-complex="normal"/>
    </style:style>
    <style:style style:name="T58" style:family="text">
      <style:text-properties fo:font-variant="normal" fo:text-transform="none" style:font-name="Times New Roman1" fo:font-size="10pt"/>
    </style:style>
    <style:style style:name="T59" style:family="text">
      <style:text-properties fo:font-variant="normal" fo:text-transform="none" style:font-name="Times New Roman1" fo:font-size="10pt" fo:language="en" fo:country="GB" fo:background-color="#ffffff"/>
    </style:style>
    <style:style style:name="T60" style:family="text">
      <style:text-properties fo:font-variant="normal" fo:text-transform="none" style:font-name="Times New Roman1" fo:font-size="10pt" fo:language="id" fo:country="ID"/>
    </style:style>
    <style:style style:name="T61" style:family="text">
      <style:text-properties fo:font-variant="normal" fo:text-transform="none" style:font-name="Times New Roman1" fo:font-size="10pt" fo:language="id" fo:country="ID" fo:font-style="normal"/>
    </style:style>
    <style:style style:name="T62" style:family="text">
      <style:text-properties fo:font-variant="normal" fo:text-transform="none" style:font-name="Times New Roman1" fo:language="id" fo:country="ID"/>
    </style:style>
    <style:style style:name="T63" style:family="text">
      <style:text-properties fo:font-variant="normal" fo:text-transform="none" fo:color="#000000" style:font-name="Times New Roman1" fo:font-size="18pt" fo:language="sv" fo:country="SE" fo:font-style="normal" style:text-underline-style="none" style:font-weight-asian="normal" style:font-weight-complex="normal"/>
    </style:style>
    <style:style style:name="T64" style:family="text">
      <style:text-properties fo:font-variant="normal" fo:text-transform="none" fo:color="#000000" style:font-name="Times New Roman1" fo:font-size="18pt" fo:language="en" fo:country="US" fo:font-style="normal" style:text-underline-style="none" style:font-weight-asian="normal" style:font-weight-complex="normal"/>
    </style:style>
    <style:style style:name="T65" style:family="text">
      <style:text-properties fo:language="id" fo:country="ID"/>
    </style:style>
    <style:style style:name="T66" style:family="text">
      <style:text-properties fo:language="id" fo:country="ID" fo:font-style="italic"/>
    </style:style>
    <style:style style:name="T67" style:family="text">
      <style:text-properties fo:language="id" fo:country="ID" fo:font-style="normal" style:font-style-asian="normal" style:font-style-complex="normal"/>
    </style:style>
    <style:style style:name="T68" style:family="text">
      <style:text-properties fo:language="en" fo:country="GB"/>
    </style:style>
    <style:style style:name="T69" style:family="text">
      <style:text-properties fo:language="en" fo:country="GB" fo:font-style="italic"/>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2" draw:name="Frame2" text:anchor-type="paragraph" svg:x="-10.246cm" svg:y="0.118cm" svg:width="21.001cm" draw:z-index="8"><draw:text-box fo:min-height="5.182cm"><text:p text:style-name="P24"/><text:p text:style-name="P23"/><text:p text:style-name="P23"/><text:p text:style-name="P23"/><text:p text:style-name="P24"/><text:p text:style-name="P26"/><text:p text:style-name="P41"/><text:p text:style-name="P47"/><text:p text:style-name="P41"/><text:p text:style-name="P41"/><text:p text:style-name="P42"/></draw:text-box></draw:frame><draw:frame draw:style-name="fr2" draw:name="Frame5" text:anchor-type="paragraph" svg:x="0.03cm" svg:y="6.795cm" svg:width="17.653cm" draw:z-index="0"><draw:text-box fo:min-height="14.952cm"><text:p text:style-name="P14"/><text:p text:style-name="P13">Abstrak</text:p><text:p text:style-name="P35"><text:span text:style-name="T11"><text:tab/></text:span><text:span text:style-name="T9">Tujuan penelitian ini adalah untuk </text:span><text:span text:style-name="T8">mengembangkan sebuah produk pembelajaran berupa LKS Multirepresentasi disertai Kartun Fisika dalam pembelajaran fisika di SMA/MA. Jenis penelitian ini adalah pengembangan dan menggunakan desain penelitian 4D yang kemudian dimodifikasi menjadi 3D (Define, Design, dan Develop). Penelitian ini dilaksanakan pada bulan April 2016 di MAN 2 Jember pada kelas X IPA 2. Perlunya sebuah bahan ajar yang dapat menjelaskan konsep fisika dengan empat representasi, yaitu representasi verbal, matematik, grafik, dan gambar guna untuk mengukur kemampuan multirepresentasi siswa pada pokok bahasan fluida statis. Metode yang digunakan dalam penelitian ini adalah observasi, dokumentasi, tes, dan wawancara. Tehnik perolehan data menggunakan lembar validasi dan tes. Hasil penelitian menunjukkan bahwa LKS yang dikembangkan berkategori valid dengan skor perolehan rata-rata 87,93% yang diperoleh berdasarkan penskoran dari validator yang dirata-rata berdasarkan aspek penilaian. Kemampuan multirepresentasi verbal, matematik, grafik, dan gambar diuji menggunakan N-gain dengan hasil tes esaay siswa didapatkan nilai sebesar </text:span><text:span text:style-name="T9">nilai 0,595. Nilai tersebut berada pada rentang ( 0,3≤ g ≤ 0,7 ), sehingga nilai yang didapat berkategori sedang.</text:span><text:span text:style-name="T6"> </text:span><text:span text:style-name="T30">P</text:span><text:span text:style-name="T32">rosentase perbedaan skor </text:span><text:span text:style-name="T9">pre-test</text:span><text:span text:style-name="T6"> </text:span><text:span text:style-name="T9">dan </text:span><text:span text:style-name="T32">skor post-test sebesar 36%.</text:span><text:span text:style-name="T6"> </text:span></text:p><text:p text:style-name="P36">Kata Kunci: Mutirepresentasi, Lembar Kerja Siswa</text:p><text:p text:style-name="P48"/><text:p text:style-name="P22">Abstract</text:p><text:p text:style-name="P66"><text:tab/></text:p><text:p text:style-name="P49"><text:tab/>The purpose of this research is develop learning products as student worksheet of multirepresentation based physich cartoon to learning physics in MAN 2 Jember. This type of research is delevelopment and use design 4D to modified 3D (<text:span text:style-name="T7">Define, Design, dan Develop). This research in april 2016 at MAN 2 Jember (X IPA 2). the need student worksheets to explain of physich with four representantations(verbal, math, graph, dan images) to measure the ability of multirepresentations on static fluid. The method used observation, documentation, test, and interviews. Data acquisition techniques to use test and validation. The result that student worksheets is valid with get score 87,93%. <text:s/>the ability of multirepresentations get score 0,595. it category is middle. The percentage of pre test and post test is 36%. </text:span></text:p><text:p text:style-name="P49"><text:bookmark text:name="noHighlight_0.32954086130475746"/>Key words: Multirepresentations, stident worksheets</text:p><text:p text:style-name="P49"/><text:p text:style-name="P21"/><text:p text:style-name="P20"/><text:p text:style-name="P20"/><text:p text:style-name="P18"/><text:p text:style-name="P17"/><text:p text:style-name="P46"/><text:p text:style-name="P44"/><text:p text:style-name="P43"/><text:p text:style-name="P45"/><text:p text:style-name="P15"/><text:p text:style-name="P16"/><text:p text:style-name="P15"/><text:p text:style-name="P15"/><text:p text:style-name="P15"/><text:p text:style-name="P15"/><text:p text:style-name="P15"/></draw:text-box></draw:frame><draw:frame draw:style-name="fr2" draw:name="Frame1" text:anchor-type="paragraph" svg:x="0.173cm" svg:y="-0.252cm" svg:width="17.367cm" draw:z-index="9"><draw:text-box fo:min-height="7.475cm"><text:p text:style-name="P8"/><text:p text:style-name="P3"><text:span text:style-name="Emphasis"><text:span text:style-name="T64">LKS M</text:span></text:span><text:span text:style-name="Page_20_Number"><text:span text:style-name="Emphasis"><text:span text:style-name="T63">ULTIREPRESENTASI DISERTAI KARTUN FISIKA DALAM PEMBELAJARAN FISIKA DI MAN 2 JEMBER</text:span></text:span></text:span></text:p><text:p text:style-name="P67">Nicky Anggraini</text:p><text:p text:style-name="P51">Program Studi Pendidikan Fisika FKIP Universitas Jember,<text:span text:style-name="T65"> e-</text:span>mail: <text:a xlink:type="simple" xlink:href="mailto:nickyanggraini777@gmail.com" text:style-name="Internet_20_link" text:visited-style-name="Visited_20_Internet_20_Link">nickyanggraini777@gmail.com</text:a></text:p><text:p text:style-name="P25">Subiki</text:p><text:p text:style-name="P51">Program Studi Pendidikan Fisika FKIP Universitas Jember<text:span text:style-name="T65">, e-</text:span>mail: <text:a xlink:type="simple" xlink:href="mailto:subiki.fkip@gmail.com" text:style-name="Internet_20_link" text:visited-style-name="Visited_20_Internet_20_Link">subiki.fkip@gmail.com</text:a></text:p><text:p text:style-name="P78">Pramudya Dwi Aristya Putra </text:p><text:p text:style-name="P51"><text:span text:style-name="T16">Program Studi Pendidikan Fisika FKIP Universitas Jember,</text:span><text:span text:style-name="T21"> e-</text:span><text:span text:style-name="T16">mail: </text:span><text:a xlink:type="simple" xlink:href="mailto:pramudya.fkip@unej.ac.id" text:style-name="Internet_20_link" text:visited-style-name="Visited_20_Internet_20_Link"><text:span text:style-name="T16">pramudya.fkip@unej.ac.id</text:span></text:a><text:span text:style-name="T16"> </text:span></text:p></draw:text-box></draw:frame></text:p>
      <text:p text:style-name="P5"/>
      <text:p text:style-name="P6"><text:soft-page-break/>PENDAHULUAN</text:p>
      <text:p text:style-name="P9"><text:span text:style-name="T17"><text:tab/></text:span><text:span text:style-name="T44">Fisika adalah bagian dari ilmu sains yaitu ilmu yang mempelajari tentang alam dan gejalanya yang terdiri dari proses dan produk. Proses adalah suatu kegiatan ilmiah yang langkah-langkahnya menggunakan prosedur atau metode ilmiah. Produk adalah pengetahuan yang berupa fakta, konsep, prinsip, prosedur, teori, dan hukum. Sehingga dalam pelaksanaan pembelajaran fisika tidak hanya mempelajari produknya saja, namun melibatkan proses untuk menghasilkan produk tersebut (Indrawati, 2011:66). Tujuan pembelajaran fisika adalah agar siswa menguasai berbagai konsep dan prinsip fisika untuk mengembangkan pengetahuan, keterampilan, dan sikap percaya diri sehingga dapat diterapkan dalam kehidupan sehari-hari. (Prihandono, 2011:56). </text:span></text:p>
      <text:p text:style-name="P9"><text:span text:style-name="T44"><text:tab/>Berdasarkan hasil wawancara dengan guru Fisika kelas X MAN 2 Jember, penulis memperoleh informasi bahwa siswa kesulitan dalam menyelesaikan soal essay berbentuk uraian, soal berbentuk gambar, dan kebanyakan siswa hanya menggunakan persamaan matematika untuk menyelesaiakn persoalan fisika tanpa menggambarkan makna fisisnya, sehingga kemampuan representasi siswa belum muncul. </text:span><text:span text:style-name="T16">Salah satu faktor terpenting dalam keberhasilan siswa untuk memahami materi adalah metode penyajian materi itu sendiri (Cahyanto, 2014). Menurut penelitian Rizky (2014), fisika bukan mata pelajaran yang sulit dan menakutkan jika siswa dapat memahami konsep-konsepnya dengan benar. Langkah untuk menghilangkan citra bahwa fisika itu sulit dari pemikiran siswa yaitu dalam pelaksanaan pembelajaran fisika diperlukan alat bantu yang dapat digunakan untuk mempermudah dan membantu siswa dalam mempelajari suatu materi dan konsep tertentu. LKS adalah  lembaran yang berisi pekerjaan yang harus dikerjakan oleh peserta didik. LKS merupakan suatu baan ajar cetak berupa lembar-lembar kertas yang berisi materi, ringkasan, dan petunjuk pelaksanaan tugas pembelajaran LKS dapat digunakan sebagai panduan untuk mengembangkan aspek kognitif, psikomotor dan afektif siswa pada pembelajaran fisika. Prastowo, A (2014:205) menjelaskan fungsi LKS yaitu: (1) sebagai bahan ajar yang bias meminimalkan peran pendidik namun lebih mengaktifkan peserta didik; (2) sebagai bahan ajar yang mempermudah peserta didik untuk memahami materi yang diberikan; (3) sebagai bahan ajar yang ringkas dan kaya tugas untuk berlatih; (4) memudahkan pelaksanaan pengajaran kepada peserta didik. </text:span></text:p>
      <text:p text:style-name="P9"><text:span text:style-name="T16"><text:tab/></text:span><text:span text:style-name="T21">Konsep-konsep dalam Fisika erat kaitannya dengan kehidupan sehari-hari sehingga mengkaitkan konsep Fisika dengan kehidupan sehari-hari akan membuat pembelajaran lebih bermakna dan bukan sekedar pembelajaran yang hafalan. Alasan digunakannya kartun fisika pada pengembangan ini digunakan untuk mengkaitkan konsep fisika dalam kehiduan sehari-hari. Kartun memuat gambar yang menarik dan lucu, hal tersebut akan membuat siswa antusias dalam proses pembelajaran. Siswa akan merasa proses pembelajaran di kelas menyenangkan dan dapat mengurangi kesulitan siswa dalam memahami konsep-konsep fisika</text:span><text:span text:style-name="T16"> </text:span><text:span text:style-name="T21">(Dewi, 2012). Gambar kartun memiliki kelebihan yang sesuai dengan kekurangan yang sering terjadi dalam PBM (proses belajar mengajar) fisika (Mahardika, 2007: 3). Untuk menurunkan jumlah kesulitan peserta didik dalam menyelesaikan soal </text:span><text:span text:style-name="T22">essay</text:span><text:span text:style-name="T21"> maka diperlukan kemampuan multirepresentasi yang harus dimiliki setiap siswa. Menurut Goldin (2002) representasi adalah suatu konfigurasi (bentuk suatu susunan) yang dapat menggambarkan, mewakili atau melambangkan sesuatu dalam suatu cara. Multirepresentasi berarti mempresentasikan ulang konsep yang sama dengan format yang berbeda, termasuk verbal, gambar, grafik, dan tematik. Dengan demikian, multireprentasi adalah suatu cara untuk menyatakan suatu konsep melalui cara dan bentuk. Adapun bentuk atau cara yang dimahsud adalah secara verbal, matematik, grafik, dan gambar. Multireprentasi memiliki tiga fungsi utama, yaitu sebagai pelengkap, pembatas interpretasi, dan membangun pemahaman, Ainsworth (dalam Mahardika, 2012).</text:span> </text:p>
      <text:p text:style-name="P10"><text:span text:style-name="T20"><text:tab/></text:span><text:span text:style-name="T21">Alasan pentingnya menggunakan representasi yaitu agar peserta didik dapat memahami konsep dan prinsip fisika bukan hanya dalam dapat menyelesaikan </text:span><text:span text:style-name="T65">persoalan matematik, namun dapat menyelesaikan persoalan berupa verbal, grafik, dan gambar. Latar belakang penggunaan multirepresentasi dalam pembelajaran fisika karena fisika dapat dipelajari bukan hanya menggunakan satu representasi, namun dapat menggunakan berbagai macam representasi. </text:span><text:span text:style-name="T21">Berdasarkan latar belakang tersebut rumusan masalah dalam penelitian ini adalah (1) Bagaimana validitas LKS multirepresentasi disertai kartun fisika dalam pembelajaran fisika di MAN 2 Jember?, (2) Bagaimana kemampuan multirepresentasi siswa setelah menggunakan LKS multirepresentasi disertai kartun fisika dalam pembelajaran fisika di MAN 2 Jember? </text:span></text:p>
      <text:p text:style-name="P81"/>
      <text:p text:style-name="P6">METODE PENELITIAN</text:p>
      <text:p text:style-name="P32"><text:span text:style-name="T14"><text:tab/></text:span><text:span text:style-name="T12">Jenis penelitian ini adalah</text:span><text:span text:style-name="T10"> </text:span><text:span text:style-name="T12">pengembang (</text:span><text:span text:style-name="T13">Research and Development</text:span><text:span text:style-name="T12">). Model pengembangan ini telah dikembangkan oleh Thiagarajan, Semmel dan Semmel yang terdiri dari 4 tahap pengembangan, yaitu pendefinisian (</text:span><text:span text:style-name="T13">define</text:span><text:span text:style-name="T12">), perancangan (</text:span><text:span text:style-name="T13">design</text:span><text:span text:style-name="T12">), pengembangan (</text:span><text:span text:style-name="T13">develop</text:span><text:span text:style-name="T12">) dan penyebaran (</text:span><text:span text:style-name="T13">disseminate</text:span><text:span text:style-name="T12">) (Trianto, 2010: 189). </text:span><text:span text:style-name="T10"> Adapun langkah-langkah pengembangan sebagai berikut: </text:span></text:p>
      <text:p text:style-name="P28"><draw:frame draw:style-name="fr3" draw:name="graphics1" text:anchor-type="paragraph" svg:width="8.156cm" svg:height="6.983cm" draw:z-index="10"><draw:image xlink:href="Pictures/2000000700003775000048C46A0D0ACC.svm" xlink:type="simple" xlink:show="embed" xlink:actuate="onLoad"/></draw:frame><text:span text:style-name="T65">Gambar</text:span> <text:span text:style-name="T65">1</text:span>. <text:span text:style-name="T65">Tahap l pengembangan 4-D</text:span></text:p>
      <text:p text:style-name="P27"><text:soft-page-break/><text:span text:style-name="T68">1. </text:span><text:span text:style-name="T68">Tahap pendefinisian (</text:span><text:span text:style-name="T69">Define)</text:span></text:p>
      <text:p text:style-name="P19"><text:span text:style-name="T43"><text:tab/></text:span><text:span text:style-name="T23">Tujuan tahap pendefinisian adalah menetapkan dan mendefinisikan syarat-syarat pembelajaran yang akan dikembangkan dengan menganalisis tujuan dan batasan materi. Batasan materi pada penelitian pengembangan ini adalah pada materi Fluida statis. Tahapan ini meliputi dua langkah, yaitu: </text:span></text:p>
      <text:p text:style-name="P11"><text:span text:style-name="T19">a.</text:span><text:span text:style-name="T59">  </text:span><text:span text:style-name="T23">Analisis awal-akhir</text:span></text:p>
      <text:p text:style-name="P11"><text:span text:style-name="T23"><text:tab/></text:span><text:span text:style-name="T16">Kegiatan analisis awal-akhir dilakukan untuk menetapkan masalah dasar yang diperlukan dalam pengembangan bahan pembelajaran (Hobri, 2010: 12). Berdasarkan hasil observasi di MAN 2 Jember, diketahui bahwa terdapat banyak kendala dalam menyampaikan suatu materi jika buku yang digunakan/ bahan ajar yang digunakan kurang memotivasi siswa. Terdapat buku pegangan siswa yang digunakan namun masih kurang menarik bagi siswa karena hanya berisi tulisan dan angka saja sehingga siswa cenderung malas untuk mempelajarinya. Berdasarkan masalah ini, diperlukan suatu pengembangan LKS yang lebih menarik dan menyenangkan. Salah satunya menggunakan LKS multirepresentasi berbasis kartun fisika.</text:span> </text:p>
      <text:p text:style-name="P11"><text:span text:style-name="T27">a</text:span><text:span text:style-name="T62">. </text:span><text:span text:style-name="T27">Analisis Siswa</text:span></text:p>
      <text:p text:style-name="P83"><text:tab/>Kegiatan analisis siswa merupakan telaah tentang karakteristik siswa yang sesuai dengan rancangan dan pengembangan bahan pembelajaran (Hobri, 2010: 12). Siswa kelas X SMA rata-rata berusia 15-16 tahun dimana siswa tidak saja mengorganisasikan apa yang dialami dan diamati, tetapi siswa mampu mengolah cara berfikir mereka sehingga memunculkan suatu ide baru. Analisis siswa meliputi analisis tugas dan konsep.</text:p>
      <text:p text:style-name="P4"><text:span text:style-name="T27">2</text:span><text:span text:style-name="T62"> </text:span><text:span text:style-name="T27">Tahap Perancangan (</text:span><text:span text:style-name="T28">Design</text:span><text:span text:style-name="T27">)</text:span></text:p>
      <text:p text:style-name="P7"><text:tab/>Tujuan tahapan ini adalah untuk merancang perangkat pembelajaran yang akan dikembangkan. Pada tahap ini terdiri dari empat langkah pokok sebagai berikut:</text:p>
      <text:p text:style-name="P4"><text:span text:style-name="T27">a.</text:span><text:span text:style-name="T62">  </text:span><text:span text:style-name="T27">Penyusunan Tes</text:span></text:p>
      <text:p text:style-name="P7"><text:tab/>Tes merupakan suatu alat untuk mengukur terjadinya suatu perubahan pada diri siswa setelah kegiatan belajar mengajar. Penyusunan tes merupakan alat evaluasi untuk mengukur ketercapaian belajar siswa. Dasar penyusunan tes adalah analisis konsep dan analisis tugas yang dijabarkan dalam spesifikasi tujuan pembelajaran. Tes yang dimaksud adalah tes hasil belajar ranah kognitif. Untuk merancang tes hasil belajar siswa dibuat kisi-kisi soal dan acuan penskoran. Instrumen yang dikembangkan harus dapat mengukur ketuntasan pencapaian spesifikasi tujuan pembelajaran yang telah dirumuskan. </text:p>
      <text:p text:style-name="P12"><text:span text:style-name="T27">b.</text:span><text:span text:style-name="T62">  </text:span><text:span text:style-name="T27">Pemilihan Bahan Ajar</text:span></text:p>
      <text:p text:style-name="P12"><text:span text:style-name="T27"><text:tab/>K</text:span><text:span text:style-name="T16">egiatan pemilihan bahan ajar dilakukan untuk menentukan bahan ajar yang tepat digunakan untuk penyajian materi pembelajaran. Bahan ajar pembelajaran yang dipilih yaitu mengembangkan bahan ajar LKS multirepresentasi berbasis kartun fisika. ahan ajar ini dipilih oleh peneliti, karena bahan ajar ini membuat peserta didik menjadi lebih perhatian, mempunyai minat yang tinggi untuk melakukan proses pembelajaran, dan akan menimbulkan sikap berpikir kritis siswa setelah menggunakannya. Pemanfatan LKS </text:span><text:span text:style-name="T21">ini sangat baik dilakukan karena penyampaian materi pada saat proses belajar mengajar akan lebih optimal.</text:span></text:p>
      <text:p text:style-name="P4"><text:span text:style-name="T62">c. </text:span><text:span text:style-name="T27">Pemilihan Format</text:span></text:p>
      <text:p text:style-name="P33"><text:tab/>Pemilihan format dalam pengembangan perangkat pembelajaran mencakup pemilihan format untuk merancang isi, pemilihan strategi, pembelajaran, dan sumber belajar (Hobri, 2010: 14). Pemilihan format yang dilakukan oleh peneliti adalah dengan mengkaji format – format LKS yang sudah ada. LKS multirepresentasi berbasis kartun fisika ini merupakan salah satu pengembangan bahan ajar yang terdapat gambar-gambar kartun fisika yang disajikan dua dimensi. Produk LKS ini dengan pokok bahasan fluida statis digunakan secara efektif dan efisien oleh guru dalam pembelajaran fisika di SMA/MA. Pemilihan format dalam pengembangan LKS ini mencakup pemilihan format merancang LKS, pemilihan strategi pembelajaran dan sumber belajar.</text:p>
      <text:p text:style-name="P37"><text:span text:style-name="T21">d.</text:span><text:span text:style-name="T60"> </text:span><text:span text:style-name="T21">Rancangan Awal</text:span></text:p>
      <text:p text:style-name="P7"><text:tab/>Rancangan awal yang digunakan oleh peneliti adalah rancangan seluruh kegiatan yang harus dilakukan sebelum tahap pengembangan dilaksanakan, antara lain: perangkat pembelajaran berupa silabus, RPP, pembuatan kartun fisika dan  rancangan LKS multirepresentasi berbasis kartun yang akan dikembangkan. </text:p>
      <text:list xml:id="list2095637711423552996" text:style-name="L1">
        <text:list-header>
          <text:p text:style-name="P84"><text:span text:style-name="T68">3 Tahap Pengembangan (</text:span><text:span text:style-name="T69">Develop</text:span><text:span text:style-name="T68">)</text:span></text:p>
          <text:list>
            <text:list-item>
              <text:list>
                <text:list-item>
                  <text:list>
                    <text:list-header>
                      <text:p text:style-name="P84"><text:span text:style-name="T25"><text:s/>Tujuan dari tahap pengembangan adalah untuk menghasilkan </text:span><text:span text:style-name="T26">draft </text:span><text:span text:style-name="T25">perangkat pembelajaran yang telah direvisi berdasarkan masukan para ahli (</text:span><text:span text:style-name="T26">validator)</text:span><text:span text:style-name="T25"> dan data yang diperoleh dari uji coba. Kegiatan pada tahap pengembangan adalah validasi ahli dan uji pengembangan.</text:span></text:p>
                    </text:list-header>
                  </text:list>
                </text:list-item>
              </text:list>
            </text:list-item>
          </text:list>
        </text:list-header>
      </text:list>
      <text:p text:style-name="P11"><text:span text:style-name="T27">a.</text:span><text:span text:style-name="T62"> </text:span><text:span text:style-name="T27">Validasi ahli</text:span></text:p>
      <text:p text:style-name="P37"><text:span text:style-name="T16"><text:tab/>Validasi ahli merupakan proses validasi </text:span><text:span text:style-name="T18">logic</text:span><text:span text:style-name="T16"> terhadap LKS multirepresentasi berbasis kartun fisika yang telah dikembangkan. Hasil validasi para pakar digunakan sebagai dasar melakukan revisi. Validasi pakar pada penelitian pengembangan ini dilakukan oleh empat validator, antara lain tiga dosen Program Studi Pendidikan Fisika – Jurusan Pendidikan MIPA – Universitas Jember dan satu orang guru fisika di SMA/MA. Validator dapat menilai, memberikan masukan dan saran guna perbaikan instrumen penilaian proyek yang dikembangkan. Validasi </text:span><text:span text:style-name="T18">logic</text:span><text:span text:style-name="T16"> dilakukan dengan menggunakan instrumen lembar validasi. Secara umum validasi </text:span><text:span text:style-name="T18">logic</text:span><text:span text:style-name="T16"> tersebut mencakup: (1) kelayakan isi, (2) kebahasaan, (3) kegrafikaan, (4) penyajian. </text:span></text:p>
      <text:p text:style-name="P37"><text:span text:style-name="T16"><text:tab/></text:span><text:span text:style-name="T21">Berdasarkan analisis data validasi </text:span><text:span text:style-name="T22">logic</text:span><text:span text:style-name="T21"> terhadap LKS multirepresentasi berbasis kartun fisika serta saran dan kritik dari validator, LKS multirepresentasi berbasis kartun fisika kemudian direvisi sehingga dapat digunakan untuk tahap uji pengembangan. </text:span></text:p>
      <text:p text:style-name="P37"><text:span text:style-name="T60">b. </text:span><text:span text:style-name="T21">Uji Pengembangan</text:span></text:p>
      <text:p text:style-name="P12"><text:span text:style-name="T27"><text:s text:c="2"/></text:span><text:span text:style-name="T21">Uji pengembangan dilakukan dalam satu kelas yang telah dijadikan uji pengembangan. Hal ini digunakan untuk mendapatkan data-data yang digunakan untuk uji </text:span><text:soft-page-break/><text:span text:style-name="T21">pengembangan diantaranya adalah hasil belajar fisika yaitu khusus untuk hasil belajar ranah kognitif siswa yang berfungsi untuk mengetahui kemampuan multirepresentasi siswa.</text:span></text:p>
      <text:p text:style-name="P82"><text:tab/>Instrumen yang digunakan dalam penelitian ini adalah sebagai berikut:</text:p>
      <text:p text:style-name="P12"><text:span text:style-name="T21">1.</text:span><text:span text:style-name="T60"> </text:span><text:span text:style-name="T21">Lembar Validasi Pakar</text:span></text:p>
      <text:p text:style-name="P37"><text:tab/><text:span text:style-name="T16">Lembar validasi </text:span><text:span text:style-name="T18">logic</text:span><text:span text:style-name="T16"> digunakan validator </text:span><text:span text:style-name="T18">logic</text:span><text:span text:style-name="T16"> untuk memperoleh masukan berupa kritik, saran, dan tanggapan terhadap LKS yang dikembangkan. Aspek yang dimunculkan dalam instrumen validasi </text:span><text:span text:style-name="T18">logic</text:span><text:span text:style-name="T16"> disesuaikan dengan kriteria Badan Standar Nasional Pendidikan (BNSP) meliputi aspek kelayakan isi, kebahasaan, kegrafikaan, dan penyajian. Lembar validasi yang akan digunakan untuk mengukur kevalidan LKS terlebih dahulu diuji kelayakan atau divalidasi oleh pakar. Lembar validasi diberikan kepada validator, validator memberikan penilaian terhadap LKS yang dikembangkan dengan memberikan tanda cek pada baris dan kolom yang sesuai dengan kriteria; (1) tidak valid, (2) kurang valid, (3) cukup valid, (4) valid, atau (5) sangat valid. Validator menuliskan butir-butir revisi jika terdapat kekurangan pada bagian saran atau menuliskan secara langsung saran dan kritik tentang LKS multirepresentasi disertai kartun fisika. </text:span></text:p>
      <text:p text:style-name="P37"><text:span text:style-name="T16">2</text:span><text:span text:style-name="T58">. </text:span><text:span text:style-name="T21">Lembar penilaian kemampuan multirepresentasi </text:span></text:p>
      <text:p text:style-name="P72"><text:tab/>Lembar penilaian kemampuan multirepresentasi adalah berupa lembar penilaian tes. Lembar penilaian ini adalah lembar penilaian hasil belajar (ranah kognitif) disusun dalam bentuk pre test dan post test berdasarkan kisi-kisi penulisan butir soal lengkap kunci jawabannya. Lembar penilaian hasil belajar disusun dalam bentuk tabel (dengan baris dan kolom) yang didalamnya tercantum aspek penilaian berdasarkan tujuan pembelajaran yang ingin dicapai dan pedoman penskoran. </text:p>
      <text:p text:style-name="P72"><text:tab/>Teknik perolehan data dalam penelitian ini meliputi tahapan-tahapan sebagai berikut.</text:p>
      <text:list xml:id="list3443943664325347117" text:style-name="L2">
        <text:list-item>
          <text:p text:style-name="P70">Pemberian lembar validasi kepada validator dan meminta validator memberikan penilaian sesuai dengan pendapatnya. Data validasi digunakan sebagai bahan untuk menilai LKS multirepresentasi berbasis kartun fisika yang dikembangkan.</text:p>
        </text:list-item>
        <text:list-item>
          <text:p text:style-name="P74"><text:span text:style-name="T16">Wawancara dilakukan sebelum melakukan penelitian pengembangan dengan tujuan untuk mengetahui bahan ajar yang digunakan guru dalam pembelajaran. Selain itu wawancara juga dilakukan </text:span><text:span text:style-name="T21">pada siswa untuk mengetahui kegiatan pembelajaran dan kendala-kendala yang dihadapi oleh siswa saat menggunakan bahan ajar yang telah ada.</text:span></text:p>
        </text:list-item>
        <text:list-item>
          <text:p text:style-name="P73">Tes adalah serentetan pertanyaan atau latihan atau alat lain yang digunakan untuk mengukur keterampilan, pengetahuan, intelegensi, kemampuan atau bakat yang dimiliki oleh individu atau kelompok (Arikunto, 2008:127). Tes ini digunakan untuk mengukur hasil belajar (ranah-</text:p>
          <text:p text:style-name="P71"/>
          <text:p text:style-name="P71"/>
        </text:list-item>
      </text:list>
      <text:p text:style-name="P33"/>
      <text:list xml:id="list30571975" text:continue-numbering="true" text:style-name="L2">
        <text:list-header>
          <text:p text:style-name="P73">kognitif) yang diperoleh siswa sebelum dan sesudah diterapkannya LKS multirepresentasi berbasis kartun fisika. Tes hasil belajar disusun berdasarkan pada indikator yang hendak dicapai. Soal-soal tes yang digunakan berupa soal uraian tentang materi fluida statis.</text:p>
        </text:list-header>
        <text:list-item>
          <text:p text:style-name="P71">Dokumentasi berupa data dokumentasi yang diperoleh dari guru bidang studi fisika di kelas X-IPA 2 MAN 2 Jember. Data dokumentasi yang diambil sebelum uji pengembangan dalam penelitian ini adalah nama siswa dan jadwal pelajaran. Data dokumentasi setelah uji pengembangan adalah berupa foto dan video pembelajaran. <text:tab/></text:p>
        </text:list-item>
      </text:list>
      <text:p text:style-name="P33"><text:tab/><text:span text:style-name="T65">Dalam penelitian pengembangan ini, analisis yang digunakan adalah analisis deskriptif kuantitatif. Data yang akan dianalisis pada penelitian ini adalah: </text:span>(1) validasi LKS menggunakan lembar validasi. Validasi bertujaun untuk memperoleh suatu produk pengembangan LKS yang <text:span text:style-name="T65">memiliki derajat validitas yang baik, jika minimal tingkat validitas yang dicapai adalah tingkat cukup valid</text:span>, validator terdiri atas tiga validator ahli dan satu validator pengguna dengan indikator penilaian yang sama<text:span text:style-name="T65">.</text:span> (2) Tes u<text:span text:style-name="T65">ntuk mengetahui kemampuan multiepresentasi sis</text:span>wa. P<text:span text:style-name="T65">eneliti perlu melakukan tes untuk mengetahui hasil belajar siswa yang dibatasi pada penilaian ranah kognitif. Dikarenakan tes ini difokuskan untuk mengetahui </text:span>kemampuan multirepresentasi siswa melalui hasil belajar ranah kognitif <text:span text:style-name="T65">siswa sebelum dan sesudah penggunaan LKS yang peneliti kembangkan. Tes yang peneliti gunakan yaitu </text:span><text:span text:style-name="T66">pre-test</text:span><text:span text:style-name="T65"> dan </text:span><text:span text:style-name="T66">post-test</text:span><text:span text:style-name="T65"> yang dianalisis dengan menggunakan rumus </text:span><text:span text:style-name="T66">N-gain</text:span>. </text:p>
      <text:p text:style-name="P31"/>
      <text:p text:style-name="P50">HASIL DAN PEMBAHASAN</text:p>
      <text:p text:style-name="P35"><text:span text:style-name="T16"><text:tab/></text:span><text:span text:style-name="T21">Validitas adalah kesahihan soal/instrumen (Arikonto,2010:65). Validasi LKS multirepresentasi disertai kartun fisika melalui validasi ahli dan validasi pengguna. Validator dalam penilaian velidasi ahli yaitu tiga dosen Pendidikan Fisika Universitas Jember dan validator dalam penilaian validasi pengguna yaitu guru fisika kelas X IPA 2 MAN 2 Jember. Dalam penilaian validasi LKS mutirepresentasi disertai kartun fisika dalam pembelajaran fisika kelas X di MAN 2 Jember Indikator yang</text:span> <text:span text:style-name="T21">digunakan dalam penilaian validasi ahli dan validas</text:span><text:span text:style-name="T16">i </text:span><text:span text:style-name="T21">pengguna adalah sama, sehingga dalam penskoran</text:span> <text:span text:style-name="T21">diperoleh data kuantitatif. Data kuantitatif dianalisa menggunakan perhitungan rata-rata dari skor yang diberikan masing-masing validator. Skala penilaian</text:span><text:span text:style-name="T16"> </text:span><text:span text:style-name="T21">untuk tiap indikator dari tiap aspek adalah 1, 2, 3, 4, dan 5. Nilai yang diperoleh dari validator dirata-rata </text:span><text:span text:style-name="T16">un</text:span><text:span text:style-name="T21">tuk tiap indikator dan aspeknya. Kemudian masing-masing nilai atau skor yang diperoleh tiap aspek dijumlahkan. Hasil dari empat validator dirata-rata secara keseluruhan untuk menentukan nilai validasi akhir. </text:span><text:span text:style-name="T16">Perolehan data tersebut bertujuan untuk menilai kevalidan LKS </text:span><text:span text:style-name="T21">dapat </text:span><text:span text:style-name="T16">dilihat pada Tabel 1.</text:span></text:p>
      <text:p text:style-name="Text_20_body"/>
      <text:p text:style-name="P51"/>
      <text:p text:style-name="P52"><text:soft-page-break/>Tabel 1. Hasil Analisis Validasi LKS Mutirepresentasi disertai Kartun Fisika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table-cell table:style-name="Table2.A1" table:number-rows-spanned="2" office:value-type="string">
            <text:p text:style-name="P62">No</text:p>
          </table:table-cell>
          <table:table-cell table:style-name="Table2.A1" table:number-rows-spanned="2" office:value-type="string">
            <text:p text:style-name="P62">Komponen</text:p>
          </table:table-cell>
          <table:table-cell table:style-name="Table2.A1" table:number-columns-spanned="4" office:value-type="string">
            <text:p text:style-name="P62">Validator (%)</text:p>
          </table:table-cell>
          <table:covered-table-cell/>
          <table:covered-table-cell/>
          <table:covered-table-cell/>
          <table:table-cell table:style-name="Table2.A1" table:number-rows-spanned="2" office:value-type="string">
            <text:p text:style-name="P62">Rata-rata</text:p>
          </table:table-cell>
          <table:table-cell table:style-name="Table2.A1" table:number-rows-spanned="2" office:value-type="string">
            <text:p text:style-name="P62">Kategori</text:p>
          </table:table-cell>
        </table:table-row>
        <table:table-row>
          <table:covered-table-cell/>
          <table:covered-table-cell/>
          <table:table-cell table:style-name="Table2.C2" office:value-type="string">
            <text:p text:style-name="P62">V1</text:p>
          </table:table-cell>
          <table:table-cell table:style-name="Table2.C2" office:value-type="string">
            <text:p text:style-name="P62">V2</text:p>
          </table:table-cell>
          <table:table-cell table:style-name="Table2.C2" office:value-type="string">
            <text:p text:style-name="P62">V3</text:p>
          </table:table-cell>
          <table:table-cell table:style-name="Table2.C2" office:value-type="string">
            <text:p text:style-name="P62">V4</text:p>
          </table:table-cell>
          <table:covered-table-cell/>
          <table:covered-table-cell/>
        </table:table-row>
        <table:table-row>
          <table:table-cell table:style-name="Table2.A3" office:value-type="float" office:value="1">
            <text:p text:style-name="P62">1</text:p>
          </table:table-cell>
          <table:table-cell table:style-name="Table2.B3" office:value-type="string">
            <text:p text:style-name="P62">Kelayakan Isi</text:p>
          </table:table-cell>
          <table:table-cell table:style-name="Table2.A3" office:value-type="float" office:value="77">
            <text:p text:style-name="P62">77</text:p>
          </table:table-cell>
          <table:table-cell table:style-name="Table2.A3" office:value-type="float" office:value="97">
            <text:p text:style-name="P62">97</text:p>
          </table:table-cell>
          <table:table-cell table:style-name="Table2.A3" office:value-type="float" office:value="80">
            <text:p text:style-name="P62">80</text:p>
          </table:table-cell>
          <table:table-cell table:style-name="Table2.A3" office:value-type="float" office:value="90">
            <text:p text:style-name="P62">90</text:p>
          </table:table-cell>
          <table:table-cell table:style-name="Table2.A3" office:value-type="float" office:value="86">
            <text:p text:style-name="P62">86</text:p>
          </table:table-cell>
          <table:table-cell table:style-name="Table2.B3" office:value-type="string">
            <text:p text:style-name="P62">Valid</text:p>
          </table:table-cell>
        </table:table-row>
        <table:table-row>
          <table:table-cell table:style-name="Table2.A4" office:value-type="float" office:value="2">
            <text:p text:style-name="P62">2</text:p>
          </table:table-cell>
          <table:table-cell table:style-name="Table2.A1" office:value-type="string">
            <text:p text:style-name="P62">Kebahasaan</text:p>
          </table:table-cell>
          <table:table-cell table:style-name="Table2.A4" office:value-type="float" office:value="80">
            <text:p text:style-name="P62">80</text:p>
          </table:table-cell>
          <table:table-cell table:style-name="Table2.A4" office:value-type="float" office:value="97">
            <text:p text:style-name="P62">97</text:p>
          </table:table-cell>
          <table:table-cell table:style-name="Table2.A4" office:value-type="float" office:value="84">
            <text:p text:style-name="P62">84</text:p>
          </table:table-cell>
          <table:table-cell table:style-name="Table2.A4" office:value-type="float" office:value="93">
            <text:p text:style-name="P62">93</text:p>
          </table:table-cell>
          <table:table-cell table:style-name="Table2.A4" office:value-type="float" office:value="88.5">
            <text:p text:style-name="P62">88,5</text:p>
          </table:table-cell>
          <table:table-cell table:style-name="Table2.A1" office:value-type="string">
            <text:p text:style-name="P62">Valid</text:p>
          </table:table-cell>
        </table:table-row>
        <table:table-row>
          <table:table-cell table:style-name="Table2.A3" office:value-type="float" office:value="3">
            <text:p text:style-name="P62">3</text:p>
          </table:table-cell>
          <table:table-cell table:style-name="Table2.B3" office:value-type="string">
            <text:p text:style-name="P62">Penyajian </text:p>
          </table:table-cell>
          <table:table-cell table:style-name="Table2.A3" office:value-type="float" office:value="72">
            <text:p text:style-name="P62">72</text:p>
          </table:table-cell>
          <table:table-cell table:style-name="Table2.A3" office:value-type="float" office:value="92">
            <text:p text:style-name="P62">92</text:p>
          </table:table-cell>
          <table:table-cell table:style-name="Table2.A3" office:value-type="float" office:value="84">
            <text:p text:style-name="P62">84</text:p>
          </table:table-cell>
          <table:table-cell table:style-name="Table2.A3" office:value-type="float" office:value="96">
            <text:p text:style-name="P62">96</text:p>
          </table:table-cell>
          <table:table-cell table:style-name="Table2.A3" office:value-type="float" office:value="86">
            <text:p text:style-name="P62">86</text:p>
          </table:table-cell>
          <table:table-cell table:style-name="Table2.B3" office:value-type="string">
            <text:p text:style-name="P62">Valid</text:p>
          </table:table-cell>
        </table:table-row>
        <table:table-row>
          <table:table-cell table:style-name="Table2.A4" office:value-type="float" office:value="4">
            <text:p text:style-name="P62">4</text:p>
          </table:table-cell>
          <table:table-cell table:style-name="Table2.A1" office:value-type="string">
            <text:p text:style-name="P62">Kegrafikaan </text:p>
          </table:table-cell>
          <table:table-cell table:style-name="Table2.A4" office:value-type="float" office:value="80">
            <text:p text:style-name="P62">80</text:p>
          </table:table-cell>
          <table:table-cell table:style-name="Table2.A4" office:value-type="float" office:value="97">
            <text:p text:style-name="P62">97</text:p>
          </table:table-cell>
          <table:table-cell table:style-name="Table2.A4" office:value-type="float" office:value="95">
            <text:p text:style-name="P62">95</text:p>
          </table:table-cell>
          <table:table-cell table:style-name="Table2.A4" office:value-type="float" office:value="95">
            <text:p text:style-name="P62">95</text:p>
          </table:table-cell>
          <table:table-cell table:style-name="Table2.A4" office:value-type="float" office:value="91.25">
            <text:p text:style-name="P62">91,25</text:p>
          </table:table-cell>
          <table:table-cell table:style-name="Table2.A1" office:value-type="string">
            <text:p text:style-name="P62">Valid</text:p>
          </table:table-cell>
        </table:table-row>
        <table:table-row>
          <table:table-cell table:style-name="Table2.C2" table:number-columns-spanned="2" office:value-type="string">
            <text:p text:style-name="P62">Nilai Rata-rata Total </text:p>
          </table:table-cell>
          <table:covered-table-cell/>
          <table:table-cell table:style-name="Table2.C7" office:value-type="float" office:value="77.25">
            <text:p text:style-name="P62">77,25</text:p>
          </table:table-cell>
          <table:table-cell table:style-name="Table2.C7" office:value-type="float" office:value="95.75">
            <text:p text:style-name="P62">95,75</text:p>
          </table:table-cell>
          <table:table-cell table:style-name="Table2.C7" office:value-type="float" office:value="85.25">
            <text:p text:style-name="P62">85,25</text:p>
          </table:table-cell>
          <table:table-cell table:style-name="Table2.C7" office:value-type="float" office:value="93.5">
            <text:p text:style-name="P62">93,5</text:p>
          </table:table-cell>
          <table:table-cell table:style-name="Table2.C7" office:value-type="float" office:value="87.93">
            <text:p text:style-name="P62">87,93</text:p>
          </table:table-cell>
          <table:table-cell table:style-name="Table2.C2" office:value-type="string">
            <text:p text:style-name="P62">Valid</text:p>
          </table:table-cell>
        </table:table-row>
      </table:table>
      <text:p text:style-name="P52"/>
      <text:p text:style-name="P37"><text:span text:style-name="T53"><text:tab/></text:span><text:span text:style-name="T21">LKS Multirepresentasi disertai kartun fisika memiliki skor pada masing-masing aspek seperti berikut: kelayakan isi dengan skor 86%, kebahasaan dengan skor 88,5%, penyajian dengan skor 86%, dan kegrafikaan dengan skor 91,25%. Sehingga skor rata-rata total validasi LKS didapatkan sebesar </text:span><text:span text:style-name="T31">89,33%. Rentang skor validasi LKS berada pada rentang </text:span><text:span text:style-name="T21">85,01% – 100,00% dikategorikan valid (</text:span><text:span text:style-name="T16">Akbar, </text:span><text:span text:style-name="T21">S. 2013: 41). </text:span></text:p>
      <text:p text:style-name="P72"><text:tab/>Kelayakan isi, untuk mengetahui apakah isi dari LKS multirepresentasi berbasis kartun fisika ini sudah sesuai dengan tujuan pembelajaran yang akan dicapai dan perkembangan anak. Kebahasaan, untuk mengetahui apakah bahasa yang digunakan memenuhi aspek keterbacaan, kejelasan informasi dan kesesuaian dengan kaidah Bahasa Indonesia. Kegrafikaan, untuk mengetahui apakah desain/tampilan dari LKS multirepresentasi berbasis kartun fisika cocok untuk perkembangan siswa. Penyajian, untuk mengetahui apakah penyajian dari LKS multirepresentasi berbasis kartun fisika menarik, memiliki kelengkapan informasi dan kejelasan dari tujuan pembelajaran. </text:p>
      <text:p text:style-name="P37"><text:span text:style-name="T21"><text:tab/>LKS yang sudah divalidasi dan dikategorikan valid tersebut tersebut dapat diujicobakan untuk mengukur kemampuan multirepresentasi siswa. Dalam penelitian ini multirepresentasi terdiri atas representasi verbal, representasi matematik, representasi grafik, dan representasi gambar. Representasi verbal adalah satu cara yang digunakan dalam suatu pembelajaran atau sebagai  penarik kesimpulan. Representasi matematik digunakan untuk menyelesaikan persoalan kuantitatif. </text:span><text:span text:style-name="T61">Penggunaan representasi graﬁk dalam menjelaskan hubungan berbagai konsep, dan</text:span><text:span text:style-name="T21"> </text:span><text:span text:style-name="T61">representasi </text:span><text:span text:style-name="T21">gambar dapat membantu memvisualisasikan sesuatu yang masih bersifat abstrak.</text:span></text:p>
      <text:p text:style-name="P37"><text:span text:style-name="T21"><text:tab/>Kemampuan multirepresentasi siswa dalam uji pengembangan data kemampuan multirepresentasi siswa terukur melalui tes. Tes yang digunakan berupa lima butir soal essay yang memuat empat representasi tiap butir soalnya, yaitu representasi verbal, matematik, grafik, dan gambar. Tes yang digunakan berupa </text:span><text:span text:style-name="T22">Pre-Test </text:span><text:span text:style-name="T21">pada awal pertemuan dan </text:span><text:span text:style-name="T22">Post-Tes</text:span><text:span text:style-name="T21"> pada akhir pertemuan. Analisis data kemampuan multirepresentasi bertujuan untuk mengetahui adanya perbedaan hasil kemampuan multirepresentasi </text:span><text:span text:style-name="T22">Pre-Test </text:span><text:span text:style-name="T21">dan </text:span><text:span text:style-name="T22">Post-Test</text:span><text:span text:style-name="T21"> termasuk dalam kategori tinggi, sedang, atau rendah setelah menggunakan LKS multirepresentasi disertai kartun fisika. </text:span></text:p>
      <text:p text:style-name="P37"><text:span text:style-name="T21"><text:tab/>Kemampuan multirepresentasi siswa dianalisis setiap representasi yaitu representasi verbal, matematik, grafik, dan gambar kemudian diperoleh rata-rata kemampuan multirepresentasi. Nilai perbandingan hasil tes sebelum dan sesudah menggunakan LKS akan diuji dengan menggunakan rumus </text:span><text:span text:style-name="T22">N-gain</text:span><text:span text:style-name="T21"> (Hake, dalam Jamuri, 2015:128). Adapun hasil kuantitatif kemampuan multirepresentasi siswa dapat dilihat pada tabel 2. </text:span></text:p>
      <text:p text:style-name="P72"/>
      <text:p text:style-name="P52">Tabel 2. Hasil Kuantitatif Kemampuan Multirepresentasi Sisw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64">Representasi</text:p>
          </table:table-cell>
          <table:table-cell table:style-name="Table1.A1" office:value-type="string">
            <text:p text:style-name="P65">Pre-test</text:p>
          </table:table-cell>
          <table:table-cell table:style-name="Table1.A1" office:value-type="string">
            <text:p text:style-name="P65">Post-test</text:p>
          </table:table-cell>
          <table:table-cell table:style-name="Table1.A1" office:value-type="string">
            <text:p text:style-name="P65">Skor maks</text:p>
          </table:table-cell>
          <table:table-cell table:style-name="Table1.A1" office:value-type="string">
            <text:p text:style-name="P85">N-Gain</text:p>
          </table:table-cell>
          <table:table-cell table:style-name="Table1.A1" office:value-type="string">
            <text:p text:style-name="P64">Kriteria</text:p>
          </table:table-cell>
        </table:table-row>
        <table:table-row>
          <table:table-cell table:style-name="Table1.A2" office:value-type="string">
            <text:p text:style-name="P64">Verbal (V)</text:p>
          </table:table-cell>
          <table:table-cell table:style-name="Table1.B2" office:value-type="float" office:value="11.06">
            <text:p text:style-name="P64">11,06</text:p>
          </table:table-cell>
          <table:table-cell table:style-name="Table1.B2" office:value-type="float" office:value="15.81">
            <text:p text:style-name="P64">15,81</text:p>
          </table:table-cell>
          <table:table-cell table:style-name="Table1.B2" office:value-type="float" office:value="25">
            <text:p text:style-name="P64">25</text:p>
          </table:table-cell>
          <table:table-cell table:style-name="Table1.B2" office:value-type="float" office:value="0.34">
            <text:p text:style-name="P64">0,34</text:p>
          </table:table-cell>
          <table:table-cell table:style-name="Table1.A2" office:value-type="string">
            <text:p text:style-name="P64">Sedang</text:p>
          </table:table-cell>
        </table:table-row>
        <table:table-row>
          <table:table-cell table:style-name="Table1.A1" office:value-type="string">
            <text:p text:style-name="P64">Matematik (M)</text:p>
          </table:table-cell>
          <table:table-cell table:style-name="Table1.B3" office:value-type="float" office:value="13.64">
            <text:p text:style-name="P64">13,64</text:p>
          </table:table-cell>
          <table:table-cell table:style-name="Table1.B3" office:value-type="float" office:value="22.81">
            <text:p text:style-name="P64">22,81</text:p>
          </table:table-cell>
          <table:table-cell table:style-name="Table1.B3" office:value-type="float" office:value="25">
            <text:p text:style-name="P64">25</text:p>
          </table:table-cell>
          <table:table-cell table:style-name="Table1.B3" office:value-type="float" office:value="0.81">
            <text:p text:style-name="P64">0,81</text:p>
          </table:table-cell>
          <table:table-cell table:style-name="Table1.A1" office:value-type="string">
            <text:p text:style-name="P64">Tinggi</text:p>
          </table:table-cell>
        </table:table-row>
        <table:table-row>
          <table:table-cell table:style-name="Table1.A2" office:value-type="string">
            <text:p text:style-name="P64">Grafik (Gr)</text:p>
          </table:table-cell>
          <table:table-cell table:style-name="Table1.B2" office:value-type="float" office:value="6.62">
            <text:p text:style-name="P64">6,62</text:p>
          </table:table-cell>
          <table:table-cell table:style-name="Table1.B2" office:value-type="float" office:value="17.3">
            <text:p text:style-name="P64">17,3</text:p>
          </table:table-cell>
          <table:table-cell table:style-name="Table1.B2" office:value-type="float" office:value="25">
            <text:p text:style-name="P64">25</text:p>
          </table:table-cell>
          <table:table-cell table:style-name="Table1.B2" office:value-type="float" office:value="0.58">
            <text:p text:style-name="P64">0,58</text:p>
          </table:table-cell>
          <table:table-cell table:style-name="Table1.A2" office:value-type="string">
            <text:p text:style-name="P64">Sedang</text:p>
          </table:table-cell>
        </table:table-row>
        <table:table-row>
          <table:table-cell table:style-name="Table1.A1" office:value-type="string">
            <text:p text:style-name="P64">Gambar (Ga)</text:p>
          </table:table-cell>
          <table:table-cell table:style-name="Table1.B3" office:value-type="float" office:value="7.52">
            <text:p text:style-name="P64">7,52</text:p>
          </table:table-cell>
          <table:table-cell table:style-name="Table1.B3" office:value-type="float" office:value="18.87">
            <text:p text:style-name="P64">18,87</text:p>
          </table:table-cell>
          <table:table-cell table:style-name="Table1.B3" office:value-type="float" office:value="25">
            <text:p text:style-name="P64">25</text:p>
          </table:table-cell>
          <table:table-cell table:style-name="Table1.B3" office:value-type="float" office:value="0.65">
            <text:p text:style-name="P64">0,65</text:p>
          </table:table-cell>
          <table:table-cell table:style-name="Table1.A1" office:value-type="string">
            <text:p text:style-name="P64">Sedang</text:p>
          </table:table-cell>
        </table:table-row>
        <table:table-row table:style-name="Table1.6">
          <table:table-cell table:style-name="Table1.A1" office:value-type="string">
            <text:p text:style-name="P64">V,M,Gr,Ga</text:p>
          </table:table-cell>
          <table:table-cell table:style-name="Table1.A1" office:value-type="string">
            <text:p text:style-name="P64">9,71</text:p>
          </table:table-cell>
          <table:table-cell table:style-name="Table1.A1" office:value-type="string">
            <text:p text:style-name="P64">18,69</text:p>
          </table:table-cell>
          <table:table-cell table:style-name="Table1.A1" office:value-type="string">
            <text:p text:style-name="P64">25</text:p>
          </table:table-cell>
          <table:table-cell table:style-name="Table1.B3" office:value-type="float" office:value="0.595">
            <text:p text:style-name="P64">0,6</text:p>
          </table:table-cell>
          <table:table-cell table:style-name="Table1.A1" office:value-type="string">
            <text:p text:style-name="P64">Sedang</text:p>
          </table:table-cell>
        </table:table-row>
      </table:table>
      <text:p text:style-name="P34"/>
      <text:p text:style-name="P29"><text:span text:style-name="T55">Hasil analisis menggunakan rumus </text:span><text:span text:style-name="T56">N-gain </text:span><text:span text:style-name="T55"> menunjukkan bahwa berdasarkan data tersebut terdapat  perbedaan kemampuan multirepresentasi siswa. Hal tersebut ditandai dengan adanya peningkatan rata-rata kemampuan multirepresentasi skor </text:span><text:span text:style-name="T56">Pre-Test </text:span><text:span text:style-name="T55">ke rata-rata skor </text:span><text:span text:style-name="T56">Post-Test </text:span><text:span text:style-name="T55">siswa pada kemampuan representasi verbal, kemampuan representasi matematik, representasi grafik, dan representasi gambar. Kemampuan representasi verbal berada pada kategori sedang dengan nilai </text:span><text:span text:style-name="T56">N-gain </text:span><text:span text:style-name="T55"> 0,34. Kemampuan representasi matematik berada pada kategori tinggi –</text:span><text:span text:style-name="T57"> dengan nilai </text:span><text:span text:style-name="T52">N-gain </text:span><text:span text:style-name="T57"> 0,81.Kemampuan representasi gra</text:span><text:span text:style-name="T50">fik berada pada kategori sedang dengan nilai </text:span><text:span text:style-name="T51">N-gain </text:span><text:span text:style-name="T50"> 0,58. Kemampuan representasi gambar berada pada kategori sedang dengan nilai </text:span><text:span text:style-name="T51">N-gain </text:span><text:span text:style-name="T50"> 0,65. Selain itu terlihat rata-rata representasi verbal, matematik, grafik, dan gambar berada pada kategori sedang dengan nilai </text:span><text:span text:style-name="T51">N-gain </text:span><text:span text:style-name="T50"> 0,595.  Berdasarkan data analisis menunjukkan adanya perbedaan rata-rata skor </text:span><text:span text:style-name="T51">Pre-Test </text:span><text:span text:style-name="T50">ke rata-rata skor </text:span><text:span text:style-name="T51">Post-Test </text:span><text:span text:style-name="T50">siswa terhadap kemampuan multirepresentasi siswa. Prosentase perbedaan skor </text:span><text:span text:style-name="T51">Pre-Test </text:span><text:span text:style-name="T50">ke rata-rata skor </text:span><text:span text:style-name="T51">Post-Test </text:span><text:span text:style-name="T50">siswa dapat dilihat pada tabel 3. </text:span></text:p>
      <text:p text:style-name="P75"/>
      <text:p text:style-name="P30">Tabel 3. Prosentase Kemampuan <text:span text:style-name="T15">Multirepresentasi </text:span>Siswa <text:span text:style-name="T15">Pre-Test</text:span> dan <text:span text:style-name="T15">Post-Test</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table:number-rows-spanned="2" office:value-type="string">
            <text:p text:style-name="P62">skor</text:p>
          </table:table-cell>
          <table:table-cell table:style-name="Table3.A1" table:number-columns-spanned="4" office:value-type="string">
            <text:p text:style-name="P62">Representasi</text:p>
          </table:table-cell>
          <table:covered-table-cell/>
          <table:covered-table-cell/>
          <table:covered-table-cell/>
          <table:table-cell table:style-name="Table3.A1" table:number-rows-spanned="2" office:value-type="string">
            <text:p text:style-name="P62">Total</text:p>
          </table:table-cell>
          <table:table-cell table:style-name="Table3.A1" table:number-rows-spanned="2" office:value-type="string">
            <text:p text:style-name="P62">Prosentase (%)</text:p>
          </table:table-cell>
        </table:table-row>
        <table:table-row>
          <table:covered-table-cell/>
          <table:table-cell table:style-name="Table3.B2" office:value-type="string">
            <text:p text:style-name="P62">V</text:p>
          </table:table-cell>
          <table:table-cell table:style-name="Table3.B2" office:value-type="string">
            <text:p text:style-name="P62">M</text:p>
          </table:table-cell>
          <table:table-cell table:style-name="Table3.B2" office:value-type="string">
            <text:p text:style-name="P62">Gr</text:p>
          </table:table-cell>
          <table:table-cell table:style-name="Table3.B2" office:value-type="string">
            <text:p text:style-name="P62">Ga</text:p>
          </table:table-cell>
          <table:covered-table-cell/>
          <table:covered-table-cell/>
        </table:table-row>
        <table:table-row>
          <table:table-cell table:style-name="Table3.A3" office:value-type="string">
            <text:p text:style-name="P63">Pre-tes</text:p>
          </table:table-cell>
          <table:table-cell table:style-name="Table3.B3" office:value-type="float" office:value="11.06">
            <text:p text:style-name="P62">11,06</text:p>
          </table:table-cell>
          <table:table-cell table:style-name="Table3.B3" office:value-type="float" office:value="13.64">
            <text:p text:style-name="P62">13,64</text:p>
          </table:table-cell>
          <table:table-cell table:style-name="Table3.B3" office:value-type="float" office:value="6.62">
            <text:p text:style-name="P62">6,62</text:p>
          </table:table-cell>
          <table:table-cell table:style-name="Table3.B3" office:value-type="float" office:value="7.52">
            <text:p text:style-name="P62">7,52</text:p>
          </table:table-cell>
          <table:table-cell table:style-name="Table3.B3" office:value-type="float" office:value="38.84">
            <text:p text:style-name="P62">38,84</text:p>
          </table:table-cell>
          <table:table-cell table:style-name="Table3.B3" office:value-type="float" office:value="39">
            <text:p text:style-name="P62">39</text:p>
          </table:table-cell>
        </table:table-row>
        <table:table-row>
          <table:table-cell table:style-name="Table3.A1" office:value-type="string">
            <text:p text:style-name="P63">Post-test</text:p>
          </table:table-cell>
          <table:table-cell table:style-name="Table3.B4" office:value-type="float" office:value="15.81">
            <text:p text:style-name="P62">15,81</text:p>
          </table:table-cell>
          <table:table-cell table:style-name="Table3.B4" office:value-type="float" office:value="22.81">
            <text:p text:style-name="P62">22,81</text:p>
          </table:table-cell>
          <table:table-cell table:style-name="Table3.B4" office:value-type="float" office:value="17.3">
            <text:p text:style-name="P62">17,3</text:p>
          </table:table-cell>
          <table:table-cell table:style-name="Table3.B4" office:value-type="float" office:value="18.87">
            <text:p text:style-name="P62">18,87</text:p>
          </table:table-cell>
          <table:table-cell table:style-name="Table3.B4" office:value-type="float" office:value="74.79">
            <text:p text:style-name="P62">74,79</text:p>
          </table:table-cell>
          <table:table-cell table:style-name="Table3.B4" office:value-type="float" office:value="75">
            <text:p text:style-name="P62">75</text:p>
          </table:table-cell>
        </table:table-row>
      </table:table>
      <text:p text:style-name="P29"><text:tab/></text:p>
      <text:p text:style-name="P37"><text:span text:style-name="T42"><text:tab/></text:span>Berdasarkan hasil analisis pada tabel 3, terlihat adanya perbedaan skor <text:span text:style-name="T15">Pre-Test </text:span>dan <text:span text:style-name="T15">Post-Test </text:span>terhadap uji kemampuan multirepresentasi (representasi verbal, matematik, gambar dan grafik) terhadap 33 siswa kelas X-IPA 2 MAN 2 Jember sebesar 36%. Peningkatan tersebut disebabkan siswa merasa lebih mudah memahami konsep <text:soft-page-break/>fisika melalui LKS multirepresentasi yang ditampilkan disertai kartun  fisika sehingga siswa merasa bahwa ilmu fisika berkaitan dengan peristiwa atau kejadian disekitarnya.</text:p>
      <text:p text:style-name="P37"><text:span text:style-name="T42"><text:tab/></text:span><text:span text:style-name="T43">Hasil tes yang menunjukkan Kemampuan representasi matematik siswa berkategori tinggi daripada ketiga representasi lainnya dengan nilai </text:span><text:span text:style-name="T45">N-gain </text:span><text:span text:style-name="T43">0,81. Hal tersebut sesuai dengan </text:span><text:span text:style-name="T46">hasil penelitian Yusuf (2011), hasil penelitiannya yaitu skor representasi matematik lebih tinggi dari pada</text:span><text:span text:style-name="T42"> </text:span><text:span text:style-name="T43">rep-</text:span><text:span text:style-name="T46">resentasi verbal, grafik, dan gambar. Faktor penyebabnya yaitu konsep fisika selama ini lebih </text:span><text:span text:style-name="T43">yang lain</text:span><text:span text:style-name="T46">banyak diajarkan melalui rumus-rumus matematik, dengan sedikit sekali mengajarkan makna fisis dari ko-nsep-konsep tersebut dan sedikitnya penerapan re presentasi grafik dan gambar. Berdasarkan penelitian Mahardika (2011) siswa menyampaikan representasi verbal, matematik, grafik, dan gambar melalui LKS. Hasil penelitian tersebut yaitu representasi verbal</text:span><text:span text:style-name="T42"> </text:span><text:span text:style-name="T46">berkategori tinggi, representasi matematik, grafik, dan gambar berkategori sedang dengan rata-rata multirepresentasi berkategori sedang dengan nilai </text:span><text:span text:style-name="T47">N-gain </text:span><text:span text:style-name="T46">0,56. Data hasil penelitian sejenis tersebut mendukung pada penelitian ini. </text:span></text:p>
      <text:p text:style-name="P76"><text:tab/>Faktor rendahnya representasi verbal dalam pe-</text:p>
      <text:p text:style-name="P53"><text:span text:style-name="T54">nelitian ini disebabkan siswa cenderung lebih fokus mengerjakan persoalan matematik. Alasan pertama karena siswa terbiasa dan terlatih menemukan persoalan matematik dalam pembelajaran fisika sebelumnya. Kedua, representasi verbal siswa dalam menggunakan kalimat untuk mempresentasikan sebuah konsep kurang begitu baik. Berdasarkan uraian diatas </text:span><text:span text:style-name="T36">menunjukkan adanya perbedaan </text:span><text:span text:style-name="T54">kemampuan multirepresentasi siswa sebelum menggunakan LKS multirepresentasi disertai kartun fisika dan sesudah menggunakan LKS multirepresentasi disertai kartun fisika dalam pemeblajaran fisika di kelas X IPA 2 MAN 2 Jember.</text:span> </text:p>
      <text:p text:style-name="P79">PENUTUP</text:p>
      <text:p text:style-name="P38">Simpulan</text:p>
      <text:p text:style-name="P40"><text:span text:style-name="T3"><text:tab/></text:span><text:span text:style-name="T49">Pengembangan LKS </text:span><text:span text:style-name="T48">Multirepresentasi </text:span><text:span text:style-name="T49">disertai kartun fisika untuk siswa kelas X pada pokok bahasan fluida statis. Berdasarkan hasil validasi ahli, didapatkan kesimpulan bahwa LKS </text:span><text:span text:style-name="T48">multirepresentasi</text:span><text:span text:style-name="T49"> disertai kartun fisika berkategori valid dengan skor rata-rata total sebesar </text:span><text:span text:style-name="T38">87,93%. </text:span></text:p>
      <text:p text:style-name="P37"><text:span text:style-name="T39"><text:tab/></text:span><text:span text:style-name="T34">Hasil tes tulis berupa soal </text:span><text:span text:style-name="T33">essay</text:span><text:span text:style-name="T34"> yang digunakan untuk mengukur kemampuan </text:span><text:span text:style-name="T33">multirepresentasi </text:span><text:span text:style-name="T34">siswa diuji menggunakan </text:span><text:span text:style-name="T33">N-gain</text:span><text:span text:style-name="T34"> didapatkan nilai 0,595. Nilai tersebut berada pada rentang ( 0,3≤ g ≤ 0,7 ), sehingga nilai yang didapat berkategori sedang. Kemampuan representasi verbal berada pada kategori sedang dengan nilai </text:span><text:span text:style-name="T33">N-gain </text:span><text:span text:style-name="T34"> 0,34. Kemampuan representasi matematik berada pada kategori tinggi dengan nilai </text:span><text:span text:style-name="T33">N-gain </text:span><text:span text:style-name="T34"> 0,81. Kemampuan representasi grafik berada pada kategori sedang dengan nilai </text:span><text:span text:style-name="T33">N-gain </text:span><text:span text:style-name="T34"> 0,58. Kemampuan representasi gambar berada pada kategori sedang dengan nilai </text:span><text:span text:style-name="T33">N-gain </text:span><text:span text:style-name="T34"> 0,65.  Data skor hasil tes menunjukkan adanya  perbedaan hasil skor tes dengan rata-rata skor </text:span><text:span text:style-name="T33">pre-test</text:span><text:span text:style-name="T34"> sebesar 38,84 dan rata-rata skor </text:span><text:span text:style-name="T33">post-test</text:span><text:span text:style-name="T34"> sebesar 74,79. Sehingga didapatkan prosentase perbedaan skor </text:span><text:span text:style-name="T33">pre-test</text:span><text:span text:style-name="T34"> dan skor </text:span><text:span text:style-name="T33">post-test</text:span><text:span text:style-name="T34"> sebesar 36%. Analisis data tersebut menunjukkan adanya perbedaan kemampuan multirepresentasi siswa sebelum menggunakan LKS multirepresentasi disertai kartun fisika dan sesudah menggunakan LKS multirepresentasi disertai kartun fisika di kelas X-IPA 2 MAN 2 Jember</text:span><text:span text:style-name="T40">. </text:span></text:p>
      <text:p text:style-name="P68"/>
      <text:p text:style-name="P37"><text:span text:style-name="T35">Saran</text:span><text:span text:style-name="T40"> </text:span></text:p>
      <text:p text:style-name="P37"><text:span text:style-name="T40"><text:tab/>Bagi peneliti lanjut, sebaiknya penelitian pengembangan LKS </text:span><text:span text:style-name="T41">multirepresentasi</text:span><text:span text:style-name="T40"> disertai kartun fisika pada pembelajaran fisika di SMA/MA (uji coba pada pokok bahasan fluida statis) bisa dilakukan penelitian lagi sampai tahap penyebaran). </text:span><text:span text:style-name="T65"><text:tab/></text:span></text:p>
      <text:p text:style-name="P37"><text:span text:style-name="T65"><text:tab/></text:span><text:span text:style-name="T21">Selama pelaksanaan uji pengembangan, setiap siswa tidak diperbolehkan menggunakan bahan ajar selain LKS </text:span><text:span text:style-name="T24">multirepresentasi</text:span><text:span text:style-name="T21"> disertai kartun fisika agar dapat mengetahui bahwa perbedaan hasil tes untuk mengukur kemampuan </text:span><text:span text:style-name="T22">multirepresentasi </text:span><text:span text:style-name="T21">siswa hanya dipengaruhi oleh LKS selama pembelajaran.</text:span><text:span text:style-name="T65"> </text:span></text:p>
      <text:p text:style-name="P37"><text:span text:style-name="T65"><text:tab/>Bahan ajar LKS </text:span><text:span text:style-name="T67">multirepresentasi </text:span><text:span text:style-name="T65">disertai kartun fisika perlu lebih banyak lagi diujicobakan pada beberapa sekolah yang berbeda dengan pokok bahasan yang berbeda pula untuk mengetahui tingkat keefektifan penggunaannya.</text:span></text:p>
      <text:p text:style-name="P40"/>
      <text:p text:style-name="P39">DAFTAR PUSTAKA</text:p>
      <text:p text:style-name="P59"><text:span text:style-name="T65">Akbar, S. 2013. </text:span><text:span text:style-name="T66">Instrumen Perangkat Pembelajaran</text:span><text:span text:style-name="T65">. Bandung: PT Remaja Rosdakarya.</text:span></text:p>
      <text:p text:style-name="P56">Arikunto, S. 2010.  <text:span text:style-name="T15">Prosedur Penelitian Suatu Pendekatan Praktik. </text:span>Jakarta: Bina Aksara.</text:p>
      <text:p text:style-name="P55">Cahyanto. 2014. <text:span text:style-name="T15">Pengembangan LKS Berbasis Education Game pada Tema Rokok dan Kesehatan</text:span>. <text:span text:style-name="T15">Unnes Science Education Journal.</text:span></text:p>
      <text:p text:style-name="P60"><text:span text:style-name="T65">Dewi. 2012. Kartun. [online] tersedi: </text:span><text:span text:style-name="T66">fileupi.edu.co.id </text:span><text:span text:style-name="T65">[Akses: 20 januari 2016].</text:span></text:p>
      <text:p text:style-name="P57">Hobri. 2010. <text:span text:style-name="T15">Metodologi Penelitian Pengembangan (Aplikasi Pada Penelitian Pendidikan Matematika)</text:span>. Jember: Pena Salsabila.</text:p>
      <text:p text:style-name="P61">Indrawati, 2011. <text:span text:style-name="T15">Model-Model Pembelajaran Implementasinya Dalam Pembelajaran Fisika</text:span>. Jember: Universitas jember.</text:p>
      <text:p text:style-name="P56">Iskandar. 2010. <text:span text:style-name="T15">Metodelogi Penelitian Pendidikan dan Sosial (Kualitatif dan Kuantitatif)</text:span>. Jakarta : Gaung Persada Press.</text:p>
      <text:p text:style-name="P54"><text:span text:style-name="T29">Jamuri, Kosim, Doyan, A. 2015. </text:span><text:span text:style-name="T37">Pengaruh Model Pembelajaran Kooperatif STAD Berbasis Multimedia Interaktif terhadap Penguasaan Konsep Siswa pada Materi Termodinamika</text:span><text:span text:style-name="T29">. JPPIPA</text:span><text:span text:style-name="T37">.</text:span><text:span text:style-name="T29"> ISSN 2407-795X. Vol. 1 (1) : 123-134.</text:span> </text:p>
      <text:p text:style-name="P56">Mahardika, I. K, Harijanto. A, Nisak. A. 2011. <text:span text:style-name="T15">Pengaruh Model Pembelajaran Quantum Teaching berbasis Multirepresesntasi Terhadap Kemampuan Multirepresetasi dan Hasil Belajar di SMP</text:span>. Jurnal Pendidikan Fisika Vol.2 (1). </text:p>
      <text:p text:style-name="P56"><text:soft-page-break/>Mahardika, I. K. 2007. <text:span text:style-name="T15">Membekali Kemampuan Mahasiswa Fisika dalam Mengevaluasi Kemampuan Belajar Siswa dengan Model Tes Bergambar Kartun Kejadian Fisika</text:span>. Jurnal Pendidikan dan Kebudayaan, 13(064): 1-16. </text:p>
      <text:p text:style-name="P56">Mahardika, I. K. 2012. <text:span text:style-name="T15">Representasi Mekanika dalam Pembahasan (Sebuah Teori dan Hasil Penelitian Pengembangan Bahan Ajar Mekanika)</text:span>. Jember: Universitas Jember Press.</text:p>
      <text:p text:style-name="P56">Prastowo, A. 2014. <text:span text:style-name="T15">Pengembangan Bahan Ajar Tematik</text:span>. Jakarta: Kencana Prenada Media Group.</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Prihandono, T. 2011. <text:span text:style-name="T15">Efektivitas Metode Belajar Fisika Tanpa Rumus Pada Pembelajaran Sains</text:span>. Jurnal Saintifika No. 13: 56-67.</text:p>
      <text:p text:style-name="P54">Rizky, M. 2014. <text:span text:style-name="T15">Pengaruh Pembelajaran Inkuiri Terbimbing dengan Multirepresentasi terhadap Keterampilan Proses Sains dan Penguasaan Konsep IPA Siswa SMP</text:span>. <text:span text:style-name="T15">Science Education  Journal</text:span>. ISSN 2338-9117. Vol. 2 (3) : 159-165.</text:p>
      <text:p text:style-name="P58">Yusuf, M. 2011. <text:span text:style-name="T15">Multirepresentasi dalam Pembelajaran Fisika. </text:span>Skripsi. Palembang: Universitas Sriwijaya </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 svg:font-family="Calibri"/>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agraph-properties fo:hyphenation-ladder-count="no-limit"/>
      <style:text-properties fo:hyphenate="false" fo:hyphenation-remain-char-count="0" fo:hyphenation-push-char-count="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text-properties fo:language="sv" fo:country="SE"/>
    </style:style>
    <style:style style:name="MT1" style:family="text">
      <style:text-properties fo:font-size="11pt" fo:language="sv" fo:country="SE" fo:font-style="italic" style:font-size-asian="11pt" style:font-style-asian="italic" style:font-size-complex="11pt" style:font-style-complex="italic"/>
    </style:style>
    <style:style style:name="MT2" style:family="text">
      <style:text-properties fo:font-size="11pt" fo:language="sv" fo:country="SE" style:font-size-asian="11pt" style:font-size-complex="11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7"><draw:text-box fo:min-height="0.37cm"><text:p text:style-name="Standard"><text:page-number text:select-page="current">7</text:page-number></text:p></draw:text-box></draw:frame><text:span text:style-name="Page_20_Number"><text:span text:style-name="MT1">Nicky Anggraini</text:span></text:span><text:span text:style-name="Page_20_Number"><text:span text:style-name="MT2"> </text:span></text:span><text:span text:style-name="Page_20_Number"><text:span text:style-name="MT1">et al., LKS Multirepresentasi disertai Kartun Fisika dalam Pembelajaran Fisika di MAN 2 Jember</text:span></text:span></text:p>
      </style:header>
      <style:footer>
        <text:p text:style-name="MP2">UNEJ JURNAL SKRIPSI 2016, I (<text:span text:style-name="MT3">1</text:span><text:span text:style-name="MT4">): 1-7</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6-08T10:37:37.20</meta:creation-date>
    <meta:editing-cycles>2</meta:editing-cycles>
    <meta:editing-duration>PT2M11S</meta:editing-duration>
    <meta:generator>OpenOffice/4.1.2$Win32 OpenOffice.org_project/412m3$Build-9782</meta:generator>
    <meta:document-statistic meta:table-count="3" meta:image-count="1" meta:object-count="0" meta:page-count="7" meta:paragraph-count="206" meta:word-count="3838" meta:character-count="29521"/>
    <dc:date>2016-06-08T10:39:44.51</dc:date>
    <meta:user-defined meta:name="Info 1"/>
    <meta:user-defined meta:name="Info 2"/>
    <meta:user-defined meta:name="Info 3"/>
    <meta:user-defined meta:name="Info 4"/>
  </office:meta>
</office:document-meta>
</file>