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image/png" manifest:full-path="Pictures/10000000000000BD0000002E9BE483D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6" style:family="table">
      <style:table-properties style:width="6.9583in" table:align="margins" style:writing-mode="lr-tb"/>
    </style:style>
    <style:style style:name="Table6.A" style:family="table-column">
      <style:table-column-properties style:column-width="6.9583in" style:rel-column-width="65535*"/>
    </style:style>
    <style:style style:name="Table6.A1" style:family="table-cell">
      <style:table-cell-properties fo:padding="0.0382in" fo:border="0.0007in solid #ffffff"/>
    </style:style>
    <style:style style:name="Table1" style:family="table">
      <style:table-properties style:width="3.384in" table:align="margins" style:writing-mode="lr-tb"/>
    </style:style>
    <style:style style:name="Table1.A" style:family="table-column">
      <style:table-column-properties style:column-width="0.8458in" style:rel-column-width="16380*"/>
    </style:style>
    <style:style style:name="Table1.B" style:family="table-column">
      <style:table-column-properties style:column-width="1.2479in" style:rel-column-width="24167*"/>
    </style:style>
    <style:style style:name="Table1.C" style:family="table-column">
      <style:table-column-properties style:column-width="0.5458in" style:rel-column-width="10570*"/>
    </style:style>
    <style:style style:name="Table1.D" style:family="table-column">
      <style:table-column-properties style:column-width="0.7444in" style:rel-column-width="14418*"/>
    </style:style>
    <style:style style:name="Table1.1" style:family="table-row">
      <style:table-row-properties style:min-row-height="0.475in"/>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data-style-name="N0">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1.D4" style:family="table-cell" style:data-style-name="N0">
      <style:table-cell-properties fo:padding="0.0382in" fo:border-left="0.0007in solid #000000" fo:border-right="0.0007in solid #000000" fo:border-top="none" fo:border-bottom="0.0007in solid #000000"/>
    </style:style>
    <style:style style:name="Table2" style:family="table">
      <style:table-properties style:width="3.384in" table:align="margins" style:writing-mode="lr-tb"/>
    </style:style>
    <style:style style:name="Table2.A" style:family="table-column">
      <style:table-column-properties style:column-width="0.8799in" style:rel-column-width="17039*"/>
    </style:style>
    <style:style style:name="Table2.B" style:family="table-column">
      <style:table-column-properties style:column-width="1.2035in" style:rel-column-width="23306*"/>
    </style:style>
    <style:style style:name="Table2.C" style:family="table-column">
      <style:table-column-properties style:column-width="0.5458in" style:rel-column-width="10570*"/>
    </style:style>
    <style:style style:name="Table2.D" style:family="table-column">
      <style:table-column-properties style:column-width="0.7549in" style:rel-column-width="14620*"/>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data-style-name="N0">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3" style:family="table">
      <style:table-properties style:width="3.3882in" fo:margin-left="0in" fo:margin-right="-0.0042in" table:align="margins" style:writing-mode="lr-tb"/>
    </style:style>
    <style:style style:name="Table3.A" style:family="table-column">
      <style:table-column-properties style:column-width="0.7986in" style:rel-column-width="15446*"/>
    </style:style>
    <style:style style:name="Table3.B" style:family="table-column">
      <style:table-column-properties style:column-width="1.3368in" style:rel-column-width="25856*"/>
    </style:style>
    <style:style style:name="Table3.C" style:family="table-column">
      <style:table-column-properties style:column-width="0.5417in" style:rel-column-width="10477*"/>
    </style:style>
    <style:style style:name="Table3.D" style:family="table-column">
      <style:table-column-properties style:column-width="0.7111in" style:rel-column-width="13756*"/>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Table4" style:family="table">
      <style:table-properties style:width="3.384in" table:align="margins" style:writing-mode="lr-tb"/>
    </style:style>
    <style:style style:name="Table4.A" style:family="table-column">
      <style:table-column-properties style:column-width="0.9201in" style:rel-column-width="17819*"/>
    </style:style>
    <style:style style:name="Table4.B" style:family="table-column">
      <style:table-column-properties style:column-width="1.0069in" style:rel-column-width="19500*"/>
    </style:style>
    <style:style style:name="Table4.C" style:family="table-column">
      <style:table-column-properties style:column-width="0.7188in" style:rel-column-width="13919*"/>
    </style:style>
    <style:style style:name="Table4.D" style:family="table-column">
      <style:table-column-properties style:column-width="0.7382in" style:rel-column-width="14297*"/>
    </style:style>
    <style:style style:name="Table4.A1" style:family="table-cell">
      <style:table-cell-properties fo:padding="0.0382in" fo:border-left="0.0007in solid #000000" fo:border-right="none" fo:border-top="0.0007in solid #000000" fo:border-bottom="0.0007in solid #000000"/>
    </style:style>
    <style:style style:name="Table4.D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D2" style:family="table-cell">
      <style:table-cell-properties fo:padding="0.0382in" fo:border-left="0.0007in solid #000000" fo:border-right="0.0007in solid #000000" fo:border-top="none" fo:border-bottom="0.0007in solid #000000"/>
    </style:style>
    <style:style style:name="Table5" style:family="table">
      <style:table-properties style:width="3.384in" table:align="margins" style:writing-mode="lr-tb"/>
    </style:style>
    <style:style style:name="Table5.A" style:family="table-column">
      <style:table-column-properties style:column-width="0.8458in" style:rel-column-width="16383*"/>
    </style:style>
    <style:style style:name="Table5.D" style:family="table-column">
      <style:table-column-properties style:column-width="0.8458in" style:rel-column-width="16386*"/>
    </style:style>
    <style:style style:name="Table5.A1" style:family="table-cell">
      <style:table-cell-properties fo:padding="0.0382in" fo:border-left="0.0007in solid #000000" fo:border-right="none" fo:border-top="0.0007in solid #000000" fo:border-bottom="0.0007in solid #000000"/>
    </style:style>
    <style:style style:name="Table5.D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D2" style:family="table-cell">
      <style:table-cell-properties fo:padding="0.0382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style>
    <style:style style:name="P4"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Abstract">
      <style:paragraph-properties fo:margin-left="0in" fo:margin-right="0in" fo:line-height="15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7" style:family="paragraph" style:parent-style-name="Abstract">
      <style:paragraph-properties fo:margin-left="0in" fo:margin-right="0in" fo:margin-top="0in" fo:margin-bottom="0in" fo:line-height="150%" fo:text-align="center" style:justify-single-word="false" fo:text-indent="0in" style:auto-text-indent="false"/>
      <style:text-properties fo:font-size="12pt" fo:font-style="normal" style:font-size-asian="12pt" style:font-style-asian="normal" style:font-size-complex="12pt" style:font-style-complex="normal"/>
    </style:style>
    <style:style style:name="P8" style:family="paragraph" style:parent-style-name="Text">
      <style:paragraph-properties fo:margin-left="0in" fo:margin-right="0in" fo:margin-top="0in" fo:margin-bottom="0in" fo:line-height="150%" fo:text-align="center" style:justify-single-word="false" fo:text-indent="0in" style:auto-text-indent="false" style:text-autospace="none" style:writing-mode="lr-tb"/>
      <style:text-properties style:use-window-font-color="true" style:font-name="Times New Roman" fo:font-size="10pt" fo:language="en" fo:country="none" fo:font-weight="bold" style:font-name-asian="Times New Roman2" style:font-size-asian="10pt" style:font-weight-asian="bold" style:font-name-complex="Times New Roman2" style:font-size-complex="10pt" style:language-complex="ar" style:country-complex="SA" style:font-weight-complex="bold"/>
    </style:style>
    <style:style style:name="P9" style:family="paragraph" style:parent-style-name="Text">
      <style:paragraph-properties fo:margin-left="0in" fo:margin-right="0in" fo:margin-top="0in" fo:margin-bottom="0in" fo:line-height="150%" fo:text-align="center" style:justify-single-word="false" fo:text-indent="0in" style:auto-text-indent="false" style:text-autospace="none" style:writing-mode="lr-tb"/>
      <style:text-properties style:use-window-font-color="true" style:font-name="Times New Roman" fo:font-size="12pt" fo:language="en" fo:country="none" fo:font-weight="bold" style:font-name-asian="Times New Roman2" style:font-size-asian="12pt" style:font-weight-asian="bold" style:font-name-complex="Times New Roman2" style:font-size-complex="12pt" style:language-complex="ar" style:country-complex="SA" style:font-weight-complex="bold"/>
    </style:style>
    <style:style style:name="P10" style:family="paragraph" style:parent-style-name="Text_20_body">
      <style:paragraph-properties fo:margin-left="0in" fo:margin-right="0in" fo:margin-top="0in" fo:margin-bottom="0in" fo:text-indent="0in" style:auto-text-indent="false"/>
    </style:style>
    <style:style style:name="P11" style:family="paragraph" style:parent-style-name="Text_20_body">
      <style:paragraph-properties fo:margin-left="0in" fo:margin-right="0in" fo:margin-top="0in" fo:margin-bottom="0in" fo:line-height="100%" fo:text-align="justify" style:justify-single-word="false" fo:text-indent="0in" style:auto-text-indent="false"/>
      <style:text-properties style:use-window-font-color="true" style:font-name="Times New Roman" fo:font-size="10pt" fo:language="en" fo:country="GB" fo:font-weight="normal" fo:background-color="transparent" style:font-name-asian="Times New Roman3" style:font-size-asian="10pt" style:font-weight-asian="normal" style:font-name-complex="Times New Roman3" style:font-size-complex="10pt" style:font-weight-complex="normal"/>
    </style:style>
    <style:style style:name="P12" style:family="paragraph" style:parent-style-name="Text">
      <style:paragraph-properties fo:margin-left="0in" fo:margin-right="0in" fo:margin-top="0in" fo:margin-bottom="0in" fo:line-height="100%" fo:text-align="justify" style:justify-single-word="false" fo:text-indent="0in" style:auto-text-indent="false"/>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text-properties style:use-window-font-color="true" style:font-name="Times New Roman" fo:font-size="10pt" fo:language="id" fo:country="ID" fo:background-color="transparent" style:font-name-asian="Times New Roman2" style:font-size-asian="10pt" style:font-name-complex="Times New Roman2" style:font-size-complex="10pt"/>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margin-left="0in" fo:margin-right="0in" fo:margin-top="0in" fo:margin-bottom="0.0799in" fo:line-height="100%" fo:text-align="justify" style:justify-single-word="false" fo:text-indent="0in" style:auto-text-indent="false"/>
    </style:style>
    <style:style style:name="P16" style:family="paragraph" style:parent-style-name="Text_20_body">
      <style:paragraph-properties fo:margin-left="0in" fo:margin-right="0in" fo:margin-top="0in" fo:margin-bottom="0.0799in" fo:line-height="100%" fo:text-align="justify" style:justify-single-word="false" fo:text-indent="0in" style:auto-text-indent="false"/>
      <style:text-properties style:use-window-font-color="true" style:font-name="Times New Roman1" fo:font-size="10pt" fo:language="en" fo:country="non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P17"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8"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19" style:family="paragraph" style:parent-style-name="Text">
      <style:paragraph-properties fo:margin-left="0in" fo:margin-right="0in" fo:line-height="150%" fo:text-align="center" style:justify-single-word="false" fo:text-indent="0in" style:auto-text-indent="false"/>
      <style:text-properties fo:font-size="12pt" fo:language="id" fo:country="ID" fo:font-weight="bold" style:font-size-asian="12pt" style:font-weight-asian="bold" style:font-size-complex="12pt" style:font-weight-complex="bold"/>
    </style:style>
    <style:style style:name="P20" style:family="paragraph" style:parent-style-name="Text">
      <style:paragraph-properties fo:margin-left="0in" fo:margin-right="0in" fo:text-indent="0in" style:auto-text-indent="false"/>
      <style:text-properties fo:language="it" fo:country="IT"/>
    </style:style>
    <style:style style:name="P21" style:family="paragraph" style:parent-style-name="Authors">
      <style:paragraph-properties fo:margin-top="0in" fo:margin-bottom="0in"/>
    </style:style>
    <style:style style:name="P22" style:family="paragraph" style:parent-style-name="Text_20_body">
      <style:paragraph-properties fo:margin-top="0in" fo:margin-bottom="0in" fo:line-height="100%" fo:text-align="justify" style:justify-single-word="false"/>
      <style:text-properties style:font-name="Times New Roman" fo:font-size="10pt"/>
    </style:style>
    <style:style style:name="P23" style:family="paragraph" style:parent-style-name="Text_20_body">
      <style:paragraph-properties fo:margin-top="0in" fo:margin-bottom="0in" fo:text-align="justify" style:justify-single-word="false"/>
      <style:text-properties style:font-name="Times New Roman" fo:font-size="10pt"/>
    </style:style>
    <style:style style:name="P24" style:family="paragraph" style:parent-style-name="Text_20_body">
      <style:paragraph-properties fo:margin-top="0in" fo:margin-bottom="0in" fo:line-height="100%" fo:text-align="justify" style:justify-single-word="false"/>
      <style:text-properties style:font-name="Times New Roman" fo:font-size="10pt" fo:font-weight="bold" style:font-size-asian="10pt" style:font-size-complex="10pt"/>
    </style:style>
    <style:style style:name="P25" style:family="paragraph" style:parent-style-name="Text_20_body">
      <style:paragraph-properties fo:margin-top="0in" fo:margin-bottom="0in" fo:text-align="justify" style:justify-single-word="false"/>
      <style:text-properties style:font-name="Times New Roman" fo:font-size="10pt" fo:language="en" fo:country="none" style:font-name-asian="Times New Roman2" style:font-size-asian="10pt" style:font-name-complex="Times New Roman2" style:font-size-complex="10pt"/>
    </style:style>
    <style:style style:name="P26" style:family="paragraph" style:parent-style-name="Text_20_body">
      <style:paragraph-properties fo:margin-top="0in" fo:margin-bottom="0in"/>
      <style:text-properties style:font-name="Times New Roman1" fo:font-size="10pt"/>
    </style:style>
    <style:style style:name="P27" style:family="paragraph" style:parent-style-name="Text_20_body">
      <style:paragraph-properties fo:margin-top="0in" fo:margin-bottom="0in" fo:text-align="justify" style:justify-single-word="false"/>
      <style:text-properties style:font-name="Times New Roman1" fo:font-size="10pt"/>
    </style:style>
    <style:style style:name="P28" style:family="paragraph" style:parent-style-name="Text_20_body">
      <style:paragraph-properties fo:margin-top="0in" fo:margin-bottom="0in" fo:line-height="100%" fo:text-align="justify" style:justify-single-word="false"/>
      <style:text-properties style:font-name="Times New Roman1" fo:font-size="10pt"/>
    </style:style>
    <style:style style:name="P29" style:family="paragraph" style:parent-style-name="Text_20_body">
      <style:paragraph-properties fo:margin-top="0in" fo:margin-bottom="0in" fo:line-height="100%" fo:text-align="center" style:justify-single-word="false"/>
      <style:text-properties style:font-name="Times New Roman1" fo:font-size="16pt" fo:font-style="normal" fo:font-weight="normal" style:font-size-asian="16pt" style:font-style-asian="normal" style:font-weight-asian="normal" style:font-size-complex="16pt" style:font-style-complex="normal" style:font-weight-complex="normal"/>
    </style:style>
    <style:style style:name="P30" style:family="paragraph" style:parent-style-name="Text_20_body">
      <style:paragraph-properties fo:margin-top="0in" fo:margin-bottom="0in" fo:text-align="justify" style:justify-single-word="false"/>
    </style:style>
    <style:style style:name="P31" style:family="paragraph" style:parent-style-name="Text_20_body">
      <style:paragraph-properties fo:margin-top="0in" fo:margin-bottom="0in" fo:line-height="100%" fo:text-align="justify" style:justify-single-word="false"/>
      <style:text-properties fo:color="#000000" style:font-name="Times New Roman1" fo:font-size="10pt" style:font-size-asian="10pt" style:font-size-complex="10pt"/>
    </style:style>
    <style:style style:name="P32" style:family="paragraph" style:parent-style-name="Text_20_body">
      <style:paragraph-properties fo:margin-top="0in" fo:margin-bottom="0in" fo:text-align="justify" style:justify-single-word="false"/>
      <style:text-properties fo:color="#000000" style:font-name="Times New Roman1" fo:font-size="10pt"/>
    </style:style>
    <style:style style:name="P33" style:family="paragraph" style:parent-style-name="Text_20_body">
      <style:paragraph-properties fo:margin-top="0in" fo:margin-bottom="0in" fo:line-height="100%" fo:text-align="justify" style:justify-single-word="false"/>
    </style:style>
    <style:style style:name="P34" style:family="paragraph" style:parent-style-name="Standard">
      <style:paragraph-properties fo:margin-top="0in" fo:margin-bottom="0in" fo:line-height="105%" fo:text-align="center" style:justify-single-word="false"/>
      <style:text-properties style:font-name="Times New Roman" fo:font-size="10pt" fo:language="en" fo:country="US" fo:font-weight="normal" style:font-name-asian="Times New Roman2" style:font-size-asian="10pt" style:font-weight-asian="normal" style:font-name-complex="Times New Roman2" style:font-size-complex="10pt" style:font-weight-complex="normal"/>
    </style:style>
    <style:style style:name="P35" style:family="paragraph" style:parent-style-name="Standard">
      <style:paragraph-properties fo:margin-top="0in" fo:margin-bottom="0in" fo:line-height="150%" fo:text-align="center" style:justify-single-word="false"/>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36" style:family="paragraph" style:parent-style-name="Standard">
      <style:paragraph-properties fo:text-align="center" style:justify-single-word="false"/>
      <style:text-properties fo:font-weight="normal" style:font-weight-asian="normal" style:font-weight-complex="normal"/>
    </style:style>
    <style:style style:name="P37" style:family="paragraph" style:parent-style-name="Standard">
      <style:paragraph-properties fo:line-height="150%" fo:text-align="center" style:justify-single-word="false"/>
      <style:text-properties style:font-name="Times New Roman1" fo:font-size="12pt" fo:font-weight="bold" style:font-size-asian="12pt" style:font-weight-asian="bold" style:font-size-complex="12pt" style:font-weight-complex="bold"/>
    </style:style>
    <style:style style:name="P38" style:family="paragraph" style:parent-style-name="Standard">
      <style:paragraph-properties fo:margin-left="0in" fo:margin-right="0.0134in" fo:line-height="100%" fo:text-align="justify" style:justify-single-word="false" fo:text-indent="0in" style:auto-text-indent="false"/>
      <style:text-properties fo:color="#000000" style:font-name="Times New Roman" fo:font-size="10pt" fo:language="id" fo:country="ID" fo:font-weight="normal" fo:background-color="transparent" style:font-name-asian="Times New Roman3" style:font-size-asian="10pt" style:font-name-complex="Times New Roman3" style:font-size-complex="10pt"/>
    </style:style>
    <style:style style:name="P39" style:family="paragraph" style:parent-style-name="Standard">
      <style:paragraph-properties fo:margin-left="0in" fo:margin-right="0.0134in" fo:line-height="100%" fo:text-align="justify" style:justify-single-word="false" fo:text-indent="0in" style:auto-text-indent="false"/>
    </style:style>
    <style:style style:name="P40" style:family="paragraph" style:parent-style-name="Text_20_body">
      <style:paragraph-properties fo:line-height="100%" fo:text-align="justify" style:justify-single-word="false"/>
      <style:text-properties style:font-name="Times New Roman" fo:font-size="10pt" style:font-size-asian="10pt" style:font-size-complex="10pt"/>
    </style:style>
    <style:style style:name="P41" style:family="paragraph" style:parent-style-name="Text_20_body">
      <style:paragraph-properties fo:line-height="107%" fo:text-align="justify" style:justify-single-word="false"/>
      <style:text-properties style:font-name="Times New Roman" fo:font-size="10pt" style:font-size-asian="10pt" style:font-size-complex="10pt"/>
    </style:style>
    <style:style style:name="P42" style:family="paragraph" style:parent-style-name="Text_20_body">
      <style:paragraph-properties fo:line-height="107%"/>
    </style:style>
    <style:style style:name="P43" style:family="paragraph" style:parent-style-name="Text_20_body">
      <style:paragraph-properties fo:line-height="107%" fo:text-align="justify" style:justify-single-word="false"/>
    </style:style>
    <style:style style:name="P44" style:family="paragraph" style:parent-style-name="Text_20_body">
      <style:paragraph-properties fo:text-align="justify" style:justify-single-word="false"/>
    </style:style>
    <style:style style:name="P45" style:family="paragraph" style:parent-style-name="Text_20_body">
      <style:paragraph-properties fo:text-align="justify" style:justify-single-word="false"/>
      <style:text-properties fo:color="#000000" style:font-name="Times New Roman1" fo:font-size="10pt"/>
    </style:style>
    <style:style style:name="P46" style:family="paragraph" style:parent-style-name="Text_20_body">
      <style:paragraph-properties fo:line-height="107%" fo:text-align="justify" style:justify-single-word="false"/>
      <style:text-properties style:font-name="Times New Roman1" fo:font-size="10pt" style:font-size-asian="10pt" style:font-size-complex="10pt"/>
    </style:style>
    <style:style style:name="P47" style:family="paragraph" style:parent-style-name="Text_20_body">
      <style:paragraph-properties fo:text-align="justify" style:justify-single-word="false"/>
      <style:text-properties style:font-name="Times New Roman1" fo:font-size="10pt"/>
    </style:style>
    <style:style style:name="P48" style:family="paragraph" style:parent-style-name="Text_20_body">
      <style:paragraph-properties fo:line-height="100%" fo:text-align="justify" style:justify-single-word="false"/>
    </style:style>
    <style:style style:name="P49" style:family="paragraph" style:parent-style-name="Text_20_body">
      <style:paragraph-properties fo:margin-left="0in" fo:margin-right="0.0472in" fo:margin-top="0in" fo:margin-bottom="0in" fo:line-height="100%" fo:text-align="justify" style:justify-single-word="false" fo:text-indent="0in" style:auto-text-indent="false"/>
      <style:text-properties style:font-name="Times New Roman" fo:font-size="10pt"/>
    </style:style>
    <style:style style:name="P50" style:family="paragraph" style:parent-style-name="Text_20_body">
      <style:paragraph-properties fo:margin-left="0in" fo:margin-right="0.0472in" fo:margin-top="0in" fo:margin-bottom="0in" fo:line-height="100%" fo:text-align="justify" style:justify-single-word="false" fo:text-indent="0in" style:auto-text-indent="false"/>
    </style:style>
    <style:style style:name="P51" style:family="paragraph" style:parent-style-name="Text_20_body">
      <style:paragraph-properties fo:margin-left="0in" fo:margin-right="0.0472in" fo:margin-top="0in" fo:margin-bottom="0in" fo:line-height="100%" fo:text-align="justify" style:justify-single-word="false" fo:text-indent="0in" style:auto-text-indent="false"/>
      <style:text-properties fo:color="#000000" style:font-name="Times New Roman1" fo:font-size="10pt"/>
    </style:style>
    <style:style style:name="P52" style:family="paragraph" style:parent-style-name="Text_20_body">
      <style:paragraph-properties fo:margin-top="0in" fo:margin-bottom="0.0835in"/>
    </style:style>
    <style:style style:name="P53" style:family="paragraph" style:parent-style-name="Text_20_body">
      <style:paragraph-properties fo:margin-left="0.6874in" fo:margin-right="0in" fo:line-height="107%" fo:text-align="justify" style:justify-single-word="false" fo:text-indent="-0.6874in" style:auto-text-indent="false"/>
      <style:text-properties style:font-name="Times New Roman1" fo:font-size="10pt"/>
    </style:style>
    <style:style style:name="P54" style:family="paragraph" style:parent-style-name="Text_20_body">
      <style:paragraph-properties fo:margin-left="0.6874in" fo:margin-right="0in" fo:line-height="107%" fo:text-align="justify" style:justify-single-word="false" fo:text-indent="-0.6874in" style:auto-text-indent="false">
        <style:tab-stops>
          <style:tab-stop style:position="4.1772in"/>
        </style:tab-stops>
      </style:paragraph-properties>
      <style:text-properties style:font-name="Times New Roman1" fo:font-size="10pt"/>
    </style:style>
    <style:style style:name="P55" style:family="paragraph" style:parent-style-name="Text_20_body" style:master-page-name="">
      <style:paragraph-properties fo:margin-left="0.0209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1" fo:font-size="10pt"/>
    </style:style>
    <style:style style:name="P56" style:family="paragraph" style:parent-style-name="Text_20_body" style:master-page-name="">
      <style:paragraph-properties fo:margin-left="0.0209in" fo:margin-right="0in" fo:margin-top="0in" fo:margin-bottom="0.0835in" fo:text-align="justify" style:justify-single-word="false" fo:orphans="2" fo:widows="2" fo:text-indent="-0.0102in" style:auto-text-indent="false" style:page-number="auto" style:text-autospace="none" style:writing-mode="lr-tb"/>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line-height="107%"/>
    </style:style>
    <style:style style:name="P59" style:family="paragraph" style:parent-style-name="Table_20_Contents">
      <style:paragraph-properties fo:text-align="justify" style:justify-single-word="false"/>
      <style:text-properties fo:color="#000000" style:font-name="Times New Roman1" fo:font-size="10pt" fo:font-weight="bold"/>
    </style:style>
    <style:style style:name="P60" style:family="paragraph" style:parent-style-name="Table_20_Contents">
      <style:paragraph-properties fo:text-align="justify" style:justify-single-word="false"/>
      <style:text-properties fo:color="#000000" style:font-name="Times New Roman1" fo:font-size="10pt"/>
    </style:style>
    <style:style style:name="P61" style:family="paragraph" style:parent-style-name="Table_20_Contents">
      <style:paragraph-properties fo:line-height="107%"/>
      <style:text-properties style:font-name="Times New Roman1" fo:font-size="10pt"/>
    </style:style>
    <style:style style:name="P62" style:family="paragraph" style:parent-style-name="Table_20_Contents">
      <style:paragraph-properties fo:text-align="start" style:justify-single-word="false"/>
    </style:style>
    <style:style style:name="P63" style:family="paragraph" style:parent-style-name="Text_20_body" style:master-page-name="">
      <style:paragraph-properties fo:margin-left="0.198in" fo:margin-right="0in" fo:margin-top="0in" fo:margin-bottom="0in" fo:line-height="100%" fo:text-align="justify" style:justify-single-word="false" fo:orphans="2" fo:widows="2" fo:text-indent="-0.1874in" style:auto-text-indent="false" style:page-number="auto" style:text-autospace="none" style:writing-mode="lr-tb"/>
      <style:text-properties fo:color="#000000" style:font-name="Times New Roman" fo:font-size="10pt" fo:language="en" fo:country="none" fo:font-weight="normal" style:font-name-asian="Times New Roman2" style:font-size-asian="10pt" style:font-weight-asian="normal" style:font-name-complex="Times New Roman2" style:font-size-complex="10pt" style:language-complex="ar" style:country-complex="SA" style:font-weight-complex="normal"/>
    </style:style>
    <style:style style:name="P64" style:family="paragraph" style:parent-style-name="Text_20_body" style:master-page-name="">
      <style:paragraph-properties fo:margin-left="0.1772in" fo:margin-right="0in" fo:margin-top="0in" fo:margin-bottom="0.0835in" fo:text-align="justify" style:justify-single-word="false" fo:orphans="2" fo:widows="2" fo:text-indent="-0.1772in" style:auto-text-indent="false" style:page-number="auto" style:text-autospace="none" style:writing-mode="lr-tb"/>
    </style:style>
    <style:style style:name="P65" style:family="paragraph" style:parent-style-name="Text_20_body">
      <style:paragraph-properties fo:margin-left="0in" fo:margin-right="3.5937in" fo:margin-top="0in" fo:margin-bottom="0.0835in" fo:text-align="justify" style:justify-single-word="false" fo:orphans="2" fo:widows="2" fo:text-indent="0in" style:auto-text-indent="false" style:text-autospace="none" style:writing-mode="lr-tb">
        <style:tab-stops>
          <style:tab-stop style:position="0in"/>
        </style:tab-stops>
      </style:paragraph-properties>
      <style:text-properties fo:font-size="10pt" fo:font-weight="normal" style:font-size-asian="10pt" style:font-weight-asian="normal" style:font-size-complex="10pt" style:font-weight-complex="normal"/>
    </style:style>
    <style:style style:name="P66" style:family="paragraph" style:parent-style-name="Text_20_body" style:master-page-name="">
      <style:paragraph-properties fo:margin-left="0in" fo:margin-right="0.2189in" fo:margin-top="0in" fo:margin-bottom="0in" fo:line-height="150%" fo:text-align="center" style:justify-single-word="false" fo:orphans="2" fo:widows="2" fo:text-indent="0in" style:auto-text-indent="false" style:page-number="auto" style:shadow="none" style:text-autospace="none" style:writing-mode="lr-tb">
        <style:tab-stops/>
      </style:paragraph-properties>
    </style:style>
    <style:style style:name="P67" style:family="paragraph" style:parent-style-name="Text_20_body" style:master-page-name="">
      <style:paragraph-properties fo:margin-left="0in" fo:margin-right="0.1146in" fo:margin-top="0in" fo:margin-bottom="0in" fo:text-align="justify" style:justify-single-word="false" fo:orphans="2" fo:widows="2" fo:text-indent="0in" style:auto-text-indent="false" style:page-number="auto" style:shadow="none" style:text-autospace="none" style:writing-mode="lr-tb">
        <style:tab-stops>
          <style:tab-stop style:position="6.9583in"/>
        </style:tab-stops>
      </style:paragraph-properties>
    </style:style>
    <style:style style:name="P68" style:family="paragraph" style:parent-style-name="Standard">
      <style:paragraph-properties fo:margin-left="0in" fo:margin-right="0in" fo:margin-top="0in" fo:margin-bottom="0.0799in" fo:line-height="100%" fo:text-align="justify" style:justify-single-word="false" fo:text-indent="0in" style:auto-text-indent="false"/>
      <style:text-properties style:use-window-font-color="true" style:font-name="Times New Roman3" fo:font-size="12pt" fo:language="sv" fo:country="SE" fo:font-style="normal" fo:font-weight="bol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69" style:family="paragraph" style:parent-style-name="Standard" style:master-page-name="Standard">
      <style:paragraph-properties fo:line-height="150%" fo:text-align="center" style:justify-single-word="false" style:page-number="auto"/>
      <style:text-properties style:font-name="Times New Roman1" fo:font-size="12pt" fo:font-weight="bold" style:font-size-asian="12pt" style:font-weight-asian="bold" style:font-size-complex="12pt" style:font-weight-complex="bold"/>
    </style:style>
    <style:style style:name="P70" style:family="paragraph" style:parent-style-name="Text_20_body" style:master-page-name="">
      <style:paragraph-properties fo:margin-left="0in" fo:margin-right="0.1043in" fo:margin-top="0in" fo:margin-bottom="0in" fo:text-align="justify" style:justify-single-word="false" fo:orphans="2" fo:widows="2" fo:text-indent="0in" style:auto-text-indent="false" style:page-number="auto" style:shadow="none" style:text-autospace="none" style:writing-mode="lr-tb">
        <style:tab-stops>
          <style:tab-stop style:position="0in"/>
        </style:tab-stops>
      </style:paragraph-properties>
      <style:text-properties fo:color="#000000" style:font-name="Times New Roman" fo:font-size="10pt" fo:language="en" fo:country="US" fo:font-weight="normal" fo:background-color="transparent" style:font-name-asian="Times New Roman3" style:font-size-asian="10pt" style:font-weight-asian="normal" style:font-name-complex="Times New Roman3" style:font-size-complex="10pt" style:font-weight-complex="normal"/>
    </style:style>
    <style:style style:name="P71" style:family="paragraph" style:parent-style-name="Text_20_body">
      <style:paragraph-properties fo:margin-top="0in" fo:margin-bottom="0in" fo:text-align="justify" style:justify-single-word="false"/>
      <style:text-properties style:font-name="Times New Roman" fo:font-size="10pt" style:font-size-asian="10pt" style:font-size-complex="10pt"/>
    </style:style>
    <style:style style:name="P72" style:family="paragraph" style:parent-style-name="Text_20_body" style:list-style-name="L1">
      <style:paragraph-properties fo:margin-top="0in" fo:margin-bottom="0in" fo:line-height="100%" fo:text-align="justify" style:justify-single-word="false"/>
      <style:text-properties style:font-name="Times New Roman" fo:font-size="8pt" style:font-size-asian="8pt" style:font-size-complex="8pt"/>
    </style:style>
    <style:style style:name="P73" style:family="paragraph" style:parent-style-name="Text_20_body" style:list-style-name="L1">
      <style:paragraph-properties fo:margin-top="0in" fo:margin-bottom="0in" fo:line-height="100%" fo:text-align="justify" style:justify-single-word="false"/>
      <style:text-properties fo:font-size="8pt" style:font-size-asian="8pt" style:font-size-complex="8pt"/>
    </style:style>
    <style:style style:name="P74" style:family="paragraph" style:parent-style-name="Text_20_body" style:list-style-name="L1">
      <style:paragraph-properties fo:margin-top="0in" fo:margin-bottom="0in" fo:line-height="100%" fo:text-align="justify" style:justify-single-word="false" fo:orphans="2" fo:widows="2" style:text-autospace="none" style:writing-mode="lr-tb"/>
      <style:text-properties style:font-name="Times New Roman" fo:font-size="8pt" style:font-size-asian="8pt" style:font-size-complex="8pt"/>
    </style:style>
    <style:style style:name="P75" style:family="paragraph" style:parent-style-name="Text_20_body" style:list-style-name="L1">
      <style:paragraph-properties fo:margin-top="0in" fo:margin-bottom="0in" fo:line-height="100%" fo:text-align="justify" style:justify-single-word="false" fo:orphans="2" fo:widows="2" style:text-autospace="none" style:writing-mode="lr-tb"/>
      <style:text-properties fo:color="#000000" style:font-name="Times New Roman" fo:font-size="8pt" style:font-size-asian="8pt" style:font-size-complex="8pt"/>
    </style:style>
    <style:style style:name="P76" style:family="paragraph" style:parent-style-name="Text_20_body" style:list-style-name="L1">
      <style:paragraph-properties fo:margin-top="0in" fo:margin-bottom="0in" fo:line-height="100%" fo:text-align="justify" style:justify-single-word="false" fo:orphans="2" fo:widows="2" style:text-autospace="none" style:writing-mode="lr-tb"/>
      <style:text-properties style:font-name="Times New Roman1" fo:font-size="8pt" fo:language="id" fo:country="ID" fo:font-style="normal" style:font-name-asian="Times New Roman2" style:font-size-asian="8pt" style:font-style-asian="normal" style:font-name-complex="Times New Roman2" style:font-size-complex="8pt" style:font-style-complex="normal"/>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color="#000000"/>
    </style:style>
    <style:style style:name="T7" style:family="text">
      <style:text-properties fo:color="#000000" style:font-name="Times New Roman2" fo:font-size="10pt" fo:language="en" fo:country="none" style:font-name-asian="Times New Roman2" style:font-size-asian="10pt" style:font-name-complex="Times New Roman2" style:font-size-complex="10pt"/>
    </style:style>
    <style:style style:name="T8" style:family="text">
      <style:text-properties fo:color="#000000" fo:language="sv" fo:country="SE"/>
    </style:style>
    <style:style style:name="T9" style:family="text">
      <style:text-properties fo:color="#000000" style:font-name="Times New Roman" fo:font-size="10pt"/>
    </style:style>
    <style:style style:name="T10" style:family="text">
      <style:text-properties fo:color="#000000" style:font-name="Times New Roman" fo:font-size="10pt" fo:language="en" fo:country="US" fo:font-weight="normal" fo:background-color="transparent" style:font-name-asian="Times New Roman3" style:font-size-asian="10pt" style:font-weight-asian="normal" style:font-name-complex="Times New Roman3" style:font-size-complex="10pt" style:font-weight-complex="normal"/>
    </style:style>
    <style:style style:name="T11" style:family="text">
      <style:text-properties fo:color="#000000" fo:language="en" fo:country="none" fo:font-weight="normal" style:font-name-asian="Times New Roman2" style:font-weight-asian="normal" style:font-name-complex="Times New Roman2" style:font-weight-complex="normal"/>
    </style:style>
    <style:style style:name="T12" style:family="text">
      <style:text-properties fo:color="#000000" style:font-name="Times New Roman1"/>
    </style:style>
    <style:style style:name="T13" style:family="text">
      <style:text-properties fo:color="#000000" style:font-name="Times New Roman1" fo:font-style="italic"/>
    </style:style>
    <style:style style:name="T14" style:family="text">
      <style:text-properties fo:color="#000000" style:font-name="Times New Roman1" fo:font-size="10pt"/>
    </style:style>
    <style:style style:name="T15" style:family="text">
      <style:text-properties fo:color="#000000" style:font-name="Times New Roman1" fo:font-size="10pt" fo:font-style="italic"/>
    </style:style>
    <style:style style:name="T16" style:family="text">
      <style:text-properties fo:color="#000000" style:font-name="Times New Roman1" fo:font-size="10pt" fo:language="en" fo:country="GB" fo:font-weight="normal" fo:background-color="transparent" style:font-name-asian="Times New Roman3" style:font-size-asian="10pt" style:font-weight-asian="normal" style:font-name-complex="Times New Roman3" style:font-size-complex="10pt" style:font-weight-complex="normal"/>
    </style:style>
    <style:style style:name="T17" style:family="text">
      <style:text-properties fo:color="#000000" style:font-name="Times New Roman1" fo:font-size="10pt" fo:font-weight="bold"/>
    </style:style>
    <style:style style:name="T18" style:family="text">
      <style:text-properties fo:color="#000000" style:font-name="Times New Roman1" fo:language="id" fo:country="ID" fo:font-style="normal" style:font-name-asian="Times New Roman2" style:font-style-asian="normal" style:font-name-complex="Times New Roman2" style:font-style-complex="normal"/>
    </style:style>
    <style:style style:name="T19" style:family="text">
      <style:text-properties fo:color="#000000" style:font-name="Times New Roman1" fo:language="id" fo:country="ID" fo:font-style="italic" style:font-name-asian="Times New Roman2" style:font-style-asian="normal" style:font-name-complex="Times New Roman2" style:font-style-complex="normal"/>
    </style:style>
    <style:style style:name="T20" style:family="text">
      <style:text-properties fo:color="#000000" fo:font-size="10pt"/>
    </style:style>
    <style:style style:name="T21" style:family="text">
      <style:text-properties fo:color="#000000" fo:font-style="italic"/>
    </style:style>
    <style:style style:name="T22" style:family="text">
      <style:text-properties style:font-name="Times New Roman1"/>
    </style:style>
    <style:style style:name="T23" style:family="text">
      <style:text-properties style:font-name="Times New Roman1" fo:font-size="10pt"/>
    </style:style>
    <style:style style:name="T24" style:family="text">
      <style:text-properties style:font-name="Times New Roman1" fo:font-size="10pt" style:font-size-asian="10pt" style:font-size-complex="10pt"/>
    </style:style>
    <style:style style:name="T25" style:family="text">
      <style:text-properties style:font-name="Times New Roman1" fo:font-size="10pt" fo:font-weight="bold"/>
    </style:style>
    <style:style style:name="T26" style:family="text">
      <style:text-properties style:font-name="Times New Roman1" fo:font-size="10pt" fo:font-style="italic"/>
    </style:style>
    <style:style style:name="T27" style:family="text">
      <style:text-properties style:font-name="Times New Roman1" fo:language="id" fo:country="ID" fo:font-style="normal" style:font-name-asian="Times New Roman2" style:font-style-asian="normal" style:font-name-complex="Times New Roman2" style:font-style-complex="normal"/>
    </style:style>
    <style:style style:name="T28" style:family="text">
      <style:text-properties style:font-name="Times New Roman1" fo:language="id" fo:country="ID" fo:font-style="italic" style:font-name-asian="Times New Roman2" style:font-style-asian="normal" style:font-name-complex="Times New Roman2" style:font-style-complex="normal"/>
    </style:style>
    <style:style style:name="T29" style:family="text">
      <style:text-properties fo:font-size="16pt" fo:font-style="normal" style:font-size-asian="16pt" style:font-style-asian="normal" style:font-size-complex="16pt" style:font-style-complex="normal"/>
    </style:style>
    <style:style style:name="T30" style:family="text">
      <style:text-properties fo:font-size="16pt" fo:font-style="italic" style:font-size-asian="16pt" style:font-style-asian="italic" style:font-size-complex="16pt" style:font-style-complex="italic"/>
    </style:style>
    <style:style style:name="T31" style:family="text">
      <style:text-properties style:font-name="Times New Roman"/>
    </style:style>
    <style:style style:name="T32" style:family="text">
      <style:text-properties style:font-name="Times New Roman" fo:font-size="10pt"/>
    </style:style>
    <style:style style:name="T33" style:family="text">
      <style:text-properties style:font-name="Times New Roman" fo:font-size="10pt" style:font-size-asian="10pt" style:font-size-complex="10pt"/>
    </style:style>
    <style:style style:name="T34" style:family="text">
      <style:text-properties style:font-name="Times New Roman" fo:font-style="italic" style:font-style-asian="italic" style:font-style-complex="italic"/>
    </style:style>
    <style:style style:name="T35" style:family="text">
      <style:text-properties style:use-window-font-color="true" style:font-name="Times New Roman3" fo:font-size="10pt" fo:language="sv" fo:country="SE" fo:font-style="normal" fo:font-weight="bold"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36" style:family="text">
      <style:text-properties style:use-window-font-color="true" style:font-name="Times New Roman3" fo:font-size="10pt" fo:language="sv" fo:country="S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37" style:family="text">
      <style:text-properties style:use-window-font-color="true" style:font-name="Times New Roman3" fo:font-size="10pt" fo:language="sv" fo:country="SE" fo:font-style="italic" fo:font-weight="normal"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T38" style:family="text">
      <style:text-properties style:use-window-font-color="true" style:font-name="Times New Roman3" fo:font-size="10pt" fo:language="sv" fo:country="S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39" style:family="text">
      <style:text-properties style:use-window-font-color="true" style:font-name="Times New Roman3" fo:font-size="10pt" fo:language="sv" fo:country="SE" fo:font-style="italic" fo:font-weight="bold"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T40" style:family="text">
      <style:text-properties style:use-window-font-color="true" style:font-name="Times New Roman" fo:font-size="10pt" fo:language="en" fo:country="GB" fo:font-weight="normal" fo:background-color="transparent" style:font-name-asian="Times New Roman3" style:font-size-asian="10pt" style:font-weight-asian="normal" style:font-name-complex="Times New Roman3" style:font-size-complex="10pt" style:font-weight-complex="normal"/>
    </style:style>
    <style:style style:name="T41" style:family="text">
      <style:text-properties style:use-window-font-color="true" style:font-name="Times New Roman" fo:font-size="10pt" fo:language="sv" fo:country="S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42" style:family="text">
      <style:text-properties fo:color="#0000ff" style:text-underline-style="solid" style:text-underline-width="auto" style:text-underline-color="font-color"/>
    </style:style>
    <style:style style:name="T43" style:family="text">
      <style:text-properties fo:font-variant="normal" fo:text-transform="none" fo:font-size="10pt"/>
    </style:style>
    <style:style style:name="T44" style:family="text">
      <style:text-properties style:font-size-asian="10pt" style:font-size-complex="10pt"/>
    </style:style>
    <style:style style:name="T45" style:family="text">
      <style:text-properties fo:font-size="10pt"/>
    </style:style>
    <style:style style:name="T46" style:family="text">
      <style:text-properties fo:font-size="10pt" fo:font-weight="normal" style:font-size-asian="10pt" style:font-weight-asian="normal" style:font-size-complex="10pt" style:font-weight-complex="normal"/>
    </style:style>
    <style:style style:name="T47" style:family="text">
      <style:text-properties fo:font-weight="bold" style:font-weight-asian="bold" style:font-weight-complex="bold"/>
    </style:style>
    <style:style style:name="T48" style:family="text">
      <style:text-properties fo:font-size="12pt" fo:font-weight="bold" style:font-size-asian="12pt" style:font-weight-asian="bold" style:font-size-complex="12pt" style:font-weight-complex="bold"/>
    </style:style>
    <style:style style:name="T4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shadow="none" style:writing-mode="lr-tb" draw:wrap-influence-on-position="once-successive">
        <style:background-image/>
        <style:columns fo:column-count="1" fo:column-gap="0in"/>
      </style:graphic-properties>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false" style:editable="false">
        <style:columns fo:column-count="2">
          <style:column style:rel-width="5085*" fo:start-indent="0in" fo:end-indent="0.052in"/>
          <style:column style:rel-width="4935*" fo:start-indent="0.052in" fo:end-indent="0in"/>
        </style:columns>
      </style:section-properties>
    </style:style>
    <text:list-style style:name="L1"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2" draw:name="Frame1" text:anchor-type="paragraph" svg:x="0.0236in" svg:y="0.0264in" svg:width="6.952in" draw:z-index="0"><draw:text-box fo:min-height="0.6665in"><text:p text:style-name="P29">Analisis Soal Ujian Nasional Bidang Studi Matematika SMP/MTs Tahun Pelajaran 2015/2016 Berdasarkan Taksonomi Bloom dan Taksonomi SOLO</text:p><text:p text:style-name="P36"><text:span text:style-name="T29">(</text:span><text:span text:style-name="T30">Analysis of National Examination Field of Study Mathematical SMP/MTs Academic Year 2015/2016 Based on Revision Bloom and SOLO Taxonomy</text:span><text:span text:style-name="T29">)</text:span></text:p></draw:text-box></draw:frame><draw:frame draw:style-name="fr2" draw:name="Frame2" text:anchor-type="paragraph" svg:x="0.3709in" svg:y="1.1874in" svg:width="6.3in" draw:z-index="8"><draw:text-box fo:min-height="0.1457in"><text:p text:style-name="P21"><text:span text:style-name="T1">Muhammad Syamsul Ma'arif, </text:span><text:span text:style-name="T8">Sunardi, Arika Indah Kristiana</text:span><text:span text:style-name="T1"><text:line-break/>Pendidikan Matematika, Jurusan Pendidikan MIPA, Fakultas Keguruan dan Ilmu Pendidikan, Universitas Jember (UNEJ)<text:line-break/>Jln. Kalimantan 37</text:span>, Jember 68121<text:line-break/><text:span text:style-name="T5">E-mail</text:span>: <text:span text:style-name="T42">sunardifkipunej@yahoo.com</text:span></text:p></draw:text-box></draw:frame><draw:frame draw:style-name="fr3" draw:name="Frame5" text:anchor-type="paragraph" svg:x="0.0154in" svg:y="2.1374in" svg:width="6.9583in" draw:z-index="10"><draw:text-box fo:min-height="8.1665in"><text:p text:style-name="P6"/><text:p text:style-name="P7">Abstrak</text:p><text:p text:style-name="P13">Ujian Nasional merupakan suatu bentuk evaluasi terhadap pencapaian kompetensi peserta didik yang diselenggarakan secara nasional pada jenjang pendidikan dasar dan menengah. Penelitian ini bertujuan untuk mengetahui persentase distribusi materi Ujian Nasinal dan hubungan antara Taksonomi Bloom dan Taksonomi SOLO. Jenis penelitian yang digunakan adalah penelitian desktriptif dengan pendekatan kuantitatif. Hasil penelitian dapat disimpulkan bahwa soal Ujian Nasional Bidang Studi Matematika SMP/MTs Tahun Pelajaran 2015/2016 memuat materi bilangan sebanyak 8 (20%) butir soal, aljabar sebanyak 12 (30%) butir soal, geometri dan pengukuran sebanyak  14 (35%) butir soal, dan statistika dan peluang sebanyak 6 (15%) butir soal. Tingkat kognitif memahami (C2) sebanyak 4 (10%) butir soal, menerapkan (C3) sebanyak 22 (55,5%) butir soal, menganalisis (C4) sebanyak 11 (27,5%) butir soal, mengevaluasi (C5) sebanyak 2 (5%) butir soal, dan mencipta (C6) sebanyak 1 (2%) butir soal. Sedangkan tingkat pengetahuannya adalah tingkat prosedural (P3) sebanyak 35 (87,5%) butir soal dan konseptual (P2) sebanyak 5 (12,5%) butir soal. Level soal Unistrutural sebanyak 6 (15%) butir soal, Multistruktural sebanyak 17 (42,5%) butir soal, Relasional sebanyak 17 (42,5%) butir soal. Serta hubungan Taksonomi Bloom Revisi dengan Taksonomi SOLO tidak konstan yaitu tingkat C3-Prosedural-Multistruktural (C3P3-M), C3-Prosedural-Relasional (C3P3-R), dan C4-Prosedural-Relasional (C4P3-R) dengan persentase berturut-turut 22,5%, 20%, dan 22,5%. Untuk hubungan tingkat soal yang lain sangat sedikit  yaitu C2P2-U, C2P2-M, C2P2-R, C3P3-U, C4P3-M, C4P3-M, C5P3-U, C5P3-R, dan C6P3-R  semuanya dengan persentase dibawah 10%.</text:p><text:p text:style-name="P14"/><text:p text:style-name="P3"><text:span text:style-name="T35">Kata Kunci: </text:span><text:span text:style-name="T41">Ujian Nasional, Tingkat Kognitif, Tingkat Pengetahuan, Level Soal, Taksonomi Bloom, Taksonomi SOLO</text:span><text:span text:style-name="T36"> </text:span></text:p><text:p text:style-name="P4"/><text:p text:style-name="P5">Abstract</text:p><text:p text:style-name="P16">National Examination is a form of evaluation of the achievement of the competence of learners organized national secaara on elementary and secondary education. This type of research is desktriptif research with quantitative approach. It can be concluded that the question of the National Field of Study Mathematics Exam SMP/MTs in the school year 2015/2016 contain material number of 8 (20%) items, algebra 12 (30%) items, geometry and measurement as many as 14 (35%) items, and statistics and opportunities as much as 6 (15%) items. The level of cognitive understanding (C2) 4 (10%) items, apply (C3) by 22 (55.5%) items, analyze (C4) 11 (27.5%) items, evaluate (C5) of 2 (5%) items, and creates (C6) 1 (2%) items. While the level of knowledge is a procedural level (P3) 35 (87.5%) and conceptual items (P2) 5 (12.5%) items. Level matter Unistrutural 6 (15%) items, Multistruktural as many as 17 (42.5%) items, Relational many as 17 (42.5%) items. Revised Bloom's Taxonomy and the relationship with the SOLO Taxonomy is not constant with the level of C3-Procedural-Multistruktural (C3P3-R), C3-Procedural-Relational (C3P3-R), and C4-Procedural-Relational (C4P3-R) with the percentage of consecutive contributed 22.5%, 20% and 22.5%. For a relationship to the level of other questions very little that C2P2-U, C2P2-M, C2P2-R, C3P3-U, C4P3-M, C4P3-M, C5P3-U, C5P3-R, and C6P3-R all with percentages below 10 %.</text:p><text:p text:style-name="P16"/><text:p text:style-name="P15"><text:span text:style-name="T39">Key Words:</text:span><text:span text:style-name="T37"> </text:span><text:span text:style-name="T38">National Exam, Cognitive Level, Knowledge Level, Question Level, Bloom's Taxonomy, Taxonomy SOLO</text:span></text:p><text:p text:style-name="P68"/><text:section text:style-name="Sect1" text:name="Section1"><text:p text:style-name="P66"><text:span text:style-name="T48">Pendahuluan</text:span><text:span text:style-name="T46"><text:tab/></text:span></text:p><text:p text:style-name="P67"><text:span text:style-name="T46">Pendidikan adalah salah satu komponen yang memegang perananan penting dalam menentukan kemajuan dan kelangsungan hidup suatu bangsa. Semakin membaiknya di suatu negara maka semakin besar pula kemajuan dan kelansungan hidup </text:span><text:span text:style-name="T10">bangsa tersebut. Keberhasilan pencapaian tujuan pendidikan dapat diukur dan dipantau melalui evaluasi.</text:span></text:p><text:p text:style-name="P70"><text:tab/>Evaluasi adalah suatu proses menentukan kondisi, apakah suatu tujuan telah tercapai. Evaluasi juga merupakan proses memahami, memberi arti, mendapatkan, </text:p></text:section><table:table table:name="Table6" table:style-name="Table6"><table:table-column table:style-name="Table6.A"/><table:table-row><table:table-cell table:style-name="Table6.A1" office:value-type="string"><text:p text:style-name="P57"/></table:table-cell></table:table-row></table:table><text:p text:style-name="P65"/></draw:text-box></draw:frame></text:p>
      <text:p text:style-name="P37"/>
      <text:p text:style-name="P71"><text:soft-page-break/>dan menkomunikasikan suatu informasi bagi keperluan pengambilan keputusan. Ujian Nasional merupakan suatu bentuk evaluasi terhadap pencapaian kompetensi peserta didik yang diselenggarakan secara nasional pada jenjang pendidikan dasar dan menengah.</text:p>
      <text:p text:style-name="P23"><text:span text:style-name="T44"><text:tab/></text:span><text:span text:style-name="T12">Sebagai alat evaluasi, sudah seharusnya soal-soal pada ujian nasional mampu memberikan Gambaran yang memadai mengenai taraf penguasaan siswa terhadap materi pelajaran yang telah diajarkan dalam suatu jenjang pendidikan. Soal-soal pada ujian nasional harus dapat mengukur kemampuan berpikir siswa. Oleh karena itu, soal-soal pada ujian nasional harus mencakup seluruh materi dan dapat mewakili kemampuan berpikir yang beragam, seperti mengingat, memahami, mengaplikasikan, menganalisis, mengevaluasi, dan mencipta. Jadi ujian nasional benar-benar bisa menjadi alat evaluasi yang hasilnya dapat dijadikan sebagai tolak ukur keberhasilan dari proses belajar siswa di sekolah</text:span><text:span text:style-name="T44">.</text:span></text:p>
      <text:p text:style-name="P49"><text:span text:style-name="T44"><text:tab/></text:span><text:span text:style-name="T12">Taksonomi Bloom yang dicetuskan oleh Benyamin S. Bloom merupakan suatu pengembangan teori yang sangat membantu dalam penyusunan soal. Taksonomi Bloom telah banyak digunakan dalam pembuatan soal dan membantu guru dalam mengukur kemampuan siswa dalam menerapkan jenjang-jenjang tingkat soal sesuai dengan kondisi siswa. Oleh karena itu, dengan taksonomi Bloom diharapkan praktisi pendidikan dapat menentukan level kedalaman soal yang diujikan untuk siswa dan dapat membantu dalam proses pemetaan tingkat kemampuan berpikir siswa. Anderson pada tahun 2001 mengemukakan revisi dan pengembangan model taksonomi Bloom [4]. Model taksonomi ini memandang tujuan pembelajaran dari dua dimensi, yaitu dimensi proses kognitif dan dimensi pengetahuan.</text:span><text:span text:style-name="T44"> </text:span></text:p>
      <text:p text:style-name="P50"><text:span text:style-name="T33"><text:tab/></text:span><text:span text:style-name="T14">Taksonomi SOLO (</text:span><text:span text:style-name="T15">The Structure of the Observed Learning Outcome</text:span><text:span text:style-name="T14">) atau struktur hasil belajar yang teramati mengklasifikasikan hasil belajar siswa dan merupakan alat yang mudah dan sederhana untuk menentukan tingkat kesulitan atau kompleksitas suatu soal atau pertanyaan. Hal tersebut sesuai dengan pendapat Watson [6] yang menyatakan bahwa taksonomi SOLO dan peta respon sangat cocok digunakan dalam konteks apa yang diharapkan dan bagaimana soal disusun. Dengan demikian, klasifikasi taksonomi SOLO terhadap soal Ujian Nasional Bidang Studi Matematika SMP/MTs dapat memberikan informasi sampai sejauh mana soal tersebut mengukur level soal siswa SMP/MTs pada mata pelajaran matematika.</text:span></text:p>
      <text:p text:style-name="P51"><text:tab/>Tingkat kognitif Taksonomi Bloom Revisi terbagi menjadi dua dimensi yaitu dimensi pengetahuan dan dimensi proses kognitif. Pada taksonomi ini, memungkinkan pembuatan soal yang bervariatif untuk setiap jenis proses kognitif. Variasi soal yang bisa terjadi misalnya C1-faktual, C1-Konseptual, C1-prosedural, C1-metakognitif, hingga C6-metakognitif. Pada taksonomi SOLO ada 4 level pertanyaan yaitu Unistruktural (U), Multistruktural (M), Relasional ( R ), dan Abstrak Diperluas (E) yang masing-masing mempunyai karakteristik tersendiri dalam menentukan level soal yang ada [7].</text:p>
      <text:p text:style-name="P30"><text:span text:style-name="T33"><text:tab/></text:span><text:span text:style-name="T14">Untuk kemampuan berpikir, umumnya siswa pada tingkat menengah pertama sudah sampai pada kemampuan kognitif menengah bahkan ada yang sudah tingkat tinggi. Soal-soal yang disajikan bukan lagi soal yang berlevel rendah yang hanya mengukur aspek mengingat atau memahami, tetapi level soal yang sudah mengukur aspek menerapkan, menganalisis, mengevaluasi, bahkan mencipta dalam taksonomi Bloom. Pada taksonomi SOLO soal-soal Ujian Nasional tidak hanya memuat level unistruktural atau <text:s/>multistruktural, melainkan ada yang sudah level relasional bahkan level abstrak dipeluas.</text:span> <text:span text:style-name="T33"><text:s/></text:span></text:p>
      <text:p text:style-name="P39"><text:span text:style-name="T32"><text:tab/>Berdasarkan penjelasan di atas, penelitian yang berjudul “</text:span><text:span text:style-name="T9">Analisis Soal Ujian Nasional SMP/MTs Bidang Studi Matematika Tahun 2016 Berdasarkan Taksonomi Bloom dan Taksonomi SOLO</text:span><text:span text:style-name="T32">” ini, dilaksanakan untuk mengetahui distribusi soal ke setiap aspek dalam Taksonomi Bloom Revisi dan Taksonomi SOLO serta mengetahui hubungan antara keduanya berdasarkan distribusi yang telah dilaksanakan. </text:span><text:span text:style-name="T33">Hasil penelitian ini diharapkan dapat dijadikan sebagai salah satu pedoman bagi siswa dalam rangka mempersiapkan diri untuk menghadapi Ujian Nasional dan bagi guru dalam mempersiapkan siswa untuk menghadapi Ujian Nasional.</text:span><text:span text:style-name="T31"> </text:span></text:p>
      <text:p text:style-name="P38"/>
      <text:p text:style-name="P19">Metode Penelitian</text:p>
      <text:p text:style-name="P12"><text:span text:style-name="T33"><text:tab/></text:span><text:span text:style-name="T16">Jenis penelitian yang digunakan adalah penelitian deskriptif. Penelitian ini dilakukan guna mendeskripsikan standar kompetensi lulusan serta tingkat kognitif soal berdasarkan Taksonomi Bloom Revisi dan Taksonomi SOLO. Penelitian deskriptif merupakan penelitian yang dilakukan untuk mengetahui nilai dari suatu variabel, dalam hal ini variabel bebas, baik satu variabel atau lebih tanpa membuat perbandingan atau menghubungkan dengan variabel lain [3]. Penelitian deskriptif adalah penelitian yang dimaksudkan untuk mengumpulkan informasi mengenai </text:span><text:span text:style-name="T16">suatu gejala yang ada pada saat penelitian dilakukan [1]. Hasil pengamatan dan kesimpulan dideskripsikan sesuai dengan yang diamati. Sudjana dan Ibrahim [5] mengatakan bahwa tujuan penelitian deskriptif adalah mendeskrisikan informasi atau data sebagaimana adanya, sehingga dapat digunakan teknik persen untuk mendeskripsikan data yang telah diperoleh dalam penelitian</text:span><text:span text:style-name="T40">.</text:span></text:p>
      <text:p text:style-name="P12"><text:span text:style-name="T16"><text:tab/>Objek dari penelitian ini adalah soal Ujian Nasional bidang </text:span><text:span text:style-name="T16">studi matematika tingkat SMP/MTs Tahun 2016. Soal Ujian Nasional tahun 2016 terdiri dari 20 macam paket soal. Masing-masing paket terdiri dari 40 butir soal pilihan </text:span><text:span text:style-name="T16">ganda. Peneliti cukup mengambil satu paket soal tahun 2016 untuk diuji, dengan asumsi bahwa pemerintah telah menentukan paket-paket naskah soal UN dengan mempertimbangkan kesetaraan antar paket, dan telah memeriksa paket-paket naskah soal UN, dari segi kesetaraan tingkat kesukaran, mutu, dan validitas [2].</text:span><text:span text:style-name="T40"> </text:span></text:p>
      <text:p text:style-name="P11"><text:tab/>Prosedur penelitian yang dilakukan dalam penelitian ini (a) Mengumpulkan soal Ujian Nasional Bidang Studi Matematika SMP/MTs Tahun 2016, (b) Membuat Tabel klasifikasi soal Ujian Nasional Bidang Studi Matematika Tahun 2016 berdasarkan Standar Kompetensi Lulusan, <text:soft-page-break/>Taksonomi Bloom Revisi, dan Taksonomi SOLO, (c) Melakukan analisis data yang meliputi: (1) Mengklasifikasi setiap butir soal sesuai Standar Kompetensi Lulusan berdasarkan kisi-kisi ujian nasional tahun 2016. Ada 4 ruang lingkup materi sesuai kisi-kisi ujian nasional tahun 2016, yaitu bilangan, aljabar, geometri dan pengukuran, serta statistik dan peluang; (2)Mengklasifikasikan soal  Ujian Nasional Bidang Studi Matematika SMP/MTs Tahun 2016 menggunakan komposisi dua dimensi tingkat kognitif Taksonomi Bloom Revisi. Terdapat 24 variasi soal yang dapat diklasifikasikan dari komposisi dua dimensi tersebut, yaitu C1-faktual, C1-konseptual, C1-prosedural, C1-metakognitif, C2-faktual, C2-konseptual, C2-prosedural, C2-metakognitif, C3-faktual, C3-konseptual, C3-prosedural, C3-metakognitif, C4-faktual, C4-konseptual, C4-prosedural, C4-metakognitif, C5-faktual, C5-konseptual, C5-prosedural, C5-metakognitif, C6-faktual, C6-konseptual, C6-prosedural, dan C6-metakognitif; (3) Mengklasifikasikan level soal Ujian Nasional Bidang Studi Matematika SMP/MTs Tahun berdasarkan Taksonomi SOLO. Ada 4 level soal dalam Taksonomi SOLO, yaitu Unistruktural (U), Multistruktural (M), Relasional (R), dan abstrak diperluas (E); (4) Menghitung persentase Standar Kompetensi Lulusan serta persentase tingkat kognitif soal berdasarkan Taksonomi Bloom Revisi dan level soal berdasarkan Taksonomi SOLO; dan (5) Meghitung persentase dan mendeskripsikan hubungan Taksonomi Bloom Revisi dan Taksonomi SOLO. (d) Menarik kesimpulan.</text:p>
      <text:p text:style-name="P11"><text:tab/>Untuk menghitung persentase dari masing-masing tingkatan soal Ujian Nasional digunakan rumus sebagai berikut.</text:p>
      <text:p text:style-name="Text_20_body"><draw:frame draw:style-name="fr4" draw:name="graphics3" text:anchor-type="paragraph" svg:x="0.348in" svg:y="0.0807in" svg:width="1.0839in" svg:height="0.2563in" draw:z-index="9"><draw:image xlink:href="Pictures/10000000000000BD0000002E9BE483D8.png" xlink:type="simple" xlink:show="embed" xlink:actuate="onLoad"/></draw:frame></text:p>
      <text:p text:style-name="Text_20_body"/>
      <text:p text:style-name="Text_20_body">Keterangan:</text:p>
      <text:p text:style-name="P10">P=nilai persentase yang dicari atau diharapkan.</text:p>
      <text:p text:style-name="P10">n=banyaknya pertanyaan dari masing-masing tingkatan soal</text:p>
      <text:p text:style-name="P52">N= banyaknya pertanyaan pada uji kompetensi<text:span text:style-name="T32"> </text:span></text:p>
      <text:p text:style-name="P22"/>
      <text:p text:style-name="P18">Hasil Penelitian</text:p>
      <text:p text:style-name="P31">Hasil yang diperoleh dari penelitian ini berupa deskripsi dari hasil klasifikasi dan analisis soal Ujian Nasional Bidang Studi Matematika Tahun 2015/2016. Pendeskripsiannya meliputi: 1) distribusi butir soal berdasarkan Standar Kompetensi Lulusan, 2) distribusi soal berdasarkan Taksonomi Bloom Revisi, 3) distribusi soal berdasarkan Taksonomi SOLO, serta 4) keterkaitan butir soal berdasarkan Taksonomi Bloom Revisi dan Taksonomi SOLO.</text:p>
      <text:p text:style-name="Text_20_body"><text:span text:style-name="T6">a. </text:span><text:span text:style-name="T20">Distribusi Butir Soal berdasarkan Standar Kompetensi Lulusan (SKL)</text:span></text:p>
      <text:p text:style-name="P45">Naskah soal Ujian Nasional Tahun 2016 diklasifikasi dan dianalisis berdasarkan distribusi butir soal untuk masing-masing Standar Kompetensi Lulusan (SKL) sesuai ruang lingkup materi matematika yang ada di kisi-kisi Ujian Nasional Tahun Pelajaran 2015/2016. Data hasil klasifikasi dinyatakan dalam bentuk persentase dan dapat dilihat pada Tabel 1.</text:p>
      <text:p text:style-name="P43"><text:span text:style-name="T14">Tabel 1 Distribusi butir soal Ujian Nasional berdasarkan Standar Kompetensi Lulusan sesuai ruang lingkup</text:span> </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7"><text:span text:style-name="T17">Ruang Lingkup Materi</text:span> </text:p>
          </table:table-cell>
          <table:table-cell table:style-name="Table1.A1" office:value-type="string">
            <text:p text:style-name="P57"><text:span text:style-name="T17">Nomor Soal</text:span> </text:p>
          </table:table-cell>
          <table:table-cell table:style-name="Table1.A1" office:value-type="string">
            <text:p text:style-name="P57"><text:span text:style-name="T17">Jumlah</text:span> </text:p>
          </table:table-cell>
          <table:table-cell table:style-name="Table1.D1" office:value-type="string">
            <text:p text:style-name="P57"><text:span text:style-name="T17">Persentase</text:span><text:span text:style-name="T47"> (%)</text:span></text:p>
          </table:table-cell>
        </table:table-row>
        <table:table-row>
          <table:table-cell table:style-name="Table1.A2" office:value-type="string">
            <text:p text:style-name="P57"><text:span text:style-name="T14">Bilangan</text:span> </text:p>
          </table:table-cell>
          <table:table-cell table:style-name="Table1.A2" office:value-type="string">
            <text:p text:style-name="P57"><text:span text:style-name="T14">1,2,3,5,6,7,8,9,10,11</text:span> </text:p>
          </table:table-cell>
          <table:table-cell table:style-name="Table1.C2" office:value-type="float" office:value="10">
            <text:p text:style-name="P57">10</text:p>
          </table:table-cell>
          <table:table-cell table:style-name="Table1.D2" office:value-type="string">
            <text:p text:style-name="P62">30</text:p>
          </table:table-cell>
        </table:table-row>
        <table:table-row>
          <table:table-cell table:style-name="Table1.A2" office:value-type="string">
            <text:p text:style-name="P57"><text:span text:style-name="T14">Aljabar</text:span> </text:p>
          </table:table-cell>
          <table:table-cell table:style-name="Table1.A2" office:value-type="string">
            <text:p text:style-name="P57"><text:span text:style-name="T14">12,13,14,15,16,17,18,19,20,22</text:span> </text:p>
          </table:table-cell>
          <table:table-cell table:style-name="Table1.C2" office:value-type="float" office:value="10">
            <text:p text:style-name="P57">10</text:p>
          </table:table-cell>
          <table:table-cell table:style-name="Table1.D2" office:value-type="string">
            <text:p text:style-name="P57"><text:span text:style-name="T14">25</text:span> </text:p>
          </table:table-cell>
        </table:table-row>
        <table:table-row>
          <table:table-cell table:style-name="Table1.A2" office:value-type="string">
            <text:p text:style-name="P57"><text:span text:style-name="T14">Geometri dan Pengukuran</text:span> </text:p>
          </table:table-cell>
          <table:table-cell table:style-name="Table1.A2" office:value-type="string">
            <text:p text:style-name="P57"><text:span text:style-name="T14">4,21,23,24,25,26,27,28,29,30,31,32,33,34</text:span> </text:p>
          </table:table-cell>
          <table:table-cell table:style-name="Table1.C2" office:value-type="float" office:value="14">
            <text:p text:style-name="P57">14</text:p>
          </table:table-cell>
          <table:table-cell table:style-name="Table1.D4" office:value-type="float" office:value="35">
            <text:p text:style-name="P60">35</text:p>
          </table:table-cell>
        </table:table-row>
        <table:table-row>
          <table:table-cell table:style-name="Table1.A2" office:value-type="string">
            <text:p text:style-name="P57"><text:span text:style-name="T14">Statistik dan Peluang</text:span> </text:p>
          </table:table-cell>
          <table:table-cell table:style-name="Table1.A2" office:value-type="string">
            <text:p text:style-name="P45">35,36,37,38,39,40</text:p>
          </table:table-cell>
          <table:table-cell table:style-name="Table1.C2" office:value-type="float" office:value="6">
            <text:p text:style-name="P57">6</text:p>
          </table:table-cell>
          <table:table-cell table:style-name="Table1.D2" office:value-type="string">
            <text:p text:style-name="P57"><text:span text:style-name="T14">15</text:span> </text:p>
          </table:table-cell>
        </table:table-row>
      </table:table>
      <text:p text:style-name="P46">Pada Tabel 4.1 dapat terlihat bahwa materi geometri dan pengukuranan merupakan materi terbanyak untuk soal Ujian Nasional Bidang Studi Matematikan SMP/MTs Tahun Pelajaran 2015/2016 dengan jumlah 14 (35%) butir soal, kemudian diikuti dengan materi aljabar sebanyak 10 (25%), bilangan sebanyank 10 (25%), statistika dan peluang sebanyak 6 (15%).</text:p>
      <text:p text:style-name="P41">b. Distribusi Soal Berdasarkan Tingkat Kognitif Soal</text:p>
      <text:p text:style-name="P43"><text:span text:style-name="T33"><text:tab/></text:span><text:span text:style-name="T23">Soal Ujian Nasional Bidang Studi Matematika Tahun Pelajaran 2015/2016 diklsifikasikan kedalam 6 aspek kognitif, yaitu mengingat (C1), memahami/mengerti (C2), menerapkan (C3), menganalisis (C4), mengevaluasi (C5), dan menciptakan (C6). Hasil klasifikasi dinyatakan dalam bentuk persentase yang dapat dilihat pada Tabel 2.</text:span></text:p>
      <text:p text:style-name="P54">Tabel 2 Distribusi Soal Ujian Nasional berdasarkan tingkat Kognitif Taksonomi Bloom Revisi</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57"><text:span text:style-name="T17">Ruang Lingkup Materi</text:span> </text:p>
          </table:table-cell>
          <table:table-cell table:style-name="Table2.A1" office:value-type="string">
            <text:p text:style-name="P59">Nomor Soal</text:p>
          </table:table-cell>
          <table:table-cell table:style-name="Table2.A1" office:value-type="string">
            <text:p text:style-name="P59">Jumlah</text:p>
          </table:table-cell>
          <table:table-cell table:style-name="Table2.D1" office:value-type="string">
            <text:p text:style-name="P59">Persentase (%)</text:p>
          </table:table-cell>
        </table:table-row>
        <table:table-row>
          <table:table-cell table:style-name="Table2.A2" office:value-type="string">
            <text:p text:style-name="P57"><text:span text:style-name="T23">Mengingat</text:span> </text:p>
          </table:table-cell>
          <table:table-cell table:style-name="Table2.A2" office:value-type="string">
            <text:p text:style-name="P57">-</text:p>
          </table:table-cell>
          <table:table-cell table:style-name="Table2.C2" office:value-type="float" office:value="0">
            <text:p text:style-name="P57">0</text:p>
          </table:table-cell>
          <table:table-cell table:style-name="Table2.D2" office:value-type="string">
            <text:p text:style-name="P57">0</text:p>
          </table:table-cell>
        </table:table-row>
        <table:table-row>
          <table:table-cell table:style-name="Table2.A2" office:value-type="string">
            <text:p text:style-name="P57"><text:span text:style-name="T23">Memahami</text:span> </text:p>
          </table:table-cell>
          <table:table-cell table:style-name="Table2.A2" office:value-type="string">
            <text:p text:style-name="P47">13,25,28,38</text:p>
          </table:table-cell>
          <table:table-cell table:style-name="Table2.C2" office:value-type="float" office:value="4">
            <text:p text:style-name="P57">4</text:p>
          </table:table-cell>
          <table:table-cell table:style-name="Table2.D2" office:value-type="string">
            <text:p text:style-name="P57">10</text:p>
          </table:table-cell>
        </table:table-row>
        <table:table-row>
          <table:table-cell table:style-name="Table2.A2" office:value-type="string">
            <text:p text:style-name="P57"><text:span text:style-name="T23">Menerapkan</text:span> </text:p>
          </table:table-cell>
          <table:table-cell table:style-name="Table2.A2" office:value-type="string">
            <text:p text:style-name="P57"><text:span text:style-name="T23">1,2,4,5,6,7,8,11,14,</text:span><text:span text:style-name="T23">16,17,19,22,23,31,3</text:span><text:span text:style-name="T23">2,33,35,36,37,39,40</text:span> </text:p>
          </table:table-cell>
          <table:table-cell table:style-name="Table2.C2" office:value-type="float" office:value="22">
            <text:p text:style-name="P57">22</text:p>
          </table:table-cell>
          <table:table-cell table:style-name="Table2.D2" office:value-type="string">
            <text:p text:style-name="P57">55,5</text:p>
          </table:table-cell>
        </table:table-row>
        <table:table-row>
          <table:table-cell table:style-name="Table2.A2" office:value-type="string">
            <text:p text:style-name="P57"><text:span text:style-name="T23">Menganalisis</text:span> </text:p>
          </table:table-cell>
          <table:table-cell table:style-name="Table2.A2" office:value-type="string">
            <text:p text:style-name="P57"><text:span text:style-name="T23">9,10,12,20,21,24,26,27,30,34</text:span> </text:p>
          </table:table-cell>
          <table:table-cell table:style-name="Table2.C2" office:value-type="float" office:value="11">
            <text:p text:style-name="P57">11</text:p>
          </table:table-cell>
          <table:table-cell table:style-name="Table2.D2" office:value-type="string">
            <text:p text:style-name="P57">27,5</text:p>
          </table:table-cell>
        </table:table-row>
        <table:table-row>
          <table:table-cell table:style-name="Table2.A2" office:value-type="string">
            <text:p text:style-name="P57"><text:span text:style-name="T23">Mengevaluasi</text:span> </text:p>
          </table:table-cell>
          <table:table-cell table:style-name="Table2.A2" office:value-type="string">
            <text:p text:style-name="P57"><text:span text:style-name="T23">15,18</text:span> </text:p>
          </table:table-cell>
          <table:table-cell table:style-name="Table2.C2" office:value-type="float" office:value="2">
            <text:p text:style-name="P57">2</text:p>
          </table:table-cell>
          <table:table-cell table:style-name="Table2.D2" office:value-type="string">
            <text:p text:style-name="P57">5</text:p>
          </table:table-cell>
        </table:table-row>
        <table:table-row>
          <table:table-cell table:style-name="Table2.A2" office:value-type="string">
            <text:p text:style-name="P57"><text:span text:style-name="T23">Mencipta</text:span> </text:p>
          </table:table-cell>
          <table:table-cell table:style-name="Table2.C2" office:value-type="float" office:value="29">
            <text:p text:style-name="P57">29</text:p>
          </table:table-cell>
          <table:table-cell table:style-name="Table2.C2" office:value-type="float" office:value="1">
            <text:p text:style-name="P57">1</text:p>
          </table:table-cell>
          <table:table-cell table:style-name="Table2.D2" office:value-type="string">
            <text:p text:style-name="P57">2</text:p>
          </table:table-cell>
        </table:table-row>
      </table:table>
      <text:p text:style-name="P41"><text:tab/>Dari Tabel 4.2 dapat terlihat bahwa tingkat kognitif pada soal Ujian Nasional Bidang Studi Matematika SMP/MTs Tahun Pelajaran 2015/2016 terdiri atas memahami 4 (10%) butir soal, menerapkan sebanyak 22 (55,5%) butir soal, <text:soft-page-break/>menganalisis sebanyak 11 (27,5%) butir soal, mengevaluasi sebanyak 2 (5%) butir soal, dan mencipta sebanyak 1 (2%) butir soal.</text:p>
      <text:p text:style-name="P41">c. Distribusi Soal Berdasarkan Tingkat Pengetahuan Soal</text:p>
      <text:p text:style-name="P43"><text:span text:style-name="T33"><text:s/></text:span><text:span text:style-name="T24">Soal Ujian Nasional Bidang Studi Matematika Tahun Pelajaran 2015/2016 diklasifikasikan kedalam 4 aspek </text:span><text:span text:style-name="T24">pengetahuan, yaitu Faktual (P1), Konseptual (P2), Prosedural (P3), dan Metakognitif (P4). Hasil Klasifikasi dinyatakan dalam bentuk persentase yang dapat dilihat pada Tabel 3.</text:span></text:p>
      <text:p text:style-name="P53">Tabel 3 Distribusi Soal Ujian Nasional berdasarkan tingkat pengetahuan Taksonomi Bloom Revisi</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57"><text:span text:style-name="T25">Ruang Lingkup Materi</text:span> </text:p>
          </table:table-cell>
          <table:table-cell table:style-name="Table3.A1" office:value-type="string">
            <text:p text:style-name="P57"><text:span text:style-name="T25">Nomor Soal</text:span> </text:p>
          </table:table-cell>
          <table:table-cell table:style-name="Table3.A1" office:value-type="string">
            <text:p text:style-name="P57"><text:span text:style-name="T25">Jumlah</text:span> </text:p>
          </table:table-cell>
          <table:table-cell table:style-name="Table3.D1" office:value-type="string">
            <text:p text:style-name="P57"><text:span text:style-name="T25">Persentase</text:span> </text:p>
          </table:table-cell>
        </table:table-row>
        <table:table-row>
          <table:table-cell table:style-name="Table3.A2" office:value-type="string">
            <text:p text:style-name="P57"><text:span text:style-name="T23">Faktual</text:span> </text:p>
          </table:table-cell>
          <table:table-cell table:style-name="Table3.A2" office:value-type="string">
            <text:p text:style-name="P57">-</text:p>
          </table:table-cell>
          <table:table-cell table:style-name="Table3.A2" office:value-type="string">
            <text:p text:style-name="P57">0</text:p>
          </table:table-cell>
          <table:table-cell table:style-name="Table3.D2" office:value-type="string">
            <text:p text:style-name="P57">0</text:p>
          </table:table-cell>
        </table:table-row>
        <table:table-row>
          <table:table-cell table:style-name="Table3.A2" office:value-type="string">
            <text:p text:style-name="P57"><text:span text:style-name="T23">Konseptual</text:span> </text:p>
          </table:table-cell>
          <table:table-cell table:style-name="Table3.A2" office:value-type="string">
            <text:p text:style-name="P57"><text:span text:style-name="T23">6,13,25,28,38</text:span> </text:p>
          </table:table-cell>
          <table:table-cell table:style-name="Table3.A2" office:value-type="string">
            <text:p text:style-name="P57">5</text:p>
          </table:table-cell>
          <table:table-cell table:style-name="Table3.D2" office:value-type="string">
            <text:p text:style-name="P57">12,5</text:p>
          </table:table-cell>
        </table:table-row>
        <table:table-row>
          <table:table-cell table:style-name="Table3.A2" office:value-type="string">
            <text:p text:style-name="P57"><text:span text:style-name="T23">Prosedural</text:span> </text:p>
          </table:table-cell>
          <table:table-cell table:style-name="Table3.A2" office:value-type="string">
            <text:p text:style-name="P57"><text:span text:style-name="T23">1,2,3,4,5,7,8,9,10,11,12,14,15,16,17,18,19,20,21,22,23,24,25,26,27,29,30,31,32,33,34,35,36,37,39,40</text:span> </text:p>
          </table:table-cell>
          <table:table-cell table:style-name="Table3.A2" office:value-type="string">
            <text:p text:style-name="P57">35</text:p>
          </table:table-cell>
          <table:table-cell table:style-name="Table3.D2" office:value-type="string">
            <text:p text:style-name="P57">87,5</text:p>
          </table:table-cell>
        </table:table-row>
        <table:table-row>
          <table:table-cell table:style-name="Table3.A2" office:value-type="string">
            <text:p text:style-name="P57"><text:span text:style-name="T23">Metakognitif</text:span> </text:p>
          </table:table-cell>
          <table:table-cell table:style-name="Table3.A2" office:value-type="string">
            <text:p text:style-name="P57">-</text:p>
          </table:table-cell>
          <table:table-cell table:style-name="Table3.A2" office:value-type="string">
            <text:p text:style-name="P57">0</text:p>
          </table:table-cell>
          <table:table-cell table:style-name="Table3.D2" office:value-type="string">
            <text:p text:style-name="P57">0</text:p>
          </table:table-cell>
        </table:table-row>
      </table:table>
      <text:p text:style-name="P43"><text:span text:style-name="T24">Dari Tabel 4.3 dapat terlihat bahwa tingkat pengetahuan pada soal Ujian Nasional Bidang Studi Matematika SMP/MTs Tahun Pelajaran 2015/2016 terdiri dari tingkat prosedural sebanyak 35 (87,5%) butir soal dan konseptual sebanyak 5 (12,5%) butir soal.</text:span><text:span text:style-name="T33"> </text:span></text:p>
      <text:p text:style-name="P41">d. Distribusi Soal Berdasarkan Taksonomi SOLO</text:p>
      <text:p text:style-name="P41">Soal Ujian Nasional Bidang Studi Matematika Tahun Pelajaran 2015/2016 diklasifikasikan ke dalam 4 level berdasarkan Taksonomi SOLO, yaitu Unistruktural (U), Multistruktural (M), Relasional (R), dan Abstrak diperluas (E). Hasil Klasifikasi dinyatakan dalam bentuk persentase yang dapat dilihat pada Tabel 4.4.</text:p>
      <text:p text:style-name="P42"><text:span text:style-name="T23">Tabel 4 Distribusi Soal Ujian Nasional berdasarkan Taksonomi SOLO</text:span> </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57"><text:span text:style-name="T25">Ruang Lingkup Materi</text:span> </text:p>
          </table:table-cell>
          <table:table-cell table:style-name="Table4.A1" office:value-type="string">
            <text:p text:style-name="P57"><text:span text:style-name="T25">Nomor Soal</text:span> </text:p>
          </table:table-cell>
          <table:table-cell table:style-name="Table4.A1" office:value-type="string">
            <text:p text:style-name="P57"><text:span text:style-name="T25">Jumlah</text:span> </text:p>
          </table:table-cell>
          <table:table-cell table:style-name="Table4.D1" office:value-type="string">
            <text:p text:style-name="P57"><text:span text:style-name="T25">Persentase</text:span> </text:p>
          </table:table-cell>
        </table:table-row>
        <table:table-row>
          <table:table-cell table:style-name="Table4.A2" office:value-type="string">
            <text:p text:style-name="P58"><text:span text:style-name="T23">Unistruktural</text:span> </text:p>
          </table:table-cell>
          <table:table-cell table:style-name="Table4.A2" office:value-type="string">
            <text:p text:style-name="P58"><text:span text:style-name="T23">1,2,8,15,25,38</text:span> </text:p>
          </table:table-cell>
          <table:table-cell table:style-name="Table4.A2" office:value-type="string">
            <text:p text:style-name="Table_20_Contents">6</text:p>
          </table:table-cell>
          <table:table-cell table:style-name="Table4.D2" office:value-type="string">
            <text:p text:style-name="Table_20_Contents">15</text:p>
          </table:table-cell>
        </table:table-row>
        <table:table-row>
          <table:table-cell table:style-name="Table4.A2" office:value-type="string">
            <text:p text:style-name="P58"><text:span text:style-name="T23">Multistruktural</text:span> </text:p>
          </table:table-cell>
          <table:table-cell table:style-name="Table4.A2" office:value-type="string">
            <text:p text:style-name="P26">3,4,5,6,11,13,16,17,19,21,28,31,32,36,37,39,40</text:p>
          </table:table-cell>
          <table:table-cell table:style-name="Table4.A2" office:value-type="string">
            <text:p text:style-name="Table_20_Contents">17</text:p>
          </table:table-cell>
          <table:table-cell table:style-name="Table4.D2" office:value-type="string">
            <text:p text:style-name="Table_20_Contents">42,5</text:p>
          </table:table-cell>
        </table:table-row>
        <table:table-row>
          <table:table-cell table:style-name="Table4.A2" office:value-type="string">
            <text:p text:style-name="P58"><text:span text:style-name="T23">Relasional</text:span> </text:p>
          </table:table-cell>
          <table:table-cell table:style-name="Table4.A2" office:value-type="string">
            <text:p text:style-name="P58"><text:span text:style-name="T23">7,9,10,12,14,18,20,22,23,24,26,27,29,30,33,34,35</text:span> </text:p>
          </table:table-cell>
          <table:table-cell table:style-name="Table4.A2" office:value-type="string">
            <text:p text:style-name="Table_20_Contents">17</text:p>
          </table:table-cell>
          <table:table-cell table:style-name="Table4.D2" office:value-type="string">
            <text:p text:style-name="Table_20_Contents">42,5</text:p>
          </table:table-cell>
        </table:table-row>
        <table:table-row>
          <table:table-cell table:style-name="Table4.A2" office:value-type="string">
            <text:p text:style-name="P58"><text:span text:style-name="T23">Abstrak diperluas</text:span> </text:p>
          </table:table-cell>
          <table:table-cell table:style-name="Table4.A2" office:value-type="string">
            <text:p text:style-name="Table_20_Contents">-</text:p>
          </table:table-cell>
          <table:table-cell table:style-name="Table4.A2" office:value-type="string">
            <text:p text:style-name="Table_20_Contents">0</text:p>
          </table:table-cell>
          <table:table-cell table:style-name="Table4.D2" office:value-type="string">
            <text:p text:style-name="Table_20_Contents">0</text:p>
          </table:table-cell>
        </table:table-row>
      </table:table>
      <text:p text:style-name="P42"><text:span text:style-name="T33"><text:tab/></text:span><text:span text:style-name="T24">Dari Tabel 4.4 dapat terlihat bahwa level soal pada Soal Ujian Nasional Bidang Studi Matematika Tahun Pelajaran 2015/2016 berdasarkan Taksonomi SOLO terdiri dari level Unistrutural sebanyak 6 (15%) butir soal, Multistruktural sebanyak 17 (42,5%) butir soal, Relasional sebanyak 17 (42,5%) butir soal.</text:span><text:span text:style-name="T33"> </text:span></text:p>
      <text:p text:style-name="P40">e. Distribusi Soal Berdasarkan Hubungan Tingkat Soal dalam Taksonomi Bloom dan Taksonomi SOLO</text:p>
      <text:p text:style-name="P40"><text:tab/>Pada pengklasifikasian hubungan Taksonomi Bloom Revisi dan Taksonomi SOLO, menyajikan hubungan aspek kognitif pada Bloom dengan level soal pada SOLO. Soal Ujian Nasional Bidang Studi Matematika SMP/MTs Tahun Pelajaran 2015/2016 diklasifikasikan ke dalam 6 aspek kognitif dan 4 aspek pengetahuan dalam Bloom dan 4 level soal dalam SOLO. Dari hasil analisis diketahui bahwa soal Ujian Nasional memuat hubungan yang sangat bervariasi antara keduanya. Namun tidak ditemukan adanya hubungan aspek kognitif maupun pengetahuan dengan level abstrak diperluas (E) karena soal Ujian Nasional yang diteliti tidak memuat soal dengan level abstrak diperluas.</text:p>
      <text:p text:style-name="P55">Tabel 5 Distribusi Soal Ujian Nasional Bidang Studi Matematika Tahun Pelajaran 2015/2016 berdasarkan hubungan Taksonomi Bloom Revisi dan Taksonomi SOLO</text:p>
      <table:table table:name="Table5" table:style-name="Table5">
        <table:table-column table:style-name="Table5.A" table:number-columns-repeated="3"/>
        <table:table-column table:style-name="Table5.D"/>
        <table:table-row>
          <table:table-cell table:style-name="Table5.A1" office:value-type="string">
            <text:p text:style-name="P57"><text:span text:style-name="T25">Ruang Lingkup Materi</text:span> </text:p>
          </table:table-cell>
          <table:table-cell table:style-name="Table5.A1" office:value-type="string">
            <text:p text:style-name="P57"><text:span text:style-name="T25">Nomor Soal</text:span> </text:p>
          </table:table-cell>
          <table:table-cell table:style-name="Table5.A1" office:value-type="string">
            <text:p text:style-name="P57"><text:span text:style-name="T25">Jumlah</text:span> </text:p>
          </table:table-cell>
          <table:table-cell table:style-name="Table5.D1" office:value-type="string">
            <text:p text:style-name="P57"><text:span text:style-name="T25">Persentase</text:span> </text:p>
          </table:table-cell>
        </table:table-row>
        <table:table-row>
          <table:table-cell table:style-name="Table5.A2" office:value-type="string">
            <text:p text:style-name="P58"><text:span text:style-name="T23">C2P2-U</text:span> </text:p>
          </table:table-cell>
          <table:table-cell table:style-name="Table5.A2" office:value-type="string">
            <text:p text:style-name="Table_20_Contents">38</text:p>
          </table:table-cell>
          <table:table-cell table:style-name="Table5.A2" office:value-type="string">
            <text:p text:style-name="Table_20_Contents">1</text:p>
          </table:table-cell>
          <table:table-cell table:style-name="Table5.D2" office:value-type="string">
            <text:p text:style-name="Table_20_Contents">2,5</text:p>
          </table:table-cell>
        </table:table-row>
        <table:table-row>
          <table:table-cell table:style-name="Table5.A2" office:value-type="string">
            <text:p text:style-name="P58"><text:span text:style-name="T23">C2P2-M</text:span> </text:p>
          </table:table-cell>
          <table:table-cell table:style-name="Table5.A2" office:value-type="string">
            <text:p text:style-name="Table_20_Contents">13,28</text:p>
          </table:table-cell>
          <table:table-cell table:style-name="Table5.A2" office:value-type="string">
            <text:p text:style-name="Table_20_Contents">2</text:p>
          </table:table-cell>
          <table:table-cell table:style-name="Table5.D2" office:value-type="string">
            <text:p text:style-name="Table_20_Contents">5</text:p>
          </table:table-cell>
        </table:table-row>
        <table:table-row>
          <table:table-cell table:style-name="Table5.A2" office:value-type="string">
            <text:p text:style-name="P58"><text:span text:style-name="T23">C2P2-R</text:span> </text:p>
          </table:table-cell>
          <table:table-cell table:style-name="Table5.A2" office:value-type="string">
            <text:p text:style-name="Table_20_Contents">25</text:p>
          </table:table-cell>
          <table:table-cell table:style-name="Table5.A2" office:value-type="string">
            <text:p text:style-name="Table_20_Contents">1</text:p>
          </table:table-cell>
          <table:table-cell table:style-name="Table5.D2" office:value-type="string">
            <text:p text:style-name="Table_20_Contents">2,5</text:p>
          </table:table-cell>
        </table:table-row>
        <table:table-row>
          <table:table-cell table:style-name="Table5.A2" office:value-type="string">
            <text:p text:style-name="P58"><text:span text:style-name="T23">C3P2-M</text:span> </text:p>
          </table:table-cell>
          <table:table-cell table:style-name="Table5.A2" office:value-type="string">
            <text:p text:style-name="Table_20_Contents">6</text:p>
          </table:table-cell>
          <table:table-cell table:style-name="Table5.A2" office:value-type="string">
            <text:p text:style-name="Table_20_Contents">1</text:p>
          </table:table-cell>
          <table:table-cell table:style-name="Table5.D2" office:value-type="string">
            <text:p text:style-name="Table_20_Contents">2,5</text:p>
          </table:table-cell>
        </table:table-row>
        <table:table-row>
          <table:table-cell table:style-name="Table5.A2" office:value-type="string">
            <text:p text:style-name="P58"><text:span text:style-name="T23">C3P3-U</text:span> </text:p>
          </table:table-cell>
          <table:table-cell table:style-name="Table5.A2" office:value-type="string">
            <text:p text:style-name="Table_20_Contents">1,2,8</text:p>
          </table:table-cell>
          <table:table-cell table:style-name="Table5.A2" office:value-type="string">
            <text:p text:style-name="Table_20_Contents">3</text:p>
          </table:table-cell>
          <table:table-cell table:style-name="Table5.D2" office:value-type="string">
            <text:p text:style-name="Table_20_Contents">7,5</text:p>
          </table:table-cell>
        </table:table-row>
        <table:table-row>
          <table:table-cell table:style-name="Table5.A2" office:value-type="string">
            <text:p text:style-name="P58"><text:span text:style-name="T23">C3P3-M</text:span> </text:p>
          </table:table-cell>
          <table:table-cell table:style-name="Table5.A2" office:value-type="string">
            <text:p text:style-name="P26">4,5,11,16,17,31,32,36,37</text:p>
          </table:table-cell>
          <table:table-cell table:style-name="Table5.A2" office:value-type="string">
            <text:p text:style-name="Table_20_Contents">9</text:p>
          </table:table-cell>
          <table:table-cell table:style-name="Table5.D2" office:value-type="string">
            <text:p text:style-name="Table_20_Contents">22,5</text:p>
          </table:table-cell>
        </table:table-row>
        <table:table-row>
          <table:table-cell table:style-name="Table5.A2" office:value-type="string">
            <text:p text:style-name="P58"><text:span text:style-name="T23">C3P3-R</text:span> </text:p>
          </table:table-cell>
          <table:table-cell table:style-name="Table5.A2" office:value-type="string">
            <text:p text:style-name="P58"><text:span text:style-name="T23">7,14,22,23,33,35,39,40</text:span> </text:p>
          </table:table-cell>
          <table:table-cell table:style-name="Table5.A2" office:value-type="string">
            <text:p text:style-name="Table_20_Contents">8</text:p>
          </table:table-cell>
          <table:table-cell table:style-name="Table5.D2" office:value-type="string">
            <text:p text:style-name="Table_20_Contents">20,0</text:p>
          </table:table-cell>
        </table:table-row>
        <table:table-row>
          <table:table-cell table:style-name="Table5.A2" office:value-type="string">
            <text:p text:style-name="P58"><text:span text:style-name="T23">C4P3-M</text:span> </text:p>
          </table:table-cell>
          <table:table-cell table:style-name="Table5.A2" office:value-type="string">
            <text:p text:style-name="P58"><text:span text:style-name="T23">3,19,21</text:span> </text:p>
          </table:table-cell>
          <table:table-cell table:style-name="Table5.A2" office:value-type="string">
            <text:p text:style-name="Table_20_Contents">3</text:p>
          </table:table-cell>
          <table:table-cell table:style-name="Table5.D2" office:value-type="string">
            <text:p text:style-name="Table_20_Contents">7,5</text:p>
          </table:table-cell>
        </table:table-row>
        <table:table-row>
          <table:table-cell table:style-name="Table5.A2" office:value-type="string">
            <text:p text:style-name="P58"><text:span text:style-name="T23">C4P3-R</text:span> </text:p>
          </table:table-cell>
          <table:table-cell table:style-name="Table5.A2" office:value-type="string">
            <text:p text:style-name="P61">9,10,12,20,24,26,27,30,34</text:p>
          </table:table-cell>
          <table:table-cell table:style-name="Table5.A2" office:value-type="string">
            <text:p text:style-name="Table_20_Contents">9</text:p>
          </table:table-cell>
          <table:table-cell table:style-name="Table5.D2" office:value-type="string">
            <text:p text:style-name="Table_20_Contents">22,5</text:p>
          </table:table-cell>
        </table:table-row>
        <table:table-row>
          <table:table-cell table:style-name="Table5.A2" office:value-type="string">
            <text:p text:style-name="P58"><text:span text:style-name="T23">C5P3-U</text:span> </text:p>
          </table:table-cell>
          <table:table-cell table:style-name="Table5.A2" office:value-type="string">
            <text:p text:style-name="Table_20_Contents">15</text:p>
          </table:table-cell>
          <table:table-cell table:style-name="Table5.A2" office:value-type="string">
            <text:p text:style-name="Table_20_Contents">1</text:p>
          </table:table-cell>
          <table:table-cell table:style-name="Table5.D2" office:value-type="string">
            <text:p text:style-name="Table_20_Contents">2,5</text:p>
          </table:table-cell>
        </table:table-row>
        <table:table-row>
          <table:table-cell table:style-name="Table5.A2" office:value-type="string">
            <text:p text:style-name="P58"><text:span text:style-name="T23">C5P3-R</text:span> </text:p>
          </table:table-cell>
          <table:table-cell table:style-name="Table5.A2" office:value-type="string">
            <text:p text:style-name="Table_20_Contents">18</text:p>
          </table:table-cell>
          <table:table-cell table:style-name="Table5.A2" office:value-type="string">
            <text:p text:style-name="Table_20_Contents">1</text:p>
          </table:table-cell>
          <table:table-cell table:style-name="Table5.D2" office:value-type="string">
            <text:p text:style-name="Table_20_Contents">2,5</text:p>
          </table:table-cell>
        </table:table-row>
        <table:table-row>
          <table:table-cell table:style-name="Table5.A2" office:value-type="string">
            <text:p text:style-name="P58"><text:span text:style-name="T23">C6P3-R</text:span> </text:p>
          </table:table-cell>
          <table:table-cell table:style-name="Table5.A2" office:value-type="string">
            <text:p text:style-name="Table_20_Contents">29</text:p>
          </table:table-cell>
          <table:table-cell table:style-name="Table5.A2" office:value-type="string">
            <text:p text:style-name="Table_20_Contents">1</text:p>
          </table:table-cell>
          <table:table-cell table:style-name="Table5.D2" office:value-type="string">
            <text:p text:style-name="Table_20_Contents">2,5</text:p>
          </table:table-cell>
        </table:table-row>
      </table:table>
      <text:p text:style-name="P40"><text:span text:style-name="T22"><text:tab/>Dari Tabel 4.5 dapat dilihat bahwa hubungan tingkat soal pada soal Ujian Nasional yang paling banyak terdapat di soal dengan tingkat C3-Prosedural-Multistruktural (C3P3-R), C3-Prosedural-Relasional (C3P3-R), dan C4-Prosedural-Relasional (C4P3-R) dengan persentase berturut-turut 22,5%, 20%, dan 22,5%. Untuk hubungan </text:span><text:soft-page-break/><text:span text:style-name="T22">tingkat soal yang lain sangat sedikit  yaitu C2P2-U, C2P2-M, C2P2-R, C3P3-U, C4P3-M, C4P3-M, C5P3-U, C5P3-R, dan C6P3-R</text:span>  <text:span text:style-name="T22">semuanya dengan persentase dibawah 10%.</text:span></text:p>
      <text:p text:style-name="P8"/>
      <text:p text:style-name="P9">Pembahasan</text:p>
      <text:p text:style-name="P63">a. Distribusi Butir Soal berdasarkan Standar Kompetensi Lulusan (SKL)</text:p>
      <text:p text:style-name="P32"><text:tab/>Dari hasil analisis pada klasifikasi soal Ujian Nasional Bidang Studi Matematika SMP/MTs Tahun Pelajaran 2015/2016 berdasarkan Standar Kompetensi Lulusan (SKL) sesuai sesuai ruang lingkup materi matematika yang ada di kisi-kisi Ujian Nasional Tahun Pelajaran 2015/2016 diketahui bahwa proporsi soal yang termasuk kedalam materi bilangan sebanyak 15%, proporsi soal yang termasuk kedalam materi aljabar sebanyak 30%, proporsi soal yang termasuk kedalam materi geometri dan pengukuran merupakan porsi soal yang terbanyak yaitu sebesar 35%, dan proporsi soal yang termasuk kedalam materi statistika dan peluang sebanyak 15%.</text:p>
      <text:p text:style-name="P32"><text:tab/>Geometri dan pengukuran merupakan materi yang diajarkan pada setiap tingkatan kelas, mulai dari kelas VII (bangun datar, segitiga, segiempat, sifat-sifat dan besar sudut), kemudian kelas VIII (teorema Phytagoras, lingkaran, sudut, luas dan keliling, garis singgung lingkaran, bangun ruang), dan kelas IX (kesebangunan, kongruensi, luas permukaan dan volume). Jika dibandingkan dengan aljabar yang hanya diajarkan pada kelas VII dan VIII, kemudian bilangan diajarkan pada kelas VII dan IX, serta statistika dan peluang yang hanya diajarkan pada kelas IX. Oleh karena itu materi untuk geometri dan pengukuran mempunyai porsi atau persentase yang lebih besar dibandingkan dengan materi lainnya pada soal Ujian Nasional Bidang Studi Matematika SMP/MTs Tahun Pelajaran 2015/2016.</text:p>
      <text:p text:style-name="P32"><text:tab/>Pemetaan soal berdasarkan Standar Kompetensi Lulusan (SKL) memperlihatkan bahwa empat kompetensi pada SKL yang masing-masing terdapat beberapa indikator seluruhnya dicakup padan soal Ujian Nasional Bidang Studi Matematika SMP/MTs Tahun Pelajaran 2015/2016. Sebaran soalnya tersebar merata pada keempat kompetensi dalam SKL. Dengan demikian, sebaran soal Ujian Nasional Bidang Studi Matematika SMP/MTs Tahun Pelajaran 2015/2016 terhadap Standar Kompetensi Lulusan (SKL) yang sudah menjadi ketetapan sudah terpenuhi.</text:p>
      <text:p text:style-name="P32"><text:s/></text:p>
      <text:p text:style-name="P44">b. <text:span text:style-name="T45">Distribusi Soal Berdasarkan Taksonomi Bloom Revisi</text:span></text:p>
      <text:p text:style-name="P27"><text:tab/>Pengklasifikasian tingkat kognitif soal dilaksanakan berdasarkan taksonomi Bloom Revisi. Klasifikasi soal Ujian Nasional Bidang Studi Matematika SMP/MTs Tahun Pelajaran 2015/2016 dengan berpedoman pada indikator Taksonomi Bloom Revisi pada lampiran D.</text:p>
      <text:p text:style-name="P27"><text:s/></text:p>
      <text:p text:style-name="P44">1. <text:span text:style-name="T45">Tingkat Kognitif Soal</text:span></text:p>
      <text:p text:style-name="P27"><text:tab/>Hasil klasifikasi menunjukkan bahwa soal Ujian Nasional Matematika Tahun Pelajaran 2015/2016 tersebar dalam tingkat kognitif memahami (C2) sebanyak 4(10%) butir soal, menerapkan (C3) sebanyak 23 (55,5%) butir soal, menganalisis (C4) sebanyak 11 (27,5%) butir soal, mengevaluasi (C5) sebanyak 2 (5%) butir soal, dan mencipta (C6) sebanyak 1 (2%) butir soal. Dari data tersebut menerapkan (C3) merupakan tingkat kognitif yang paling banyak digunakan, dengan persentase diatas 50%, soal menggunakan tingkat kognitif menerapkan (C3). Hal ini dikarenakan pada siswa SMP usia 13-15 tahun merupakan peralihan dari cara belajar konkret (SD) ke cara belajar abstraksi (SMA), sehingga tingkat menerapkan (C3) merupakan tingkat kognitif yang harus dilalui dan dikuasai siswa pada waktu SMP agar dapat melanjutkan ke tingkat kognitif tingkat tinggi.</text:p>
      <text:p text:style-name="P27"><text:tab/>Tingkat kognitif tinggi (mengevaluasi dan mencipta) pada soal Ujian Nasional Bidang Studi Matematika SMP/MTs Tahun Pelajaran 2015/2016 lebih sedikit dibandingkan tingkat kognitif lainnya dikarenakan untuk kemampuan berfikir, umumnya siswa pada tingkatan pendidikan menengah pertama sudah mulai mencakup kemampuan kognitif tingkat tinggi, walaupun dengan komposisi yang cukup rendah.</text:p>
      <text:p text:style-name="P27"/>
      <text:p text:style-name="P44">2. <text:span text:style-name="T45">Tingkat Pengetahuan Soal</text:span></text:p>
      <text:p text:style-name="P27"><text:tab/>Pengklasifikasian tingkat pengetahuan soal dilaksanakan berdasarkan Taksonomi Bloom Revisi. Klasifikasi butir soal Ujian Nasional Bidang Studi Matematika SMP/MTs Tahun Pelajaran 2015/2016 dengan berpedoman pada indikator Taksonomi Bloom Revisi pada lampiran D. </text:p>
      <text:p text:style-name="P27"><text:tab/>Hasil klasifikasi menunjukkan bahwa soal Ujian Nasional Bidang Studi Matematika SMP/MTs Tahun Pelajaran 2015/2016 tersebar dalam tingkat pengetahuan faktual (P1) sebanyak 0% butir soal, konseptual (P2) sebanyak 5 (12,5%) butir soal, prosedural sebanyak 35 (87%) butir soal, dan metakognitif sebanyak 0% butir soal. Berdasarkan data tersebut tingkat pengetahuan prosedural (P3) merupakan tingkat kognitif yang paling dominan digunakan, dengan persentase diatas 75%, setengah lebih dari total soal menggunakan tingkat pengetahuan prosedural. Pengetahuan prosedural adalah “pengetahuan tentang cara” melakukan sesuatu. Pengetahuan ini mencakup pengetahuan tentang keterampilan, algoritma, teknik, dan metode, yang semuanya disebut dengan prosedur [7]. Pada soal Ujian Nasional Bidang Studi Matematika SMP/MTs Tahin Ajaran 2015/2016 lebih menekankan bagaimana suatu teknik, metode atau langkah-langkah atau prosedur dalam menyelesaikan suatu permasalahan matematika. Hal ini sesuai dengan dengan banyaknya tingkat kognitif menerapakan yang terdapat pada soal yang cenderung menggunakan tingkat pengetahuan prosedural untuk menyelesaikan soal-soal tersebut.</text:p>
      <text:p text:style-name="P30"><text:span text:style-name="T23"><text:tab/>Tingkat kognitif erat hubungannya dengan bobot soal. Semakin tinggi tingkat kognitifnya (menurut Taksonomi </text:span><text:span text:style-name="T23">Bloom Revisi) maka semakin tinggi kualitas soal tersebut. Pada dasarnya soal yang sisea kerjakan harus mencakup semua tingkatan kognitif Taksonomi Bloom Revisi, mulai dari tingkatan terendah (C-faktual) sampai tingkatan tertinggi (C6-metakognitif). Sebagai dimensi hasil kognitif, </text:span><text:span text:style-name="T23">soal-soal Ujian Nasional harus mencakup keempat jenis </text:span><text:soft-page-break/><text:span text:style-name="T23">pengetahuan terlebih pada soal yang menghasilkan pengetahuan metakognitif. Karena dengan memiliki pengetahuan metakognitif berarti siswa mengetahui bermacam-macam strategi untuk menyelesaikan tugas-tugas belajarnya. Dan sebagai proses kognitif, soal Ujian Nasional juga harus mencakup semua jenis proses kognitif, mulai dari mengingat, memahami, dan mengaplikasikan yang termasuk dalam kriteria berfikir tingkat rendah (</text:span><text:span text:style-name="T26">low order of thinking</text:span><text:span text:style-name="T23">) hingga menganalisis, mengevaluasi, dan mencipta yang termasuk dalam kriteria berpikir tingkat tinggi (</text:span><text:span text:style-name="T26">high order of thingking</text:span><text:span text:style-name="T23">).</text:span></text:p>
      <text:p text:style-name="P27"/>
      <text:p text:style-name="P44">c. <text:span text:style-name="T45">Distribusi Soal Berdasarkan Taksonomi SOLO</text:span></text:p>
      <text:p text:style-name="P27"><text:tab/>Dari hasil klasifikasi didapatkan bahwa soal tersebar dalam kategori U, M, dan R. Dengan Kata lain soal berada pada tingkat Unistruktural, Multistruktural, Relasional, dan Abstrak diperluas. Hasil klasifikasi menunjukkan bahwa soal Ujian Nasional Matematika Tahun Pelajaran 2015/2016 tersebar dalam level unistruktural (U) sebanyak 6 (15%) butir soal, multistruktural 17 (42,5%) butir soal, dan relasional sebanyak 17 (42,5%) butir soal. Dari data tersebut soal level multistruktural dan soal level relasional berimbang dan paling banyak dari level soal lainnya. </text:p>
      <text:p text:style-name="P27"><text:tab/>Menurut Biggs dan Collis (1982) dan Romberg (1992) siswa berada tingkat relasional rata-rata 17 tahun (dalam Sunardi, 2004:140). Pada umumnya siswa SMP/MTs kelas IX berusia 15-16 tahun, sehingga mereka berada pada masa peralihan dari tingkat Multistruktural ke tingkat Relasional. Level soal yang sesuai dengan dengan tingkat perkembangan kognitif siswa kelas IX adalah adalah peralihan level Multistruktural ke tingkat Relasional, sedangkan soal Ujian Nasional Bidang Studi Matematika SMP/MTs Tahun Pelajaran 2015/2016, soal berlevel Relasional berimbang dengan soal level Multistruktural. Berdasarkan tingkat perkembangan kognitif siswa kelas IX yang masih berada di pada level transisi dari level Multistruktural ke level Relasional sehingga perlu penambahan pertanyaa pada level Multistruktural.</text:p>
      <text:p text:style-name="P27"/>
      <text:p text:style-name="P64">d. <text:span text:style-name="T45">Distribusi Soal Ujian Nasional Berdasarkan Hubungan Taksonomi Bloom Revisi dan Taksonomi SOLO</text:span></text:p>
      <text:p text:style-name="P27"><text:tab/>Dari hasil analisis dan pembahasan pada klasifikasi berdasarkan Taksonomi Bloom Revisi dan Taksonomi SOLO diketahui soal Ujian Nasional Bidang Studi Matematika SMP/MTs Tahun Pelajaran 2015/2016 memuat hubungan yang bervariatif, yaitu ada C2-Konseptual-Unistruktural (C2P2-U) sebanyak 1 (2,5%) butir soal, C2-Konseptual-Multistruktural (C2P2-M) sebanyak 2 (5%) butir soal, C2-Konseptual-Relasional (C2P2-R) sebanyak 1 (2,5%) butir soal, C3-Konseptual-Multistruktural (C3P2-M) sebanyak 1 (2,5%) butir soal, C3-Prosedural-Unistrutural (C3P3-U) sebanyak 3 (7,5%) butir soal, C3-Prosedural-Multistruktural (C3P3-M) sebanyak 9 (22,5%) butir soal, C3-Prosedural-Relasional (C3P3-R) sebanyak 8 (20%) butir soal, C4-Prosedural-Multistruktural (C4P3-M) sebanyak 3 (7,5%) butir soal, C4-Prosedural-Relasional (C4P3-R) sebanyak 9 (22,5%) butir soal, dan C5-Prsedural-Unistrutural (C5P3-U) sebanyak 1 (2,5%) butir soal.  Hubungan terbanyak terdapat pada soal dengan tingkat C3P3-M dan C4P3-M dengan persentase soal yang sama yaitu 22,5% kemudian terbanyak kedua yaitu soal dengan tingkat C3P3-R dengan persentase 20%.</text:p>
      <text:p text:style-name="P47"><text:tab/>Dari data tersebut diketahui tidak didapatkan soal yang memiliki tingkat kesulitan yang tinggi seperti soal dengan tipe C6P1-R sampai dengan C6P4-E. Karena dari distribusi setiap taksonomi tidak didapatkan soal dengan tingkat kesukaran yang tinggi tersebut. Dari data tersebut dapat diketahui pula bahwa hubungan antara Taksonomi Bloom Revisi dengan Taksonomi SOLO tidak memiliki hubungan yang konstan. Setiap tingkat kognitif dan tingkat pengetahuan di Taksonomi Bloom bisa memuat U, M, R, atau E dalam Taksonomi SOLO tergantung seberapa sukar permasalahan soal untuk dipecahkan</text:p>
      <text:p text:style-name="P34"/>
      <text:p text:style-name="P35">Kesimpulan dan Saran</text:p>
      <text:p text:style-name="P24">Kesimpulan</text:p>
      <text:p text:style-name="P27"><text:tab/>Berdasarkan hasil analisis data dan pembahasan dapat diambil kesimpulan sebagai berikut.</text:p>
      <text:p text:style-name="P56"><text:span text:style-name="T45">1)</text:span><text:span text:style-name="T43"> </text:span><text:span text:style-name="T45">Distribusi persentase Standar Kompetensi Lulusan sesuai ruang lingkup materi soal Ujian Nasional Tahun Pelajaran 2015/2016 adalah bilangan sebanyak 8 (20%) butir soal, aljabar sebanyak 12 (30%) butir soal, geometri dan pengukuran sebanyak  14 (35%) butir soal, dan  statistika dan peluang sebanyak 6 (15%) butir soal.</text:span></text:p>
      <text:p text:style-name="P44"><text:span text:style-name="T45">2)</text:span><text:span text:style-name="T43"> </text:span><text:span text:style-name="T45">Distribusi persentase tingkat kognitif soal Ujian Nasional Bidang Studi Matematika SMP/MTs Tahun Pelajaran 2015/2016 adalah memahami (C2) sebanyak 4 (10%) butir soal, menerapkan (C3) sebanyak 22 (55,5%) butir soal, menganalisis (C4) sebanyak 11 (27,5%) butir soal, mengevaluasi (C5) sebanyak 2 (5%) butir soal, dan mencipta (C6) sebanyak 1 (2%) butir soal. Sedangkan tingkat pengetahuannya adalah tingkat prosedural (P3) sebanyak 35 (87,5%) butir soal dan konseptual (P2) sebanyak 5 (12,5%) butir soal.</text:span></text:p>
      <text:p text:style-name="P44"><text:span text:style-name="T45">3)</text:span><text:span text:style-name="T43"> </text:span><text:span text:style-name="T45">Distribusi persentase tingkat soal Ujian Nasional Bidang Studi Matematika SMP/MTs Tahun Pelajaran 2015/2016 berdasarkan Taksonomi SOLO adalah Unistrutural sebanyak 6 (15%) butir soal, Multistruktural sebanyak 17 (42,5%) butir soal, Relasional sebanyak 17 (42,5%) butir soal.</text:span></text:p>
      <text:p text:style-name="P44"><text:span text:style-name="T45">4)</text:span><text:span text:style-name="T43"> </text:span><text:span text:style-name="T45">Taksonomi Bloom Revisi dan Taksonomi SOLO tidak memiliki hubungan yang konstan, setiap tingkatan soal dalam Bloom tidak paten hanya memiliki satu hubungan dengan salah satu di level pertanyaan yang dimiliki SOLO tergantung seberapa sukar permasalahn soal. Semakin tinggi tingkat soal di Bloom maka semakin tinggi pula level soal di SOLO</text:span></text:p>
      <text:p text:style-name="P24">Saran</text:p>
      <text:p text:style-name="P28">Berdasarkan hasil analisis dan pembahasan, ada beberapa hal yang harus diperhatikan.</text:p>
      <text:p text:style-name="P33"><text:span text:style-name="T45">1)</text:span><text:span text:style-name="T43"> </text:span><text:span text:style-name="T45">Bagi peserta didik, agar mempersiapkan diri menghadapi Ujian Nasional dengan memperhatikan kisi-kisi Ujian Nasional karena tingkat kognitif soal terus meningkat dari tahu ke tahun.</text:span></text:p>
      <text:p text:style-name="P33"><text:soft-page-break/><text:span text:style-name="T45">2)</text:span><text:span text:style-name="T43"> </text:span><text:span text:style-name="T45">Bagi guru, agar mempersiapkan peserta didik dengan memperhatikan distribusi Standar Kompetensi Lulusan pada setiap Ujian Nasional.</text:span></text:p>
      <text:p text:style-name="P48"><text:span text:style-name="T23">3) Bagi penyusun soal tes, dalam penyusunan soal agar tidak hanya mengutamakan distribusi materi saja, tetapi penyusun soal juga memperhatikan tingkat kognitif dan tingkat pengetahuan, sehingga dapat meningkatkan kualitas soal yang dihasilkan</text:span> </text:p>
      <text:p text:style-name="P25"><text:s/></text:p>
      <text:p text:style-name="P17">Ucapan Terima Kasih</text:p>
      <text:p text:style-name="P20"><text:s text:c="2"/><text:span text:style-name="T7">Penulis mengucapkan terima kasih yang sebesar-besarrnya ditujukan kepada dosen pembimbing yang telah meluangkan waktu, pikiran, serta perhatiannya guna memberikan bimbingan dan pengarahan demi terselesainya penyusunan skripsi ini.</text:span></text:p>
      <text:p text:style-name="P17">Daftar Pustaka</text:p>
      <text:list xml:id="list8685749744988643610" text:style-name="L1">
        <text:list-item>
          <text:p text:style-name="P72"><text:span text:style-name="T12">Arikunto, S. 2002. </text:span><text:span text:style-name="T13">Dasar-dasar Evaluasi Pendidikan.</text:span><text:span text:style-name="T12"> Jakarta: Rineka Cipta.</text:span> <text:span text:style-name="T11"><text:s/></text:span></text:p>
        </text:list-item>
        <text:list-item>
          <text:p text:style-name="P72">BSNP. 2006. <text:span text:style-name="T4">Standar Isi untuk Satuan Pendidikan Dasar dan Menengah. </text:span>Jakarta: BSNP.</text:p>
        </text:list-item>
        <text:list-item>
          <text:p text:style-name="P73"><text:span text:style-name="T12">Daryanto, H. 2001. </text:span><text:span text:style-name="T13">Evaluasi Pendidikan.</text:span><text:span text:style-name="T12"> Jakarta: Rineka Cipta</text:span><text:span text:style-name="T31"> <text:s text:c="2"/></text:span></text:p>
        </text:list-item>
        <text:list-item>
          <text:p text:style-name="P73"><text:span text:style-name="T31">Krathwohl, D.R.. 2002. </text:span><text:span text:style-name="T34">A Revision of Bloom's Taxonomy: An Overview. Theory into Practice, 41(2), 219-218.</text:span></text:p>
        </text:list-item>
        <text:list-item>
          <text:p text:style-name="P74"><text:span text:style-name="T18">Sudjana dan Ibrahim. 1989. </text:span><text:span text:style-name="T19">Penelitian dan Penilaian Pendidikan</text:span><text:span text:style-name="T18">. Bandung: Sinar Baru.</text:span><text:span text:style-name="T27"> </text:span></text:p>
        </text:list-item>
        <text:list-item>
          <text:p text:style-name="P75"><text:span text:style-name="T27">Sunardi. 1996. </text:span><text:span text:style-name="T28">Analisis Kesalahan Siswa dalam Menyelesaikan Soal GAR Berdasarkan Taksonomi SOLO. </text:span><text:span text:style-name="T27">Laporan penelitian tidak diterbitkan. Jember: Universitas Jember.</text:span></text:p>
        </text:list-item>
        <text:list-item>
          <text:p text:style-name="P76"><text:span text:style-name="T6">Widodo, A. (2006). </text:span><text:span text:style-name="T21">Taksonomi Bloom dan Pengembangan Butir Soal.</text:span><text:span text:style-name="T6"> Buletin Puspendik. 3(2), 1-2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consecutive-numbering="true">
      <text:list-level-style-number text:level="1" text:style-name="RTF_5f_Num_20_5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style:shadow="none"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7"><draw:text-box fo:min-height="0.1457in"><text:p text:style-name="Standard"><text:page-number text:select-page="current">7</text:page-number></text:p></draw:text-box></draw:frame><text:span text:style-name="Page_20_Number"><text:span text:style-name="MT1">Muhammad Syamsul Ma'arif</text:span></text:span><text:span text:style-name="Page_20_Number"><text:span text:style-name="MT2"> </text:span></text:span><text:span text:style-name="Page_20_Number"><text:span text:style-name="MT1">et al., Analisis Soal Ujian Nasional …</text:span></text:span></text:p>
      </style:header>
      <style:footer>
        <text:p text:style-name="MP2"><text:span text:style-name="MT2">ARTIKEL ILMIAH MAHASISWA 2016, III (</text:span><text:span text:style-name="MT3">2</text:span><text:span text:style-name="MT2">): </text:span><text:span text:style-name="Page_20_Number">1-</text:span><text:span text:style-name="Page_20_Number"><text:page-count style:num-format="1">7</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38</meta:editing-cycles>
    <meta:editing-duration>P2DT18H21M38S</meta:editing-duration>
    <meta:generator>OpenOffice/4.1.2$Win32 OpenOffice.org_project/412m3$Build-9782</meta:generator>
    <dc:date>2016-11-03T09:05:49.87</dc:date>
    <meta:print-date>2015-06-17T14:10:30.18</meta:print-date>
    <dc:creator>akbar  suyunus</dc:creator>
    <meta:document-statistic meta:table-count="6" meta:image-count="1" meta:object-count="0" meta:page-count="7" meta:paragraph-count="238" meta:word-count="4009" meta:character-count="30529"/>
    <meta:user-defined meta:name="Info 1"/>
    <meta:user-defined meta:name="Info 2"/>
    <meta:user-defined meta:name="Info 3"/>
    <meta:user-defined meta:name="Info 4"/>
  </office:meta>
</office:document-meta>
</file>